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21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3.094cm"/>
    </style:style>
    <style:style style:name="co18" style:family="table-column">
      <style:table-column-properties fo:break-before="auto" style:column-width="2.009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1.771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1.983cm"/>
    </style:style>
    <style:style style:name="co24" style:family="table-column">
      <style:table-column-properties fo:break-before="auto" style:column-width="1.58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style:style style:name="ta15" style:family="table" style:master-page-name="PageStyle_5f_20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千分位_5b_0_5d__20_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66">
      <style:table-cell-properties fo:padding="0.071cm"/>
    </style:style>
    <style:style style:name="ce2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6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fo:padding="0.071cm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65">
      <style:table-cell-properties style:diagonal-bl-tr="none" style:diagonal-tl-br="none" fo:border="0.74pt solid #000000" fo:padding="0.071cm" style:rotation-align="none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diagonal-bl-tr="none" style:diagonal-tl-br="none" fo:border="0.74pt solid #000000" fo:padding="0.071cm" style:rotation-align="non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16cm" fo:min-width="1.2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9cm" fo:min-width="1.2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5cm" fo:min-width="1.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7cm" fo:min-width="1.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6" table:default-cell-style-name="ce9"/>
        <table:table-column table:style-name="co1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visibility="collapse" table:default-cell-style-name="ce9"/>
        <table:table-column table:style-name="co15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3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中華民國八十年底至一○<text:span text:style-name="T4">二年底   End of 1991-2013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0"/>
          <table:table-cell table:style-name="ce20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  <text:p>End of Year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殯葬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2"/>
        </table:table-row>
        <table:table-row table:style-name="ro5">
          <table:covered-table-cell table:style-name="ce5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Funeral Facilit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2"/>
        </table:table-row>
        <table:table-row table:style-name="ro2">
          <table:table-cell table:style-name="ce6" office:value-type="string" calcext:value-type="string">
            <text:p>八　十年<text:span text:style-name="T5">  1991</text:span></text:p>
          </table:table-cell>
          <table:table-cell table:style-name="ce15" office:value-type="float" office:value="1450766.17" calcext:value-type="float">
            <text:p>1,450,766.1700</text:p>
          </table:table-cell>
          <table:table-cell table:style-name="ce15" office:value-type="float" office:value="12208.3094" calcext:value-type="float">
            <text:p>12,208.3094</text:p>
          </table:table-cell>
          <table:table-cell table:style-name="ce15" office:value-type="float" office:value="23637.0997" calcext:value-type="float">
            <text:p>23,637.0997</text:p>
          </table:table-cell>
          <table:table-cell table:style-name="ce15" office:value-type="float" office:value="7771.7289" calcext:value-type="float">
            <text:p>7,771.7289</text:p>
          </table:table-cell>
          <table:table-cell table:style-name="ce15" office:value-type="float" office:value="12018.792" calcext:value-type="float">
            <text:p>12,018.7920</text:p>
          </table:table-cell>
          <table:table-cell table:style-name="ce15" office:value-type="float" office:value="723269.3896" calcext:value-type="float">
            <text:p>723,269.3896</text:p>
          </table:table-cell>
          <table:table-cell table:style-name="ce15" office:value-type="float" office:value="293039.382" calcext:value-type="float">
            <text:p>293,039.3820</text:p>
          </table:table-cell>
          <table:table-cell table:style-name="ce15" office:value-type="float" office:value="27298.4925" calcext:value-type="float">
            <text:p>27,298.4925</text:p>
          </table:table-cell>
          <table:table-cell table:style-name="ce15" office:value-type="float" office:value="4508.3589" calcext:value-type="float">
            <text:p>4,508.3589</text:p>
          </table:table-cell>
          <table:table-cell table:style-name="ce15" office:value-type="float" office:value="783.797" calcext:value-type="float">
            <text:p>783.7970</text:p>
          </table:table-cell>
          <table:table-cell table:style-name="ce15" office:value-type="float" office:value="445.3169" calcext:value-type="float">
            <text:p>445.3169</text:p>
          </table:table-cell>
          <table:table-cell table:style-name="ce15" office:value-type="float" office:value="25583.4116" calcext:value-type="float">
            <text:p>25,583.4116</text:p>
          </table:table-cell>
          <table:table-cell table:style-name="ce15" office:value-type="float" office:value="42526.6367" calcext:value-type="float">
            <text:p>42,526.6367</text:p>
          </table:table-cell>
          <table:table-cell table:style-name="ce15" office:value-type="float" office:value="3212.6124" calcext:value-type="float">
            <text:p>3,212.6124</text:p>
          </table:table-cell>
          <table:table-cell table:style-name="ce15" office:value-type="float" office:value="15.1065" calcext:value-type="float">
            <text:p>15.1065</text:p>
          </table:table-cell>
          <table:table-cell table:style-name="ce15" office:value-type="float" office:value="473.646" calcext:value-type="float">
            <text:p>473.6460</text:p>
          </table:table-cell>
          <table:table-cell table:style-name="ce15" office:value-type="float" office:value="19309.2095" calcext:value-type="float">
            <text:p>19,309.2095</text:p>
          </table:table-cell>
          <table:table-cell table:style-name="ce15" office:value-type="float" office:value="7976.8557" calcext:value-type="float">
            <text:p>7,976.8557</text:p>
          </table:table-cell>
          <table:table-cell table:style-name="ce15" office:value-type="float" office:value="37486.9298" calcext:value-type="float">
            <text:p>37,486.9298</text:p>
          </table:table-cell>
          <table:table-cell table:style-name="ce15" office:value-type="float" office:value="209201.0949" calcext:value-type="float">
            <text:p>209,201.0949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6]-SUM([.C6:.V6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一年<text:span text:style-name="T5">  1992</text:span></text:p>
          </table:table-cell>
          <table:table-cell table:style-name="ce15" office:value-type="float" office:value="1470650.993" calcext:value-type="float">
            <text:p>1,470,650.9930</text:p>
          </table:table-cell>
          <table:table-cell table:style-name="ce15" office:value-type="float" office:value="12191.8725" calcext:value-type="float">
            <text:p>12,191.8725</text:p>
          </table:table-cell>
          <table:table-cell table:style-name="ce15" office:value-type="float" office:value="23741.8332" calcext:value-type="float">
            <text:p>23,741.8332</text:p>
          </table:table-cell>
          <table:table-cell table:style-name="ce15" office:value-type="float" office:value="7917.9175" calcext:value-type="float">
            <text:p>7,917.9175</text:p>
          </table:table-cell>
          <table:table-cell table:style-name="ce15" office:value-type="float" office:value="16415.3153" calcext:value-type="float">
            <text:p>16,415.3153</text:p>
          </table:table-cell>
          <table:table-cell table:style-name="ce15" office:value-type="float" office:value="737858.8676" calcext:value-type="float">
            <text:p>737,858.8676</text:p>
          </table:table-cell>
          <table:table-cell table:style-name="ce15" office:value-type="float" office:value="305184.8395" calcext:value-type="float">
            <text:p>305,184.8395</text:p>
          </table:table-cell>
          <table:table-cell table:style-name="ce15" office:value-type="float" office:value="25898.2914" calcext:value-type="float">
            <text:p>25,898.2914</text:p>
          </table:table-cell>
          <table:table-cell table:style-name="ce15" office:value-type="float" office:value="4236.0421" calcext:value-type="float">
            <text:p>4,236.0421</text:p>
          </table:table-cell>
          <table:table-cell table:style-name="ce15" office:value-type="float" office:value="784.4105" calcext:value-type="float">
            <text:p>784.4105</text:p>
          </table:table-cell>
          <table:table-cell table:style-name="ce15" office:value-type="float" office:value="419.689" calcext:value-type="float">
            <text:p>419.6890</text:p>
          </table:table-cell>
          <table:table-cell table:style-name="ce15" office:value-type="float" office:value="26101.4387" calcext:value-type="float">
            <text:p>26,101.4387</text:p>
          </table:table-cell>
          <table:table-cell table:style-name="ce15" office:value-type="float" office:value="43412.4893" calcext:value-type="float">
            <text:p>43,412.4893</text:p>
          </table:table-cell>
          <table:table-cell table:style-name="ce15" office:value-type="float" office:value="3376.5416" calcext:value-type="float">
            <text:p>3,376.5416</text:p>
          </table:table-cell>
          <table:table-cell table:style-name="ce15" office:value-type="float" office:value="14.7895" calcext:value-type="float">
            <text:p>14.7895</text:p>
          </table:table-cell>
          <table:table-cell table:style-name="ce15" office:value-type="float" office:value="1254.3425" calcext:value-type="float">
            <text:p>1,254.3425</text:p>
          </table:table-cell>
          <table:table-cell table:style-name="ce15" office:value-type="float" office:value="20259.9615" calcext:value-type="float">
            <text:p>20,259.9615</text:p>
          </table:table-cell>
          <table:table-cell table:style-name="ce15" office:value-type="float" office:value="8006.1473" calcext:value-type="float">
            <text:p>8,006.1473</text:p>
          </table:table-cell>
          <table:table-cell table:style-name="ce15" office:value-type="float" office:value="39177.8414" calcext:value-type="float">
            <text:p>39,177.8414</text:p>
          </table:table-cell>
          <table:table-cell table:style-name="ce15" office:value-type="float" office:value="194398.3626" calcext:value-type="float">
            <text:p>194,398.3626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7]-SUM([.C7:.V7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二年<text:span text:style-name="T5">  1993</text:span></text:p>
          </table:table-cell>
          <table:table-cell table:style-name="ce15" office:value-type="float" office:value="1478178.4049" calcext:value-type="float">
            <text:p>1,478,178.4049</text:p>
          </table:table-cell>
          <table:table-cell table:style-name="ce15" office:value-type="float" office:value="12188.3184" calcext:value-type="float">
            <text:p>12,188.3184</text:p>
          </table:table-cell>
          <table:table-cell table:style-name="ce15" office:value-type="float" office:value="23988.6257" calcext:value-type="float">
            <text:p>23,988.6257</text:p>
          </table:table-cell>
          <table:table-cell table:style-name="ce15" office:value-type="float" office:value="8151.0219" calcext:value-type="float">
            <text:p>8,151.0219</text:p>
          </table:table-cell>
          <table:table-cell table:style-name="ce15" office:value-type="float" office:value="16391.4941" calcext:value-type="float">
            <text:p>16,391.4941</text:p>
          </table:table-cell>
          <table:table-cell table:style-name="ce15" office:value-type="float" office:value="753186.1331" calcext:value-type="float">
            <text:p>753,186.1331</text:p>
          </table:table-cell>
          <table:table-cell table:style-name="ce15" office:value-type="float" office:value="311647.5878" calcext:value-type="float">
            <text:p>311,647.5878</text:p>
          </table:table-cell>
          <table:table-cell table:style-name="ce15" office:value-type="float" office:value="25565.2456" calcext:value-type="float">
            <text:p>25,565.2456</text:p>
          </table:table-cell>
          <table:table-cell table:style-name="ce15" office:value-type="float" office:value="4230.7818" calcext:value-type="float">
            <text:p>4,230.7818</text:p>
          </table:table-cell>
          <table:table-cell table:style-name="ce15" office:value-type="float" office:value="778.8782" calcext:value-type="float">
            <text:p>778.8782</text:p>
          </table:table-cell>
          <table:table-cell table:style-name="ce15" office:value-type="float" office:value="423.5368" calcext:value-type="float">
            <text:p>423.5368</text:p>
          </table:table-cell>
          <table:table-cell table:style-name="ce15" office:value-type="float" office:value="26352.5725" calcext:value-type="float">
            <text:p>26,352.5725</text:p>
          </table:table-cell>
          <table:table-cell table:style-name="ce15" office:value-type="float" office:value="45180.9139" calcext:value-type="float">
            <text:p>45,180.9139</text:p>
          </table:table-cell>
          <table:table-cell table:style-name="ce15" office:value-type="float" office:value="3558.3926" calcext:value-type="float">
            <text:p>3,558.3926</text:p>
          </table:table-cell>
          <table:table-cell table:style-name="ce15" office:value-type="float" office:value="15.2592" calcext:value-type="float">
            <text:p>15.2592</text:p>
          </table:table-cell>
          <table:table-cell table:style-name="ce15" office:value-type="float" office:value="1253.5131" calcext:value-type="float">
            <text:p>1,253.5131</text:p>
          </table:table-cell>
          <table:table-cell table:style-name="ce15" office:value-type="float" office:value="23367.3083" calcext:value-type="float">
            <text:p>23,367.3083</text:p>
          </table:table-cell>
          <table:table-cell table:style-name="ce15" office:value-type="float" office:value="8044.8196" calcext:value-type="float">
            <text:p>8,044.8196</text:p>
          </table:table-cell>
          <table:table-cell table:style-name="ce15" office:value-type="float" office:value="39396.306" calcext:value-type="float">
            <text:p>39,396.3060</text:p>
          </table:table-cell>
          <table:table-cell table:style-name="ce15" office:value-type="float" office:value="174457.6963" calcext:value-type="float">
            <text:p>174,457.6963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8]-SUM([.C8:.V8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三年<text:span text:style-name="T5">  1994</text:span></text:p>
          </table:table-cell>
          <table:table-cell table:style-name="ce15" office:value-type="float" office:value="1477348.2233" calcext:value-type="float">
            <text:p>1,477,348.2233</text:p>
          </table:table-cell>
          <table:table-cell table:style-name="ce15" office:value-type="float" office:value="12127.5772" calcext:value-type="float">
            <text:p>12,127.5772</text:p>
          </table:table-cell>
          <table:table-cell table:style-name="ce15" office:value-type="float" office:value="23789.6976" calcext:value-type="float">
            <text:p>23,789.6976</text:p>
          </table:table-cell>
          <table:table-cell table:style-name="ce15" office:value-type="float" office:value="7987.7259" calcext:value-type="float">
            <text:p>7,987.7259</text:p>
          </table:table-cell>
          <table:table-cell table:style-name="ce15" office:value-type="float" office:value="16260.5009" calcext:value-type="float">
            <text:p>16,260.5009</text:p>
          </table:table-cell>
          <table:table-cell table:style-name="ce15" office:value-type="float" office:value="768853.3401" calcext:value-type="float">
            <text:p>768,853.3401</text:p>
          </table:table-cell>
          <table:table-cell table:style-name="ce15" office:value-type="float" office:value="323265.025" calcext:value-type="float">
            <text:p>323,265.0250</text:p>
          </table:table-cell>
          <table:table-cell table:style-name="ce15" office:value-type="float" office:value="25740.9357" calcext:value-type="float">
            <text:p>25,740.9357</text:p>
          </table:table-cell>
          <table:table-cell table:style-name="ce15" office:value-type="float" office:value="4226.6572" calcext:value-type="float">
            <text:p>4,226.6572</text:p>
          </table:table-cell>
          <table:table-cell table:style-name="ce15" office:value-type="float" office:value="785.8624" calcext:value-type="float">
            <text:p>785.8624</text:p>
          </table:table-cell>
          <table:table-cell table:style-name="ce15" office:value-type="float" office:value="423.4115" calcext:value-type="float">
            <text:p>423.4115</text:p>
          </table:table-cell>
          <table:table-cell table:style-name="ce15" office:value-type="float" office:value="27404.0283" calcext:value-type="float">
            <text:p>27,404.0283</text:p>
          </table:table-cell>
          <table:table-cell table:style-name="ce15" office:value-type="float" office:value="46554.2848" calcext:value-type="float">
            <text:p>46,554.2848</text:p>
          </table:table-cell>
          <table:table-cell table:style-name="ce15" office:value-type="float" office:value="4030.6177" calcext:value-type="float">
            <text:p>4,030.6177</text:p>
          </table:table-cell>
          <table:table-cell table:style-name="ce15" office:value-type="float" office:value="15.3156" calcext:value-type="float">
            <text:p>15.3156</text:p>
          </table:table-cell>
          <table:table-cell table:style-name="ce15" office:value-type="float" office:value="1210.6438" calcext:value-type="float">
            <text:p>1,210.6438</text:p>
          </table:table-cell>
          <table:table-cell table:style-name="ce15" office:value-type="float" office:value="23515.342" calcext:value-type="float">
            <text:p>23,515.3420</text:p>
          </table:table-cell>
          <table:table-cell table:style-name="ce15" office:value-type="float" office:value="8109.4338" calcext:value-type="float">
            <text:p>8,109.4338</text:p>
          </table:table-cell>
          <table:table-cell table:style-name="ce15" office:value-type="float" office:value="39629.2917" calcext:value-type="float">
            <text:p>39,629.2917</text:p>
          </table:table-cell>
          <table:table-cell table:style-name="ce15" office:value-type="float" office:value="143418.5321" calcext:value-type="float">
            <text:p>143,418.5321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9]-SUM([.C9:.V9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四年<text:span text:style-name="T5">  1995</text:span></text:p>
          </table:table-cell>
          <table:table-cell table:style-name="ce15" office:value-type="float" office:value="1482704.4472" calcext:value-type="float">
            <text:p>1,482,704.4472</text:p>
          </table:table-cell>
          <table:table-cell table:style-name="ce15" office:value-type="float" office:value="12107.5838" calcext:value-type="float">
            <text:p>12,107.5838</text:p>
          </table:table-cell>
          <table:table-cell table:style-name="ce15" office:value-type="float" office:value="23600.1268" calcext:value-type="float">
            <text:p>23,600.1268</text:p>
          </table:table-cell>
          <table:table-cell table:style-name="ce15" office:value-type="float" office:value="8166.2415" calcext:value-type="float">
            <text:p>8,166.2415</text:p>
          </table:table-cell>
          <table:table-cell table:style-name="ce15" office:value-type="float" office:value="16365.878" calcext:value-type="float">
            <text:p>16,365.8780</text:p>
          </table:table-cell>
          <table:table-cell table:style-name="ce15" office:value-type="float" office:value="780991.9083" calcext:value-type="float">
            <text:p>780,991.9083</text:p>
          </table:table-cell>
          <table:table-cell table:style-name="ce15" office:value-type="float" office:value="340322.7484" calcext:value-type="float">
            <text:p>340,322.7484</text:p>
          </table:table-cell>
          <table:table-cell table:style-name="ce15" office:value-type="float" office:value="25771.1105" calcext:value-type="float">
            <text:p>25,771.1105</text:p>
          </table:table-cell>
          <table:table-cell table:style-name="ce15" office:value-type="float" office:value="4227.4346" calcext:value-type="float">
            <text:p>4,227.4346</text:p>
          </table:table-cell>
          <table:table-cell table:style-name="ce15" office:value-type="float" office:value="782.2795" calcext:value-type="float">
            <text:p>782.2795</text:p>
          </table:table-cell>
          <table:table-cell table:style-name="ce15" office:value-type="float" office:value="440.4346" calcext:value-type="float">
            <text:p>440.4346</text:p>
          </table:table-cell>
          <table:table-cell table:style-name="ce15" office:value-type="float" office:value="28114.8164" calcext:value-type="float">
            <text:p>28,114.8164</text:p>
          </table:table-cell>
          <table:table-cell table:style-name="ce15" office:value-type="float" office:value="46498.9232" calcext:value-type="float">
            <text:p>46,498.9232</text:p>
          </table:table-cell>
          <table:table-cell table:style-name="ce15" office:value-type="float" office:value="4135.4067" calcext:value-type="float">
            <text:p>4,135.4067</text:p>
          </table:table-cell>
          <table:table-cell table:style-name="ce15" office:value-type="float" office:value="15.4276" calcext:value-type="float">
            <text:p>15.4276</text:p>
          </table:table-cell>
          <table:table-cell table:style-name="ce15" office:value-type="float" office:value="1207.4552" calcext:value-type="float">
            <text:p>1,207.4552</text:p>
          </table:table-cell>
          <table:table-cell table:style-name="ce15" office:value-type="float" office:value="24078.1016" calcext:value-type="float">
            <text:p>24,078.1016</text:p>
          </table:table-cell>
          <table:table-cell table:style-name="ce15" office:value-type="float" office:value="8174.7711" calcext:value-type="float">
            <text:p>8,174.7711</text:p>
          </table:table-cell>
          <table:table-cell table:style-name="ce15" office:value-type="float" office:value="40382.1824" calcext:value-type="float">
            <text:p>40,382.1824</text:p>
          </table:table-cell>
          <table:table-cell table:style-name="ce15" office:value-type="float" office:value="117321.617" calcext:value-type="float">
            <text:p>117,321.6170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10]-SUM([.C10:.V10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office:annotation draw:style-name="gr1" draw:text-style-name="P2" svg:width="1.799cm" svg:height="0.476cm" svg:x="3.041cm" svg:y="5.828cm" draw:caption-point-x="-0.407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八十五年<text:span text:style-name="T5">  1996</text:span></text:p>
          </table:table-cell>
          <table:table-cell table:style-name="ce15" office:value-type="float" office:value="1490030.941" calcext:value-type="float">
            <text:p>1,490,030.9410</text:p>
          </table:table-cell>
          <table:table-cell table:style-name="ce15" office:value-type="float" office:value="12030.7124" calcext:value-type="float">
            <text:p>12,030.7124</text:p>
          </table:table-cell>
          <table:table-cell table:style-name="ce15" office:value-type="float" office:value="22805.144" calcext:value-type="float">
            <text:p>22,805.1440</text:p>
          </table:table-cell>
          <table:table-cell table:style-name="ce15" office:value-type="float" office:value="8006.0003" calcext:value-type="float">
            <text:p>8,006.0003</text:p>
          </table:table-cell>
          <table:table-cell table:style-name="ce15" office:value-type="float" office:value="16931.3173" calcext:value-type="float">
            <text:p>16,931.3173</text:p>
          </table:table-cell>
          <table:table-cell table:style-name="ce15" office:value-type="float" office:value="790553.6973" calcext:value-type="float">
            <text:p>790,553.6973</text:p>
          </table:table-cell>
          <table:table-cell table:style-name="ce15" office:value-type="float" office:value="335826.8332" calcext:value-type="float">
            <text:p>335,826.8332</text:p>
          </table:table-cell>
          <table:table-cell table:style-name="ce15" office:value-type="float" office:value="26498.2056" calcext:value-type="float">
            <text:p>26,498.2056</text:p>
          </table:table-cell>
          <table:table-cell table:style-name="ce15" office:value-type="float" office:value="4227.4346" calcext:value-type="float">
            <text:p>4,227.4346</text:p>
          </table:table-cell>
          <table:table-cell table:style-name="ce15" office:value-type="float" office:value="772.0654" calcext:value-type="float">
            <text:p>772.0654</text:p>
          </table:table-cell>
          <table:table-cell table:style-name="ce15" office:value-type="float" office:value="450.172" calcext:value-type="float">
            <text:p>450.1720</text:p>
          </table:table-cell>
          <table:table-cell table:style-name="ce15" office:value-type="float" office:value="28755.7592" calcext:value-type="float">
            <text:p>28,755.7592</text:p>
          </table:table-cell>
          <table:table-cell table:style-name="ce15" office:value-type="float" office:value="46471.1338" calcext:value-type="float">
            <text:p>46,471.1338</text:p>
          </table:table-cell>
          <table:table-cell table:style-name="ce15" office:value-type="float" office:value="4061.9971" calcext:value-type="float">
            <text:p>4,061.9971</text:p>
          </table:table-cell>
          <table:table-cell table:style-name="ce15" office:value-type="float" office:value="19.6978" calcext:value-type="float">
            <text:p>19.6978</text:p>
          </table:table-cell>
          <table:table-cell table:style-name="ce15" office:value-type="float" office:value="1203.8553" calcext:value-type="float">
            <text:p>1,203.8553</text:p>
          </table:table-cell>
          <table:table-cell table:style-name="ce15" office:value-type="float" office:value="23543.2244" calcext:value-type="float">
            <text:p>23,543.2244</text:p>
          </table:table-cell>
          <table:table-cell table:style-name="ce15" office:value-type="float" office:value="8347.1118" calcext:value-type="float">
            <text:p>8,347.1118</text:p>
          </table:table-cell>
          <table:table-cell table:style-name="ce15" office:value-type="float" office:value="40925.0454" calcext:value-type="float">
            <text:p>40,925.0454</text:p>
          </table:table-cell>
          <table:table-cell table:style-name="ce15" office:value-type="float" office:value="118601.5341" calcext:value-type="float">
            <text:p>118,601.5341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B11]-SUM([.C11:.V11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office:annotation draw:style-name="gr2" draw:text-style-name="P2" svg:width="1.799cm" svg:height="0.609cm" svg:x="3.041cm" svg:y="6.251cm" draw:caption-point-x="-0.407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八十六年<text:span text:style-name="T5">  1997</text:span></text:p>
          </table:table-cell>
          <table:table-cell table:style-name="ce15" office:value-type="float" office:value="1485298.818" calcext:value-type="float">
            <text:p>1,485,298.8180</text:p>
          </table:table-cell>
          <table:table-cell table:style-name="ce15" office:value-type="float" office:value="12279.9888" calcext:value-type="float">
            <text:p>12,279.9888</text:p>
          </table:table-cell>
          <table:table-cell table:style-name="ce15" office:value-type="float" office:value="22437.7886" calcext:value-type="float">
            <text:p>22,437.7886</text:p>
          </table:table-cell>
          <table:table-cell table:style-name="ce15" office:value-type="float" office:value="7645.2288" calcext:value-type="float">
            <text:p>7,645.2288</text:p>
          </table:table-cell>
          <table:table-cell table:style-name="ce15" office:value-type="float" office:value="17660.6084" calcext:value-type="float">
            <text:p>17,660.6084</text:p>
          </table:table-cell>
          <table:table-cell table:style-name="ce15" office:value-type="float" office:value="782901.9422" calcext:value-type="float">
            <text:p>782,901.9422</text:p>
          </table:table-cell>
          <table:table-cell table:style-name="ce15" office:value-type="float" office:value="332072.8461" calcext:value-type="float">
            <text:p>332,072.8461</text:p>
          </table:table-cell>
          <table:table-cell table:style-name="ce15" office:value-type="float" office:value="27001.1548" calcext:value-type="float">
            <text:p>27,001.1548</text:p>
          </table:table-cell>
          <table:table-cell table:style-name="ce15" office:value-type="float" office:value="4224.0997" calcext:value-type="float">
            <text:p>4,224.0997</text:p>
          </table:table-cell>
          <table:table-cell table:style-name="ce15" office:value-type="float" office:value="742.9647" calcext:value-type="float">
            <text:p>742.9647</text:p>
          </table:table-cell>
          <table:table-cell table:style-name="ce15" office:value-type="float" office:value="335.0579" calcext:value-type="float">
            <text:p>335.0579</text:p>
          </table:table-cell>
          <table:table-cell table:style-name="ce15" office:value-type="float" office:value="30075.0297" calcext:value-type="float">
            <text:p>30,075.0297</text:p>
          </table:table-cell>
          <table:table-cell table:style-name="ce15" office:value-type="float" office:value="48591.411" calcext:value-type="float">
            <text:p>48,591.4110</text:p>
          </table:table-cell>
          <table:table-cell table:style-name="ce15" office:value-type="float" office:value="4048.0068" calcext:value-type="float">
            <text:p>4,048.0068</text:p>
          </table:table-cell>
          <table:table-cell table:style-name="ce15" office:value-type="float" office:value="19.7688" calcext:value-type="float">
            <text:p>19.7688</text:p>
          </table:table-cell>
          <table:table-cell table:style-name="ce15" office:value-type="float" office:value="1331.8093" calcext:value-type="float">
            <text:p>1,331.8093</text:p>
          </table:table-cell>
          <table:table-cell table:style-name="ce15" office:value-type="float" office:value="24508.3678" calcext:value-type="float">
            <text:p>24,508.3678</text:p>
          </table:table-cell>
          <table:table-cell table:style-name="ce15" office:value-type="float" office:value="8342.8424" calcext:value-type="float">
            <text:p>8,342.8424</text:p>
          </table:table-cell>
          <table:table-cell table:style-name="ce15" office:value-type="float" office:value="40844.965" calcext:value-type="float">
            <text:p>40,844.9650</text:p>
          </table:table-cell>
          <table:table-cell table:style-name="ce15" office:value-type="float" office:value="97374.7078" calcext:value-type="float">
            <text:p>97,374.7078</text:p>
          </table:table-cell>
          <table:table-cell table:style-name="ce15" office:value-type="float" office:value="22860.2294" calcext:value-type="float">
            <text:p>22,860.2294</text:p>
          </table:table-cell>
          <table:table-cell table:style-name="ce23" table:formula="of:=[.B12]-SUM([.C12:.V12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七年<text:span text:style-name="T5">  1998</text:span></text:p>
          </table:table-cell>
          <table:table-cell table:style-name="ce15" office:value-type="float" office:value="1502579.619" calcext:value-type="float">
            <text:p>1,502,579.6190</text:p>
          </table:table-cell>
          <table:table-cell table:style-name="ce15" office:value-type="float" office:value="11877.6897" calcext:value-type="float">
            <text:p>11,877.6897</text:p>
          </table:table-cell>
          <table:table-cell table:style-name="ce15" office:value-type="float" office:value="22924.6303" calcext:value-type="float">
            <text:p>22,924.6303</text:p>
          </table:table-cell>
          <table:table-cell table:style-name="ce15" office:value-type="float" office:value="7997.251" calcext:value-type="float">
            <text:p>7,997.2510</text:p>
          </table:table-cell>
          <table:table-cell table:style-name="ce15" office:value-type="float" office:value="16969.4132" calcext:value-type="float">
            <text:p>16,969.4132</text:p>
          </table:table-cell>
          <table:table-cell table:style-name="ce15" office:value-type="float" office:value="794572.3711" calcext:value-type="float">
            <text:p>794,572.3711</text:p>
          </table:table-cell>
          <table:table-cell table:style-name="ce15" office:value-type="float" office:value="333558.7002" calcext:value-type="float">
            <text:p>333,558.7002</text:p>
          </table:table-cell>
          <table:table-cell table:style-name="ce15" office:value-type="float" office:value="27118.8322" calcext:value-type="float">
            <text:p>27,118.8322</text:p>
          </table:table-cell>
          <table:table-cell table:style-name="ce15" office:value-type="float" office:value="4224.0866" calcext:value-type="float">
            <text:p>4,224.0866</text:p>
          </table:table-cell>
          <table:table-cell table:style-name="ce15" office:value-type="float" office:value="743.9289" calcext:value-type="float">
            <text:p>743.9289</text:p>
          </table:table-cell>
          <table:table-cell table:style-name="ce15" office:value-type="float" office:value="442.3492" calcext:value-type="float">
            <text:p>442.3492</text:p>
          </table:table-cell>
          <table:table-cell table:style-name="ce15" office:value-type="float" office:value="30861.2029" calcext:value-type="float">
            <text:p>30,861.2029</text:p>
          </table:table-cell>
          <table:table-cell table:style-name="ce15" office:value-type="float" office:value="48145.1728" calcext:value-type="float">
            <text:p>48,145.1728</text:p>
          </table:table-cell>
          <table:table-cell table:style-name="ce15" office:value-type="float" office:value="4607.1034" calcext:value-type="float">
            <text:p>4,607.1034</text:p>
          </table:table-cell>
          <table:table-cell table:style-name="ce15" office:value-type="float" office:value="19.781" calcext:value-type="float">
            <text:p>19.7810</text:p>
          </table:table-cell>
          <table:table-cell table:style-name="ce15" office:value-type="float" office:value="1238.3211" calcext:value-type="float">
            <text:p>1,238.3211</text:p>
          </table:table-cell>
          <table:table-cell table:style-name="ce15" office:value-type="float" office:value="23866.2926" calcext:value-type="float">
            <text:p>23,866.2926</text:p>
          </table:table-cell>
          <table:table-cell table:style-name="ce15" office:value-type="float" office:value="8450.8305" calcext:value-type="float">
            <text:p>8,450.8305</text:p>
          </table:table-cell>
          <table:table-cell table:style-name="ce15" office:value-type="float" office:value="41549.3172" calcext:value-type="float">
            <text:p>41,549.3172</text:p>
          </table:table-cell>
          <table:table-cell table:style-name="ce15" office:value-type="float" office:value="100487.7298" calcext:value-type="float">
            <text:p>100,487.7298</text:p>
          </table:table-cell>
          <table:table-cell table:style-name="ce15" office:value-type="float" office:value="22924.6153" calcext:value-type="float">
            <text:p>22,924.6153</text:p>
          </table:table-cell>
          <table:table-cell table:style-name="ce23" table:formula="of:=[.B13]-SUM([.C13:.V13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八年<text:span text:style-name="T5">  1999</text:span></text:p>
          </table:table-cell>
          <table:table-cell table:style-name="ce15" office:value-type="float" office:value="1520209.5177" calcext:value-type="float">
            <text:p>1,520,209.5177</text:p>
          </table:table-cell>
          <table:table-cell table:style-name="ce15" office:value-type="float" office:value="11130.0353" calcext:value-type="float">
            <text:p>11,130.0353</text:p>
          </table:table-cell>
          <table:table-cell table:style-name="ce15" office:value-type="float" office:value="22379.7487" calcext:value-type="float">
            <text:p>22,379.7487</text:p>
          </table:table-cell>
          <table:table-cell table:style-name="ce15" office:value-type="float" office:value="7597.8356" calcext:value-type="float">
            <text:p>7,597.8356</text:p>
          </table:table-cell>
          <table:table-cell table:style-name="ce15" office:value-type="float" office:value="17168.7097" calcext:value-type="float">
            <text:p>17,168.7097</text:p>
          </table:table-cell>
          <table:table-cell table:style-name="ce15" office:value-type="float" office:value="798630.6395" calcext:value-type="float">
            <text:p>798,630.6395</text:p>
          </table:table-cell>
          <table:table-cell table:style-name="ce15" office:value-type="float" office:value="369124.7725" calcext:value-type="float">
            <text:p>369,124.7725</text:p>
          </table:table-cell>
          <table:table-cell table:style-name="ce15" office:value-type="float" office:value="25529.3204" calcext:value-type="float">
            <text:p>25,529.3204</text:p>
          </table:table-cell>
          <table:table-cell table:style-name="ce15" office:value-type="float" office:value="4287.5683" calcext:value-type="float">
            <text:p>4,287.5683</text:p>
          </table:table-cell>
          <table:table-cell table:style-name="ce15" office:value-type="float" office:value="850.383" calcext:value-type="float">
            <text:p>850.3830</text:p>
          </table:table-cell>
          <table:table-cell table:style-name="ce15" office:value-type="float" office:value="407.3931" calcext:value-type="float">
            <text:p>407.3931</text:p>
          </table:table-cell>
          <table:table-cell table:style-name="ce15" office:value-type="float" office:value="32382.8604" calcext:value-type="float">
            <text:p>32,382.8604</text:p>
          </table:table-cell>
          <table:table-cell table:style-name="ce15" office:value-type="float" office:value="48358.8977" calcext:value-type="float">
            <text:p>48,358.8977</text:p>
          </table:table-cell>
          <table:table-cell table:style-name="ce15" office:value-type="float" office:value="5080.2848" calcext:value-type="float">
            <text:p>5,080.2848</text:p>
          </table:table-cell>
          <table:table-cell table:style-name="ce15" office:value-type="float" office:value="19.6566" calcext:value-type="float">
            <text:p>19.6566</text:p>
          </table:table-cell>
          <table:table-cell table:style-name="ce15" office:value-type="float" office:value="1241.1976" calcext:value-type="float">
            <text:p>1,241.1976</text:p>
          </table:table-cell>
          <table:table-cell table:style-name="ce15" office:value-type="float" office:value="25518.912" calcext:value-type="float">
            <text:p>25,518.9120</text:p>
          </table:table-cell>
          <table:table-cell table:style-name="ce15" office:value-type="float" office:value="8375.4239" calcext:value-type="float">
            <text:p>8,375.4239</text:p>
          </table:table-cell>
          <table:table-cell table:style-name="ce15" office:value-type="float" office:value="41602.5546" calcext:value-type="float">
            <text:p>41,602.5546</text:p>
          </table:table-cell>
          <table:table-cell table:style-name="ce15" office:value-type="float" office:value="74082.1206" calcext:value-type="float">
            <text:p>74,082.1206</text:p>
          </table:table-cell>
          <table:table-cell table:style-name="ce15" office:value-type="float" office:value="26441.2034" calcext:value-type="float">
            <text:p>26,441.2034</text:p>
          </table:table-cell>
          <table:table-cell table:style-name="ce23" table:formula="of:=[.B14]-SUM([.C14:.V14])" office:value-type="float" office:value="0" calcext:value-type="float">
            <text:p>0.00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八十九年<text:span text:style-name="T5">   2000</text:span></text:p>
          </table:table-cell>
          <table:table-cell table:style-name="ce15" office:value-type="float" office:value="1802737.2417" calcext:value-type="float">
            <text:p>1,802,737.2417</text:p>
          </table:table-cell>
          <table:table-cell table:style-name="ce15" office:value-type="float" office:value="11305.7295" calcext:value-type="float">
            <text:p>11,305.7295</text:p>
          </table:table-cell>
          <table:table-cell table:style-name="ce15" office:value-type="float" office:value="22383.9886" calcext:value-type="float">
            <text:p>22,383.9886</text:p>
          </table:table-cell>
          <table:table-cell table:style-name="ce15" office:value-type="float" office:value="7817.0397" calcext:value-type="float">
            <text:p>7,817.0397</text:p>
          </table:table-cell>
          <table:table-cell table:style-name="ce15" office:value-type="float" office:value="17011.4234" calcext:value-type="float">
            <text:p>17,011.4234</text:p>
          </table:table-cell>
          <table:table-cell table:style-name="ce15" office:value-type="float" office:value="807451.9988" calcext:value-type="float">
            <text:p>807,451.9988</text:p>
          </table:table-cell>
          <table:table-cell table:style-name="ce15" office:value-type="float" office:value="548987.4381" calcext:value-type="float">
            <text:p>548,987.4381</text:p>
          </table:table-cell>
          <table:table-cell table:style-name="ce15" office:value-type="float" office:value="27296.7043" calcext:value-type="float">
            <text:p>27,296.7043</text:p>
          </table:table-cell>
          <table:table-cell table:style-name="ce15" office:value-type="float" office:value="4880.6937" calcext:value-type="float">
            <text:p>4,880.6937</text:p>
          </table:table-cell>
          <table:table-cell table:style-name="ce15" office:value-type="float" office:value="907.1984" calcext:value-type="float">
            <text:p>907.1984</text:p>
          </table:table-cell>
          <table:table-cell table:style-name="ce15" office:value-type="float" office:value="370.6499" calcext:value-type="float">
            <text:p>370.6499</text:p>
          </table:table-cell>
          <table:table-cell table:style-name="ce15" office:value-type="float" office:value="35203.3486" calcext:value-type="float">
            <text:p>35,203.3486</text:p>
          </table:table-cell>
          <table:table-cell table:style-name="ce15" office:value-type="float" office:value="52043.1042" calcext:value-type="float">
            <text:p>52,043.1042</text:p>
          </table:table-cell>
          <table:table-cell table:style-name="ce15" office:value-type="float" office:value="5300.8248" calcext:value-type="float">
            <text:p>5,300.8248</text:p>
          </table:table-cell>
          <table:table-cell table:style-name="ce15" office:value-type="float" office:value="15.2044" calcext:value-type="float">
            <text:p>15.2044</text:p>
          </table:table-cell>
          <table:table-cell table:style-name="ce15" office:value-type="float" office:value="1299.4734" calcext:value-type="float">
            <text:p>1,299.4734</text:p>
          </table:table-cell>
          <table:table-cell table:style-name="ce15" office:value-type="float" office:value="31985.8882" calcext:value-type="float">
            <text:p>31,985.8882</text:p>
          </table:table-cell>
          <table:table-cell table:style-name="ce15" office:value-type="float" office:value="8628.9951" calcext:value-type="float">
            <text:p>8,628.9951</text:p>
          </table:table-cell>
          <table:table-cell table:style-name="ce15" office:value-type="float" office:value="44757.8638" calcext:value-type="float">
            <text:p>44,757.8638</text:p>
          </table:table-cell>
          <table:table-cell table:style-name="ce15" office:value-type="float" office:value="89981.2833" calcext:value-type="float">
            <text:p>89,981.2833</text:p>
          </table:table-cell>
          <table:table-cell table:style-name="ce15" office:value-type="float" office:value="85108.3915" calcext:value-type="float">
            <text:p>85,108.3915</text:p>
          </table:table-cell>
          <table:table-cell table:style-name="ce24" table:formula="of:=[.B15]-SUM([.C15:.V15])" office:value-type="float" office:value="0" calcext:value-type="float">
            <text:p>0.0000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　十年<text:span text:style-name="T5">   2001</text:span></text:p>
          </table:table-cell>
          <table:table-cell table:style-name="ce15" office:value-type="float" office:value="2109909.5688" calcext:value-type="float">
            <text:p>2,109,909.5688</text:p>
          </table:table-cell>
          <table:table-cell table:style-name="ce15" office:value-type="float" office:value="11171.197" calcext:value-type="float">
            <text:p>11,171.1970</text:p>
          </table:table-cell>
          <table:table-cell table:style-name="ce15" office:value-type="float" office:value="22220.3296" calcext:value-type="float">
            <text:p>22,220.3296</text:p>
          </table:table-cell>
          <table:table-cell table:style-name="ce15" office:value-type="float" office:value="7853.8845" calcext:value-type="float">
            <text:p>7,853.8845</text:p>
          </table:table-cell>
          <table:table-cell table:style-name="ce15" office:value-type="float" office:value="18360.28" calcext:value-type="float">
            <text:p>18,360.2800</text:p>
          </table:table-cell>
          <table:table-cell table:style-name="ce15" office:value-type="float" office:value="804471.3714" calcext:value-type="float">
            <text:p>804,471.3714</text:p>
          </table:table-cell>
          <table:table-cell table:style-name="ce15" office:value-type="float" office:value="793568.1407" calcext:value-type="float">
            <text:p>793,568.1407</text:p>
          </table:table-cell>
          <table:table-cell table:style-name="ce15" office:value-type="float" office:value="27318.8351" calcext:value-type="float">
            <text:p>27,318.8351</text:p>
          </table:table-cell>
          <table:table-cell table:style-name="ce15" office:value-type="float" office:value="4857.5906" calcext:value-type="float">
            <text:p>4,857.5906</text:p>
          </table:table-cell>
          <table:table-cell table:style-name="ce15" office:value-type="float" office:value="946.9716" calcext:value-type="float">
            <text:p>946.9716</text:p>
          </table:table-cell>
          <table:table-cell table:style-name="ce15" office:value-type="float" office:value="317.0639" calcext:value-type="float">
            <text:p>317.0639</text:p>
          </table:table-cell>
          <table:table-cell table:style-name="ce15" office:value-type="float" office:value="37076.1832" calcext:value-type="float">
            <text:p>37,076.1832</text:p>
          </table:table-cell>
          <table:table-cell table:style-name="ce15" office:value-type="float" office:value="52525.5497" calcext:value-type="float">
            <text:p>52,525.5497</text:p>
          </table:table-cell>
          <table:table-cell table:style-name="ce15" office:value-type="float" office:value="5544.9875" calcext:value-type="float">
            <text:p>5,544.9875</text:p>
          </table:table-cell>
          <table:table-cell table:style-name="ce15" office:value-type="float" office:value="15.2233" calcext:value-type="float">
            <text:p>15.2233</text:p>
          </table:table-cell>
          <table:table-cell table:style-name="ce15" office:value-type="float" office:value="1275.342" calcext:value-type="float">
            <text:p>1,275.3420</text:p>
          </table:table-cell>
          <table:table-cell table:style-name="ce15" office:value-type="float" office:value="42791.783" calcext:value-type="float">
            <text:p>42,791.7830</text:p>
          </table:table-cell>
          <table:table-cell table:style-name="ce15" office:value-type="float" office:value="8669.4448" calcext:value-type="float">
            <text:p>8,669.4448</text:p>
          </table:table-cell>
          <table:table-cell table:style-name="ce15" office:value-type="float" office:value="44340.0448" calcext:value-type="float">
            <text:p>44,340.0448</text:p>
          </table:table-cell>
          <table:table-cell table:style-name="ce15" office:value-type="float" office:value="89118.6049" calcext:value-type="float">
            <text:p>89,118.6049</text:p>
          </table:table-cell>
          <table:table-cell table:style-name="ce15" office:value-type="float" office:value="137466.7411" calcext:value-type="float">
            <text:p>137,466.7411</text:p>
          </table:table-cell>
          <table:table-cell table:style-name="ce24" table:formula="of:=[.B16]-SUM([.C16:.V16])" office:value-type="float" office:value="0.0000999998301267624" calcext:value-type="float">
            <text:p>0.0001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一年<text:span text:style-name="T5">   2002</text:span></text:p>
          </table:table-cell>
          <table:table-cell table:style-name="ce15" office:value-type="float" office:value="2261866.0224" calcext:value-type="float">
            <text:p>2,261,866.0224</text:p>
          </table:table-cell>
          <table:table-cell table:style-name="ce15" office:value-type="float" office:value="11166.3004" calcext:value-type="float">
            <text:p>11,166.3004</text:p>
          </table:table-cell>
          <table:table-cell table:style-name="ce15" office:value-type="float" office:value="22159.9538" calcext:value-type="float">
            <text:p>22,159.9538</text:p>
          </table:table-cell>
          <table:table-cell table:style-name="ce15" office:value-type="float" office:value="7799.1805" calcext:value-type="float">
            <text:p>7,799.1805</text:p>
          </table:table-cell>
          <table:table-cell table:style-name="ce15" office:value-type="float" office:value="18990.3724" calcext:value-type="float">
            <text:p>18,990.3724</text:p>
          </table:table-cell>
          <table:table-cell table:style-name="ce15" office:value-type="float" office:value="803733.2691" calcext:value-type="float">
            <text:p>803,733.2691</text:p>
          </table:table-cell>
          <table:table-cell table:style-name="ce15" office:value-type="float" office:value="874226.1658" calcext:value-type="float">
            <text:p>874,226.1658</text:p>
          </table:table-cell>
          <table:table-cell table:style-name="ce15" office:value-type="float" office:value="27312.3296" calcext:value-type="float">
            <text:p>27,312.3296</text:p>
          </table:table-cell>
          <table:table-cell table:style-name="ce15" office:value-type="float" office:value="4830.7161" calcext:value-type="float">
            <text:p>4,830.7161</text:p>
          </table:table-cell>
          <table:table-cell table:style-name="ce15" office:value-type="float" office:value="1003.8022" calcext:value-type="float">
            <text:p>1,003.8022</text:p>
          </table:table-cell>
          <table:table-cell table:style-name="ce15" office:value-type="float" office:value="328.3217" calcext:value-type="float">
            <text:p>328.3217</text:p>
          </table:table-cell>
          <table:table-cell table:style-name="ce15" office:value-type="float" office:value="37421.6607" calcext:value-type="float">
            <text:p>37,421.6607</text:p>
          </table:table-cell>
          <table:table-cell table:style-name="ce15" office:value-type="float" office:value="53109.4836" calcext:value-type="float">
            <text:p>53,109.4836</text:p>
          </table:table-cell>
          <table:table-cell table:style-name="ce15" office:value-type="float" office:value="5513.276" calcext:value-type="float">
            <text:p>5,513.2760</text:p>
          </table:table-cell>
          <table:table-cell table:style-name="ce15" office:value-type="float" office:value="15.4213" calcext:value-type="float">
            <text:p>15.4213</text:p>
          </table:table-cell>
          <table:table-cell table:style-name="ce15" office:value-type="float" office:value="1244.8749" calcext:value-type="float">
            <text:p>1,244.8749</text:p>
          </table:table-cell>
          <table:table-cell table:style-name="ce15" office:value-type="float" office:value="56219.8398" calcext:value-type="float">
            <text:p>56,219.8398</text:p>
          </table:table-cell>
          <table:table-cell table:style-name="ce15" office:value-type="float" office:value="8834.3108" calcext:value-type="float">
            <text:p>8,834.3108</text:p>
          </table:table-cell>
          <table:table-cell table:style-name="ce15" office:value-type="float" office:value="43975.899" calcext:value-type="float">
            <text:p>43,975.8990</text:p>
          </table:table-cell>
          <table:table-cell table:style-name="ce15" office:value-type="float" office:value="90220.2084" calcext:value-type="float">
            <text:p>90,220.2084</text:p>
          </table:table-cell>
          <table:table-cell table:style-name="ce15" office:value-type="float" office:value="193760.6363" calcext:value-type="float">
            <text:p>193,760.6363</text:p>
          </table:table-cell>
          <table:table-cell table:style-name="ce24" table:formula="of:=[.B17]-SUM([.C17:.V17])" office:value-type="float" office:value="0" calcext:value-type="float">
            <text:p>0.0000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二年<text:span text:style-name="T5">  2003 </text:span></text:p>
          </table:table-cell>
          <table:table-cell table:style-name="ce15" office:value-type="float" office:value="2293421.2619" calcext:value-type="float">
            <text:p>2,293,421.2619</text:p>
          </table:table-cell>
          <table:table-cell table:style-name="ce15" office:value-type="float" office:value="11171.4773" calcext:value-type="float">
            <text:p>11,171.4773</text:p>
          </table:table-cell>
          <table:table-cell table:style-name="ce15" office:value-type="float" office:value="22164.7324" calcext:value-type="float">
            <text:p>22,164.7324</text:p>
          </table:table-cell>
          <table:table-cell table:style-name="ce15" office:value-type="float" office:value="7834.6905" calcext:value-type="float">
            <text:p>7,834.6905</text:p>
          </table:table-cell>
          <table:table-cell table:style-name="ce15" office:value-type="float" office:value="19314.8035" calcext:value-type="float">
            <text:p>19,314.8035</text:p>
          </table:table-cell>
          <table:table-cell table:style-name="ce15" office:value-type="float" office:value="806695.7974" calcext:value-type="float">
            <text:p>806,695.7974</text:p>
          </table:table-cell>
          <table:table-cell table:style-name="ce15" office:value-type="float" office:value="902169.8124" calcext:value-type="float">
            <text:p>902,169.8124</text:p>
          </table:table-cell>
          <table:table-cell table:style-name="ce15" office:value-type="float" office:value="27399.3499" calcext:value-type="float">
            <text:p>27,399.3499</text:p>
          </table:table-cell>
          <table:table-cell table:style-name="ce15" office:value-type="float" office:value="4828.437" calcext:value-type="float">
            <text:p>4,828.4370</text:p>
          </table:table-cell>
          <table:table-cell table:style-name="ce15" office:value-type="float" office:value="1012.4601" calcext:value-type="float">
            <text:p>1,012.4601</text:p>
          </table:table-cell>
          <table:table-cell table:style-name="ce15" office:value-type="float" office:value="298.1651" calcext:value-type="float">
            <text:p>298.1651</text:p>
          </table:table-cell>
          <table:table-cell table:style-name="ce15" office:value-type="float" office:value="38241.6963" calcext:value-type="float">
            <text:p>38,241.6963</text:p>
          </table:table-cell>
          <table:table-cell table:style-name="ce15" office:value-type="float" office:value="53671.6933" calcext:value-type="float">
            <text:p>53,671.6933</text:p>
          </table:table-cell>
          <table:table-cell table:style-name="ce15" office:value-type="float" office:value="5697.6142" calcext:value-type="float">
            <text:p>5,697.6142</text:p>
          </table:table-cell>
          <table:table-cell table:style-name="ce15" office:value-type="float" office:value="17.1521" calcext:value-type="float">
            <text:p>17.1521</text:p>
          </table:table-cell>
          <table:table-cell table:style-name="ce15" office:value-type="float" office:value="1242.2257" calcext:value-type="float">
            <text:p>1,242.2257</text:p>
          </table:table-cell>
          <table:table-cell table:style-name="ce15" office:value-type="float" office:value="57218.6178" calcext:value-type="float">
            <text:p>57,218.6178</text:p>
          </table:table-cell>
          <table:table-cell table:style-name="ce15" office:value-type="float" office:value="8777.2187" calcext:value-type="float">
            <text:p>8,777.2187</text:p>
          </table:table-cell>
          <table:table-cell table:style-name="ce15" office:value-type="float" office:value="44346.2939" calcext:value-type="float">
            <text:p>44,346.2939</text:p>
          </table:table-cell>
          <table:table-cell table:style-name="ce15" office:value-type="float" office:value="88046.3964" calcext:value-type="float">
            <text:p>88,046.3964</text:p>
          </table:table-cell>
          <table:table-cell table:style-name="ce15" office:value-type="float" office:value="193272.6279" calcext:value-type="float">
            <text:p>193,272.6279</text:p>
          </table:table-cell>
          <table:table-cell table:style-name="ce24" table:formula="of:=[.B18]-SUM([.C18:.V18])" office:value-type="float" office:value="0" calcext:value-type="float">
            <text:p>0.0000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office:annotation draw:style-name="gr3" draw:text-style-name="P2" svg:width="2.01cm" svg:height="0.635cm" svg:x="3.041cm" svg:y="9.215cm" draw:caption-point-x="-0.407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九十三年<text:span text:style-name="T5">  2004 </text:span></text:p>
          </table:table-cell>
          <table:table-cell table:style-name="ce15" table:formula="of:=[$'2004'.C6]" office:value-type="float" office:value="2357678.7378" calcext:value-type="float">
            <text:p>2,357,678.7378</text:p>
          </table:table-cell>
          <table:table-cell table:style-name="ce15" table:formula="of:=[$'2004'.D6]" office:value-type="float" office:value="11162.738" calcext:value-type="float">
            <text:p>11,162.7380</text:p>
          </table:table-cell>
          <table:table-cell table:style-name="ce15" table:formula="of:=[$'2004'.E6]" office:value-type="float" office:value="22177.5982" calcext:value-type="float">
            <text:p>22,177.5982</text:p>
          </table:table-cell>
          <table:table-cell table:style-name="ce15" table:formula="of:=[$'2004'.F6]" office:value-type="float" office:value="7892.4508" calcext:value-type="float">
            <text:p>7,892.4508</text:p>
          </table:table-cell>
          <table:table-cell table:style-name="ce15" table:formula="of:=[$'2004'.G6]" office:value-type="float" office:value="19444.6011" calcext:value-type="float">
            <text:p>19,444.6011</text:p>
          </table:table-cell>
          <table:table-cell table:style-name="ce15" table:formula="of:=[$'2004'.H6]" office:value-type="float" office:value="812531.4864" calcext:value-type="float">
            <text:p>812,531.4864</text:p>
          </table:table-cell>
          <table:table-cell table:style-name="ce15" table:formula="of:=[$'2004'.I6]" office:value-type="float" office:value="921943.3123" calcext:value-type="float">
            <text:p>921,943.3123</text:p>
          </table:table-cell>
          <table:table-cell table:style-name="ce15" table:formula="of:=[$'2004'.J6]" office:value-type="float" office:value="27484.5496" calcext:value-type="float">
            <text:p>27,484.5496</text:p>
          </table:table-cell>
          <table:table-cell table:style-name="ce15" table:formula="of:=[$'2004'.K6]" office:value-type="float" office:value="4813.8271" calcext:value-type="float">
            <text:p>4,813.8271</text:p>
          </table:table-cell>
          <table:table-cell table:style-name="ce15" table:formula="of:=[$'2004'.L6]" office:value-type="float" office:value="1041.0939" calcext:value-type="float">
            <text:p>1,041.0939</text:p>
          </table:table-cell>
          <table:table-cell table:style-name="ce15" table:formula="of:=[$'2004'.M6]" office:value-type="float" office:value="292.0798" calcext:value-type="float">
            <text:p>292.0798</text:p>
          </table:table-cell>
          <table:table-cell table:style-name="ce15" table:formula="of:=[$'2004'.N6]" office:value-type="float" office:value="39056.2875" calcext:value-type="float">
            <text:p>39,056.2875</text:p>
          </table:table-cell>
          <table:table-cell table:style-name="ce15" table:formula="of:=[$'2004'.O6]" office:value-type="float" office:value="53720.241" calcext:value-type="float">
            <text:p>53,720.2410</text:p>
          </table:table-cell>
          <table:table-cell table:style-name="ce15" table:formula="of:=[$'2004'.P6]" office:value-type="float" office:value="5885.7424" calcext:value-type="float">
            <text:p>5,885.7424</text:p>
          </table:table-cell>
          <table:table-cell table:style-name="ce15" table:formula="of:=[$'2004'.Q6]" office:value-type="float" office:value="17.1521" calcext:value-type="float">
            <text:p>17.1521</text:p>
          </table:table-cell>
          <table:table-cell table:style-name="ce15" table:formula="of:=[$'2004'.R6]" office:value-type="float" office:value="1224.0548" calcext:value-type="float">
            <text:p>1,224.0548</text:p>
          </table:table-cell>
          <table:table-cell table:style-name="ce15" table:formula="of:=[$'2004'.S6]" office:value-type="float" office:value="88161.6876" calcext:value-type="float">
            <text:p>88,161.6876</text:p>
          </table:table-cell>
          <table:table-cell table:style-name="ce15" table:formula="of:=[$'2004'.T6]" office:value-type="float" office:value="8739.7322" calcext:value-type="float">
            <text:p>8,739.7322</text:p>
          </table:table-cell>
          <table:table-cell table:style-name="ce15" table:formula="of:=[$'2004'.U6]" office:value-type="float" office:value="42939.9021" calcext:value-type="float">
            <text:p>42,939.9021</text:p>
          </table:table-cell>
          <table:table-cell table:style-name="ce15" table:formula="of:=[$'2004'.V6]" office:value-type="float" office:value="88084.0755" calcext:value-type="float">
            <text:p>88,084.0755</text:p>
          </table:table-cell>
          <table:table-cell table:style-name="ce15" table:formula="of:=[$'2004'.W6]" office:value-type="float" office:value="201066.1253" calcext:value-type="float">
            <text:p>201,066.1253</text:p>
          </table:table-cell>
          <table:table-cell table:style-name="ce24" table:formula="of:=[.B19]-SUM([.C19:.V19])" office:value-type="float" office:value="0.0000999998301267624" calcext:value-type="float">
            <text:p>0.0001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四年<text:span text:style-name="T5">  2005 </text:span></text:p>
          </table:table-cell>
          <table:table-cell table:style-name="ce15" table:formula="of:=[$'2005'.C6]" office:value-type="float" office:value="2362804.3071" calcext:value-type="float">
            <text:p>2,362,804.3071</text:p>
          </table:table-cell>
          <table:table-cell table:style-name="ce15" table:formula="of:=[$'2005'.D6]" office:value-type="float" office:value="11163.5245" calcext:value-type="float">
            <text:p>11,163.5245</text:p>
          </table:table-cell>
          <table:table-cell table:style-name="ce15" table:formula="of:=[$'2005'.E6]" office:value-type="float" office:value="22190.0659" calcext:value-type="float">
            <text:p>22,190.0659</text:p>
          </table:table-cell>
          <table:table-cell table:style-name="ce15" table:formula="of:=[$'2005'.F6]" office:value-type="float" office:value="7878.0834" calcext:value-type="float">
            <text:p>7,878.0834</text:p>
          </table:table-cell>
          <table:table-cell table:style-name="ce15" table:formula="of:=[$'2005'.G6]" office:value-type="float" office:value="21611.0465" calcext:value-type="float">
            <text:p>21,611.0465</text:p>
          </table:table-cell>
          <table:table-cell table:style-name="ce15" table:formula="of:=[$'2005'.H6]" office:value-type="float" office:value="813425.2958" calcext:value-type="float">
            <text:p>813,425.2958</text:p>
          </table:table-cell>
          <table:table-cell table:style-name="ce15" table:formula="of:=[$'2005'.I6]" office:value-type="float" office:value="922580.9551" calcext:value-type="float">
            <text:p>922,580.9551</text:p>
          </table:table-cell>
          <table:table-cell table:style-name="ce15" table:formula="of:=[$'2005'.J6]" office:value-type="float" office:value="27535.6734" calcext:value-type="float">
            <text:p>27,535.6734</text:p>
          </table:table-cell>
          <table:table-cell table:style-name="ce15" table:formula="of:=[$'2005'.K6]" office:value-type="float" office:value="4779.7899" calcext:value-type="float">
            <text:p>4,779.7899</text:p>
          </table:table-cell>
          <table:table-cell table:style-name="ce15" table:formula="of:=[$'2005'.L6]" office:value-type="float" office:value="1057.1889" calcext:value-type="float">
            <text:p>1,057.1889</text:p>
          </table:table-cell>
          <table:table-cell table:style-name="ce15" table:formula="of:=[$'2005'.M6]" office:value-type="float" office:value="279.6178" calcext:value-type="float">
            <text:p>279.6178</text:p>
          </table:table-cell>
          <table:table-cell table:style-name="ce15" table:formula="of:=[$'2005'.N6]" office:value-type="float" office:value="39728.3092" calcext:value-type="float">
            <text:p>39,728.3092</text:p>
          </table:table-cell>
          <table:table-cell table:style-name="ce15" table:formula="of:=[$'2005'.O6]" office:value-type="float" office:value="53048.7757" calcext:value-type="float">
            <text:p>53,048.7757</text:p>
          </table:table-cell>
          <table:table-cell table:style-name="ce15" table:formula="of:=[$'2005'.P6]" office:value-type="float" office:value="6055.2837" calcext:value-type="float">
            <text:p>6,055.2837</text:p>
          </table:table-cell>
          <table:table-cell table:style-name="ce15" table:formula="of:=[$'2005'.Q6]" office:value-type="float" office:value="17.1521" calcext:value-type="float">
            <text:p>17.1521</text:p>
          </table:table-cell>
          <table:table-cell table:style-name="ce15" table:formula="of:=[$'2005'.R6]" office:value-type="float" office:value="1120.6047" calcext:value-type="float">
            <text:p>1,120.6047</text:p>
          </table:table-cell>
          <table:table-cell table:style-name="ce15" table:formula="of:=[$'2005'.S6]" office:value-type="float" office:value="91246.4402" calcext:value-type="float">
            <text:p>91,246.4402</text:p>
          </table:table-cell>
          <table:table-cell table:style-name="ce15" table:formula="of:=[$'2005'.T6]" office:value-type="float" office:value="8808.5199" calcext:value-type="float">
            <text:p>8,808.5199</text:p>
          </table:table-cell>
          <table:table-cell table:style-name="ce15" table:formula="of:=[$'2005'.U6]" office:value-type="float" office:value="44619.153" calcext:value-type="float">
            <text:p>44,619.1530</text:p>
          </table:table-cell>
          <table:table-cell table:style-name="ce15" table:formula="of:=[$'2005'.V6]" office:value-type="float" office:value="84737.5098" calcext:value-type="float">
            <text:p>84,737.5098</text:p>
          </table:table-cell>
          <table:table-cell table:style-name="ce15" table:formula="of:=[$'2005'.W6]" office:value-type="float" office:value="200921.3176" calcext:value-type="float">
            <text:p>200,921.3176</text:p>
          </table:table-cell>
          <table:table-cell table:style-name="ce24" table:formula="of:=[.B20]-SUM([.C20:.V20])" office:value-type="float" office:value="0" calcext:value-type="float">
            <text:p>0.0000 </text:p>
          </table:table-cell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5" table:formula="of:=[$'2006'.C6]" office:value-type="float" office:value="2385178.3849" calcext:value-type="float">
            <text:p>2,385,178.3849</text:p>
          </table:table-cell>
          <table:table-cell table:style-name="ce15" table:formula="of:=[$'2006'.D6]" office:value-type="float" office:value="11159.0838" calcext:value-type="float">
            <text:p>11,159.0838</text:p>
          </table:table-cell>
          <table:table-cell table:style-name="ce15" table:formula="of:=[$'2006'.E6]" office:value-type="float" office:value="22179.861" calcext:value-type="float">
            <text:p>22,179.8610</text:p>
          </table:table-cell>
          <table:table-cell table:style-name="ce15" table:formula="of:=[$'2006'.F6]" office:value-type="float" office:value="7911.2106" calcext:value-type="float">
            <text:p>7,911.2106</text:p>
          </table:table-cell>
          <table:table-cell table:style-name="ce15" table:formula="of:=[$'2006'.G6]" office:value-type="float" office:value="21704.5991" calcext:value-type="float">
            <text:p>21,704.5991</text:p>
          </table:table-cell>
          <table:table-cell table:style-name="ce15" table:formula="of:=[$'2006'.H6]" office:value-type="float" office:value="814226.0997" calcext:value-type="float">
            <text:p>814,226.0997</text:p>
          </table:table-cell>
          <table:table-cell table:style-name="ce15" table:formula="of:=[$'2006'.I6]" office:value-type="float" office:value="938309.4382" calcext:value-type="float">
            <text:p>938,309.4382</text:p>
          </table:table-cell>
          <table:table-cell table:style-name="ce15" table:formula="of:=[$'2006'.J6]" office:value-type="float" office:value="27547.0614" calcext:value-type="float">
            <text:p>27,547.0614</text:p>
          </table:table-cell>
          <table:table-cell table:style-name="ce15" table:formula="of:=[$'2006'.K6]" office:value-type="float" office:value="4589.6847" calcext:value-type="float">
            <text:p>4,589.6847</text:p>
          </table:table-cell>
          <table:table-cell table:style-name="ce15" table:formula="of:=[$'2006'.L6]" office:value-type="float" office:value="1072.1203" calcext:value-type="float">
            <text:p>1,072.1203</text:p>
          </table:table-cell>
          <table:table-cell table:style-name="ce15" table:formula="of:=[$'2006'.M6]" office:value-type="float" office:value="282.3356" calcext:value-type="float">
            <text:p>282.3356</text:p>
          </table:table-cell>
          <table:table-cell table:style-name="ce15" table:formula="of:=[$'2006'.N6]" office:value-type="float" office:value="40339.5923" calcext:value-type="float">
            <text:p>40,339.5923</text:p>
          </table:table-cell>
          <table:table-cell table:style-name="ce15" table:formula="of:=[$'2006'.O6]" office:value-type="float" office:value="52979.1215" calcext:value-type="float">
            <text:p>52,979.1215</text:p>
          </table:table-cell>
          <table:table-cell table:style-name="ce15" table:formula="of:=[$'2006'.P6]" office:value-type="float" office:value="6083.8907" calcext:value-type="float">
            <text:p>6,083.8907</text:p>
          </table:table-cell>
          <table:table-cell table:style-name="ce15" table:formula="of:=[$'2006'.Q6]" office:value-type="float" office:value="17.153" calcext:value-type="float">
            <text:p>17.1530</text:p>
          </table:table-cell>
          <table:table-cell table:style-name="ce15" table:formula="of:=[$'2006'.R6]" office:value-type="float" office:value="1201.5144" calcext:value-type="float">
            <text:p>1,201.5144</text:p>
          </table:table-cell>
          <table:table-cell table:style-name="ce15" table:formula="of:=[$'2006'.S6]" office:value-type="float" office:value="96711.6686" calcext:value-type="float">
            <text:p>96,711.6686</text:p>
          </table:table-cell>
          <table:table-cell table:style-name="ce15" table:formula="of:=[$'2006'.T6]" office:value-type="float" office:value="8819.5555" calcext:value-type="float">
            <text:p>8,819.5555</text:p>
          </table:table-cell>
          <table:table-cell table:style-name="ce15" table:formula="of:=[$'2006'.U6]" office:value-type="float" office:value="45142.4414" calcext:value-type="float">
            <text:p>45,142.4414</text:p>
          </table:table-cell>
          <table:table-cell table:style-name="ce15" table:formula="of:=[$'2006'.V6]" office:value-type="float" office:value="83615.1199" calcext:value-type="float">
            <text:p>83,615.1199</text:p>
          </table:table-cell>
          <table:table-cell table:style-name="ce15" table:formula="of:=[$'2006'.W6]" office:value-type="float" office:value="201286.8332" calcext:value-type="float">
            <text:p>201,286.8332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5" table:formula="of:=[$'2007'.C6]" office:value-type="float" office:value="2503367.7365" calcext:value-type="float">
            <text:p>2,503,367.7365</text:p>
          </table:table-cell>
          <table:table-cell table:style-name="ce15" table:formula="of:=[$'2007'.D6]" office:value-type="float" office:value="11163.327" calcext:value-type="float">
            <text:p>11,163.3270</text:p>
          </table:table-cell>
          <table:table-cell table:style-name="ce15" table:formula="of:=[$'2007'.E6]" office:value-type="float" office:value="22182.0482" calcext:value-type="float">
            <text:p>22,182.0482</text:p>
          </table:table-cell>
          <table:table-cell table:style-name="ce15" table:formula="of:=[$'2007'.F6]" office:value-type="float" office:value="7925.3026" calcext:value-type="float">
            <text:p>7,925.3026</text:p>
          </table:table-cell>
          <table:table-cell table:style-name="ce15" table:formula="of:=[$'2007'.G6]" office:value-type="float" office:value="21903.5863" calcext:value-type="float">
            <text:p>21,903.5863</text:p>
          </table:table-cell>
          <table:table-cell table:style-name="ce15" table:formula="of:=[$'2007'.H6]" office:value-type="float" office:value="814316.3012" calcext:value-type="float">
            <text:p>814,316.3012</text:p>
          </table:table-cell>
          <table:table-cell table:style-name="ce15" table:formula="of:=[$'2007'.I6]" office:value-type="float" office:value="1008212.6191" calcext:value-type="float">
            <text:p>1,008,212.6191</text:p>
          </table:table-cell>
          <table:table-cell table:style-name="ce15" table:formula="of:=[$'2007'.J6]" office:value-type="float" office:value="27480.7896" calcext:value-type="float">
            <text:p>27,480.7896</text:p>
          </table:table-cell>
          <table:table-cell table:style-name="ce15" table:formula="of:=[$'2007'.K6]" office:value-type="float" office:value="4586.2665" calcext:value-type="float">
            <text:p>4,586.2665</text:p>
          </table:table-cell>
          <table:table-cell table:style-name="ce15" table:formula="of:=[$'2007'.L6]" office:value-type="float" office:value="1083.6575" calcext:value-type="float">
            <text:p>1,083.6575</text:p>
          </table:table-cell>
          <table:table-cell table:style-name="ce15" table:formula="of:=[$'2007'.M6]" office:value-type="float" office:value="272.77" calcext:value-type="float">
            <text:p>272.7700</text:p>
          </table:table-cell>
          <table:table-cell table:style-name="ce15" table:formula="of:=[$'2007'.N6]" office:value-type="float" office:value="40696.5575" calcext:value-type="float">
            <text:p>40,696.5575</text:p>
          </table:table-cell>
          <table:table-cell table:style-name="ce15" table:formula="of:=[$'2007'.O6]" office:value-type="float" office:value="53304.6305" calcext:value-type="float">
            <text:p>53,304.6305</text:p>
          </table:table-cell>
          <table:table-cell table:style-name="ce15" table:formula="of:=[$'2007'.P6]" office:value-type="float" office:value="6173.92" calcext:value-type="float">
            <text:p>6,173.9200</text:p>
          </table:table-cell>
          <table:table-cell table:style-name="ce15" table:formula="of:=[$'2007'.Q6]" office:value-type="float" office:value="17.153" calcext:value-type="float">
            <text:p>17.1530</text:p>
          </table:table-cell>
          <table:table-cell table:style-name="ce15" table:formula="of:=[$'2007'.R6]" office:value-type="float" office:value="1201.4265" calcext:value-type="float">
            <text:p>1,201.4265</text:p>
          </table:table-cell>
          <table:table-cell table:style-name="ce15" table:formula="of:=[$'2007'.S6]" office:value-type="float" office:value="108175.5217" calcext:value-type="float">
            <text:p>108,175.5217</text:p>
          </table:table-cell>
          <table:table-cell table:style-name="ce15" table:formula="of:=[$'2007'.T6]" office:value-type="float" office:value="8823.7189" calcext:value-type="float">
            <text:p>8,823.7189</text:p>
          </table:table-cell>
          <table:table-cell table:style-name="ce15" table:formula="of:=[$'2007'.U6]" office:value-type="float" office:value="45210.7091" calcext:value-type="float">
            <text:p>45,210.7091</text:p>
          </table:table-cell>
          <table:table-cell table:style-name="ce15" table:formula="of:=[$'2007'.V6]" office:value-type="float" office:value="85262.7054" calcext:value-type="float">
            <text:p>85,262.7054</text:p>
          </table:table-cell>
          <table:table-cell table:style-name="ce15" table:formula="of:=[$'2007'.W6]" office:value-type="float" office:value="235374.726" calcext:value-type="float">
            <text:p>235,374.7260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5" table:formula="of:=[$'2008'.C6]" office:value-type="float" office:value="2674056.2781" calcext:value-type="float">
            <text:p>2,674,056.2781</text:p>
          </table:table-cell>
          <table:table-cell table:style-name="ce15" table:formula="of:=[$'2008'.D6]" office:value-type="float" office:value="11132.1569" calcext:value-type="float">
            <text:p>11,132.1569</text:p>
          </table:table-cell>
          <table:table-cell table:style-name="ce15" table:formula="of:=[$'2008'.E6]" office:value-type="float" office:value="22179.1983" calcext:value-type="float">
            <text:p>22,179.1983</text:p>
          </table:table-cell>
          <table:table-cell table:style-name="ce15" table:formula="of:=[$'2008'.F6]" office:value-type="float" office:value="7962.9921" calcext:value-type="float">
            <text:p>7,962.9921</text:p>
          </table:table-cell>
          <table:table-cell table:style-name="ce15" table:formula="of:=[$'2008'.G6]" office:value-type="float" office:value="22006.8135" calcext:value-type="float">
            <text:p>22,006.8135</text:p>
          </table:table-cell>
          <table:table-cell table:style-name="ce15" table:formula="of:=[$'2008'.H6]" office:value-type="float" office:value="814536.9552" calcext:value-type="float">
            <text:p>814,536.9552</text:p>
          </table:table-cell>
          <table:table-cell table:style-name="ce15" table:formula="of:=[$'2008'.I6]" office:value-type="float" office:value="1137300.2442" calcext:value-type="float">
            <text:p>1,137,300.2442</text:p>
          </table:table-cell>
          <table:table-cell table:style-name="ce15" table:formula="of:=[$'2008'.J6]" office:value-type="float" office:value="27475.1962" calcext:value-type="float">
            <text:p>27,475.1962</text:p>
          </table:table-cell>
          <table:table-cell table:style-name="ce15" table:formula="of:=[$'2008'.K6]" office:value-type="float" office:value="4531.9081" calcext:value-type="float">
            <text:p>4,531.9081</text:p>
          </table:table-cell>
          <table:table-cell table:style-name="ce15" table:formula="of:=[$'2008'.L6]" office:value-type="float" office:value="1101.0745" calcext:value-type="float">
            <text:p>1,101.0745</text:p>
          </table:table-cell>
          <table:table-cell table:style-name="ce15" table:formula="of:=[$'2008'.M6]" office:value-type="float" office:value="296.3842" calcext:value-type="float">
            <text:p>296.3842</text:p>
          </table:table-cell>
          <table:table-cell table:style-name="ce15" table:formula="of:=[$'2008'.N6]" office:value-type="float" office:value="40897.4114" calcext:value-type="float">
            <text:p>40,897.4114</text:p>
          </table:table-cell>
          <table:table-cell table:style-name="ce15" table:formula="of:=[$'2008'.O6]" office:value-type="float" office:value="53734.4761" calcext:value-type="float">
            <text:p>53,734.4761</text:p>
          </table:table-cell>
          <table:table-cell table:style-name="ce15" table:formula="of:=[$'2008'.P6]" office:value-type="float" office:value="6224.3257" calcext:value-type="float">
            <text:p>6,224.3257</text:p>
          </table:table-cell>
          <table:table-cell table:style-name="ce15" table:formula="of:=[$'2008'.Q6]" office:value-type="float" office:value="17.9972" calcext:value-type="float">
            <text:p>17.9972</text:p>
          </table:table-cell>
          <table:table-cell table:style-name="ce15" table:formula="of:=[$'2008'.R6]" office:value-type="float" office:value="1196.7792" calcext:value-type="float">
            <text:p>1,196.7792</text:p>
          </table:table-cell>
          <table:table-cell table:style-name="ce15" table:formula="of:=[$'2008'.S6]" office:value-type="float" office:value="130508.7104" calcext:value-type="float">
            <text:p>130,508.7104</text:p>
          </table:table-cell>
          <table:table-cell table:style-name="ce15" table:formula="of:=[$'2008'.T6]" office:value-type="float" office:value="8808.626" calcext:value-type="float">
            <text:p>8,808.6260</text:p>
          </table:table-cell>
          <table:table-cell table:style-name="ce15" table:formula="of:=[$'2008'.U6]" office:value-type="float" office:value="45800.9453" calcext:value-type="float">
            <text:p>45,800.9453</text:p>
          </table:table-cell>
          <table:table-cell table:style-name="ce15" table:formula="of:=[$'2008'.V6]" office:value-type="float" office:value="88379.9903" calcext:value-type="float">
            <text:p>88,379.9903</text:p>
          </table:table-cell>
          <table:table-cell table:style-name="ce15" table:formula="of:=[$'2008'.W6]" office:value-type="float" office:value="249964.0935" calcext:value-type="float">
            <text:p>249,964.0935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5" table:formula="of:=[$'2009'.C6]" office:value-type="float" office:value="2733692.372" calcext:value-type="float">
            <text:p>2,733,692.3720</text:p>
          </table:table-cell>
          <table:table-cell table:style-name="ce15" table:formula="of:=[$'2009'.D6]" office:value-type="float" office:value="11129.7212" calcext:value-type="float">
            <text:p>11,129.7212</text:p>
          </table:table-cell>
          <table:table-cell table:style-name="ce15" table:formula="of:=[$'2009'.E6]" office:value-type="float" office:value="22213.0707" calcext:value-type="float">
            <text:p>22,213.0707</text:p>
          </table:table-cell>
          <table:table-cell table:style-name="ce15" table:formula="of:=[$'2009'.F6]" office:value-type="float" office:value="7975.1287" calcext:value-type="float">
            <text:p>7,975.1287</text:p>
          </table:table-cell>
          <table:table-cell table:style-name="ce15" table:formula="of:=[$'2009'.G6]" office:value-type="float" office:value="22240.6086" calcext:value-type="float">
            <text:p>22,240.6086</text:p>
          </table:table-cell>
          <table:table-cell table:style-name="ce15" table:formula="of:=[$'2009'.H6]" office:value-type="float" office:value="813893.7782" calcext:value-type="float">
            <text:p>813,893.7782</text:p>
          </table:table-cell>
          <table:table-cell table:style-name="ce15" table:formula="of:=[$'2009'.I6]" office:value-type="float" office:value="1172233.8563" calcext:value-type="float">
            <text:p>1,172,233.8563</text:p>
          </table:table-cell>
          <table:table-cell table:style-name="ce15" table:formula="of:=[$'2009'.J6]" office:value-type="float" office:value="27519.323" calcext:value-type="float">
            <text:p>27,519.3230</text:p>
          </table:table-cell>
          <table:table-cell table:style-name="ce15" table:formula="of:=[$'2009'.K6]" office:value-type="float" office:value="4508.7676" calcext:value-type="float">
            <text:p>4,508.7676</text:p>
          </table:table-cell>
          <table:table-cell table:style-name="ce15" table:formula="of:=[$'2009'.L6]" office:value-type="float" office:value="1122.9803" calcext:value-type="float">
            <text:p>1,122.9803</text:p>
          </table:table-cell>
          <table:table-cell table:style-name="ce15" table:formula="of:=[$'2009'.M6]" office:value-type="float" office:value="265.674" calcext:value-type="float">
            <text:p>265.6740</text:p>
          </table:table-cell>
          <table:table-cell table:style-name="ce15" table:formula="of:=[$'2009'.N6]" office:value-type="float" office:value="41503.4365" calcext:value-type="float">
            <text:p>41,503.4365</text:p>
          </table:table-cell>
          <table:table-cell table:style-name="ce15" table:formula="of:=[$'2009'.O6]" office:value-type="float" office:value="54200.3255" calcext:value-type="float">
            <text:p>54,200.3255</text:p>
          </table:table-cell>
          <table:table-cell table:style-name="ce15" table:formula="of:=[$'2009'.P6]" office:value-type="float" office:value="6274.1003" calcext:value-type="float">
            <text:p>6,274.1003</text:p>
          </table:table-cell>
          <table:table-cell table:style-name="ce15" table:formula="of:=[$'2009'.Q6]" office:value-type="float" office:value="17.9659" calcext:value-type="float">
            <text:p>17.9659</text:p>
          </table:table-cell>
          <table:table-cell table:style-name="ce15" table:formula="of:=[$'2009'.R6]" office:value-type="float" office:value="1219.5142" calcext:value-type="float">
            <text:p>1,219.5142</text:p>
          </table:table-cell>
          <table:table-cell table:style-name="ce15" table:formula="of:=[$'2009'.S6]" office:value-type="float" office:value="152200.2777" calcext:value-type="float">
            <text:p>152,200.2777</text:p>
          </table:table-cell>
          <table:table-cell table:style-name="ce15" table:formula="of:=[$'2009'.T6]" office:value-type="float" office:value="8781.4756" calcext:value-type="float">
            <text:p>8,781.4756</text:p>
          </table:table-cell>
          <table:table-cell table:style-name="ce15" table:formula="of:=[$'2009'.U6]" office:value-type="float" office:value="45960.6124" calcext:value-type="float">
            <text:p>45,960.6124</text:p>
          </table:table-cell>
          <table:table-cell table:style-name="ce15" table:formula="of:=[$'2009'.V6]" office:value-type="float" office:value="88948.3754" calcext:value-type="float">
            <text:p>88,948.3754</text:p>
          </table:table-cell>
          <table:table-cell table:style-name="ce15" table:formula="of:=[$'2009'.W6]" office:value-type="float" office:value="251483.3798" calcext:value-type="float">
            <text:p>251,483.3798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5" table:formula="of:=[$'2010'.C6]" office:value-type="float" office:value="2784505.636" calcext:value-type="float">
            <text:p>2,784,505.6360</text:p>
          </table:table-cell>
          <table:table-cell table:style-name="ce15" table:formula="of:=[$'2010'.D6]" office:value-type="float" office:value="11142.075" calcext:value-type="float">
            <text:p>11,142.0750</text:p>
          </table:table-cell>
          <table:table-cell table:style-name="ce15" table:formula="of:=[$'2010'.E6]" office:value-type="float" office:value="22294.2767" calcext:value-type="float">
            <text:p>22,294.2767</text:p>
          </table:table-cell>
          <table:table-cell table:style-name="ce15" table:formula="of:=[$'2010'.F6]" office:value-type="float" office:value="8010.3972" calcext:value-type="float">
            <text:p>8,010.3972</text:p>
          </table:table-cell>
          <table:table-cell table:style-name="ce15" table:formula="of:=[$'2010'.G6]" office:value-type="float" office:value="22284.9276" calcext:value-type="float">
            <text:p>22,284.9276</text:p>
          </table:table-cell>
          <table:table-cell table:style-name="ce15" table:formula="of:=[$'2010'.H6]" office:value-type="float" office:value="814755.0041" calcext:value-type="float">
            <text:p>814,755.0041</text:p>
          </table:table-cell>
          <table:table-cell table:style-name="ce15" table:formula="of:=[$'2010'.I6]" office:value-type="float" office:value="1198794.8843" calcext:value-type="float">
            <text:p>1,198,794.8843</text:p>
          </table:table-cell>
          <table:table-cell table:style-name="ce15" table:formula="of:=[$'2010'.J6]" office:value-type="float" office:value="27463.1663" calcext:value-type="float">
            <text:p>27,463.1663</text:p>
          </table:table-cell>
          <table:table-cell table:style-name="ce15" table:formula="of:=[$'2010'.K6]" office:value-type="float" office:value="4500.1128" calcext:value-type="float">
            <text:p>4,500.1128</text:p>
          </table:table-cell>
          <table:table-cell table:style-name="ce15" table:formula="of:=[$'2010'.L6]" office:value-type="float" office:value="1146.2296" calcext:value-type="float">
            <text:p>1,146.2296</text:p>
          </table:table-cell>
          <table:table-cell table:style-name="ce15" table:formula="of:=[$'2010'.M6]" office:value-type="float" office:value="257.8485" calcext:value-type="float">
            <text:p>257.8485</text:p>
          </table:table-cell>
          <table:table-cell table:style-name="ce15" table:formula="of:=[$'2010'.N6]" office:value-type="float" office:value="42271.0326" calcext:value-type="float">
            <text:p>42,271.0326</text:p>
          </table:table-cell>
          <table:table-cell table:style-name="ce15" table:formula="of:=[$'2010'.O6]" office:value-type="float" office:value="55058.9349" calcext:value-type="float">
            <text:p>55,058.9349</text:p>
          </table:table-cell>
          <table:table-cell table:style-name="ce15" table:formula="of:=[$'2010'.P6]" office:value-type="float" office:value="6300.9376" calcext:value-type="float">
            <text:p>6,300.9376</text:p>
          </table:table-cell>
          <table:table-cell table:style-name="ce15" table:formula="of:=[$'2010'.Q6]" office:value-type="float" office:value="17.9659" calcext:value-type="float">
            <text:p>17.9659</text:p>
          </table:table-cell>
          <table:table-cell table:style-name="ce15" table:formula="of:=[$'2010'.R6]" office:value-type="float" office:value="1222.9144" calcext:value-type="float">
            <text:p>1,222.9144</text:p>
          </table:table-cell>
          <table:table-cell table:style-name="ce15" table:formula="of:=[$'2010'.S6]" office:value-type="float" office:value="176838.0204" calcext:value-type="float">
            <text:p>176,838.0204</text:p>
          </table:table-cell>
          <table:table-cell table:style-name="ce15" table:formula="of:=[$'2010'.T6]" office:value-type="float" office:value="8774.3867" calcext:value-type="float">
            <text:p>8,774.3867</text:p>
          </table:table-cell>
          <table:table-cell table:style-name="ce15" table:formula="of:=[$'2010'.U6]" office:value-type="float" office:value="46031.8877" calcext:value-type="float">
            <text:p>46,031.8877</text:p>
          </table:table-cell>
          <table:table-cell table:style-name="ce15" table:formula="of:=[$'2010'.V6]" office:value-type="float" office:value="85844.8602" calcext:value-type="float">
            <text:p>85,844.8602</text:p>
          </table:table-cell>
          <table:table-cell table:style-name="ce15" table:formula="of:=[$'2010'.W6]" office:value-type="float" office:value="251495.7737" calcext:value-type="float">
            <text:p>251,495.7737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5" table:formula="of:=[$'2011'.C6]" office:value-type="float" office:value="2816229.3594" calcext:value-type="float">
            <text:p>2,816,229.3594</text:p>
          </table:table-cell>
          <table:table-cell table:style-name="ce15" table:formula="of:=[$'2011'.D6]" office:value-type="float" office:value="11134.1654" calcext:value-type="float">
            <text:p>11,134.1654</text:p>
          </table:table-cell>
          <table:table-cell table:style-name="ce15" table:formula="of:=[$'2011'.E6]" office:value-type="float" office:value="22308.9003" calcext:value-type="float">
            <text:p>22,308.9003</text:p>
          </table:table-cell>
          <table:table-cell table:style-name="ce15" table:formula="of:=[$'2011'.F6]" office:value-type="float" office:value="8021.2616" calcext:value-type="float">
            <text:p>8,021.2616</text:p>
          </table:table-cell>
          <table:table-cell table:style-name="ce15" table:formula="of:=[$'2011'.G6]" office:value-type="float" office:value="22396.2468" calcext:value-type="float">
            <text:p>22,396.2468</text:p>
          </table:table-cell>
          <table:table-cell table:style-name="ce15" table:formula="of:=[$'2011'.H6]" office:value-type="float" office:value="814183.0102" calcext:value-type="float">
            <text:p>814,183.0102</text:p>
          </table:table-cell>
          <table:table-cell table:style-name="ce15" table:formula="of:=[$'2011'.I6]" office:value-type="float" office:value="1216571.207" calcext:value-type="float">
            <text:p>1,216,571.2070</text:p>
          </table:table-cell>
          <table:table-cell table:style-name="ce15" table:formula="of:=[$'2011'.J6]" office:value-type="float" office:value="27450.2948" calcext:value-type="float">
            <text:p>27,450.2948</text:p>
          </table:table-cell>
          <table:table-cell table:style-name="ce15" table:formula="of:=[$'2011'.K6]" office:value-type="float" office:value="4446.9274" calcext:value-type="float">
            <text:p>4,446.9274</text:p>
          </table:table-cell>
          <table:table-cell table:style-name="ce15" table:formula="of:=[$'2011'.L6]" office:value-type="float" office:value="1133.1279" calcext:value-type="float">
            <text:p>1,133.1279</text:p>
          </table:table-cell>
          <table:table-cell table:style-name="ce15" table:formula="of:=[$'2011'.M6]" office:value-type="float" office:value="242.6556" calcext:value-type="float">
            <text:p>242.6556</text:p>
          </table:table-cell>
          <table:table-cell table:style-name="ce15" table:formula="of:=[$'2011'.N6]" office:value-type="float" office:value="42623.6868" calcext:value-type="float">
            <text:p>42,623.6868</text:p>
          </table:table-cell>
          <table:table-cell table:style-name="ce15" table:formula="of:=[$'2011'.O6]" office:value-type="float" office:value="55863.7326" calcext:value-type="float">
            <text:p>55,863.7326</text:p>
          </table:table-cell>
          <table:table-cell table:style-name="ce15" table:formula="of:=[$'2011'.P6]" office:value-type="float" office:value="6326.855" calcext:value-type="float">
            <text:p>6,326.8550</text:p>
          </table:table-cell>
          <table:table-cell table:style-name="ce15" table:formula="of:=[$'2011'.Q6]" office:value-type="float" office:value="17.9641" calcext:value-type="float">
            <text:p>17.9641</text:p>
          </table:table-cell>
          <table:table-cell table:style-name="ce15" table:formula="of:=[$'2011'.R6]" office:value-type="float" office:value="1220.1576" calcext:value-type="float">
            <text:p>1,220.1576</text:p>
          </table:table-cell>
          <table:table-cell table:style-name="ce15" table:formula="of:=[$'2011'.S6]" office:value-type="float" office:value="193306.4721" calcext:value-type="float">
            <text:p>193,306.4721</text:p>
          </table:table-cell>
          <table:table-cell table:style-name="ce15" table:formula="of:=[$'2011'.T6]" office:value-type="float" office:value="8795.532" calcext:value-type="float">
            <text:p>8,795.5320</text:p>
          </table:table-cell>
          <table:table-cell table:style-name="ce15" table:formula="of:=[$'2011'.U6]" office:value-type="float" office:value="45980.4831" calcext:value-type="float">
            <text:p>45,980.4831</text:p>
          </table:table-cell>
          <table:table-cell table:style-name="ce15" table:formula="of:=[$'2011'.V6]" office:value-type="float" office:value="82712.0242" calcext:value-type="float">
            <text:p>82,712.0242</text:p>
          </table:table-cell>
          <table:table-cell table:style-name="ce15" table:formula="of:=[$'2011'.W6]" office:value-type="float" office:value="251494.6549" calcext:value-type="float">
            <text:p>251,494.6549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5" table:formula="of:=[$'2012'.C6]" office:value-type="float" office:value="2883806.0633" calcext:value-type="float">
            <text:p>2,883,806.0633</text:p>
          </table:table-cell>
          <table:table-cell table:style-name="ce15" table:formula="of:=[$'2012'.D6]" office:value-type="float" office:value="11137.7483" calcext:value-type="float">
            <text:p>11,137.7483</text:p>
          </table:table-cell>
          <table:table-cell table:style-name="ce15" table:formula="of:=[$'2012'.E6]" office:value-type="float" office:value="22316.9297" calcext:value-type="float">
            <text:p>22,316.9297</text:p>
          </table:table-cell>
          <table:table-cell table:style-name="ce15" table:formula="of:=[$'2012'.F6]" office:value-type="float" office:value="8033.7216" calcext:value-type="float">
            <text:p>8,033.7216</text:p>
          </table:table-cell>
          <table:table-cell table:style-name="ce15" table:formula="of:=[$'2012'.G6]" office:value-type="float" office:value="22456.5508" calcext:value-type="float">
            <text:p>22,456.5508</text:p>
          </table:table-cell>
          <table:table-cell table:style-name="ce15" table:formula="of:=[$'2012'.H6]" office:value-type="float" office:value="814244.8929" calcext:value-type="float">
            <text:p>814,244.8929</text:p>
          </table:table-cell>
          <table:table-cell table:style-name="ce15" table:formula="of:=[$'2012'.I6]" office:value-type="float" office:value="1256437.0432" calcext:value-type="float">
            <text:p>1,256,437.0432</text:p>
          </table:table-cell>
          <table:table-cell table:style-name="ce15" table:formula="of:=[$'2012'.J6]" office:value-type="float" office:value="27444.8523" calcext:value-type="float">
            <text:p>27,444.8523</text:p>
          </table:table-cell>
          <table:table-cell table:style-name="ce15" table:formula="of:=[$'2012'.K6]" office:value-type="float" office:value="4352.6903" calcext:value-type="float">
            <text:p>4,352.6903</text:p>
          </table:table-cell>
          <table:table-cell table:style-name="ce15" table:formula="of:=[$'2012'.L6]" office:value-type="float" office:value="1136.5051" calcext:value-type="float">
            <text:p>1,136.5051</text:p>
          </table:table-cell>
          <table:table-cell table:style-name="ce15" table:formula="of:=[$'2012'.M6]" office:value-type="float" office:value="238.1171" calcext:value-type="float">
            <text:p>238.1171</text:p>
          </table:table-cell>
          <table:table-cell table:style-name="ce15" table:formula="of:=[$'2012'.N6]" office:value-type="float" office:value="43075.6866" calcext:value-type="float">
            <text:p>43,075.6866</text:p>
          </table:table-cell>
          <table:table-cell table:style-name="ce15" table:formula="of:=[$'2012'.O6]" office:value-type="float" office:value="56590.7527" calcext:value-type="float">
            <text:p>56,590.7527</text:p>
          </table:table-cell>
          <table:table-cell table:style-name="ce15" table:formula="of:=[$'2012'.P6]" office:value-type="float" office:value="6342.6701" calcext:value-type="float">
            <text:p>6,342.6701</text:p>
          </table:table-cell>
          <table:table-cell table:style-name="ce15" table:formula="of:=[$'2012'.Q6]" office:value-type="float" office:value="23.987" calcext:value-type="float">
            <text:p>23.9870</text:p>
          </table:table-cell>
          <table:table-cell table:style-name="ce15" table:formula="of:=[$'2012'.R6]" office:value-type="float" office:value="1260.2359" calcext:value-type="float">
            <text:p>1,260.2359</text:p>
          </table:table-cell>
          <table:table-cell table:style-name="ce15" table:formula="of:=[$'2012'.S6]" office:value-type="float" office:value="220063.3727" calcext:value-type="float">
            <text:p>220,063.3727</text:p>
          </table:table-cell>
          <table:table-cell table:style-name="ce15" table:formula="of:=[$'2012'.T6]" office:value-type="float" office:value="8799.5488" calcext:value-type="float">
            <text:p>8,799.5488</text:p>
          </table:table-cell>
          <table:table-cell table:style-name="ce15" table:formula="of:=[$'2012'.U6]" office:value-type="float" office:value="46063.4394" calcext:value-type="float">
            <text:p>46,063.4394</text:p>
          </table:table-cell>
          <table:table-cell table:style-name="ce15" table:formula="of:=[$'2012'.V6]" office:value-type="float" office:value="82212.0214" calcext:value-type="float">
            <text:p>82,212.0214</text:p>
          </table:table-cell>
          <table:table-cell table:style-name="ce15" table:formula="of:=[$'2012'.W6]" office:value-type="float" office:value="251575.2976" calcext:value-type="float">
            <text:p>251,575.2976</text:p>
          </table:table-cell>
          <table:table-cell table:style-name="ce24"/>
          <table:table-cell table:style-name="ce21" table:number-columns-repeated="1001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5" table:formula="of:=[$'2013'.C6]" office:value-type="float" office:value="2919455.1304" calcext:value-type="float">
            <text:p>2,919,455.1304</text:p>
          </table:table-cell>
          <table:table-cell table:style-name="ce15" table:formula="of:=[$'2013'.D6]" office:value-type="float" office:value="11158.0918" calcext:value-type="float">
            <text:p>11,158.0918</text:p>
          </table:table-cell>
          <table:table-cell table:style-name="ce15" table:formula="of:=[$'2013'.E6]" office:value-type="float" office:value="22356.8846" calcext:value-type="float">
            <text:p>22,356.8846</text:p>
          </table:table-cell>
          <table:table-cell table:style-name="ce15" table:formula="of:=[$'2013'.F6]" office:value-type="float" office:value="8039.8086" calcext:value-type="float">
            <text:p>8,039.8086</text:p>
          </table:table-cell>
          <table:table-cell table:style-name="ce15" table:formula="of:=[$'2013'.G6]" office:value-type="float" office:value="22469.2129" calcext:value-type="float">
            <text:p>22,469.2129</text:p>
          </table:table-cell>
          <table:table-cell table:style-name="ce15" table:formula="of:=[$'2013'.H6]" office:value-type="float" office:value="814839.68" calcext:value-type="float">
            <text:p>814,839.6800</text:p>
          </table:table-cell>
          <table:table-cell table:style-name="ce15" table:formula="of:=[$'2013'.I6]" office:value-type="float" office:value="1281542.3309" calcext:value-type="float">
            <text:p>1,281,542.3309</text:p>
          </table:table-cell>
          <table:table-cell table:style-name="ce15" table:formula="of:=[$'2013'.J6]" office:value-type="float" office:value="26937.4987" calcext:value-type="float">
            <text:p>26,937.4987</text:p>
          </table:table-cell>
          <table:table-cell table:style-name="ce15" table:formula="of:=[$'2013'.K6]" office:value-type="float" office:value="4350.8678" calcext:value-type="float">
            <text:p>4,350.8678</text:p>
          </table:table-cell>
          <table:table-cell table:style-name="ce15" table:formula="of:=[$'2013'.L6]" office:value-type="float" office:value="1141.9398" calcext:value-type="float">
            <text:p>1,141.9398</text:p>
          </table:table-cell>
          <table:table-cell table:style-name="ce15" table:formula="of:=[$'2013'.M6]" office:value-type="float" office:value="242.6556" calcext:value-type="float">
            <text:p>242.6556</text:p>
          </table:table-cell>
          <table:table-cell table:style-name="ce15" table:formula="of:=[$'2013'.N6]" office:value-type="float" office:value="43424.0489" calcext:value-type="float">
            <text:p>43,424.0489</text:p>
          </table:table-cell>
          <table:table-cell table:style-name="ce15" table:formula="of:=[$'2013'.O6]" office:value-type="float" office:value="57175.9689" calcext:value-type="float">
            <text:p>57,175.9689</text:p>
          </table:table-cell>
          <table:table-cell table:style-name="ce15" table:formula="of:=[$'2013'.P6]" office:value-type="float" office:value="6327.6891" calcext:value-type="float">
            <text:p>6,327.6891</text:p>
          </table:table-cell>
          <table:table-cell table:style-name="ce15" table:formula="of:=[$'2013'.Q6]" office:value-type="float" office:value="23.9858" calcext:value-type="float">
            <text:p>23.9858</text:p>
          </table:table-cell>
          <table:table-cell table:style-name="ce15" table:formula="of:=[$'2013'.R6]" office:value-type="float" office:value="1304.9246" calcext:value-type="float">
            <text:p>1,304.9246</text:p>
          </table:table-cell>
          <table:table-cell table:style-name="ce15" table:formula="of:=[$'2013'.S6]" office:value-type="float" office:value="222859.8097" calcext:value-type="float">
            <text:p>222,859.8097</text:p>
          </table:table-cell>
          <table:table-cell table:style-name="ce15" table:formula="of:=[$'2013'.T6]" office:value-type="float" office:value="8812.3388" calcext:value-type="float">
            <text:p>8,812.3388</text:p>
          </table:table-cell>
          <table:table-cell table:style-name="ce15" table:formula="of:=[$'2013'.U6]" office:value-type="float" office:value="46181.7794" calcext:value-type="float">
            <text:p>46,181.7794</text:p>
          </table:table-cell>
          <table:table-cell table:style-name="ce15" table:formula="of:=[$'2013'.V6]" office:value-type="float" office:value="88040.277" calcext:value-type="float">
            <text:p>88,040.2770</text:p>
          </table:table-cell>
          <table:table-cell table:style-name="ce15" table:formula="of:=[$'2013'.W6]" office:value-type="float" office:value="252225.3375" calcext:value-type="float">
            <text:p>252,225.3375</text:p>
          </table:table-cell>
          <table:table-cell table:style-name="ce24" table:formula="of:=[$'2013'.X6]" office:value-type="float" office:value="0" calcext:value-type="float">
            <text:p>0.0000 </text:p>
          </table:table-cell>
          <table:table-cell table:style-name="ce21" table:number-columns-repeated="1001"/>
        </table:table-row>
        <table:table-row table:style-name="ro2">
          <table:table-cell table:style-name="ce7" office:value-type="string" calcext:value-type="string">
            <text:p>資料來源：直轄市、縣(市)政府(金門、連江縣無非都市土地)。</text:p>
          </table:table-cell>
          <table:table-cell table:style-name="ce16" table:number-columns-repeated="22"/>
          <table:table-cell table:number-columns-repeated="1001"/>
        </table:table-row>
        <table:table-row table:style-name="ro2">
          <table:table-cell table:style-name="ce8" office:value-type="string" calcext:value-type="string">
            <text:p>Source : County and City Government.</text:p>
          </table:table-cell>
          <table:table-cell table:style-name="ce13" table:number-columns-repeated="22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4">備註</text:span><text:span text:style-name="T6">：配合102年10月23日修訂「區域計畫法施行細則」第13條第1項第17款規定，原欄位「墳墓用地」修訂為「殯葬用地」。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3/4/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style-name="ce17" table:number-columns-repeated="21"/>
          <table:table-cell table:style-name="ce11" table:number-columns-repeated="1002"/>
        </table:table-row>
        <table:table-row table:style-name="ro2">
          <table:table-cell table:style-name="ce11"/>
          <table:table-cell table:style-name="ce18" table:number-columns-repeated="21"/>
          <table:table-cell table:style-name="ce25"/>
          <table:table-cell table:style-name="ce11"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6">
          <table:table-cell table:style-name="ce27" office:value-type="string" calcext:value-type="string" table:number-columns-spanned="2" table:number-rows-spanned="1">
            <text:p>一○二年 2013</text:p>
          </table:table-cell>
          <table:covered-table-cell table:style-name="ce34"/>
          <table:table-cell table:style-name="ce42" office:value-type="float" office:value="2919455.1304" calcext:value-type="float">
            <text:p>2,919,455.1304</text:p>
          </table:table-cell>
          <table:table-cell table:style-name="ce42" office:value-type="float" office:value="11158.0918" calcext:value-type="float">
            <text:p>11,158.0918</text:p>
          </table:table-cell>
          <table:table-cell table:style-name="ce42" office:value-type="float" office:value="22356.8846" calcext:value-type="float">
            <text:p>22,356.8846</text:p>
          </table:table-cell>
          <table:table-cell table:style-name="ce42" office:value-type="float" office:value="8039.8086" calcext:value-type="float">
            <text:p>8,039.8086</text:p>
          </table:table-cell>
          <table:table-cell table:style-name="ce42" office:value-type="float" office:value="22469.2129" calcext:value-type="float">
            <text:p>22,469.2129</text:p>
          </table:table-cell>
          <table:table-cell table:style-name="ce42" office:value-type="float" office:value="814839.68" calcext:value-type="float">
            <text:p>814,839.6800</text:p>
          </table:table-cell>
          <table:table-cell table:style-name="ce42" office:value-type="float" office:value="1281542.3309" calcext:value-type="float">
            <text:p>1,281,542.3309</text:p>
          </table:table-cell>
          <table:table-cell table:style-name="ce42" office:value-type="float" office:value="26937.4987" calcext:value-type="float">
            <text:p>26,937.4987</text:p>
          </table:table-cell>
          <table:table-cell table:style-name="ce42" office:value-type="float" office:value="4350.8678" calcext:value-type="float">
            <text:p>4,350.8678</text:p>
          </table:table-cell>
          <table:table-cell table:style-name="ce42" office:value-type="float" office:value="1141.9398" calcext:value-type="float">
            <text:p>1,141.9398</text:p>
          </table:table-cell>
          <table:table-cell table:style-name="ce42" office:value-type="float" office:value="242.6556" calcext:value-type="float">
            <text:p>242.6556</text:p>
          </table:table-cell>
          <table:table-cell table:style-name="ce42" office:value-type="float" office:value="43424.0489" calcext:value-type="float">
            <text:p>43,424.0489</text:p>
          </table:table-cell>
          <table:table-cell table:style-name="ce42" office:value-type="float" office:value="57175.9689" calcext:value-type="float">
            <text:p>57,175.9689</text:p>
          </table:table-cell>
          <table:table-cell table:style-name="ce42" office:value-type="float" office:value="6327.6891" calcext:value-type="float">
            <text:p>6,327.6891</text:p>
          </table:table-cell>
          <table:table-cell table:style-name="ce42" office:value-type="float" office:value="23.9858" calcext:value-type="float">
            <text:p>23.9858</text:p>
          </table:table-cell>
          <table:table-cell table:style-name="ce42" office:value-type="float" office:value="1304.9246" calcext:value-type="float">
            <text:p>1,304.9246</text:p>
          </table:table-cell>
          <table:table-cell table:style-name="ce42" office:value-type="float" office:value="222859.8097" calcext:value-type="float">
            <text:p>222,859.8097</text:p>
          </table:table-cell>
          <table:table-cell table:style-name="ce42" office:value-type="float" office:value="8812.3388" calcext:value-type="float">
            <text:p>8,812.3388</text:p>
          </table:table-cell>
          <table:table-cell table:style-name="ce42" office:value-type="float" office:value="46181.7794" calcext:value-type="float">
            <text:p>46,181.7794</text:p>
          </table:table-cell>
          <table:table-cell table:style-name="ce42" office:value-type="float" office:value="88040.277" calcext:value-type="float">
            <text:p>88,040.2770</text:p>
          </table:table-cell>
          <table:table-cell table:style-name="ce42" office:value-type="float" office:value="252225.3375" calcext:value-type="float">
            <text:p>252,225.3375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5" office:value-type="string" calcext:value-type="string">
            <text:p>New Taipei City</text:p>
          </table:table-cell>
          <table:table-cell table:style-name="ce43" office:value-type="float" office:value="85903.6511" calcext:value-type="float">
            <text:p>85,903.6511</text:p>
          </table:table-cell>
          <table:table-cell table:style-name="ce43" office:value-type="float" office:value="215.8751" calcext:value-type="float">
            <text:p>215.8751</text:p>
          </table:table-cell>
          <table:table-cell table:style-name="ce43" office:value-type="float" office:value="222.8635" calcext:value-type="float">
            <text:p>222.8635</text:p>
          </table:table-cell>
          <table:table-cell table:style-name="ce43" office:value-type="float" office:value="1308.0963" calcext:value-type="float">
            <text:p>1,308.0963</text:p>
          </table:table-cell>
          <table:table-cell table:style-name="ce43" office:value-type="float" office:value="625.4011" calcext:value-type="float">
            <text:p>625.4011</text:p>
          </table:table-cell>
          <table:table-cell table:style-name="ce43" office:value-type="float" office:value="28336.6723" calcext:value-type="float">
            <text:p>28,336.6723</text:p>
          </table:table-cell>
          <table:table-cell table:style-name="ce43" office:value-type="float" office:value="27480.4533" calcext:value-type="float">
            <text:p>27,480.4533</text:p>
          </table:table-cell>
          <table:table-cell table:style-name="ce43" office:value-type="float" office:value="10.3523" calcext:value-type="float">
            <text:p>10.352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2.0423" calcext:value-type="float">
            <text:p>302.0423</text:p>
          </table:table-cell>
          <table:table-cell table:style-name="ce43" office:value-type="float" office:value="18.0831" calcext:value-type="float">
            <text:p>18.0831</text:p>
          </table:table-cell>
          <table:table-cell table:style-name="ce43" office:value-type="float" office:value="1316.6234" calcext:value-type="float">
            <text:p>1,316.6234</text:p>
          </table:table-cell>
          <table:table-cell table:style-name="ce43" office:value-type="float" office:value="1132.1189" calcext:value-type="float">
            <text:p>1,132.1189</text:p>
          </table:table-cell>
          <table:table-cell table:style-name="ce43" office:value-type="float" office:value="283.6899" calcext:value-type="float">
            <text:p>283.6899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525.5481" calcext:value-type="float">
            <text:p>7,525.5481</text:p>
          </table:table-cell>
          <table:table-cell table:style-name="ce43" office:value-type="float" office:value="806.7342" calcext:value-type="float">
            <text:p>806.7342</text:p>
          </table:table-cell>
          <table:table-cell table:style-name="ce43" office:value-type="float" office:value="2040.7491" calcext:value-type="float">
            <text:p>2,040.7491</text:p>
          </table:table-cell>
          <table:table-cell table:style-name="ce43" office:value-type="float" office:value="7745.9" calcext:value-type="float">
            <text:p>7,745.9000</text:p>
          </table:table-cell>
          <table:table-cell table:style-name="ce43" office:value-type="float" office:value="6532.4483" calcext:value-type="float">
            <text:p>6,532.4483</text:p>
          </table:table-cell>
          <table:table-cell table:style-name="ce48" table:formula="of:=[.C7]-SUM([.D7:.W7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8]-SUM([.D8:.W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5" office:value-type="string" calcext:value-type="string">
            <text:p>Taichung City</text:p>
          </table:table-cell>
          <table:table-cell table:style-name="ce43" office:value-type="float" office:value="98778.3524" calcext:value-type="float">
            <text:p>98,778.3524</text:p>
          </table:table-cell>
          <table:table-cell table:style-name="ce43" office:value-type="float" office:value="726.3365" calcext:value-type="float">
            <text:p>726.3365</text:p>
          </table:table-cell>
          <table:table-cell table:style-name="ce43" office:value-type="float" office:value="1116.7761" calcext:value-type="float">
            <text:p>1,116.7761</text:p>
          </table:table-cell>
          <table:table-cell table:style-name="ce43" office:value-type="float" office:value="433.147" calcext:value-type="float">
            <text:p>433.1470</text:p>
          </table:table-cell>
          <table:table-cell table:style-name="ce43" office:value-type="float" office:value="835.4557" calcext:value-type="float">
            <text:p>835.4557</text:p>
          </table:table-cell>
          <table:table-cell table:style-name="ce43" office:value-type="float" office:value="40429.4853" calcext:value-type="float">
            <text:p>40,429.4853</text:p>
          </table:table-cell>
          <table:table-cell table:style-name="ce43" office:value-type="float" office:value="26423.3289" calcext:value-type="float">
            <text:p>26,423.3289</text:p>
          </table:table-cell>
          <table:table-cell table:style-name="ce43" office:value-type="float" office:value="2.8245" calcext:value-type="float">
            <text:p>2.82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9.0167" calcext:value-type="float">
            <text:p>29.0167</text:p>
          </table:table-cell>
          <table:table-cell table:style-name="ce43" office:value-type="float" office:value="0.2308" calcext:value-type="float">
            <text:p>0.2308</text:p>
          </table:table-cell>
          <table:table-cell table:style-name="ce43" office:value-type="float" office:value="1673.431" calcext:value-type="float">
            <text:p>1,673.4310</text:p>
          </table:table-cell>
          <table:table-cell table:style-name="ce43" office:value-type="float" office:value="1818.5162" calcext:value-type="float">
            <text:p>1,818.5162</text:p>
          </table:table-cell>
          <table:table-cell table:style-name="ce43" office:value-type="float" office:value="560.0137" calcext:value-type="float">
            <text:p>560.0137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6545.4052" calcext:value-type="float">
            <text:p>16,545.4052</text:p>
          </table:table-cell>
          <table:table-cell table:style-name="ce43" office:value-type="float" office:value="765.9882" calcext:value-type="float">
            <text:p>765.9882</text:p>
          </table:table-cell>
          <table:table-cell table:style-name="ce43" office:value-type="float" office:value="4357.9429" calcext:value-type="float">
            <text:p>4,357.9429</text:p>
          </table:table-cell>
          <table:table-cell table:style-name="ce43" office:value-type="float" office:value="2562.2901" calcext:value-type="float">
            <text:p>2,562.2901</text:p>
          </table:table-cell>
          <table:table-cell table:style-name="ce43" office:value-type="float" office:value="498.1637" calcext:value-type="float">
            <text:p>498.1637</text:p>
          </table:table-cell>
          <table:table-cell table:style-name="ce48" table:formula="of:=[.C9]-SUM([.D9:.W9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5" office:value-type="string" calcext:value-type="string">
            <text:p>Tainan City</text:p>
          </table:table-cell>
          <table:table-cell table:style-name="ce43" office:value-type="float" office:value="158402.5559" calcext:value-type="float">
            <text:p>158,402.5559</text:p>
          </table:table-cell>
          <table:table-cell table:style-name="ce43" office:value-type="float" office:value="740.5928" calcext:value-type="float">
            <text:p>740.5928</text:p>
          </table:table-cell>
          <table:table-cell table:style-name="ce43" office:value-type="float" office:value="3384.1058" calcext:value-type="float">
            <text:p>3,384.1058</text:p>
          </table:table-cell>
          <table:table-cell table:style-name="ce43" office:value-type="float" office:value="352.7569" calcext:value-type="float">
            <text:p>352.7569</text:p>
          </table:table-cell>
          <table:table-cell table:style-name="ce43" office:value-type="float" office:value="1144.7591" calcext:value-type="float">
            <text:p>1,144.7591</text:p>
          </table:table-cell>
          <table:table-cell table:style-name="ce43" office:value-type="float" office:value="83255.6586" calcext:value-type="float">
            <text:p>83,255.6586</text:p>
          </table:table-cell>
          <table:table-cell table:style-name="ce43" office:value-type="float" office:value="18680.4032" calcext:value-type="float">
            <text:p>18,680.4032</text:p>
          </table:table-cell>
          <table:table-cell table:style-name="ce43" office:value-type="float" office:value="10881.3954" calcext:value-type="float">
            <text:p>10,881.3954</text:p>
          </table:table-cell>
          <table:table-cell table:style-name="ce43" office:value-type="float" office:value="2587.5992" calcext:value-type="float">
            <text:p>2,587.5992</text:p>
          </table:table-cell>
          <table:table-cell table:style-name="ce43" office:value-type="float" office:value="3.3266" calcext:value-type="float">
            <text:p>3.3266</text:p>
          </table:table-cell>
          <table:table-cell table:style-name="ce43" office:value-type="float" office:value="1.4819" calcext:value-type="float">
            <text:p>1.4819</text:p>
          </table:table-cell>
          <table:table-cell table:style-name="ce43" office:value-type="float" office:value="5093.2299" calcext:value-type="float">
            <text:p>5,093.2299</text:p>
          </table:table-cell>
          <table:table-cell table:style-name="ce43" office:value-type="float" office:value="7238.628" calcext:value-type="float">
            <text:p>7,238.6280</text:p>
          </table:table-cell>
          <table:table-cell table:style-name="ce43" office:value-type="float" office:value="470.7317" calcext:value-type="float">
            <text:p>470.7317</text:p>
          </table:table-cell>
          <table:table-cell table:style-name="ce43" office:value-type="float" office:value="1.6675" calcext:value-type="float">
            <text:p>1.6675</text:p>
          </table:table-cell>
          <table:table-cell table:style-name="ce43" office:value-type="float" office:value="143.107" calcext:value-type="float">
            <text:p>143.1070</text:p>
          </table:table-cell>
          <table:table-cell table:style-name="ce43" office:value-type="float" office:value="8414.6083" calcext:value-type="float">
            <text:p>8,414.6083</text:p>
          </table:table-cell>
          <table:table-cell table:style-name="ce43" office:value-type="float" office:value="856.4088" calcext:value-type="float">
            <text:p>856.4088</text:p>
          </table:table-cell>
          <table:table-cell table:style-name="ce43" office:value-type="float" office:value="4958.5853" calcext:value-type="float">
            <text:p>4,958.5853</text:p>
          </table:table-cell>
          <table:table-cell table:style-name="ce43" office:value-type="float" office:value="9550.1488" calcext:value-type="float">
            <text:p>9,550.1488</text:p>
          </table:table-cell>
          <table:table-cell table:style-name="ce43" office:value-type="float" office:value="643.3611" calcext:value-type="float">
            <text:p>643.3611</text:p>
          </table:table-cell>
          <table:table-cell table:style-name="ce48" table:formula="of:=[.C10]-SUM([.D10:.W1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5" office:value-type="string" calcext:value-type="string">
            <text:p>Kaohsiung</text:p>
          </table:table-cell>
          <table:table-cell table:style-name="ce43" office:value-type="float" office:value="214903.0535" calcext:value-type="float">
            <text:p>214,903.0535</text:p>
          </table:table-cell>
          <table:table-cell table:style-name="ce43" office:value-type="float" office:value="524.6607" calcext:value-type="float">
            <text:p>524.6607</text:p>
          </table:table-cell>
          <table:table-cell table:style-name="ce43" office:value-type="float" office:value="1212.1077" calcext:value-type="float">
            <text:p>1,212.1077</text:p>
          </table:table-cell>
          <table:table-cell table:style-name="ce43" office:value-type="float" office:value="492.3721" calcext:value-type="float">
            <text:p>492.3721</text:p>
          </table:table-cell>
          <table:table-cell table:style-name="ce43" office:value-type="float" office:value="1156.5162" calcext:value-type="float">
            <text:p>1,156.5162</text:p>
          </table:table-cell>
          <table:table-cell table:style-name="ce43" office:value-type="float" office:value="47280.4922" calcext:value-type="float">
            <text:p>47,280.4922</text:p>
          </table:table-cell>
          <table:table-cell table:style-name="ce43" office:value-type="float" office:value="107036.4092" calcext:value-type="float">
            <text:p>107,036.4092</text:p>
          </table:table-cell>
          <table:table-cell table:style-name="ce43" office:value-type="float" office:value="3006.6169" calcext:value-type="float">
            <text:p>3,006.6169</text:p>
          </table:table-cell>
          <table:table-cell table:style-name="ce43" office:value-type="float" office:value="2.7121" calcext:value-type="float">
            <text:p>2.7121</text:p>
          </table:table-cell>
          <table:table-cell table:style-name="ce43" office:value-type="float" office:value="7.7941" calcext:value-type="float">
            <text:p>7.7941</text:p>
          </table:table-cell>
          <table:table-cell table:style-name="ce43" office:value-type="float" office:value="25.9641" calcext:value-type="float">
            <text:p>25.9641</text:p>
          </table:table-cell>
          <table:table-cell table:style-name="ce43" office:value-type="float" office:value="1915.4401" calcext:value-type="float">
            <text:p>1,915.4401</text:p>
          </table:table-cell>
          <table:table-cell table:style-name="ce43" office:value-type="float" office:value="1936.129" calcext:value-type="float">
            <text:p>1,936.1290</text:p>
          </table:table-cell>
          <table:table-cell table:style-name="ce43" office:value-type="float" office:value="601.9575" calcext:value-type="float">
            <text:p>601.9575</text:p>
          </table:table-cell>
          <table:table-cell table:style-name="ce43" office:value-type="float" office:value="0.1443" calcext:value-type="float">
            <text:p>0.1443</text:p>
          </table:table-cell>
          <table:table-cell table:style-name="ce43" office:value-type="float" office:value="1.4846" calcext:value-type="float">
            <text:p>1.4846</text:p>
          </table:table-cell>
          <table:table-cell table:style-name="ce43" office:value-type="float" office:value="1142.4912" calcext:value-type="float">
            <text:p>1,142.4912</text:p>
          </table:table-cell>
          <table:table-cell table:style-name="ce43" office:value-type="float" office:value="615.7063" calcext:value-type="float">
            <text:p>615.7063</text:p>
          </table:table-cell>
          <table:table-cell table:style-name="ce43" office:value-type="float" office:value="4020.4814" calcext:value-type="float">
            <text:p>4,020.4814</text:p>
          </table:table-cell>
          <table:table-cell table:style-name="ce43" office:value-type="float" office:value="8831.2155" calcext:value-type="float">
            <text:p>8,831.2155</text:p>
          </table:table-cell>
          <table:table-cell table:style-name="ce43" office:value-type="float" office:value="35092.3582" calcext:value-type="float">
            <text:p>35,092.3582</text:p>
          </table:table-cell>
          <table:table-cell table:style-name="ce48" table:formula="of:=[.C11]-SUM([.D11:.W11])" office:value-type="float" office:value="0.00010000003385357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361467.5176" calcext:value-type="float">
            <text:p>2,361,467.5176</text:p>
          </table:table-cell>
          <table:table-cell table:style-name="ce43" office:value-type="float" office:value="8950.6267" calcext:value-type="float">
            <text:p>8,950.6267</text:p>
          </table:table-cell>
          <table:table-cell table:style-name="ce43" office:value-type="float" office:value="16421.0315" calcext:value-type="float">
            <text:p>16,421.0315</text:p>
          </table:table-cell>
          <table:table-cell table:style-name="ce43" office:value-type="float" office:value="5453.4364" calcext:value-type="float">
            <text:p>5,453.4364</text:p>
          </table:table-cell>
          <table:table-cell table:style-name="ce43" office:value-type="float" office:value="18707.0807" calcext:value-type="float">
            <text:p>18,707.0807</text:p>
          </table:table-cell>
          <table:table-cell table:style-name="ce43" office:value-type="float" office:value="615537.3716" calcext:value-type="float">
            <text:p>615,537.3716</text:p>
          </table:table-cell>
          <table:table-cell table:style-name="ce43" office:value-type="float" office:value="1101921.7363" calcext:value-type="float">
            <text:p>1,101,921.7363</text:p>
          </table:table-cell>
          <table:table-cell table:style-name="ce43" office:value-type="float" office:value="13036.3096" calcext:value-type="float">
            <text:p>13,036.3096</text:p>
          </table:table-cell>
          <table:table-cell table:style-name="ce43" office:value-type="float" office:value="1760.5564" calcext:value-type="float">
            <text:p>1,760.5564</text:p>
          </table:table-cell>
          <table:table-cell table:style-name="ce43" office:value-type="float" office:value="799.7601" calcext:value-type="float">
            <text:p>799.7601</text:p>
          </table:table-cell>
          <table:table-cell table:style-name="ce43" office:value-type="float" office:value="196.8957" calcext:value-type="float">
            <text:p>196.8957</text:p>
          </table:table-cell>
          <table:table-cell table:style-name="ce43" office:value-type="float" office:value="33425.3244" calcext:value-type="float">
            <text:p>33,425.3244</text:p>
          </table:table-cell>
          <table:table-cell table:style-name="ce43" office:value-type="float" office:value="45050.5768" calcext:value-type="float">
            <text:p>45,050.5768</text:p>
          </table:table-cell>
          <table:table-cell table:style-name="ce43" office:value-type="float" office:value="4411.2963" calcext:value-type="float">
            <text:p>4,411.2963</text:p>
          </table:table-cell>
          <table:table-cell table:style-name="ce43" office:value-type="float" office:value="22.174" calcext:value-type="float">
            <text:p>22.1740</text:p>
          </table:table-cell>
          <table:table-cell table:style-name="ce43" office:value-type="float" office:value="1160.333" calcext:value-type="float">
            <text:p>1,160.3330</text:p>
          </table:table-cell>
          <table:table-cell table:style-name="ce43" office:value-type="float" office:value="189231.7569" calcext:value-type="float">
            <text:p>189,231.7569</text:p>
          </table:table-cell>
          <table:table-cell table:style-name="ce43" office:value-type="float" office:value="5767.5014" calcext:value-type="float">
            <text:p>5,767.5014</text:p>
          </table:table-cell>
          <table:table-cell table:style-name="ce43" office:value-type="float" office:value="30804.0208" calcext:value-type="float">
            <text:p>30,804.0208</text:p>
          </table:table-cell>
          <table:table-cell table:style-name="ce43" office:value-type="float" office:value="59350.7227" calcext:value-type="float">
            <text:p>59,350.7227</text:p>
          </table:table-cell>
          <table:table-cell table:style-name="ce43" office:value-type="float" office:value="209459.0063" calcext:value-type="float">
            <text:p>209,459.0063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201038.3556" calcext:value-type="float">
            <text:p>201,038.3556</text:p>
          </table:table-cell>
          <table:table-cell table:style-name="ce15" office:value-type="float" office:value="979.4946" calcext:value-type="float">
            <text:p>979.4946</text:p>
          </table:table-cell>
          <table:table-cell table:style-name="ce15" office:value-type="float" office:value="316.7922" calcext:value-type="float">
            <text:p>316.7922</text:p>
          </table:table-cell>
          <table:table-cell table:style-name="ce15" office:value-type="float" office:value="85.8056" calcext:value-type="float">
            <text:p>85.8056</text:p>
          </table:table-cell>
          <table:table-cell table:style-name="ce15" office:value-type="float" office:value="889.6943" calcext:value-type="float">
            <text:p>889.6943</text:p>
          </table:table-cell>
          <table:table-cell table:style-name="ce15" office:value-type="float" office:value="26640.8439" calcext:value-type="float">
            <text:p>26,640.8439</text:p>
          </table:table-cell>
          <table:table-cell table:style-name="ce15" office:value-type="float" office:value="133864.1188" calcext:value-type="float">
            <text:p>133,864.1188</text:p>
          </table:table-cell>
          <table:table-cell table:style-name="ce15" office:value-type="float" office:value="136.3364" calcext:value-type="float">
            <text:p>136.33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9.7026" calcext:value-type="float">
            <text:p>59.7026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994.8704" calcext:value-type="float">
            <text:p>1,994.8704</text:p>
          </table:table-cell>
          <table:table-cell table:style-name="ce15" office:value-type="float" office:value="2993.2356" calcext:value-type="float">
            <text:p>2,993.2356</text:p>
          </table:table-cell>
          <table:table-cell table:style-name="ce15" office:value-type="float" office:value="239.8637" calcext:value-type="float">
            <text:p>239.86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737" calcext:value-type="float">
            <text:p>502.1737</text:p>
          </table:table-cell>
          <table:table-cell table:style-name="ce15" office:value-type="float" office:value="28560.7548" calcext:value-type="float">
            <text:p>28,560.7548</text:p>
          </table:table-cell>
          <table:table-cell table:style-name="ce15" office:value-type="float" office:value="467.8539" calcext:value-type="float">
            <text:p>467.8539</text:p>
          </table:table-cell>
          <table:table-cell table:style-name="ce15" office:value-type="float" office:value="1032.0663" calcext:value-type="float">
            <text:p>1,032.0663</text:p>
          </table:table-cell>
          <table:table-cell table:style-name="ce15" office:value-type="float" office:value="2273.3036" calcext:value-type="float">
            <text:p>2,273.303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3]-SUM([.D13:.W13])" office:value-type="float" office:value="-0.000299999985145405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544.0684" calcext:value-type="float">
            <text:p>86,544.0684</text:p>
          </table:table-cell>
          <table:table-cell table:style-name="ce15" office:value-type="float" office:value="1783.1137" calcext:value-type="float">
            <text:p>1,783.1137</text:p>
          </table:table-cell>
          <table:table-cell table:style-name="ce15" office:value-type="float" office:value="641.105" calcext:value-type="float">
            <text:p>641.1050</text:p>
          </table:table-cell>
          <table:table-cell table:style-name="ce15" office:value-type="float" office:value="595.0922" calcext:value-type="float">
            <text:p>595.0922</text:p>
          </table:table-cell>
          <table:table-cell table:style-name="ce15" office:value-type="float" office:value="3777.1616" calcext:value-type="float">
            <text:p>3,777.1616</text:p>
          </table:table-cell>
          <table:table-cell table:style-name="ce15" office:value-type="float" office:value="34094.1768" calcext:value-type="float">
            <text:p>34,094.1768</text:p>
          </table:table-cell>
          <table:table-cell table:style-name="ce15" office:value-type="float" office:value="27571.0935" calcext:value-type="float">
            <text:p>27,571.0935</text:p>
          </table:table-cell>
          <table:table-cell table:style-name="ce15" office:value-type="float" office:value="39.6156" calcext:value-type="float">
            <text:p>39.61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0.6983" calcext:value-type="float">
            <text:p>30.6983</text:p>
          </table:table-cell>
          <table:table-cell table:style-name="ce15" office:value-type="float" office:value="55.9142" calcext:value-type="float">
            <text:p>55.9142</text:p>
          </table:table-cell>
          <table:table-cell table:style-name="ce15" office:value-type="float" office:value="2502.7722" calcext:value-type="float">
            <text:p>2,502.7722</text:p>
          </table:table-cell>
          <table:table-cell table:style-name="ce15" office:value-type="float" office:value="4831.0109" calcext:value-type="float">
            <text:p>4,831.0109</text:p>
          </table:table-cell>
          <table:table-cell table:style-name="ce15" office:value-type="float" office:value="533.7423" calcext:value-type="float">
            <text:p>533.7423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4.4813" calcext:value-type="float">
            <text:p>54.4813</text:p>
          </table:table-cell>
          <table:table-cell table:style-name="ce15" office:value-type="float" office:value="5008.5446" calcext:value-type="float">
            <text:p>5,008.5446</text:p>
          </table:table-cell>
          <table:table-cell table:style-name="ce15" office:value-type="float" office:value="187.7751" calcext:value-type="float">
            <text:p>187.7751</text:p>
          </table:table-cell>
          <table:table-cell table:style-name="ce15" office:value-type="float" office:value="3636.5626" calcext:value-type="float">
            <text:p>3,636.5626</text:p>
          </table:table-cell>
          <table:table-cell table:style-name="ce15" office:value-type="float" office:value="904.8687" calcext:value-type="float">
            <text:p>904.8687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4]-SUM([.D14:.W14])" office:value-type="float" office:value="-0.000100000019301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31409.6051" calcext:value-type="float">
            <text:p>131,409.6051</text:p>
          </table:table-cell>
          <table:table-cell table:style-name="ce15" office:value-type="float" office:value="510.1706" calcext:value-type="float">
            <text:p>510.1706</text:p>
          </table:table-cell>
          <table:table-cell table:style-name="ce15" office:value-type="float" office:value="205.9712" calcext:value-type="float">
            <text:p>205.9712</text:p>
          </table:table-cell>
          <table:table-cell table:style-name="ce15" office:value-type="float" office:value="903.7561" calcext:value-type="float">
            <text:p>903.7561</text:p>
          </table:table-cell>
          <table:table-cell table:style-name="ce15" office:value-type="float" office:value="1027.579" calcext:value-type="float">
            <text:p>1,027.5790</text:p>
          </table:table-cell>
          <table:table-cell table:style-name="ce15" office:value-type="float" office:value="34035.224" calcext:value-type="float">
            <text:p>34,035.2240</text:p>
          </table:table-cell>
          <table:table-cell table:style-name="ce15" office:value-type="float" office:value="72162.2804" calcext:value-type="float">
            <text:p>72,162.2804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654" calcext:value-type="float">
            <text:p>19.1654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882.2175" calcext:value-type="float">
            <text:p>1,882.2175</text:p>
          </table:table-cell>
          <table:table-cell table:style-name="ce15" office:value-type="float" office:value="2471.0867" calcext:value-type="float">
            <text:p>2,471.0867</text:p>
          </table:table-cell>
          <table:table-cell table:style-name="ce15" office:value-type="float" office:value="760.4343" calcext:value-type="float">
            <text:p>760.4343</text:p>
          </table:table-cell>
          <table:table-cell table:style-name="ce15" office:value-type="float" office:value="4.9838" calcext:value-type="float">
            <text:p>4.9838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7652.3226" calcext:value-type="float">
            <text:p>7,652.3226</text:p>
          </table:table-cell>
          <table:table-cell table:style-name="ce15" office:value-type="float" office:value="219.5314" calcext:value-type="float">
            <text:p>219.5314</text:p>
          </table:table-cell>
          <table:table-cell table:style-name="ce15" office:value-type="float" office:value="2502.2843" calcext:value-type="float">
            <text:p>2,502.2843</text:p>
          </table:table-cell>
          <table:table-cell table:style-name="ce15" office:value-type="float" office:value="1835.2982" calcext:value-type="float">
            <text:p>1,835.2982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5]-SUM([.D15:.W15])" office:value-type="float" office:value="-0.000200000038603321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65769.8749" calcext:value-type="float">
            <text:p>165,769.8749</text:p>
          </table:table-cell>
          <table:table-cell table:style-name="ce15" office:value-type="float" office:value="578.274" calcext:value-type="float">
            <text:p>578.2740</text:p>
          </table:table-cell>
          <table:table-cell table:style-name="ce15" office:value-type="float" office:value="390.479" calcext:value-type="float">
            <text:p>390.4790</text:p>
          </table:table-cell>
          <table:table-cell table:style-name="ce15" office:value-type="float" office:value="1277.9583" calcext:value-type="float">
            <text:p>1,277.9583</text:p>
          </table:table-cell>
          <table:table-cell table:style-name="ce15" office:value-type="float" office:value="1211.3246" calcext:value-type="float">
            <text:p>1,211.3246</text:p>
          </table:table-cell>
          <table:table-cell table:style-name="ce15" office:value-type="float" office:value="56212.458" calcext:value-type="float">
            <text:p>56,212.4580</text:p>
          </table:table-cell>
          <table:table-cell table:style-name="ce15" office:value-type="float" office:value="38239.5997" calcext:value-type="float">
            <text:p>38,239.5997</text:p>
          </table:table-cell>
          <table:table-cell table:style-name="ce15" office:value-type="float" office:value="11.7" calcext:value-type="float">
            <text:p>11.70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1.7026" calcext:value-type="float">
            <text:p>51.7026</text:p>
          </table:table-cell>
          <table:table-cell table:style-name="ce15" office:value-type="float" office:value="49.6989" calcext:value-type="float">
            <text:p>49.6989</text:p>
          </table:table-cell>
          <table:table-cell table:style-name="ce15" office:value-type="float" office:value="3033.9218" calcext:value-type="float">
            <text:p>3,033.9218</text:p>
          </table:table-cell>
          <table:table-cell table:style-name="ce15" office:value-type="float" office:value="2241.5961" calcext:value-type="float">
            <text:p>2,241.5961</text:p>
          </table:table-cell>
          <table:table-cell table:style-name="ce15" office:value-type="float" office:value="228.791" calcext:value-type="float">
            <text:p>228.7910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5677.9027" calcext:value-type="float">
            <text:p>15,677.9027</text:p>
          </table:table-cell>
          <table:table-cell table:style-name="ce15" office:value-type="float" office:value="538.1622" calcext:value-type="float">
            <text:p>538.1622</text:p>
          </table:table-cell>
          <table:table-cell table:style-name="ce15" office:value-type="float" office:value="938.0977" calcext:value-type="float">
            <text:p>938.0977</text:p>
          </table:table-cell>
          <table:table-cell table:style-name="ce15" office:value-type="float" office:value="7172.2829" calcext:value-type="float">
            <text:p>7,172.2829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6]-SUM([.D16:.W16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9670.3443" calcext:value-type="float">
            <text:p>89,670.3443</text:p>
          </table:table-cell>
          <table:table-cell table:style-name="ce15" office:value-type="float" office:value="1702.305" calcext:value-type="float">
            <text:p>1,702.3050</text:p>
          </table:table-cell>
          <table:table-cell table:style-name="ce15" office:value-type="float" office:value="3522.9371" calcext:value-type="float">
            <text:p>3,522.9371</text:p>
          </table:table-cell>
          <table:table-cell table:style-name="ce15" office:value-type="float" office:value="202.1417" calcext:value-type="float">
            <text:p>202.1417</text:p>
          </table:table-cell>
          <table:table-cell table:style-name="ce15" office:value-type="float" office:value="4372.0745" calcext:value-type="float">
            <text:p>4,372.0745</text:p>
          </table:table-cell>
          <table:table-cell table:style-name="ce15" office:value-type="float" office:value="61183.4841" calcext:value-type="float">
            <text:p>61,183.4841</text:p>
          </table:table-cell>
          <table:table-cell table:style-name="ce15" office:value-type="float" office:value="1332.5974" calcext:value-type="float">
            <text:p>1,332.5974</text:p>
          </table:table-cell>
          <table:table-cell table:style-name="ce15" office:value-type="float" office:value="1754.5103" calcext:value-type="float">
            <text:p>1,754.510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6652" calcext:value-type="float">
            <text:p>8.6652</text:p>
          </table:table-cell>
          <table:table-cell table:style-name="ce15" office:value-type="float" office:value="3632.7683" calcext:value-type="float">
            <text:p>3,632.7683</text:p>
          </table:table-cell>
          <table:table-cell table:style-name="ce15" office:value-type="float" office:value="4652.3953" calcext:value-type="float">
            <text:p>4,652.3953</text:p>
          </table:table-cell>
          <table:table-cell table:style-name="ce15" office:value-type="float" office:value="231.3276" calcext:value-type="float">
            <text:p>231.3276</text:p>
          </table:table-cell>
          <table:table-cell table:style-name="ce15" office:value-type="float" office:value="0.4906" calcext:value-type="float">
            <text:p>0.4906</text:p>
          </table:table-cell>
          <table:table-cell table:style-name="ce15" office:value-type="float" office:value="7.6012" calcext:value-type="float">
            <text:p>7.6012</text:p>
          </table:table-cell>
          <table:table-cell table:style-name="ce15" office:value-type="float" office:value="2393.3054" calcext:value-type="float">
            <text:p>2,393.3054</text:p>
          </table:table-cell>
          <table:table-cell table:style-name="ce15" office:value-type="float" office:value="843.2218" calcext:value-type="float">
            <text:p>843.2218</text:p>
          </table:table-cell>
          <table:table-cell table:style-name="ce15" office:value-type="float" office:value="3669.7102" calcext:value-type="float">
            <text:p>3,669.7102</text:p>
          </table:table-cell>
          <table:table-cell table:style-name="ce15" office:value-type="float" office:value="151.8289" calcext:value-type="float">
            <text:p>151.828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7]-SUM([.D17:.W17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85188.5809" calcext:value-type="float">
            <text:p>385,188.5809</text:p>
          </table:table-cell>
          <table:table-cell table:style-name="ce15" office:value-type="float" office:value="390.6491" calcext:value-type="float">
            <text:p>390.6491</text:p>
          </table:table-cell>
          <table:table-cell table:style-name="ce15" office:value-type="float" office:value="1018.6282" calcext:value-type="float">
            <text:p>1,018.6282</text:p>
          </table:table-cell>
          <table:table-cell table:style-name="ce15" office:value-type="float" office:value="899.7058" calcext:value-type="float">
            <text:p>899.7058</text:p>
          </table:table-cell>
          <table:table-cell table:style-name="ce15" office:value-type="float" office:value="309.8478" calcext:value-type="float">
            <text:p>309.8478</text:p>
          </table:table-cell>
          <table:table-cell table:style-name="ce15" office:value-type="float" office:value="60376.3935" calcext:value-type="float">
            <text:p>60,376.3935</text:p>
          </table:table-cell>
          <table:table-cell table:style-name="ce15" office:value-type="float" office:value="195003.6041" calcext:value-type="float">
            <text:p>195,003.6041</text:p>
          </table:table-cell>
          <table:table-cell table:style-name="ce15" office:value-type="float" office:value="18.2626" calcext:value-type="float">
            <text:p>18.262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.1033" calcext:value-type="float">
            <text:p>38.1033</text:p>
          </table:table-cell>
          <table:table-cell table:style-name="ce15" office:value-type="float" office:value="18.073" calcext:value-type="float">
            <text:p>18.0730</text:p>
          </table:table-cell>
          <table:table-cell table:style-name="ce15" office:value-type="float" office:value="2206.8001" calcext:value-type="float">
            <text:p>2,206.8001</text:p>
          </table:table-cell>
          <table:table-cell table:style-name="ce15" office:value-type="float" office:value="1982.3877" calcext:value-type="float">
            <text:p>1,982.3877</text:p>
          </table:table-cell>
          <table:table-cell table:style-name="ce15" office:value-type="float" office:value="379.4013" calcext:value-type="float">
            <text:p>379.4013</text:p>
          </table:table-cell>
          <table:table-cell table:style-name="ce15" office:value-type="float" office:value="0.2551" calcext:value-type="float">
            <text:p>0.25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4718.5257" calcext:value-type="float">
            <text:p>64,718.5257</text:p>
          </table:table-cell>
          <table:table-cell table:style-name="ce15" office:value-type="float" office:value="665.0538" calcext:value-type="float">
            <text:p>665.0538</text:p>
          </table:table-cell>
          <table:table-cell table:style-name="ce15" office:value-type="float" office:value="1633.3951" calcext:value-type="float">
            <text:p>1,633.3951</text:p>
          </table:table-cell>
          <table:table-cell table:style-name="ce15" office:value-type="float" office:value="23647.8817" calcext:value-type="float">
            <text:p>23,647.8817</text:p>
          </table:table-cell>
          <table:table-cell table:style-name="ce15" office:value-type="float" office:value="31881.6131" calcext:value-type="float">
            <text:p>31,881.6131</text:p>
          </table:table-cell>
          <table:table-cell table:style-name="ce48" table:formula="of:=[.C18]-SUM([.D18:.W18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20775.6993" calcext:value-type="float">
            <text:p>120,775.6993</text:p>
          </table:table-cell>
          <table:table-cell table:style-name="ce15" office:value-type="float" office:value="1003.595" calcext:value-type="float">
            <text:p>1,003.5950</text:p>
          </table:table-cell>
          <table:table-cell table:style-name="ce15" office:value-type="float" office:value="3616.4553" calcext:value-type="float">
            <text:p>3,616.4553</text:p>
          </table:table-cell>
          <table:table-cell table:style-name="ce15" office:value-type="float" office:value="89.5907" calcext:value-type="float">
            <text:p>89.5907</text:p>
          </table:table-cell>
          <table:table-cell table:style-name="ce15" office:value-type="float" office:value="4927.1547" calcext:value-type="float">
            <text:p>4,927.1547</text:p>
          </table:table-cell>
          <table:table-cell table:style-name="ce15" office:value-type="float" office:value="81268.8306" calcext:value-type="float">
            <text:p>81,268.8306</text:p>
          </table:table-cell>
          <table:table-cell table:style-name="ce15" office:value-type="float" office:value="1680.9796" calcext:value-type="float">
            <text:p>1,680.9796</text:p>
          </table:table-cell>
          <table:table-cell table:style-name="ce15" office:value-type="float" office:value="4455.0688" calcext:value-type="float">
            <text:p>4,455.068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161" calcext:value-type="float">
            <text:p>8.916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522.6163" calcext:value-type="float">
            <text:p>5,522.6163</text:p>
          </table:table-cell>
          <table:table-cell table:style-name="ce15" office:value-type="float" office:value="9304.3415" calcext:value-type="float">
            <text:p>9,304.3415</text:p>
          </table:table-cell>
          <table:table-cell table:style-name="ce15" office:value-type="float" office:value="820.3263" calcext:value-type="float">
            <text:p>820.32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149.1169" calcext:value-type="float">
            <text:p>5,149.1169</text:p>
          </table:table-cell>
          <table:table-cell table:style-name="ce15" office:value-type="float" office:value="391.1597" calcext:value-type="float">
            <text:p>391.1597</text:p>
          </table:table-cell>
          <table:table-cell table:style-name="ce15" office:value-type="float" office:value="1423.6889" calcext:value-type="float">
            <text:p>1,423.6889</text:p>
          </table:table-cell>
          <table:table-cell table:style-name="ce15" office:value-type="float" office:value="1113.8588" calcext:value-type="float">
            <text:p>1,113.858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9]-SUM([.D19:.W19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72737.1125" calcext:value-type="float">
            <text:p>172,737.1125</text:p>
          </table:table-cell>
          <table:table-cell table:style-name="ce15" office:value-type="float" office:value="658.2131" calcext:value-type="float">
            <text:p>658.2131</text:p>
          </table:table-cell>
          <table:table-cell table:style-name="ce15" office:value-type="float" office:value="2155.9359" calcext:value-type="float">
            <text:p>2,155.9359</text:p>
          </table:table-cell>
          <table:table-cell table:style-name="ce15" office:value-type="float" office:value="429.2898" calcext:value-type="float">
            <text:p>429.2898</text:p>
          </table:table-cell>
          <table:table-cell table:style-name="ce15" office:value-type="float" office:value="629.547" calcext:value-type="float">
            <text:p>629.5470</text:p>
          </table:table-cell>
          <table:table-cell table:style-name="ce15" office:value-type="float" office:value="66859.5679" calcext:value-type="float">
            <text:p>66,859.5679</text:p>
          </table:table-cell>
          <table:table-cell table:style-name="ce15" office:value-type="float" office:value="39768.3575" calcext:value-type="float">
            <text:p>39,768.3575</text:p>
          </table:table-cell>
          <table:table-cell table:style-name="ce15" office:value-type="float" office:value="5799.1795" calcext:value-type="float">
            <text:p>5,799.1795</text:p>
          </table:table-cell>
          <table:table-cell table:style-name="ce15" office:value-type="float" office:value="1760.5564" calcext:value-type="float">
            <text:p>1,760.5564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969.2033" calcext:value-type="float">
            <text:p>3,969.2033</text:p>
          </table:table-cell>
          <table:table-cell table:style-name="ce15" office:value-type="float" office:value="7160.7597" calcext:value-type="float">
            <text:p>7,160.7597</text:p>
          </table:table-cell>
          <table:table-cell table:style-name="ce15" office:value-type="float" office:value="140.2413" calcext:value-type="float">
            <text:p>140.2413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106.2145" calcext:value-type="float">
            <text:p>106.2145</text:p>
          </table:table-cell>
          <table:table-cell table:style-name="ce15" office:value-type="float" office:value="36941.0345" calcext:value-type="float">
            <text:p>36,941.0345</text:p>
          </table:table-cell>
          <table:table-cell table:style-name="ce15" office:value-type="float" office:value="533.9366" calcext:value-type="float">
            <text:p>533.9366</text:p>
          </table:table-cell>
          <table:table-cell table:style-name="ce15" office:value-type="float" office:value="2226.5463" calcext:value-type="float">
            <text:p>2,226.5463</text:p>
          </table:table-cell>
          <table:table-cell table:style-name="ce15" office:value-type="float" office:value="2158.4301" calcext:value-type="float">
            <text:p>2,158.4301</text:p>
          </table:table-cell>
          <table:table-cell table:style-name="ce15" office:value-type="float" office:value="1405.7599" calcext:value-type="float">
            <text:p>1,405.7599</text:p>
          </table:table-cell>
          <table:table-cell table:style-name="ce48" table:formula="of:=[.C20]-SUM([.D20:.W20])" office:value-type="float" office:value="-0.000299999956041574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6097.9758" calcext:value-type="float">
            <text:p>226,097.9758</text:p>
          </table:table-cell>
          <table:table-cell table:style-name="ce15" office:value-type="float" office:value="493.8647" calcext:value-type="float">
            <text:p>493.8647</text:p>
          </table:table-cell>
          <table:table-cell table:style-name="ce15" office:value-type="float" office:value="2834.1254" calcext:value-type="float">
            <text:p>2,834.1254</text:p>
          </table:table-cell>
          <table:table-cell table:style-name="ce15" office:value-type="float" office:value="118.3416" calcext:value-type="float">
            <text:p>118.3416</text:p>
          </table:table-cell>
          <table:table-cell table:style-name="ce15" office:value-type="float" office:value="1067.0845" calcext:value-type="float">
            <text:p>1,067.0845</text:p>
          </table:table-cell>
          <table:table-cell table:style-name="ce15" office:value-type="float" office:value="80019.6359" calcext:value-type="float">
            <text:p>80,019.6359</text:p>
          </table:table-cell>
          <table:table-cell table:style-name="ce15" office:value-type="float" office:value="95159.8984" calcext:value-type="float">
            <text:p>95,159.8984</text:p>
          </table:table-cell>
          <table:table-cell table:style-name="ce15" office:value-type="float" office:value="384.0411" calcext:value-type="float">
            <text:p>384.04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.5847" calcext:value-type="float">
            <text:p>32.5847</text:p>
          </table:table-cell>
          <table:table-cell table:style-name="ce15" office:value-type="float" office:value="32.8478" calcext:value-type="float">
            <text:p>32.8478</text:p>
          </table:table-cell>
          <table:table-cell table:style-name="ce15" office:value-type="float" office:value="3063.5556" calcext:value-type="float">
            <text:p>3,063.5556</text:p>
          </table:table-cell>
          <table:table-cell table:style-name="ce15" office:value-type="float" office:value="3451.8185" calcext:value-type="float">
            <text:p>3,451.8185</text:p>
          </table:table-cell>
          <table:table-cell table:style-name="ce15" office:value-type="float" office:value="310.4598" calcext:value-type="float">
            <text:p>310.4598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493.4225" calcext:value-type="float">
            <text:p>10,493.4225</text:p>
          </table:table-cell>
          <table:table-cell table:style-name="ce15" office:value-type="float" office:value="800.7958" calcext:value-type="float">
            <text:p>800.7958</text:p>
          </table:table-cell>
          <table:table-cell table:style-name="ce15" office:value-type="float" office:value="7397.8176" calcext:value-type="float">
            <text:p>7,397.8176</text:p>
          </table:table-cell>
          <table:table-cell table:style-name="ce15" office:value-type="float" office:value="7377.5217" calcext:value-type="float">
            <text:p>7,377.5217</text:p>
          </table:table-cell>
          <table:table-cell table:style-name="ce15" office:value-type="float" office:value="13001.2814" calcext:value-type="float">
            <text:p>13,001.2814</text:p>
          </table:table-cell>
          <table:table-cell table:style-name="ce48" table:formula="of:=[.C21]-SUM([.D21:.W21])" office:value-type="float" office:value="-0.000200000038603321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337528.7486" calcext:value-type="float">
            <text:p>337,528.7486</text:p>
          </table:table-cell>
          <table:table-cell table:style-name="ce15" office:value-type="float" office:value="254.244" calcext:value-type="float">
            <text:p>254.2440</text:p>
          </table:table-cell>
          <table:table-cell table:style-name="ce15" office:value-type="float" office:value="601.5214" calcext:value-type="float">
            <text:p>601.5214</text:p>
          </table:table-cell>
          <table:table-cell table:style-name="ce15" office:value-type="float" office:value="319.0643" calcext:value-type="float">
            <text:p>319.0643</text:p>
          </table:table-cell>
          <table:table-cell table:style-name="ce15" office:value-type="float" office:value="27.2268" calcext:value-type="float">
            <text:p>27.2268</text:p>
          </table:table-cell>
          <table:table-cell table:style-name="ce15" office:value-type="float" office:value="51514.17" calcext:value-type="float">
            <text:p>51,514.1700</text:p>
          </table:table-cell>
          <table:table-cell table:style-name="ce15" office:value-type="float" office:value="265085.2857" calcext:value-type="float">
            <text:p>265,085.2857</text:p>
          </table:table-cell>
          <table:table-cell table:style-name="ce15" office:value-type="float" office:value="45.6113" calcext:value-type="float">
            <text:p>45.61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.6146" calcext:value-type="float">
            <text:p>42.61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85.13" calcext:value-type="float">
            <text:p>2,385.1300</text:p>
          </table:table-cell>
          <table:table-cell table:style-name="ce15" office:value-type="float" office:value="2253.4521" calcext:value-type="float">
            <text:p>2,253.4521</text:p>
          </table:table-cell>
          <table:table-cell table:style-name="ce15" office:value-type="float" office:value="227.7838" calcext:value-type="float">
            <text:p>227.7838</text:p>
          </table:table-cell>
          <table:table-cell table:style-name="ce15" office:value-type="float" office:value="2.7836" calcext:value-type="float">
            <text:p>2.7836</text:p>
          </table:table-cell>
          <table:table-cell table:style-name="ce15" office:value-type="float" office:value="3.6739" calcext:value-type="float">
            <text:p>3.6739</text:p>
          </table:table-cell>
          <table:table-cell table:style-name="ce15" office:value-type="float" office:value="8285.1851" calcext:value-type="float">
            <text:p>8,285.1851</text:p>
          </table:table-cell>
          <table:table-cell table:style-name="ce15" office:value-type="float" office:value="207.724" calcext:value-type="float">
            <text:p>207.7240</text:p>
          </table:table-cell>
          <table:table-cell table:style-name="ce15" office:value-type="float" office:value="1813.7257" calcext:value-type="float">
            <text:p>1,813.7257</text:p>
          </table:table-cell>
          <table:table-cell table:style-name="ce15" office:value-type="float" office:value="4459.5525" calcext:value-type="float">
            <text:p>4,459.552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2]-SUM([.D22:.W22])" office:value-type="float" office:value="-0.00019999995129182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21320.1139" calcext:value-type="float">
            <text:p>421,320.1139</text:p>
          </table:table-cell>
          <table:table-cell table:style-name="ce15" office:value-type="float" office:value="364.6197" calcext:value-type="float">
            <text:p>364.6197</text:p>
          </table:table-cell>
          <table:table-cell table:style-name="ce15" office:value-type="float" office:value="617.4246" calcext:value-type="float">
            <text:p>617.4246</text:p>
          </table:table-cell>
          <table:table-cell table:style-name="ce15" office:value-type="float" office:value="248.0533" calcext:value-type="float">
            <text:p>248.0533</text:p>
          </table:table-cell>
          <table:table-cell table:style-name="ce15" office:value-type="float" office:value="370.2563" calcext:value-type="float">
            <text:p>370.2563</text:p>
          </table:table-cell>
          <table:table-cell table:style-name="ce15" office:value-type="float" office:value="51856.2438" calcext:value-type="float">
            <text:p>51,856.2438</text:p>
          </table:table-cell>
          <table:table-cell table:style-name="ce15" office:value-type="float" office:value="228874.7735" calcext:value-type="float">
            <text:p>228,874.7735</text:p>
          </table:table-cell>
          <table:table-cell table:style-name="ce15" office:value-type="float" office:value="172.0941" calcext:value-type="float">
            <text:p>172.094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0.8314" calcext:value-type="float">
            <text:p>450.8314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245.2561" calcext:value-type="float">
            <text:p>2,245.2561</text:p>
          </table:table-cell>
          <table:table-cell table:style-name="ce15" office:value-type="float" office:value="3155.6978" calcext:value-type="float">
            <text:p>3,155.6978</text:p>
          </table:table-cell>
          <table:table-cell table:style-name="ce15" office:value-type="float" office:value="244.3731" calcext:value-type="float">
            <text:p>244.3731</text:p>
          </table:table-cell>
          <table:table-cell table:style-name="ce15" office:value-type="float" office:value="0.311" calcext:value-type="float">
            <text:p>0.3110</text:p>
          </table:table-cell>
          <table:table-cell table:style-name="ce15" office:value-type="float" office:value="373.1167" calcext:value-type="float">
            <text:p>373.1167</text:p>
          </table:table-cell>
          <table:table-cell table:style-name="ce15" office:value-type="float" office:value="2255.6795" calcext:value-type="float">
            <text:p>2,255.6795</text:p>
          </table:table-cell>
          <table:table-cell table:style-name="ce15" office:value-type="float" office:value="184.1348" calcext:value-type="float">
            <text:p>184.1348</text:p>
          </table:table-cell>
          <table:table-cell table:style-name="ce15" office:value-type="float" office:value="2028.2868" calcext:value-type="float">
            <text:p>2,028.2868</text:p>
          </table:table-cell>
          <table:table-cell table:style-name="ce15" office:value-type="float" office:value="8064.0375" calcext:value-type="float">
            <text:p>8,064.0375</text:p>
          </table:table-cell>
          <table:table-cell table:style-name="ce15" office:value-type="float" office:value="119812.699" calcext:value-type="float">
            <text:p>119,812.6990</text:p>
          </table:table-cell>
          <table:table-cell table:style-name="ce48" table:formula="of:=[.C23]-SUM([.D23:.W23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322.4607" calcext:value-type="float">
            <text:p>11,322.4607</text:p>
          </table:table-cell>
          <table:table-cell table:style-name="ce15" office:value-type="float" office:value="173.2111" calcext:value-type="float">
            <text:p>173.2111</text:p>
          </table:table-cell>
          <table:table-cell table:style-name="ce15" office:value-type="float" office:value="375.0956" calcext:value-type="float">
            <text:p>375.0956</text:p>
          </table:table-cell>
          <table:table-cell table:style-name="ce15" office:value-type="float" office:value="5.7665" calcext:value-type="float">
            <text:p>5.7665</text:p>
          </table:table-cell>
          <table:table-cell table:style-name="ce15" office:value-type="float" office:value="5.5234" calcext:value-type="float">
            <text:p>5.5234</text:p>
          </table:table-cell>
          <table:table-cell table:style-name="ce15" office:value-type="float" office:value="6539.1135" calcext:value-type="float">
            <text:p>6,539.1135</text:p>
          </table:table-cell>
          <table:table-cell table:style-name="ce15" office:value-type="float" office:value="310.4954" calcext:value-type="float">
            <text:p>310.4954</text:p>
          </table:table-cell>
          <table:table-cell table:style-name="ce15" office:value-type="float" office:value="132.6194" calcext:value-type="float">
            <text:p>132.619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28" calcext:value-type="float">
            <text:p>1.4928</text:p>
          </table:table-cell>
          <table:table-cell table:style-name="ce15" office:value-type="float" office:value="435.3032" calcext:value-type="float">
            <text:p>435.3032</text:p>
          </table:table-cell>
          <table:table-cell table:style-name="ce15" office:value-type="float" office:value="229.7788" calcext:value-type="float">
            <text:p>229.7788</text:p>
          </table:table-cell>
          <table:table-cell table:style-name="ce15" office:value-type="float" office:value="282.0378" calcext:value-type="float">
            <text:p>282.0378</text:p>
          </table:table-cell>
          <table:table-cell table:style-name="ce15" office:value-type="float" office:value="6.0229" calcext:value-type="float">
            <text:p>6.0229</text:p>
          </table:table-cell>
          <table:table-cell table:style-name="ce15" office:value-type="float" office:value="45.1831" calcext:value-type="float">
            <text:p>45.1831</text:p>
          </table:table-cell>
          <table:table-cell table:style-name="ce15" office:value-type="float" office:value="573.7707" calcext:value-type="float">
            <text:p>573.7707</text:p>
          </table:table-cell>
          <table:table-cell table:style-name="ce15" office:value-type="float" office:value="689.3917" calcext:value-type="float">
            <text:p>689.3917</text:p>
          </table:table-cell>
          <table:table-cell table:style-name="ce15" office:value-type="float" office:value="1499.0104" calcext:value-type="float">
            <text:p>1,499.010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4]-SUM([.D24:.W24])" office:value-type="float" office:value="0.0001000000011117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2.4471" calcext:value-type="float">
            <text:p>6,182.44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511" calcext:value-type="float">
            <text:p>9.2511</text:p>
          </table:table-cell>
          <table:table-cell table:style-name="ce15" office:value-type="float" office:value="47.4234" calcext:value-type="float">
            <text:p>47.4234</text:p>
          </table:table-cell>
          <table:table-cell table:style-name="ce15" office:value-type="float" office:value="15.1862" calcext:value-type="float">
            <text:p>15.1862</text:p>
          </table:table-cell>
          <table:table-cell table:style-name="ce15" office:value-type="float" office:value="1640.2804" calcext:value-type="float">
            <text:p>1,640.2804</text:p>
          </table:table-cell>
          <table:table-cell table:style-name="ce15" office:value-type="float" office:value="2442.2463" calcext:value-type="float">
            <text:p>2,442.24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1053" calcext:value-type="float">
            <text:p>18.105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3.4847" calcext:value-type="float">
            <text:p>163.4847</text:p>
          </table:table-cell>
          <table:table-cell table:style-name="ce15" office:value-type="float" office:value="32.3218" calcext:value-type="float">
            <text:p>32.3218</text:p>
          </table:table-cell>
          <table:table-cell table:style-name="ce15" office:value-type="float" office:value="4.3671" calcext:value-type="float">
            <text:p>4.367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8.0273" calcext:value-type="float">
            <text:p>1,448.0273</text:p>
          </table:table-cell>
          <table:table-cell table:style-name="ce15" office:value-type="float" office:value="15.9599" calcext:value-type="float">
            <text:p>15.9599</text:p>
          </table:table-cell>
          <table:table-cell table:style-name="ce15" office:value-type="float" office:value="176.0085" calcext:value-type="float">
            <text:p>176.0085</text:p>
          </table:table-cell>
          <table:table-cell table:style-name="ce15" office:value-type="float" office:value="169.7851" calcext:value-type="float">
            <text:p>169.785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82.1304" calcext:value-type="float">
            <text:p>5,882.1304</text:p>
          </table:table-cell>
          <table:table-cell table:style-name="ce15" office:value-type="float" office:value="58.8724" calcext:value-type="float">
            <text:p>58.8724</text:p>
          </table:table-cell>
          <table:table-cell table:style-name="ce15" office:value-type="float" office:value="115.3095" calcext:value-type="float">
            <text:p>115.3095</text:p>
          </table:table-cell>
          <table:table-cell table:style-name="ce15" office:value-type="float" office:value="231.4472" calcext:value-type="float">
            <text:p>231.4472</text:p>
          </table:table-cell>
          <table:table-cell table:style-name="ce15" office:value-type="float" office:value="77.42" calcext:value-type="float">
            <text:p>77.4200</text:p>
          </table:table-cell>
          <table:table-cell table:style-name="ce15" office:value-type="float" office:value="3296.9494" calcext:value-type="float">
            <text:p>3,296.9494</text:p>
          </table:table-cell>
          <table:table-cell table:style-name="ce15" office:value-type="float" office:value="426.406" calcext:value-type="float">
            <text:p>426.4060</text:p>
          </table:table-cell>
          <table:table-cell table:style-name="ce15" office:value-type="float" office:value="41.6663" calcext:value-type="float">
            <text:p>41.66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.3758" calcext:value-type="float">
            <text:p>1.3758</text:p>
          </table:table-cell>
          <table:table-cell table:style-name="ce15" office:value-type="float" office:value="0.5589" calcext:value-type="float">
            <text:p>0.5589</text:p>
          </table:table-cell>
          <table:table-cell table:style-name="ce15" office:value-type="float" office:value="387.4249" calcext:value-type="float">
            <text:p>387.4249</text:p>
          </table:table-cell>
          <table:table-cell table:style-name="ce15" office:value-type="float" office:value="290.6943" calcext:value-type="float">
            <text:p>290.6943</text:p>
          </table:table-cell>
          <table:table-cell table:style-name="ce15" office:value-type="float" office:value="8.1469" calcext:value-type="float">
            <text:p>8.146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4.1647" calcext:value-type="float">
            <text:p>74.1647</text:p>
          </table:table-cell>
          <table:table-cell table:style-name="ce15" office:value-type="float" office:value="22.8007" calcext:value-type="float">
            <text:p>22.8007</text:p>
          </table:table-cell>
          <table:table-cell table:style-name="ce15" office:value-type="float" office:value="826.8204" calcext:value-type="float">
            <text:p>826.8204</text:p>
          </table:table-cell>
          <table:table-cell table:style-name="ce15" office:value-type="float" office:value="22.0732" calcext:value-type="float">
            <text:p>22.073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-0.0001999999994950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6">
          <table:table-cell table:style-name="ce27" office:value-type="string" calcext:value-type="string" table:number-columns-spanned="2" table:number-rows-spanned="1">
            <text:p>一○一年 2012</text:p>
          </table:table-cell>
          <table:covered-table-cell table:style-name="ce34"/>
          <table:table-cell table:style-name="ce42" office:value-type="float" office:value="2883806.0633" calcext:value-type="float">
            <text:p>2,883,806.0633</text:p>
          </table:table-cell>
          <table:table-cell table:style-name="ce42" office:value-type="float" office:value="11137.7483" calcext:value-type="float">
            <text:p>11,137.7483</text:p>
          </table:table-cell>
          <table:table-cell table:style-name="ce42" office:value-type="float" office:value="22316.9297" calcext:value-type="float">
            <text:p>22,316.9297</text:p>
          </table:table-cell>
          <table:table-cell table:style-name="ce42" office:value-type="float" office:value="8033.7216" calcext:value-type="float">
            <text:p>8,033.7216</text:p>
          </table:table-cell>
          <table:table-cell table:style-name="ce42" office:value-type="float" office:value="22456.5508" calcext:value-type="float">
            <text:p>22,456.5508</text:p>
          </table:table-cell>
          <table:table-cell table:style-name="ce42" office:value-type="float" office:value="814244.8929" calcext:value-type="float">
            <text:p>814,244.8929</text:p>
          </table:table-cell>
          <table:table-cell table:style-name="ce42" office:value-type="float" office:value="1256437.0432" calcext:value-type="float">
            <text:p>1,256,437.0432</text:p>
          </table:table-cell>
          <table:table-cell table:style-name="ce42" office:value-type="float" office:value="27444.8523" calcext:value-type="float">
            <text:p>27,444.8523</text:p>
          </table:table-cell>
          <table:table-cell table:style-name="ce42" office:value-type="float" office:value="4352.6903" calcext:value-type="float">
            <text:p>4,352.6903</text:p>
          </table:table-cell>
          <table:table-cell table:style-name="ce42" office:value-type="float" office:value="1136.5051" calcext:value-type="float">
            <text:p>1,136.5051</text:p>
          </table:table-cell>
          <table:table-cell table:style-name="ce42" office:value-type="float" office:value="238.1171" calcext:value-type="float">
            <text:p>238.1171</text:p>
          </table:table-cell>
          <table:table-cell table:style-name="ce42" office:value-type="float" office:value="43075.6866" calcext:value-type="float">
            <text:p>43,075.6866</text:p>
          </table:table-cell>
          <table:table-cell table:style-name="ce42" office:value-type="float" office:value="56590.7527" calcext:value-type="float">
            <text:p>56,590.7527</text:p>
          </table:table-cell>
          <table:table-cell table:style-name="ce42" office:value-type="float" office:value="6342.6701" calcext:value-type="float">
            <text:p>6,342.6701</text:p>
          </table:table-cell>
          <table:table-cell table:style-name="ce42" office:value-type="float" office:value="23.987" calcext:value-type="float">
            <text:p>23.9870</text:p>
          </table:table-cell>
          <table:table-cell table:style-name="ce42" office:value-type="float" office:value="1260.2359" calcext:value-type="float">
            <text:p>1,260.2359</text:p>
          </table:table-cell>
          <table:table-cell table:style-name="ce42" office:value-type="float" office:value="220063.3727" calcext:value-type="float">
            <text:p>220,063.3727</text:p>
          </table:table-cell>
          <table:table-cell table:style-name="ce42" office:value-type="float" office:value="8799.5488" calcext:value-type="float">
            <text:p>8,799.5488</text:p>
          </table:table-cell>
          <table:table-cell table:style-name="ce42" office:value-type="float" office:value="46063.4394" calcext:value-type="float">
            <text:p>46,063.4394</text:p>
          </table:table-cell>
          <table:table-cell table:style-name="ce42" office:value-type="float" office:value="82212.0214" calcext:value-type="float">
            <text:p>82,212.0214</text:p>
          </table:table-cell>
          <table:table-cell table:style-name="ce42" office:value-type="float" office:value="251575.2976" calcext:value-type="float">
            <text:p>251,575.2976</text:p>
          </table:table-cell>
          <table:table-cell table:style-name="ce48" table:formula="of:=[.C6]-SUM([.D6:.W6])" office:value-type="float" office:value="-0.000200001057237387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5" office:value-type="string" calcext:value-type="string">
            <text:p>New Taipei City</text:p>
          </table:table-cell>
          <table:table-cell table:style-name="ce43" office:value-type="float" office:value="85499.7467" calcext:value-type="float">
            <text:p>85,499.7467</text:p>
          </table:table-cell>
          <table:table-cell table:style-name="ce43" office:value-type="float" office:value="215.7244" calcext:value-type="float">
            <text:p>215.7244</text:p>
          </table:table-cell>
          <table:table-cell table:style-name="ce43" office:value-type="float" office:value="222.4722" calcext:value-type="float">
            <text:p>222.4722</text:p>
          </table:table-cell>
          <table:table-cell table:style-name="ce43" office:value-type="float" office:value="1307.7069" calcext:value-type="float">
            <text:p>1,307.7069</text:p>
          </table:table-cell>
          <table:table-cell table:style-name="ce43" office:value-type="float" office:value="624.8216" calcext:value-type="float">
            <text:p>624.8216</text:p>
          </table:table-cell>
          <table:table-cell table:style-name="ce43" office:value-type="float" office:value="28314.0975" calcext:value-type="float">
            <text:p>28,314.0975</text:p>
          </table:table-cell>
          <table:table-cell table:style-name="ce43" office:value-type="float" office:value="27210.7786" calcext:value-type="float">
            <text:p>27,210.7786</text:p>
          </table:table-cell>
          <table:table-cell table:style-name="ce43" office:value-type="float" office:value="10.3523" calcext:value-type="float">
            <text:p>10.352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2.035" calcext:value-type="float">
            <text:p>302.0350</text:p>
          </table:table-cell>
          <table:table-cell table:style-name="ce43" office:value-type="float" office:value="15.2389" calcext:value-type="float">
            <text:p>15.2389</text:p>
          </table:table-cell>
          <table:table-cell table:style-name="ce43" office:value-type="float" office:value="1305.783" calcext:value-type="float">
            <text:p>1,305.7830</text:p>
          </table:table-cell>
          <table:table-cell table:style-name="ce43" office:value-type="float" office:value="1118.1115" calcext:value-type="float">
            <text:p>1,118.1115</text:p>
          </table:table-cell>
          <table:table-cell table:style-name="ce43" office:value-type="float" office:value="283.6746" calcext:value-type="float">
            <text:p>283.6746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445.8408" calcext:value-type="float">
            <text:p>7,445.8408</text:p>
          </table:table-cell>
          <table:table-cell table:style-name="ce43" office:value-type="float" office:value="807.2386" calcext:value-type="float">
            <text:p>807.2386</text:p>
          </table:table-cell>
          <table:table-cell table:style-name="ce43" office:value-type="float" office:value="2029.7064" calcext:value-type="float">
            <text:p>2,029.7064</text:p>
          </table:table-cell>
          <table:table-cell table:style-name="ce43" office:value-type="float" office:value="7753.7161" calcext:value-type="float">
            <text:p>7,753.7161</text:p>
          </table:table-cell>
          <table:table-cell table:style-name="ce43" office:value-type="float" office:value="6532.4483" calcext:value-type="float">
            <text:p>6,532.4483</text:p>
          </table:table-cell>
          <table:table-cell table:style-name="ce48" table:formula="of:=[.C7]-SUM([.D7:.W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8]-SUM([.D8:.W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5" office:value-type="string" calcext:value-type="string">
            <text:p>Taichung City</text:p>
          </table:table-cell>
          <table:table-cell table:style-name="ce43" office:value-type="float" office:value="95159.7055" calcext:value-type="float">
            <text:p>95,159.7055</text:p>
          </table:table-cell>
          <table:table-cell table:style-name="ce43" office:value-type="float" office:value="725.9466" calcext:value-type="float">
            <text:p>725.9466</text:p>
          </table:table-cell>
          <table:table-cell table:style-name="ce43" office:value-type="float" office:value="1116.638" calcext:value-type="float">
            <text:p>1,116.6380</text:p>
          </table:table-cell>
          <table:table-cell table:style-name="ce43" office:value-type="float" office:value="432.1446" calcext:value-type="float">
            <text:p>432.1446</text:p>
          </table:table-cell>
          <table:table-cell table:style-name="ce43" office:value-type="float" office:value="841.4947" calcext:value-type="float">
            <text:p>841.4947</text:p>
          </table:table-cell>
          <table:table-cell table:style-name="ce43" office:value-type="float" office:value="40424.4385" calcext:value-type="float">
            <text:p>40,424.4385</text:p>
          </table:table-cell>
          <table:table-cell table:style-name="ce43" office:value-type="float" office:value="23620.6156" calcext:value-type="float">
            <text:p>23,620.6156</text:p>
          </table:table-cell>
          <table:table-cell table:style-name="ce43" office:value-type="float" office:value="2.8245" calcext:value-type="float">
            <text:p>2.82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.9134" calcext:value-type="float">
            <text:p>27.9134</text:p>
          </table:table-cell>
          <table:table-cell table:style-name="ce43" office:value-type="float" office:value="0.2308" calcext:value-type="float">
            <text:p>0.2308</text:p>
          </table:table-cell>
          <table:table-cell table:style-name="ce43" office:value-type="float" office:value="1659.5444" calcext:value-type="float">
            <text:p>1,659.5444</text:p>
          </table:table-cell>
          <table:table-cell table:style-name="ce43" office:value-type="float" office:value="1699.8913" calcext:value-type="float">
            <text:p>1,699.8913</text:p>
          </table:table-cell>
          <table:table-cell table:style-name="ce43" office:value-type="float" office:value="560.8501" calcext:value-type="float">
            <text:p>560.850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5860.5534" calcext:value-type="float">
            <text:p>15,860.5534</text:p>
          </table:table-cell>
          <table:table-cell table:style-name="ce43" office:value-type="float" office:value="767.0141" calcext:value-type="float">
            <text:p>767.0141</text:p>
          </table:table-cell>
          <table:table-cell table:style-name="ce43" office:value-type="float" office:value="4361.4813" calcext:value-type="float">
            <text:p>4,361.4813</text:p>
          </table:table-cell>
          <table:table-cell table:style-name="ce43" office:value-type="float" office:value="2541.8822" calcext:value-type="float">
            <text:p>2,541.8822</text:p>
          </table:table-cell>
          <table:table-cell table:style-name="ce43" office:value-type="float" office:value="516.242" calcext:value-type="float">
            <text:p>516.2420</text:p>
          </table:table-cell>
          <table:table-cell table:style-name="ce48" table:formula="of:=[.C9]-SUM([.D9:.W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5" office:value-type="string" calcext:value-type="string">
            <text:p>Tainan City</text:p>
          </table:table-cell>
          <table:table-cell table:style-name="ce43" office:value-type="float" office:value="151762.6115" calcext:value-type="float">
            <text:p>151,762.6115</text:p>
          </table:table-cell>
          <table:table-cell table:style-name="ce43" office:value-type="float" office:value="739.8683" calcext:value-type="float">
            <text:p>739.8683</text:p>
          </table:table-cell>
          <table:table-cell table:style-name="ce43" office:value-type="float" office:value="3377.3093" calcext:value-type="float">
            <text:p>3,377.3093</text:p>
          </table:table-cell>
          <table:table-cell table:style-name="ce43" office:value-type="float" office:value="352.6436" calcext:value-type="float">
            <text:p>352.6436</text:p>
          </table:table-cell>
          <table:table-cell table:style-name="ce43" office:value-type="float" office:value="1136.9434" calcext:value-type="float">
            <text:p>1,136.9434</text:p>
          </table:table-cell>
          <table:table-cell table:style-name="ce43" office:value-type="float" office:value="83033.1881" calcext:value-type="float">
            <text:p>83,033.1881</text:p>
          </table:table-cell>
          <table:table-cell table:style-name="ce43" office:value-type="float" office:value="18682.8265" calcext:value-type="float">
            <text:p>18,682.8265</text:p>
          </table:table-cell>
          <table:table-cell table:style-name="ce43" office:value-type="float" office:value="11392.7757" calcext:value-type="float">
            <text:p>11,392.7757</text:p>
          </table:table-cell>
          <table:table-cell table:style-name="ce43" office:value-type="float" office:value="2589.4217" calcext:value-type="float">
            <text:p>2,589.4217</text:p>
          </table:table-cell>
          <table:table-cell table:style-name="ce43" office:value-type="float" office:value="3.3266" calcext:value-type="float">
            <text:p>3.3266</text:p>
          </table:table-cell>
          <table:table-cell table:style-name="ce43" office:value-type="float" office:value="1.4819" calcext:value-type="float">
            <text:p>1.4819</text:p>
          </table:table-cell>
          <table:table-cell table:style-name="ce43" office:value-type="float" office:value="5056.8527" calcext:value-type="float">
            <text:p>5,056.8527</text:p>
          </table:table-cell>
          <table:table-cell table:style-name="ce43" office:value-type="float" office:value="7172.4543" calcext:value-type="float">
            <text:p>7,172.4543</text:p>
          </table:table-cell>
          <table:table-cell table:style-name="ce43" office:value-type="float" office:value="473.6054" calcext:value-type="float">
            <text:p>473.6054</text:p>
          </table:table-cell>
          <table:table-cell table:style-name="ce43" office:value-type="float" office:value="1.6675" calcext:value-type="float">
            <text:p>1.6675</text:p>
          </table:table-cell>
          <table:table-cell table:style-name="ce43" office:value-type="float" office:value="137.6405" calcext:value-type="float">
            <text:p>137.6405</text:p>
          </table:table-cell>
          <table:table-cell table:style-name="ce43" office:value-type="float" office:value="8493.1245" calcext:value-type="float">
            <text:p>8,493.1245</text:p>
          </table:table-cell>
          <table:table-cell table:style-name="ce43" office:value-type="float" office:value="856.0762" calcext:value-type="float">
            <text:p>856.0762</text:p>
          </table:table-cell>
          <table:table-cell table:style-name="ce43" office:value-type="float" office:value="4942.5929" calcext:value-type="float">
            <text:p>4,942.5929</text:p>
          </table:table-cell>
          <table:table-cell table:style-name="ce43" office:value-type="float" office:value="3318.8123" calcext:value-type="float">
            <text:p>3,318.8123</text:p>
          </table:table-cell>
          <table:table-cell table:style-name="ce43" office:value-type="float" office:value="0" calcext:value-type="float">
            <text:p>－</text:p>
          </table:table-cell>
          <table:table-cell table:style-name="ce48" table:formula="of:=[.C10]-SUM([.D10:.W10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5" office:value-type="string" calcext:value-type="string">
            <text:p>Kaohsiung</text:p>
          </table:table-cell>
          <table:table-cell table:style-name="ce43" office:value-type="float" office:value="214857.6346" calcext:value-type="float">
            <text:p>214,857.6346</text:p>
          </table:table-cell>
          <table:table-cell table:style-name="ce43" office:value-type="float" office:value="524.4654" calcext:value-type="float">
            <text:p>524.4654</text:p>
          </table:table-cell>
          <table:table-cell table:style-name="ce43" office:value-type="float" office:value="1213.0074" calcext:value-type="float">
            <text:p>1,213.0074</text:p>
          </table:table-cell>
          <table:table-cell table:style-name="ce43" office:value-type="float" office:value="491.9822" calcext:value-type="float">
            <text:p>491.9822</text:p>
          </table:table-cell>
          <table:table-cell table:style-name="ce43" office:value-type="float" office:value="1153.1055" calcext:value-type="float">
            <text:p>1,153.1055</text:p>
          </table:table-cell>
          <table:table-cell table:style-name="ce43" office:value-type="float" office:value="47401.0793" calcext:value-type="float">
            <text:p>47,401.0793</text:p>
          </table:table-cell>
          <table:table-cell table:style-name="ce43" office:value-type="float" office:value="107031.7535" calcext:value-type="float">
            <text:p>107,031.7535</text:p>
          </table:table-cell>
          <table:table-cell table:style-name="ce43" office:value-type="float" office:value="3012.272" calcext:value-type="float">
            <text:p>3,012.2720</text:p>
          </table:table-cell>
          <table:table-cell table:style-name="ce43" office:value-type="float" office:value="2.7121" calcext:value-type="float">
            <text:p>2.7121</text:p>
          </table:table-cell>
          <table:table-cell table:style-name="ce43" office:value-type="float" office:value="7.7941" calcext:value-type="float">
            <text:p>7.7941</text:p>
          </table:table-cell>
          <table:table-cell table:style-name="ce43" office:value-type="float" office:value="26.0258" calcext:value-type="float">
            <text:p>26.0258</text:p>
          </table:table-cell>
          <table:table-cell table:style-name="ce43" office:value-type="float" office:value="1879.5684" calcext:value-type="float">
            <text:p>1,879.5684</text:p>
          </table:table-cell>
          <table:table-cell table:style-name="ce43" office:value-type="float" office:value="1859.4483" calcext:value-type="float">
            <text:p>1,859.4483</text:p>
          </table:table-cell>
          <table:table-cell table:style-name="ce43" office:value-type="float" office:value="600.3878" calcext:value-type="float">
            <text:p>600.3878</text:p>
          </table:table-cell>
          <table:table-cell table:style-name="ce43" office:value-type="float" office:value="0.1443" calcext:value-type="float">
            <text:p>0.1443</text:p>
          </table:table-cell>
          <table:table-cell table:style-name="ce43" office:value-type="float" office:value="1.4846" calcext:value-type="float">
            <text:p>1.4846</text:p>
          </table:table-cell>
          <table:table-cell table:style-name="ce43" office:value-type="float" office:value="1108.0367" calcext:value-type="float">
            <text:p>1,108.0367</text:p>
          </table:table-cell>
          <table:table-cell table:style-name="ce43" office:value-type="float" office:value="616.4045" calcext:value-type="float">
            <text:p>616.4045</text:p>
          </table:table-cell>
          <table:table-cell table:style-name="ce43" office:value-type="float" office:value="4018.7715" calcext:value-type="float">
            <text:p>4,018.7715</text:p>
          </table:table-cell>
          <table:table-cell table:style-name="ce43" office:value-type="float" office:value="8816.833" calcext:value-type="float">
            <text:p>8,816.8330</text:p>
          </table:table-cell>
          <table:table-cell table:style-name="ce43" office:value-type="float" office:value="35092.3582" calcext:value-type="float">
            <text:p>35,092.3582</text:p>
          </table:table-cell>
          <table:table-cell table:style-name="ce48" table:formula="of:=[.C11]-SUM([.D11:.W1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336526.3651" calcext:value-type="float">
            <text:p>2,336,526.3651</text:p>
          </table:table-cell>
          <table:table-cell table:style-name="ce43" office:value-type="float" office:value="8931.7436" calcext:value-type="float">
            <text:p>8,931.7436</text:p>
          </table:table-cell>
          <table:table-cell table:style-name="ce43" office:value-type="float" office:value="16387.5027" calcext:value-type="float">
            <text:p>16,387.5027</text:p>
          </table:table-cell>
          <table:table-cell table:style-name="ce43" office:value-type="float" office:value="5449.2443" calcext:value-type="float">
            <text:p>5,449.2443</text:p>
          </table:table-cell>
          <table:table-cell table:style-name="ce43" office:value-type="float" office:value="18700.1855" calcext:value-type="float">
            <text:p>18,700.1855</text:p>
          </table:table-cell>
          <table:table-cell table:style-name="ce43" office:value-type="float" office:value="615072.0895" calcext:value-type="float">
            <text:p>615,072.0895</text:p>
          </table:table-cell>
          <table:table-cell table:style-name="ce43" office:value-type="float" office:value="1079891.0689" calcext:value-type="float">
            <text:p>1,079,891.0689</text:p>
          </table:table-cell>
          <table:table-cell table:style-name="ce43" office:value-type="float" office:value="13026.6278" calcext:value-type="float">
            <text:p>13,026.6278</text:p>
          </table:table-cell>
          <table:table-cell table:style-name="ce43" office:value-type="float" office:value="1760.5564" calcext:value-type="float">
            <text:p>1,760.5564</text:p>
          </table:table-cell>
          <table:table-cell table:style-name="ce43" office:value-type="float" office:value="795.4359" calcext:value-type="float">
            <text:p>795.4359</text:p>
          </table:table-cell>
          <table:table-cell table:style-name="ce43" office:value-type="float" office:value="195.1398" calcext:value-type="float">
            <text:p>195.1398</text:p>
          </table:table-cell>
          <table:table-cell table:style-name="ce43" office:value-type="float" office:value="33173.9381" calcext:value-type="float">
            <text:p>33,173.9381</text:p>
          </table:table-cell>
          <table:table-cell table:style-name="ce43" office:value-type="float" office:value="44740.8473" calcext:value-type="float">
            <text:p>44,740.8473</text:p>
          </table:table-cell>
          <table:table-cell table:style-name="ce43" office:value-type="float" office:value="4424.1522" calcext:value-type="float">
            <text:p>4,424.1522</text:p>
          </table:table-cell>
          <table:table-cell table:style-name="ce43" office:value-type="float" office:value="22.1752" calcext:value-type="float">
            <text:p>22.1752</text:p>
          </table:table-cell>
          <table:table-cell table:style-name="ce43" office:value-type="float" office:value="1121.1108" calcext:value-type="float">
            <text:p>1,121.1108</text:p>
          </table:table-cell>
          <table:table-cell table:style-name="ce43" office:value-type="float" office:value="187155.8174" calcext:value-type="float">
            <text:p>187,155.8174</text:p>
          </table:table-cell>
          <table:table-cell table:style-name="ce43" office:value-type="float" office:value="5752.8154" calcext:value-type="float">
            <text:p>5,752.8154</text:p>
          </table:table-cell>
          <table:table-cell table:style-name="ce43" office:value-type="float" office:value="30710.8873" calcext:value-type="float">
            <text:p>30,710.8873</text:p>
          </table:table-cell>
          <table:table-cell table:style-name="ce43" office:value-type="float" office:value="59780.7777" calcext:value-type="float">
            <text:p>59,780.7777</text:p>
          </table:table-cell>
          <table:table-cell table:style-name="ce43" office:value-type="float" office:value="209434.2491" calcext:value-type="float">
            <text:p>209,434.2491</text:p>
          </table:table-cell>
          <table:table-cell table:style-name="ce48" table:formula="of:=[.C12]-SUM([.D12:.W12])" office:value-type="float" office:value="0.000200000125914812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200920.2256" calcext:value-type="float">
            <text:p>200,920.2256</text:p>
          </table:table-cell>
          <table:table-cell table:style-name="ce15" office:value-type="float" office:value="978.4342" calcext:value-type="float">
            <text:p>978.4342</text:p>
          </table:table-cell>
          <table:table-cell table:style-name="ce15" office:value-type="float" office:value="316.6633" calcext:value-type="float">
            <text:p>316.6633</text:p>
          </table:table-cell>
          <table:table-cell table:style-name="ce15" office:value-type="float" office:value="85.7071" calcext:value-type="float">
            <text:p>85.7071</text:p>
          </table:table-cell>
          <table:table-cell table:style-name="ce15" office:value-type="float" office:value="886.6253" calcext:value-type="float">
            <text:p>886.6253</text:p>
          </table:table-cell>
          <table:table-cell table:style-name="ce15" office:value-type="float" office:value="26575.3408" calcext:value-type="float">
            <text:p>26,575.3408</text:p>
          </table:table-cell>
          <table:table-cell table:style-name="ce15" office:value-type="float" office:value="133840.8314" calcext:value-type="float">
            <text:p>133,840.8314</text:p>
          </table:table-cell>
          <table:table-cell table:style-name="ce15" office:value-type="float" office:value="136.3339" calcext:value-type="float">
            <text:p>136.333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9.7026" calcext:value-type="float">
            <text:p>59.7026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984.4477" calcext:value-type="float">
            <text:p>1,984.4477</text:p>
          </table:table-cell>
          <table:table-cell table:style-name="ce15" office:value-type="float" office:value="2953.6323" calcext:value-type="float">
            <text:p>2,953.6323</text:p>
          </table:table-cell>
          <table:table-cell table:style-name="ce15" office:value-type="float" office:value="238.654" calcext:value-type="float">
            <text:p>238.65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28532.7261" calcext:value-type="float">
            <text:p>28,532.7261</text:p>
          </table:table-cell>
          <table:table-cell table:style-name="ce15" office:value-type="float" office:value="457.6087" calcext:value-type="float">
            <text:p>457.6087</text:p>
          </table:table-cell>
          <table:table-cell table:style-name="ce15" office:value-type="float" office:value="1024.1714" calcext:value-type="float">
            <text:p>1,024.1714</text:p>
          </table:table-cell>
          <table:table-cell table:style-name="ce15" office:value-type="float" office:value="2345.3103" calcext:value-type="float">
            <text:p>2,345.3103</text:p>
          </table:table-cell>
          <table:table-cell table:style-name="ce15" office:value-type="float" office:value="0.4038" calcext:value-type="float">
            <text:p>0.4038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437.5467" calcext:value-type="float">
            <text:p>86,437.5467</text:p>
          </table:table-cell>
          <table:table-cell table:style-name="ce15" office:value-type="float" office:value="1780.6634" calcext:value-type="float">
            <text:p>1,780.6634</text:p>
          </table:table-cell>
          <table:table-cell table:style-name="ce15" office:value-type="float" office:value="640.757" calcext:value-type="float">
            <text:p>640.7570</text:p>
          </table:table-cell>
          <table:table-cell table:style-name="ce15" office:value-type="float" office:value="594.9898" calcext:value-type="float">
            <text:p>594.9898</text:p>
          </table:table-cell>
          <table:table-cell table:style-name="ce15" office:value-type="float" office:value="3755.2987" calcext:value-type="float">
            <text:p>3,755.2987</text:p>
          </table:table-cell>
          <table:table-cell table:style-name="ce15" office:value-type="float" office:value="34107.9831" calcext:value-type="float">
            <text:p>34,107.9831</text:p>
          </table:table-cell>
          <table:table-cell table:style-name="ce15" office:value-type="float" office:value="27575.6726" calcext:value-type="float">
            <text:p>27,575.6726</text:p>
          </table:table-cell>
          <table:table-cell table:style-name="ce15" office:value-type="float" office:value="39.6156" calcext:value-type="float">
            <text:p>39.61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0.6983" calcext:value-type="float">
            <text:p>30.6983</text:p>
          </table:table-cell>
          <table:table-cell table:style-name="ce15" office:value-type="float" office:value="55.9142" calcext:value-type="float">
            <text:p>55.9142</text:p>
          </table:table-cell>
          <table:table-cell table:style-name="ce15" office:value-type="float" office:value="2483.3715" calcext:value-type="float">
            <text:p>2,483.3715</text:p>
          </table:table-cell>
          <table:table-cell table:style-name="ce15" office:value-type="float" office:value="4764.0544" calcext:value-type="float">
            <text:p>4,764.0544</text:p>
          </table:table-cell>
          <table:table-cell table:style-name="ce15" office:value-type="float" office:value="534.6286" calcext:value-type="float">
            <text:p>534.6286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4.4813" calcext:value-type="float">
            <text:p>54.4813</text:p>
          </table:table-cell>
          <table:table-cell table:style-name="ce15" office:value-type="float" office:value="4996.7202" calcext:value-type="float">
            <text:p>4,996.7202</text:p>
          </table:table-cell>
          <table:table-cell table:style-name="ce15" office:value-type="float" office:value="187.7598" calcext:value-type="float">
            <text:p>187.7598</text:p>
          </table:table-cell>
          <table:table-cell table:style-name="ce15" office:value-type="float" office:value="3628.6132" calcext:value-type="float">
            <text:p>3,628.6132</text:p>
          </table:table-cell>
          <table:table-cell table:style-name="ce15" office:value-type="float" office:value="909.9852" calcext:value-type="float">
            <text:p>909.9852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4]-SUM([.D14:.W14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31346.9623" calcext:value-type="float">
            <text:p>131,346.9623</text:p>
          </table:table-cell>
          <table:table-cell table:style-name="ce15" office:value-type="float" office:value="507.0878" calcext:value-type="float">
            <text:p>507.0878</text:p>
          </table:table-cell>
          <table:table-cell table:style-name="ce15" office:value-type="float" office:value="186.9853" calcext:value-type="float">
            <text:p>186.9853</text:p>
          </table:table-cell>
          <table:table-cell table:style-name="ce15" office:value-type="float" office:value="901.9186" calcext:value-type="float">
            <text:p>901.9186</text:p>
          </table:table-cell>
          <table:table-cell table:style-name="ce15" office:value-type="float" office:value="1030.3357" calcext:value-type="float">
            <text:p>1,030.3357</text:p>
          </table:table-cell>
          <table:table-cell table:style-name="ce15" office:value-type="float" office:value="34004.3164" calcext:value-type="float">
            <text:p>34,004.3164</text:p>
          </table:table-cell>
          <table:table-cell table:style-name="ce15" office:value-type="float" office:value="72213.3576" calcext:value-type="float">
            <text:p>72,213.3576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654" calcext:value-type="float">
            <text:p>19.1654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858.0774" calcext:value-type="float">
            <text:p>1,858.0774</text:p>
          </table:table-cell>
          <table:table-cell table:style-name="ce15" office:value-type="float" office:value="2455.4772" calcext:value-type="float">
            <text:p>2,455.4772</text:p>
          </table:table-cell>
          <table:table-cell table:style-name="ce15" office:value-type="float" office:value="759.3208" calcext:value-type="float">
            <text:p>759.3208</text:p>
          </table:table-cell>
          <table:table-cell table:style-name="ce15" office:value-type="float" office:value="4.9838" calcext:value-type="float">
            <text:p>4.9838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7651.8401" calcext:value-type="float">
            <text:p>7,651.8401</text:p>
          </table:table-cell>
          <table:table-cell table:style-name="ce15" office:value-type="float" office:value="220.2692" calcext:value-type="float">
            <text:p>220.2692</text:p>
          </table:table-cell>
          <table:table-cell table:style-name="ce15" office:value-type="float" office:value="2499.308" calcext:value-type="float">
            <text:p>2,499.3080</text:p>
          </table:table-cell>
          <table:table-cell table:style-name="ce15" office:value-type="float" office:value="1817.2192" calcext:value-type="float">
            <text:p>1,817.2192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5]-SUM([.D15:.W1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65191.722" calcext:value-type="float">
            <text:p>165,191.7220</text:p>
          </table:table-cell>
          <table:table-cell table:style-name="ce15" office:value-type="float" office:value="574.7681" calcext:value-type="float">
            <text:p>574.7681</text:p>
          </table:table-cell>
          <table:table-cell table:style-name="ce15" office:value-type="float" office:value="389.1428" calcext:value-type="float">
            <text:p>389.1428</text:p>
          </table:table-cell>
          <table:table-cell table:style-name="ce15" office:value-type="float" office:value="1277.7992" calcext:value-type="float">
            <text:p>1,277.7992</text:p>
          </table:table-cell>
          <table:table-cell table:style-name="ce15" office:value-type="float" office:value="1212.0967" calcext:value-type="float">
            <text:p>1,212.0967</text:p>
          </table:table-cell>
          <table:table-cell table:style-name="ce15" office:value-type="float" office:value="56145.4645" calcext:value-type="float">
            <text:p>56,145.4645</text:p>
          </table:table-cell>
          <table:table-cell table:style-name="ce15" office:value-type="float" office:value="37768.4329" calcext:value-type="float">
            <text:p>37,768.4329</text:p>
          </table:table-cell>
          <table:table-cell table:style-name="ce15" office:value-type="float" office:value="11.7" calcext:value-type="float">
            <text:p>11.70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1.7026" calcext:value-type="float">
            <text:p>51.7026</text:p>
          </table:table-cell>
          <table:table-cell table:style-name="ce15" office:value-type="float" office:value="47.7496" calcext:value-type="float">
            <text:p>47.7496</text:p>
          </table:table-cell>
          <table:table-cell table:style-name="ce15" office:value-type="float" office:value="3026.2414" calcext:value-type="float">
            <text:p>3,026.2414</text:p>
          </table:table-cell>
          <table:table-cell table:style-name="ce15" office:value-type="float" office:value="2236.6645" calcext:value-type="float">
            <text:p>2,236.6645</text:p>
          </table:table-cell>
          <table:table-cell table:style-name="ce15" office:value-type="float" office:value="223.8822" calcext:value-type="float">
            <text:p>223.8822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5662.9116" calcext:value-type="float">
            <text:p>15,662.9116</text:p>
          </table:table-cell>
          <table:table-cell table:style-name="ce15" office:value-type="float" office:value="534.9703" calcext:value-type="float">
            <text:p>534.9703</text:p>
          </table:table-cell>
          <table:table-cell table:style-name="ce15" office:value-type="float" office:value="937.8998" calcext:value-type="float">
            <text:p>937.8998</text:p>
          </table:table-cell>
          <table:table-cell table:style-name="ce15" office:value-type="float" office:value="7174.3156" calcext:value-type="float">
            <text:p>7,174.3156</text:p>
          </table:table-cell>
          <table:table-cell table:style-name="ce15" office:value-type="float" office:value="37912.2724" calcext:value-type="float">
            <text:p>37,912.2724</text:p>
          </table:table-cell>
          <table:table-cell table:style-name="ce48" table:formula="of:=[.C16]-SUM([.D16:.W1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9629.0407" calcext:value-type="float">
            <text:p>89,629.0407</text:p>
          </table:table-cell>
          <table:table-cell table:style-name="ce15" office:value-type="float" office:value="1700.6515" calcext:value-type="float">
            <text:p>1,700.6515</text:p>
          </table:table-cell>
          <table:table-cell table:style-name="ce15" office:value-type="float" office:value="3522.0489" calcext:value-type="float">
            <text:p>3,522.0489</text:p>
          </table:table-cell>
          <table:table-cell table:style-name="ce15" office:value-type="float" office:value="203.3491" calcext:value-type="float">
            <text:p>203.3491</text:p>
          </table:table-cell>
          <table:table-cell table:style-name="ce15" office:value-type="float" office:value="4373.3498" calcext:value-type="float">
            <text:p>4,373.3498</text:p>
          </table:table-cell>
          <table:table-cell table:style-name="ce15" office:value-type="float" office:value="61231.1834" calcext:value-type="float">
            <text:p>61,231.1834</text:p>
          </table:table-cell>
          <table:table-cell table:style-name="ce15" office:value-type="float" office:value="1332.9602" calcext:value-type="float">
            <text:p>1,332.9602</text:p>
          </table:table-cell>
          <table:table-cell table:style-name="ce15" office:value-type="float" office:value="1754.9098" calcext:value-type="float">
            <text:p>1,754.90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8467" calcext:value-type="float">
            <text:p>8.8467</text:p>
          </table:table-cell>
          <table:table-cell table:style-name="ce15" office:value-type="float" office:value="3576.2437" calcext:value-type="float">
            <text:p>3,576.2437</text:p>
          </table:table-cell>
          <table:table-cell table:style-name="ce15" office:value-type="float" office:value="4643.5587" calcext:value-type="float">
            <text:p>4,643.5587</text:p>
          </table:table-cell>
          <table:table-cell table:style-name="ce15" office:value-type="float" office:value="231.2932" calcext:value-type="float">
            <text:p>231.2932</text:p>
          </table:table-cell>
          <table:table-cell table:style-name="ce15" office:value-type="float" office:value="0.4906" calcext:value-type="float">
            <text:p>0.4906</text:p>
          </table:table-cell>
          <table:table-cell table:style-name="ce15" office:value-type="float" office:value="7.6012" calcext:value-type="float">
            <text:p>7.6012</text:p>
          </table:table-cell>
          <table:table-cell table:style-name="ce15" office:value-type="float" office:value="2334.7659" calcext:value-type="float">
            <text:p>2,334.7659</text:p>
          </table:table-cell>
          <table:table-cell table:style-name="ce15" office:value-type="float" office:value="844.8999" calcext:value-type="float">
            <text:p>844.8999</text:p>
          </table:table-cell>
          <table:table-cell table:style-name="ce15" office:value-type="float" office:value="3667.7633" calcext:value-type="float">
            <text:p>3,667.7633</text:p>
          </table:table-cell>
          <table:table-cell table:style-name="ce15" office:value-type="float" office:value="186.145" calcext:value-type="float">
            <text:p>186.145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7]-SUM([.D17:.W1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85193.4117" calcext:value-type="float">
            <text:p>385,193.4117</text:p>
          </table:table-cell>
          <table:table-cell table:style-name="ce15" office:value-type="float" office:value="390.7248" calcext:value-type="float">
            <text:p>390.7248</text:p>
          </table:table-cell>
          <table:table-cell table:style-name="ce15" office:value-type="float" office:value="1013.7877" calcext:value-type="float">
            <text:p>1,013.7877</text:p>
          </table:table-cell>
          <table:table-cell table:style-name="ce15" office:value-type="float" office:value="898.9328" calcext:value-type="float">
            <text:p>898.9328</text:p>
          </table:table-cell>
          <table:table-cell table:style-name="ce15" office:value-type="float" office:value="309.6089" calcext:value-type="float">
            <text:p>309.6089</text:p>
          </table:table-cell>
          <table:table-cell table:style-name="ce15" office:value-type="float" office:value="60414.6628" calcext:value-type="float">
            <text:p>60,414.6628</text:p>
          </table:table-cell>
          <table:table-cell table:style-name="ce15" office:value-type="float" office:value="194947.4105" calcext:value-type="float">
            <text:p>194,947.4105</text:p>
          </table:table-cell>
          <table:table-cell table:style-name="ce15" office:value-type="float" office:value="18.2624" calcext:value-type="float">
            <text:p>18.262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.3926" calcext:value-type="float">
            <text:p>35.3926</text:p>
          </table:table-cell>
          <table:table-cell table:style-name="ce15" office:value-type="float" office:value="18.0799" calcext:value-type="float">
            <text:p>18.0799</text:p>
          </table:table-cell>
          <table:table-cell table:style-name="ce15" office:value-type="float" office:value="2190.1941" calcext:value-type="float">
            <text:p>2,190.1941</text:p>
          </table:table-cell>
          <table:table-cell table:style-name="ce15" office:value-type="float" office:value="1969.5854" calcext:value-type="float">
            <text:p>1,969.5854</text:p>
          </table:table-cell>
          <table:table-cell table:style-name="ce15" office:value-type="float" office:value="378.6391" calcext:value-type="float">
            <text:p>378.6391</text:p>
          </table:table-cell>
          <table:table-cell table:style-name="ce15" office:value-type="float" office:value="0.2551" calcext:value-type="float">
            <text:p>0.25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4719.5367" calcext:value-type="float">
            <text:p>64,719.5367</text:p>
          </table:table-cell>
          <table:table-cell table:style-name="ce15" office:value-type="float" office:value="660.0232" calcext:value-type="float">
            <text:p>660.0232</text:p>
          </table:table-cell>
          <table:table-cell table:style-name="ce15" office:value-type="float" office:value="1640.335" calcext:value-type="float">
            <text:p>1,640.3350</text:p>
          </table:table-cell>
          <table:table-cell table:style-name="ce15" office:value-type="float" office:value="23706.3676" calcext:value-type="float">
            <text:p>23,706.3676</text:p>
          </table:table-cell>
          <table:table-cell table:style-name="ce15" office:value-type="float" office:value="31881.6131" calcext:value-type="float">
            <text:p>31,881.6131</text:p>
          </table:table-cell>
          <table:table-cell table:style-name="ce48" table:formula="of:=[.C18]-SUM([.D18:.W1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8347.4673" calcext:value-type="float">
            <text:p>118,347.4673</text:p>
          </table:table-cell>
          <table:table-cell table:style-name="ce15" office:value-type="float" office:value="1003.1624" calcext:value-type="float">
            <text:p>1,003.1624</text:p>
          </table:table-cell>
          <table:table-cell table:style-name="ce15" office:value-type="float" office:value="3612.1329" calcext:value-type="float">
            <text:p>3,612.1329</text:p>
          </table:table-cell>
          <table:table-cell table:style-name="ce15" office:value-type="float" office:value="89.634" calcext:value-type="float">
            <text:p>89.6340</text:p>
          </table:table-cell>
          <table:table-cell table:style-name="ce15" office:value-type="float" office:value="4926.2969" calcext:value-type="float">
            <text:p>4,926.2969</text:p>
          </table:table-cell>
          <table:table-cell table:style-name="ce15" office:value-type="float" office:value="81297.8917" calcext:value-type="float">
            <text:p>81,297.8917</text:p>
          </table:table-cell>
          <table:table-cell table:style-name="ce15" office:value-type="float" office:value="1171.9789" calcext:value-type="float">
            <text:p>1,171.9789</text:p>
          </table:table-cell>
          <table:table-cell table:style-name="ce15" office:value-type="float" office:value="4455.6439" calcext:value-type="float">
            <text:p>4,455.643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5667" calcext:value-type="float">
            <text:p>7.566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511.3149" calcext:value-type="float">
            <text:p>5,511.3149</text:p>
          </table:table-cell>
          <table:table-cell table:style-name="ce15" office:value-type="float" office:value="9263.4874" calcext:value-type="float">
            <text:p>9,263.4874</text:p>
          </table:table-cell>
          <table:table-cell table:style-name="ce15" office:value-type="float" office:value="820.5914" calcext:value-type="float">
            <text:p>820.59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291.541" calcext:value-type="float">
            <text:p>3,291.5410</text:p>
          </table:table-cell>
          <table:table-cell table:style-name="ce15" office:value-type="float" office:value="392.0026" calcext:value-type="float">
            <text:p>392.0026</text:p>
          </table:table-cell>
          <table:table-cell table:style-name="ce15" office:value-type="float" office:value="1389.0977" calcext:value-type="float">
            <text:p>1,389.0977</text:p>
          </table:table-cell>
          <table:table-cell table:style-name="ce15" office:value-type="float" office:value="1115.1149" calcext:value-type="float">
            <text:p>1,115.1149</text:p>
          </table:table-cell>
          <table:table-cell table:style-name="ce15" office:value-type="float" office:value="0.01" calcext:value-type="float">
            <text:p>0.0100</text:p>
          </table:table-cell>
          <table:table-cell table:style-name="ce48" table:formula="of:=[.C19]-SUM([.D19:.W1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72676.0543" calcext:value-type="float">
            <text:p>172,676.0543</text:p>
          </table:table-cell>
          <table:table-cell table:style-name="ce15" office:value-type="float" office:value="657.8303" calcext:value-type="float">
            <text:p>657.8303</text:p>
          </table:table-cell>
          <table:table-cell table:style-name="ce15" office:value-type="float" office:value="2154.0587" calcext:value-type="float">
            <text:p>2,154.0587</text:p>
          </table:table-cell>
          <table:table-cell table:style-name="ce15" office:value-type="float" office:value="427.7324" calcext:value-type="float">
            <text:p>427.7324</text:p>
          </table:table-cell>
          <table:table-cell table:style-name="ce15" office:value-type="float" office:value="650.2136" calcext:value-type="float">
            <text:p>650.2136</text:p>
          </table:table-cell>
          <table:table-cell table:style-name="ce15" office:value-type="float" office:value="66754.6429" calcext:value-type="float">
            <text:p>66,754.6429</text:p>
          </table:table-cell>
          <table:table-cell table:style-name="ce15" office:value-type="float" office:value="39628.8609" calcext:value-type="float">
            <text:p>39,628.8609</text:p>
          </table:table-cell>
          <table:table-cell table:style-name="ce15" office:value-type="float" office:value="5799.6069" calcext:value-type="float">
            <text:p>5,799.6069</text:p>
          </table:table-cell>
          <table:table-cell table:style-name="ce15" office:value-type="float" office:value="1760.5564" calcext:value-type="float">
            <text:p>1,760.5564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955.3331" calcext:value-type="float">
            <text:p>3,955.3331</text:p>
          </table:table-cell>
          <table:table-cell table:style-name="ce15" office:value-type="float" office:value="7158.882" calcext:value-type="float">
            <text:p>7,158.8820</text:p>
          </table:table-cell>
          <table:table-cell table:style-name="ce15" office:value-type="float" office:value="141.4799" calcext:value-type="float">
            <text:p>141.4799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36941.6349" calcext:value-type="float">
            <text:p>36,941.6349</text:p>
          </table:table-cell>
          <table:table-cell table:style-name="ce15" office:value-type="float" office:value="534.2264" calcext:value-type="float">
            <text:p>534.2264</text:p>
          </table:table-cell>
          <table:table-cell table:style-name="ce15" office:value-type="float" office:value="2222.0995" calcext:value-type="float">
            <text:p>2,222.0995</text:p>
          </table:table-cell>
          <table:table-cell table:style-name="ce15" office:value-type="float" office:value="2381.8184" calcext:value-type="float">
            <text:p>2,381.8184</text:p>
          </table:table-cell>
          <table:table-cell table:style-name="ce15" office:value-type="float" office:value="1405.7599" calcext:value-type="float">
            <text:p>1,405.7599</text:p>
          </table:table-cell>
          <table:table-cell table:style-name="ce48" table:formula="of:=[.C20]-SUM([.D20:.W20])" office:value-type="float" office:value="-0.00010000006295740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6162.6107" calcext:value-type="float">
            <text:p>226,162.6107</text:p>
          </table:table-cell>
          <table:table-cell table:style-name="ce15" office:value-type="float" office:value="493.4247" calcext:value-type="float">
            <text:p>493.4247</text:p>
          </table:table-cell>
          <table:table-cell table:style-name="ce15" office:value-type="float" office:value="2833.7535" calcext:value-type="float">
            <text:p>2,833.7535</text:p>
          </table:table-cell>
          <table:table-cell table:style-name="ce15" office:value-type="float" office:value="118.5208" calcext:value-type="float">
            <text:p>118.5208</text:p>
          </table:table-cell>
          <table:table-cell table:style-name="ce15" office:value-type="float" office:value="1061.3732" calcext:value-type="float">
            <text:p>1,061.3732</text:p>
          </table:table-cell>
          <table:table-cell table:style-name="ce15" office:value-type="float" office:value="80143.4761" calcext:value-type="float">
            <text:p>80,143.4761</text:p>
          </table:table-cell>
          <table:table-cell table:style-name="ce15" office:value-type="float" office:value="95396.6584" calcext:value-type="float">
            <text:p>95,396.6584</text:p>
          </table:table-cell>
          <table:table-cell table:style-name="ce15" office:value-type="float" office:value="371.8975" calcext:value-type="float">
            <text:p>371.89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.5847" calcext:value-type="float">
            <text:p>32.5847</text:p>
          </table:table-cell>
          <table:table-cell table:style-name="ce15" office:value-type="float" office:value="32.8478" calcext:value-type="float">
            <text:p>32.8478</text:p>
          </table:table-cell>
          <table:table-cell table:style-name="ce15" office:value-type="float" office:value="3022.1929" calcext:value-type="float">
            <text:p>3,022.1929</text:p>
          </table:table-cell>
          <table:table-cell table:style-name="ce15" office:value-type="float" office:value="3350.9786" calcext:value-type="float">
            <text:p>3,350.9786</text:p>
          </table:table-cell>
          <table:table-cell table:style-name="ce15" office:value-type="float" office:value="304.7842" calcext:value-type="float">
            <text:p>304.7842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380.3677" calcext:value-type="float">
            <text:p>10,380.3677</text:p>
          </table:table-cell>
          <table:table-cell table:style-name="ce15" office:value-type="float" office:value="797.6356" calcext:value-type="float">
            <text:p>797.6356</text:p>
          </table:table-cell>
          <table:table-cell table:style-name="ce15" office:value-type="float" office:value="7369.509" calcext:value-type="float">
            <text:p>7,369.5090</text:p>
          </table:table-cell>
          <table:table-cell table:style-name="ce15" office:value-type="float" office:value="7417.661" calcext:value-type="float">
            <text:p>7,417.6610</text:p>
          </table:table-cell>
          <table:table-cell table:style-name="ce15" office:value-type="float" office:value="12976.0659" calcext:value-type="float">
            <text:p>12,976.0659</text:p>
          </table:table-cell>
          <table:table-cell table:style-name="ce48" table:formula="of:=[.C21]-SUM([.D21:.W21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318122.5133" calcext:value-type="float">
            <text:p>318,122.5133</text:p>
          </table:table-cell>
          <table:table-cell table:style-name="ce15" office:value-type="float" office:value="253.8834" calcext:value-type="float">
            <text:p>253.8834</text:p>
          </table:table-cell>
          <table:table-cell table:style-name="ce15" office:value-type="float" office:value="601.1354" calcext:value-type="float">
            <text:p>601.1354</text:p>
          </table:table-cell>
          <table:table-cell table:style-name="ce15" office:value-type="float" office:value="318.3609" calcext:value-type="float">
            <text:p>318.3609</text:p>
          </table:table-cell>
          <table:table-cell table:style-name="ce15" office:value-type="float" office:value="27.2268" calcext:value-type="float">
            <text:p>27.2268</text:p>
          </table:table-cell>
          <table:table-cell table:style-name="ce15" office:value-type="float" office:value="51491.5052" calcext:value-type="float">
            <text:p>51,491.5052</text:p>
          </table:table-cell>
          <table:table-cell table:style-name="ce15" office:value-type="float" office:value="245697.9502" calcext:value-type="float">
            <text:p>245,697.9502</text:p>
          </table:table-cell>
          <table:table-cell table:style-name="ce15" office:value-type="float" office:value="45.6113" calcext:value-type="float">
            <text:p>45.61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.6146" calcext:value-type="float">
            <text:p>42.61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69.9845" calcext:value-type="float">
            <text:p>2,369.9845</text:p>
          </table:table-cell>
          <table:table-cell table:style-name="ce15" office:value-type="float" office:value="2241.6597" calcext:value-type="float">
            <text:p>2,241.6597</text:p>
          </table:table-cell>
          <table:table-cell table:style-name="ce15" office:value-type="float" office:value="260.8192" calcext:value-type="float">
            <text:p>260.8192</text:p>
          </table:table-cell>
          <table:table-cell table:style-name="ce15" office:value-type="float" office:value="2.7836" calcext:value-type="float">
            <text:p>2.7836</text:p>
          </table:table-cell>
          <table:table-cell table:style-name="ce15" office:value-type="float" office:value="3.6739" calcext:value-type="float">
            <text:p>3.6739</text:p>
          </table:table-cell>
          <table:table-cell table:style-name="ce15" office:value-type="float" office:value="8294.4491" calcext:value-type="float">
            <text:p>8,294.4491</text:p>
          </table:table-cell>
          <table:table-cell table:style-name="ce15" office:value-type="float" office:value="207.7271" calcext:value-type="float">
            <text:p>207.7271</text:p>
          </table:table-cell>
          <table:table-cell table:style-name="ce15" office:value-type="float" office:value="1804.3094" calcext:value-type="float">
            <text:p>1,804.3094</text:p>
          </table:table-cell>
          <table:table-cell table:style-name="ce15" office:value-type="float" office:value="4458.819" calcext:value-type="float">
            <text:p>4,458.819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2]-SUM([.D22:.W2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19131.4492" calcext:value-type="float">
            <text:p>419,131.4492</text:p>
          </table:table-cell>
          <table:table-cell table:style-name="ce15" office:value-type="float" office:value="364.3324" calcext:value-type="float">
            <text:p>364.3324</text:p>
          </table:table-cell>
          <table:table-cell table:style-name="ce15" office:value-type="float" office:value="617.2204" calcext:value-type="float">
            <text:p>617.2204</text:p>
          </table:table-cell>
          <table:table-cell table:style-name="ce15" office:value-type="float" office:value="247.5422" calcext:value-type="float">
            <text:p>247.5422</text:p>
          </table:table-cell>
          <table:table-cell table:style-name="ce15" office:value-type="float" office:value="369.6327" calcext:value-type="float">
            <text:p>369.6327</text:p>
          </table:table-cell>
          <table:table-cell table:style-name="ce15" office:value-type="float" office:value="51405.3881" calcext:value-type="float">
            <text:p>51,405.3881</text:p>
          </table:table-cell>
          <table:table-cell table:style-name="ce15" office:value-type="float" office:value="227136.6463" calcext:value-type="float">
            <text:p>227,136.6463</text:p>
          </table:table-cell>
          <table:table-cell table:style-name="ce15" office:value-type="float" office:value="172.1316" calcext:value-type="float">
            <text:p>172.13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0.8314" calcext:value-type="float">
            <text:p>450.8314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236.1799" calcext:value-type="float">
            <text:p>2,236.1799</text:p>
          </table:table-cell>
          <table:table-cell table:style-name="ce15" office:value-type="float" office:value="3155.5357" calcext:value-type="float">
            <text:p>3,155.5357</text:p>
          </table:table-cell>
          <table:table-cell table:style-name="ce15" office:value-type="float" office:value="244.3639" calcext:value-type="float">
            <text:p>244.3639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73.1167" calcext:value-type="float">
            <text:p>373.1167</text:p>
          </table:table-cell>
          <table:table-cell table:style-name="ce15" office:value-type="float" office:value="2254.7102" calcext:value-type="float">
            <text:p>2,254.7102</text:p>
          </table:table-cell>
          <table:table-cell table:style-name="ce15" office:value-type="float" office:value="184.4529" calcext:value-type="float">
            <text:p>184.4529</text:p>
          </table:table-cell>
          <table:table-cell table:style-name="ce15" office:value-type="float" office:value="2028.7663" calcext:value-type="float">
            <text:p>2,028.7663</text:p>
          </table:table-cell>
          <table:table-cell table:style-name="ce15" office:value-type="float" office:value="8075.3727" calcext:value-type="float">
            <text:p>8,075.3727</text:p>
          </table:table-cell>
          <table:table-cell table:style-name="ce15" office:value-type="float" office:value="119812.6886" calcext:value-type="float">
            <text:p>119,812.6886</text:p>
          </table:table-cell>
          <table:table-cell table:style-name="ce48" table:formula="of:=[.C23]-SUM([.D23:.W2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303.1566" calcext:value-type="float">
            <text:p>11,303.1566</text:p>
          </table:table-cell>
          <table:table-cell table:style-name="ce15" office:value-type="float" office:value="167.9896" calcext:value-type="float">
            <text:p>167.9896</text:p>
          </table:table-cell>
          <table:table-cell table:style-name="ce15" office:value-type="float" office:value="375.2814" calcext:value-type="float">
            <text:p>375.2814</text:p>
          </table:table-cell>
          <table:table-cell table:style-name="ce15" office:value-type="float" office:value="5.8426" calcext:value-type="float">
            <text:p>5.8426</text:p>
          </table:table-cell>
          <table:table-cell table:style-name="ce15" office:value-type="float" office:value="5.5212" calcext:value-type="float">
            <text:p>5.5212</text:p>
          </table:table-cell>
          <table:table-cell table:style-name="ce15" office:value-type="float" office:value="6559.8099" calcext:value-type="float">
            <text:p>6,559.8099</text:p>
          </table:table-cell>
          <table:table-cell table:style-name="ce15" office:value-type="float" office:value="310.8754" calcext:value-type="float">
            <text:p>310.8754</text:p>
          </table:table-cell>
          <table:table-cell table:style-name="ce15" office:value-type="float" office:value="133.6443" calcext:value-type="float">
            <text:p>133.64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419.8307" calcext:value-type="float">
            <text:p>419.8307</text:p>
          </table:table-cell>
          <table:table-cell table:style-name="ce15" office:value-type="float" office:value="220.4107" calcext:value-type="float">
            <text:p>220.4107</text:p>
          </table:table-cell>
          <table:table-cell table:style-name="ce15" office:value-type="float" office:value="273.2802" calcext:value-type="float">
            <text:p>273.2802</text:p>
          </table:table-cell>
          <table:table-cell table:style-name="ce15" office:value-type="float" office:value="6.0229" calcext:value-type="float">
            <text:p>6.0229</text:p>
          </table:table-cell>
          <table:table-cell table:style-name="ce15" office:value-type="float" office:value="45.1831" calcext:value-type="float">
            <text:p>45.1831</text:p>
          </table:table-cell>
          <table:table-cell table:style-name="ce15" office:value-type="float" office:value="570.954" calcext:value-type="float">
            <text:p>570.9540</text:p>
          </table:table-cell>
          <table:table-cell table:style-name="ce15" office:value-type="float" office:value="692.4689" calcext:value-type="float">
            <text:p>692.4689</text:p>
          </table:table-cell>
          <table:table-cell table:style-name="ce15" office:value-type="float" office:value="1495.8996" calcext:value-type="float">
            <text:p>1,495.899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4]-SUM([.D24:.W24])" office:value-type="float" office:value="0.000099999999292776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2.1794" calcext:value-type="float">
            <text:p>6,182.179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511" calcext:value-type="float">
            <text:p>9.2511</text:p>
          </table:table-cell>
          <table:table-cell table:style-name="ce15" office:value-type="float" office:value="47.5661" calcext:value-type="float">
            <text:p>47.5661</text:p>
          </table:table-cell>
          <table:table-cell table:style-name="ce15" office:value-type="float" office:value="15.1862" calcext:value-type="float">
            <text:p>15.1862</text:p>
          </table:table-cell>
          <table:table-cell table:style-name="ce15" office:value-type="float" office:value="1643.0791" calcext:value-type="float">
            <text:p>1,643.0791</text:p>
          </table:table-cell>
          <table:table-cell table:style-name="ce15" office:value-type="float" office:value="2442.4292" calcext:value-type="float">
            <text:p>2,442.429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402" calcext:value-type="float">
            <text:p>18.740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7.2917" calcext:value-type="float">
            <text:p>157.2917</text:p>
          </table:table-cell>
          <table:table-cell table:style-name="ce15" office:value-type="float" office:value="32.3218" calcext:value-type="float">
            <text:p>32.3218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9.4951" calcext:value-type="float">
            <text:p>1,449.4951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76.1231" calcext:value-type="float">
            <text:p>176.1231</text:p>
          </table:table-cell>
          <table:table-cell table:style-name="ce15" office:value-type="float" office:value="170.4571" calcext:value-type="float">
            <text:p>170.457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82.0251" calcext:value-type="float">
            <text:p>5,882.0251</text:p>
          </table:table-cell>
          <table:table-cell table:style-name="ce15" office:value-type="float" office:value="58.7909" calcext:value-type="float">
            <text:p>58.7909</text:p>
          </table:table-cell>
          <table:table-cell table:style-name="ce15" office:value-type="float" office:value="115.2844" calcext:value-type="float">
            <text:p>115.2844</text:p>
          </table:table-cell>
          <table:table-cell table:style-name="ce15" office:value-type="float" office:value="231.3487" calcext:value-type="float">
            <text:p>231.3487</text:p>
          </table:table-cell>
          <table:table-cell table:style-name="ce15" office:value-type="float" office:value="77.4197" calcext:value-type="float">
            <text:p>77.4197</text:p>
          </table:table-cell>
          <table:table-cell table:style-name="ce15" office:value-type="float" office:value="3297.3456" calcext:value-type="float">
            <text:p>3,297.3456</text:p>
          </table:table-cell>
          <table:table-cell table:style-name="ce15" office:value-type="float" office:value="427.0046" calcext:value-type="float">
            <text:p>427.0046</text:p>
          </table:table-cell>
          <table:table-cell table:style-name="ce15" office:value-type="float" office:value="41.6663" calcext:value-type="float">
            <text:p>41.66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4768" calcext:value-type="float">
            <text:p>0.4768</text:p>
          </table:table-cell>
          <table:table-cell table:style-name="ce15" office:value-type="float" office:value="0.5589" calcext:value-type="float">
            <text:p>0.5589</text:p>
          </table:table-cell>
          <table:table-cell table:style-name="ce15" office:value-type="float" office:value="383.2347" calcext:value-type="float">
            <text:p>383.2347</text:p>
          </table:table-cell>
          <table:table-cell table:style-name="ce15" office:value-type="float" office:value="294.5989" calcext:value-type="float">
            <text:p>294.5989</text:p>
          </table:table-cell>
          <table:table-cell table:style-name="ce15" office:value-type="float" office:value="8.1469" calcext:value-type="float">
            <text:p>8.146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4.1647" calcext:value-type="float">
            <text:p>74.1647</text:p>
          </table:table-cell>
          <table:table-cell table:style-name="ce15" office:value-type="float" office:value="22.8007" calcext:value-type="float">
            <text:p>22.8007</text:p>
          </table:table-cell>
          <table:table-cell table:style-name="ce15" office:value-type="float" office:value="826.9917" calcext:value-type="float">
            <text:p>826.9917</text:p>
          </table:table-cell>
          <table:table-cell table:style-name="ce15" office:value-type="float" office:value="22.1917" calcext:value-type="float">
            <text:p>22.1917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-0.0001000000011117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6">
          <table:table-cell table:style-name="ce27" office:value-type="string" calcext:value-type="string" table:number-columns-spanned="2" table:number-rows-spanned="1">
            <text:p>一○○年 2011</text:p>
          </table:table-cell>
          <table:covered-table-cell table:style-name="ce34"/>
          <table:table-cell table:style-name="ce42" office:value-type="float" office:value="2816229.3594" calcext:value-type="float">
            <text:p>2,816,229.3594</text:p>
          </table:table-cell>
          <table:table-cell table:style-name="ce42" office:value-type="float" office:value="11134.1654" calcext:value-type="float">
            <text:p>11,134.1654</text:p>
          </table:table-cell>
          <table:table-cell table:style-name="ce42" office:value-type="float" office:value="22308.9003" calcext:value-type="float">
            <text:p>22,308.9003</text:p>
          </table:table-cell>
          <table:table-cell table:style-name="ce42" office:value-type="float" office:value="8021.2616" calcext:value-type="float">
            <text:p>8,021.2616</text:p>
          </table:table-cell>
          <table:table-cell table:style-name="ce42" office:value-type="float" office:value="22396.2468" calcext:value-type="float">
            <text:p>22,396.2468</text:p>
          </table:table-cell>
          <table:table-cell table:style-name="ce42" office:value-type="float" office:value="814183.0102" calcext:value-type="float">
            <text:p>814,183.0102</text:p>
          </table:table-cell>
          <table:table-cell table:style-name="ce42" office:value-type="float" office:value="1216571.207" calcext:value-type="float">
            <text:p>1,216,571.2070</text:p>
          </table:table-cell>
          <table:table-cell table:style-name="ce42" office:value-type="float" office:value="27450.2948" calcext:value-type="float">
            <text:p>27,450.2948</text:p>
          </table:table-cell>
          <table:table-cell table:style-name="ce42" office:value-type="float" office:value="4446.9274" calcext:value-type="float">
            <text:p>4,446.9274</text:p>
          </table:table-cell>
          <table:table-cell table:style-name="ce42" office:value-type="float" office:value="1133.1279" calcext:value-type="float">
            <text:p>1,133.1279</text:p>
          </table:table-cell>
          <table:table-cell table:style-name="ce42" office:value-type="float" office:value="242.6556" calcext:value-type="float">
            <text:p>242.6556</text:p>
          </table:table-cell>
          <table:table-cell table:style-name="ce42" office:value-type="float" office:value="42623.6868" calcext:value-type="float">
            <text:p>42,623.6868</text:p>
          </table:table-cell>
          <table:table-cell table:style-name="ce42" office:value-type="float" office:value="55863.7326" calcext:value-type="float">
            <text:p>55,863.7326</text:p>
          </table:table-cell>
          <table:table-cell table:style-name="ce42" office:value-type="float" office:value="6326.855" calcext:value-type="float">
            <text:p>6,326.8550</text:p>
          </table:table-cell>
          <table:table-cell table:style-name="ce42" office:value-type="float" office:value="17.9641" calcext:value-type="float">
            <text:p>17.9641</text:p>
          </table:table-cell>
          <table:table-cell table:style-name="ce42" office:value-type="float" office:value="1220.1576" calcext:value-type="float">
            <text:p>1,220.1576</text:p>
          </table:table-cell>
          <table:table-cell table:style-name="ce42" office:value-type="float" office:value="193306.4721" calcext:value-type="float">
            <text:p>193,306.4721</text:p>
          </table:table-cell>
          <table:table-cell table:style-name="ce42" office:value-type="float" office:value="8795.532" calcext:value-type="float">
            <text:p>8,795.5320</text:p>
          </table:table-cell>
          <table:table-cell table:style-name="ce42" office:value-type="float" office:value="45980.4831" calcext:value-type="float">
            <text:p>45,980.4831</text:p>
          </table:table-cell>
          <table:table-cell table:style-name="ce42" office:value-type="float" office:value="82712.0242" calcext:value-type="float">
            <text:p>82,712.0242</text:p>
          </table:table-cell>
          <table:table-cell table:style-name="ce42" office:value-type="float" office:value="251494.6549" calcext:value-type="float">
            <text:p>251,494.6549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5" office:value-type="string" calcext:value-type="string">
            <text:p>New Taipei City</text:p>
          </table:table-cell>
          <table:table-cell table:style-name="ce43" office:value-type="float" office:value="85475.3402" calcext:value-type="float">
            <text:p>85,475.3402</text:p>
          </table:table-cell>
          <table:table-cell table:style-name="ce43" office:value-type="float" office:value="215.7807" calcext:value-type="float">
            <text:p>215.7807</text:p>
          </table:table-cell>
          <table:table-cell table:style-name="ce43" office:value-type="float" office:value="222.4219" calcext:value-type="float">
            <text:p>222.4219</text:p>
          </table:table-cell>
          <table:table-cell table:style-name="ce43" office:value-type="float" office:value="1305.8778" calcext:value-type="float">
            <text:p>1,305.8778</text:p>
          </table:table-cell>
          <table:table-cell table:style-name="ce43" office:value-type="float" office:value="624.4094" calcext:value-type="float">
            <text:p>624.4094</text:p>
          </table:table-cell>
          <table:table-cell table:style-name="ce43" office:value-type="float" office:value="28317.2796" calcext:value-type="float">
            <text:p>28,317.2796</text:p>
          </table:table-cell>
          <table:table-cell table:style-name="ce43" office:value-type="float" office:value="27200.3518" calcext:value-type="float">
            <text:p>27,200.3518</text:p>
          </table:table-cell>
          <table:table-cell table:style-name="ce43" office:value-type="float" office:value="10.3523" calcext:value-type="float">
            <text:p>10.352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2.1768" calcext:value-type="float">
            <text:p>302.1768</text:p>
          </table:table-cell>
          <table:table-cell table:style-name="ce43" office:value-type="float" office:value="19.094" calcext:value-type="float">
            <text:p>19.0940</text:p>
          </table:table-cell>
          <table:table-cell table:style-name="ce43" office:value-type="float" office:value="1299.4115" calcext:value-type="float">
            <text:p>1,299.4115</text:p>
          </table:table-cell>
          <table:table-cell table:style-name="ce43" office:value-type="float" office:value="1109.6661" calcext:value-type="float">
            <text:p>1,109.6661</text:p>
          </table:table-cell>
          <table:table-cell table:style-name="ce43" office:value-type="float" office:value="282.4469" calcext:value-type="float">
            <text:p>282.4469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432.936" calcext:value-type="float">
            <text:p>7,432.9360</text:p>
          </table:table-cell>
          <table:table-cell table:style-name="ce43" office:value-type="float" office:value="807.8682" calcext:value-type="float">
            <text:p>807.8682</text:p>
          </table:table-cell>
          <table:table-cell table:style-name="ce43" office:value-type="float" office:value="2027.3819" calcext:value-type="float">
            <text:p>2,027.3819</text:p>
          </table:table-cell>
          <table:table-cell table:style-name="ce43" office:value-type="float" office:value="7765.4369" calcext:value-type="float">
            <text:p>7,765.4369</text:p>
          </table:table-cell>
          <table:table-cell table:style-name="ce43" office:value-type="float" office:value="6532.4483" calcext:value-type="float">
            <text:p>6,532.4483</text:p>
          </table:table-cell>
          <table:table-cell table:style-name="ce48" table:formula="of:=[.C7]-SUM([.D7:.W7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8]-SUM([.D8:.W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5" office:value-type="string" calcext:value-type="string">
            <text:p>Taichung City</text:p>
          </table:table-cell>
          <table:table-cell table:style-name="ce43" office:value-type="float" office:value="95192.9451" calcext:value-type="float">
            <text:p>95,192.9451</text:p>
          </table:table-cell>
          <table:table-cell table:style-name="ce43" office:value-type="float" office:value="724.9255" calcext:value-type="float">
            <text:p>724.9255</text:p>
          </table:table-cell>
          <table:table-cell table:style-name="ce43" office:value-type="float" office:value="1115.9911" calcext:value-type="float">
            <text:p>1,115.9911</text:p>
          </table:table-cell>
          <table:table-cell table:style-name="ce43" office:value-type="float" office:value="431.8016" calcext:value-type="float">
            <text:p>431.8016</text:p>
          </table:table-cell>
          <table:table-cell table:style-name="ce43" office:value-type="float" office:value="840.0423" calcext:value-type="float">
            <text:p>840.0423</text:p>
          </table:table-cell>
          <table:table-cell table:style-name="ce43" office:value-type="float" office:value="40360.4189" calcext:value-type="float">
            <text:p>40,360.4189</text:p>
          </table:table-cell>
          <table:table-cell table:style-name="ce43" office:value-type="float" office:value="23669.4936" calcext:value-type="float">
            <text:p>23,669.4936</text:p>
          </table:table-cell>
          <table:table-cell table:style-name="ce43" office:value-type="float" office:value="3.0336" calcext:value-type="float">
            <text:p>3.033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6.3153" calcext:value-type="float">
            <text:p>26.3153</text:p>
          </table:table-cell>
          <table:table-cell table:style-name="ce43" office:value-type="float" office:value="0.2308" calcext:value-type="float">
            <text:p>0.2308</text:p>
          </table:table-cell>
          <table:table-cell table:style-name="ce43" office:value-type="float" office:value="1646.2343" calcext:value-type="float">
            <text:p>1,646.2343</text:p>
          </table:table-cell>
          <table:table-cell table:style-name="ce43" office:value-type="float" office:value="1710.1126" calcext:value-type="float">
            <text:p>1,710.1126</text:p>
          </table:table-cell>
          <table:table-cell table:style-name="ce43" office:value-type="float" office:value="560.2558" calcext:value-type="float">
            <text:p>560.255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5860.2229" calcext:value-type="float">
            <text:p>15,860.2229</text:p>
          </table:table-cell>
          <table:table-cell table:style-name="ce43" office:value-type="float" office:value="767.1834" calcext:value-type="float">
            <text:p>767.1834</text:p>
          </table:table-cell>
          <table:table-cell table:style-name="ce43" office:value-type="float" office:value="4355.412" calcext:value-type="float">
            <text:p>4,355.4120</text:p>
          </table:table-cell>
          <table:table-cell table:style-name="ce43" office:value-type="float" office:value="2605.0294" calcext:value-type="float">
            <text:p>2,605.0294</text:p>
          </table:table-cell>
          <table:table-cell table:style-name="ce43" office:value-type="float" office:value="516.242" calcext:value-type="float">
            <text:p>516.2420</text:p>
          </table:table-cell>
          <table:table-cell table:style-name="ce48" table:formula="of:=[.C9]-SUM([.D9:.W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5" office:value-type="string" calcext:value-type="string">
            <text:p>Tainan City</text:p>
          </table:table-cell>
          <table:table-cell table:style-name="ce43" office:value-type="float" office:value="151738.2748" calcext:value-type="float">
            <text:p>151,738.2748</text:p>
          </table:table-cell>
          <table:table-cell table:style-name="ce43" office:value-type="float" office:value="739.4048" calcext:value-type="float">
            <text:p>739.4048</text:p>
          </table:table-cell>
          <table:table-cell table:style-name="ce43" office:value-type="float" office:value="3378.6229" calcext:value-type="float">
            <text:p>3,378.6229</text:p>
          </table:table-cell>
          <table:table-cell table:style-name="ce43" office:value-type="float" office:value="351.7406" calcext:value-type="float">
            <text:p>351.7406</text:p>
          </table:table-cell>
          <table:table-cell table:style-name="ce43" office:value-type="float" office:value="1133.1601" calcext:value-type="float">
            <text:p>1,133.1601</text:p>
          </table:table-cell>
          <table:table-cell table:style-name="ce43" office:value-type="float" office:value="83084.4621" calcext:value-type="float">
            <text:p>83,084.4621</text:p>
          </table:table-cell>
          <table:table-cell table:style-name="ce43" office:value-type="float" office:value="18670.5687" calcext:value-type="float">
            <text:p>18,670.5687</text:p>
          </table:table-cell>
          <table:table-cell table:style-name="ce43" office:value-type="float" office:value="11386.4212" calcext:value-type="float">
            <text:p>11,386.4212</text:p>
          </table:table-cell>
          <table:table-cell table:style-name="ce43" office:value-type="float" office:value="2615.5308" calcext:value-type="float">
            <text:p>2,615.5308</text:p>
          </table:table-cell>
          <table:table-cell table:style-name="ce43" office:value-type="float" office:value="3.3266" calcext:value-type="float">
            <text:p>3.3266</text:p>
          </table:table-cell>
          <table:table-cell table:style-name="ce43" office:value-type="float" office:value="1.4819" calcext:value-type="float">
            <text:p>1.4819</text:p>
          </table:table-cell>
          <table:table-cell table:style-name="ce43" office:value-type="float" office:value="5033.2998" calcext:value-type="float">
            <text:p>5,033.2998</text:p>
          </table:table-cell>
          <table:table-cell table:style-name="ce43" office:value-type="float" office:value="7108.5372" calcext:value-type="float">
            <text:p>7,108.5372</text:p>
          </table:table-cell>
          <table:table-cell table:style-name="ce43" office:value-type="float" office:value="473.6518" calcext:value-type="float">
            <text:p>473.6518</text:p>
          </table:table-cell>
          <table:table-cell table:style-name="ce43" office:value-type="float" office:value="1.6675" calcext:value-type="float">
            <text:p>1.6675</text:p>
          </table:table-cell>
          <table:table-cell table:style-name="ce43" office:value-type="float" office:value="137.6405" calcext:value-type="float">
            <text:p>137.6405</text:p>
          </table:table-cell>
          <table:table-cell table:style-name="ce43" office:value-type="float" office:value="8491.1132" calcext:value-type="float">
            <text:p>8,491.1132</text:p>
          </table:table-cell>
          <table:table-cell table:style-name="ce43" office:value-type="float" office:value="855.5502" calcext:value-type="float">
            <text:p>855.5502</text:p>
          </table:table-cell>
          <table:table-cell table:style-name="ce43" office:value-type="float" office:value="4941.1706" calcext:value-type="float">
            <text:p>4,941.1706</text:p>
          </table:table-cell>
          <table:table-cell table:style-name="ce43" office:value-type="float" office:value="3330.9243" calcext:value-type="float">
            <text:p>3,330.9243</text:p>
          </table:table-cell>
          <table:table-cell table:style-name="ce43" office:value-type="float" office:value="0" calcext:value-type="float">
            <text:p>－</text:p>
          </table:table-cell>
          <table:table-cell table:style-name="ce48" table:formula="of:=[.C10]-SUM([.D10:.W1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5" office:value-type="string" calcext:value-type="string">
            <text:p>Kaohsiung</text:p>
          </table:table-cell>
          <table:table-cell table:style-name="ce43" office:value-type="float" office:value="214917.5664" calcext:value-type="float">
            <text:p>214,917.5664</text:p>
          </table:table-cell>
          <table:table-cell table:style-name="ce43" office:value-type="float" office:value="524.6715" calcext:value-type="float">
            <text:p>524.6715</text:p>
          </table:table-cell>
          <table:table-cell table:style-name="ce43" office:value-type="float" office:value="1220.5855" calcext:value-type="float">
            <text:p>1,220.5855</text:p>
          </table:table-cell>
          <table:table-cell table:style-name="ce43" office:value-type="float" office:value="493.2253" calcext:value-type="float">
            <text:p>493.2253</text:p>
          </table:table-cell>
          <table:table-cell table:style-name="ce43" office:value-type="float" office:value="1104.2056" calcext:value-type="float">
            <text:p>1,104.2056</text:p>
          </table:table-cell>
          <table:table-cell table:style-name="ce43" office:value-type="float" office:value="47499.8968" calcext:value-type="float">
            <text:p>47,499.8968</text:p>
          </table:table-cell>
          <table:table-cell table:style-name="ce43" office:value-type="float" office:value="107169.019" calcext:value-type="float">
            <text:p>107,169.0190</text:p>
          </table:table-cell>
          <table:table-cell table:style-name="ce43" office:value-type="float" office:value="3029.6863" calcext:value-type="float">
            <text:p>3,029.6863</text:p>
          </table:table-cell>
          <table:table-cell table:style-name="ce43" office:value-type="float" office:value="1.048" calcext:value-type="float">
            <text:p>1.0480</text:p>
          </table:table-cell>
          <table:table-cell table:style-name="ce43" office:value-type="float" office:value="7.7964" calcext:value-type="float">
            <text:p>7.7964</text:p>
          </table:table-cell>
          <table:table-cell table:style-name="ce43" office:value-type="float" office:value="26.1748" calcext:value-type="float">
            <text:p>26.1748</text:p>
          </table:table-cell>
          <table:table-cell table:style-name="ce43" office:value-type="float" office:value="1800.6634" calcext:value-type="float">
            <text:p>1,800.6634</text:p>
          </table:table-cell>
          <table:table-cell table:style-name="ce43" office:value-type="float" office:value="1708.7826" calcext:value-type="float">
            <text:p>1,708.7826</text:p>
          </table:table-cell>
          <table:table-cell table:style-name="ce43" office:value-type="float" office:value="600.1462" calcext:value-type="float">
            <text:p>600.1462</text:p>
          </table:table-cell>
          <table:table-cell table:style-name="ce43" office:value-type="float" office:value="0.1443" calcext:value-type="float">
            <text:p>0.1443</text:p>
          </table:table-cell>
          <table:table-cell table:style-name="ce43" office:value-type="float" office:value="1.4846" calcext:value-type="float">
            <text:p>1.4846</text:p>
          </table:table-cell>
          <table:table-cell table:style-name="ce43" office:value-type="float" office:value="1105.4995" calcext:value-type="float">
            <text:p>1,105.4995</text:p>
          </table:table-cell>
          <table:table-cell table:style-name="ce43" office:value-type="float" office:value="617.1936" calcext:value-type="float">
            <text:p>617.1936</text:p>
          </table:table-cell>
          <table:table-cell table:style-name="ce43" office:value-type="float" office:value="4022.3372" calcext:value-type="float">
            <text:p>4,022.3372</text:p>
          </table:table-cell>
          <table:table-cell table:style-name="ce43" office:value-type="float" office:value="8891.6817" calcext:value-type="float">
            <text:p>8,891.6817</text:p>
          </table:table-cell>
          <table:table-cell table:style-name="ce43" office:value-type="float" office:value="35093.3242" calcext:value-type="float">
            <text:p>35,093.3242</text:p>
          </table:table-cell>
          <table:table-cell table:style-name="ce48" table:formula="of:=[.C11]-SUM([.D11:.W11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268905.233" calcext:value-type="float">
            <text:p>2,268,905.2330</text:p>
          </table:table-cell>
          <table:table-cell table:style-name="ce43" office:value-type="float" office:value="8929.3829" calcext:value-type="float">
            <text:p>8,929.3829</text:p>
          </table:table-cell>
          <table:table-cell table:style-name="ce43" office:value-type="float" office:value="16371.2789" calcext:value-type="float">
            <text:p>16,371.2789</text:p>
          </table:table-cell>
          <table:table-cell table:style-name="ce43" office:value-type="float" office:value="5438.6162" calcext:value-type="float">
            <text:p>5,438.6162</text:p>
          </table:table-cell>
          <table:table-cell table:style-name="ce43" office:value-type="float" office:value="18694.4295" calcext:value-type="float">
            <text:p>18,694.4295</text:p>
          </table:table-cell>
          <table:table-cell table:style-name="ce43" office:value-type="float" office:value="614920.9528" calcext:value-type="float">
            <text:p>614,920.9528</text:p>
          </table:table-cell>
          <table:table-cell table:style-name="ce43" office:value-type="float" office:value="1039861.7738" calcext:value-type="float">
            <text:p>1,039,861.7738</text:p>
          </table:table-cell>
          <table:table-cell table:style-name="ce43" office:value-type="float" office:value="13020.8016" calcext:value-type="float">
            <text:p>13,020.8016</text:p>
          </table:table-cell>
          <table:table-cell table:style-name="ce43" office:value-type="float" office:value="1830.3486" calcext:value-type="float">
            <text:p>1,830.3486</text:p>
          </table:table-cell>
          <table:table-cell table:style-name="ce43" office:value-type="float" office:value="793.5128" calcext:value-type="float">
            <text:p>793.5128</text:p>
          </table:table-cell>
          <table:table-cell table:style-name="ce43" office:value-type="float" office:value="195.6742" calcext:value-type="float">
            <text:p>195.6742</text:p>
          </table:table-cell>
          <table:table-cell table:style-name="ce43" office:value-type="float" office:value="32844.0777" calcext:value-type="float">
            <text:p>32,844.0777</text:p>
          </table:table-cell>
          <table:table-cell table:style-name="ce43" office:value-type="float" office:value="44226.6341" calcext:value-type="float">
            <text:p>44,226.6341</text:p>
          </table:table-cell>
          <table:table-cell table:style-name="ce43" office:value-type="float" office:value="4410.3543" calcext:value-type="float">
            <text:p>4,410.3543</text:p>
          </table:table-cell>
          <table:table-cell table:style-name="ce43" office:value-type="float" office:value="16.1524" calcext:value-type="float">
            <text:p>16.1524</text:p>
          </table:table-cell>
          <table:table-cell table:style-name="ce43" office:value-type="float" office:value="1081.0325" calcext:value-type="float">
            <text:p>1,081.0325</text:p>
          </table:table-cell>
          <table:table-cell table:style-name="ce43" office:value-type="float" office:value="160416.7005" calcext:value-type="float">
            <text:p>160,416.7005</text:p>
          </table:table-cell>
          <table:table-cell table:style-name="ce43" office:value-type="float" office:value="5747.7366" calcext:value-type="float">
            <text:p>5,747.7366</text:p>
          </table:table-cell>
          <table:table-cell table:style-name="ce43" office:value-type="float" office:value="30634.1814" calcext:value-type="float">
            <text:p>30,634.1814</text:p>
          </table:table-cell>
          <table:table-cell table:style-name="ce43" office:value-type="float" office:value="60118.952" calcext:value-type="float">
            <text:p>60,118.9520</text:p>
          </table:table-cell>
          <table:table-cell table:style-name="ce43" office:value-type="float" office:value="209352.6404" calcext:value-type="float">
            <text:p>209,352.6404</text:p>
          </table:table-cell>
          <table:table-cell table:style-name="ce48" table:formula="of:=[.C12]-SUM([.D12:.W12])" office:value-type="float" office:value="-0.000199999660253525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200818.6687" calcext:value-type="float">
            <text:p>200,818.6687</text:p>
          </table:table-cell>
          <table:table-cell table:style-name="ce15" office:value-type="float" office:value="977.6609" calcext:value-type="float">
            <text:p>977.6609</text:p>
          </table:table-cell>
          <table:table-cell table:style-name="ce15" office:value-type="float" office:value="316.5109" calcext:value-type="float">
            <text:p>316.5109</text:p>
          </table:table-cell>
          <table:table-cell table:style-name="ce15" office:value-type="float" office:value="84.8793" calcext:value-type="float">
            <text:p>84.8793</text:p>
          </table:table-cell>
          <table:table-cell table:style-name="ce15" office:value-type="float" office:value="888.6676" calcext:value-type="float">
            <text:p>888.6676</text:p>
          </table:table-cell>
          <table:table-cell table:style-name="ce15" office:value-type="float" office:value="26587.2692" calcext:value-type="float">
            <text:p>26,587.2692</text:p>
          </table:table-cell>
          <table:table-cell table:style-name="ce15" office:value-type="float" office:value="133865.1062" calcext:value-type="float">
            <text:p>133,865.1062</text:p>
          </table:table-cell>
          <table:table-cell table:style-name="ce15" office:value-type="float" office:value="136.3662" calcext:value-type="float">
            <text:p>136.366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9.6775" calcext:value-type="float">
            <text:p>59.6775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920.0178" calcext:value-type="float">
            <text:p>1,920.0178</text:p>
          </table:table-cell>
          <table:table-cell table:style-name="ce15" office:value-type="float" office:value="2915.0482" calcext:value-type="float">
            <text:p>2,915.0482</text:p>
          </table:table-cell>
          <table:table-cell table:style-name="ce15" office:value-type="float" office:value="239.3076" calcext:value-type="float">
            <text:p>239.307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28533.5825" calcext:value-type="float">
            <text:p>28,533.5825</text:p>
          </table:table-cell>
          <table:table-cell table:style-name="ce15" office:value-type="float" office:value="457.7872" calcext:value-type="float">
            <text:p>457.7872</text:p>
          </table:table-cell>
          <table:table-cell table:style-name="ce15" office:value-type="float" office:value="1018.7511" calcext:value-type="float">
            <text:p>1,018.7511</text:p>
          </table:table-cell>
          <table:table-cell table:style-name="ce15" office:value-type="float" office:value="2314.4038" calcext:value-type="float">
            <text:p>2,314.403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395.5473" calcext:value-type="float">
            <text:p>86,395.5473</text:p>
          </table:table-cell>
          <table:table-cell table:style-name="ce15" office:value-type="float" office:value="1779.3065" calcext:value-type="float">
            <text:p>1,779.3065</text:p>
          </table:table-cell>
          <table:table-cell table:style-name="ce15" office:value-type="float" office:value="632.7594" calcext:value-type="float">
            <text:p>632.7594</text:p>
          </table:table-cell>
          <table:table-cell table:style-name="ce15" office:value-type="float" office:value="594.8504" calcext:value-type="float">
            <text:p>594.8504</text:p>
          </table:table-cell>
          <table:table-cell table:style-name="ce15" office:value-type="float" office:value="3754.9911" calcext:value-type="float">
            <text:p>3,754.9911</text:p>
          </table:table-cell>
          <table:table-cell table:style-name="ce15" office:value-type="float" office:value="34102.8916" calcext:value-type="float">
            <text:p>34,102.8916</text:p>
          </table:table-cell>
          <table:table-cell table:style-name="ce15" office:value-type="float" office:value="27579.4918" calcext:value-type="float">
            <text:p>27,579.4918</text:p>
          </table:table-cell>
          <table:table-cell table:style-name="ce15" office:value-type="float" office:value="39.6156" calcext:value-type="float">
            <text:p>39.61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0.6983" calcext:value-type="float">
            <text:p>30.6983</text:p>
          </table:table-cell>
          <table:table-cell table:style-name="ce15" office:value-type="float" office:value="55.9744" calcext:value-type="float">
            <text:p>55.9744</text:p>
          </table:table-cell>
          <table:table-cell table:style-name="ce15" office:value-type="float" office:value="2468.6956" calcext:value-type="float">
            <text:p>2,468.6956</text:p>
          </table:table-cell>
          <table:table-cell table:style-name="ce15" office:value-type="float" office:value="4769.7821" calcext:value-type="float">
            <text:p>4,769.7821</text:p>
          </table:table-cell>
          <table:table-cell table:style-name="ce15" office:value-type="float" office:value="533.7791" calcext:value-type="float">
            <text:p>533.7791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4.4813" calcext:value-type="float">
            <text:p>54.4813</text:p>
          </table:table-cell>
          <table:table-cell table:style-name="ce15" office:value-type="float" office:value="4994.2551" calcext:value-type="float">
            <text:p>4,994.2551</text:p>
          </table:table-cell>
          <table:table-cell table:style-name="ce15" office:value-type="float" office:value="188.69" calcext:value-type="float">
            <text:p>188.6900</text:p>
          </table:table-cell>
          <table:table-cell table:style-name="ce15" office:value-type="float" office:value="3614.5312" calcext:value-type="float">
            <text:p>3,614.5312</text:p>
          </table:table-cell>
          <table:table-cell table:style-name="ce15" office:value-type="float" office:value="904.4141" calcext:value-type="float">
            <text:p>904.4141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4]-SUM([.D14:.W14])" office:value-type="float" office:value="-0.000200000009499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31295.8759" calcext:value-type="float">
            <text:p>131,295.8759</text:p>
          </table:table-cell>
          <table:table-cell table:style-name="ce15" office:value-type="float" office:value="507.9832" calcext:value-type="float">
            <text:p>507.9832</text:p>
          </table:table-cell>
          <table:table-cell table:style-name="ce15" office:value-type="float" office:value="179.6691" calcext:value-type="float">
            <text:p>179.6691</text:p>
          </table:table-cell>
          <table:table-cell table:style-name="ce15" office:value-type="float" office:value="900.7815" calcext:value-type="float">
            <text:p>900.7815</text:p>
          </table:table-cell>
          <table:table-cell table:style-name="ce15" office:value-type="float" office:value="1028.1028" calcext:value-type="float">
            <text:p>1,028.1028</text:p>
          </table:table-cell>
          <table:table-cell table:style-name="ce15" office:value-type="float" office:value="34012.4392" calcext:value-type="float">
            <text:p>34,012.4392</text:p>
          </table:table-cell>
          <table:table-cell table:style-name="ce15" office:value-type="float" office:value="72245.4252" calcext:value-type="float">
            <text:p>72,245.4252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654" calcext:value-type="float">
            <text:p>19.1654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823.0344" calcext:value-type="float">
            <text:p>1,823.0344</text:p>
          </table:table-cell>
          <table:table-cell table:style-name="ce15" office:value-type="float" office:value="2411.2381" calcext:value-type="float">
            <text:p>2,411.2381</text:p>
          </table:table-cell>
          <table:table-cell table:style-name="ce15" office:value-type="float" office:value="757.3105" calcext:value-type="float">
            <text:p>757.3105</text:p>
          </table:table-cell>
          <table:table-cell table:style-name="ce15" office:value-type="float" office:value="4.9838" calcext:value-type="float">
            <text:p>4.9838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7655.2852" calcext:value-type="float">
            <text:p>7,655.2852</text:p>
          </table:table-cell>
          <table:table-cell table:style-name="ce15" office:value-type="float" office:value="220.2603" calcext:value-type="float">
            <text:p>220.2603</text:p>
          </table:table-cell>
          <table:table-cell table:style-name="ce15" office:value-type="float" office:value="2496.9223" calcext:value-type="float">
            <text:p>2,496.9223</text:p>
          </table:table-cell>
          <table:table-cell table:style-name="ce15" office:value-type="float" office:value="1815.975" calcext:value-type="float">
            <text:p>1,815.9750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5]-SUM([.D15:.W15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65191.1505" calcext:value-type="float">
            <text:p>165,191.1505</text:p>
          </table:table-cell>
          <table:table-cell table:style-name="ce15" office:value-type="float" office:value="576.9664" calcext:value-type="float">
            <text:p>576.9664</text:p>
          </table:table-cell>
          <table:table-cell table:style-name="ce15" office:value-type="float" office:value="390.2605" calcext:value-type="float">
            <text:p>390.2605</text:p>
          </table:table-cell>
          <table:table-cell table:style-name="ce15" office:value-type="float" office:value="1273.4924" calcext:value-type="float">
            <text:p>1,273.4924</text:p>
          </table:table-cell>
          <table:table-cell table:style-name="ce15" office:value-type="float" office:value="1211.075" calcext:value-type="float">
            <text:p>1,211.0750</text:p>
          </table:table-cell>
          <table:table-cell table:style-name="ce15" office:value-type="float" office:value="56144.8848" calcext:value-type="float">
            <text:p>56,144.8848</text:p>
          </table:table-cell>
          <table:table-cell table:style-name="ce15" office:value-type="float" office:value="37823.4311" calcext:value-type="float">
            <text:p>37,823.4311</text:p>
          </table:table-cell>
          <table:table-cell table:style-name="ce15" office:value-type="float" office:value="12.0597" calcext:value-type="float">
            <text:p>12.059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1.7212" calcext:value-type="float">
            <text:p>51.7212</text:p>
          </table:table-cell>
          <table:table-cell table:style-name="ce15" office:value-type="float" office:value="47.7563" calcext:value-type="float">
            <text:p>47.7563</text:p>
          </table:table-cell>
          <table:table-cell table:style-name="ce15" office:value-type="float" office:value="3010.4495" calcext:value-type="float">
            <text:p>3,010.4495</text:p>
          </table:table-cell>
          <table:table-cell table:style-name="ce15" office:value-type="float" office:value="2224.5045" calcext:value-type="float">
            <text:p>2,224.5045</text:p>
          </table:table-cell>
          <table:table-cell table:style-name="ce15" office:value-type="float" office:value="223.9133" calcext:value-type="float">
            <text:p>223.9133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5656.5058" calcext:value-type="float">
            <text:p>15,656.5058</text:p>
          </table:table-cell>
          <table:table-cell table:style-name="ce15" office:value-type="float" office:value="535.0188" calcext:value-type="float">
            <text:p>535.0188</text:p>
          </table:table-cell>
          <table:table-cell table:style-name="ce15" office:value-type="float" office:value="917.0084" calcext:value-type="float">
            <text:p>917.0084</text:p>
          </table:table-cell>
          <table:table-cell table:style-name="ce15" office:value-type="float" office:value="7176.1774" calcext:value-type="float">
            <text:p>7,176.1774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6]-SUM([.D16:.W16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9800.125" calcext:value-type="float">
            <text:p>89,800.1250</text:p>
          </table:table-cell>
          <table:table-cell table:style-name="ce15" office:value-type="float" office:value="1702.6096" calcext:value-type="float">
            <text:p>1,702.6096</text:p>
          </table:table-cell>
          <table:table-cell table:style-name="ce15" office:value-type="float" office:value="3527.5095" calcext:value-type="float">
            <text:p>3,527.5095</text:p>
          </table:table-cell>
          <table:table-cell table:style-name="ce15" office:value-type="float" office:value="202.8461" calcext:value-type="float">
            <text:p>202.8461</text:p>
          </table:table-cell>
          <table:table-cell table:style-name="ce15" office:value-type="float" office:value="4370.979" calcext:value-type="float">
            <text:p>4,370.9790</text:p>
          </table:table-cell>
          <table:table-cell table:style-name="ce15" office:value-type="float" office:value="61376.8736" calcext:value-type="float">
            <text:p>61,376.8736</text:p>
          </table:table-cell>
          <table:table-cell table:style-name="ce15" office:value-type="float" office:value="1353.3458" calcext:value-type="float">
            <text:p>1,353.3458</text:p>
          </table:table-cell>
          <table:table-cell table:style-name="ce15" office:value-type="float" office:value="1757.0844" calcext:value-type="float">
            <text:p>1,757.084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8467" calcext:value-type="float">
            <text:p>8.8467</text:p>
          </table:table-cell>
          <table:table-cell table:style-name="ce15" office:value-type="float" office:value="3569.1815" calcext:value-type="float">
            <text:p>3,569.1815</text:p>
          </table:table-cell>
          <table:table-cell table:style-name="ce15" office:value-type="float" office:value="4648.985" calcext:value-type="float">
            <text:p>4,648.9850</text:p>
          </table:table-cell>
          <table:table-cell table:style-name="ce15" office:value-type="float" office:value="230.3369" calcext:value-type="float">
            <text:p>230.3369</text:p>
          </table:table-cell>
          <table:table-cell table:style-name="ce15" office:value-type="float" office:value="0.4906" calcext:value-type="float">
            <text:p>0.4906</text:p>
          </table:table-cell>
          <table:table-cell table:style-name="ce15" office:value-type="float" office:value="7.6012" calcext:value-type="float">
            <text:p>7.6012</text:p>
          </table:table-cell>
          <table:table-cell table:style-name="ce15" office:value-type="float" office:value="2334.4059" calcext:value-type="float">
            <text:p>2,334.4059</text:p>
          </table:table-cell>
          <table:table-cell table:style-name="ce15" office:value-type="float" office:value="849.799" calcext:value-type="float">
            <text:p>849.7990</text:p>
          </table:table-cell>
          <table:table-cell table:style-name="ce15" office:value-type="float" office:value="3662.1703" calcext:value-type="float">
            <text:p>3,662.1703</text:p>
          </table:table-cell>
          <table:table-cell table:style-name="ce15" office:value-type="float" office:value="188.0802" calcext:value-type="float">
            <text:p>188.080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7]-SUM([.D17:.W17])" office:value-type="float" office:value="-0.000099999990197829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36738.8675" calcext:value-type="float">
            <text:p>336,738.8675</text:p>
          </table:table-cell>
          <table:table-cell table:style-name="ce15" office:value-type="float" office:value="390.9414" calcext:value-type="float">
            <text:p>390.9414</text:p>
          </table:table-cell>
          <table:table-cell table:style-name="ce15" office:value-type="float" office:value="1012.3504" calcext:value-type="float">
            <text:p>1,012.3504</text:p>
          </table:table-cell>
          <table:table-cell table:style-name="ce15" office:value-type="float" office:value="898.7144" calcext:value-type="float">
            <text:p>898.7144</text:p>
          </table:table-cell>
          <table:table-cell table:style-name="ce15" office:value-type="float" office:value="309.6365" calcext:value-type="float">
            <text:p>309.6365</text:p>
          </table:table-cell>
          <table:table-cell table:style-name="ce15" office:value-type="float" office:value="60320.866" calcext:value-type="float">
            <text:p>60,320.8660</text:p>
          </table:table-cell>
          <table:table-cell table:style-name="ce15" office:value-type="float" office:value="172301.8804" calcext:value-type="float">
            <text:p>172,301.8804</text:p>
          </table:table-cell>
          <table:table-cell table:style-name="ce15" office:value-type="float" office:value="18.2621" calcext:value-type="float">
            <text:p>18.26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.7266" calcext:value-type="float">
            <text:p>33.7266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2181.6513" calcext:value-type="float">
            <text:p>2,181.6513</text:p>
          </table:table-cell>
          <table:table-cell table:style-name="ce15" office:value-type="float" office:value="1942.2713" calcext:value-type="float">
            <text:p>1,942.2713</text:p>
          </table:table-cell>
          <table:table-cell table:style-name="ce15" office:value-type="float" office:value="378.401" calcext:value-type="float">
            <text:p>378.4010</text:p>
          </table:table-cell>
          <table:table-cell table:style-name="ce15" office:value-type="float" office:value="0.2551" calcext:value-type="float">
            <text:p>0.25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986.2059" calcext:value-type="float">
            <text:p>38,986.2059</text:p>
          </table:table-cell>
          <table:table-cell table:style-name="ce15" office:value-type="float" office:value="656.5299" calcext:value-type="float">
            <text:p>656.5299</text:p>
          </table:table-cell>
          <table:table-cell table:style-name="ce15" office:value-type="float" office:value="1634.2623" calcext:value-type="float">
            <text:p>1,634.2623</text:p>
          </table:table-cell>
          <table:table-cell table:style-name="ce15" office:value-type="float" office:value="23773.2296" calcext:value-type="float">
            <text:p>23,773.2296</text:p>
          </table:table-cell>
          <table:table-cell table:style-name="ce15" office:value-type="float" office:value="31881.6131" calcext:value-type="float">
            <text:p>31,881.6131</text:p>
          </table:table-cell>
          <table:table-cell table:style-name="ce48" table:formula="of:=[.C18]-SUM([.D18:.W18])" office:value-type="float" office:value="0.0000999998883344233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8272.6367" calcext:value-type="float">
            <text:p>118,272.6367</text:p>
          </table:table-cell>
          <table:table-cell table:style-name="ce15" office:value-type="float" office:value="1002.502" calcext:value-type="float">
            <text:p>1,002.5020</text:p>
          </table:table-cell>
          <table:table-cell table:style-name="ce15" office:value-type="float" office:value="3609.0673" calcext:value-type="float">
            <text:p>3,609.0673</text:p>
          </table:table-cell>
          <table:table-cell table:style-name="ce15" office:value-type="float" office:value="89.4119" calcext:value-type="float">
            <text:p>89.4119</text:p>
          </table:table-cell>
          <table:table-cell table:style-name="ce15" office:value-type="float" office:value="4924.0998" calcext:value-type="float">
            <text:p>4,924.0998</text:p>
          </table:table-cell>
          <table:table-cell table:style-name="ce15" office:value-type="float" office:value="81310.6946" calcext:value-type="float">
            <text:p>81,310.6946</text:p>
          </table:table-cell>
          <table:table-cell table:style-name="ce15" office:value-type="float" office:value="1084.2137" calcext:value-type="float">
            <text:p>1,084.2137</text:p>
          </table:table-cell>
          <table:table-cell table:style-name="ce15" office:value-type="float" office:value="4457.2671" calcext:value-type="float">
            <text:p>4,457.26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8592" calcext:value-type="float">
            <text:p>5.85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479.2896" calcext:value-type="float">
            <text:p>5,479.2896</text:p>
          </table:table-cell>
          <table:table-cell table:style-name="ce15" office:value-type="float" office:value="9210.4048" calcext:value-type="float">
            <text:p>9,210.4048</text:p>
          </table:table-cell>
          <table:table-cell table:style-name="ce15" office:value-type="float" office:value="818.546" calcext:value-type="float">
            <text:p>818.546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288.842" calcext:value-type="float">
            <text:p>3,288.8420</text:p>
          </table:table-cell>
          <table:table-cell table:style-name="ce15" office:value-type="float" office:value="392.3218" calcext:value-type="float">
            <text:p>392.3218</text:p>
          </table:table-cell>
          <table:table-cell table:style-name="ce15" office:value-type="float" office:value="1373.8394" calcext:value-type="float">
            <text:p>1,373.8394</text:p>
          </table:table-cell>
          <table:table-cell table:style-name="ce15" office:value-type="float" office:value="1226.2676" calcext:value-type="float">
            <text:p>1,226.2676</text:p>
          </table:table-cell>
          <table:table-cell table:style-name="ce15" office:value-type="float" office:value="0.01" calcext:value-type="float">
            <text:p>0.0100</text:p>
          </table:table-cell>
          <table:table-cell table:style-name="ce48" table:formula="of:=[.C19]-SUM([.D19:.W19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72603.1919" calcext:value-type="float">
            <text:p>172,603.1919</text:p>
          </table:table-cell>
          <table:table-cell table:style-name="ce15" office:value-type="float" office:value="657.5769" calcext:value-type="float">
            <text:p>657.5769</text:p>
          </table:table-cell>
          <table:table-cell table:style-name="ce15" office:value-type="float" office:value="2151.6248" calcext:value-type="float">
            <text:p>2,151.6248</text:p>
          </table:table-cell>
          <table:table-cell table:style-name="ce15" office:value-type="float" office:value="427.1203" calcext:value-type="float">
            <text:p>427.1203</text:p>
          </table:table-cell>
          <table:table-cell table:style-name="ce15" office:value-type="float" office:value="650.9877" calcext:value-type="float">
            <text:p>650.9877</text:p>
          </table:table-cell>
          <table:table-cell table:style-name="ce15" office:value-type="float" office:value="66769.531" calcext:value-type="float">
            <text:p>66,769.5310</text:p>
          </table:table-cell>
          <table:table-cell table:style-name="ce15" office:value-type="float" office:value="39651.7241" calcext:value-type="float">
            <text:p>39,651.7241</text:p>
          </table:table-cell>
          <table:table-cell table:style-name="ce15" office:value-type="float" office:value="5791.4475" calcext:value-type="float">
            <text:p>5,791.4475</text:p>
          </table:table-cell>
          <table:table-cell table:style-name="ce15" office:value-type="float" office:value="1830.3486" calcext:value-type="float">
            <text:p>1,830.3486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940.0331" calcext:value-type="float">
            <text:p>3,940.0331</text:p>
          </table:table-cell>
          <table:table-cell table:style-name="ce15" office:value-type="float" office:value="7021.0507" calcext:value-type="float">
            <text:p>7,021.0507</text:p>
          </table:table-cell>
          <table:table-cell table:style-name="ce15" office:value-type="float" office:value="140.8693" calcext:value-type="float">
            <text:p>140.8693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36924.9688" calcext:value-type="float">
            <text:p>36,924.9688</text:p>
          </table:table-cell>
          <table:table-cell table:style-name="ce15" office:value-type="float" office:value="533.4178" calcext:value-type="float">
            <text:p>533.4178</text:p>
          </table:table-cell>
          <table:table-cell table:style-name="ce15" office:value-type="float" office:value="2215.8145" calcext:value-type="float">
            <text:p>2,215.8145</text:p>
          </table:table-cell>
          <table:table-cell table:style-name="ce15" office:value-type="float" office:value="2389.5986" calcext:value-type="float">
            <text:p>2,389.5986</text:p>
          </table:table-cell>
          <table:table-cell table:style-name="ce15" office:value-type="float" office:value="1405.7599" calcext:value-type="float">
            <text:p>1,405.7599</text:p>
          </table:table-cell>
          <table:table-cell table:style-name="ce48" table:formula="of:=[.C20]-SUM([.D20:.W20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6060.0615" calcext:value-type="float">
            <text:p>226,060.0615</text:p>
          </table:table-cell>
          <table:table-cell table:style-name="ce15" office:value-type="float" office:value="492.0871" calcext:value-type="float">
            <text:p>492.0871</text:p>
          </table:table-cell>
          <table:table-cell table:style-name="ce15" office:value-type="float" office:value="2832.0198" calcext:value-type="float">
            <text:p>2,832.0198</text:p>
          </table:table-cell>
          <table:table-cell table:style-name="ce15" office:value-type="float" office:value="117.1923" calcext:value-type="float">
            <text:p>117.1923</text:p>
          </table:table-cell>
          <table:table-cell table:style-name="ce15" office:value-type="float" office:value="1061.0567" calcext:value-type="float">
            <text:p>1,061.0567</text:p>
          </table:table-cell>
          <table:table-cell table:style-name="ce15" office:value-type="float" office:value="79882.141" calcext:value-type="float">
            <text:p>79,882.1410</text:p>
          </table:table-cell>
          <table:table-cell table:style-name="ce15" office:value-type="float" office:value="95909.988" calcext:value-type="float">
            <text:p>95,909.9880</text:p>
          </table:table-cell>
          <table:table-cell table:style-name="ce15" office:value-type="float" office:value="372.2117" calcext:value-type="float">
            <text:p>372.21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.5847" calcext:value-type="float">
            <text:p>32.5847</text:p>
          </table:table-cell>
          <table:table-cell table:style-name="ce15" office:value-type="float" office:value="32.8478" calcext:value-type="float">
            <text:p>32.8478</text:p>
          </table:table-cell>
          <table:table-cell table:style-name="ce15" office:value-type="float" office:value="2947.6411" calcext:value-type="float">
            <text:p>2,947.6411</text:p>
          </table:table-cell>
          <table:table-cell table:style-name="ce15" office:value-type="float" office:value="3121.4653" calcext:value-type="float">
            <text:p>3,121.4653</text:p>
          </table:table-cell>
          <table:table-cell table:style-name="ce15" office:value-type="float" office:value="304.8138" calcext:value-type="float">
            <text:p>304.8138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375.0106" calcext:value-type="float">
            <text:p>10,375.0106</text:p>
          </table:table-cell>
          <table:table-cell table:style-name="ce15" office:value-type="float" office:value="789.9855" calcext:value-type="float">
            <text:p>789.9855</text:p>
          </table:table-cell>
          <table:table-cell table:style-name="ce15" office:value-type="float" office:value="7374.4095" calcext:value-type="float">
            <text:p>7,374.4095</text:p>
          </table:table-cell>
          <table:table-cell table:style-name="ce15" office:value-type="float" office:value="7460.8118" calcext:value-type="float">
            <text:p>7,460.8118</text:p>
          </table:table-cell>
          <table:table-cell table:style-name="ce15" office:value-type="float" office:value="12894.916" calcext:value-type="float">
            <text:p>12,894.9160</text:p>
          </table:table-cell>
          <table:table-cell table:style-name="ce48" table:formula="of:=[.C21]-SUM([.D21:.W21])" office:value-type="float" office:value="-0.000200000067707151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99357.1073" calcext:value-type="float">
            <text:p>299,357.1073</text:p>
          </table:table-cell>
          <table:table-cell table:style-name="ce15" office:value-type="float" office:value="253.6693" calcext:value-type="float">
            <text:p>253.6693</text:p>
          </table:table-cell>
          <table:table-cell table:style-name="ce15" office:value-type="float" office:value="602.1551" calcext:value-type="float">
            <text:p>602.1551</text:p>
          </table:table-cell>
          <table:table-cell table:style-name="ce15" office:value-type="float" office:value="317.8781" calcext:value-type="float">
            <text:p>317.8781</text:p>
          </table:table-cell>
          <table:table-cell table:style-name="ce15" office:value-type="float" office:value="27.2268" calcext:value-type="float">
            <text:p>27.2268</text:p>
          </table:table-cell>
          <table:table-cell table:style-name="ce15" office:value-type="float" office:value="51677.066" calcext:value-type="float">
            <text:p>51,677.0660</text:p>
          </table:table-cell>
          <table:table-cell table:style-name="ce15" office:value-type="float" office:value="227767.0874" calcext:value-type="float">
            <text:p>227,767.0874</text:p>
          </table:table-cell>
          <table:table-cell table:style-name="ce15" office:value-type="float" office:value="45.6169" calcext:value-type="float">
            <text:p>45.61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4.0608" calcext:value-type="float">
            <text:p>44.060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54.4549" calcext:value-type="float">
            <text:p>2,354.4549</text:p>
          </table:table-cell>
          <table:table-cell table:style-name="ce15" office:value-type="float" office:value="2209.7521" calcext:value-type="float">
            <text:p>2,209.7521</text:p>
          </table:table-cell>
          <table:table-cell table:style-name="ce15" office:value-type="float" office:value="259.3043" calcext:value-type="float">
            <text:p>259.3043</text:p>
          </table:table-cell>
          <table:table-cell table:style-name="ce15" office:value-type="float" office:value="2.7836" calcext:value-type="float">
            <text:p>2.7836</text:p>
          </table:table-cell>
          <table:table-cell table:style-name="ce15" office:value-type="float" office:value="3.6739" calcext:value-type="float">
            <text:p>3.6739</text:p>
          </table:table-cell>
          <table:table-cell table:style-name="ce15" office:value-type="float" office:value="7302.5495" calcext:value-type="float">
            <text:p>7,302.5495</text:p>
          </table:table-cell>
          <table:table-cell table:style-name="ce15" office:value-type="float" office:value="208.0892" calcext:value-type="float">
            <text:p>208.0892</text:p>
          </table:table-cell>
          <table:table-cell table:style-name="ce15" office:value-type="float" office:value="1799.2019" calcext:value-type="float">
            <text:p>1,799.2019</text:p>
          </table:table-cell>
          <table:table-cell table:style-name="ce15" office:value-type="float" office:value="4482.5375" calcext:value-type="float">
            <text:p>4,482.537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2]-SUM([.D22:.W2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19085.0858" calcext:value-type="float">
            <text:p>419,085.0858</text:p>
          </table:table-cell>
          <table:table-cell table:style-name="ce15" office:value-type="float" office:value="366.2491" calcext:value-type="float">
            <text:p>366.2491</text:p>
          </table:table-cell>
          <table:table-cell table:style-name="ce15" office:value-type="float" office:value="617.0298" calcext:value-type="float">
            <text:p>617.0298</text:p>
          </table:table-cell>
          <table:table-cell table:style-name="ce15" office:value-type="float" office:value="246.7345" calcext:value-type="float">
            <text:p>246.7345</text:p>
          </table:table-cell>
          <table:table-cell table:style-name="ce15" office:value-type="float" office:value="368.8912" calcext:value-type="float">
            <text:p>368.8912</text:p>
          </table:table-cell>
          <table:table-cell table:style-name="ce15" office:value-type="float" office:value="51228.8593" calcext:value-type="float">
            <text:p>51,228.8593</text:p>
          </table:table-cell>
          <table:table-cell table:style-name="ce15" office:value-type="float" office:value="227098.2888" calcext:value-type="float">
            <text:p>227,098.2888</text:p>
          </table:table-cell>
          <table:table-cell table:style-name="ce15" office:value-type="float" office:value="172.0444" calcext:value-type="float">
            <text:p>172.044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0.8178" calcext:value-type="float">
            <text:p>450.8178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211.5927" calcext:value-type="float">
            <text:p>2,211.5927</text:p>
          </table:table-cell>
          <table:table-cell table:style-name="ce15" office:value-type="float" office:value="3216.0129" calcext:value-type="float">
            <text:p>3,216.0129</text:p>
          </table:table-cell>
          <table:table-cell table:style-name="ce15" office:value-type="float" office:value="240.838" calcext:value-type="float">
            <text:p>240.8380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73.1167" calcext:value-type="float">
            <text:p>373.1167</text:p>
          </table:table-cell>
          <table:table-cell table:style-name="ce15" office:value-type="float" office:value="2274.0313" calcext:value-type="float">
            <text:p>2,274.0313</text:p>
          </table:table-cell>
          <table:table-cell table:style-name="ce15" office:value-type="float" office:value="184.4799" calcext:value-type="float">
            <text:p>184.4799</text:p>
          </table:table-cell>
          <table:table-cell table:style-name="ce15" office:value-type="float" office:value="2026.0765" calcext:value-type="float">
            <text:p>2,026.0765</text:p>
          </table:table-cell>
          <table:table-cell table:style-name="ce15" office:value-type="float" office:value="8194.7971" calcext:value-type="float">
            <text:p>8,194.7971</text:p>
          </table:table-cell>
          <table:table-cell table:style-name="ce15" office:value-type="float" office:value="119812.6886" calcext:value-type="float">
            <text:p>119,812.6886</text:p>
          </table:table-cell>
          <table:table-cell table:style-name="ce48" table:formula="of:=[.C23]-SUM([.D23:.W2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222.8243" calcext:value-type="float">
            <text:p>11,222.8243</text:p>
          </table:table-cell>
          <table:table-cell table:style-name="ce15" office:value-type="float" office:value="163.0396" calcext:value-type="float">
            <text:p>163.0396</text:p>
          </table:table-cell>
          <table:table-cell table:style-name="ce15" office:value-type="float" office:value="375.7929" calcext:value-type="float">
            <text:p>375.7929</text:p>
          </table:table-cell>
          <table:table-cell table:style-name="ce15" office:value-type="float" office:value="5.8151" calcext:value-type="float">
            <text:p>5.8151</text:p>
          </table:table-cell>
          <table:table-cell table:style-name="ce15" office:value-type="float" office:value="5.5963" calcext:value-type="float">
            <text:p>5.5963</text:p>
          </table:table-cell>
          <table:table-cell table:style-name="ce15" office:value-type="float" office:value="6565.373" calcext:value-type="float">
            <text:p>6,565.3730</text:p>
          </table:table-cell>
          <table:table-cell table:style-name="ce15" office:value-type="float" office:value="311.0409" calcext:value-type="float">
            <text:p>311.0409</text:p>
          </table:table-cell>
          <table:table-cell table:style-name="ce15" office:value-type="float" office:value="131.5555" calcext:value-type="float">
            <text:p>131.555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99.8004" calcext:value-type="float">
            <text:p>399.8004</text:p>
          </table:table-cell>
          <table:table-cell table:style-name="ce15" office:value-type="float" office:value="209.2932" calcext:value-type="float">
            <text:p>209.2932</text:p>
          </table:table-cell>
          <table:table-cell table:style-name="ce15" office:value-type="float" office:value="270.5189" calcext:value-type="float">
            <text:p>270.518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1049" calcext:value-type="float">
            <text:p>5.1049</text:p>
          </table:table-cell>
          <table:table-cell table:style-name="ce15" office:value-type="float" office:value="567.398" calcext:value-type="float">
            <text:p>567.3980</text:p>
          </table:table-cell>
          <table:table-cell table:style-name="ce15" office:value-type="float" office:value="692.391" calcext:value-type="float">
            <text:p>692.3910</text:p>
          </table:table-cell>
          <table:table-cell table:style-name="ce15" office:value-type="float" office:value="1499.9628" calcext:value-type="float">
            <text:p>1,499.962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4]-SUM([.D24:.W24])" office:value-type="float" office:value="-0.000199999998585554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2.0689" calcext:value-type="float">
            <text:p>6,182.068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5661" calcext:value-type="float">
            <text:p>47.5661</text:p>
          </table:table-cell>
          <table:table-cell table:style-name="ce15" office:value-type="float" office:value="15.1862" calcext:value-type="float">
            <text:p>15.1862</text:p>
          </table:table-cell>
          <table:table-cell table:style-name="ce15" office:value-type="float" office:value="1643.9031" calcext:value-type="float">
            <text:p>1,643.9031</text:p>
          </table:table-cell>
          <table:table-cell table:style-name="ce15" office:value-type="float" office:value="2442.4606" calcext:value-type="float">
            <text:p>2,442.460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644" calcext:value-type="float">
            <text:p>18.764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7.2154" calcext:value-type="float">
            <text:p>157.2154</text:p>
          </table:table-cell>
          <table:table-cell table:style-name="ce15" office:value-type="float" office:value="32.3069" calcext:value-type="float">
            <text:p>32.3069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9.4951" calcext:value-type="float">
            <text:p>1,449.4951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75.2314" calcext:value-type="float">
            <text:p>175.2314</text:p>
          </table:table-cell>
          <table:table-cell table:style-name="ce15" office:value-type="float" office:value="170.4558" calcext:value-type="float">
            <text:p>170.455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0.0001000000011117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82.0218" calcext:value-type="float">
            <text:p>5,882.0218</text:p>
          </table:table-cell>
          <table:table-cell table:style-name="ce15" office:value-type="float" office:value="58.7909" calcext:value-type="float">
            <text:p>58.7909</text:p>
          </table:table-cell>
          <table:table-cell table:style-name="ce15" office:value-type="float" office:value="115.2844" calcext:value-type="float">
            <text:p>115.2844</text:p>
          </table:table-cell>
          <table:table-cell table:style-name="ce15" office:value-type="float" office:value="231.3337" calcext:value-type="float">
            <text:p>231.3337</text:p>
          </table:table-cell>
          <table:table-cell table:style-name="ce15" office:value-type="float" office:value="77.9327" calcext:value-type="float">
            <text:p>77.9327</text:p>
          </table:table-cell>
          <table:table-cell table:style-name="ce15" office:value-type="float" office:value="3298.1606" calcext:value-type="float">
            <text:p>3,298.1606</text:p>
          </table:table-cell>
          <table:table-cell table:style-name="ce15" office:value-type="float" office:value="428.2897" calcext:value-type="float">
            <text:p>428.2897</text:p>
          </table:table-cell>
          <table:table-cell table:style-name="ce15" office:value-type="float" office:value="41.6663" calcext:value-type="float">
            <text:p>41.66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4768" calcext:value-type="float">
            <text:p>0.4768</text:p>
          </table:table-cell>
          <table:table-cell table:style-name="ce15" office:value-type="float" office:value="1.0362" calcext:value-type="float">
            <text:p>1.0362</text:p>
          </table:table-cell>
          <table:table-cell table:style-name="ce15" office:value-type="float" office:value="381.0204" calcext:value-type="float">
            <text:p>381.0204</text:p>
          </table:table-cell>
          <table:table-cell table:style-name="ce15" office:value-type="float" office:value="294.5192" calcext:value-type="float">
            <text:p>294.5192</text:p>
          </table:table-cell>
          <table:table-cell table:style-name="ce15" office:value-type="float" office:value="8.1469" calcext:value-type="float">
            <text:p>8.146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4.1647" calcext:value-type="float">
            <text:p>74.1647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825.9998" calcext:value-type="float">
            <text:p>825.9998</text:p>
          </table:table-cell>
          <table:table-cell table:style-name="ce15" office:value-type="float" office:value="22.2034" calcext:value-type="float">
            <text:p>22.203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style-name="ce40"/>
          <table:covered-table-cell table:number-columns-repeated="11" table:style-name="ce46"/>
          <table:table-cell table:style-name="ce21" table:number-columns-repeated="10"/>
          <table:table-cell table:number-columns-repeated="100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九年 2010</text:p>
          </table:table-cell>
          <table:covered-table-cell table:style-name="ce34"/>
          <table:table-cell table:style-name="ce43" office:value-type="float" office:value="2784505.636" calcext:value-type="float">
            <text:p>2,784,505.6360</text:p>
          </table:table-cell>
          <table:table-cell table:style-name="ce43" office:value-type="float" office:value="11142.075" calcext:value-type="float">
            <text:p>11,142.0750</text:p>
          </table:table-cell>
          <table:table-cell table:style-name="ce43" office:value-type="float" office:value="22294.2767" calcext:value-type="float">
            <text:p>22,294.2767</text:p>
          </table:table-cell>
          <table:table-cell table:style-name="ce43" office:value-type="float" office:value="8010.3972" calcext:value-type="float">
            <text:p>8,010.3972</text:p>
          </table:table-cell>
          <table:table-cell table:style-name="ce43" office:value-type="float" office:value="22284.9276" calcext:value-type="float">
            <text:p>22,284.9276</text:p>
          </table:table-cell>
          <table:table-cell table:style-name="ce43" office:value-type="float" office:value="814755.0041" calcext:value-type="float">
            <text:p>814,755.0041</text:p>
          </table:table-cell>
          <table:table-cell table:style-name="ce43" office:value-type="float" office:value="1198794.8843" calcext:value-type="float">
            <text:p>1,198,794.8843</text:p>
          </table:table-cell>
          <table:table-cell table:style-name="ce43" office:value-type="float" office:value="27463.1663" calcext:value-type="float">
            <text:p>27,463.1663</text:p>
          </table:table-cell>
          <table:table-cell table:style-name="ce43" office:value-type="float" office:value="4500.1128" calcext:value-type="float">
            <text:p>4,500.1128</text:p>
          </table:table-cell>
          <table:table-cell table:style-name="ce43" office:value-type="float" office:value="1146.2296" calcext:value-type="float">
            <text:p>1,146.2296</text:p>
          </table:table-cell>
          <table:table-cell table:style-name="ce43" office:value-type="float" office:value="257.8485" calcext:value-type="float">
            <text:p>257.8485</text:p>
          </table:table-cell>
          <table:table-cell table:style-name="ce43" office:value-type="float" office:value="42271.0326" calcext:value-type="float">
            <text:p>42,271.0326</text:p>
          </table:table-cell>
          <table:table-cell table:style-name="ce43" office:value-type="float" office:value="55058.9349" calcext:value-type="float">
            <text:p>55,058.9349</text:p>
          </table:table-cell>
          <table:table-cell table:style-name="ce43" office:value-type="float" office:value="6300.9376" calcext:value-type="float">
            <text:p>6,300.9376</text:p>
          </table:table-cell>
          <table:table-cell table:style-name="ce43" office:value-type="float" office:value="17.9659" calcext:value-type="float">
            <text:p>17.9659</text:p>
          </table:table-cell>
          <table:table-cell table:style-name="ce43" office:value-type="float" office:value="1222.9144" calcext:value-type="float">
            <text:p>1,222.9144</text:p>
          </table:table-cell>
          <table:table-cell table:style-name="ce43" office:value-type="float" office:value="176838.0204" calcext:value-type="float">
            <text:p>176,838.0204</text:p>
          </table:table-cell>
          <table:table-cell table:style-name="ce43" office:value-type="float" office:value="8774.3867" calcext:value-type="float">
            <text:p>8,774.3867</text:p>
          </table:table-cell>
          <table:table-cell table:style-name="ce43" office:value-type="float" office:value="46031.8877" calcext:value-type="float">
            <text:p>46,031.8877</text:p>
          </table:table-cell>
          <table:table-cell table:style-name="ce43" office:value-type="float" office:value="85844.8602" calcext:value-type="float">
            <text:p>85,844.8602</text:p>
          </table:table-cell>
          <table:table-cell table:style-name="ce43" office:value-type="float" office:value="251495.7737" calcext:value-type="float">
            <text:p>251,495.7737</text:p>
          </table:table-cell>
          <table:table-cell table:style-name="ce48" table:formula="of:=[.C6]-SUM([.D6:.W6])" office:value-type="float" office:value="-0.000200000125914812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784505.636" calcext:value-type="float">
            <text:p>2,784,505.6360</text:p>
          </table:table-cell>
          <table:table-cell table:style-name="ce43" office:value-type="float" office:value="11142.075" calcext:value-type="float">
            <text:p>11,142.0750</text:p>
          </table:table-cell>
          <table:table-cell table:style-name="ce43" office:value-type="float" office:value="22294.2767" calcext:value-type="float">
            <text:p>22,294.2767</text:p>
          </table:table-cell>
          <table:table-cell table:style-name="ce43" office:value-type="float" office:value="8010.3972" calcext:value-type="float">
            <text:p>8,010.3972</text:p>
          </table:table-cell>
          <table:table-cell table:style-name="ce43" office:value-type="float" office:value="22284.9276" calcext:value-type="float">
            <text:p>22,284.9276</text:p>
          </table:table-cell>
          <table:table-cell table:style-name="ce43" office:value-type="float" office:value="814755.0041" calcext:value-type="float">
            <text:p>814,755.0041</text:p>
          </table:table-cell>
          <table:table-cell table:style-name="ce43" office:value-type="float" office:value="1198794.8843" calcext:value-type="float">
            <text:p>1,198,794.8843</text:p>
          </table:table-cell>
          <table:table-cell table:style-name="ce43" office:value-type="float" office:value="27463.1663" calcext:value-type="float">
            <text:p>27,463.1663</text:p>
          </table:table-cell>
          <table:table-cell table:style-name="ce43" office:value-type="float" office:value="4500.1128" calcext:value-type="float">
            <text:p>4,500.1128</text:p>
          </table:table-cell>
          <table:table-cell table:style-name="ce43" office:value-type="float" office:value="1146.2296" calcext:value-type="float">
            <text:p>1,146.2296</text:p>
          </table:table-cell>
          <table:table-cell table:style-name="ce43" office:value-type="float" office:value="257.8485" calcext:value-type="float">
            <text:p>257.8485</text:p>
          </table:table-cell>
          <table:table-cell table:style-name="ce43" office:value-type="float" office:value="42271.0326" calcext:value-type="float">
            <text:p>42,271.0326</text:p>
          </table:table-cell>
          <table:table-cell table:style-name="ce43" office:value-type="float" office:value="55058.9349" calcext:value-type="float">
            <text:p>55,058.9349</text:p>
          </table:table-cell>
          <table:table-cell table:style-name="ce43" office:value-type="float" office:value="6300.9376" calcext:value-type="float">
            <text:p>6,300.9376</text:p>
          </table:table-cell>
          <table:table-cell table:style-name="ce43" office:value-type="float" office:value="17.9659" calcext:value-type="float">
            <text:p>17.9659</text:p>
          </table:table-cell>
          <table:table-cell table:style-name="ce43" office:value-type="float" office:value="1222.9144" calcext:value-type="float">
            <text:p>1,222.9144</text:p>
          </table:table-cell>
          <table:table-cell table:style-name="ce43" office:value-type="float" office:value="176838.0204" calcext:value-type="float">
            <text:p>176,838.0204</text:p>
          </table:table-cell>
          <table:table-cell table:style-name="ce43" office:value-type="float" office:value="8774.3867" calcext:value-type="float">
            <text:p>8,774.3867</text:p>
          </table:table-cell>
          <table:table-cell table:style-name="ce43" office:value-type="float" office:value="46031.8877" calcext:value-type="float">
            <text:p>46,031.8877</text:p>
          </table:table-cell>
          <table:table-cell table:style-name="ce43" office:value-type="float" office:value="85844.8602" calcext:value-type="float">
            <text:p>85,844.8602</text:p>
          </table:table-cell>
          <table:table-cell table:style-name="ce43" office:value-type="float" office:value="251495.7737" calcext:value-type="float">
            <text:p>251,495.7737</text:p>
          </table:table-cell>
          <table:table-cell table:style-name="ce48" table:formula="of:=[.C7]-SUM([.D7:.W7])" office:value-type="float" office:value="-0.000200000125914812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723.0681" calcext:value-type="float">
            <text:p>85,723.0681</text:p>
          </table:table-cell>
          <table:table-cell table:style-name="ce15" office:value-type="float" office:value="215.6509" calcext:value-type="float">
            <text:p>215.6509</text:p>
          </table:table-cell>
          <table:table-cell table:style-name="ce15" office:value-type="float" office:value="222.7167" calcext:value-type="float">
            <text:p>222.7167</text:p>
          </table:table-cell>
          <table:table-cell table:style-name="ce15" office:value-type="float" office:value="1313.302" calcext:value-type="float">
            <text:p>1,313.3020</text:p>
          </table:table-cell>
          <table:table-cell table:style-name="ce15" office:value-type="float" office:value="620.2819" calcext:value-type="float">
            <text:p>620.2819</text:p>
          </table:table-cell>
          <table:table-cell table:style-name="ce15" office:value-type="float" office:value="28406.5627" calcext:value-type="float">
            <text:p>28,406.5627</text:p>
          </table:table-cell>
          <table:table-cell table:style-name="ce15" office:value-type="float" office:value="27175.6143" calcext:value-type="float">
            <text:p>27,175.6143</text:p>
          </table:table-cell>
          <table:table-cell table:style-name="ce15" office:value-type="float" office:value="10.3523" calcext:value-type="float">
            <text:p>10.35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1.7" calcext:value-type="float">
            <text:p>321.7000</text:p>
          </table:table-cell>
          <table:table-cell table:style-name="ce15" office:value-type="float" office:value="22.4353" calcext:value-type="float">
            <text:p>22.4353</text:p>
          </table:table-cell>
          <table:table-cell table:style-name="ce15" office:value-type="float" office:value="1308.471" calcext:value-type="float">
            <text:p>1,308.4710</text:p>
          </table:table-cell>
          <table:table-cell table:style-name="ce15" office:value-type="float" office:value="1111.4644" calcext:value-type="float">
            <text:p>1,111.4644</text:p>
          </table:table-cell>
          <table:table-cell table:style-name="ce15" office:value-type="float" office:value="282.1792" calcext:value-type="float">
            <text:p>282.179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432.3884" calcext:value-type="float">
            <text:p>7,432.3884</text:p>
          </table:table-cell>
          <table:table-cell table:style-name="ce15" office:value-type="float" office:value="808.27" calcext:value-type="float">
            <text:p>808.2700</text:p>
          </table:table-cell>
          <table:table-cell table:style-name="ce15" office:value-type="float" office:value="2147.6675" calcext:value-type="float">
            <text:p>2,147.6675</text:p>
          </table:table-cell>
          <table:table-cell table:style-name="ce15" office:value-type="float" office:value="7790.6818" calcext:value-type="float">
            <text:p>7,790.6818</text:p>
          </table:table-cell>
          <table:table-cell table:style-name="ce15" office:value-type="float" office:value="6533.3296" calcext:value-type="float">
            <text:p>6,533.3296</text:p>
          </table:table-cell>
          <table:table-cell table:style-name="ce48" table:formula="of:=[.C8]-SUM([.D8:.W8])" office:value-type="float" office:value="0.000100000019301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200826.2735" calcext:value-type="float">
            <text:p>200,826.2735</text:p>
          </table:table-cell>
          <table:table-cell table:style-name="ce15" office:value-type="float" office:value="975.9822" calcext:value-type="float">
            <text:p>975.9822</text:p>
          </table:table-cell>
          <table:table-cell table:style-name="ce15" office:value-type="float" office:value="316.2757" calcext:value-type="float">
            <text:p>316.2757</text:p>
          </table:table-cell>
          <table:table-cell table:style-name="ce15" office:value-type="float" office:value="85.3099" calcext:value-type="float">
            <text:p>85.3099</text:p>
          </table:table-cell>
          <table:table-cell table:style-name="ce15" office:value-type="float" office:value="889.6555" calcext:value-type="float">
            <text:p>889.6555</text:p>
          </table:table-cell>
          <table:table-cell table:style-name="ce15" office:value-type="float" office:value="26582.7505" calcext:value-type="float">
            <text:p>26,582.7505</text:p>
          </table:table-cell>
          <table:table-cell table:style-name="ce15" office:value-type="float" office:value="133929.5553" calcext:value-type="float">
            <text:p>133,929.5553</text:p>
          </table:table-cell>
          <table:table-cell table:style-name="ce15" office:value-type="float" office:value="136.3967" calcext:value-type="float">
            <text:p>136.396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0.8856" calcext:value-type="float">
            <text:p>60.8856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906.1949" calcext:value-type="float">
            <text:p>1,906.1949</text:p>
          </table:table-cell>
          <table:table-cell table:style-name="ce15" office:value-type="float" office:value="2894.17" calcext:value-type="float">
            <text:p>2,894.1700</text:p>
          </table:table-cell>
          <table:table-cell table:style-name="ce15" office:value-type="float" office:value="234.9979" calcext:value-type="float">
            <text:p>234.99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28543.0849" calcext:value-type="float">
            <text:p>28,543.0849</text:p>
          </table:table-cell>
          <table:table-cell table:style-name="ce15" office:value-type="float" office:value="438.2214" calcext:value-type="float">
            <text:p>438.2214</text:p>
          </table:table-cell>
          <table:table-cell table:style-name="ce15" office:value-type="float" office:value="1006.6744" calcext:value-type="float">
            <text:p>1,006.6744</text:p>
          </table:table-cell>
          <table:table-cell table:style-name="ce15" office:value-type="float" office:value="2322.4859" calcext:value-type="float">
            <text:p>2,322.485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392.3492" calcext:value-type="float">
            <text:p>86,392.3492</text:p>
          </table:table-cell>
          <table:table-cell table:style-name="ce15" office:value-type="float" office:value="1781.282" calcext:value-type="float">
            <text:p>1,781.2820</text:p>
          </table:table-cell>
          <table:table-cell table:style-name="ce15" office:value-type="float" office:value="637.7595" calcext:value-type="float">
            <text:p>637.7595</text:p>
          </table:table-cell>
          <table:table-cell table:style-name="ce15" office:value-type="float" office:value="594.4317" calcext:value-type="float">
            <text:p>594.4317</text:p>
          </table:table-cell>
          <table:table-cell table:style-name="ce15" office:value-type="float" office:value="3750.0394" calcext:value-type="float">
            <text:p>3,750.0394</text:p>
          </table:table-cell>
          <table:table-cell table:style-name="ce15" office:value-type="float" office:value="34063.5757" calcext:value-type="float">
            <text:p>34,063.5757</text:p>
          </table:table-cell>
          <table:table-cell table:style-name="ce15" office:value-type="float" office:value="27463.762" calcext:value-type="float">
            <text:p>27,463.7620</text:p>
          </table:table-cell>
          <table:table-cell table:style-name="ce15" office:value-type="float" office:value="39.6156" calcext:value-type="float">
            <text:p>39.61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8.7171" calcext:value-type="float">
            <text:p>28.7171</text:p>
          </table:table-cell>
          <table:table-cell table:style-name="ce15" office:value-type="float" office:value="60.9813" calcext:value-type="float">
            <text:p>60.9813</text:p>
          </table:table-cell>
          <table:table-cell table:style-name="ce15" office:value-type="float" office:value="2448.9434" calcext:value-type="float">
            <text:p>2,448.9434</text:p>
          </table:table-cell>
          <table:table-cell table:style-name="ce15" office:value-type="float" office:value="4682.66" calcext:value-type="float">
            <text:p>4,682.6600</text:p>
          </table:table-cell>
          <table:table-cell table:style-name="ce15" office:value-type="float" office:value="531.4323" calcext:value-type="float">
            <text:p>531.4323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4.4813" calcext:value-type="float">
            <text:p>54.4813</text:p>
          </table:table-cell>
          <table:table-cell table:style-name="ce15" office:value-type="float" office:value="4986.6831" calcext:value-type="float">
            <text:p>4,986.6831</text:p>
          </table:table-cell>
          <table:table-cell table:style-name="ce15" office:value-type="float" office:value="188.791" calcext:value-type="float">
            <text:p>188.7910</text:p>
          </table:table-cell>
          <table:table-cell table:style-name="ce15" office:value-type="float" office:value="3640.3102" calcext:value-type="float">
            <text:p>3,640.3102</text:p>
          </table:table-cell>
          <table:table-cell table:style-name="ce15" office:value-type="float" office:value="1142.5437" calcext:value-type="float">
            <text:p>1,142.5437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0]-SUM([.D10:.W1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30828.8765" calcext:value-type="float">
            <text:p>130,828.8765</text:p>
          </table:table-cell>
          <table:table-cell table:style-name="ce15" office:value-type="float" office:value="510.1428" calcext:value-type="float">
            <text:p>510.1428</text:p>
          </table:table-cell>
          <table:table-cell table:style-name="ce15" office:value-type="float" office:value="179.5994" calcext:value-type="float">
            <text:p>179.5994</text:p>
          </table:table-cell>
          <table:table-cell table:style-name="ce15" office:value-type="float" office:value="891.7843" calcext:value-type="float">
            <text:p>891.7843</text:p>
          </table:table-cell>
          <table:table-cell table:style-name="ce15" office:value-type="float" office:value="1027.7116" calcext:value-type="float">
            <text:p>1,027.7116</text:p>
          </table:table-cell>
          <table:table-cell table:style-name="ce15" office:value-type="float" office:value="33912.0518" calcext:value-type="float">
            <text:p>33,912.0518</text:p>
          </table:table-cell>
          <table:table-cell table:style-name="ce15" office:value-type="float" office:value="75192.5711" calcext:value-type="float">
            <text:p>75,192.5711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647" calcext:value-type="float">
            <text:p>19.1647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817.2173" calcext:value-type="float">
            <text:p>1,817.2173</text:p>
          </table:table-cell>
          <table:table-cell table:style-name="ce15" office:value-type="float" office:value="2390.2467" calcext:value-type="float">
            <text:p>2,390.2467</text:p>
          </table:table-cell>
          <table:table-cell table:style-name="ce15" office:value-type="float" office:value="757.2685" calcext:value-type="float">
            <text:p>757.2685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4371.597" calcext:value-type="float">
            <text:p>4,371.5970</text:p>
          </table:table-cell>
          <table:table-cell table:style-name="ce15" office:value-type="float" office:value="214.2483" calcext:value-type="float">
            <text:p>214.2483</text:p>
          </table:table-cell>
          <table:table-cell table:style-name="ce15" office:value-type="float" office:value="2488.2258" calcext:value-type="float">
            <text:p>2,488.2258</text:p>
          </table:table-cell>
          <table:table-cell table:style-name="ce15" office:value-type="float" office:value="1834.7622" calcext:value-type="float">
            <text:p>1,834.7622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-0.000100000019301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59332.7636" calcext:value-type="float">
            <text:p>159,332.7636</text:p>
          </table:table-cell>
          <table:table-cell table:style-name="ce15" office:value-type="float" office:value="581.7694" calcext:value-type="float">
            <text:p>581.7694</text:p>
          </table:table-cell>
          <table:table-cell table:style-name="ce15" office:value-type="float" office:value="385.7274" calcext:value-type="float">
            <text:p>385.7274</text:p>
          </table:table-cell>
          <table:table-cell table:style-name="ce15" office:value-type="float" office:value="1271.6212" calcext:value-type="float">
            <text:p>1,271.6212</text:p>
          </table:table-cell>
          <table:table-cell table:style-name="ce15" office:value-type="float" office:value="1202.2882" calcext:value-type="float">
            <text:p>1,202.2882</text:p>
          </table:table-cell>
          <table:table-cell table:style-name="ce15" office:value-type="float" office:value="56097.901" calcext:value-type="float">
            <text:p>56,097.9010</text:p>
          </table:table-cell>
          <table:table-cell table:style-name="ce15" office:value-type="float" office:value="31843.4864" calcext:value-type="float">
            <text:p>31,843.4864</text:p>
          </table:table-cell>
          <table:table-cell table:style-name="ce15" office:value-type="float" office:value="12.0542" calcext:value-type="float">
            <text:p>12.0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9.9383" calcext:value-type="float">
            <text:p>49.9383</text:p>
          </table:table-cell>
          <table:table-cell table:style-name="ce15" office:value-type="float" office:value="54.4646" calcext:value-type="float">
            <text:p>54.4646</text:p>
          </table:table-cell>
          <table:table-cell table:style-name="ce15" office:value-type="float" office:value="2999.3713" calcext:value-type="float">
            <text:p>2,999.3713</text:p>
          </table:table-cell>
          <table:table-cell table:style-name="ce15" office:value-type="float" office:value="2211.2504" calcext:value-type="float">
            <text:p>2,211.2504</text:p>
          </table:table-cell>
          <table:table-cell table:style-name="ce15" office:value-type="float" office:value="219.1907" calcext:value-type="float">
            <text:p>219.1907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5337.9314" calcext:value-type="float">
            <text:p>15,337.9314</text:p>
          </table:table-cell>
          <table:table-cell table:style-name="ce15" office:value-type="float" office:value="535.2257" calcext:value-type="float">
            <text:p>535.2257</text:p>
          </table:table-cell>
          <table:table-cell table:style-name="ce15" office:value-type="float" office:value="911.8412" calcext:value-type="float">
            <text:p>911.8412</text:p>
          </table:table-cell>
          <table:table-cell table:style-name="ce15" office:value-type="float" office:value="7702.7769" calcext:value-type="float">
            <text:p>7,702.7769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87004.6782" calcext:value-type="float">
            <text:p>87,004.6782</text:p>
          </table:table-cell>
          <table:table-cell table:style-name="ce15" office:value-type="float" office:value="730.2586" calcext:value-type="float">
            <text:p>730.2586</text:p>
          </table:table-cell>
          <table:table-cell table:style-name="ce15" office:value-type="float" office:value="1120.5399" calcext:value-type="float">
            <text:p>1,120.5399</text:p>
          </table:table-cell>
          <table:table-cell table:style-name="ce15" office:value-type="float" office:value="431.3827" calcext:value-type="float">
            <text:p>431.3827</text:p>
          </table:table-cell>
          <table:table-cell table:style-name="ce15" office:value-type="float" office:value="851.9211" calcext:value-type="float">
            <text:p>851.9211</text:p>
          </table:table-cell>
          <table:table-cell table:style-name="ce15" office:value-type="float" office:value="40441.8269" calcext:value-type="float">
            <text:p>40,441.8269</text:p>
          </table:table-cell>
          <table:table-cell table:style-name="ce15" office:value-type="float" office:value="23697.931" calcext:value-type="float">
            <text:p>23,697.9310</text:p>
          </table:table-cell>
          <table:table-cell table:style-name="ce15" office:value-type="float" office:value="3.0336" calcext:value-type="float">
            <text:p>3.033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5.9124" calcext:value-type="float">
            <text:p>25.9124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561.5493" calcext:value-type="float">
            <text:p>1,561.5493</text:p>
          </table:table-cell>
          <table:table-cell table:style-name="ce15" office:value-type="float" office:value="1699.4887" calcext:value-type="float">
            <text:p>1,699.4887</text:p>
          </table:table-cell>
          <table:table-cell table:style-name="ce15" office:value-type="float" office:value="560.1114" calcext:value-type="float">
            <text:p>560.11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588.9532" calcext:value-type="float">
            <text:p>7,588.9532</text:p>
          </table:table-cell>
          <table:table-cell table:style-name="ce15" office:value-type="float" office:value="768.8988" calcext:value-type="float">
            <text:p>768.8988</text:p>
          </table:table-cell>
          <table:table-cell table:style-name="ce15" office:value-type="float" office:value="4379.4011" calcext:value-type="float">
            <text:p>4,379.4011</text:p>
          </table:table-cell>
          <table:table-cell table:style-name="ce15" office:value-type="float" office:value="2624.1122" calcext:value-type="float">
            <text:p>2,624.1122</text:p>
          </table:table-cell>
          <table:table-cell table:style-name="ce15" office:value-type="float" office:value="519.1266" calcext:value-type="float">
            <text:p>519.1266</text:p>
          </table:table-cell>
          <table:table-cell table:style-name="ce48" table:formula="of:=[.C13]-SUM([.D13:.W13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8382.8782" calcext:value-type="float">
            <text:p>88,382.8782</text:p>
          </table:table-cell>
          <table:table-cell table:style-name="ce15" office:value-type="float" office:value="1701.3272" calcext:value-type="float">
            <text:p>1,701.3272</text:p>
          </table:table-cell>
          <table:table-cell table:style-name="ce15" office:value-type="float" office:value="3522.9099" calcext:value-type="float">
            <text:p>3,522.9099</text:p>
          </table:table-cell>
          <table:table-cell table:style-name="ce15" office:value-type="float" office:value="202.6452" calcext:value-type="float">
            <text:p>202.6452</text:p>
          </table:table-cell>
          <table:table-cell table:style-name="ce15" office:value-type="float" office:value="4469.7292" calcext:value-type="float">
            <text:p>4,469.7292</text:p>
          </table:table-cell>
          <table:table-cell table:style-name="ce15" office:value-type="float" office:value="61382.6549" calcext:value-type="float">
            <text:p>61,382.6549</text:p>
          </table:table-cell>
          <table:table-cell table:style-name="ce15" office:value-type="float" office:value="1353.9251" calcext:value-type="float">
            <text:p>1,353.9251</text:p>
          </table:table-cell>
          <table:table-cell table:style-name="ce15" office:value-type="float" office:value="1758.6378" calcext:value-type="float">
            <text:p>1,758.637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8467" calcext:value-type="float">
            <text:p>8.8467</text:p>
          </table:table-cell>
          <table:table-cell table:style-name="ce15" office:value-type="float" office:value="3549.1569" calcext:value-type="float">
            <text:p>3,549.1569</text:p>
          </table:table-cell>
          <table:table-cell table:style-name="ce15" office:value-type="float" office:value="4639.1892" calcext:value-type="float">
            <text:p>4,639.1892</text:p>
          </table:table-cell>
          <table:table-cell table:style-name="ce15" office:value-type="float" office:value="229.9243" calcext:value-type="float">
            <text:p>229.9243</text:p>
          </table:table-cell>
          <table:table-cell table:style-name="ce15" office:value-type="float" office:value="0.4906" calcext:value-type="float">
            <text:p>0.4906</text:p>
          </table:table-cell>
          <table:table-cell table:style-name="ce15" office:value-type="float" office:value="7.6514" calcext:value-type="float">
            <text:p>7.6514</text:p>
          </table:table-cell>
          <table:table-cell table:style-name="ce15" office:value-type="float" office:value="844.868" calcext:value-type="float">
            <text:p>844.8680</text:p>
          </table:table-cell>
          <table:table-cell table:style-name="ce15" office:value-type="float" office:value="852.5806" calcext:value-type="float">
            <text:p>852.5806</text:p>
          </table:table-cell>
          <table:table-cell table:style-name="ce15" office:value-type="float" office:value="3660.5248" calcext:value-type="float">
            <text:p>3,660.5248</text:p>
          </table:table-cell>
          <table:table-cell table:style-name="ce15" office:value-type="float" office:value="188.8367" calcext:value-type="float">
            <text:p>188.8367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4]-SUM([.D14:.W14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28302.1958" calcext:value-type="float">
            <text:p>328,302.1958</text:p>
          </table:table-cell>
          <table:table-cell table:style-name="ce15" office:value-type="float" office:value="390.5988" calcext:value-type="float">
            <text:p>390.5988</text:p>
          </table:table-cell>
          <table:table-cell table:style-name="ce15" office:value-type="float" office:value="1009.9852" calcext:value-type="float">
            <text:p>1,009.9852</text:p>
          </table:table-cell>
          <table:table-cell table:style-name="ce15" office:value-type="float" office:value="898.5909" calcext:value-type="float">
            <text:p>898.5909</text:p>
          </table:table-cell>
          <table:table-cell table:style-name="ce15" office:value-type="float" office:value="309.0163" calcext:value-type="float">
            <text:p>309.0163</text:p>
          </table:table-cell>
          <table:table-cell table:style-name="ce15" office:value-type="float" office:value="60423.1444" calcext:value-type="float">
            <text:p>60,423.1444</text:p>
          </table:table-cell>
          <table:table-cell table:style-name="ce15" office:value-type="float" office:value="165003.4758" calcext:value-type="float">
            <text:p>165,003.4758</text:p>
          </table:table-cell>
          <table:table-cell table:style-name="ce15" office:value-type="float" office:value="18.2621" calcext:value-type="float">
            <text:p>18.26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.8038" calcext:value-type="float">
            <text:p>31.8038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2169.3575" calcext:value-type="float">
            <text:p>2,169.3575</text:p>
          </table:table-cell>
          <table:table-cell table:style-name="ce15" office:value-type="float" office:value="1926.2221" calcext:value-type="float">
            <text:p>1,926.2221</text:p>
          </table:table-cell>
          <table:table-cell table:style-name="ce15" office:value-type="float" office:value="377.9175" calcext:value-type="float">
            <text:p>377.9175</text:p>
          </table:table-cell>
          <table:table-cell table:style-name="ce15" office:value-type="float" office:value="0.2551" calcext:value-type="float">
            <text:p>0.25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7744.18" calcext:value-type="float">
            <text:p>37,744.1800</text:p>
          </table:table-cell>
          <table:table-cell table:style-name="ce15" office:value-type="float" office:value="652.6092" calcext:value-type="float">
            <text:p>652.6092</text:p>
          </table:table-cell>
          <table:table-cell table:style-name="ce15" office:value-type="float" office:value="1642.2599" calcext:value-type="float">
            <text:p>1,642.2599</text:p>
          </table:table-cell>
          <table:table-cell table:style-name="ce15" office:value-type="float" office:value="23814.1278" calcext:value-type="float">
            <text:p>23,814.1278</text:p>
          </table:table-cell>
          <table:table-cell table:style-name="ce15" office:value-type="float" office:value="31872.3192" calcext:value-type="float">
            <text:p>31,872.3192</text:p>
          </table:table-cell>
          <table:table-cell table:style-name="ce48" table:formula="of:=[.C15]-SUM([.D15:.W15])" office:value-type="float" office:value="0.0000999999465420842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8227.5823" calcext:value-type="float">
            <text:p>118,227.5823</text:p>
          </table:table-cell>
          <table:table-cell table:style-name="ce15" office:value-type="float" office:value="1002.2314" calcext:value-type="float">
            <text:p>1,002.2314</text:p>
          </table:table-cell>
          <table:table-cell table:style-name="ce15" office:value-type="float" office:value="3608.1359" calcext:value-type="float">
            <text:p>3,608.1359</text:p>
          </table:table-cell>
          <table:table-cell table:style-name="ce15" office:value-type="float" office:value="89.7374" calcext:value-type="float">
            <text:p>89.7374</text:p>
          </table:table-cell>
          <table:table-cell table:style-name="ce15" office:value-type="float" office:value="4921.3303" calcext:value-type="float">
            <text:p>4,921.3303</text:p>
          </table:table-cell>
          <table:table-cell table:style-name="ce15" office:value-type="float" office:value="81334.7766" calcext:value-type="float">
            <text:p>81,334.7766</text:p>
          </table:table-cell>
          <table:table-cell table:style-name="ce15" office:value-type="float" office:value="1066.4615" calcext:value-type="float">
            <text:p>1,066.4615</text:p>
          </table:table-cell>
          <table:table-cell table:style-name="ce15" office:value-type="float" office:value="4464.2408" calcext:value-type="float">
            <text:p>4,464.240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8592" calcext:value-type="float">
            <text:p>5.85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439.7384" calcext:value-type="float">
            <text:p>5,439.7384</text:p>
          </table:table-cell>
          <table:table-cell table:style-name="ce15" office:value-type="float" office:value="9198.7301" calcext:value-type="float">
            <text:p>9,198.7301</text:p>
          </table:table-cell>
          <table:table-cell table:style-name="ce15" office:value-type="float" office:value="818.546" calcext:value-type="float">
            <text:p>818.546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287.3141" calcext:value-type="float">
            <text:p>3,287.3141</text:p>
          </table:table-cell>
          <table:table-cell table:style-name="ce15" office:value-type="float" office:value="390.6527" calcext:value-type="float">
            <text:p>390.6527</text:p>
          </table:table-cell>
          <table:table-cell table:style-name="ce15" office:value-type="float" office:value="1363.753" calcext:value-type="float">
            <text:p>1,363.7530</text:p>
          </table:table-cell>
          <table:table-cell table:style-name="ce15" office:value-type="float" office:value="1236.0752" calcext:value-type="float">
            <text:p>1,236.075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-0.000300000028801151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72115.6108" calcext:value-type="float">
            <text:p>172,115.6108</text:p>
          </table:table-cell>
          <table:table-cell table:style-name="ce15" office:value-type="float" office:value="657.2988" calcext:value-type="float">
            <text:p>657.2988</text:p>
          </table:table-cell>
          <table:table-cell table:style-name="ce15" office:value-type="float" office:value="2151.2765" calcext:value-type="float">
            <text:p>2,151.2765</text:p>
          </table:table-cell>
          <table:table-cell table:style-name="ce15" office:value-type="float" office:value="424.3318" calcext:value-type="float">
            <text:p>424.3318</text:p>
          </table:table-cell>
          <table:table-cell table:style-name="ce15" office:value-type="float" office:value="462.9107" calcext:value-type="float">
            <text:p>462.9107</text:p>
          </table:table-cell>
          <table:table-cell table:style-name="ce15" office:value-type="float" office:value="67072.0052" calcext:value-type="float">
            <text:p>67,072.0052</text:p>
          </table:table-cell>
          <table:table-cell table:style-name="ce15" office:value-type="float" office:value="39689.2758" calcext:value-type="float">
            <text:p>39,689.2758</text:p>
          </table:table-cell>
          <table:table-cell table:style-name="ce15" office:value-type="float" office:value="5799.9338" calcext:value-type="float">
            <text:p>5,799.9338</text:p>
          </table:table-cell>
          <table:table-cell table:style-name="ce15" office:value-type="float" office:value="1881.5537" calcext:value-type="float">
            <text:p>1,881.5537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902.8341" calcext:value-type="float">
            <text:p>3,902.8341</text:p>
          </table:table-cell>
          <table:table-cell table:style-name="ce15" office:value-type="float" office:value="6938.6122" calcext:value-type="float">
            <text:p>6,938.6122</text:p>
          </table:table-cell>
          <table:table-cell table:style-name="ce15" office:value-type="float" office:value="136.1074" calcext:value-type="float">
            <text:p>136.1074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36362.5109" calcext:value-type="float">
            <text:p>36,362.5109</text:p>
          </table:table-cell>
          <table:table-cell table:style-name="ce15" office:value-type="float" office:value="533.6048" calcext:value-type="float">
            <text:p>533.6048</text:p>
          </table:table-cell>
          <table:table-cell table:style-name="ce15" office:value-type="float" office:value="2182.6889" calcext:value-type="float">
            <text:p>2,182.6889</text:p>
          </table:table-cell>
          <table:table-cell table:style-name="ce15" office:value-type="float" office:value="2413.5881" calcext:value-type="float">
            <text:p>2,413.5881</text:p>
          </table:table-cell>
          <table:table-cell table:style-name="ce15" office:value-type="float" office:value="1405.7599" calcext:value-type="float">
            <text:p>1,405.7599</text:p>
          </table:table-cell>
          <table:table-cell table:style-name="ce48" table:formula="of:=[.C17]-SUM([.D17:.W1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51716.0883" calcext:value-type="float">
            <text:p>151,716.0883</text:p>
          </table:table-cell>
          <table:table-cell table:style-name="ce15" office:value-type="float" office:value="739.6169" calcext:value-type="float">
            <text:p>739.6169</text:p>
          </table:table-cell>
          <table:table-cell table:style-name="ce15" office:value-type="float" office:value="3375.5143" calcext:value-type="float">
            <text:p>3,375.5143</text:p>
          </table:table-cell>
          <table:table-cell table:style-name="ce15" office:value-type="float" office:value="351.7296" calcext:value-type="float">
            <text:p>351.7296</text:p>
          </table:table-cell>
          <table:table-cell table:style-name="ce15" office:value-type="float" office:value="1130.1393" calcext:value-type="float">
            <text:p>1,130.1393</text:p>
          </table:table-cell>
          <table:table-cell table:style-name="ce15" office:value-type="float" office:value="83086.8299" calcext:value-type="float">
            <text:p>83,086.8299</text:p>
          </table:table-cell>
          <table:table-cell table:style-name="ce15" office:value-type="float" office:value="18656.2929" calcext:value-type="float">
            <text:p>18,656.2929</text:p>
          </table:table-cell>
          <table:table-cell table:style-name="ce15" office:value-type="float" office:value="11383.3813" calcext:value-type="float">
            <text:p>11,383.3813</text:p>
          </table:table-cell>
          <table:table-cell table:style-name="ce15" office:value-type="float" office:value="2617.5087" calcext:value-type="float">
            <text:p>2,617.5087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5011.1639" calcext:value-type="float">
            <text:p>5,011.1639</text:p>
          </table:table-cell>
          <table:table-cell table:style-name="ce15" office:value-type="float" office:value="6933.2874" calcext:value-type="float">
            <text:p>6,933.2874</text:p>
          </table:table-cell>
          <table:table-cell table:style-name="ce15" office:value-type="float" office:value="473.5422" calcext:value-type="float">
            <text:p>473.5422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37.6405" calcext:value-type="float">
            <text:p>137.6405</text:p>
          </table:table-cell>
          <table:table-cell table:style-name="ce15" office:value-type="float" office:value="8479.0764" calcext:value-type="float">
            <text:p>8,479.0764</text:p>
          </table:table-cell>
          <table:table-cell table:style-name="ce15" office:value-type="float" office:value="855.6545" calcext:value-type="float">
            <text:p>855.6545</text:p>
          </table:table-cell>
          <table:table-cell table:style-name="ce15" office:value-type="float" office:value="4942.0244" calcext:value-type="float">
            <text:p>4,942.0244</text:p>
          </table:table-cell>
          <table:table-cell table:style-name="ce15" office:value-type="float" office:value="3536.2098" calcext:value-type="float">
            <text:p>3,536.209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0.000300000014249235" calcext:value-type="float">
            <text:p>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215132.0808" calcext:value-type="float">
            <text:p>215,132.0808</text:p>
          </table:table-cell>
          <table:table-cell table:style-name="ce15" office:value-type="float" office:value="524.5805" calcext:value-type="float">
            <text:p>524.5805</text:p>
          </table:table-cell>
          <table:table-cell table:style-name="ce15" office:value-type="float" office:value="1222.6331" calcext:value-type="float">
            <text:p>1,222.6331</text:p>
          </table:table-cell>
          <table:table-cell table:style-name="ce15" office:value-type="float" office:value="493.1645" calcext:value-type="float">
            <text:p>493.1645</text:p>
          </table:table-cell>
          <table:table-cell table:style-name="ce15" office:value-type="float" office:value="1095.9701" calcext:value-type="float">
            <text:p>1,095.9701</text:p>
          </table:table-cell>
          <table:table-cell table:style-name="ce15" office:value-type="float" office:value="47777.7563" calcext:value-type="float">
            <text:p>47,777.7563</text:p>
          </table:table-cell>
          <table:table-cell table:style-name="ce15" office:value-type="float" office:value="107147.4791" calcext:value-type="float">
            <text:p>107,147.4791</text:p>
          </table:table-cell>
          <table:table-cell table:style-name="ce15" office:value-type="float" office:value="3028.715" calcext:value-type="float">
            <text:p>3,028.7150</text:p>
          </table:table-cell>
          <table:table-cell table:style-name="ce15" office:value-type="float" office:value="1.0503" calcext:value-type="float">
            <text:p>1.0503</text:p>
          </table:table-cell>
          <table:table-cell table:style-name="ce15" office:value-type="float" office:value="7.7964" calcext:value-type="float">
            <text:p>7.7964</text:p>
          </table:table-cell>
          <table:table-cell table:style-name="ce15" office:value-type="float" office:value="26.3111" calcext:value-type="float">
            <text:p>26.3111</text:p>
          </table:table-cell>
          <table:table-cell table:style-name="ce15" office:value-type="float" office:value="1795.0163" calcext:value-type="float">
            <text:p>1,795.0163</text:p>
          </table:table-cell>
          <table:table-cell table:style-name="ce15" office:value-type="float" office:value="1623.4621" calcext:value-type="float">
            <text:p>1,623.4621</text:p>
          </table:table-cell>
          <table:table-cell table:style-name="ce15" office:value-type="float" office:value="599.6841" calcext:value-type="float">
            <text:p>599.6841</text:p>
          </table:table-cell>
          <table:table-cell table:style-name="ce15" office:value-type="float" office:value="0.1443" calcext:value-type="float">
            <text:p>0.1443</text:p>
          </table:table-cell>
          <table:table-cell table:style-name="ce15" office:value-type="float" office:value="1.4846" calcext:value-type="float">
            <text:p>1.4846</text:p>
          </table:table-cell>
          <table:table-cell table:style-name="ce15" office:value-type="float" office:value="1091.1671" calcext:value-type="float">
            <text:p>1,091.1671</text:p>
          </table:table-cell>
          <table:table-cell table:style-name="ce15" office:value-type="float" office:value="617.3894" calcext:value-type="float">
            <text:p>617.3894</text:p>
          </table:table-cell>
          <table:table-cell table:style-name="ce15" office:value-type="float" office:value="4018.5025" calcext:value-type="float">
            <text:p>4,018.5025</text:p>
          </table:table-cell>
          <table:table-cell table:style-name="ce15" office:value-type="float" office:value="8966.4498" calcext:value-type="float">
            <text:p>8,966.4498</text:p>
          </table:table-cell>
          <table:table-cell table:style-name="ce15" office:value-type="float" office:value="35093.3242" calcext:value-type="float">
            <text:p>35,093.3242</text:p>
          </table:table-cell>
          <table:table-cell table:style-name="ce48" table:formula="of:=[.C19]-SUM([.D19:.W1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5933.465" calcext:value-type="float">
            <text:p>225,933.4650</text:p>
          </table:table-cell>
          <table:table-cell table:style-name="ce15" office:value-type="float" office:value="492.4199" calcext:value-type="float">
            <text:p>492.4199</text:p>
          </table:table-cell>
          <table:table-cell table:style-name="ce15" office:value-type="float" office:value="2831.5701" calcext:value-type="float">
            <text:p>2,831.5701</text:p>
          </table:table-cell>
          <table:table-cell table:style-name="ce15" office:value-type="float" office:value="117.0795" calcext:value-type="float">
            <text:p>117.0795</text:p>
          </table:table-cell>
          <table:table-cell table:style-name="ce15" office:value-type="float" office:value="1058.2163" calcext:value-type="float">
            <text:p>1,058.2163</text:p>
          </table:table-cell>
          <table:table-cell table:style-name="ce15" office:value-type="float" office:value="79984.5609" calcext:value-type="float">
            <text:p>79,984.5609</text:p>
          </table:table-cell>
          <table:table-cell table:style-name="ce15" office:value-type="float" office:value="95918.2663" calcext:value-type="float">
            <text:p>95,918.2663</text:p>
          </table:table-cell>
          <table:table-cell table:style-name="ce15" office:value-type="float" office:value="374.5018" calcext:value-type="float">
            <text:p>374.501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.0317" calcext:value-type="float">
            <text:p>31.0317</text:p>
          </table:table-cell>
          <table:table-cell table:style-name="ce15" office:value-type="float" office:value="32.8478" calcext:value-type="float">
            <text:p>32.8478</text:p>
          </table:table-cell>
          <table:table-cell table:style-name="ce15" office:value-type="float" office:value="2895.8646" calcext:value-type="float">
            <text:p>2,895.8646</text:p>
          </table:table-cell>
          <table:table-cell table:style-name="ce15" office:value-type="float" office:value="2954.6995" calcext:value-type="float">
            <text:p>2,954.6995</text:p>
          </table:table-cell>
          <table:table-cell table:style-name="ce15" office:value-type="float" office:value="300.8181" calcext:value-type="float">
            <text:p>300.8181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374.6162" calcext:value-type="float">
            <text:p>10,374.6162</text:p>
          </table:table-cell>
          <table:table-cell table:style-name="ce15" office:value-type="float" office:value="791.532" calcext:value-type="float">
            <text:p>791.5320</text:p>
          </table:table-cell>
          <table:table-cell table:style-name="ce15" office:value-type="float" office:value="7352.8879" calcext:value-type="float">
            <text:p>7,352.8879</text:p>
          </table:table-cell>
          <table:table-cell table:style-name="ce15" office:value-type="float" office:value="7465.7513" calcext:value-type="float">
            <text:p>7,465.7513</text:p>
          </table:table-cell>
          <table:table-cell table:style-name="ce15" office:value-type="float" office:value="12897.9223" calcext:value-type="float">
            <text:p>12,897.9223</text:p>
          </table:table-cell>
          <table:table-cell table:style-name="ce48" table:formula="of:=[.C20]-SUM([.D20:.W20])" office:value-type="float" office:value="-0.000200000009499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94648.6652" calcext:value-type="float">
            <text:p>294,648.6652</text:p>
          </table:table-cell>
          <table:table-cell table:style-name="ce15" office:value-type="float" office:value="253.7678" calcext:value-type="float">
            <text:p>253.7678</text:p>
          </table:table-cell>
          <table:table-cell table:style-name="ce15" office:value-type="float" office:value="601.1817" calcext:value-type="float">
            <text:p>601.1817</text:p>
          </table:table-cell>
          <table:table-cell table:style-name="ce15" office:value-type="float" office:value="316.118" calcext:value-type="float">
            <text:p>316.1180</text:p>
          </table:table-cell>
          <table:table-cell table:style-name="ce15" office:value-type="float" office:value="27.2285" calcext:value-type="float">
            <text:p>27.2285</text:p>
          </table:table-cell>
          <table:table-cell table:style-name="ce15" office:value-type="float" office:value="51731.515" calcext:value-type="float">
            <text:p>51,731.5150</text:p>
          </table:table-cell>
          <table:table-cell table:style-name="ce15" office:value-type="float" office:value="224078.6152" calcext:value-type="float">
            <text:p>224,078.6152</text:p>
          </table:table-cell>
          <table:table-cell table:style-name="ce15" office:value-type="float" office:value="45.6275" calcext:value-type="float">
            <text:p>45.62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4.0746" calcext:value-type="float">
            <text:p>44.07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47.9172" calcext:value-type="float">
            <text:p>2,347.9172</text:p>
          </table:table-cell>
          <table:table-cell table:style-name="ce15" office:value-type="float" office:value="2154.9196" calcext:value-type="float">
            <text:p>2,154.9196</text:p>
          </table:table-cell>
          <table:table-cell table:style-name="ce15" office:value-type="float" office:value="257.5995" calcext:value-type="float">
            <text:p>257.5995</text:p>
          </table:table-cell>
          <table:table-cell table:style-name="ce15" office:value-type="float" office:value="2.7838" calcext:value-type="float">
            <text:p>2.7838</text:p>
          </table:table-cell>
          <table:table-cell table:style-name="ce15" office:value-type="float" office:value="3.6739" calcext:value-type="float">
            <text:p>3.6739</text:p>
          </table:table-cell>
          <table:table-cell table:style-name="ce15" office:value-type="float" office:value="6012.1172" calcext:value-type="float">
            <text:p>6,012.1172</text:p>
          </table:table-cell>
          <table:table-cell table:style-name="ce15" office:value-type="float" office:value="208.0542" calcext:value-type="float">
            <text:p>208.0542</text:p>
          </table:table-cell>
          <table:table-cell table:style-name="ce15" office:value-type="float" office:value="1799.2973" calcext:value-type="float">
            <text:p>1,799.2973</text:p>
          </table:table-cell>
          <table:table-cell table:style-name="ce15" office:value-type="float" office:value="4764.1741" calcext:value-type="float">
            <text:p>4,764.174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16668.6127" calcext:value-type="float">
            <text:p>416,668.6127</text:p>
          </table:table-cell>
          <table:table-cell table:style-name="ce15" office:value-type="float" office:value="366.1377" calcext:value-type="float">
            <text:p>366.1377</text:p>
          </table:table-cell>
          <table:table-cell table:style-name="ce15" office:value-type="float" office:value="616.6097" calcext:value-type="float">
            <text:p>616.6097</text:p>
          </table:table-cell>
          <table:table-cell table:style-name="ce15" office:value-type="float" office:value="244.8154" calcext:value-type="float">
            <text:p>244.8154</text:p>
          </table:table-cell>
          <table:table-cell table:style-name="ce15" office:value-type="float" office:value="369.621" calcext:value-type="float">
            <text:p>369.6210</text:p>
          </table:table-cell>
          <table:table-cell table:style-name="ce15" office:value-type="float" office:value="51146.7832" calcext:value-type="float">
            <text:p>51,146.7832</text:p>
          </table:table-cell>
          <table:table-cell table:style-name="ce15" office:value-type="float" office:value="223750.9405" calcext:value-type="float">
            <text:p>223,750.9405</text:p>
          </table:table-cell>
          <table:table-cell table:style-name="ce15" office:value-type="float" office:value="172.1974" calcext:value-type="float">
            <text:p>172.19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0.8178" calcext:value-type="float">
            <text:p>450.8178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86.1652" calcext:value-type="float">
            <text:p>2,186.1652</text:p>
          </table:table-cell>
          <table:table-cell table:style-name="ce15" office:value-type="float" office:value="3167.4799" calcext:value-type="float">
            <text:p>3,167.4799</text:p>
          </table:table-cell>
          <table:table-cell table:style-name="ce15" office:value-type="float" office:value="240.8356" calcext:value-type="float">
            <text:p>240.8356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75.8233" calcext:value-type="float">
            <text:p>375.8233</text:p>
          </table:table-cell>
          <table:table-cell table:style-name="ce15" office:value-type="float" office:value="2274.6687" calcext:value-type="float">
            <text:p>2,274.6687</text:p>
          </table:table-cell>
          <table:table-cell table:style-name="ce15" office:value-type="float" office:value="184.6356" calcext:value-type="float">
            <text:p>184.6356</text:p>
          </table:table-cell>
          <table:table-cell table:style-name="ce15" office:value-type="float" office:value="2025.5786" calcext:value-type="float">
            <text:p>2,025.5786</text:p>
          </table:table-cell>
          <table:table-cell table:style-name="ce15" office:value-type="float" office:value="9276.6268" calcext:value-type="float">
            <text:p>9,276.6268</text:p>
          </table:table-cell>
          <table:table-cell table:style-name="ce15" office:value-type="float" office:value="119816.3391" calcext:value-type="float">
            <text:p>119,816.3391</text:p>
          </table:table-cell>
          <table:table-cell table:style-name="ce48" table:formula="of:=[.C22]-SUM([.D22:.W2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217.9239" calcext:value-type="float">
            <text:p>11,217.9239</text:p>
          </table:table-cell>
          <table:table-cell table:style-name="ce15" office:value-type="float" office:value="159.253" calcext:value-type="float">
            <text:p>159.2530</text:p>
          </table:table-cell>
          <table:table-cell table:style-name="ce15" office:value-type="float" office:value="375.7362" calcext:value-type="float">
            <text:p>375.7362</text:p>
          </table:table-cell>
          <table:table-cell table:style-name="ce15" office:value-type="float" office:value="5.5027" calcext:value-type="float">
            <text:p>5.5027</text:p>
          </table:table-cell>
          <table:table-cell table:style-name="ce15" office:value-type="float" office:value="6.0683" calcext:value-type="float">
            <text:p>6.0683</text:p>
          </table:table-cell>
          <table:table-cell table:style-name="ce15" office:value-type="float" office:value="6603.4201" calcext:value-type="float">
            <text:p>6,603.4201</text:p>
          </table:table-cell>
          <table:table-cell table:style-name="ce15" office:value-type="float" office:value="283.7362" calcext:value-type="float">
            <text:p>283.7362</text:p>
          </table:table-cell>
          <table:table-cell table:style-name="ce15" office:value-type="float" office:value="128.9458" calcext:value-type="float">
            <text:p>128.945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99.035" calcext:value-type="float">
            <text:p>399.0350</text:p>
          </table:table-cell>
          <table:table-cell table:style-name="ce15" office:value-type="float" office:value="207.0349" calcext:value-type="float">
            <text:p>207.0349</text:p>
          </table:table-cell>
          <table:table-cell table:style-name="ce15" office:value-type="float" office:value="269.297" calcext:value-type="float">
            <text:p>269.297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1049" calcext:value-type="float">
            <text:p>5.1049</text:p>
          </table:table-cell>
          <table:table-cell table:style-name="ce15" office:value-type="float" office:value="586.0775" calcext:value-type="float">
            <text:p>586.0775</text:p>
          </table:table-cell>
          <table:table-cell table:style-name="ce15" office:value-type="float" office:value="695.0524" calcext:value-type="float">
            <text:p>695.0524</text:p>
          </table:table-cell>
          <table:table-cell table:style-name="ce15" office:value-type="float" office:value="1473.518" calcext:value-type="float">
            <text:p>1,473.518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-0.0001000000011117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79.0324" calcext:value-type="float">
            <text:p>6,179.032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5661" calcext:value-type="float">
            <text:p>47.5661</text:p>
          </table:table-cell>
          <table:table-cell table:style-name="ce15" office:value-type="float" office:value="15.1862" calcext:value-type="float">
            <text:p>15.1862</text:p>
          </table:table-cell>
          <table:table-cell table:style-name="ce15" office:value-type="float" office:value="1396.2339" calcext:value-type="float">
            <text:p>1,396.2339</text:p>
          </table:table-cell>
          <table:table-cell table:style-name="ce15" office:value-type="float" office:value="2114.4227" calcext:value-type="float">
            <text:p>2,114.422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644" calcext:value-type="float">
            <text:p>18.764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6.8156" calcext:value-type="float">
            <text:p>156.8156</text:p>
          </table:table-cell>
          <table:table-cell table:style-name="ce15" office:value-type="float" office:value="32.3787" calcext:value-type="float">
            <text:p>32.3787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9.4951" calcext:value-type="float">
            <text:p>1,449.4951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75.2314" calcext:value-type="float">
            <text:p>175.2314</text:p>
          </table:table-cell>
          <table:table-cell table:style-name="ce15" office:value-type="float" office:value="743.4545" calcext:value-type="float">
            <text:p>743.454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73.4915" calcext:value-type="float">
            <text:p>5,873.4915</text:p>
          </table:table-cell>
          <table:table-cell table:style-name="ce15" office:value-type="float" office:value="59.757" calcext:value-type="float">
            <text:p>59.7570</text:p>
          </table:table-cell>
          <table:table-cell table:style-name="ce15" office:value-type="float" office:value="106.8602" calcext:value-type="float">
            <text:p>106.8602</text:p>
          </table:table-cell>
          <table:table-cell table:style-name="ce15" office:value-type="float" office:value="231.2842" calcext:value-type="float">
            <text:p>231.2842</text:p>
          </table:table-cell>
          <table:table-cell table:style-name="ce15" office:value-type="float" office:value="77.6137" calcext:value-type="float">
            <text:p>77.6137</text:p>
          </table:table-cell>
          <table:table-cell table:style-name="ce15" office:value-type="float" office:value="3310.655" calcext:value-type="float">
            <text:p>3,310.6550</text:p>
          </table:table-cell>
          <table:table-cell table:style-name="ce15" office:value-type="float" office:value="429.0731" calcext:value-type="float">
            <text:p>429.0731</text:p>
          </table:table-cell>
          <table:table-cell table:style-name="ce15" office:value-type="float" office:value="41.6663" calcext:value-type="float">
            <text:p>41.66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4768" calcext:value-type="float">
            <text:p>0.4768</text:p>
          </table:table-cell>
          <table:table-cell table:style-name="ce15" office:value-type="float" office:value="1.0362" calcext:value-type="float">
            <text:p>1.0362</text:p>
          </table:table-cell>
          <table:table-cell table:style-name="ce15" office:value-type="float" office:value="376.2209" calcext:value-type="float">
            <text:p>376.2209</text:p>
          </table:table-cell>
          <table:table-cell table:style-name="ce15" office:value-type="float" office:value="293.6391" calcext:value-type="float">
            <text:p>293.6391</text:p>
          </table:table-cell>
          <table:table-cell table:style-name="ce15" office:value-type="float" office:value="7.2174" calcext:value-type="float">
            <text:p>7.21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1.2911" calcext:value-type="float">
            <text:p>71.2911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821.5012" calcext:value-type="float">
            <text:p>821.5012</text:p>
          </table:table-cell>
          <table:table-cell table:style-name="ce15" office:value-type="float" office:value="22.2034" calcext:value-type="float">
            <text:p>22.203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300000000606815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八年 2009</text:p>
          </table:table-cell>
          <table:covered-table-cell table:style-name="ce34"/>
          <table:table-cell table:style-name="ce43" office:value-type="float" office:value="2733692.372" calcext:value-type="float">
            <text:p>2,733,692.3720</text:p>
          </table:table-cell>
          <table:table-cell table:style-name="ce43" office:value-type="float" office:value="11129.7212" calcext:value-type="float">
            <text:p>11,129.7212</text:p>
          </table:table-cell>
          <table:table-cell table:style-name="ce43" office:value-type="float" office:value="22213.0707" calcext:value-type="float">
            <text:p>22,213.0707</text:p>
          </table:table-cell>
          <table:table-cell table:style-name="ce43" office:value-type="float" office:value="7975.1287" calcext:value-type="float">
            <text:p>7,975.1287</text:p>
          </table:table-cell>
          <table:table-cell table:style-name="ce43" office:value-type="float" office:value="22240.6086" calcext:value-type="float">
            <text:p>22,240.6086</text:p>
          </table:table-cell>
          <table:table-cell table:style-name="ce43" office:value-type="float" office:value="813893.7782" calcext:value-type="float">
            <text:p>813,893.7782</text:p>
          </table:table-cell>
          <table:table-cell table:style-name="ce43" office:value-type="float" office:value="1172233.8563" calcext:value-type="float">
            <text:p>1,172,233.8563</text:p>
          </table:table-cell>
          <table:table-cell table:style-name="ce43" office:value-type="float" office:value="27519.323" calcext:value-type="float">
            <text:p>27,519.3230</text:p>
          </table:table-cell>
          <table:table-cell table:style-name="ce43" office:value-type="float" office:value="4508.7676" calcext:value-type="float">
            <text:p>4,508.7676</text:p>
          </table:table-cell>
          <table:table-cell table:style-name="ce43" office:value-type="float" office:value="1122.9803" calcext:value-type="float">
            <text:p>1,122.9803</text:p>
          </table:table-cell>
          <table:table-cell table:style-name="ce43" office:value-type="float" office:value="265.674" calcext:value-type="float">
            <text:p>265.6740</text:p>
          </table:table-cell>
          <table:table-cell table:style-name="ce43" office:value-type="float" office:value="41503.4365" calcext:value-type="float">
            <text:p>41,503.4365</text:p>
          </table:table-cell>
          <table:table-cell table:style-name="ce43" office:value-type="float" office:value="54200.3255" calcext:value-type="float">
            <text:p>54,200.3255</text:p>
          </table:table-cell>
          <table:table-cell table:style-name="ce43" office:value-type="float" office:value="6274.1003" calcext:value-type="float">
            <text:p>6,274.1003</text:p>
          </table:table-cell>
          <table:table-cell table:style-name="ce43" office:value-type="float" office:value="17.9659" calcext:value-type="float">
            <text:p>17.9659</text:p>
          </table:table-cell>
          <table:table-cell table:style-name="ce43" office:value-type="float" office:value="1219.5142" calcext:value-type="float">
            <text:p>1,219.5142</text:p>
          </table:table-cell>
          <table:table-cell table:style-name="ce43" office:value-type="float" office:value="152200.2777" calcext:value-type="float">
            <text:p>152,200.2777</text:p>
          </table:table-cell>
          <table:table-cell table:style-name="ce43" office:value-type="float" office:value="8781.4756" calcext:value-type="float">
            <text:p>8,781.4756</text:p>
          </table:table-cell>
          <table:table-cell table:style-name="ce43" office:value-type="float" office:value="45960.6124" calcext:value-type="float">
            <text:p>45,960.6124</text:p>
          </table:table-cell>
          <table:table-cell table:style-name="ce43" office:value-type="float" office:value="88948.3754" calcext:value-type="float">
            <text:p>88,948.3754</text:p>
          </table:table-cell>
          <table:table-cell table:style-name="ce43" office:value-type="float" office:value="251483.3798" calcext:value-type="float">
            <text:p>251,483.3798</text:p>
          </table:table-cell>
          <table:table-cell table:style-name="ce48" table:formula="of:=[.C6]-SUM([.D6:.W6])" office:value-type="float" office:value="0.0000999998301267624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733692.372" calcext:value-type="float">
            <text:p>2,733,692.3720</text:p>
          </table:table-cell>
          <table:table-cell table:style-name="ce43" office:value-type="float" office:value="11129.7212" calcext:value-type="float">
            <text:p>11,129.7212</text:p>
          </table:table-cell>
          <table:table-cell table:style-name="ce43" office:value-type="float" office:value="22213.0707" calcext:value-type="float">
            <text:p>22,213.0707</text:p>
          </table:table-cell>
          <table:table-cell table:style-name="ce43" office:value-type="float" office:value="7975.1287" calcext:value-type="float">
            <text:p>7,975.1287</text:p>
          </table:table-cell>
          <table:table-cell table:style-name="ce43" office:value-type="float" office:value="22240.6086" calcext:value-type="float">
            <text:p>22,240.6086</text:p>
          </table:table-cell>
          <table:table-cell table:style-name="ce43" office:value-type="float" office:value="813893.7782" calcext:value-type="float">
            <text:p>813,893.7782</text:p>
          </table:table-cell>
          <table:table-cell table:style-name="ce43" office:value-type="float" office:value="1172233.8563" calcext:value-type="float">
            <text:p>1,172,233.8563</text:p>
          </table:table-cell>
          <table:table-cell table:style-name="ce43" office:value-type="float" office:value="27519.323" calcext:value-type="float">
            <text:p>27,519.3230</text:p>
          </table:table-cell>
          <table:table-cell table:style-name="ce43" office:value-type="float" office:value="4508.7676" calcext:value-type="float">
            <text:p>4,508.7676</text:p>
          </table:table-cell>
          <table:table-cell table:style-name="ce43" office:value-type="float" office:value="1122.9803" calcext:value-type="float">
            <text:p>1,122.9803</text:p>
          </table:table-cell>
          <table:table-cell table:style-name="ce43" office:value-type="float" office:value="265.674" calcext:value-type="float">
            <text:p>265.6740</text:p>
          </table:table-cell>
          <table:table-cell table:style-name="ce43" office:value-type="float" office:value="41503.4365" calcext:value-type="float">
            <text:p>41,503.4365</text:p>
          </table:table-cell>
          <table:table-cell table:style-name="ce43" office:value-type="float" office:value="54200.3255" calcext:value-type="float">
            <text:p>54,200.3255</text:p>
          </table:table-cell>
          <table:table-cell table:style-name="ce43" office:value-type="float" office:value="6274.1003" calcext:value-type="float">
            <text:p>6,274.1003</text:p>
          </table:table-cell>
          <table:table-cell table:style-name="ce43" office:value-type="float" office:value="17.9659" calcext:value-type="float">
            <text:p>17.9659</text:p>
          </table:table-cell>
          <table:table-cell table:style-name="ce43" office:value-type="float" office:value="1219.5142" calcext:value-type="float">
            <text:p>1,219.5142</text:p>
          </table:table-cell>
          <table:table-cell table:style-name="ce43" office:value-type="float" office:value="152200.2777" calcext:value-type="float">
            <text:p>152,200.2777</text:p>
          </table:table-cell>
          <table:table-cell table:style-name="ce43" office:value-type="float" office:value="8781.4756" calcext:value-type="float">
            <text:p>8,781.4756</text:p>
          </table:table-cell>
          <table:table-cell table:style-name="ce43" office:value-type="float" office:value="45960.6124" calcext:value-type="float">
            <text:p>45,960.6124</text:p>
          </table:table-cell>
          <table:table-cell table:style-name="ce43" office:value-type="float" office:value="88948.3754" calcext:value-type="float">
            <text:p>88,948.3754</text:p>
          </table:table-cell>
          <table:table-cell table:style-name="ce43" office:value-type="float" office:value="251483.3798" calcext:value-type="float">
            <text:p>251,483.3798</text:p>
          </table:table-cell>
          <table:table-cell table:style-name="ce48" table:formula="of:=[.C7]-SUM([.D7:.W7])" office:value-type="float" office:value="0.0000999998301267624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905.8358" calcext:value-type="float">
            <text:p>85,905.8358</text:p>
          </table:table-cell>
          <table:table-cell table:style-name="ce15" office:value-type="float" office:value="218.5812" calcext:value-type="float">
            <text:p>218.5812</text:p>
          </table:table-cell>
          <table:table-cell table:style-name="ce15" office:value-type="float" office:value="222.8437" calcext:value-type="float">
            <text:p>222.8437</text:p>
          </table:table-cell>
          <table:table-cell table:style-name="ce15" office:value-type="float" office:value="1311.658" calcext:value-type="float">
            <text:p>1,311.6580</text:p>
          </table:table-cell>
          <table:table-cell table:style-name="ce15" office:value-type="float" office:value="622.1497" calcext:value-type="float">
            <text:p>622.1497</text:p>
          </table:table-cell>
          <table:table-cell table:style-name="ce15" office:value-type="float" office:value="28550.9459" calcext:value-type="float">
            <text:p>28,550.9459</text:p>
          </table:table-cell>
          <table:table-cell table:style-name="ce15" office:value-type="float" office:value="27190.0623" calcext:value-type="float">
            <text:p>27,190.0623</text:p>
          </table:table-cell>
          <table:table-cell table:style-name="ce15" office:value-type="float" office:value="10.4483" calcext:value-type="float">
            <text:p>10.44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3.0212" calcext:value-type="float">
            <text:p>323.0212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306.6633" calcext:value-type="float">
            <text:p>1,306.6633</text:p>
          </table:table-cell>
          <table:table-cell table:style-name="ce15" office:value-type="float" office:value="1108.7713" calcext:value-type="float">
            <text:p>1,108.7713</text:p>
          </table:table-cell>
          <table:table-cell table:style-name="ce15" office:value-type="float" office:value="292.3289" calcext:value-type="float">
            <text:p>292.328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435.6547" calcext:value-type="float">
            <text:p>7,435.6547</text:p>
          </table:table-cell>
          <table:table-cell table:style-name="ce15" office:value-type="float" office:value="811.9332" calcext:value-type="float">
            <text:p>811.9332</text:p>
          </table:table-cell>
          <table:table-cell table:style-name="ce15" office:value-type="float" office:value="2148.309" calcext:value-type="float">
            <text:p>2,148.3090</text:p>
          </table:table-cell>
          <table:table-cell table:style-name="ce15" office:value-type="float" office:value="7800.649" calcext:value-type="float">
            <text:p>7,800.6490</text:p>
          </table:table-cell>
          <table:table-cell table:style-name="ce15" office:value-type="float" office:value="6525.1837" calcext:value-type="float">
            <text:p>6,525.1837</text:p>
          </table:table-cell>
          <table:table-cell table:style-name="ce48" table:formula="of:=[.C8]-SUM([.D8:.W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86830.4711" calcext:value-type="float">
            <text:p>186,830.4711</text:p>
          </table:table-cell>
          <table:table-cell table:style-name="ce15" office:value-type="float" office:value="975.1821" calcext:value-type="float">
            <text:p>975.1821</text:p>
          </table:table-cell>
          <table:table-cell table:style-name="ce15" office:value-type="float" office:value="316.0838" calcext:value-type="float">
            <text:p>316.0838</text:p>
          </table:table-cell>
          <table:table-cell table:style-name="ce15" office:value-type="float" office:value="86.2603" calcext:value-type="float">
            <text:p>86.2603</text:p>
          </table:table-cell>
          <table:table-cell table:style-name="ce15" office:value-type="float" office:value="889.9386" calcext:value-type="float">
            <text:p>889.9386</text:p>
          </table:table-cell>
          <table:table-cell table:style-name="ce15" office:value-type="float" office:value="26649.0434" calcext:value-type="float">
            <text:p>26,649.0434</text:p>
          </table:table-cell>
          <table:table-cell table:style-name="ce15" office:value-type="float" office:value="128817.9283" calcext:value-type="float">
            <text:p>128,817.9283</text:p>
          </table:table-cell>
          <table:table-cell table:style-name="ce15" office:value-type="float" office:value="136.4512" calcext:value-type="float">
            <text:p>136.45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0.8856" calcext:value-type="float">
            <text:p>60.8856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891.5465" calcext:value-type="float">
            <text:p>1,891.5465</text:p>
          </table:table-cell>
          <table:table-cell table:style-name="ce15" office:value-type="float" office:value="2870.0566" calcext:value-type="float">
            <text:p>2,870.0566</text:p>
          </table:table-cell>
          <table:table-cell table:style-name="ce15" office:value-type="float" office:value="235.0061" calcext:value-type="float">
            <text:p>235.006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19661.2166" calcext:value-type="float">
            <text:p>19,661.2166</text:p>
          </table:table-cell>
          <table:table-cell table:style-name="ce15" office:value-type="float" office:value="438.8735" calcext:value-type="float">
            <text:p>438.8735</text:p>
          </table:table-cell>
          <table:table-cell table:style-name="ce15" office:value-type="float" office:value="1016.4754" calcext:value-type="float">
            <text:p>1,016.4754</text:p>
          </table:table-cell>
          <table:table-cell table:style-name="ce15" office:value-type="float" office:value="2281.8904" calcext:value-type="float">
            <text:p>2,281.890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374.3419" calcext:value-type="float">
            <text:p>86,374.3419</text:p>
          </table:table-cell>
          <table:table-cell table:style-name="ce15" office:value-type="float" office:value="1773.0636" calcext:value-type="float">
            <text:p>1,773.0636</text:p>
          </table:table-cell>
          <table:table-cell table:style-name="ce15" office:value-type="float" office:value="631.745" calcext:value-type="float">
            <text:p>631.7450</text:p>
          </table:table-cell>
          <table:table-cell table:style-name="ce15" office:value-type="float" office:value="594.3777" calcext:value-type="float">
            <text:p>594.3777</text:p>
          </table:table-cell>
          <table:table-cell table:style-name="ce15" office:value-type="float" office:value="3742.5503" calcext:value-type="float">
            <text:p>3,742.5503</text:p>
          </table:table-cell>
          <table:table-cell table:style-name="ce15" office:value-type="float" office:value="34103.7035" calcext:value-type="float">
            <text:p>34,103.7035</text:p>
          </table:table-cell>
          <table:table-cell table:style-name="ce15" office:value-type="float" office:value="27527.5828" calcext:value-type="float">
            <text:p>27,527.5828</text:p>
          </table:table-cell>
          <table:table-cell table:style-name="ce15" office:value-type="float" office:value="39.8147" calcext:value-type="float">
            <text:p>39.814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8.7496" calcext:value-type="float">
            <text:p>28.7496</text:p>
          </table:table-cell>
          <table:table-cell table:style-name="ce15" office:value-type="float" office:value="63.6957" calcext:value-type="float">
            <text:p>63.6957</text:p>
          </table:table-cell>
          <table:table-cell table:style-name="ce15" office:value-type="float" office:value="2345.5722" calcext:value-type="float">
            <text:p>2,345.5722</text:p>
          </table:table-cell>
          <table:table-cell table:style-name="ce15" office:value-type="float" office:value="4586.1774" calcext:value-type="float">
            <text:p>4,586.1774</text:p>
          </table:table-cell>
          <table:table-cell table:style-name="ce15" office:value-type="float" office:value="530.8806" calcext:value-type="float">
            <text:p>530.8806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6.7276" calcext:value-type="float">
            <text:p>56.7276</text:p>
          </table:table-cell>
          <table:table-cell table:style-name="ce15" office:value-type="float" office:value="5077.3905" calcext:value-type="float">
            <text:p>5,077.3905</text:p>
          </table:table-cell>
          <table:table-cell table:style-name="ce15" office:value-type="float" office:value="188.857" calcext:value-type="float">
            <text:p>188.8570</text:p>
          </table:table-cell>
          <table:table-cell table:style-name="ce15" office:value-type="float" office:value="3621.6863" calcext:value-type="float">
            <text:p>3,621.6863</text:p>
          </table:table-cell>
          <table:table-cell table:style-name="ce15" office:value-type="float" office:value="1165.4274" calcext:value-type="float">
            <text:p>1,165.4274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0]-SUM([.D10:.W10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8665.8072" calcext:value-type="float">
            <text:p>118,665.8072</text:p>
          </table:table-cell>
          <table:table-cell table:style-name="ce15" office:value-type="float" office:value="512.1417" calcext:value-type="float">
            <text:p>512.1417</text:p>
          </table:table-cell>
          <table:table-cell table:style-name="ce15" office:value-type="float" office:value="166.9637" calcext:value-type="float">
            <text:p>166.9637</text:p>
          </table:table-cell>
          <table:table-cell table:style-name="ce15" office:value-type="float" office:value="868.3044" calcext:value-type="float">
            <text:p>868.3044</text:p>
          </table:table-cell>
          <table:table-cell table:style-name="ce15" office:value-type="float" office:value="1025.7148" calcext:value-type="float">
            <text:p>1,025.7148</text:p>
          </table:table-cell>
          <table:table-cell table:style-name="ce15" office:value-type="float" office:value="33905.6934" calcext:value-type="float">
            <text:p>33,905.6934</text:p>
          </table:table-cell>
          <table:table-cell table:style-name="ce15" office:value-type="float" office:value="66985.1299" calcext:value-type="float">
            <text:p>66,985.1299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.037" calcext:value-type="float">
            <text:p>21.0370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800.8146" calcext:value-type="float">
            <text:p>1,800.8146</text:p>
          </table:table-cell>
          <table:table-cell table:style-name="ce15" office:value-type="float" office:value="2327.1215" calcext:value-type="float">
            <text:p>2,327.1215</text:p>
          </table:table-cell>
          <table:table-cell table:style-name="ce15" office:value-type="float" office:value="752.3954" calcext:value-type="float">
            <text:p>752.3954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546.4382" calcext:value-type="float">
            <text:p>546.4382</text:p>
          </table:table-cell>
          <table:table-cell table:style-name="ce15" office:value-type="float" office:value="209.0289" calcext:value-type="float">
            <text:p>209.0289</text:p>
          </table:table-cell>
          <table:table-cell table:style-name="ce15" office:value-type="float" office:value="2485.2091" calcext:value-type="float">
            <text:p>2,485.2091</text:p>
          </table:table-cell>
          <table:table-cell table:style-name="ce15" office:value-type="float" office:value="1837.5293" calcext:value-type="float">
            <text:p>1,837.5293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0.0002000000094994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59307.4387" calcext:value-type="float">
            <text:p>159,307.4387</text:p>
          </table:table-cell>
          <table:table-cell table:style-name="ce15" office:value-type="float" office:value="581.1397" calcext:value-type="float">
            <text:p>581.1397</text:p>
          </table:table-cell>
          <table:table-cell table:style-name="ce15" office:value-type="float" office:value="384.8115" calcext:value-type="float">
            <text:p>384.8115</text:p>
          </table:table-cell>
          <table:table-cell table:style-name="ce15" office:value-type="float" office:value="1268.2195" calcext:value-type="float">
            <text:p>1,268.2195</text:p>
          </table:table-cell>
          <table:table-cell table:style-name="ce15" office:value-type="float" office:value="1201.1816" calcext:value-type="float">
            <text:p>1,201.1816</text:p>
          </table:table-cell>
          <table:table-cell table:style-name="ce15" office:value-type="float" office:value="56004.1807" calcext:value-type="float">
            <text:p>56,004.1807</text:p>
          </table:table-cell>
          <table:table-cell table:style-name="ce15" office:value-type="float" office:value="31902.7794" calcext:value-type="float">
            <text:p>31,902.7794</text:p>
          </table:table-cell>
          <table:table-cell table:style-name="ce15" office:value-type="float" office:value="12.0542" calcext:value-type="float">
            <text:p>12.0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.0556" calcext:value-type="float">
            <text:p>50.0556</text:p>
          </table:table-cell>
          <table:table-cell table:style-name="ce15" office:value-type="float" office:value="54.3685" calcext:value-type="float">
            <text:p>54.3685</text:p>
          </table:table-cell>
          <table:table-cell table:style-name="ce15" office:value-type="float" office:value="2987.8863" calcext:value-type="float">
            <text:p>2,987.8863</text:p>
          </table:table-cell>
          <table:table-cell table:style-name="ce15" office:value-type="float" office:value="2196.7948" calcext:value-type="float">
            <text:p>2,196.7948</text:p>
          </table:table-cell>
          <table:table-cell table:style-name="ce15" office:value-type="float" office:value="219.1934" calcext:value-type="float">
            <text:p>219.1934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5232.5873" calcext:value-type="float">
            <text:p>15,232.5873</text:p>
          </table:table-cell>
          <table:table-cell table:style-name="ce15" office:value-type="float" office:value="531.4847" calcext:value-type="float">
            <text:p>531.4847</text:p>
          </table:table-cell>
          <table:table-cell table:style-name="ce15" office:value-type="float" office:value="908.7613" calcext:value-type="float">
            <text:p>908.7613</text:p>
          </table:table-cell>
          <table:table-cell table:style-name="ce15" office:value-type="float" office:value="7856.0149" calcext:value-type="float">
            <text:p>7,856.0149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75498.1315" calcext:value-type="float">
            <text:p>75,498.1315</text:p>
          </table:table-cell>
          <table:table-cell table:style-name="ce15" office:value-type="float" office:value="730.3341" calcext:value-type="float">
            <text:p>730.3341</text:p>
          </table:table-cell>
          <table:table-cell table:style-name="ce15" office:value-type="float" office:value="1120.1392" calcext:value-type="float">
            <text:p>1,120.1392</text:p>
          </table:table-cell>
          <table:table-cell table:style-name="ce15" office:value-type="float" office:value="430.6646" calcext:value-type="float">
            <text:p>430.6646</text:p>
          </table:table-cell>
          <table:table-cell table:style-name="ce15" office:value-type="float" office:value="850.8565" calcext:value-type="float">
            <text:p>850.8565</text:p>
          </table:table-cell>
          <table:table-cell table:style-name="ce15" office:value-type="float" office:value="40412.3737" calcext:value-type="float">
            <text:p>40,412.3737</text:p>
          </table:table-cell>
          <table:table-cell table:style-name="ce15" office:value-type="float" office:value="14523.2212" calcext:value-type="float">
            <text:p>14,523.2212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.5576" calcext:value-type="float">
            <text:p>22.5576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561.5158" calcext:value-type="float">
            <text:p>1,561.5158</text:p>
          </table:table-cell>
          <table:table-cell table:style-name="ce15" office:value-type="float" office:value="1699.4818" calcext:value-type="float">
            <text:p>1,699.4818</text:p>
          </table:table-cell>
          <table:table-cell table:style-name="ce15" office:value-type="float" office:value="559.0883" calcext:value-type="float">
            <text:p>559.088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292.8463" calcext:value-type="float">
            <text:p>5,292.8463</text:p>
          </table:table-cell>
          <table:table-cell table:style-name="ce15" office:value-type="float" office:value="771.0151" calcext:value-type="float">
            <text:p>771.0151</text:p>
          </table:table-cell>
          <table:table-cell table:style-name="ce15" office:value-type="float" office:value="4339.0074" calcext:value-type="float">
            <text:p>4,339.0074</text:p>
          </table:table-cell>
          <table:table-cell table:style-name="ce15" office:value-type="float" office:value="2662.6385" calcext:value-type="float">
            <text:p>2,662.6385</text:p>
          </table:table-cell>
          <table:table-cell table:style-name="ce15" office:value-type="float" office:value="519.1266" calcext:value-type="float">
            <text:p>519.1266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850.4946" calcext:value-type="float">
            <text:p>87,850.4946</text:p>
          </table:table-cell>
          <table:table-cell table:style-name="ce15" office:value-type="float" office:value="1700.6917" calcext:value-type="float">
            <text:p>1,700.6917</text:p>
          </table:table-cell>
          <table:table-cell table:style-name="ce15" office:value-type="float" office:value="3521.0784" calcext:value-type="float">
            <text:p>3,521.0784</text:p>
          </table:table-cell>
          <table:table-cell table:style-name="ce15" office:value-type="float" office:value="202.3615" calcext:value-type="float">
            <text:p>202.3615</text:p>
          </table:table-cell>
          <table:table-cell table:style-name="ce15" office:value-type="float" office:value="4447.1706" calcext:value-type="float">
            <text:p>4,447.1706</text:p>
          </table:table-cell>
          <table:table-cell table:style-name="ce15" office:value-type="float" office:value="61356.1968" calcext:value-type="float">
            <text:p>61,356.1968</text:p>
          </table:table-cell>
          <table:table-cell table:style-name="ce15" office:value-type="float" office:value="1351.2584" calcext:value-type="float">
            <text:p>1,351.2584</text:p>
          </table:table-cell>
          <table:table-cell table:style-name="ce15" office:value-type="float" office:value="1764.34" calcext:value-type="float">
            <text:p>1,764.34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8467" calcext:value-type="float">
            <text:p>8.8467</text:p>
          </table:table-cell>
          <table:table-cell table:style-name="ce15" office:value-type="float" office:value="3459.3775" calcext:value-type="float">
            <text:p>3,459.3775</text:p>
          </table:table-cell>
          <table:table-cell table:style-name="ce15" office:value-type="float" office:value="4607.1179" calcext:value-type="float">
            <text:p>4,607.1179</text:p>
          </table:table-cell>
          <table:table-cell table:style-name="ce15" office:value-type="float" office:value="228.0549" calcext:value-type="float">
            <text:p>228.0549</text:p>
          </table:table-cell>
          <table:table-cell table:style-name="ce15" office:value-type="float" office:value="0.4906" calcext:value-type="float">
            <text:p>0.4906</text:p>
          </table:table-cell>
          <table:table-cell table:style-name="ce15" office:value-type="float" office:value="7.6514" calcext:value-type="float">
            <text:p>7.6514</text:p>
          </table:table-cell>
          <table:table-cell table:style-name="ce15" office:value-type="float" office:value="385.3262" calcext:value-type="float">
            <text:p>385.3262</text:p>
          </table:table-cell>
          <table:table-cell table:style-name="ce15" office:value-type="float" office:value="853.0565" calcext:value-type="float">
            <text:p>853.0565</text:p>
          </table:table-cell>
          <table:table-cell table:style-name="ce15" office:value-type="float" office:value="3735.4394" calcext:value-type="float">
            <text:p>3,735.4394</text:p>
          </table:table-cell>
          <table:table-cell table:style-name="ce15" office:value-type="float" office:value="213.0562" calcext:value-type="float">
            <text:p>213.056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4]-SUM([.D14:.W14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28378.6333" calcext:value-type="float">
            <text:p>328,378.6333</text:p>
          </table:table-cell>
          <table:table-cell table:style-name="ce15" office:value-type="float" office:value="390.1132" calcext:value-type="float">
            <text:p>390.1132</text:p>
          </table:table-cell>
          <table:table-cell table:style-name="ce15" office:value-type="float" office:value="1011.0767" calcext:value-type="float">
            <text:p>1,011.0767</text:p>
          </table:table-cell>
          <table:table-cell table:style-name="ce15" office:value-type="float" office:value="900.4626" calcext:value-type="float">
            <text:p>900.4626</text:p>
          </table:table-cell>
          <table:table-cell table:style-name="ce15" office:value-type="float" office:value="309.1411" calcext:value-type="float">
            <text:p>309.1411</text:p>
          </table:table-cell>
          <table:table-cell table:style-name="ce15" office:value-type="float" office:value="60352.6777" calcext:value-type="float">
            <text:p>60,352.6777</text:p>
          </table:table-cell>
          <table:table-cell table:style-name="ce15" office:value-type="float" office:value="167823.0303" calcext:value-type="float">
            <text:p>167,823.0303</text:p>
          </table:table-cell>
          <table:table-cell table:style-name="ce15" office:value-type="float" office:value="18.2621" calcext:value-type="float">
            <text:p>18.26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9.3133" calcext:value-type="float">
            <text:p>29.3133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2108.7657" calcext:value-type="float">
            <text:p>2,108.7657</text:p>
          </table:table-cell>
          <table:table-cell table:style-name="ce15" office:value-type="float" office:value="1888.8144" calcext:value-type="float">
            <text:p>1,888.8144</text:p>
          </table:table-cell>
          <table:table-cell table:style-name="ce15" office:value-type="float" office:value="377.368" calcext:value-type="float">
            <text:p>377.3680</text:p>
          </table:table-cell>
          <table:table-cell table:style-name="ce15" office:value-type="float" office:value="0.2551" calcext:value-type="float">
            <text:p>0.25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109.8824" calcext:value-type="float">
            <text:p>35,109.8824</text:p>
          </table:table-cell>
          <table:table-cell table:style-name="ce15" office:value-type="float" office:value="652.7292" calcext:value-type="float">
            <text:p>652.7292</text:p>
          </table:table-cell>
          <table:table-cell table:style-name="ce15" office:value-type="float" office:value="1626.9805" calcext:value-type="float">
            <text:p>1,626.9805</text:p>
          </table:table-cell>
          <table:table-cell table:style-name="ce15" office:value-type="float" office:value="23889.3719" calcext:value-type="float">
            <text:p>23,889.3719</text:p>
          </table:table-cell>
          <table:table-cell table:style-name="ce15" office:value-type="float" office:value="31872.3192" calcext:value-type="float">
            <text:p>31,872.3192</text:p>
          </table:table-cell>
          <table:table-cell table:style-name="ce48" table:formula="of:=[.C15]-SUM([.D15:.W15])" office:value-type="float" office:value="-0.000200000125914812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8234.6726" calcext:value-type="float">
            <text:p>118,234.6726</text:p>
          </table:table-cell>
          <table:table-cell table:style-name="ce15" office:value-type="float" office:value="1001.6206" calcext:value-type="float">
            <text:p>1,001.6206</text:p>
          </table:table-cell>
          <table:table-cell table:style-name="ce15" office:value-type="float" office:value="3603.4485" calcext:value-type="float">
            <text:p>3,603.4485</text:p>
          </table:table-cell>
          <table:table-cell table:style-name="ce15" office:value-type="float" office:value="89.1312" calcext:value-type="float">
            <text:p>89.1312</text:p>
          </table:table-cell>
          <table:table-cell table:style-name="ce15" office:value-type="float" office:value="4954.3431" calcext:value-type="float">
            <text:p>4,954.3431</text:p>
          </table:table-cell>
          <table:table-cell table:style-name="ce15" office:value-type="float" office:value="81318.8923" calcext:value-type="float">
            <text:p>81,318.8923</text:p>
          </table:table-cell>
          <table:table-cell table:style-name="ce15" office:value-type="float" office:value="985.1803" calcext:value-type="float">
            <text:p>985.1803</text:p>
          </table:table-cell>
          <table:table-cell table:style-name="ce15" office:value-type="float" office:value="4489.5408" calcext:value-type="float">
            <text:p>4,489.540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.4575" calcext:value-type="float">
            <text:p>4.45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388.3713" calcext:value-type="float">
            <text:p>5,388.3713</text:p>
          </table:table-cell>
          <table:table-cell table:style-name="ce15" office:value-type="float" office:value="9170.1547" calcext:value-type="float">
            <text:p>9,170.1547</text:p>
          </table:table-cell>
          <table:table-cell table:style-name="ce15" office:value-type="float" office:value="813.7845" calcext:value-type="float">
            <text:p>813.784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208.879" calcext:value-type="float">
            <text:p>3,208.8790</text:p>
          </table:table-cell>
          <table:table-cell table:style-name="ce15" office:value-type="float" office:value="390.6835" calcext:value-type="float">
            <text:p>390.6835</text:p>
          </table:table-cell>
          <table:table-cell table:style-name="ce15" office:value-type="float" office:value="1334.505" calcext:value-type="float">
            <text:p>1,334.5050</text:p>
          </table:table-cell>
          <table:table-cell table:style-name="ce15" office:value-type="float" office:value="1481.6804" calcext:value-type="float">
            <text:p>1,481.680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62191.7763" calcext:value-type="float">
            <text:p>162,191.7763</text:p>
          </table:table-cell>
          <table:table-cell table:style-name="ce15" office:value-type="float" office:value="656.1593" calcext:value-type="float">
            <text:p>656.1593</text:p>
          </table:table-cell>
          <table:table-cell table:style-name="ce15" office:value-type="float" office:value="2145.8155" calcext:value-type="float">
            <text:p>2,145.8155</text:p>
          </table:table-cell>
          <table:table-cell table:style-name="ce15" office:value-type="float" office:value="423.0143" calcext:value-type="float">
            <text:p>423.0143</text:p>
          </table:table-cell>
          <table:table-cell table:style-name="ce15" office:value-type="float" office:value="462.6367" calcext:value-type="float">
            <text:p>462.6367</text:p>
          </table:table-cell>
          <table:table-cell table:style-name="ce15" office:value-type="float" office:value="67063.6187" calcext:value-type="float">
            <text:p>67,063.6187</text:p>
          </table:table-cell>
          <table:table-cell table:style-name="ce15" office:value-type="float" office:value="36291.6103" calcext:value-type="float">
            <text:p>36,291.6103</text:p>
          </table:table-cell>
          <table:table-cell table:style-name="ce15" office:value-type="float" office:value="5795.9192" calcext:value-type="float">
            <text:p>5,795.9192</text:p>
          </table:table-cell>
          <table:table-cell table:style-name="ce15" office:value-type="float" office:value="1884.2799" calcext:value-type="float">
            <text:p>1,884.2799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64.953" calcext:value-type="float">
            <text:p>3,864.9530</text:p>
          </table:table-cell>
          <table:table-cell table:style-name="ce15" office:value-type="float" office:value="6834.5077" calcext:value-type="float">
            <text:p>6,834.5077</text:p>
          </table:table-cell>
          <table:table-cell table:style-name="ce15" office:value-type="float" office:value="134.2722" calcext:value-type="float">
            <text:p>134.2722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29984.9057" calcext:value-type="float">
            <text:p>29,984.9057</text:p>
          </table:table-cell>
          <table:table-cell table:style-name="ce15" office:value-type="float" office:value="533.5682" calcext:value-type="float">
            <text:p>533.5682</text:p>
          </table:table-cell>
          <table:table-cell table:style-name="ce15" office:value-type="float" office:value="2192.9573" calcext:value-type="float">
            <text:p>2,192.9573</text:p>
          </table:table-cell>
          <table:table-cell table:style-name="ce15" office:value-type="float" office:value="2419.0363" calcext:value-type="float">
            <text:p>2,419.0363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.00019999995129182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51737.235" calcext:value-type="float">
            <text:p>151,737.2350</text:p>
          </table:table-cell>
          <table:table-cell table:style-name="ce15" office:value-type="float" office:value="740.1015" calcext:value-type="float">
            <text:p>740.1015</text:p>
          </table:table-cell>
          <table:table-cell table:style-name="ce15" office:value-type="float" office:value="3370.3294" calcext:value-type="float">
            <text:p>3,370.3294</text:p>
          </table:table-cell>
          <table:table-cell table:style-name="ce15" office:value-type="float" office:value="351.5669" calcext:value-type="float">
            <text:p>351.5669</text:p>
          </table:table-cell>
          <table:table-cell table:style-name="ce15" office:value-type="float" office:value="1125.4692" calcext:value-type="float">
            <text:p>1,125.4692</text:p>
          </table:table-cell>
          <table:table-cell table:style-name="ce15" office:value-type="float" office:value="82721.4577" calcext:value-type="float">
            <text:p>82,721.4577</text:p>
          </table:table-cell>
          <table:table-cell table:style-name="ce15" office:value-type="float" office:value="18307.2384" calcext:value-type="float">
            <text:p>18,307.2384</text:p>
          </table:table-cell>
          <table:table-cell table:style-name="ce15" office:value-type="float" office:value="11405.6545" calcext:value-type="float">
            <text:p>11,405.6545</text:p>
          </table:table-cell>
          <table:table-cell table:style-name="ce15" office:value-type="float" office:value="2623.4375" calcext:value-type="float">
            <text:p>2,623.4375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4896.7972" calcext:value-type="float">
            <text:p>4,896.7972</text:p>
          </table:table-cell>
          <table:table-cell table:style-name="ce15" office:value-type="float" office:value="6760.9126" calcext:value-type="float">
            <text:p>6,760.9126</text:p>
          </table:table-cell>
          <table:table-cell table:style-name="ce15" office:value-type="float" office:value="468.345" calcext:value-type="float">
            <text:p>468.3450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37.6405" calcext:value-type="float">
            <text:p>137.6405</text:p>
          </table:table-cell>
          <table:table-cell table:style-name="ce15" office:value-type="float" office:value="8473.0505" calcext:value-type="float">
            <text:p>8,473.0505</text:p>
          </table:table-cell>
          <table:table-cell table:style-name="ce15" office:value-type="float" office:value="856.4144" calcext:value-type="float">
            <text:p>856.4144</text:p>
          </table:table-cell>
          <table:table-cell table:style-name="ce15" office:value-type="float" office:value="4955.0826" calcext:value-type="float">
            <text:p>4,955.0826</text:p>
          </table:table-cell>
          <table:table-cell table:style-name="ce15" office:value-type="float" office:value="4537.2612" calcext:value-type="float">
            <text:p>4,537.261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-0.00010000006295740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215086.7742" calcext:value-type="float">
            <text:p>215,086.7742</text:p>
          </table:table-cell>
          <table:table-cell table:style-name="ce15" office:value-type="float" office:value="523.0668" calcext:value-type="float">
            <text:p>523.0668</text:p>
          </table:table-cell>
          <table:table-cell table:style-name="ce15" office:value-type="float" office:value="1220.2525" calcext:value-type="float">
            <text:p>1,220.2525</text:p>
          </table:table-cell>
          <table:table-cell table:style-name="ce15" office:value-type="float" office:value="493.0071" calcext:value-type="float">
            <text:p>493.0071</text:p>
          </table:table-cell>
          <table:table-cell table:style-name="ce15" office:value-type="float" office:value="1052.8332" calcext:value-type="float">
            <text:p>1,052.8332</text:p>
          </table:table-cell>
          <table:table-cell table:style-name="ce15" office:value-type="float" office:value="47301.9817" calcext:value-type="float">
            <text:p>47,301.9817</text:p>
          </table:table-cell>
          <table:table-cell table:style-name="ce15" office:value-type="float" office:value="106595.2218" calcext:value-type="float">
            <text:p>106,595.2218</text:p>
          </table:table-cell>
          <table:table-cell table:style-name="ce15" office:value-type="float" office:value="3039.8893" calcext:value-type="float">
            <text:p>3,039.8893</text:p>
          </table:table-cell>
          <table:table-cell table:style-name="ce15" office:value-type="float" office:value="1.0503" calcext:value-type="float">
            <text:p>1.0503</text:p>
          </table:table-cell>
          <table:table-cell table:style-name="ce15" office:value-type="float" office:value="7.7964" calcext:value-type="float">
            <text:p>7.7964</text:p>
          </table:table-cell>
          <table:table-cell table:style-name="ce15" office:value-type="float" office:value="26.3111" calcext:value-type="float">
            <text:p>26.3111</text:p>
          </table:table-cell>
          <table:table-cell table:style-name="ce15" office:value-type="float" office:value="1658.9454" calcext:value-type="float">
            <text:p>1,658.9454</text:p>
          </table:table-cell>
          <table:table-cell table:style-name="ce15" office:value-type="float" office:value="1582.9892" calcext:value-type="float">
            <text:p>1,582.9892</text:p>
          </table:table-cell>
          <table:table-cell table:style-name="ce15" office:value-type="float" office:value="610.14" calcext:value-type="float">
            <text:p>610.1400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54.4188" calcext:value-type="float">
            <text:p>1,054.4188</text:p>
          </table:table-cell>
          <table:table-cell table:style-name="ce15" office:value-type="float" office:value="617.4615" calcext:value-type="float">
            <text:p>617.4615</text:p>
          </table:table-cell>
          <table:table-cell table:style-name="ce15" office:value-type="float" office:value="4012.4306" calcext:value-type="float">
            <text:p>4,012.4306</text:p>
          </table:table-cell>
          <table:table-cell table:style-name="ce15" office:value-type="float" office:value="10195.51" calcext:value-type="float">
            <text:p>10,195.5100</text:p>
          </table:table-cell>
          <table:table-cell table:style-name="ce15" office:value-type="float" office:value="35093.3242" calcext:value-type="float">
            <text:p>35,093.3242</text:p>
          </table:table-cell>
          <table:table-cell table:style-name="ce48" table:formula="of:=[.C19]-SUM([.D19:.W19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3280.7849" calcext:value-type="float">
            <text:p>223,280.7849</text:p>
          </table:table-cell>
          <table:table-cell table:style-name="ce15" office:value-type="float" office:value="492.5331" calcext:value-type="float">
            <text:p>492.5331</text:p>
          </table:table-cell>
          <table:table-cell table:style-name="ce15" office:value-type="float" office:value="2789.8424" calcext:value-type="float">
            <text:p>2,789.8424</text:p>
          </table:table-cell>
          <table:table-cell table:style-name="ce15" office:value-type="float" office:value="117.0682" calcext:value-type="float">
            <text:p>117.0682</text:p>
          </table:table-cell>
          <table:table-cell table:style-name="ce15" office:value-type="float" office:value="1061.4872" calcext:value-type="float">
            <text:p>1,061.4872</text:p>
          </table:table-cell>
          <table:table-cell table:style-name="ce15" office:value-type="float" office:value="80117.6223" calcext:value-type="float">
            <text:p>80,117.6223</text:p>
          </table:table-cell>
          <table:table-cell table:style-name="ce15" office:value-type="float" office:value="93389.9304" calcext:value-type="float">
            <text:p>93,389.9304</text:p>
          </table:table-cell>
          <table:table-cell table:style-name="ce15" office:value-type="float" office:value="374.5348" calcext:value-type="float">
            <text:p>374.534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825" calcext:value-type="float">
            <text:p>8.7825</text:p>
          </table:table-cell>
          <table:table-cell table:style-name="ce15" office:value-type="float" office:value="33.858" calcext:value-type="float">
            <text:p>33.8580</text:p>
          </table:table-cell>
          <table:table-cell table:style-name="ce15" office:value-type="float" office:value="2808.2539" calcext:value-type="float">
            <text:p>2,808.2539</text:p>
          </table:table-cell>
          <table:table-cell table:style-name="ce15" office:value-type="float" office:value="2817.9418" calcext:value-type="float">
            <text:p>2,817.9418</text:p>
          </table:table-cell>
          <table:table-cell table:style-name="ce15" office:value-type="float" office:value="282.4595" calcext:value-type="float">
            <text:p>282.4595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365.5435" calcext:value-type="float">
            <text:p>10,365.5435</text:p>
          </table:table-cell>
          <table:table-cell table:style-name="ce15" office:value-type="float" office:value="791.7558" calcext:value-type="float">
            <text:p>791.7558</text:p>
          </table:table-cell>
          <table:table-cell table:style-name="ce15" office:value-type="float" office:value="7312.251" calcext:value-type="float">
            <text:p>7,312.2510</text:p>
          </table:table-cell>
          <table:table-cell table:style-name="ce15" office:value-type="float" office:value="7561.811" calcext:value-type="float">
            <text:p>7,561.8110</text:p>
          </table:table-cell>
          <table:table-cell table:style-name="ce15" office:value-type="float" office:value="12896.2306" calcext:value-type="float">
            <text:p>12,896.2306</text:p>
          </table:table-cell>
          <table:table-cell table:style-name="ce48" table:formula="of:=[.C20]-SUM([.D20:.W20])" office:value-type="float" office:value="-0.00010000003385357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94473.2713" calcext:value-type="float">
            <text:p>294,473.2713</text:p>
          </table:table-cell>
          <table:table-cell table:style-name="ce15" office:value-type="float" office:value="253.9161" calcext:value-type="float">
            <text:p>253.9161</text:p>
          </table:table-cell>
          <table:table-cell table:style-name="ce15" office:value-type="float" office:value="600.4719" calcext:value-type="float">
            <text:p>600.4719</text:p>
          </table:table-cell>
          <table:table-cell table:style-name="ce15" office:value-type="float" office:value="314.9691" calcext:value-type="float">
            <text:p>314.9691</text:p>
          </table:table-cell>
          <table:table-cell table:style-name="ce15" office:value-type="float" office:value="27.2264" calcext:value-type="float">
            <text:p>27.2264</text:p>
          </table:table-cell>
          <table:table-cell table:style-name="ce15" office:value-type="float" office:value="51774.8541" calcext:value-type="float">
            <text:p>51,774.8541</text:p>
          </table:table-cell>
          <table:table-cell table:style-name="ce15" office:value-type="float" office:value="224094.6655" calcext:value-type="float">
            <text:p>224,094.6655</text:p>
          </table:table-cell>
          <table:table-cell table:style-name="ce15" office:value-type="float" office:value="45.941" calcext:value-type="float">
            <text:p>45.94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4.9298" calcext:value-type="float">
            <text:p>44.92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24.7282" calcext:value-type="float">
            <text:p>2,324.7282</text:p>
          </table:table-cell>
          <table:table-cell table:style-name="ce15" office:value-type="float" office:value="2091.6906" calcext:value-type="float">
            <text:p>2,091.6906</text:p>
          </table:table-cell>
          <table:table-cell table:style-name="ce15" office:value-type="float" office:value="257.1059" calcext:value-type="float">
            <text:p>257.1059</text:p>
          </table:table-cell>
          <table:table-cell table:style-name="ce15" office:value-type="float" office:value="2.7838" calcext:value-type="float">
            <text:p>2.7838</text:p>
          </table:table-cell>
          <table:table-cell table:style-name="ce15" office:value-type="float" office:value="3.6739" calcext:value-type="float">
            <text:p>3.6739</text:p>
          </table:table-cell>
          <table:table-cell table:style-name="ce15" office:value-type="float" office:value="5994.7671" calcext:value-type="float">
            <text:p>5,994.7671</text:p>
          </table:table-cell>
          <table:table-cell table:style-name="ce15" office:value-type="float" office:value="208.0643" calcext:value-type="float">
            <text:p>208.0643</text:p>
          </table:table-cell>
          <table:table-cell table:style-name="ce15" office:value-type="float" office:value="1794.8016" calcext:value-type="float">
            <text:p>1,794.8016</text:p>
          </table:table-cell>
          <table:table-cell table:style-name="ce15" office:value-type="float" office:value="4638.682" calcext:value-type="float">
            <text:p>4,638.682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16642.5177" calcext:value-type="float">
            <text:p>416,642.5177</text:p>
          </table:table-cell>
          <table:table-cell table:style-name="ce15" office:value-type="float" office:value="365.1781" calcext:value-type="float">
            <text:p>365.1781</text:p>
          </table:table-cell>
          <table:table-cell table:style-name="ce15" office:value-type="float" office:value="616.0818" calcext:value-type="float">
            <text:p>616.0818</text:p>
          </table:table-cell>
          <table:table-cell table:style-name="ce15" office:value-type="float" office:value="243.9365" calcext:value-type="float">
            <text:p>243.9365</text:p>
          </table:table-cell>
          <table:table-cell table:style-name="ce15" office:value-type="float" office:value="369.033" calcext:value-type="float">
            <text:p>369.0330</text:p>
          </table:table-cell>
          <table:table-cell table:style-name="ce15" office:value-type="float" office:value="51081.8913" calcext:value-type="float">
            <text:p>51,081.8913</text:p>
          </table:table-cell>
          <table:table-cell table:style-name="ce15" office:value-type="float" office:value="223730.0001" calcext:value-type="float">
            <text:p>223,730.0001</text:p>
          </table:table-cell>
          <table:table-cell table:style-name="ce15" office:value-type="float" office:value="172.226" calcext:value-type="float">
            <text:p>172.22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2.8662" calcext:value-type="float">
            <text:p>452.8662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77.4175" calcext:value-type="float">
            <text:p>2,177.4175</text:p>
          </table:table-cell>
          <table:table-cell table:style-name="ce15" office:value-type="float" office:value="3133.9451" calcext:value-type="float">
            <text:p>3,133.9451</text:p>
          </table:table-cell>
          <table:table-cell table:style-name="ce15" office:value-type="float" office:value="236.143" calcext:value-type="float">
            <text:p>236.1430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76.7662" calcext:value-type="float">
            <text:p>376.7662</text:p>
          </table:table-cell>
          <table:table-cell table:style-name="ce15" office:value-type="float" office:value="2280.8705" calcext:value-type="float">
            <text:p>2,280.8705</text:p>
          </table:table-cell>
          <table:table-cell table:style-name="ce15" office:value-type="float" office:value="188.7808" calcext:value-type="float">
            <text:p>188.7808</text:p>
          </table:table-cell>
          <table:table-cell table:style-name="ce15" office:value-type="float" office:value="2021.3436" calcext:value-type="float">
            <text:p>2,021.3436</text:p>
          </table:table-cell>
          <table:table-cell table:style-name="ce15" office:value-type="float" office:value="9377.1616" calcext:value-type="float">
            <text:p>9,377.1616</text:p>
          </table:table-cell>
          <table:table-cell table:style-name="ce15" office:value-type="float" office:value="119816.3391" calcext:value-type="float">
            <text:p>119,816.3391</text:p>
          </table:table-cell>
          <table:table-cell table:style-name="ce48" table:formula="of:=[.C22]-SUM([.D22:.W22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182.4039" calcext:value-type="float">
            <text:p>11,182.4039</text:p>
          </table:table-cell>
          <table:table-cell table:style-name="ce15" office:value-type="float" office:value="156.0724" calcext:value-type="float">
            <text:p>156.0724</text:p>
          </table:table-cell>
          <table:table-cell table:style-name="ce15" office:value-type="float" office:value="376.0517" calcext:value-type="float">
            <text:p>376.0517</text:p>
          </table:table-cell>
          <table:table-cell table:style-name="ce15" office:value-type="float" office:value="5.4578" calcext:value-type="float">
            <text:p>5.4578</text:p>
          </table:table-cell>
          <table:table-cell table:style-name="ce15" office:value-type="float" office:value="6.0683" calcext:value-type="float">
            <text:p>6.0683</text:p>
          </table:table-cell>
          <table:table-cell table:style-name="ce15" office:value-type="float" office:value="6613.4325" calcext:value-type="float">
            <text:p>6,613.4325</text:p>
          </table:table-cell>
          <table:table-cell table:style-name="ce15" office:value-type="float" office:value="282.0457" calcext:value-type="float">
            <text:p>282.0457</text:p>
          </table:table-cell>
          <table:table-cell table:style-name="ce15" office:value-type="float" office:value="127.7324" calcext:value-type="float">
            <text:p>127.732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87.0775" calcext:value-type="float">
            <text:p>387.0775</text:p>
          </table:table-cell>
          <table:table-cell table:style-name="ce15" office:value-type="float" office:value="197.4435" calcext:value-type="float">
            <text:p>197.4435</text:p>
          </table:table-cell>
          <table:table-cell table:style-name="ce15" office:value-type="float" office:value="266.0485" calcext:value-type="float">
            <text:p>266.048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2.2163" calcext:value-type="float">
            <text:p>582.2163</text:p>
          </table:table-cell>
          <table:table-cell table:style-name="ce15" office:value-type="float" office:value="698.8029" calcext:value-type="float">
            <text:p>698.8029</text:p>
          </table:table-cell>
          <table:table-cell table:style-name="ce15" office:value-type="float" office:value="1463.8125" calcext:value-type="float">
            <text:p>1,463.812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-0.0001000000011117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78.3554" calcext:value-type="float">
            <text:p>6,178.355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5661" calcext:value-type="float">
            <text:p>47.5661</text:p>
          </table:table-cell>
          <table:table-cell table:style-name="ce15" office:value-type="float" office:value="15.1862" calcext:value-type="float">
            <text:p>15.1862</text:p>
          </table:table-cell>
          <table:table-cell table:style-name="ce15" office:value-type="float" office:value="1240.4599" calcext:value-type="float">
            <text:p>1,240.4599</text:p>
          </table:table-cell>
          <table:table-cell table:style-name="ce15" office:value-type="float" office:value="2004.6745" calcext:value-type="float">
            <text:p>2,004.674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644" calcext:value-type="float">
            <text:p>18.764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6.8083" calcext:value-type="float">
            <text:p>156.8083</text:p>
          </table:table-cell>
          <table:table-cell table:style-name="ce15" office:value-type="float" office:value="32.3061" calcext:value-type="float">
            <text:p>32.3061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9.4951" calcext:value-type="float">
            <text:p>1,449.4951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75.2072" calcext:value-type="float">
            <text:p>175.2072</text:p>
          </table:table-cell>
          <table:table-cell table:style-name="ce15" office:value-type="float" office:value="1008.4037" calcext:value-type="float">
            <text:p>1,008.4037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0.000100000000202272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73.4266" calcext:value-type="float">
            <text:p>5,873.4266</text:p>
          </table:table-cell>
          <table:table-cell table:style-name="ce15" office:value-type="float" office:value="59.8258" calcext:value-type="float">
            <text:p>59.8258</text:p>
          </table:table-cell>
          <table:table-cell table:style-name="ce15" office:value-type="float" office:value="106.7897" calcext:value-type="float">
            <text:p>106.7897</text:p>
          </table:table-cell>
          <table:table-cell table:style-name="ce15" office:value-type="float" office:value="227.103" calcext:value-type="float">
            <text:p>227.1030</text:p>
          </table:table-cell>
          <table:table-cell table:style-name="ce15" office:value-type="float" office:value="77.6219" calcext:value-type="float">
            <text:p>77.6219</text:p>
          </table:table-cell>
          <table:table-cell table:style-name="ce15" office:value-type="float" office:value="3324.7527" calcext:value-type="float">
            <text:p>3,324.7527</text:p>
          </table:table-cell>
          <table:table-cell table:style-name="ce15" office:value-type="float" office:value="432.2968" calcext:value-type="float">
            <text:p>432.2968</text:p>
          </table:table-cell>
          <table:table-cell table:style-name="ce15" office:value-type="float" office:value="37.8762" calcext:value-type="float">
            <text:p>37.876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4768" calcext:value-type="float">
            <text:p>0.4768</text:p>
          </table:table-cell>
          <table:table-cell table:style-name="ce15" office:value-type="float" office:value="1.0362" calcext:value-type="float">
            <text:p>1.0362</text:p>
          </table:table-cell>
          <table:table-cell table:style-name="ce15" office:value-type="float" office:value="377.9422" calcext:value-type="float">
            <text:p>377.9422</text:p>
          </table:table-cell>
          <table:table-cell table:style-name="ce15" office:value-type="float" office:value="294.0987" calcext:value-type="float">
            <text:p>294.0987</text:p>
          </table:table-cell>
          <table:table-cell table:style-name="ce15" office:value-type="float" office:value="7.2174" calcext:value-type="float">
            <text:p>7.21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4.7891" calcext:value-type="float">
            <text:p>64.7891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816.3526" calcext:value-type="float">
            <text:p>816.3526</text:p>
          </table:table-cell>
          <table:table-cell table:style-name="ce15" office:value-type="float" office:value="22.2515" calcext:value-type="float">
            <text:p>22.251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1999999994950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七年 2008</text:p>
          </table:table-cell>
          <table:covered-table-cell table:style-name="ce34"/>
          <table:table-cell table:style-name="ce43" office:value-type="float" office:value="2674056.2781" calcext:value-type="float">
            <text:p>2,674,056.2781</text:p>
          </table:table-cell>
          <table:table-cell table:style-name="ce43" office:value-type="float" office:value="11132.1569" calcext:value-type="float">
            <text:p>11,132.1569</text:p>
          </table:table-cell>
          <table:table-cell table:style-name="ce43" office:value-type="float" office:value="22179.1983" calcext:value-type="float">
            <text:p>22,179.1983</text:p>
          </table:table-cell>
          <table:table-cell table:style-name="ce43" office:value-type="float" office:value="7962.9921" calcext:value-type="float">
            <text:p>7,962.9921</text:p>
          </table:table-cell>
          <table:table-cell table:style-name="ce43" office:value-type="float" office:value="22006.8135" calcext:value-type="float">
            <text:p>22,006.8135</text:p>
          </table:table-cell>
          <table:table-cell table:style-name="ce43" office:value-type="float" office:value="814536.9552" calcext:value-type="float">
            <text:p>814,536.9552</text:p>
          </table:table-cell>
          <table:table-cell table:style-name="ce43" office:value-type="float" office:value="1137300.2442" calcext:value-type="float">
            <text:p>1,137,300.2442</text:p>
          </table:table-cell>
          <table:table-cell table:style-name="ce43" office:value-type="float" office:value="27475.1962" calcext:value-type="float">
            <text:p>27,475.1962</text:p>
          </table:table-cell>
          <table:table-cell table:style-name="ce43" office:value-type="float" office:value="4531.9081" calcext:value-type="float">
            <text:p>4,531.9081</text:p>
          </table:table-cell>
          <table:table-cell table:style-name="ce43" office:value-type="float" office:value="1101.0745" calcext:value-type="float">
            <text:p>1,101.0745</text:p>
          </table:table-cell>
          <table:table-cell table:style-name="ce43" office:value-type="float" office:value="296.3842" calcext:value-type="float">
            <text:p>296.3842</text:p>
          </table:table-cell>
          <table:table-cell table:style-name="ce43" office:value-type="float" office:value="40897.4114" calcext:value-type="float">
            <text:p>40,897.4114</text:p>
          </table:table-cell>
          <table:table-cell table:style-name="ce43" office:value-type="float" office:value="53734.4761" calcext:value-type="float">
            <text:p>53,734.4761</text:p>
          </table:table-cell>
          <table:table-cell table:style-name="ce43" office:value-type="float" office:value="6224.3257" calcext:value-type="float">
            <text:p>6,224.3257</text:p>
          </table:table-cell>
          <table:table-cell table:style-name="ce43" office:value-type="float" office:value="17.9972" calcext:value-type="float">
            <text:p>17.9972</text:p>
          </table:table-cell>
          <table:table-cell table:style-name="ce43" office:value-type="float" office:value="1196.7792" calcext:value-type="float">
            <text:p>1,196.7792</text:p>
          </table:table-cell>
          <table:table-cell table:style-name="ce43" office:value-type="float" office:value="130508.7104" calcext:value-type="float">
            <text:p>130,508.7104</text:p>
          </table:table-cell>
          <table:table-cell table:style-name="ce43" office:value-type="float" office:value="8808.626" calcext:value-type="float">
            <text:p>8,808.6260</text:p>
          </table:table-cell>
          <table:table-cell table:style-name="ce43" office:value-type="float" office:value="45800.9453" calcext:value-type="float">
            <text:p>45,800.9453</text:p>
          </table:table-cell>
          <table:table-cell table:style-name="ce43" office:value-type="float" office:value="88379.9903" calcext:value-type="float">
            <text:p>88,379.9903</text:p>
          </table:table-cell>
          <table:table-cell table:style-name="ce43" office:value-type="float" office:value="249964.0935" calcext:value-type="float">
            <text:p>249,964.0935</text:p>
          </table:table-cell>
          <table:table-cell table:style-name="ce48" table:formula="of:=[.C6]-SUM([.D6:.W6])" office:value-type="float" office:value="-0.000200000125914812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674056.2781" calcext:value-type="float">
            <text:p>2,674,056.2781</text:p>
          </table:table-cell>
          <table:table-cell table:style-name="ce43" office:value-type="float" office:value="11132.1569" calcext:value-type="float">
            <text:p>11,132.1569</text:p>
          </table:table-cell>
          <table:table-cell table:style-name="ce43" office:value-type="float" office:value="22179.1983" calcext:value-type="float">
            <text:p>22,179.1983</text:p>
          </table:table-cell>
          <table:table-cell table:style-name="ce43" office:value-type="float" office:value="7962.9921" calcext:value-type="float">
            <text:p>7,962.9921</text:p>
          </table:table-cell>
          <table:table-cell table:style-name="ce43" office:value-type="float" office:value="22006.8135" calcext:value-type="float">
            <text:p>22,006.8135</text:p>
          </table:table-cell>
          <table:table-cell table:style-name="ce43" office:value-type="float" office:value="814536.9552" calcext:value-type="float">
            <text:p>814,536.9552</text:p>
          </table:table-cell>
          <table:table-cell table:style-name="ce43" office:value-type="float" office:value="1137300.2442" calcext:value-type="float">
            <text:p>1,137,300.2442</text:p>
          </table:table-cell>
          <table:table-cell table:style-name="ce43" office:value-type="float" office:value="27475.1962" calcext:value-type="float">
            <text:p>27,475.1962</text:p>
          </table:table-cell>
          <table:table-cell table:style-name="ce43" office:value-type="float" office:value="4531.9081" calcext:value-type="float">
            <text:p>4,531.9081</text:p>
          </table:table-cell>
          <table:table-cell table:style-name="ce43" office:value-type="float" office:value="1101.0745" calcext:value-type="float">
            <text:p>1,101.0745</text:p>
          </table:table-cell>
          <table:table-cell table:style-name="ce43" office:value-type="float" office:value="296.3842" calcext:value-type="float">
            <text:p>296.3842</text:p>
          </table:table-cell>
          <table:table-cell table:style-name="ce43" office:value-type="float" office:value="40897.4114" calcext:value-type="float">
            <text:p>40,897.4114</text:p>
          </table:table-cell>
          <table:table-cell table:style-name="ce43" office:value-type="float" office:value="53734.4761" calcext:value-type="float">
            <text:p>53,734.4761</text:p>
          </table:table-cell>
          <table:table-cell table:style-name="ce43" office:value-type="float" office:value="6224.3257" calcext:value-type="float">
            <text:p>6,224.3257</text:p>
          </table:table-cell>
          <table:table-cell table:style-name="ce43" office:value-type="float" office:value="17.9972" calcext:value-type="float">
            <text:p>17.9972</text:p>
          </table:table-cell>
          <table:table-cell table:style-name="ce43" office:value-type="float" office:value="1196.7792" calcext:value-type="float">
            <text:p>1,196.7792</text:p>
          </table:table-cell>
          <table:table-cell table:style-name="ce43" office:value-type="float" office:value="130508.7104" calcext:value-type="float">
            <text:p>130,508.7104</text:p>
          </table:table-cell>
          <table:table-cell table:style-name="ce43" office:value-type="float" office:value="8808.626" calcext:value-type="float">
            <text:p>8,808.6260</text:p>
          </table:table-cell>
          <table:table-cell table:style-name="ce43" office:value-type="float" office:value="45800.9453" calcext:value-type="float">
            <text:p>45,800.9453</text:p>
          </table:table-cell>
          <table:table-cell table:style-name="ce43" office:value-type="float" office:value="88379.9903" calcext:value-type="float">
            <text:p>88,379.9903</text:p>
          </table:table-cell>
          <table:table-cell table:style-name="ce43" office:value-type="float" office:value="249964.0935" calcext:value-type="float">
            <text:p>249,964.0935</text:p>
          </table:table-cell>
          <table:table-cell table:style-name="ce48" table:formula="of:=[.C7]-SUM([.D7:.W7])" office:value-type="float" office:value="-0.000200000125914812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570.8109" calcext:value-type="float">
            <text:p>85,570.8109</text:p>
          </table:table-cell>
          <table:table-cell table:style-name="ce15" office:value-type="float" office:value="218.5343" calcext:value-type="float">
            <text:p>218.5343</text:p>
          </table:table-cell>
          <table:table-cell table:style-name="ce15" office:value-type="float" office:value="222.9897" calcext:value-type="float">
            <text:p>222.9897</text:p>
          </table:table-cell>
          <table:table-cell table:style-name="ce15" office:value-type="float" office:value="1311.637" calcext:value-type="float">
            <text:p>1,311.6370</text:p>
          </table:table-cell>
          <table:table-cell table:style-name="ce15" office:value-type="float" office:value="620.7189" calcext:value-type="float">
            <text:p>620.7189</text:p>
          </table:table-cell>
          <table:table-cell table:style-name="ce15" office:value-type="float" office:value="28553.6295" calcext:value-type="float">
            <text:p>28,553.6295</text:p>
          </table:table-cell>
          <table:table-cell table:style-name="ce15" office:value-type="float" office:value="27192.7734" calcext:value-type="float">
            <text:p>27,192.7734</text:p>
          </table:table-cell>
          <table:table-cell table:style-name="ce15" office:value-type="float" office:value="10.4483" calcext:value-type="float">
            <text:p>10.44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3.0568" calcext:value-type="float">
            <text:p>323.0568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99.6563" calcext:value-type="float">
            <text:p>1,299.6563</text:p>
          </table:table-cell>
          <table:table-cell table:style-name="ce15" office:value-type="float" office:value="1106.7596" calcext:value-type="float">
            <text:p>1,106.7596</text:p>
          </table:table-cell>
          <table:table-cell table:style-name="ce15" office:value-type="float" office:value="300.7625" calcext:value-type="float">
            <text:p>300.7625</text:p>
          </table:table-cell>
          <table:table-cell table:style-name="ce15" office:value-type="float" office:value="0.0097" calcext:value-type="float">
            <text:p>0.009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101.5692" calcext:value-type="float">
            <text:p>7,101.5692</text:p>
          </table:table-cell>
          <table:table-cell table:style-name="ce15" office:value-type="float" office:value="812.3496" calcext:value-type="float">
            <text:p>812.3496</text:p>
          </table:table-cell>
          <table:table-cell table:style-name="ce15" office:value-type="float" office:value="2143.4654" calcext:value-type="float">
            <text:p>2,143.4654</text:p>
          </table:table-cell>
          <table:table-cell table:style-name="ce15" office:value-type="float" office:value="7802.6974" calcext:value-type="float">
            <text:p>7,802.6974</text:p>
          </table:table-cell>
          <table:table-cell table:style-name="ce15" office:value-type="float" office:value="6523.1207" calcext:value-type="float">
            <text:p>6,523.1207</text:p>
          </table:table-cell>
          <table:table-cell table:style-name="ce48" table:formula="of:=[.C8]-SUM([.D8:.W8])" office:value-type="float" office:value="0.000199999994947575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75145.0125" calcext:value-type="float">
            <text:p>175,145.0125</text:p>
          </table:table-cell>
          <table:table-cell table:style-name="ce15" office:value-type="float" office:value="974.9797" calcext:value-type="float">
            <text:p>974.9797</text:p>
          </table:table-cell>
          <table:table-cell table:style-name="ce15" office:value-type="float" office:value="309.5457" calcext:value-type="float">
            <text:p>309.5457</text:p>
          </table:table-cell>
          <table:table-cell table:style-name="ce15" office:value-type="float" office:value="86.3546" calcext:value-type="float">
            <text:p>86.3546</text:p>
          </table:table-cell>
          <table:table-cell table:style-name="ce15" office:value-type="float" office:value="890.0822" calcext:value-type="float">
            <text:p>890.0822</text:p>
          </table:table-cell>
          <table:table-cell table:style-name="ce15" office:value-type="float" office:value="26697.1689" calcext:value-type="float">
            <text:p>26,697.1689</text:p>
          </table:table-cell>
          <table:table-cell table:style-name="ce15" office:value-type="float" office:value="121583.364" calcext:value-type="float">
            <text:p>121,583.3640</text:p>
          </table:table-cell>
          <table:table-cell table:style-name="ce15" office:value-type="float" office:value="136.4971" calcext:value-type="float">
            <text:p>136.49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2.4002" calcext:value-type="float">
            <text:p>62.4002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850.1102" calcext:value-type="float">
            <text:p>1,850.1102</text:p>
          </table:table-cell>
          <table:table-cell table:style-name="ce15" office:value-type="float" office:value="2832.7999" calcext:value-type="float">
            <text:p>2,832.7999</text:p>
          </table:table-cell>
          <table:table-cell table:style-name="ce15" office:value-type="float" office:value="234.2195" calcext:value-type="float">
            <text:p>234.219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15251.2474" calcext:value-type="float">
            <text:p>15,251.2474</text:p>
          </table:table-cell>
          <table:table-cell table:style-name="ce15" office:value-type="float" office:value="460.8533" calcext:value-type="float">
            <text:p>460.8533</text:p>
          </table:table-cell>
          <table:table-cell table:style-name="ce15" office:value-type="float" office:value="1006.5112" calcext:value-type="float">
            <text:p>1,006.5112</text:p>
          </table:table-cell>
          <table:table-cell table:style-name="ce15" office:value-type="float" office:value="2264.8446" calcext:value-type="float">
            <text:p>2,264.8446</text:p>
          </table:table-cell>
          <table:table-cell table:style-name="ce15" office:value-type="float" office:value="0.4014" calcext:value-type="float">
            <text:p>0.4014</text:p>
          </table:table-cell>
          <table:table-cell table:style-name="ce48" table:formula="of:=[.C9]-SUM([.D9:.W9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247.8461" calcext:value-type="float">
            <text:p>86,247.8461</text:p>
          </table:table-cell>
          <table:table-cell table:style-name="ce15" office:value-type="float" office:value="1774.3466" calcext:value-type="float">
            <text:p>1,774.3466</text:p>
          </table:table-cell>
          <table:table-cell table:style-name="ce15" office:value-type="float" office:value="631.5976" calcext:value-type="float">
            <text:p>631.5976</text:p>
          </table:table-cell>
          <table:table-cell table:style-name="ce15" office:value-type="float" office:value="592.503" calcext:value-type="float">
            <text:p>592.5030</text:p>
          </table:table-cell>
          <table:table-cell table:style-name="ce15" office:value-type="float" office:value="3730.7571" calcext:value-type="float">
            <text:p>3,730.7571</text:p>
          </table:table-cell>
          <table:table-cell table:style-name="ce15" office:value-type="float" office:value="34142.3366" calcext:value-type="float">
            <text:p>34,142.3366</text:p>
          </table:table-cell>
          <table:table-cell table:style-name="ce15" office:value-type="float" office:value="27543.2529" calcext:value-type="float">
            <text:p>27,543.2529</text:p>
          </table:table-cell>
          <table:table-cell table:style-name="ce15" office:value-type="float" office:value="39.8811" calcext:value-type="float">
            <text:p>39.88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7.7114" calcext:value-type="float">
            <text:p>27.7114</text:p>
          </table:table-cell>
          <table:table-cell table:style-name="ce15" office:value-type="float" office:value="63.7684" calcext:value-type="float">
            <text:p>63.7684</text:p>
          </table:table-cell>
          <table:table-cell table:style-name="ce15" office:value-type="float" office:value="2293.4436" calcext:value-type="float">
            <text:p>2,293.4436</text:p>
          </table:table-cell>
          <table:table-cell table:style-name="ce15" office:value-type="float" office:value="4507.4178" calcext:value-type="float">
            <text:p>4,507.4178</text:p>
          </table:table-cell>
          <table:table-cell table:style-name="ce15" office:value-type="float" office:value="530.1396" calcext:value-type="float">
            <text:p>530.1396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56.7413" calcext:value-type="float">
            <text:p>56.7413</text:p>
          </table:table-cell>
          <table:table-cell table:style-name="ce15" office:value-type="float" office:value="5063.0913" calcext:value-type="float">
            <text:p>5,063.0913</text:p>
          </table:table-cell>
          <table:table-cell table:style-name="ce15" office:value-type="float" office:value="189.0632" calcext:value-type="float">
            <text:p>189.0632</text:p>
          </table:table-cell>
          <table:table-cell table:style-name="ce15" office:value-type="float" office:value="3612.2315" calcext:value-type="float">
            <text:p>3,612.2315</text:p>
          </table:table-cell>
          <table:table-cell table:style-name="ce15" office:value-type="float" office:value="1152.6094" calcext:value-type="float">
            <text:p>1,152.6094</text:p>
          </table:table-cell>
          <table:table-cell table:style-name="ce15" office:value-type="float" office:value="293.017" calcext:value-type="float">
            <text:p>293.0170</text:p>
          </table:table-cell>
          <table:table-cell table:style-name="ce48" table:formula="of:=[.C10]-SUM([.D10:.W10])" office:value-type="float" office:value="-0.000199999994947575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8449.3297" calcext:value-type="float">
            <text:p>118,449.3297</text:p>
          </table:table-cell>
          <table:table-cell table:style-name="ce15" office:value-type="float" office:value="511.57" calcext:value-type="float">
            <text:p>511.5700</text:p>
          </table:table-cell>
          <table:table-cell table:style-name="ce15" office:value-type="float" office:value="166.6856" calcext:value-type="float">
            <text:p>166.6856</text:p>
          </table:table-cell>
          <table:table-cell table:style-name="ce15" office:value-type="float" office:value="852.0703" calcext:value-type="float">
            <text:p>852.0703</text:p>
          </table:table-cell>
          <table:table-cell table:style-name="ce15" office:value-type="float" office:value="1025.7091" calcext:value-type="float">
            <text:p>1,025.7091</text:p>
          </table:table-cell>
          <table:table-cell table:style-name="ce15" office:value-type="float" office:value="33864.281" calcext:value-type="float">
            <text:p>33,864.2810</text:p>
          </table:table-cell>
          <table:table-cell table:style-name="ce15" office:value-type="float" office:value="67028.7128" calcext:value-type="float">
            <text:p>67,028.7128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.037" calcext:value-type="float">
            <text:p>21.0370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790.5781" calcext:value-type="float">
            <text:p>1,790.5781</text:p>
          </table:table-cell>
          <table:table-cell table:style-name="ce15" office:value-type="float" office:value="2302.4289" calcext:value-type="float">
            <text:p>2,302.4289</text:p>
          </table:table-cell>
          <table:table-cell table:style-name="ce15" office:value-type="float" office:value="749.813" calcext:value-type="float">
            <text:p>749.8130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536.6058" calcext:value-type="float">
            <text:p>536.6058</text:p>
          </table:table-cell>
          <table:table-cell table:style-name="ce15" office:value-type="float" office:value="209.1537" calcext:value-type="float">
            <text:p>209.1537</text:p>
          </table:table-cell>
          <table:table-cell table:style-name="ce15" office:value-type="float" office:value="2481.7296" calcext:value-type="float">
            <text:p>2,481.7296</text:p>
          </table:table-cell>
          <table:table-cell table:style-name="ce15" office:value-type="float" office:value="1686.6697" calcext:value-type="float">
            <text:p>1,686.6697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9931.5275" calcext:value-type="float">
            <text:p>149,931.5275</text:p>
          </table:table-cell>
          <table:table-cell table:style-name="ce15" office:value-type="float" office:value="578.0172" calcext:value-type="float">
            <text:p>578.0172</text:p>
          </table:table-cell>
          <table:table-cell table:style-name="ce15" office:value-type="float" office:value="382.8374" calcext:value-type="float">
            <text:p>382.8374</text:p>
          </table:table-cell>
          <table:table-cell table:style-name="ce15" office:value-type="float" office:value="1269.896" calcext:value-type="float">
            <text:p>1,269.8960</text:p>
          </table:table-cell>
          <table:table-cell table:style-name="ce15" office:value-type="float" office:value="1100.8271" calcext:value-type="float">
            <text:p>1,100.8271</text:p>
          </table:table-cell>
          <table:table-cell table:style-name="ce15" office:value-type="float" office:value="56264.3802" calcext:value-type="float">
            <text:p>56,264.3802</text:p>
          </table:table-cell>
          <table:table-cell table:style-name="ce15" office:value-type="float" office:value="31988.6604" calcext:value-type="float">
            <text:p>31,988.6604</text:p>
          </table:table-cell>
          <table:table-cell table:style-name="ce15" office:value-type="float" office:value="12.0542" calcext:value-type="float">
            <text:p>12.0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.0556" calcext:value-type="float">
            <text:p>50.0556</text:p>
          </table:table-cell>
          <table:table-cell table:style-name="ce15" office:value-type="float" office:value="54.9647" calcext:value-type="float">
            <text:p>54.9647</text:p>
          </table:table-cell>
          <table:table-cell table:style-name="ce15" office:value-type="float" office:value="2931.8969" calcext:value-type="float">
            <text:p>2,931.8969</text:p>
          </table:table-cell>
          <table:table-cell table:style-name="ce15" office:value-type="float" office:value="2185.547" calcext:value-type="float">
            <text:p>2,185.5470</text:p>
          </table:table-cell>
          <table:table-cell table:style-name="ce15" office:value-type="float" office:value="193.4765" calcext:value-type="float">
            <text:p>193.4765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5712.2048" calcext:value-type="float">
            <text:p>5,712.2048</text:p>
          </table:table-cell>
          <table:table-cell table:style-name="ce15" office:value-type="float" office:value="531.556" calcext:value-type="float">
            <text:p>531.5560</text:p>
          </table:table-cell>
          <table:table-cell table:style-name="ce15" office:value-type="float" office:value="882.3207" calcext:value-type="float">
            <text:p>882.3207</text:p>
          </table:table-cell>
          <table:table-cell table:style-name="ce15" office:value-type="float" office:value="7876.9075" calcext:value-type="float">
            <text:p>7,876.9075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9207.7389" calcext:value-type="float">
            <text:p>69,207.7389</text:p>
          </table:table-cell>
          <table:table-cell table:style-name="ce15" office:value-type="float" office:value="731.0523" calcext:value-type="float">
            <text:p>731.0523</text:p>
          </table:table-cell>
          <table:table-cell table:style-name="ce15" office:value-type="float" office:value="1116.7735" calcext:value-type="float">
            <text:p>1,116.7735</text:p>
          </table:table-cell>
          <table:table-cell table:style-name="ce15" office:value-type="float" office:value="430.6426" calcext:value-type="float">
            <text:p>430.6426</text:p>
          </table:table-cell>
          <table:table-cell table:style-name="ce15" office:value-type="float" office:value="820.1595" calcext:value-type="float">
            <text:p>820.1595</text:p>
          </table:table-cell>
          <table:table-cell table:style-name="ce15" office:value-type="float" office:value="40393.1364" calcext:value-type="float">
            <text:p>40,393.1364</text:p>
          </table:table-cell>
          <table:table-cell table:style-name="ce15" office:value-type="float" office:value="11805.0029" calcext:value-type="float">
            <text:p>11,805.0029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.1573" calcext:value-type="float">
            <text:p>22.1573</text:p>
          </table:table-cell>
          <table:table-cell table:style-name="ce15" office:value-type="float" office:value="30.2721" calcext:value-type="float">
            <text:p>30.2721</text:p>
          </table:table-cell>
          <table:table-cell table:style-name="ce15" office:value-type="float" office:value="1485.0366" calcext:value-type="float">
            <text:p>1,485.0366</text:p>
          </table:table-cell>
          <table:table-cell table:style-name="ce15" office:value-type="float" office:value="1680.8618" calcext:value-type="float">
            <text:p>1,680.8618</text:p>
          </table:table-cell>
          <table:table-cell table:style-name="ce15" office:value-type="float" office:value="553.169" calcext:value-type="float">
            <text:p>553.169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29.2597" calcext:value-type="float">
            <text:p>1,829.2597</text:p>
          </table:table-cell>
          <table:table-cell table:style-name="ce15" office:value-type="float" office:value="773.8127" calcext:value-type="float">
            <text:p>773.8127</text:p>
          </table:table-cell>
          <table:table-cell table:style-name="ce15" office:value-type="float" office:value="4321.3977" calcext:value-type="float">
            <text:p>4,321.3977</text:p>
          </table:table-cell>
          <table:table-cell table:style-name="ce15" office:value-type="float" office:value="2692.6073" calcext:value-type="float">
            <text:p>2,692.6073</text:p>
          </table:table-cell>
          <table:table-cell table:style-name="ce15" office:value-type="float" office:value="519.3633" calcext:value-type="float">
            <text:p>519.3633</text:p>
          </table:table-cell>
          <table:table-cell table:style-name="ce48" table:formula="of:=[.C13]-SUM([.D13:.W13])" office:value-type="float" office:value="0.000199999994947575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788.8916" calcext:value-type="float">
            <text:p>87,788.8916</text:p>
          </table:table-cell>
          <table:table-cell table:style-name="ce15" office:value-type="float" office:value="1698.9223" calcext:value-type="float">
            <text:p>1,698.9223</text:p>
          </table:table-cell>
          <table:table-cell table:style-name="ce15" office:value-type="float" office:value="3521.4267" calcext:value-type="float">
            <text:p>3,521.4267</text:p>
          </table:table-cell>
          <table:table-cell table:style-name="ce15" office:value-type="float" office:value="201.8584" calcext:value-type="float">
            <text:p>201.8584</text:p>
          </table:table-cell>
          <table:table-cell table:style-name="ce15" office:value-type="float" office:value="4436.7783" calcext:value-type="float">
            <text:p>4,436.7783</text:p>
          </table:table-cell>
          <table:table-cell table:style-name="ce15" office:value-type="float" office:value="61436.5683" calcext:value-type="float">
            <text:p>61,436.5683</text:p>
          </table:table-cell>
          <table:table-cell table:style-name="ce15" office:value-type="float" office:value="1348.6031" calcext:value-type="float">
            <text:p>1,348.6031</text:p>
          </table:table-cell>
          <table:table-cell table:style-name="ce15" office:value-type="float" office:value="1767.2157" calcext:value-type="float">
            <text:p>1,767.215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8.8467" calcext:value-type="float">
            <text:p>8.8467</text:p>
          </table:table-cell>
          <table:table-cell table:style-name="ce15" office:value-type="float" office:value="3387.3322" calcext:value-type="float">
            <text:p>3,387.3322</text:p>
          </table:table-cell>
          <table:table-cell table:style-name="ce15" office:value-type="float" office:value="4560.3424" calcext:value-type="float">
            <text:p>4,560.3424</text:p>
          </table:table-cell>
          <table:table-cell table:style-name="ce15" office:value-type="float" office:value="228.1103" calcext:value-type="float">
            <text:p>228.1103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7.8114" calcext:value-type="float">
            <text:p>7.8114</text:p>
          </table:table-cell>
          <table:table-cell table:style-name="ce15" office:value-type="float" office:value="383.7312" calcext:value-type="float">
            <text:p>383.7312</text:p>
          </table:table-cell>
          <table:table-cell table:style-name="ce15" office:value-type="float" office:value="855.3182" calcext:value-type="float">
            <text:p>855.3182</text:p>
          </table:table-cell>
          <table:table-cell table:style-name="ce15" office:value-type="float" office:value="3690.1902" calcext:value-type="float">
            <text:p>3,690.1902</text:p>
          </table:table-cell>
          <table:table-cell table:style-name="ce15" office:value-type="float" office:value="215.8593" calcext:value-type="float">
            <text:p>215.8593</text:p>
          </table:table-cell>
          <table:table-cell table:style-name="ce15" office:value-type="float" office:value="30.4847" calcext:value-type="float">
            <text:p>30.4847</text:p>
          </table:table-cell>
          <table:table-cell table:style-name="ce48" table:formula="of:=[.C14]-SUM([.D14:.W14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25965.2023" calcext:value-type="float">
            <text:p>325,965.2023</text:p>
          </table:table-cell>
          <table:table-cell table:style-name="ce15" office:value-type="float" office:value="389.8721" calcext:value-type="float">
            <text:p>389.8721</text:p>
          </table:table-cell>
          <table:table-cell table:style-name="ce15" office:value-type="float" office:value="1019.2352" calcext:value-type="float">
            <text:p>1,019.2352</text:p>
          </table:table-cell>
          <table:table-cell table:style-name="ce15" office:value-type="float" office:value="907.0454" calcext:value-type="float">
            <text:p>907.0454</text:p>
          </table:table-cell>
          <table:table-cell table:style-name="ce15" office:value-type="float" office:value="307.9328" calcext:value-type="float">
            <text:p>307.9328</text:p>
          </table:table-cell>
          <table:table-cell table:style-name="ce15" office:value-type="float" office:value="60423.8839" calcext:value-type="float">
            <text:p>60,423.8839</text:p>
          </table:table-cell>
          <table:table-cell table:style-name="ce15" office:value-type="float" office:value="167864.4439" calcext:value-type="float">
            <text:p>167,864.4439</text:p>
          </table:table-cell>
          <table:table-cell table:style-name="ce15" office:value-type="float" office:value="19.5637" calcext:value-type="float">
            <text:p>19.56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.2349" calcext:value-type="float">
            <text:p>22.2349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2036.9387" calcext:value-type="float">
            <text:p>2,036.9387</text:p>
          </table:table-cell>
          <table:table-cell table:style-name="ce15" office:value-type="float" office:value="1860.7667" calcext:value-type="float">
            <text:p>1,860.7667</text:p>
          </table:table-cell>
          <table:table-cell table:style-name="ce15" office:value-type="float" office:value="377.2685" calcext:value-type="float">
            <text:p>377.2685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110.5389" calcext:value-type="float">
            <text:p>35,110.5389</text:p>
          </table:table-cell>
          <table:table-cell table:style-name="ce15" office:value-type="float" office:value="652.8524" calcext:value-type="float">
            <text:p>652.8524</text:p>
          </table:table-cell>
          <table:table-cell table:style-name="ce15" office:value-type="float" office:value="1613.2147" calcext:value-type="float">
            <text:p>1,613.2147</text:p>
          </table:table-cell>
          <table:table-cell table:style-name="ce15" office:value-type="float" office:value="23018.2686" calcext:value-type="float">
            <text:p>23,018.2686</text:p>
          </table:table-cell>
          <table:table-cell table:style-name="ce15" office:value-type="float" office:value="30322.8171" calcext:value-type="float">
            <text:p>30,322.8171</text:p>
          </table:table-cell>
          <table:table-cell table:style-name="ce48" table:formula="of:=[.C15]-SUM([.D15:.W15])" office:value-type="float" office:value="-0.000200000009499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8172.9912" calcext:value-type="float">
            <text:p>118,172.9912</text:p>
          </table:table-cell>
          <table:table-cell table:style-name="ce15" office:value-type="float" office:value="1000.4268" calcext:value-type="float">
            <text:p>1,000.4268</text:p>
          </table:table-cell>
          <table:table-cell table:style-name="ce15" office:value-type="float" office:value="3598.7129" calcext:value-type="float">
            <text:p>3,598.7129</text:p>
          </table:table-cell>
          <table:table-cell table:style-name="ce15" office:value-type="float" office:value="89.13" calcext:value-type="float">
            <text:p>89.1300</text:p>
          </table:table-cell>
          <table:table-cell table:style-name="ce15" office:value-type="float" office:value="4954.5272" calcext:value-type="float">
            <text:p>4,954.5272</text:p>
          </table:table-cell>
          <table:table-cell table:style-name="ce15" office:value-type="float" office:value="81354.336" calcext:value-type="float">
            <text:p>81,354.3360</text:p>
          </table:table-cell>
          <table:table-cell table:style-name="ce15" office:value-type="float" office:value="986.88" calcext:value-type="float">
            <text:p>986.8800</text:p>
          </table:table-cell>
          <table:table-cell table:style-name="ce15" office:value-type="float" office:value="4490.6203" calcext:value-type="float">
            <text:p>4,490.620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.4575" calcext:value-type="float">
            <text:p>4.45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361.2641" calcext:value-type="float">
            <text:p>5,361.2641</text:p>
          </table:table-cell>
          <table:table-cell table:style-name="ce15" office:value-type="float" office:value="9120.8693" calcext:value-type="float">
            <text:p>9,120.8693</text:p>
          </table:table-cell>
          <table:table-cell table:style-name="ce15" office:value-type="float" office:value="812.7943" calcext:value-type="float">
            <text:p>812.794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203.6993" calcext:value-type="float">
            <text:p>3,203.6993</text:p>
          </table:table-cell>
          <table:table-cell table:style-name="ce15" office:value-type="float" office:value="391.7291" calcext:value-type="float">
            <text:p>391.7291</text:p>
          </table:table-cell>
          <table:table-cell table:style-name="ce15" office:value-type="float" office:value="1320.4059" calcext:value-type="float">
            <text:p>1,320.4059</text:p>
          </table:table-cell>
          <table:table-cell table:style-name="ce15" office:value-type="float" office:value="1483.1385" calcext:value-type="float">
            <text:p>1,483.138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62101.0845" calcext:value-type="float">
            <text:p>162,101.0845</text:p>
          </table:table-cell>
          <table:table-cell table:style-name="ce15" office:value-type="float" office:value="655.4937" calcext:value-type="float">
            <text:p>655.4937</text:p>
          </table:table-cell>
          <table:table-cell table:style-name="ce15" office:value-type="float" office:value="2144.0645" calcext:value-type="float">
            <text:p>2,144.0645</text:p>
          </table:table-cell>
          <table:table-cell table:style-name="ce15" office:value-type="float" office:value="421.928" calcext:value-type="float">
            <text:p>421.9280</text:p>
          </table:table-cell>
          <table:table-cell table:style-name="ce15" office:value-type="float" office:value="462.8497" calcext:value-type="float">
            <text:p>462.8497</text:p>
          </table:table-cell>
          <table:table-cell table:style-name="ce15" office:value-type="float" office:value="67130.7915" calcext:value-type="float">
            <text:p>67,130.7915</text:p>
          </table:table-cell>
          <table:table-cell table:style-name="ce15" office:value-type="float" office:value="36310.8293" calcext:value-type="float">
            <text:p>36,310.8293</text:p>
          </table:table-cell>
          <table:table-cell table:style-name="ce15" office:value-type="float" office:value="5774.861" calcext:value-type="float">
            <text:p>5,774.8610</text:p>
          </table:table-cell>
          <table:table-cell table:style-name="ce15" office:value-type="float" office:value="1898.7534" calcext:value-type="float">
            <text:p>1,898.7534</text:p>
          </table:table-cell>
          <table:table-cell table:style-name="ce15" office:value-type="float" office:value="31.4211" calcext:value-type="float">
            <text:p>31.4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15.6581" calcext:value-type="float">
            <text:p>3,815.6581</text:p>
          </table:table-cell>
          <table:table-cell table:style-name="ce15" office:value-type="float" office:value="6806.3934" calcext:value-type="float">
            <text:p>6,806.3934</text:p>
          </table:table-cell>
          <table:table-cell table:style-name="ce15" office:value-type="float" office:value="134.1894" calcext:value-type="float">
            <text:p>134.1894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29970.1605" calcext:value-type="float">
            <text:p>29,970.1605</text:p>
          </table:table-cell>
          <table:table-cell table:style-name="ce15" office:value-type="float" office:value="533.6797" calcext:value-type="float">
            <text:p>533.6797</text:p>
          </table:table-cell>
          <table:table-cell table:style-name="ce15" office:value-type="float" office:value="2106.8958" calcext:value-type="float">
            <text:p>2,106.8958</text:p>
          </table:table-cell>
          <table:table-cell table:style-name="ce15" office:value-type="float" office:value="2430.0147" calcext:value-type="float">
            <text:p>2,430.0147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7047.1039" calcext:value-type="float">
            <text:p>147,047.1039</text:p>
          </table:table-cell>
          <table:table-cell table:style-name="ce15" office:value-type="float" office:value="741.5646" calcext:value-type="float">
            <text:p>741.5646</text:p>
          </table:table-cell>
          <table:table-cell table:style-name="ce15" office:value-type="float" office:value="3370.1711" calcext:value-type="float">
            <text:p>3,370.1711</text:p>
          </table:table-cell>
          <table:table-cell table:style-name="ce15" office:value-type="float" office:value="351.9245" calcext:value-type="float">
            <text:p>351.9245</text:p>
          </table:table-cell>
          <table:table-cell table:style-name="ce15" office:value-type="float" office:value="1050.8488" calcext:value-type="float">
            <text:p>1,050.8488</text:p>
          </table:table-cell>
          <table:table-cell table:style-name="ce15" office:value-type="float" office:value="82876.7341" calcext:value-type="float">
            <text:p>82,876.7341</text:p>
          </table:table-cell>
          <table:table-cell table:style-name="ce15" office:value-type="float" office:value="16735.5859" calcext:value-type="float">
            <text:p>16,735.5859</text:p>
          </table:table-cell>
          <table:table-cell table:style-name="ce15" office:value-type="float" office:value="11386.7609" calcext:value-type="float">
            <text:p>11,386.7609</text:p>
          </table:table-cell>
          <table:table-cell table:style-name="ce15" office:value-type="float" office:value="2632.1044" calcext:value-type="float">
            <text:p>2,632.1044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4845.0768" calcext:value-type="float">
            <text:p>4,845.0768</text:p>
          </table:table-cell>
          <table:table-cell table:style-name="ce15" office:value-type="float" office:value="6706.7407" calcext:value-type="float">
            <text:p>6,706.7407</text:p>
          </table:table-cell>
          <table:table-cell table:style-name="ce15" office:value-type="float" office:value="458.7115" calcext:value-type="float">
            <text:p>458.7115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37.6405" calcext:value-type="float">
            <text:p>137.6405</text:p>
          </table:table-cell>
          <table:table-cell table:style-name="ce15" office:value-type="float" office:value="5384.6288" calcext:value-type="float">
            <text:p>5,384.6288</text:p>
          </table:table-cell>
          <table:table-cell table:style-name="ce15" office:value-type="float" office:value="855.8741" calcext:value-type="float">
            <text:p>855.8741</text:p>
          </table:table-cell>
          <table:table-cell table:style-name="ce15" office:value-type="float" office:value="4924.2422" calcext:value-type="float">
            <text:p>4,924.2422</text:p>
          </table:table-cell>
          <table:table-cell table:style-name="ce15" office:value-type="float" office:value="4582.0189" calcext:value-type="float">
            <text:p>4,582.018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215020.4486" calcext:value-type="float">
            <text:p>215,020.4486</text:p>
          </table:table-cell>
          <table:table-cell table:style-name="ce15" office:value-type="float" office:value="532.6258" calcext:value-type="float">
            <text:p>532.6258</text:p>
          </table:table-cell>
          <table:table-cell table:style-name="ce15" office:value-type="float" office:value="1199.7931" calcext:value-type="float">
            <text:p>1,199.7931</text:p>
          </table:table-cell>
          <table:table-cell table:style-name="ce15" office:value-type="float" office:value="492.9652" calcext:value-type="float">
            <text:p>492.9652</text:p>
          </table:table-cell>
          <table:table-cell table:style-name="ce15" office:value-type="float" office:value="1050.9458" calcext:value-type="float">
            <text:p>1,050.9458</text:p>
          </table:table-cell>
          <table:table-cell table:style-name="ce15" office:value-type="float" office:value="47446.7249" calcext:value-type="float">
            <text:p>47,446.7249</text:p>
          </table:table-cell>
          <table:table-cell table:style-name="ce15" office:value-type="float" office:value="106406.3926" calcext:value-type="float">
            <text:p>106,406.3926</text:p>
          </table:table-cell>
          <table:table-cell table:style-name="ce15" office:value-type="float" office:value="3028.755" calcext:value-type="float">
            <text:p>3,028.7550</text:p>
          </table:table-cell>
          <table:table-cell table:style-name="ce15" office:value-type="float" office:value="1.0503" calcext:value-type="float">
            <text:p>1.0503</text:p>
          </table:table-cell>
          <table:table-cell table:style-name="ce15" office:value-type="float" office:value="6.6878" calcext:value-type="float">
            <text:p>6.6878</text:p>
          </table:table-cell>
          <table:table-cell table:style-name="ce15" office:value-type="float" office:value="26.3111" calcext:value-type="float">
            <text:p>26.3111</text:p>
          </table:table-cell>
          <table:table-cell table:style-name="ce15" office:value-type="float" office:value="1649.3965" calcext:value-type="float">
            <text:p>1,649.3965</text:p>
          </table:table-cell>
          <table:table-cell table:style-name="ce15" office:value-type="float" office:value="1569.2414" calcext:value-type="float">
            <text:p>1,569.2414</text:p>
          </table:table-cell>
          <table:table-cell table:style-name="ce15" office:value-type="float" office:value="601.9351" calcext:value-type="float">
            <text:p>601.9351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41.5993" calcext:value-type="float">
            <text:p>1,041.5993</text:p>
          </table:table-cell>
          <table:table-cell table:style-name="ce15" office:value-type="float" office:value="616.2593" calcext:value-type="float">
            <text:p>616.2593</text:p>
          </table:table-cell>
          <table:table-cell table:style-name="ce15" office:value-type="float" office:value="3986.4116" calcext:value-type="float">
            <text:p>3,986.4116</text:p>
          </table:table-cell>
          <table:table-cell table:style-name="ce15" office:value-type="float" office:value="10269.8854" calcext:value-type="float">
            <text:p>10,269.8854</text:p>
          </table:table-cell>
          <table:table-cell table:style-name="ce15" office:value-type="float" office:value="35093.3242" calcext:value-type="float">
            <text:p>35,093.3242</text:p>
          </table:table-cell>
          <table:table-cell table:style-name="ce48" table:formula="of:=[.C19]-SUM([.D19:.W1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222544.8783" calcext:value-type="float">
            <text:p>222,544.8783</text:p>
          </table:table-cell>
          <table:table-cell table:style-name="ce15" office:value-type="float" office:value="492.4342" calcext:value-type="float">
            <text:p>492.4342</text:p>
          </table:table-cell>
          <table:table-cell table:style-name="ce15" office:value-type="float" office:value="2791.5873" calcext:value-type="float">
            <text:p>2,791.5873</text:p>
          </table:table-cell>
          <table:table-cell table:style-name="ce15" office:value-type="float" office:value="116.8612" calcext:value-type="float">
            <text:p>116.8612</text:p>
          </table:table-cell>
          <table:table-cell table:style-name="ce15" office:value-type="float" office:value="1059.3389" calcext:value-type="float">
            <text:p>1,059.3389</text:p>
          </table:table-cell>
          <table:table-cell table:style-name="ce15" office:value-type="float" office:value="80087.3721" calcext:value-type="float">
            <text:p>80,087.3721</text:p>
          </table:table-cell>
          <table:table-cell table:style-name="ce15" office:value-type="float" office:value="92563.1952" calcext:value-type="float">
            <text:p>92,563.1952</text:p>
          </table:table-cell>
          <table:table-cell table:style-name="ce15" office:value-type="float" office:value="374.2754" calcext:value-type="float">
            <text:p>374.275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825" calcext:value-type="float">
            <text:p>8.7825</text:p>
          </table:table-cell>
          <table:table-cell table:style-name="ce15" office:value-type="float" office:value="33.858" calcext:value-type="float">
            <text:p>33.8580</text:p>
          </table:table-cell>
          <table:table-cell table:style-name="ce15" office:value-type="float" office:value="2798.4534" calcext:value-type="float">
            <text:p>2,798.4534</text:p>
          </table:table-cell>
          <table:table-cell table:style-name="ce15" office:value-type="float" office:value="2791.1608" calcext:value-type="float">
            <text:p>2,791.1608</text:p>
          </table:table-cell>
          <table:table-cell table:style-name="ce15" office:value-type="float" office:value="283.8574" calcext:value-type="float">
            <text:p>283.8574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0367.906" calcext:value-type="float">
            <text:p>10,367.9060</text:p>
          </table:table-cell>
          <table:table-cell table:style-name="ce15" office:value-type="float" office:value="792.3008" calcext:value-type="float">
            <text:p>792.3008</text:p>
          </table:table-cell>
          <table:table-cell table:style-name="ce15" office:value-type="float" office:value="7470.4444" calcext:value-type="float">
            <text:p>7,470.4444</text:p>
          </table:table-cell>
          <table:table-cell table:style-name="ce15" office:value-type="float" office:value="7557.4035" calcext:value-type="float">
            <text:p>7,557.4035</text:p>
          </table:table-cell>
          <table:table-cell table:style-name="ce15" office:value-type="float" office:value="12896.7684" calcext:value-type="float">
            <text:p>12,896.7684</text:p>
          </table:table-cell>
          <table:table-cell table:style-name="ce48" table:formula="of:=[.C20]-SUM([.D20:.W20])" office:value-type="float" office:value="-0.000200000009499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86780.6679" calcext:value-type="float">
            <text:p>286,780.6679</text:p>
          </table:table-cell>
          <table:table-cell table:style-name="ce15" office:value-type="float" office:value="253.7121" calcext:value-type="float">
            <text:p>253.7121</text:p>
          </table:table-cell>
          <table:table-cell table:style-name="ce15" office:value-type="float" office:value="600.0622" calcext:value-type="float">
            <text:p>600.0622</text:p>
          </table:table-cell>
          <table:table-cell table:style-name="ce15" office:value-type="float" office:value="313.8671" calcext:value-type="float">
            <text:p>313.8671</text:p>
          </table:table-cell>
          <table:table-cell table:style-name="ce15" office:value-type="float" office:value="27.219" calcext:value-type="float">
            <text:p>27.2190</text:p>
          </table:table-cell>
          <table:table-cell table:style-name="ce15" office:value-type="float" office:value="51704.3355" calcext:value-type="float">
            <text:p>51,704.3355</text:p>
          </table:table-cell>
          <table:table-cell table:style-name="ce15" office:value-type="float" office:value="217026.0192" calcext:value-type="float">
            <text:p>217,026.0192</text:p>
          </table:table-cell>
          <table:table-cell table:style-name="ce15" office:value-type="float" office:value="45.941" calcext:value-type="float">
            <text:p>45.94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3.2151" calcext:value-type="float">
            <text:p>43.21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13.1442" calcext:value-type="float">
            <text:p>2,313.1442</text:p>
          </table:table-cell>
          <table:table-cell table:style-name="ce15" office:value-type="float" office:value="2102.138" calcext:value-type="float">
            <text:p>2,102.1380</text:p>
          </table:table-cell>
          <table:table-cell table:style-name="ce15" office:value-type="float" office:value="254.7331" calcext:value-type="float">
            <text:p>254.7331</text:p>
          </table:table-cell>
          <table:table-cell table:style-name="ce15" office:value-type="float" office:value="2.7838" calcext:value-type="float">
            <text:p>2.7838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5179.2668" calcext:value-type="float">
            <text:p>5,179.2668</text:p>
          </table:table-cell>
          <table:table-cell table:style-name="ce15" office:value-type="float" office:value="206.7094" calcext:value-type="float">
            <text:p>206.7094</text:p>
          </table:table-cell>
          <table:table-cell table:style-name="ce15" office:value-type="float" office:value="1790.9815" calcext:value-type="float">
            <text:p>1,790.9815</text:p>
          </table:table-cell>
          <table:table-cell table:style-name="ce15" office:value-type="float" office:value="4912.8496" calcext:value-type="float">
            <text:p>4,912.849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.00010000006295740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400921.3823" calcext:value-type="float">
            <text:p>400,921.3823</text:p>
          </table:table-cell>
          <table:table-cell table:style-name="ce15" office:value-type="float" office:value="365.1469" calcext:value-type="float">
            <text:p>365.1469</text:p>
          </table:table-cell>
          <table:table-cell table:style-name="ce15" office:value-type="float" office:value="615.4482" calcext:value-type="float">
            <text:p>615.4482</text:p>
          </table:table-cell>
          <table:table-cell table:style-name="ce15" office:value-type="float" office:value="243.7564" calcext:value-type="float">
            <text:p>243.7564</text:p>
          </table:table-cell>
          <table:table-cell table:style-name="ce15" office:value-type="float" office:value="369.0405" calcext:value-type="float">
            <text:p>369.0405</text:p>
          </table:table-cell>
          <table:table-cell table:style-name="ce15" office:value-type="float" office:value="50972.2851" calcext:value-type="float">
            <text:p>50,972.2851</text:p>
          </table:table-cell>
          <table:table-cell table:style-name="ce15" office:value-type="float" office:value="208213.4479" calcext:value-type="float">
            <text:p>208,213.4479</text:p>
          </table:table-cell>
          <table:table-cell table:style-name="ce15" office:value-type="float" office:value="174.1896" calcext:value-type="float">
            <text:p>174.189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40.7251" calcext:value-type="float">
            <text:p>440.7251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53.8102" calcext:value-type="float">
            <text:p>2,153.8102</text:p>
          </table:table-cell>
          <table:table-cell table:style-name="ce15" office:value-type="float" office:value="3092.8138" calcext:value-type="float">
            <text:p>3,092.8138</text:p>
          </table:table-cell>
          <table:table-cell table:style-name="ce15" office:value-type="float" office:value="234.9128" calcext:value-type="float">
            <text:p>234.9128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53.8413" calcext:value-type="float">
            <text:p>353.8413</text:p>
          </table:table-cell>
          <table:table-cell table:style-name="ce15" office:value-type="float" office:value="2276.6396" calcext:value-type="float">
            <text:p>2,276.6396</text:p>
          </table:table-cell>
          <table:table-cell table:style-name="ce15" office:value-type="float" office:value="188.611" calcext:value-type="float">
            <text:p>188.6110</text:p>
          </table:table-cell>
          <table:table-cell table:style-name="ce15" office:value-type="float" office:value="2009.2892" calcext:value-type="float">
            <text:p>2,009.2892</text:p>
          </table:table-cell>
          <table:table-cell table:style-name="ce15" office:value-type="float" office:value="9398.5441" calcext:value-type="float">
            <text:p>9,398.5441</text:p>
          </table:table-cell>
          <table:table-cell table:style-name="ce15" office:value-type="float" office:value="119816.3433" calcext:value-type="float">
            <text:p>119,816.3433</text:p>
          </table:table-cell>
          <table:table-cell table:style-name="ce48" table:formula="of:=[.C22]-SUM([.D22:.W22])" office:value-type="float" office:value="0.00010000006295740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110.9541" calcext:value-type="float">
            <text:p>11,110.9541</text:p>
          </table:table-cell>
          <table:table-cell table:style-name="ce15" office:value-type="float" office:value="153.7496" calcext:value-type="float">
            <text:p>153.7496</text:p>
          </table:table-cell>
          <table:table-cell table:style-name="ce15" office:value-type="float" office:value="375.6049" calcext:value-type="float">
            <text:p>375.6049</text:p>
          </table:table-cell>
          <table:table-cell table:style-name="ce15" office:value-type="float" office:value="5.3726" calcext:value-type="float">
            <text:p>5.3726</text:p>
          </table:table-cell>
          <table:table-cell table:style-name="ce15" office:value-type="float" office:value="6.0683" calcext:value-type="float">
            <text:p>6.0683</text:p>
          </table:table-cell>
          <table:table-cell table:style-name="ce15" office:value-type="float" office:value="6623.187" calcext:value-type="float">
            <text:p>6,623.1870</text:p>
          </table:table-cell>
          <table:table-cell table:style-name="ce15" office:value-type="float" office:value="265.5601" calcext:value-type="float">
            <text:p>265.5601</text:p>
          </table:table-cell>
          <table:table-cell table:style-name="ce15" office:value-type="float" office:value="127.6184" calcext:value-type="float">
            <text:p>127.618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.5592" calcext:value-type="float">
            <text:p>5.5592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54.0546" calcext:value-type="float">
            <text:p>354.0546</text:p>
          </table:table-cell>
          <table:table-cell table:style-name="ce15" office:value-type="float" office:value="182.2722" calcext:value-type="float">
            <text:p>182.2722</text:p>
          </table:table-cell>
          <table:table-cell table:style-name="ce15" office:value-type="float" office:value="264.9407" calcext:value-type="float">
            <text:p>264.940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2.2729" calcext:value-type="float">
            <text:p>582.2729</text:p>
          </table:table-cell>
          <table:table-cell table:style-name="ce15" office:value-type="float" office:value="699.5372" calcext:value-type="float">
            <text:p>699.5372</text:p>
          </table:table-cell>
          <table:table-cell table:style-name="ce15" office:value-type="float" office:value="1450.5736" calcext:value-type="float">
            <text:p>1,450.573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76.8596" calcext:value-type="float">
            <text:p>6,176.859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6173" calcext:value-type="float">
            <text:p>47.6173</text:p>
          </table:table-cell>
          <table:table-cell table:style-name="ce15" office:value-type="float" office:value="15.3884" calcext:value-type="float">
            <text:p>15.3884</text:p>
          </table:table-cell>
          <table:table-cell table:style-name="ce15" office:value-type="float" office:value="1235.4592" calcext:value-type="float">
            <text:p>1,235.4592</text:p>
          </table:table-cell>
          <table:table-cell table:style-name="ce15" office:value-type="float" office:value="2005.1449" calcext:value-type="float">
            <text:p>2,005.144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898" calcext:value-type="float">
            <text:p>18.78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4.3746" calcext:value-type="float">
            <text:p>154.3746</text:p>
          </table:table-cell>
          <table:table-cell table:style-name="ce15" office:value-type="float" office:value="32.5983" calcext:value-type="float">
            <text:p>32.5983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9.4998" calcext:value-type="float">
            <text:p>1,449.4998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75.1593" calcext:value-type="float">
            <text:p>175.1593</text:p>
          </table:table-cell>
          <table:table-cell table:style-name="ce15" office:value-type="float" office:value="1013.344" calcext:value-type="float">
            <text:p>1,013.344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0.000199999998585554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73.5481" calcext:value-type="float">
            <text:p>5,873.5481</text:p>
          </table:table-cell>
          <table:table-cell table:style-name="ce15" office:value-type="float" office:value="59.7086" calcext:value-type="float">
            <text:p>59.7086</text:p>
          </table:table-cell>
          <table:table-cell table:style-name="ce15" office:value-type="float" office:value="103.4177" calcext:value-type="float">
            <text:p>103.4177</text:p>
          </table:table-cell>
          <table:table-cell table:style-name="ce15" office:value-type="float" office:value="227.5625" calcext:value-type="float">
            <text:p>227.5625</text:p>
          </table:table-cell>
          <table:table-cell table:style-name="ce15" office:value-type="float" office:value="77.6219" calcext:value-type="float">
            <text:p>77.6219</text:p>
          </table:table-cell>
          <table:table-cell table:style-name="ce15" office:value-type="float" office:value="3330.3447" calcext:value-type="float">
            <text:p>3,330.3447</text:p>
          </table:table-cell>
          <table:table-cell table:style-name="ce15" office:value-type="float" office:value="432.3758" calcext:value-type="float">
            <text:p>432.3758</text:p>
          </table:table-cell>
          <table:table-cell table:style-name="ce15" office:value-type="float" office:value="37.8762" calcext:value-type="float">
            <text:p>37.876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4768" calcext:value-type="float">
            <text:p>0.4768</text:p>
          </table:table-cell>
          <table:table-cell table:style-name="ce15" office:value-type="float" office:value="1.0362" calcext:value-type="float">
            <text:p>1.0362</text:p>
          </table:table-cell>
          <table:table-cell table:style-name="ce15" office:value-type="float" office:value="377.1863" calcext:value-type="float">
            <text:p>377.1863</text:p>
          </table:table-cell>
          <table:table-cell table:style-name="ce15" office:value-type="float" office:value="293.3241" calcext:value-type="float">
            <text:p>293.3241</text:p>
          </table:table-cell>
          <table:table-cell table:style-name="ce15" office:value-type="float" office:value="7.0237" calcext:value-type="float">
            <text:p>7.023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4.7891" calcext:value-type="float">
            <text:p>64.7891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815.4807" calcext:value-type="float">
            <text:p>815.4807</text:p>
          </table:table-cell>
          <table:table-cell table:style-name="ce15" office:value-type="float" office:value="22.3276" calcext:value-type="float">
            <text:p>22.327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14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六年 2007</text:p>
          </table:table-cell>
          <table:covered-table-cell table:style-name="ce34"/>
          <table:table-cell table:style-name="ce43" office:value-type="float" office:value="2503367.7365" calcext:value-type="float">
            <text:p>2,503,367.7365</text:p>
          </table:table-cell>
          <table:table-cell table:style-name="ce43" office:value-type="float" office:value="11163.327" calcext:value-type="float">
            <text:p>11,163.3270</text:p>
          </table:table-cell>
          <table:table-cell table:style-name="ce43" office:value-type="float" office:value="22182.0482" calcext:value-type="float">
            <text:p>22,182.0482</text:p>
          </table:table-cell>
          <table:table-cell table:style-name="ce43" office:value-type="float" office:value="7925.3026" calcext:value-type="float">
            <text:p>7,925.3026</text:p>
          </table:table-cell>
          <table:table-cell table:style-name="ce43" office:value-type="float" office:value="21903.5863" calcext:value-type="float">
            <text:p>21,903.5863</text:p>
          </table:table-cell>
          <table:table-cell table:style-name="ce43" office:value-type="float" office:value="814316.3012" calcext:value-type="float">
            <text:p>814,316.3012</text:p>
          </table:table-cell>
          <table:table-cell table:style-name="ce43" office:value-type="float" office:value="1008212.6191" calcext:value-type="float">
            <text:p>1,008,212.6191</text:p>
          </table:table-cell>
          <table:table-cell table:style-name="ce43" office:value-type="float" office:value="27480.7896" calcext:value-type="float">
            <text:p>27,480.7896</text:p>
          </table:table-cell>
          <table:table-cell table:style-name="ce43" office:value-type="float" office:value="4586.2665" calcext:value-type="float">
            <text:p>4,586.2665</text:p>
          </table:table-cell>
          <table:table-cell table:style-name="ce43" office:value-type="float" office:value="1083.6575" calcext:value-type="float">
            <text:p>1,083.6575</text:p>
          </table:table-cell>
          <table:table-cell table:style-name="ce43" office:value-type="float" office:value="272.77" calcext:value-type="float">
            <text:p>272.7700</text:p>
          </table:table-cell>
          <table:table-cell table:style-name="ce43" office:value-type="float" office:value="40696.5575" calcext:value-type="float">
            <text:p>40,696.5575</text:p>
          </table:table-cell>
          <table:table-cell table:style-name="ce43" office:value-type="float" office:value="53304.6305" calcext:value-type="float">
            <text:p>53,304.6305</text:p>
          </table:table-cell>
          <table:table-cell table:style-name="ce43" office:value-type="float" office:value="6173.92" calcext:value-type="float">
            <text:p>6,173.9200</text:p>
          </table:table-cell>
          <table:table-cell table:style-name="ce43" office:value-type="float" office:value="17.153" calcext:value-type="float">
            <text:p>17.1530</text:p>
          </table:table-cell>
          <table:table-cell table:style-name="ce43" office:value-type="float" office:value="1201.4265" calcext:value-type="float">
            <text:p>1,201.4265</text:p>
          </table:table-cell>
          <table:table-cell table:style-name="ce43" office:value-type="float" office:value="108175.5217" calcext:value-type="float">
            <text:p>108,175.5217</text:p>
          </table:table-cell>
          <table:table-cell table:style-name="ce43" office:value-type="float" office:value="8823.7189" calcext:value-type="float">
            <text:p>8,823.7189</text:p>
          </table:table-cell>
          <table:table-cell table:style-name="ce43" office:value-type="float" office:value="45210.7091" calcext:value-type="float">
            <text:p>45,210.7091</text:p>
          </table:table-cell>
          <table:table-cell table:style-name="ce43" office:value-type="float" office:value="85262.7054" calcext:value-type="float">
            <text:p>85,262.7054</text:p>
          </table:table-cell>
          <table:table-cell table:style-name="ce43" office:value-type="float" office:value="235374.726" calcext:value-type="float">
            <text:p>235,374.7260</text:p>
          </table:table-cell>
          <table:table-cell table:style-name="ce48" table:formula="of:=[.C6]-SUM([.D6:.W6])" office:value-type="float" office:value="-0.0000999998301267624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503367.7365" calcext:value-type="float">
            <text:p>2,503,367.7365</text:p>
          </table:table-cell>
          <table:table-cell table:style-name="ce43" office:value-type="float" office:value="11163.327" calcext:value-type="float">
            <text:p>11,163.3270</text:p>
          </table:table-cell>
          <table:table-cell table:style-name="ce43" office:value-type="float" office:value="22182.0482" calcext:value-type="float">
            <text:p>22,182.0482</text:p>
          </table:table-cell>
          <table:table-cell table:style-name="ce43" office:value-type="float" office:value="7925.3026" calcext:value-type="float">
            <text:p>7,925.3026</text:p>
          </table:table-cell>
          <table:table-cell table:style-name="ce43" office:value-type="float" office:value="21903.5863" calcext:value-type="float">
            <text:p>21,903.5863</text:p>
          </table:table-cell>
          <table:table-cell table:style-name="ce43" office:value-type="float" office:value="814316.3012" calcext:value-type="float">
            <text:p>814,316.3012</text:p>
          </table:table-cell>
          <table:table-cell table:style-name="ce43" office:value-type="float" office:value="1008212.6191" calcext:value-type="float">
            <text:p>1,008,212.6191</text:p>
          </table:table-cell>
          <table:table-cell table:style-name="ce43" office:value-type="float" office:value="27480.7896" calcext:value-type="float">
            <text:p>27,480.7896</text:p>
          </table:table-cell>
          <table:table-cell table:style-name="ce43" office:value-type="float" office:value="4586.2665" calcext:value-type="float">
            <text:p>4,586.2665</text:p>
          </table:table-cell>
          <table:table-cell table:style-name="ce43" office:value-type="float" office:value="1083.6575" calcext:value-type="float">
            <text:p>1,083.6575</text:p>
          </table:table-cell>
          <table:table-cell table:style-name="ce43" office:value-type="float" office:value="272.77" calcext:value-type="float">
            <text:p>272.7700</text:p>
          </table:table-cell>
          <table:table-cell table:style-name="ce43" office:value-type="float" office:value="40696.5575" calcext:value-type="float">
            <text:p>40,696.5575</text:p>
          </table:table-cell>
          <table:table-cell table:style-name="ce43" office:value-type="float" office:value="53304.6305" calcext:value-type="float">
            <text:p>53,304.6305</text:p>
          </table:table-cell>
          <table:table-cell table:style-name="ce43" office:value-type="float" office:value="6173.92" calcext:value-type="float">
            <text:p>6,173.9200</text:p>
          </table:table-cell>
          <table:table-cell table:style-name="ce43" office:value-type="float" office:value="17.153" calcext:value-type="float">
            <text:p>17.1530</text:p>
          </table:table-cell>
          <table:table-cell table:style-name="ce43" office:value-type="float" office:value="1201.4265" calcext:value-type="float">
            <text:p>1,201.4265</text:p>
          </table:table-cell>
          <table:table-cell table:style-name="ce43" office:value-type="float" office:value="108175.5217" calcext:value-type="float">
            <text:p>108,175.5217</text:p>
          </table:table-cell>
          <table:table-cell table:style-name="ce43" office:value-type="float" office:value="8823.7189" calcext:value-type="float">
            <text:p>8,823.7189</text:p>
          </table:table-cell>
          <table:table-cell table:style-name="ce43" office:value-type="float" office:value="45210.7091" calcext:value-type="float">
            <text:p>45,210.7091</text:p>
          </table:table-cell>
          <table:table-cell table:style-name="ce43" office:value-type="float" office:value="85262.7054" calcext:value-type="float">
            <text:p>85,262.7054</text:p>
          </table:table-cell>
          <table:table-cell table:style-name="ce43" office:value-type="float" office:value="235374.726" calcext:value-type="float">
            <text:p>235,374.7260</text:p>
          </table:table-cell>
          <table:table-cell table:style-name="ce48" table:formula="of:=[.C7]-SUM([.D7:.W7])" office:value-type="float" office:value="-0.0000999998301267624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516.6212" calcext:value-type="float">
            <text:p>85,516.6212</text:p>
          </table:table-cell>
          <table:table-cell table:style-name="ce15" office:value-type="float" office:value="218.437" calcext:value-type="float">
            <text:p>218.4370</text:p>
          </table:table-cell>
          <table:table-cell table:style-name="ce15" office:value-type="float" office:value="222.4475" calcext:value-type="float">
            <text:p>222.4475</text:p>
          </table:table-cell>
          <table:table-cell table:style-name="ce15" office:value-type="float" office:value="1311.5139" calcext:value-type="float">
            <text:p>1,311.5139</text:p>
          </table:table-cell>
          <table:table-cell table:style-name="ce15" office:value-type="float" office:value="620.5172" calcext:value-type="float">
            <text:p>620.5172</text:p>
          </table:table-cell>
          <table:table-cell table:style-name="ce15" office:value-type="float" office:value="28571.5629" calcext:value-type="float">
            <text:p>28,571.5629</text:p>
          </table:table-cell>
          <table:table-cell table:style-name="ce15" office:value-type="float" office:value="27196.9838" calcext:value-type="float">
            <text:p>27,196.9838</text:p>
          </table:table-cell>
          <table:table-cell table:style-name="ce15" office:value-type="float" office:value="10.5881" calcext:value-type="float">
            <text:p>10.588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3.298" calcext:value-type="float">
            <text:p>323.2980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97.6266" calcext:value-type="float">
            <text:p>1,297.6266</text:p>
          </table:table-cell>
          <table:table-cell table:style-name="ce15" office:value-type="float" office:value="1107.0863" calcext:value-type="float">
            <text:p>1,107.0863</text:p>
          </table:table-cell>
          <table:table-cell table:style-name="ce15" office:value-type="float" office:value="300.7284" calcext:value-type="float">
            <text:p>300.728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094.3383" calcext:value-type="float">
            <text:p>7,094.3383</text:p>
          </table:table-cell>
          <table:table-cell table:style-name="ce15" office:value-type="float" office:value="812.164" calcext:value-type="float">
            <text:p>812.1640</text:p>
          </table:table-cell>
          <table:table-cell table:style-name="ce15" office:value-type="float" office:value="2124.6099" calcext:value-type="float">
            <text:p>2,124.6099</text:p>
          </table:table-cell>
          <table:table-cell table:style-name="ce15" office:value-type="float" office:value="7754.9404" calcext:value-type="float">
            <text:p>7,754.9404</text:p>
          </table:table-cell>
          <table:table-cell table:style-name="ce15" office:value-type="float" office:value="6523.1462" calcext:value-type="float">
            <text:p>6,523.1462</text:p>
          </table:table-cell>
          <table:table-cell table:style-name="ce48" table:formula="of:=[.C8]-SUM([.D8:.W8])" office:value-type="float" office:value="0.00029999997059349" calcext:value-type="float">
            <text:p>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65561.6123" calcext:value-type="float">
            <text:p>165,561.6123</text:p>
          </table:table-cell>
          <table:table-cell table:style-name="ce15" office:value-type="float" office:value="973.7517" calcext:value-type="float">
            <text:p>973.7517</text:p>
          </table:table-cell>
          <table:table-cell table:style-name="ce15" office:value-type="float" office:value="309.7851" calcext:value-type="float">
            <text:p>309.7851</text:p>
          </table:table-cell>
          <table:table-cell table:style-name="ce15" office:value-type="float" office:value="86.2724" calcext:value-type="float">
            <text:p>86.2724</text:p>
          </table:table-cell>
          <table:table-cell table:style-name="ce15" office:value-type="float" office:value="875.2668" calcext:value-type="float">
            <text:p>875.2668</text:p>
          </table:table-cell>
          <table:table-cell table:style-name="ce15" office:value-type="float" office:value="26678.3357" calcext:value-type="float">
            <text:p>26,678.3357</text:p>
          </table:table-cell>
          <table:table-cell table:style-name="ce15" office:value-type="float" office:value="113168.9005" calcext:value-type="float">
            <text:p>113,168.9005</text:p>
          </table:table-cell>
          <table:table-cell table:style-name="ce15" office:value-type="float" office:value="136.3722" calcext:value-type="float">
            <text:p>136.37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2.4002" calcext:value-type="float">
            <text:p>62.4002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845.262" calcext:value-type="float">
            <text:p>1,845.2620</text:p>
          </table:table-cell>
          <table:table-cell table:style-name="ce15" office:value-type="float" office:value="2794.0868" calcext:value-type="float">
            <text:p>2,794.0868</text:p>
          </table:table-cell>
          <table:table-cell table:style-name="ce15" office:value-type="float" office:value="233.2811" calcext:value-type="float">
            <text:p>233.28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72" calcext:value-type="float">
            <text:p>502.1872</text:p>
          </table:table-cell>
          <table:table-cell table:style-name="ce15" office:value-type="float" office:value="14178.883" calcext:value-type="float">
            <text:p>14,178.8830</text:p>
          </table:table-cell>
          <table:table-cell table:style-name="ce15" office:value-type="float" office:value="460.8468" calcext:value-type="float">
            <text:p>460.8468</text:p>
          </table:table-cell>
          <table:table-cell table:style-name="ce15" office:value-type="float" office:value="992.3774" calcext:value-type="float">
            <text:p>992.3774</text:p>
          </table:table-cell>
          <table:table-cell table:style-name="ce15" office:value-type="float" office:value="2262.158" calcext:value-type="float">
            <text:p>2,262.158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-0.0000999999465420842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86159.4818" calcext:value-type="float">
            <text:p>86,159.4818</text:p>
          </table:table-cell>
          <table:table-cell table:style-name="ce15" office:value-type="float" office:value="1794.2517" calcext:value-type="float">
            <text:p>1,794.2517</text:p>
          </table:table-cell>
          <table:table-cell table:style-name="ce15" office:value-type="float" office:value="629.6278" calcext:value-type="float">
            <text:p>629.6278</text:p>
          </table:table-cell>
          <table:table-cell table:style-name="ce15" office:value-type="float" office:value="567.1729" calcext:value-type="float">
            <text:p>567.1729</text:p>
          </table:table-cell>
          <table:table-cell table:style-name="ce15" office:value-type="float" office:value="3694.4031" calcext:value-type="float">
            <text:p>3,694.4031</text:p>
          </table:table-cell>
          <table:table-cell table:style-name="ce15" office:value-type="float" office:value="34169.165" calcext:value-type="float">
            <text:p>34,169.1650</text:p>
          </table:table-cell>
          <table:table-cell table:style-name="ce15" office:value-type="float" office:value="27425.7381" calcext:value-type="float">
            <text:p>27,425.7381</text:p>
          </table:table-cell>
          <table:table-cell table:style-name="ce15" office:value-type="float" office:value="40.0966" calcext:value-type="float">
            <text:p>40.09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7.7114" calcext:value-type="float">
            <text:p>27.7114</text:p>
          </table:table-cell>
          <table:table-cell table:style-name="ce15" office:value-type="float" office:value="66.3745" calcext:value-type="float">
            <text:p>66.3745</text:p>
          </table:table-cell>
          <table:table-cell table:style-name="ce15" office:value-type="float" office:value="2263.1592" calcext:value-type="float">
            <text:p>2,263.1592</text:p>
          </table:table-cell>
          <table:table-cell table:style-name="ce15" office:value-type="float" office:value="4501.6333" calcext:value-type="float">
            <text:p>4,501.6333</text:p>
          </table:table-cell>
          <table:table-cell table:style-name="ce15" office:value-type="float" office:value="502.8231" calcext:value-type="float">
            <text:p>502.8231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61.2102" calcext:value-type="float">
            <text:p>61.2102</text:p>
          </table:table-cell>
          <table:table-cell table:style-name="ce15" office:value-type="float" office:value="5023.4392" calcext:value-type="float">
            <text:p>5,023.4392</text:p>
          </table:table-cell>
          <table:table-cell table:style-name="ce15" office:value-type="float" office:value="188.8586" calcext:value-type="float">
            <text:p>188.8586</text:p>
          </table:table-cell>
          <table:table-cell table:style-name="ce15" office:value-type="float" office:value="3597.6073" calcext:value-type="float">
            <text:p>3,597.6073</text:p>
          </table:table-cell>
          <table:table-cell table:style-name="ce15" office:value-type="float" office:value="1309.8701" calcext:value-type="float">
            <text:p>1,309.8701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0]-SUM([.D10:.W10])" office:value-type="float" office:value="-0.000200000009499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8416.9499" calcext:value-type="float">
            <text:p>118,416.9499</text:p>
          </table:table-cell>
          <table:table-cell table:style-name="ce15" office:value-type="float" office:value="512.9384" calcext:value-type="float">
            <text:p>512.9384</text:p>
          </table:table-cell>
          <table:table-cell table:style-name="ce15" office:value-type="float" office:value="166.1947" calcext:value-type="float">
            <text:p>166.1947</text:p>
          </table:table-cell>
          <table:table-cell table:style-name="ce15" office:value-type="float" office:value="851.3543" calcext:value-type="float">
            <text:p>851.3543</text:p>
          </table:table-cell>
          <table:table-cell table:style-name="ce15" office:value-type="float" office:value="1018.5347" calcext:value-type="float">
            <text:p>1,018.5347</text:p>
          </table:table-cell>
          <table:table-cell table:style-name="ce15" office:value-type="float" office:value="33781.5193" calcext:value-type="float">
            <text:p>33,781.5193</text:p>
          </table:table-cell>
          <table:table-cell table:style-name="ce15" office:value-type="float" office:value="67144.2791" calcext:value-type="float">
            <text:p>67,144.2791</text:p>
          </table:table-cell>
          <table:table-cell table:style-name="ce15" office:value-type="float" office:value="45.6043" calcext:value-type="float">
            <text:p>45.60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.037" calcext:value-type="float">
            <text:p>21.0370</text:p>
          </table:table-cell>
          <table:table-cell table:style-name="ce15" office:value-type="float" office:value="25.9745" calcext:value-type="float">
            <text:p>25.9745</text:p>
          </table:table-cell>
          <table:table-cell table:style-name="ce15" office:value-type="float" office:value="1770.4451" calcext:value-type="float">
            <text:p>1,770.4451</text:p>
          </table:table-cell>
          <table:table-cell table:style-name="ce15" office:value-type="float" office:value="2273.05" calcext:value-type="float">
            <text:p>2,273.0500</text:p>
          </table:table-cell>
          <table:table-cell table:style-name="ce15" office:value-type="float" office:value="749.6838" calcext:value-type="float">
            <text:p>749.6838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527.9291" calcext:value-type="float">
            <text:p>527.9291</text:p>
          </table:table-cell>
          <table:table-cell table:style-name="ce15" office:value-type="float" office:value="206.1093" calcext:value-type="float">
            <text:p>206.1093</text:p>
          </table:table-cell>
          <table:table-cell table:style-name="ce15" office:value-type="float" office:value="2474.1096" calcext:value-type="float">
            <text:p>2,474.1096</text:p>
          </table:table-cell>
          <table:table-cell table:style-name="ce15" office:value-type="float" office:value="1697.4804" calcext:value-type="float">
            <text:p>1,697.4804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4995.4914" calcext:value-type="float">
            <text:p>144,995.4914</text:p>
          </table:table-cell>
          <table:table-cell table:style-name="ce15" office:value-type="float" office:value="592.1977" calcext:value-type="float">
            <text:p>592.1977</text:p>
          </table:table-cell>
          <table:table-cell table:style-name="ce15" office:value-type="float" office:value="387.2361" calcext:value-type="float">
            <text:p>387.2361</text:p>
          </table:table-cell>
          <table:table-cell table:style-name="ce15" office:value-type="float" office:value="1266.2339" calcext:value-type="float">
            <text:p>1,266.2339</text:p>
          </table:table-cell>
          <table:table-cell table:style-name="ce15" office:value-type="float" office:value="1101.1605" calcext:value-type="float">
            <text:p>1,101.1605</text:p>
          </table:table-cell>
          <table:table-cell table:style-name="ce15" office:value-type="float" office:value="56565.8305" calcext:value-type="float">
            <text:p>56,565.8305</text:p>
          </table:table-cell>
          <table:table-cell table:style-name="ce15" office:value-type="float" office:value="32053.2329" calcext:value-type="float">
            <text:p>32,053.2329</text:p>
          </table:table-cell>
          <table:table-cell table:style-name="ce15" office:value-type="float" office:value="12.0542" calcext:value-type="float">
            <text:p>12.0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.3925" calcext:value-type="float">
            <text:p>45.3925</text:p>
          </table:table-cell>
          <table:table-cell table:style-name="ce15" office:value-type="float" office:value="58.0133" calcext:value-type="float">
            <text:p>58.0133</text:p>
          </table:table-cell>
          <table:table-cell table:style-name="ce15" office:value-type="float" office:value="2956.7242" calcext:value-type="float">
            <text:p>2,956.7242</text:p>
          </table:table-cell>
          <table:table-cell table:style-name="ce15" office:value-type="float" office:value="2149.9763" calcext:value-type="float">
            <text:p>2,149.9763</text:p>
          </table:table-cell>
          <table:table-cell table:style-name="ce15" office:value-type="float" office:value="193.9823" calcext:value-type="float">
            <text:p>193.9823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2371.647" calcext:value-type="float">
            <text:p>2,371.6470</text:p>
          </table:table-cell>
          <table:table-cell table:style-name="ce15" office:value-type="float" office:value="539.2424" calcext:value-type="float">
            <text:p>539.2424</text:p>
          </table:table-cell>
          <table:table-cell table:style-name="ce15" office:value-type="float" office:value="859.8998" calcext:value-type="float">
            <text:p>859.8998</text:p>
          </table:table-cell>
          <table:table-cell table:style-name="ce15" office:value-type="float" office:value="5926.7425" calcext:value-type="float">
            <text:p>5,926.7425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9206.6169" calcext:value-type="float">
            <text:p>69,206.6169</text:p>
          </table:table-cell>
          <table:table-cell table:style-name="ce15" office:value-type="float" office:value="731.8803" calcext:value-type="float">
            <text:p>731.8803</text:p>
          </table:table-cell>
          <table:table-cell table:style-name="ce15" office:value-type="float" office:value="1115.004" calcext:value-type="float">
            <text:p>1,115.0040</text:p>
          </table:table-cell>
          <table:table-cell table:style-name="ce15" office:value-type="float" office:value="429.9568" calcext:value-type="float">
            <text:p>429.9568</text:p>
          </table:table-cell>
          <table:table-cell table:style-name="ce15" office:value-type="float" office:value="800.6551" calcext:value-type="float">
            <text:p>800.6551</text:p>
          </table:table-cell>
          <table:table-cell table:style-name="ce15" office:value-type="float" office:value="40332.0289" calcext:value-type="float">
            <text:p>40,332.0289</text:p>
          </table:table-cell>
          <table:table-cell table:style-name="ce15" office:value-type="float" office:value="11883.7261" calcext:value-type="float">
            <text:p>11,883.7261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.1462" calcext:value-type="float">
            <text:p>22.1462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482.9791" calcext:value-type="float">
            <text:p>1,482.9791</text:p>
          </table:table-cell>
          <table:table-cell table:style-name="ce15" office:value-type="float" office:value="1667.9405" calcext:value-type="float">
            <text:p>1,667.9405</text:p>
          </table:table-cell>
          <table:table-cell table:style-name="ce15" office:value-type="float" office:value="525.262" calcext:value-type="float">
            <text:p>525.262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29.4853" calcext:value-type="float">
            <text:p>1,829.4853</text:p>
          </table:table-cell>
          <table:table-cell table:style-name="ce15" office:value-type="float" office:value="773.9382" calcext:value-type="float">
            <text:p>773.9382</text:p>
          </table:table-cell>
          <table:table-cell table:style-name="ce15" office:value-type="float" office:value="4326.1675" calcext:value-type="float">
            <text:p>4,326.1675</text:p>
          </table:table-cell>
          <table:table-cell table:style-name="ce15" office:value-type="float" office:value="2781.5422" calcext:value-type="float">
            <text:p>2,781.5422</text:p>
          </table:table-cell>
          <table:table-cell table:style-name="ce15" office:value-type="float" office:value="500.6399" calcext:value-type="float">
            <text:p>500.6399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720.9765" calcext:value-type="float">
            <text:p>87,720.9765</text:p>
          </table:table-cell>
          <table:table-cell table:style-name="ce15" office:value-type="float" office:value="1697.8307" calcext:value-type="float">
            <text:p>1,697.8307</text:p>
          </table:table-cell>
          <table:table-cell table:style-name="ce15" office:value-type="float" office:value="3517.2866" calcext:value-type="float">
            <text:p>3,517.2866</text:p>
          </table:table-cell>
          <table:table-cell table:style-name="ce15" office:value-type="float" office:value="201.7565" calcext:value-type="float">
            <text:p>201.7565</text:p>
          </table:table-cell>
          <table:table-cell table:style-name="ce15" office:value-type="float" office:value="4439.3435" calcext:value-type="float">
            <text:p>4,439.3435</text:p>
          </table:table-cell>
          <table:table-cell table:style-name="ce15" office:value-type="float" office:value="61445.7627" calcext:value-type="float">
            <text:p>61,445.7627</text:p>
          </table:table-cell>
          <table:table-cell table:style-name="ce15" office:value-type="float" office:value="1347.8368" calcext:value-type="float">
            <text:p>1,347.8368</text:p>
          </table:table-cell>
          <table:table-cell table:style-name="ce15" office:value-type="float" office:value="1767.2003" calcext:value-type="float">
            <text:p>1,767.200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9798" calcext:value-type="float">
            <text:p>8.9798</text:p>
          </table:table-cell>
          <table:table-cell table:style-name="ce15" office:value-type="float" office:value="9.6146" calcext:value-type="float">
            <text:p>9.6146</text:p>
          </table:table-cell>
          <table:table-cell table:style-name="ce15" office:value-type="float" office:value="3369.429" calcext:value-type="float">
            <text:p>3,369.4290</text:p>
          </table:table-cell>
          <table:table-cell table:style-name="ce15" office:value-type="float" office:value="4550.5113" calcext:value-type="float">
            <text:p>4,550.5113</text:p>
          </table:table-cell>
          <table:table-cell table:style-name="ce15" office:value-type="float" office:value="227.9034" calcext:value-type="float">
            <text:p>227.9034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7.8114" calcext:value-type="float">
            <text:p>7.8114</text:p>
          </table:table-cell>
          <table:table-cell table:style-name="ce15" office:value-type="float" office:value="377.7271" calcext:value-type="float">
            <text:p>377.7271</text:p>
          </table:table-cell>
          <table:table-cell table:style-name="ce15" office:value-type="float" office:value="857.7903" calcext:value-type="float">
            <text:p>857.7903</text:p>
          </table:table-cell>
          <table:table-cell table:style-name="ce15" office:value-type="float" office:value="3684.1838" calcext:value-type="float">
            <text:p>3,684.1838</text:p>
          </table:table-cell>
          <table:table-cell table:style-name="ce15" office:value-type="float" office:value="209.4961" calcext:value-type="float">
            <text:p>209.496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4]-SUM([.D14:.W14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23438.3644" calcext:value-type="float">
            <text:p>323,438.3644</text:p>
          </table:table-cell>
          <table:table-cell table:style-name="ce15" office:value-type="float" office:value="389.0304" calcext:value-type="float">
            <text:p>389.0304</text:p>
          </table:table-cell>
          <table:table-cell table:style-name="ce15" office:value-type="float" office:value="1024.8297" calcext:value-type="float">
            <text:p>1,024.8297</text:p>
          </table:table-cell>
          <table:table-cell table:style-name="ce15" office:value-type="float" office:value="906.413" calcext:value-type="float">
            <text:p>906.4130</text:p>
          </table:table-cell>
          <table:table-cell table:style-name="ce15" office:value-type="float" office:value="310.5075" calcext:value-type="float">
            <text:p>310.5075</text:p>
          </table:table-cell>
          <table:table-cell table:style-name="ce15" office:value-type="float" office:value="60344.3014" calcext:value-type="float">
            <text:p>60,344.3014</text:p>
          </table:table-cell>
          <table:table-cell table:style-name="ce15" office:value-type="float" office:value="167921.7799" calcext:value-type="float">
            <text:p>167,921.7799</text:p>
          </table:table-cell>
          <table:table-cell table:style-name="ce15" office:value-type="float" office:value="19.5637" calcext:value-type="float">
            <text:p>19.56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.0007" calcext:value-type="float">
            <text:p>20.0007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2021.1248" calcext:value-type="float">
            <text:p>2,021.1248</text:p>
          </table:table-cell>
          <table:table-cell table:style-name="ce15" office:value-type="float" office:value="1847.137" calcext:value-type="float">
            <text:p>1,847.1370</text:p>
          </table:table-cell>
          <table:table-cell table:style-name="ce15" office:value-type="float" office:value="379.0651" calcext:value-type="float">
            <text:p>379.0651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102.1028" calcext:value-type="float">
            <text:p>35,102.1028</text:p>
          </table:table-cell>
          <table:table-cell table:style-name="ce15" office:value-type="float" office:value="650.4748" calcext:value-type="float">
            <text:p>650.4748</text:p>
          </table:table-cell>
          <table:table-cell table:style-name="ce15" office:value-type="float" office:value="1611.5663" calcext:value-type="float">
            <text:p>1,611.5663</text:p>
          </table:table-cell>
          <table:table-cell table:style-name="ce15" office:value-type="float" office:value="20548.741" calcext:value-type="float">
            <text:p>20,548.7410</text:p>
          </table:table-cell>
          <table:table-cell table:style-name="ce15" office:value-type="float" office:value="30323.4012" calcext:value-type="float">
            <text:p>30,323.4012</text:p>
          </table:table-cell>
          <table:table-cell table:style-name="ce48" table:formula="of:=[.C15]-SUM([.D15:.W15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7806.5636" calcext:value-type="float">
            <text:p>117,806.5636</text:p>
          </table:table-cell>
          <table:table-cell table:style-name="ce15" office:value-type="float" office:value="1000.475" calcext:value-type="float">
            <text:p>1,000.4750</text:p>
          </table:table-cell>
          <table:table-cell table:style-name="ce15" office:value-type="float" office:value="3607.1901" calcext:value-type="float">
            <text:p>3,607.1901</text:p>
          </table:table-cell>
          <table:table-cell table:style-name="ce15" office:value-type="float" office:value="89.0774" calcext:value-type="float">
            <text:p>89.0774</text:p>
          </table:table-cell>
          <table:table-cell table:style-name="ce15" office:value-type="float" office:value="4935.6781" calcext:value-type="float">
            <text:p>4,935.6781</text:p>
          </table:table-cell>
          <table:table-cell table:style-name="ce15" office:value-type="float" office:value="81361.7451" calcext:value-type="float">
            <text:p>81,361.7451</text:p>
          </table:table-cell>
          <table:table-cell table:style-name="ce15" office:value-type="float" office:value="889.7013" calcext:value-type="float">
            <text:p>889.7013</text:p>
          </table:table-cell>
          <table:table-cell table:style-name="ce15" office:value-type="float" office:value="4486.4797" calcext:value-type="float">
            <text:p>4,486.479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.4763" calcext:value-type="float">
            <text:p>4.47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345.4599" calcext:value-type="float">
            <text:p>5,345.4599</text:p>
          </table:table-cell>
          <table:table-cell table:style-name="ce15" office:value-type="float" office:value="9051.0373" calcext:value-type="float">
            <text:p>9,051.0373</text:p>
          </table:table-cell>
          <table:table-cell table:style-name="ce15" office:value-type="float" office:value="812.2148" calcext:value-type="float">
            <text:p>812.214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126.9462" calcext:value-type="float">
            <text:p>3,126.9462</text:p>
          </table:table-cell>
          <table:table-cell table:style-name="ce15" office:value-type="float" office:value="391.4947" calcext:value-type="float">
            <text:p>391.4947</text:p>
          </table:table-cell>
          <table:table-cell table:style-name="ce15" office:value-type="float" office:value="1208.2005" calcext:value-type="float">
            <text:p>1,208.2005</text:p>
          </table:table-cell>
          <table:table-cell table:style-name="ce15" office:value-type="float" office:value="1496.3873" calcext:value-type="float">
            <text:p>1,496.3873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-0.000100000019301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55398.0257" calcext:value-type="float">
            <text:p>155,398.0257</text:p>
          </table:table-cell>
          <table:table-cell table:style-name="ce15" office:value-type="float" office:value="655.9861" calcext:value-type="float">
            <text:p>655.9861</text:p>
          </table:table-cell>
          <table:table-cell table:style-name="ce15" office:value-type="float" office:value="2143.8435" calcext:value-type="float">
            <text:p>2,143.8435</text:p>
          </table:table-cell>
          <table:table-cell table:style-name="ce15" office:value-type="float" office:value="417.9909" calcext:value-type="float">
            <text:p>417.9909</text:p>
          </table:table-cell>
          <table:table-cell table:style-name="ce15" office:value-type="float" office:value="462.0794" calcext:value-type="float">
            <text:p>462.0794</text:p>
          </table:table-cell>
          <table:table-cell table:style-name="ce15" office:value-type="float" office:value="67106.9939" calcext:value-type="float">
            <text:p>67,106.9939</text:p>
          </table:table-cell>
          <table:table-cell table:style-name="ce15" office:value-type="float" office:value="34813.405" calcext:value-type="float">
            <text:p>34,813.4050</text:p>
          </table:table-cell>
          <table:table-cell table:style-name="ce15" office:value-type="float" office:value="5774.32" calcext:value-type="float">
            <text:p>5,774.3200</text:p>
          </table:table-cell>
          <table:table-cell table:style-name="ce15" office:value-type="float" office:value="1952.7667" calcext:value-type="float">
            <text:p>1,952.7667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08.2593" calcext:value-type="float">
            <text:p>3,808.2593</text:p>
          </table:table-cell>
          <table:table-cell table:style-name="ce15" office:value-type="float" office:value="6756.1299" calcext:value-type="float">
            <text:p>6,756.1299</text:p>
          </table:table-cell>
          <table:table-cell table:style-name="ce15" office:value-type="float" office:value="134.2386" calcext:value-type="float">
            <text:p>134.2386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24805.4892" calcext:value-type="float">
            <text:p>24,805.4892</text:p>
          </table:table-cell>
          <table:table-cell table:style-name="ce15" office:value-type="float" office:value="535.7384" calcext:value-type="float">
            <text:p>535.7384</text:p>
          </table:table-cell>
          <table:table-cell table:style-name="ce15" office:value-type="float" office:value="2093.0664" calcext:value-type="float">
            <text:p>2,093.0664</text:p>
          </table:table-cell>
          <table:table-cell table:style-name="ce15" office:value-type="float" office:value="2434.9816" calcext:value-type="float">
            <text:p>2,434.9816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2563.6147" calcext:value-type="float">
            <text:p>142,563.6147</text:p>
          </table:table-cell>
          <table:table-cell table:style-name="ce15" office:value-type="float" office:value="741.4446" calcext:value-type="float">
            <text:p>741.4446</text:p>
          </table:table-cell>
          <table:table-cell table:style-name="ce15" office:value-type="float" office:value="3370.08" calcext:value-type="float">
            <text:p>3,370.0800</text:p>
          </table:table-cell>
          <table:table-cell table:style-name="ce15" office:value-type="float" office:value="352.1232" calcext:value-type="float">
            <text:p>352.1232</text:p>
          </table:table-cell>
          <table:table-cell table:style-name="ce15" office:value-type="float" office:value="1059.2902" calcext:value-type="float">
            <text:p>1,059.2902</text:p>
          </table:table-cell>
          <table:table-cell table:style-name="ce15" office:value-type="float" office:value="82772.864" calcext:value-type="float">
            <text:p>82,772.8640</text:p>
          </table:table-cell>
          <table:table-cell table:style-name="ce15" office:value-type="float" office:value="15590.6512" calcext:value-type="float">
            <text:p>15,590.6512</text:p>
          </table:table-cell>
          <table:table-cell table:style-name="ce15" office:value-type="float" office:value="11387.4583" calcext:value-type="float">
            <text:p>11,387.4583</text:p>
          </table:table-cell>
          <table:table-cell table:style-name="ce15" office:value-type="float" office:value="2632.4474" calcext:value-type="float">
            <text:p>2,632.4474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4801.2774" calcext:value-type="float">
            <text:p>4,801.2774</text:p>
          </table:table-cell>
          <table:table-cell table:style-name="ce15" office:value-type="float" office:value="6657.4101" calcext:value-type="float">
            <text:p>6,657.4101</text:p>
          </table:table-cell>
          <table:table-cell table:style-name="ce15" office:value-type="float" office:value="455.8573" calcext:value-type="float">
            <text:p>455.8573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37.6405" calcext:value-type="float">
            <text:p>137.6405</text:p>
          </table:table-cell>
          <table:table-cell table:style-name="ce15" office:value-type="float" office:value="2430.3177" calcext:value-type="float">
            <text:p>2,430.3177</text:p>
          </table:table-cell>
          <table:table-cell table:style-name="ce15" office:value-type="float" office:value="856.2793" calcext:value-type="float">
            <text:p>856.2793</text:p>
          </table:table-cell>
          <table:table-cell table:style-name="ce15" office:value-type="float" office:value="4722.4527" calcext:value-type="float">
            <text:p>4,722.4527</text:p>
          </table:table-cell>
          <table:table-cell table:style-name="ce15" office:value-type="float" office:value="4589.5449" calcext:value-type="float">
            <text:p>4,589.544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140499.7731" calcext:value-type="float">
            <text:p>140,499.7731</text:p>
          </table:table-cell>
          <table:table-cell table:style-name="ce15" office:value-type="float" office:value="533.5215" calcext:value-type="float">
            <text:p>533.5215</text:p>
          </table:table-cell>
          <table:table-cell table:style-name="ce15" office:value-type="float" office:value="1196.0977" calcext:value-type="float">
            <text:p>1,196.0977</text:p>
          </table:table-cell>
          <table:table-cell table:style-name="ce15" office:value-type="float" office:value="492.3897" calcext:value-type="float">
            <text:p>492.3897</text:p>
          </table:table-cell>
          <table:table-cell table:style-name="ce15" office:value-type="float" office:value="1031.0999" calcext:value-type="float">
            <text:p>1,031.0999</text:p>
          </table:table-cell>
          <table:table-cell table:style-name="ce15" office:value-type="float" office:value="47416.8976" calcext:value-type="float">
            <text:p>47,416.8976</text:p>
          </table:table-cell>
          <table:table-cell table:style-name="ce15" office:value-type="float" office:value="32392.5312" calcext:value-type="float">
            <text:p>32,392.5312</text:p>
          </table:table-cell>
          <table:table-cell table:style-name="ce15" office:value-type="float" office:value="3036.7697" calcext:value-type="float">
            <text:p>3,036.7697</text:p>
          </table:table-cell>
          <table:table-cell table:style-name="ce15" office:value-type="float" office:value="1.0524" calcext:value-type="float">
            <text:p>1.0524</text:p>
          </table:table-cell>
          <table:table-cell table:style-name="ce15" office:value-type="float" office:value="6.6878" calcext:value-type="float">
            <text:p>6.6878</text:p>
          </table:table-cell>
          <table:table-cell table:style-name="ce15" office:value-type="float" office:value="26.3155" calcext:value-type="float">
            <text:p>26.3155</text:p>
          </table:table-cell>
          <table:table-cell table:style-name="ce15" office:value-type="float" office:value="1636.455" calcext:value-type="float">
            <text:p>1,636.4550</text:p>
          </table:table-cell>
          <table:table-cell table:style-name="ce15" office:value-type="float" office:value="1552.2303" calcext:value-type="float">
            <text:p>1,552.2303</text:p>
          </table:table-cell>
          <table:table-cell table:style-name="ce15" office:value-type="float" office:value="605.8972" calcext:value-type="float">
            <text:p>605.8972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71.9021" calcext:value-type="float">
            <text:p>571.9021</text:p>
          </table:table-cell>
          <table:table-cell table:style-name="ce15" office:value-type="float" office:value="613.315" calcext:value-type="float">
            <text:p>613.3150</text:p>
          </table:table-cell>
          <table:table-cell table:style-name="ce15" office:value-type="float" office:value="3966.2434" calcext:value-type="float">
            <text:p>3,966.2434</text:p>
          </table:table-cell>
          <table:table-cell table:style-name="ce15" office:value-type="float" office:value="10326.8988" calcext:value-type="float">
            <text:p>10,326.8988</text:p>
          </table:table-cell>
          <table:table-cell table:style-name="ce15" office:value-type="float" office:value="35093.3242" calcext:value-type="float">
            <text:p>35,093.3242</text:p>
          </table:table-cell>
          <table:table-cell table:style-name="ce48" table:formula="of:=[.C19]-SUM([.D19:.W19])" office:value-type="float" office:value="-0.00010000003385357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95027.0943" calcext:value-type="float">
            <text:p>195,027.0943</text:p>
          </table:table-cell>
          <table:table-cell table:style-name="ce15" office:value-type="float" office:value="492.8227" calcext:value-type="float">
            <text:p>492.8227</text:p>
          </table:table-cell>
          <table:table-cell table:style-name="ce15" office:value-type="float" office:value="2792.167" calcext:value-type="float">
            <text:p>2,792.1670</text:p>
          </table:table-cell>
          <table:table-cell table:style-name="ce15" office:value-type="float" office:value="116.4775" calcext:value-type="float">
            <text:p>116.4775</text:p>
          </table:table-cell>
          <table:table-cell table:style-name="ce15" office:value-type="float" office:value="1060.1834" calcext:value-type="float">
            <text:p>1,060.1834</text:p>
          </table:table-cell>
          <table:table-cell table:style-name="ce15" office:value-type="float" office:value="80139.1965" calcext:value-type="float">
            <text:p>80,139.1965</text:p>
          </table:table-cell>
          <table:table-cell table:style-name="ce15" office:value-type="float" office:value="72559.1507" calcext:value-type="float">
            <text:p>72,559.1507</text:p>
          </table:table-cell>
          <table:table-cell table:style-name="ce15" office:value-type="float" office:value="375.7687" calcext:value-type="float">
            <text:p>375.768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825" calcext:value-type="float">
            <text:p>8.7825</text:p>
          </table:table-cell>
          <table:table-cell table:style-name="ce15" office:value-type="float" office:value="33.858" calcext:value-type="float">
            <text:p>33.8580</text:p>
          </table:table-cell>
          <table:table-cell table:style-name="ce15" office:value-type="float" office:value="2766.8508" calcext:value-type="float">
            <text:p>2,766.8508</text:p>
          </table:table-cell>
          <table:table-cell table:style-name="ce15" office:value-type="float" office:value="2717.094" calcext:value-type="float">
            <text:p>2,717.0940</text:p>
          </table:table-cell>
          <table:table-cell table:style-name="ce15" office:value-type="float" office:value="301.1674" calcext:value-type="float">
            <text:p>301.1674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2870.2029" calcext:value-type="float">
            <text:p>2,870.2029</text:p>
          </table:table-cell>
          <table:table-cell table:style-name="ce15" office:value-type="float" office:value="792.6491" calcext:value-type="float">
            <text:p>792.6491</text:p>
          </table:table-cell>
          <table:table-cell table:style-name="ce15" office:value-type="float" office:value="7446.0525" calcext:value-type="float">
            <text:p>7,446.0525</text:p>
          </table:table-cell>
          <table:table-cell table:style-name="ce15" office:value-type="float" office:value="7596.7046" calcext:value-type="float">
            <text:p>7,596.7046</text:p>
          </table:table-cell>
          <table:table-cell table:style-name="ce15" office:value-type="float" office:value="12899.0871" calcext:value-type="float">
            <text:p>12,899.0871</text:p>
          </table:table-cell>
          <table:table-cell table:style-name="ce48" table:formula="of:=[.C20]-SUM([.D20:.W20])" office:value-type="float" office:value="-0.00010000003385357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83834.4496" calcext:value-type="float">
            <text:p>283,834.4496</text:p>
          </table:table-cell>
          <table:table-cell table:style-name="ce15" office:value-type="float" office:value="253.6384" calcext:value-type="float">
            <text:p>253.6384</text:p>
          </table:table-cell>
          <table:table-cell table:style-name="ce15" office:value-type="float" office:value="598.9382" calcext:value-type="float">
            <text:p>598.9382</text:p>
          </table:table-cell>
          <table:table-cell table:style-name="ce15" office:value-type="float" office:value="312.8995" calcext:value-type="float">
            <text:p>312.8995</text:p>
          </table:table-cell>
          <table:table-cell table:style-name="ce15" office:value-type="float" office:value="27.2187" calcext:value-type="float">
            <text:p>27.2187</text:p>
          </table:table-cell>
          <table:table-cell table:style-name="ce15" office:value-type="float" office:value="51725.9652" calcext:value-type="float">
            <text:p>51,725.9652</text:p>
          </table:table-cell>
          <table:table-cell table:style-name="ce15" office:value-type="float" office:value="214104.7666" calcext:value-type="float">
            <text:p>214,104.7666</text:p>
          </table:table-cell>
          <table:table-cell table:style-name="ce15" office:value-type="float" office:value="46.089" calcext:value-type="float">
            <text:p>46.08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3.212" calcext:value-type="float">
            <text:p>43.21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01.3472" calcext:value-type="float">
            <text:p>2,301.3472</text:p>
          </table:table-cell>
          <table:table-cell table:style-name="ce15" office:value-type="float" office:value="2100.0628" calcext:value-type="float">
            <text:p>2,100.0628</text:p>
          </table:table-cell>
          <table:table-cell table:style-name="ce15" office:value-type="float" office:value="250.518" calcext:value-type="float">
            <text:p>250.5180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5163.8912" calcext:value-type="float">
            <text:p>5,163.8912</text:p>
          </table:table-cell>
          <table:table-cell table:style-name="ce15" office:value-type="float" office:value="207.1785" calcext:value-type="float">
            <text:p>207.1785</text:p>
          </table:table-cell>
          <table:table-cell table:style-name="ce15" office:value-type="float" office:value="1787.6696" calcext:value-type="float">
            <text:p>1,787.6696</text:p>
          </table:table-cell>
          <table:table-cell table:style-name="ce15" office:value-type="float" office:value="4905.4152" calcext:value-type="float">
            <text:p>4,905.415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64107.8292" calcext:value-type="float">
            <text:p>364,107.8292</text:p>
          </table:table-cell>
          <table:table-cell table:style-name="ce15" office:value-type="float" office:value="364.6972" calcext:value-type="float">
            <text:p>364.6972</text:p>
          </table:table-cell>
          <table:table-cell table:style-name="ce15" office:value-type="float" office:value="615.5038" calcext:value-type="float">
            <text:p>615.5038</text:p>
          </table:table-cell>
          <table:table-cell table:style-name="ce15" office:value-type="float" office:value="242.9515" calcext:value-type="float">
            <text:p>242.9515</text:p>
          </table:table-cell>
          <table:table-cell table:style-name="ce15" office:value-type="float" office:value="368.5694" calcext:value-type="float">
            <text:p>368.5694</text:p>
          </table:table-cell>
          <table:table-cell table:style-name="ce15" office:value-type="float" office:value="50716.3299" calcext:value-type="float">
            <text:p>50,716.3299</text:p>
          </table:table-cell>
          <table:table-cell table:style-name="ce15" office:value-type="float" office:value="187374.32" calcext:value-type="float">
            <text:p>187,374.3200</text:p>
          </table:table-cell>
          <table:table-cell table:style-name="ce15" office:value-type="float" office:value="173.8983" calcext:value-type="float">
            <text:p>173.89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35.4535" calcext:value-type="float">
            <text:p>435.4535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48.5626" calcext:value-type="float">
            <text:p>2,148.5626</text:p>
          </table:table-cell>
          <table:table-cell table:style-name="ce15" office:value-type="float" office:value="3071.0469" calcext:value-type="float">
            <text:p>3,071.0469</text:p>
          </table:table-cell>
          <table:table-cell table:style-name="ce15" office:value-type="float" office:value="233.4551" calcext:value-type="float">
            <text:p>233.4551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54.0197" calcext:value-type="float">
            <text:p>354.0197</text:p>
          </table:table-cell>
          <table:table-cell table:style-name="ce15" office:value-type="float" office:value="612.2784" calcext:value-type="float">
            <text:p>612.2784</text:p>
          </table:table-cell>
          <table:table-cell table:style-name="ce15" office:value-type="float" office:value="194.8033" calcext:value-type="float">
            <text:p>194.8033</text:p>
          </table:table-cell>
          <table:table-cell table:style-name="ce15" office:value-type="float" office:value="1903.4445" calcext:value-type="float">
            <text:p>1,903.4445</text:p>
          </table:table-cell>
          <table:table-cell table:style-name="ce15" office:value-type="float" office:value="10008.6017" calcext:value-type="float">
            <text:p>10,008.6017</text:p>
          </table:table-cell>
          <table:table-cell table:style-name="ce15" office:value-type="float" office:value="105287.3561" calcext:value-type="float">
            <text:p>105,287.3561</text:p>
          </table:table-cell>
          <table:table-cell table:style-name="ce48" table:formula="of:=[.C22]-SUM([.D22:.W22])" office:value-type="float" office:value="0.0000999999465420842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079.0556" calcext:value-type="float">
            <text:p>11,079.0556</text:p>
          </table:table-cell>
          <table:table-cell table:style-name="ce15" office:value-type="float" office:value="150.6037" calcext:value-type="float">
            <text:p>150.6037</text:p>
          </table:table-cell>
          <table:table-cell table:style-name="ce15" office:value-type="float" office:value="375.4727" calcext:value-type="float">
            <text:p>375.4727</text:p>
          </table:table-cell>
          <table:table-cell table:style-name="ce15" office:value-type="float" office:value="5.2545" calcext:value-type="float">
            <text:p>5.2545</text:p>
          </table:table-cell>
          <table:table-cell table:style-name="ce15" office:value-type="float" office:value="6.0683" calcext:value-type="float">
            <text:p>6.0683</text:p>
          </table:table-cell>
          <table:table-cell table:style-name="ce15" office:value-type="float" office:value="6647.8423" calcext:value-type="float">
            <text:p>6,647.8423</text:p>
          </table:table-cell>
          <table:table-cell table:style-name="ce15" office:value-type="float" office:value="259.5784" calcext:value-type="float">
            <text:p>259.5784</text:p>
          </table:table-cell>
          <table:table-cell table:style-name="ce15" office:value-type="float" office:value="127.6165" calcext:value-type="float">
            <text:p>127.616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48.3303" calcext:value-type="float">
            <text:p>348.3303</text:p>
          </table:table-cell>
          <table:table-cell table:style-name="ce15" office:value-type="float" office:value="177.3934" calcext:value-type="float">
            <text:p>177.3934</text:p>
          </table:table-cell>
          <table:table-cell table:style-name="ce15" office:value-type="float" office:value="256.6134" calcext:value-type="float">
            <text:p>256.613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8.7822" calcext:value-type="float">
            <text:p>578.7822</text:p>
          </table:table-cell>
          <table:table-cell table:style-name="ce15" office:value-type="float" office:value="703.8699" calcext:value-type="float">
            <text:p>703.8699</text:p>
          </table:table-cell>
          <table:table-cell table:style-name="ce15" office:value-type="float" office:value="1437.8056" calcext:value-type="float">
            <text:p>1,437.805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48" table:formula="of:=[.C23]-SUM([.D23:.W23])" office:value-type="float" office:value="-0.000199999998585554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75.9885" calcext:value-type="float">
            <text:p>6,175.988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5635" calcext:value-type="float">
            <text:p>47.5635</text:p>
          </table:table-cell>
          <table:table-cell table:style-name="ce15" office:value-type="float" office:value="15.3884" calcext:value-type="float">
            <text:p>15.3884</text:p>
          </table:table-cell>
          <table:table-cell table:style-name="ce15" office:value-type="float" office:value="1216.1466" calcext:value-type="float">
            <text:p>1,216.1466</text:p>
          </table:table-cell>
          <table:table-cell table:style-name="ce15" office:value-type="float" office:value="1653.2572" calcext:value-type="float">
            <text:p>1,653.257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898" calcext:value-type="float">
            <text:p>18.78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7.5652" calcext:value-type="float">
            <text:p>157.5652</text:p>
          </table:table-cell>
          <table:table-cell table:style-name="ce15" office:value-type="float" office:value="32.2657" calcext:value-type="float">
            <text:p>32.2657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1339" calcext:value-type="float">
            <text:p>1,447.1339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69.8186" calcext:value-type="float">
            <text:p>169.8186</text:p>
          </table:table-cell>
          <table:table-cell table:style-name="ce15" office:value-type="float" office:value="1388.5756" calcext:value-type="float">
            <text:p>1,388.575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0.000200000000404543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59.2279" calcext:value-type="float">
            <text:p>5,859.2279</text:p>
          </table:table-cell>
          <table:table-cell table:style-name="ce15" office:value-type="float" office:value="59.8198" calcext:value-type="float">
            <text:p>59.8198</text:p>
          </table:table-cell>
          <table:table-cell table:style-name="ce15" office:value-type="float" office:value="101.0987" calcext:value-type="float">
            <text:p>101.0987</text:p>
          </table:table-cell>
          <table:table-cell table:style-name="ce15" office:value-type="float" office:value="227.9014" calcext:value-type="float">
            <text:p>227.9014</text:p>
          </table:table-cell>
          <table:table-cell table:style-name="ce15" office:value-type="float" office:value="77.6219" calcext:value-type="float">
            <text:p>77.6219</text:p>
          </table:table-cell>
          <table:table-cell table:style-name="ce15" office:value-type="float" office:value="3323.8136" calcext:value-type="float">
            <text:p>3,323.8136</text:p>
          </table:table-cell>
          <table:table-cell table:style-name="ce15" office:value-type="float" office:value="432.7805" calcext:value-type="float">
            <text:p>432.7805</text:p>
          </table:table-cell>
          <table:table-cell table:style-name="ce15" office:value-type="float" office:value="37.8762" calcext:value-type="float">
            <text:p>37.876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.0362" calcext:value-type="float">
            <text:p>1.0362</text:p>
          </table:table-cell>
          <table:table-cell table:style-name="ce15" office:value-type="float" office:value="375.6998" calcext:value-type="float">
            <text:p>375.6998</text:p>
          </table:table-cell>
          <table:table-cell table:style-name="ce15" office:value-type="float" office:value="298.5386" calcext:value-type="float">
            <text:p>298.5386</text:p>
          </table:table-cell>
          <table:table-cell table:style-name="ce15" office:value-type="float" office:value="6.9603" calcext:value-type="float">
            <text:p>6.960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3.0262" calcext:value-type="float">
            <text:p>63.0262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805.4337" calcext:value-type="float">
            <text:p>805.4337</text:p>
          </table:table-cell>
          <table:table-cell table:style-name="ce15" office:value-type="float" office:value="24.625" calcext:value-type="float">
            <text:p>24.625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1999999994950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五年 2006</text:p>
          </table:table-cell>
          <table:covered-table-cell table:style-name="ce34"/>
          <table:table-cell table:style-name="ce42" office:value-type="float" office:value="2385178.3849" calcext:value-type="float">
            <text:p>2,385,178.3849</text:p>
          </table:table-cell>
          <table:table-cell table:style-name="ce42" office:value-type="float" office:value="11159.0838" calcext:value-type="float">
            <text:p>11,159.0838</text:p>
          </table:table-cell>
          <table:table-cell table:style-name="ce42" office:value-type="float" office:value="22179.861" calcext:value-type="float">
            <text:p>22,179.8610</text:p>
          </table:table-cell>
          <table:table-cell table:style-name="ce42" office:value-type="float" office:value="7911.2106" calcext:value-type="float">
            <text:p>7,911.2106</text:p>
          </table:table-cell>
          <table:table-cell table:style-name="ce42" office:value-type="float" office:value="21704.5991" calcext:value-type="float">
            <text:p>21,704.5991</text:p>
          </table:table-cell>
          <table:table-cell table:style-name="ce42" office:value-type="float" office:value="814226.0997" calcext:value-type="float">
            <text:p>814,226.0997</text:p>
          </table:table-cell>
          <table:table-cell table:style-name="ce42" office:value-type="float" office:value="938309.4382" calcext:value-type="float">
            <text:p>938,309.4382</text:p>
          </table:table-cell>
          <table:table-cell table:style-name="ce42" office:value-type="float" office:value="27547.0614" calcext:value-type="float">
            <text:p>27,547.0614</text:p>
          </table:table-cell>
          <table:table-cell table:style-name="ce42" office:value-type="float" office:value="4589.6847" calcext:value-type="float">
            <text:p>4,589.6847</text:p>
          </table:table-cell>
          <table:table-cell table:style-name="ce42" office:value-type="float" office:value="1072.1203" calcext:value-type="float">
            <text:p>1,072.1203</text:p>
          </table:table-cell>
          <table:table-cell table:style-name="ce42" office:value-type="float" office:value="282.3356" calcext:value-type="float">
            <text:p>282.3356</text:p>
          </table:table-cell>
          <table:table-cell table:style-name="ce42" office:value-type="float" office:value="40339.5923" calcext:value-type="float">
            <text:p>40,339.5923</text:p>
          </table:table-cell>
          <table:table-cell table:style-name="ce42" office:value-type="float" office:value="52979.1215" calcext:value-type="float">
            <text:p>52,979.1215</text:p>
          </table:table-cell>
          <table:table-cell table:style-name="ce42" office:value-type="float" office:value="6083.8907" calcext:value-type="float">
            <text:p>6,083.8907</text:p>
          </table:table-cell>
          <table:table-cell table:style-name="ce42" office:value-type="float" office:value="17.153" calcext:value-type="float">
            <text:p>17.1530</text:p>
          </table:table-cell>
          <table:table-cell table:style-name="ce42" office:value-type="float" office:value="1201.5144" calcext:value-type="float">
            <text:p>1,201.5144</text:p>
          </table:table-cell>
          <table:table-cell table:style-name="ce42" office:value-type="float" office:value="96711.6686" calcext:value-type="float">
            <text:p>96,711.6686</text:p>
          </table:table-cell>
          <table:table-cell table:style-name="ce42" office:value-type="float" office:value="8819.5555" calcext:value-type="float">
            <text:p>8,819.5555</text:p>
          </table:table-cell>
          <table:table-cell table:style-name="ce42" office:value-type="float" office:value="45142.4414" calcext:value-type="float">
            <text:p>45,142.4414</text:p>
          </table:table-cell>
          <table:table-cell table:style-name="ce42" office:value-type="float" office:value="83615.1199" calcext:value-type="float">
            <text:p>83,615.1199</text:p>
          </table:table-cell>
          <table:table-cell table:style-name="ce42" office:value-type="float" office:value="201286.8332" calcext:value-type="float">
            <text:p>201,286.8332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385178.3849" calcext:value-type="float">
            <text:p>2,385,178.3849</text:p>
          </table:table-cell>
          <table:table-cell table:style-name="ce43" office:value-type="float" office:value="11159.0838" calcext:value-type="float">
            <text:p>11,159.0838</text:p>
          </table:table-cell>
          <table:table-cell table:style-name="ce43" office:value-type="float" office:value="22179.861" calcext:value-type="float">
            <text:p>22,179.8610</text:p>
          </table:table-cell>
          <table:table-cell table:style-name="ce43" office:value-type="float" office:value="7911.2106" calcext:value-type="float">
            <text:p>7,911.2106</text:p>
          </table:table-cell>
          <table:table-cell table:style-name="ce43" office:value-type="float" office:value="21704.5991" calcext:value-type="float">
            <text:p>21,704.5991</text:p>
          </table:table-cell>
          <table:table-cell table:style-name="ce43" office:value-type="float" office:value="814226.0997" calcext:value-type="float">
            <text:p>814,226.0997</text:p>
          </table:table-cell>
          <table:table-cell table:style-name="ce43" office:value-type="float" office:value="938309.4382" calcext:value-type="float">
            <text:p>938,309.4382</text:p>
          </table:table-cell>
          <table:table-cell table:style-name="ce43" office:value-type="float" office:value="27547.0614" calcext:value-type="float">
            <text:p>27,547.0614</text:p>
          </table:table-cell>
          <table:table-cell table:style-name="ce43" office:value-type="float" office:value="4589.6847" calcext:value-type="float">
            <text:p>4,589.6847</text:p>
          </table:table-cell>
          <table:table-cell table:style-name="ce43" office:value-type="float" office:value="1072.1203" calcext:value-type="float">
            <text:p>1,072.1203</text:p>
          </table:table-cell>
          <table:table-cell table:style-name="ce43" office:value-type="float" office:value="282.3356" calcext:value-type="float">
            <text:p>282.3356</text:p>
          </table:table-cell>
          <table:table-cell table:style-name="ce43" office:value-type="float" office:value="40339.5923" calcext:value-type="float">
            <text:p>40,339.5923</text:p>
          </table:table-cell>
          <table:table-cell table:style-name="ce43" office:value-type="float" office:value="52979.1215" calcext:value-type="float">
            <text:p>52,979.1215</text:p>
          </table:table-cell>
          <table:table-cell table:style-name="ce43" office:value-type="float" office:value="6083.8907" calcext:value-type="float">
            <text:p>6,083.8907</text:p>
          </table:table-cell>
          <table:table-cell table:style-name="ce43" office:value-type="float" office:value="17.153" calcext:value-type="float">
            <text:p>17.1530</text:p>
          </table:table-cell>
          <table:table-cell table:style-name="ce43" office:value-type="float" office:value="1201.5144" calcext:value-type="float">
            <text:p>1,201.5144</text:p>
          </table:table-cell>
          <table:table-cell table:style-name="ce43" office:value-type="float" office:value="96711.6686" calcext:value-type="float">
            <text:p>96,711.6686</text:p>
          </table:table-cell>
          <table:table-cell table:style-name="ce43" office:value-type="float" office:value="8819.5555" calcext:value-type="float">
            <text:p>8,819.5555</text:p>
          </table:table-cell>
          <table:table-cell table:style-name="ce43" office:value-type="float" office:value="45142.4414" calcext:value-type="float">
            <text:p>45,142.4414</text:p>
          </table:table-cell>
          <table:table-cell table:style-name="ce43" office:value-type="float" office:value="83615.1199" calcext:value-type="float">
            <text:p>83,615.1199</text:p>
          </table:table-cell>
          <table:table-cell table:style-name="ce43" office:value-type="float" office:value="201286.8332" calcext:value-type="float">
            <text:p>201,286.8332</text:p>
          </table:table-cell>
          <table:table-cell table:style-name="ce48" table:formula="of:=[.C7]-SUM([.D7:.W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178.5624" calcext:value-type="float">
            <text:p>85,178.5624</text:p>
          </table:table-cell>
          <table:table-cell table:style-name="ce15" office:value-type="float" office:value="218.602" calcext:value-type="float">
            <text:p>218.6020</text:p>
          </table:table-cell>
          <table:table-cell table:style-name="ce15" office:value-type="float" office:value="222.638" calcext:value-type="float">
            <text:p>222.6380</text:p>
          </table:table-cell>
          <table:table-cell table:style-name="ce15" office:value-type="float" office:value="1308.8678" calcext:value-type="float">
            <text:p>1,308.8678</text:p>
          </table:table-cell>
          <table:table-cell table:style-name="ce15" office:value-type="float" office:value="619.5585" calcext:value-type="float">
            <text:p>619.5585</text:p>
          </table:table-cell>
          <table:table-cell table:style-name="ce15" office:value-type="float" office:value="28605.0088" calcext:value-type="float">
            <text:p>28,605.0088</text:p>
          </table:table-cell>
          <table:table-cell table:style-name="ce15" office:value-type="float" office:value="27200.3667" calcext:value-type="float">
            <text:p>27,200.3667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0.7829" calcext:value-type="float">
            <text:p>330.7829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84.4031" calcext:value-type="float">
            <text:p>1,284.4031</text:p>
          </table:table-cell>
          <table:table-cell table:style-name="ce15" office:value-type="float" office:value="1099.5391" calcext:value-type="float">
            <text:p>1,099.5391</text:p>
          </table:table-cell>
          <table:table-cell table:style-name="ce15" office:value-type="float" office:value="297.8355" calcext:value-type="float">
            <text:p>297.835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763.3132" calcext:value-type="float">
            <text:p>6,763.3132</text:p>
          </table:table-cell>
          <table:table-cell table:style-name="ce15" office:value-type="float" office:value="812.0591" calcext:value-type="float">
            <text:p>812.0591</text:p>
          </table:table-cell>
          <table:table-cell table:style-name="ce15" office:value-type="float" office:value="2108.4619" calcext:value-type="float">
            <text:p>2,108.4619</text:p>
          </table:table-cell>
          <table:table-cell table:style-name="ce15" office:value-type="float" office:value="7746.4353" calcext:value-type="float">
            <text:p>7,746.4353</text:p>
          </table:table-cell>
          <table:table-cell table:style-name="ce15" office:value-type="float" office:value="6523.8173" calcext:value-type="float">
            <text:p>6,523.8173</text:p>
          </table:table-cell>
          <table:table-cell table:style-name="ce48" table:formula="of:=[.C8]-SUM([.D8:.W8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64438.1394" calcext:value-type="float">
            <text:p>164,438.1394</text:p>
          </table:table-cell>
          <table:table-cell table:style-name="ce15" office:value-type="float" office:value="972.7562" calcext:value-type="float">
            <text:p>972.7562</text:p>
          </table:table-cell>
          <table:table-cell table:style-name="ce15" office:value-type="float" office:value="309.6736" calcext:value-type="float">
            <text:p>309.6736</text:p>
          </table:table-cell>
          <table:table-cell table:style-name="ce15" office:value-type="float" office:value="86.1929" calcext:value-type="float">
            <text:p>86.1929</text:p>
          </table:table-cell>
          <table:table-cell table:style-name="ce15" office:value-type="float" office:value="874.5012" calcext:value-type="float">
            <text:p>874.5012</text:p>
          </table:table-cell>
          <table:table-cell table:style-name="ce15" office:value-type="float" office:value="26667.2314" calcext:value-type="float">
            <text:p>26,667.2314</text:p>
          </table:table-cell>
          <table:table-cell table:style-name="ce15" office:value-type="float" office:value="112219.2723" calcext:value-type="float">
            <text:p>112,219.2723</text:p>
          </table:table-cell>
          <table:table-cell table:style-name="ce15" office:value-type="float" office:value="136.3142" calcext:value-type="float">
            <text:p>136.31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2.399" calcext:value-type="float">
            <text:p>62.3990</text:p>
          </table:table-cell>
          <table:table-cell table:style-name="ce15" office:value-type="float" office:value="1.4455" calcext:value-type="float">
            <text:p>1.4455</text:p>
          </table:table-cell>
          <table:table-cell table:style-name="ce15" office:value-type="float" office:value="1842.4126" calcext:value-type="float">
            <text:p>1,842.4126</text:p>
          </table:table-cell>
          <table:table-cell table:style-name="ce15" office:value-type="float" office:value="2698.5483" calcext:value-type="float">
            <text:p>2,698.5483</text:p>
          </table:table-cell>
          <table:table-cell table:style-name="ce15" office:value-type="float" office:value="228.6938" calcext:value-type="float">
            <text:p>228.693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53" calcext:value-type="float">
            <text:p>502.1853</text:p>
          </table:table-cell>
          <table:table-cell table:style-name="ce15" office:value-type="float" office:value="14170.4893" calcext:value-type="float">
            <text:p>14,170.4893</text:p>
          </table:table-cell>
          <table:table-cell table:style-name="ce15" office:value-type="float" office:value="459.5452" calcext:value-type="float">
            <text:p>459.5452</text:p>
          </table:table-cell>
          <table:table-cell table:style-name="ce15" office:value-type="float" office:value="975.0154" calcext:value-type="float">
            <text:p>975.0154</text:p>
          </table:table-cell>
          <table:table-cell table:style-name="ce15" office:value-type="float" office:value="2231.4631" calcext:value-type="float">
            <text:p>2,231.463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9477.5845" calcext:value-type="float">
            <text:p>79,477.5845</text:p>
          </table:table-cell>
          <table:table-cell table:style-name="ce15" office:value-type="float" office:value="1797.3731" calcext:value-type="float">
            <text:p>1,797.3731</text:p>
          </table:table-cell>
          <table:table-cell table:style-name="ce15" office:value-type="float" office:value="629.5571" calcext:value-type="float">
            <text:p>629.5571</text:p>
          </table:table-cell>
          <table:table-cell table:style-name="ce15" office:value-type="float" office:value="567.9287" calcext:value-type="float">
            <text:p>567.9287</text:p>
          </table:table-cell>
          <table:table-cell table:style-name="ce15" office:value-type="float" office:value="3516.0744" calcext:value-type="float">
            <text:p>3,516.0744</text:p>
          </table:table-cell>
          <table:table-cell table:style-name="ce15" office:value-type="float" office:value="34509.5204" calcext:value-type="float">
            <text:p>34,509.5204</text:p>
          </table:table-cell>
          <table:table-cell table:style-name="ce15" office:value-type="float" office:value="20898.5295" calcext:value-type="float">
            <text:p>20,898.5295</text:p>
          </table:table-cell>
          <table:table-cell table:style-name="ce15" office:value-type="float" office:value="40.509" calcext:value-type="float">
            <text:p>40.50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3924" calcext:value-type="float">
            <text:p>26.3924</text:p>
          </table:table-cell>
          <table:table-cell table:style-name="ce15" office:value-type="float" office:value="70.0744" calcext:value-type="float">
            <text:p>70.0744</text:p>
          </table:table-cell>
          <table:table-cell table:style-name="ce15" office:value-type="float" office:value="2077.9067" calcext:value-type="float">
            <text:p>2,077.9067</text:p>
          </table:table-cell>
          <table:table-cell table:style-name="ce15" office:value-type="float" office:value="4508.8909" calcext:value-type="float">
            <text:p>4,508.8909</text:p>
          </table:table-cell>
          <table:table-cell table:style-name="ce15" office:value-type="float" office:value="482.8327" calcext:value-type="float">
            <text:p>482.8327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61.3" calcext:value-type="float">
            <text:p>61.3000</text:p>
          </table:table-cell>
          <table:table-cell table:style-name="ce15" office:value-type="float" office:value="4616.8876" calcext:value-type="float">
            <text:p>4,616.8876</text:p>
          </table:table-cell>
          <table:table-cell table:style-name="ce15" office:value-type="float" office:value="188.9196" calcext:value-type="float">
            <text:p>188.9196</text:p>
          </table:table-cell>
          <table:table-cell table:style-name="ce15" office:value-type="float" office:value="3551.6315" calcext:value-type="float">
            <text:p>3,551.6315</text:p>
          </table:table-cell>
          <table:table-cell table:style-name="ce15" office:value-type="float" office:value="1636.9165" calcext:value-type="float">
            <text:p>1,636.9165</text:p>
          </table:table-cell>
          <table:table-cell table:style-name="ce15" office:value-type="float" office:value="292.403" calcext:value-type="float">
            <text:p>292.4030</text:p>
          </table:table-cell>
          <table:table-cell table:style-name="ce48" table:formula="of:=[.C10]-SUM([.D10:.W10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1300.5174" calcext:value-type="float">
            <text:p>111,300.5174</text:p>
          </table:table-cell>
          <table:table-cell table:style-name="ce15" office:value-type="float" office:value="512.0538" calcext:value-type="float">
            <text:p>512.0538</text:p>
          </table:table-cell>
          <table:table-cell table:style-name="ce15" office:value-type="float" office:value="166.0112" calcext:value-type="float">
            <text:p>166.0112</text:p>
          </table:table-cell>
          <table:table-cell table:style-name="ce15" office:value-type="float" office:value="844.2098" calcext:value-type="float">
            <text:p>844.2098</text:p>
          </table:table-cell>
          <table:table-cell table:style-name="ce15" office:value-type="float" office:value="1019.3324" calcext:value-type="float">
            <text:p>1,019.3324</text:p>
          </table:table-cell>
          <table:table-cell table:style-name="ce15" office:value-type="float" office:value="33643.7028" calcext:value-type="float">
            <text:p>33,643.7028</text:p>
          </table:table-cell>
          <table:table-cell table:style-name="ce15" office:value-type="float" office:value="60109.0849" calcext:value-type="float">
            <text:p>60,109.0849</text:p>
          </table:table-cell>
          <table:table-cell table:style-name="ce15" office:value-type="float" office:value="45.8771" calcext:value-type="float">
            <text:p>45.87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.0601" calcext:value-type="float">
            <text:p>21.0601</text:p>
          </table:table-cell>
          <table:table-cell table:style-name="ce15" office:value-type="float" office:value="25.9639" calcext:value-type="float">
            <text:p>25.9639</text:p>
          </table:table-cell>
          <table:table-cell table:style-name="ce15" office:value-type="float" office:value="1726.646" calcext:value-type="float">
            <text:p>1,726.6460</text:p>
          </table:table-cell>
          <table:table-cell table:style-name="ce15" office:value-type="float" office:value="2233.0568" calcext:value-type="float">
            <text:p>2,233.0568</text:p>
          </table:table-cell>
          <table:table-cell table:style-name="ce15" office:value-type="float" office:value="748.2821" calcext:value-type="float">
            <text:p>748.2821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523.3778" calcext:value-type="float">
            <text:p>523.3778</text:p>
          </table:table-cell>
          <table:table-cell table:style-name="ce15" office:value-type="float" office:value="202.7969" calcext:value-type="float">
            <text:p>202.7969</text:p>
          </table:table-cell>
          <table:table-cell table:style-name="ce15" office:value-type="float" office:value="2504.9922" calcext:value-type="float">
            <text:p>2,504.9922</text:p>
          </table:table-cell>
          <table:table-cell table:style-name="ce15" office:value-type="float" office:value="1823.3632" calcext:value-type="float">
            <text:p>1,823.3632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3108.2893" calcext:value-type="float">
            <text:p>143,108.2893</text:p>
          </table:table-cell>
          <table:table-cell table:style-name="ce15" office:value-type="float" office:value="591.4423" calcext:value-type="float">
            <text:p>591.4423</text:p>
          </table:table-cell>
          <table:table-cell table:style-name="ce15" office:value-type="float" office:value="382.75" calcext:value-type="float">
            <text:p>382.7500</text:p>
          </table:table-cell>
          <table:table-cell table:style-name="ce15" office:value-type="float" office:value="1262.6668" calcext:value-type="float">
            <text:p>1,262.6668</text:p>
          </table:table-cell>
          <table:table-cell table:style-name="ce15" office:value-type="float" office:value="1097.1779" calcext:value-type="float">
            <text:p>1,097.1779</text:p>
          </table:table-cell>
          <table:table-cell table:style-name="ce15" office:value-type="float" office:value="56570.239" calcext:value-type="float">
            <text:p>56,570.2390</text:p>
          </table:table-cell>
          <table:table-cell table:style-name="ce15" office:value-type="float" office:value="32072.6024" calcext:value-type="float">
            <text:p>32,072.6024</text:p>
          </table:table-cell>
          <table:table-cell table:style-name="ce15" office:value-type="float" office:value="12.0542" calcext:value-type="float">
            <text:p>12.0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.0565" calcext:value-type="float">
            <text:p>42.0565</text:p>
          </table:table-cell>
          <table:table-cell table:style-name="ce15" office:value-type="float" office:value="62.7024" calcext:value-type="float">
            <text:p>62.7024</text:p>
          </table:table-cell>
          <table:table-cell table:style-name="ce15" office:value-type="float" office:value="2943.2926" calcext:value-type="float">
            <text:p>2,943.2926</text:p>
          </table:table-cell>
          <table:table-cell table:style-name="ce15" office:value-type="float" office:value="2143.8817" calcext:value-type="float">
            <text:p>2,143.8817</text:p>
          </table:table-cell>
          <table:table-cell table:style-name="ce15" office:value-type="float" office:value="189.7985" calcext:value-type="float">
            <text:p>189.7985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2228.4429" calcext:value-type="float">
            <text:p>2,228.4429</text:p>
          </table:table-cell>
          <table:table-cell table:style-name="ce15" office:value-type="float" office:value="539.2615" calcext:value-type="float">
            <text:p>539.2615</text:p>
          </table:table-cell>
          <table:table-cell table:style-name="ce15" office:value-type="float" office:value="843.5414" calcext:value-type="float">
            <text:p>843.5414</text:p>
          </table:table-cell>
          <table:table-cell table:style-name="ce15" office:value-type="float" office:value="4210.4379" calcext:value-type="float">
            <text:p>4,210.4379</text:p>
          </table:table-cell>
          <table:table-cell table:style-name="ce15" office:value-type="float" office:value="37912.2334" calcext:value-type="float">
            <text:p>37,912.2334</text:p>
          </table:table-cell>
          <table:table-cell table:style-name="ce48" table:formula="of:=[.C12]-SUM([.D12:.W12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9178.6888" calcext:value-type="float">
            <text:p>69,178.6888</text:p>
          </table:table-cell>
          <table:table-cell table:style-name="ce15" office:value-type="float" office:value="730.5753" calcext:value-type="float">
            <text:p>730.5753</text:p>
          </table:table-cell>
          <table:table-cell table:style-name="ce15" office:value-type="float" office:value="1114.2979" calcext:value-type="float">
            <text:p>1,114.2979</text:p>
          </table:table-cell>
          <table:table-cell table:style-name="ce15" office:value-type="float" office:value="429.1236" calcext:value-type="float">
            <text:p>429.1236</text:p>
          </table:table-cell>
          <table:table-cell table:style-name="ce15" office:value-type="float" office:value="798.7071" calcext:value-type="float">
            <text:p>798.7071</text:p>
          </table:table-cell>
          <table:table-cell table:style-name="ce15" office:value-type="float" office:value="40271.8909" calcext:value-type="float">
            <text:p>40,271.8909</text:p>
          </table:table-cell>
          <table:table-cell table:style-name="ce15" office:value-type="float" office:value="11946.4409" calcext:value-type="float">
            <text:p>11,946.4409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01" calcext:value-type="float">
            <text:p>19.1010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461.208" calcext:value-type="float">
            <text:p>1,461.2080</text:p>
          </table:table-cell>
          <table:table-cell table:style-name="ce15" office:value-type="float" office:value="1643.58" calcext:value-type="float">
            <text:p>1,643.5800</text:p>
          </table:table-cell>
          <table:table-cell table:style-name="ce15" office:value-type="float" office:value="522.7927" calcext:value-type="float">
            <text:p>522.792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24.4746" calcext:value-type="float">
            <text:p>1,824.4746</text:p>
          </table:table-cell>
          <table:table-cell table:style-name="ce15" office:value-type="float" office:value="778.479" calcext:value-type="float">
            <text:p>778.4790</text:p>
          </table:table-cell>
          <table:table-cell table:style-name="ce15" office:value-type="float" office:value="4328.0688" calcext:value-type="float">
            <text:p>4,328.0688</text:p>
          </table:table-cell>
          <table:table-cell table:style-name="ce15" office:value-type="float" office:value="2806.0442" calcext:value-type="float">
            <text:p>2,806.0442</text:p>
          </table:table-cell>
          <table:table-cell table:style-name="ce15" office:value-type="float" office:value="500.6399" calcext:value-type="float">
            <text:p>500.6399</text:p>
          </table:table-cell>
          <table:table-cell table:style-name="ce48" table:formula="of:=[.C13]-SUM([.D13:.W13])" office:value-type="float" office:value="0.000100000019301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752.2486" calcext:value-type="float">
            <text:p>87,752.2486</text:p>
          </table:table-cell>
          <table:table-cell table:style-name="ce15" office:value-type="float" office:value="1696.619" calcext:value-type="float">
            <text:p>1,696.6190</text:p>
          </table:table-cell>
          <table:table-cell table:style-name="ce15" office:value-type="float" office:value="3516.7256" calcext:value-type="float">
            <text:p>3,516.7256</text:p>
          </table:table-cell>
          <table:table-cell table:style-name="ce15" office:value-type="float" office:value="201.7388" calcext:value-type="float">
            <text:p>201.7388</text:p>
          </table:table-cell>
          <table:table-cell table:style-name="ce15" office:value-type="float" office:value="4438.4549" calcext:value-type="float">
            <text:p>4,438.4549</text:p>
          </table:table-cell>
          <table:table-cell table:style-name="ce15" office:value-type="float" office:value="61446.6243" calcext:value-type="float">
            <text:p>61,446.6243</text:p>
          </table:table-cell>
          <table:table-cell table:style-name="ce15" office:value-type="float" office:value="1350.9189" calcext:value-type="float">
            <text:p>1,350.9189</text:p>
          </table:table-cell>
          <table:table-cell table:style-name="ce15" office:value-type="float" office:value="1771.2469" calcext:value-type="float">
            <text:p>1,771.24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8703" calcext:value-type="float">
            <text:p>7.8703</text:p>
          </table:table-cell>
          <table:table-cell table:style-name="ce15" office:value-type="float" office:value="9.6146" calcext:value-type="float">
            <text:p>9.6146</text:p>
          </table:table-cell>
          <table:table-cell table:style-name="ce15" office:value-type="float" office:value="3357.9673" calcext:value-type="float">
            <text:p>3,357.9673</text:p>
          </table:table-cell>
          <table:table-cell table:style-name="ce15" office:value-type="float" office:value="4546.3681" calcext:value-type="float">
            <text:p>4,546.3681</text:p>
          </table:table-cell>
          <table:table-cell table:style-name="ce15" office:value-type="float" office:value="227.5581" calcext:value-type="float">
            <text:p>227.5581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7.8114" calcext:value-type="float">
            <text:p>7.8114</text:p>
          </table:table-cell>
          <table:table-cell table:style-name="ce15" office:value-type="float" office:value="375.7692" calcext:value-type="float">
            <text:p>375.7692</text:p>
          </table:table-cell>
          <table:table-cell table:style-name="ce15" office:value-type="float" office:value="864.2666" calcext:value-type="float">
            <text:p>864.2666</text:p>
          </table:table-cell>
          <table:table-cell table:style-name="ce15" office:value-type="float" office:value="3675.6278" calcext:value-type="float">
            <text:p>3,675.6278</text:p>
          </table:table-cell>
          <table:table-cell table:style-name="ce15" office:value-type="float" office:value="210.9478" calcext:value-type="float">
            <text:p>210.9478</text:p>
          </table:table-cell>
          <table:table-cell table:style-name="ce15" office:value-type="float" office:value="45.6065" calcext:value-type="float">
            <text:p>45.6065</text:p>
          </table:table-cell>
          <table:table-cell table:style-name="ce48" table:formula="of:=[.C14]-SUM([.D14:.W14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19771.6321" calcext:value-type="float">
            <text:p>319,771.6321</text:p>
          </table:table-cell>
          <table:table-cell table:style-name="ce15" office:value-type="float" office:value="388.7703" calcext:value-type="float">
            <text:p>388.7703</text:p>
          </table:table-cell>
          <table:table-cell table:style-name="ce15" office:value-type="float" office:value="1025.1237" calcext:value-type="float">
            <text:p>1,025.1237</text:p>
          </table:table-cell>
          <table:table-cell table:style-name="ce15" office:value-type="float" office:value="905.382" calcext:value-type="float">
            <text:p>905.3820</text:p>
          </table:table-cell>
          <table:table-cell table:style-name="ce15" office:value-type="float" office:value="309.4754" calcext:value-type="float">
            <text:p>309.4754</text:p>
          </table:table-cell>
          <table:table-cell table:style-name="ce15" office:value-type="float" office:value="60171.084" calcext:value-type="float">
            <text:p>60,171.0840</text:p>
          </table:table-cell>
          <table:table-cell table:style-name="ce15" office:value-type="float" office:value="166376.8673" calcext:value-type="float">
            <text:p>166,376.8673</text:p>
          </table:table-cell>
          <table:table-cell table:style-name="ce15" office:value-type="float" office:value="19.5637" calcext:value-type="float">
            <text:p>19.56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5639" calcext:value-type="float">
            <text:p>13.5639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1996.8439" calcext:value-type="float">
            <text:p>1,996.8439</text:p>
          </table:table-cell>
          <table:table-cell table:style-name="ce15" office:value-type="float" office:value="1816.5185" calcext:value-type="float">
            <text:p>1,816.5185</text:p>
          </table:table-cell>
          <table:table-cell table:style-name="ce15" office:value-type="float" office:value="379.565" calcext:value-type="float">
            <text:p>379.5650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362.7291" calcext:value-type="float">
            <text:p>33,362.7291</text:p>
          </table:table-cell>
          <table:table-cell table:style-name="ce15" office:value-type="float" office:value="649.508" calcext:value-type="float">
            <text:p>649.5080</text:p>
          </table:table-cell>
          <table:table-cell table:style-name="ce15" office:value-type="float" office:value="1612.4747" calcext:value-type="float">
            <text:p>1,612.4747</text:p>
          </table:table-cell>
          <table:table-cell table:style-name="ce15" office:value-type="float" office:value="20422.4736" calcext:value-type="float">
            <text:p>20,422.4736</text:p>
          </table:table-cell>
          <table:table-cell table:style-name="ce15" office:value-type="float" office:value="30303.3639" calcext:value-type="float">
            <text:p>30,303.3639</text:p>
          </table:table-cell>
          <table:table-cell table:style-name="ce48" table:formula="of:=[.C15]-SUM([.D15:.W15])" office:value-type="float" office:value="0.0000999999465420842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7669.8702" calcext:value-type="float">
            <text:p>117,669.8702</text:p>
          </table:table-cell>
          <table:table-cell table:style-name="ce15" office:value-type="float" office:value="999.7369" calcext:value-type="float">
            <text:p>999.7369</text:p>
          </table:table-cell>
          <table:table-cell table:style-name="ce15" office:value-type="float" office:value="3609.964" calcext:value-type="float">
            <text:p>3,609.9640</text:p>
          </table:table-cell>
          <table:table-cell table:style-name="ce15" office:value-type="float" office:value="89.6855" calcext:value-type="float">
            <text:p>89.6855</text:p>
          </table:table-cell>
          <table:table-cell table:style-name="ce15" office:value-type="float" office:value="4935.8257" calcext:value-type="float">
            <text:p>4,935.8257</text:p>
          </table:table-cell>
          <table:table-cell table:style-name="ce15" office:value-type="float" office:value="81257.2149" calcext:value-type="float">
            <text:p>81,257.2149</text:p>
          </table:table-cell>
          <table:table-cell table:style-name="ce15" office:value-type="float" office:value="879.5442" calcext:value-type="float">
            <text:p>879.5442</text:p>
          </table:table-cell>
          <table:table-cell table:style-name="ce15" office:value-type="float" office:value="4491.3157" calcext:value-type="float">
            <text:p>4,491.315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.4763" calcext:value-type="float">
            <text:p>4.47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319.9712" calcext:value-type="float">
            <text:p>5,319.9712</text:p>
          </table:table-cell>
          <table:table-cell table:style-name="ce15" office:value-type="float" office:value="9050.734" calcext:value-type="float">
            <text:p>9,050.7340</text:p>
          </table:table-cell>
          <table:table-cell table:style-name="ce15" office:value-type="float" office:value="812.2837" calcext:value-type="float">
            <text:p>812.283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128.4817" calcext:value-type="float">
            <text:p>3,128.4817</text:p>
          </table:table-cell>
          <table:table-cell table:style-name="ce15" office:value-type="float" office:value="387.9266" calcext:value-type="float">
            <text:p>387.9266</text:p>
          </table:table-cell>
          <table:table-cell table:style-name="ce15" office:value-type="float" office:value="1190.6084" calcext:value-type="float">
            <text:p>1,190.6084</text:p>
          </table:table-cell>
          <table:table-cell table:style-name="ce15" office:value-type="float" office:value="1512.1014" calcext:value-type="float">
            <text:p>1,512.101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46066.6605" calcext:value-type="float">
            <text:p>146,066.6605</text:p>
          </table:table-cell>
          <table:table-cell table:style-name="ce15" office:value-type="float" office:value="657.0373" calcext:value-type="float">
            <text:p>657.0373</text:p>
          </table:table-cell>
          <table:table-cell table:style-name="ce15" office:value-type="float" office:value="2143.329" calcext:value-type="float">
            <text:p>2,143.3290</text:p>
          </table:table-cell>
          <table:table-cell table:style-name="ce15" office:value-type="float" office:value="416.6466" calcext:value-type="float">
            <text:p>416.6466</text:p>
          </table:table-cell>
          <table:table-cell table:style-name="ce15" office:value-type="float" office:value="462.1064" calcext:value-type="float">
            <text:p>462.1064</text:p>
          </table:table-cell>
          <table:table-cell table:style-name="ce15" office:value-type="float" office:value="67144.0898" calcext:value-type="float">
            <text:p>67,144.0898</text:p>
          </table:table-cell>
          <table:table-cell table:style-name="ce15" office:value-type="float" office:value="28669.8786" calcext:value-type="float">
            <text:p>28,669.8786</text:p>
          </table:table-cell>
          <table:table-cell table:style-name="ce15" office:value-type="float" office:value="5764.8241" calcext:value-type="float">
            <text:p>5,764.8241</text:p>
          </table:table-cell>
          <table:table-cell table:style-name="ce15" office:value-type="float" office:value="1954.6223" calcext:value-type="float">
            <text:p>1,954.6223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793.6313" calcext:value-type="float">
            <text:p>3,793.6313</text:p>
          </table:table-cell>
          <table:table-cell table:style-name="ce15" office:value-type="float" office:value="6753.6793" calcext:value-type="float">
            <text:p>6,753.6793</text:p>
          </table:table-cell>
          <table:table-cell table:style-name="ce15" office:value-type="float" office:value="122.1979" calcext:value-type="float">
            <text:p>122.1979</text:p>
          </table:table-cell>
          <table:table-cell table:style-name="ce15" office:value-type="float" office:value="2.9184" calcext:value-type="float">
            <text:p>2.9184</text:p>
          </table:table-cell>
          <table:table-cell table:style-name="ce15" office:value-type="float" office:value="66.9787" calcext:value-type="float">
            <text:p>66.9787</text:p>
          </table:table-cell>
          <table:table-cell table:style-name="ce15" office:value-type="float" office:value="21657.6244" calcext:value-type="float">
            <text:p>21,657.6244</text:p>
          </table:table-cell>
          <table:table-cell table:style-name="ce15" office:value-type="float" office:value="533.4705" calcext:value-type="float">
            <text:p>533.4705</text:p>
          </table:table-cell>
          <table:table-cell table:style-name="ce15" office:value-type="float" office:value="2049.447" calcext:value-type="float">
            <text:p>2,049.4470</text:p>
          </table:table-cell>
          <table:table-cell table:style-name="ce15" office:value-type="float" office:value="2441.3393" calcext:value-type="float">
            <text:p>2,441.3393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2818.22" calcext:value-type="float">
            <text:p>142,818.2200</text:p>
          </table:table-cell>
          <table:table-cell table:style-name="ce15" office:value-type="float" office:value="742.7268" calcext:value-type="float">
            <text:p>742.7268</text:p>
          </table:table-cell>
          <table:table-cell table:style-name="ce15" office:value-type="float" office:value="3373.0584" calcext:value-type="float">
            <text:p>3,373.0584</text:p>
          </table:table-cell>
          <table:table-cell table:style-name="ce15" office:value-type="float" office:value="352.516" calcext:value-type="float">
            <text:p>352.5160</text:p>
          </table:table-cell>
          <table:table-cell table:style-name="ce15" office:value-type="float" office:value="1051.9584" calcext:value-type="float">
            <text:p>1,051.9584</text:p>
          </table:table-cell>
          <table:table-cell table:style-name="ce15" office:value-type="float" office:value="83039.1325" calcext:value-type="float">
            <text:p>83,039.1325</text:p>
          </table:table-cell>
          <table:table-cell table:style-name="ce15" office:value-type="float" office:value="15611.2944" calcext:value-type="float">
            <text:p>15,611.2944</text:p>
          </table:table-cell>
          <table:table-cell table:style-name="ce15" office:value-type="float" office:value="11422.7624" calcext:value-type="float">
            <text:p>11,422.7624</text:p>
          </table:table-cell>
          <table:table-cell table:style-name="ce15" office:value-type="float" office:value="2634.01" calcext:value-type="float">
            <text:p>2,634.0100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4843.872" calcext:value-type="float">
            <text:p>4,843.8720</text:p>
          </table:table-cell>
          <table:table-cell table:style-name="ce15" office:value-type="float" office:value="6622.355" calcext:value-type="float">
            <text:p>6,622.3550</text:p>
          </table:table-cell>
          <table:table-cell table:style-name="ce15" office:value-type="float" office:value="453.7532" calcext:value-type="float">
            <text:p>453.7532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37.6405" calcext:value-type="float">
            <text:p>137.6405</text:p>
          </table:table-cell>
          <table:table-cell table:style-name="ce15" office:value-type="float" office:value="2394.7811" calcext:value-type="float">
            <text:p>2,394.7811</text:p>
          </table:table-cell>
          <table:table-cell table:style-name="ce15" office:value-type="float" office:value="845.9016" calcext:value-type="float">
            <text:p>845.9016</text:p>
          </table:table-cell>
          <table:table-cell table:style-name="ce15" office:value-type="float" office:value="4707.7872" calcext:value-type="float">
            <text:p>4,707.7872</text:p>
          </table:table-cell>
          <table:table-cell table:style-name="ce15" office:value-type="float" office:value="4578.1946" calcext:value-type="float">
            <text:p>4,578.194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8597.4337" calcext:value-type="float">
            <text:p>98,597.4337</text:p>
          </table:table-cell>
          <table:table-cell table:style-name="ce15" office:value-type="float" office:value="533.877" calcext:value-type="float">
            <text:p>533.8770</text:p>
          </table:table-cell>
          <table:table-cell table:style-name="ce15" office:value-type="float" office:value="1199.9144" calcext:value-type="float">
            <text:p>1,199.9144</text:p>
          </table:table-cell>
          <table:table-cell table:style-name="ce15" office:value-type="float" office:value="492.9379" calcext:value-type="float">
            <text:p>492.9379</text:p>
          </table:table-cell>
          <table:table-cell table:style-name="ce15" office:value-type="float" office:value="1031.6908" calcext:value-type="float">
            <text:p>1,031.6908</text:p>
          </table:table-cell>
          <table:table-cell table:style-name="ce15" office:value-type="float" office:value="47463.2601" calcext:value-type="float">
            <text:p>47,463.2601</text:p>
          </table:table-cell>
          <table:table-cell table:style-name="ce15" office:value-type="float" office:value="24999.2577" calcext:value-type="float">
            <text:p>24,999.2577</text:p>
          </table:table-cell>
          <table:table-cell table:style-name="ce15" office:value-type="float" office:value="3062.8105" calcext:value-type="float">
            <text:p>3,062.8105</text:p>
          </table:table-cell>
          <table:table-cell table:style-name="ce15" office:value-type="float" office:value="1.0524" calcext:value-type="float">
            <text:p>1.0524</text:p>
          </table:table-cell>
          <table:table-cell table:style-name="ce15" office:value-type="float" office:value="6.6878" calcext:value-type="float">
            <text:p>6.6878</text:p>
          </table:table-cell>
          <table:table-cell table:style-name="ce15" office:value-type="float" office:value="26.2965" calcext:value-type="float">
            <text:p>26.2965</text:p>
          </table:table-cell>
          <table:table-cell table:style-name="ce15" office:value-type="float" office:value="1657.9146" calcext:value-type="float">
            <text:p>1,657.9146</text:p>
          </table:table-cell>
          <table:table-cell table:style-name="ce15" office:value-type="float" office:value="1462.0749" calcext:value-type="float">
            <text:p>1,462.0749</text:p>
          </table:table-cell>
          <table:table-cell table:style-name="ce15" office:value-type="float" office:value="604.7393" calcext:value-type="float">
            <text:p>604.7393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67.0368" calcext:value-type="float">
            <text:p>467.0368</text:p>
          </table:table-cell>
          <table:table-cell table:style-name="ce15" office:value-type="float" office:value="614.2168" calcext:value-type="float">
            <text:p>614.2168</text:p>
          </table:table-cell>
          <table:table-cell table:style-name="ce15" office:value-type="float" office:value="3956.5936" calcext:value-type="float">
            <text:p>3,956.5936</text:p>
          </table:table-cell>
          <table:table-cell table:style-name="ce15" office:value-type="float" office:value="10088.5345" calcext:value-type="float">
            <text:p>10,088.5345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48" table:formula="of:=[.C19]-SUM([.D19:.W1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91706.3293" calcext:value-type="float">
            <text:p>191,706.3293</text:p>
          </table:table-cell>
          <table:table-cell table:style-name="ce15" office:value-type="float" office:value="492.7724" calcext:value-type="float">
            <text:p>492.7724</text:p>
          </table:table-cell>
          <table:table-cell table:style-name="ce15" office:value-type="float" office:value="2793.1314" calcext:value-type="float">
            <text:p>2,793.1314</text:p>
          </table:table-cell>
          <table:table-cell table:style-name="ce15" office:value-type="float" office:value="116.8048" calcext:value-type="float">
            <text:p>116.8048</text:p>
          </table:table-cell>
          <table:table-cell table:style-name="ce15" office:value-type="float" office:value="1055.9259" calcext:value-type="float">
            <text:p>1,055.9259</text:p>
          </table:table-cell>
          <table:table-cell table:style-name="ce15" office:value-type="float" office:value="80072.7332" calcext:value-type="float">
            <text:p>80,072.7332</text:p>
          </table:table-cell>
          <table:table-cell table:style-name="ce15" office:value-type="float" office:value="70871.637" calcext:value-type="float">
            <text:p>70,871.6370</text:p>
          </table:table-cell>
          <table:table-cell table:style-name="ce15" office:value-type="float" office:value="377.1107" calcext:value-type="float">
            <text:p>377.11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825" calcext:value-type="float">
            <text:p>8.7825</text:p>
          </table:table-cell>
          <table:table-cell table:style-name="ce15" office:value-type="float" office:value="33.858" calcext:value-type="float">
            <text:p>33.8580</text:p>
          </table:table-cell>
          <table:table-cell table:style-name="ce15" office:value-type="float" office:value="2748.1772" calcext:value-type="float">
            <text:p>2,748.1772</text:p>
          </table:table-cell>
          <table:table-cell table:style-name="ce15" office:value-type="float" office:value="2700.2147" calcext:value-type="float">
            <text:p>2,700.2147</text:p>
          </table:table-cell>
          <table:table-cell table:style-name="ce15" office:value-type="float" office:value="275.1969" calcext:value-type="float">
            <text:p>275.1969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378.1254" calcext:value-type="float">
            <text:p>1,378.1254</text:p>
          </table:table-cell>
          <table:table-cell table:style-name="ce15" office:value-type="float" office:value="795.0078" calcext:value-type="float">
            <text:p>795.0078</text:p>
          </table:table-cell>
          <table:table-cell table:style-name="ce15" office:value-type="float" office:value="7427.6094" calcext:value-type="float">
            <text:p>7,427.6094</text:p>
          </table:table-cell>
          <table:table-cell table:style-name="ce15" office:value-type="float" office:value="7599.9366" calcext:value-type="float">
            <text:p>7,599.9366</text:p>
          </table:table-cell>
          <table:table-cell table:style-name="ce15" office:value-type="float" office:value="12900.4263" calcext:value-type="float">
            <text:p>12,900.4263</text:p>
          </table:table-cell>
          <table:table-cell table:style-name="ce48" table:formula="of:=[.C20]-SUM([.D20:.W20])" office:value-type="float" office:value="0.00010000003385357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40948.2535" calcext:value-type="float">
            <text:p>240,948.2535</text:p>
          </table:table-cell>
          <table:table-cell table:style-name="ce15" office:value-type="float" office:value="253.0506" calcext:value-type="float">
            <text:p>253.0506</text:p>
          </table:table-cell>
          <table:table-cell table:style-name="ce15" office:value-type="float" office:value="598.9744" calcext:value-type="float">
            <text:p>598.9744</text:p>
          </table:table-cell>
          <table:table-cell table:style-name="ce15" office:value-type="float" office:value="312.353" calcext:value-type="float">
            <text:p>312.3530</text:p>
          </table:table-cell>
          <table:table-cell table:style-name="ce15" office:value-type="float" office:value="27.2102" calcext:value-type="float">
            <text:p>27.2102</text:p>
          </table:table-cell>
          <table:table-cell table:style-name="ce15" office:value-type="float" office:value="51572.2947" calcext:value-type="float">
            <text:p>51,572.2947</text:p>
          </table:table-cell>
          <table:table-cell table:style-name="ce15" office:value-type="float" office:value="175393.7043" calcext:value-type="float">
            <text:p>175,393.7043</text:p>
          </table:table-cell>
          <table:table-cell table:style-name="ce15" office:value-type="float" office:value="46.0866" calcext:value-type="float">
            <text:p>46.08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1.4116" calcext:value-type="float">
            <text:p>41.41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91.7771" calcext:value-type="float">
            <text:p>2,291.7771</text:p>
          </table:table-cell>
          <table:table-cell table:style-name="ce15" office:value-type="float" office:value="2094.5707" calcext:value-type="float">
            <text:p>2,094.5707</text:p>
          </table:table-cell>
          <table:table-cell table:style-name="ce15" office:value-type="float" office:value="244.5331" calcext:value-type="float">
            <text:p>244.5331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122.1374" calcext:value-type="float">
            <text:p>1,122.1374</text:p>
          </table:table-cell>
          <table:table-cell table:style-name="ce15" office:value-type="float" office:value="204.0847" calcext:value-type="float">
            <text:p>204.0847</text:p>
          </table:table-cell>
          <table:table-cell table:style-name="ce15" office:value-type="float" office:value="1818.1767" calcext:value-type="float">
            <text:p>1,818.1767</text:p>
          </table:table-cell>
          <table:table-cell table:style-name="ce15" office:value-type="float" office:value="4922.1108" calcext:value-type="float">
            <text:p>4,922.1108</text:p>
          </table:table-cell>
          <table:table-cell table:style-name="ce15" office:value-type="float" office:value="0.1383" calcext:value-type="float">
            <text:p>0.1383</text:p>
          </table:table-cell>
          <table:table-cell table:style-name="ce48" table:formula="of:=[.C21]-SUM([.D21:.W21])" office:value-type="float" office:value="-0.000200000067707151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63962.3981" calcext:value-type="float">
            <text:p>363,962.3981</text:p>
          </table:table-cell>
          <table:table-cell table:style-name="ce15" office:value-type="float" office:value="363.6846" calcext:value-type="float">
            <text:p>363.6846</text:p>
          </table:table-cell>
          <table:table-cell table:style-name="ce15" office:value-type="float" office:value="607.9165" calcext:value-type="float">
            <text:p>607.9165</text:p>
          </table:table-cell>
          <table:table-cell table:style-name="ce15" office:value-type="float" office:value="242.6364" calcext:value-type="float">
            <text:p>242.6364</text:p>
          </table:table-cell>
          <table:table-cell table:style-name="ce15" office:value-type="float" office:value="368.5693" calcext:value-type="float">
            <text:p>368.5693</text:p>
          </table:table-cell>
          <table:table-cell table:style-name="ce15" office:value-type="float" office:value="50515.562" calcext:value-type="float">
            <text:p>50,515.5620</text:p>
          </table:table-cell>
          <table:table-cell table:style-name="ce15" office:value-type="float" office:value="187358.6939" calcext:value-type="float">
            <text:p>187,358.6939</text:p>
          </table:table-cell>
          <table:table-cell table:style-name="ce15" office:value-type="float" office:value="179.0368" calcext:value-type="float">
            <text:p>179.036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33.4565" calcext:value-type="float">
            <text:p>433.4565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42.4706" calcext:value-type="float">
            <text:p>2,142.4706</text:p>
          </table:table-cell>
          <table:table-cell table:style-name="ce15" office:value-type="float" office:value="3099.0182" calcext:value-type="float">
            <text:p>3,099.0182</text:p>
          </table:table-cell>
          <table:table-cell table:style-name="ce15" office:value-type="float" office:value="230.0911" calcext:value-type="float">
            <text:p>230.0911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54.0197" calcext:value-type="float">
            <text:p>354.0197</text:p>
          </table:table-cell>
          <table:table-cell table:style-name="ce15" office:value-type="float" office:value="617.3142" calcext:value-type="float">
            <text:p>617.3142</text:p>
          </table:table-cell>
          <table:table-cell table:style-name="ce15" office:value-type="float" office:value="188.6114" calcext:value-type="float">
            <text:p>188.6114</text:p>
          </table:table-cell>
          <table:table-cell table:style-name="ce15" office:value-type="float" office:value="1999.5014" calcext:value-type="float">
            <text:p>1,999.5014</text:p>
          </table:table-cell>
          <table:table-cell table:style-name="ce15" office:value-type="float" office:value="9971.9221" calcext:value-type="float">
            <text:p>9,971.9221</text:p>
          </table:table-cell>
          <table:table-cell table:style-name="ce15" office:value-type="float" office:value="105287.3561" calcext:value-type="float">
            <text:p>105,287.3561</text:p>
          </table:table-cell>
          <table:table-cell table:style-name="ce48" table:formula="of:=[.C22]-SUM([.D22:.W22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208.5643" calcext:value-type="float">
            <text:p>11,208.5643</text:p>
          </table:table-cell>
          <table:table-cell table:style-name="ce15" office:value-type="float" office:value="148.2453" calcext:value-type="float">
            <text:p>148.2453</text:p>
          </table:table-cell>
          <table:table-cell table:style-name="ce15" office:value-type="float" office:value="376.4605" calcext:value-type="float">
            <text:p>376.4605</text:p>
          </table:table-cell>
          <table:table-cell table:style-name="ce15" office:value-type="float" office:value="6.2769" calcext:value-type="float">
            <text:p>6.2769</text:p>
          </table:table-cell>
          <table:table-cell table:style-name="ce15" office:value-type="float" office:value="6.0683" calcext:value-type="float">
            <text:p>6.0683</text:p>
          </table:table-cell>
          <table:table-cell table:style-name="ce15" office:value-type="float" office:value="6734.5035" calcext:value-type="float">
            <text:p>6,734.5035</text:p>
          </table:table-cell>
          <table:table-cell table:style-name="ce15" office:value-type="float" office:value="265.5658" calcext:value-type="float">
            <text:p>265.5658</text:p>
          </table:table-cell>
          <table:table-cell table:style-name="ce15" office:value-type="float" office:value="126.3987" calcext:value-type="float">
            <text:p>126.398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42.8169" calcext:value-type="float">
            <text:p>342.8169</text:p>
          </table:table-cell>
          <table:table-cell table:style-name="ce15" office:value-type="float" office:value="170.3526" calcext:value-type="float">
            <text:p>170.3526</text:p>
          </table:table-cell>
          <table:table-cell table:style-name="ce15" office:value-type="float" office:value="252.5081" calcext:value-type="float">
            <text:p>252.508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4.5783" calcext:value-type="float">
            <text:p>584.5783</text:p>
          </table:table-cell>
          <table:table-cell table:style-name="ce15" office:value-type="float" office:value="716.5343" calcext:value-type="float">
            <text:p>716.5343</text:p>
          </table:table-cell>
          <table:table-cell table:style-name="ce15" office:value-type="float" office:value="1425.1267" calcext:value-type="float">
            <text:p>1,425.126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9.3037" calcext:value-type="float">
            <text:p>49.3037</text:p>
          </table:table-cell>
          <table:table-cell table:style-name="ce48" table:formula="of:=[.C23]-SUM([.D23:.W23])" office:value-type="float" office:value="0.000099999999292776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75.9631" calcext:value-type="float">
            <text:p>6,175.963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1" calcext:value-type="float">
            <text:p>9.2451</text:p>
          </table:table-cell>
          <table:table-cell table:style-name="ce15" office:value-type="float" office:value="47.5635" calcext:value-type="float">
            <text:p>47.5635</text:p>
          </table:table-cell>
          <table:table-cell table:style-name="ce15" office:value-type="float" office:value="15.3884" calcext:value-type="float">
            <text:p>15.3884</text:p>
          </table:table-cell>
          <table:table-cell table:style-name="ce15" office:value-type="float" office:value="1216.1466" calcext:value-type="float">
            <text:p>1,216.1466</text:p>
          </table:table-cell>
          <table:table-cell table:style-name="ce15" office:value-type="float" office:value="1653.2572" calcext:value-type="float">
            <text:p>1,653.257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.7898" calcext:value-type="float">
            <text:p>18.78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7.5552" calcext:value-type="float">
            <text:p>157.5552</text:p>
          </table:table-cell>
          <table:table-cell table:style-name="ce15" office:value-type="float" office:value="32.2503" calcext:value-type="float">
            <text:p>32.2503</text:p>
          </table:table-cell>
          <table:table-cell table:style-name="ce15" office:value-type="float" office:value="4.2687" calcext:value-type="float">
            <text:p>4.26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1339" calcext:value-type="float">
            <text:p>1,447.1339</text:p>
          </table:table-cell>
          <table:table-cell table:style-name="ce15" office:value-type="float" office:value="15.97" calcext:value-type="float">
            <text:p>15.9700</text:p>
          </table:table-cell>
          <table:table-cell table:style-name="ce15" office:value-type="float" office:value="169.8186" calcext:value-type="float">
            <text:p>169.8186</text:p>
          </table:table-cell>
          <table:table-cell table:style-name="ce15" office:value-type="float" office:value="1388.5756" calcext:value-type="float">
            <text:p>1,388.575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0.00019999999949504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19.0299" calcext:value-type="float">
            <text:p>5,819.0299</text:p>
          </table:table-cell>
          <table:table-cell table:style-name="ce15" office:value-type="float" office:value="59.7607" calcext:value-type="float">
            <text:p>59.7607</text:p>
          </table:table-cell>
          <table:table-cell table:style-name="ce15" office:value-type="float" office:value="101.09" calcext:value-type="float">
            <text:p>101.0900</text:p>
          </table:table-cell>
          <table:table-cell table:style-name="ce15" office:value-type="float" office:value="227.6795" calcext:value-type="float">
            <text:p>227.6795</text:p>
          </table:table-cell>
          <table:table-cell table:style-name="ce15" office:value-type="float" office:value="76.5738" calcext:value-type="float">
            <text:p>76.5738</text:p>
          </table:table-cell>
          <table:table-cell table:style-name="ce15" office:value-type="float" office:value="3325.8607" calcext:value-type="float">
            <text:p>3,325.8607</text:p>
          </table:table-cell>
          <table:table-cell table:style-name="ce15" office:value-type="float" office:value="432.5221" calcext:value-type="float">
            <text:p>432.5221</text:p>
          </table:table-cell>
          <table:table-cell table:style-name="ce15" office:value-type="float" office:value="37.8762" calcext:value-type="float">
            <text:p>37.876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2425" calcext:value-type="float">
            <text:p>2.2425</text:p>
          </table:table-cell>
          <table:table-cell table:style-name="ce15" office:value-type="float" office:value="350.7258" calcext:value-type="float">
            <text:p>350.7258</text:p>
          </table:table-cell>
          <table:table-cell table:style-name="ce15" office:value-type="float" office:value="303.4884" calcext:value-type="float">
            <text:p>303.4884</text:p>
          </table:table-cell>
          <table:table-cell table:style-name="ce15" office:value-type="float" office:value="6.9603" calcext:value-type="float">
            <text:p>6.960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8.9717" calcext:value-type="float">
            <text:p>48.9717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797.9587" calcext:value-type="float">
            <text:p>797.9587</text:p>
          </table:table-cell>
          <table:table-cell table:style-name="ce15" office:value-type="float" office:value="24.3235" calcext:value-type="float">
            <text:p>24.323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199999999495049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四年 2005</text:p>
          </table:table-cell>
          <table:covered-table-cell table:style-name="ce34"/>
          <table:table-cell table:style-name="ce42" office:value-type="float" office:value="2362804.3071" calcext:value-type="float">
            <text:p>2,362,804.3071</text:p>
          </table:table-cell>
          <table:table-cell table:style-name="ce42" office:value-type="float" office:value="11163.5245" calcext:value-type="float">
            <text:p>11,163.5245</text:p>
          </table:table-cell>
          <table:table-cell table:style-name="ce42" office:value-type="float" office:value="22190.0659" calcext:value-type="float">
            <text:p>22,190.0659</text:p>
          </table:table-cell>
          <table:table-cell table:style-name="ce42" office:value-type="float" office:value="7878.0834" calcext:value-type="float">
            <text:p>7,878.0834</text:p>
          </table:table-cell>
          <table:table-cell table:style-name="ce42" office:value-type="float" office:value="21611.0465" calcext:value-type="float">
            <text:p>21,611.0465</text:p>
          </table:table-cell>
          <table:table-cell table:style-name="ce42" office:value-type="float" office:value="813425.2958" calcext:value-type="float">
            <text:p>813,425.2958</text:p>
          </table:table-cell>
          <table:table-cell table:style-name="ce42" office:value-type="float" office:value="922580.9551" calcext:value-type="float">
            <text:p>922,580.9551</text:p>
          </table:table-cell>
          <table:table-cell table:style-name="ce42" office:value-type="float" office:value="27535.6734" calcext:value-type="float">
            <text:p>27,535.6734</text:p>
          </table:table-cell>
          <table:table-cell table:style-name="ce42" office:value-type="float" office:value="4779.7899" calcext:value-type="float">
            <text:p>4,779.7899</text:p>
          </table:table-cell>
          <table:table-cell table:style-name="ce42" office:value-type="float" office:value="1057.1889" calcext:value-type="float">
            <text:p>1,057.1889</text:p>
          </table:table-cell>
          <table:table-cell table:style-name="ce42" office:value-type="float" office:value="279.6178" calcext:value-type="float">
            <text:p>279.6178</text:p>
          </table:table-cell>
          <table:table-cell table:style-name="ce42" office:value-type="float" office:value="39728.3092" calcext:value-type="float">
            <text:p>39,728.3092</text:p>
          </table:table-cell>
          <table:table-cell table:style-name="ce42" office:value-type="float" office:value="53048.7757" calcext:value-type="float">
            <text:p>53,048.7757</text:p>
          </table:table-cell>
          <table:table-cell table:style-name="ce42" office:value-type="float" office:value="6055.2837" calcext:value-type="float">
            <text:p>6,055.2837</text:p>
          </table:table-cell>
          <table:table-cell table:style-name="ce42" office:value-type="float" office:value="17.1521" calcext:value-type="float">
            <text:p>17.1521</text:p>
          </table:table-cell>
          <table:table-cell table:style-name="ce42" office:value-type="float" office:value="1120.6047" calcext:value-type="float">
            <text:p>1,120.6047</text:p>
          </table:table-cell>
          <table:table-cell table:style-name="ce42" office:value-type="float" office:value="91246.4402" calcext:value-type="float">
            <text:p>91,246.4402</text:p>
          </table:table-cell>
          <table:table-cell table:style-name="ce42" office:value-type="float" office:value="8808.5199" calcext:value-type="float">
            <text:p>8,808.5199</text:p>
          </table:table-cell>
          <table:table-cell table:style-name="ce42" office:value-type="float" office:value="44619.153" calcext:value-type="float">
            <text:p>44,619.1530</text:p>
          </table:table-cell>
          <table:table-cell table:style-name="ce42" office:value-type="float" office:value="84737.5098" calcext:value-type="float">
            <text:p>84,737.5098</text:p>
          </table:table-cell>
          <table:table-cell table:style-name="ce42" office:value-type="float" office:value="200921.3176" calcext:value-type="float">
            <text:p>200,921.3176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362804.3071" calcext:value-type="float">
            <text:p>2,362,804.3071</text:p>
          </table:table-cell>
          <table:table-cell table:style-name="ce43" office:value-type="float" office:value="11163.5245" calcext:value-type="float">
            <text:p>11,163.5245</text:p>
          </table:table-cell>
          <table:table-cell table:style-name="ce43" office:value-type="float" office:value="22190.0659" calcext:value-type="float">
            <text:p>22,190.0659</text:p>
          </table:table-cell>
          <table:table-cell table:style-name="ce43" office:value-type="float" office:value="7878.0834" calcext:value-type="float">
            <text:p>7,878.0834</text:p>
          </table:table-cell>
          <table:table-cell table:style-name="ce43" office:value-type="float" office:value="21611.0465" calcext:value-type="float">
            <text:p>21,611.0465</text:p>
          </table:table-cell>
          <table:table-cell table:style-name="ce43" office:value-type="float" office:value="813425.2958" calcext:value-type="float">
            <text:p>813,425.2958</text:p>
          </table:table-cell>
          <table:table-cell table:style-name="ce43" office:value-type="float" office:value="922580.9551" calcext:value-type="float">
            <text:p>922,580.9551</text:p>
          </table:table-cell>
          <table:table-cell table:style-name="ce43" office:value-type="float" office:value="27535.6734" calcext:value-type="float">
            <text:p>27,535.6734</text:p>
          </table:table-cell>
          <table:table-cell table:style-name="ce43" office:value-type="float" office:value="4779.7899" calcext:value-type="float">
            <text:p>4,779.7899</text:p>
          </table:table-cell>
          <table:table-cell table:style-name="ce43" office:value-type="float" office:value="1057.1889" calcext:value-type="float">
            <text:p>1,057.1889</text:p>
          </table:table-cell>
          <table:table-cell table:style-name="ce43" office:value-type="float" office:value="279.6178" calcext:value-type="float">
            <text:p>279.6178</text:p>
          </table:table-cell>
          <table:table-cell table:style-name="ce43" office:value-type="float" office:value="39728.3092" calcext:value-type="float">
            <text:p>39,728.3092</text:p>
          </table:table-cell>
          <table:table-cell table:style-name="ce43" office:value-type="float" office:value="53048.7757" calcext:value-type="float">
            <text:p>53,048.7757</text:p>
          </table:table-cell>
          <table:table-cell table:style-name="ce43" office:value-type="float" office:value="6055.2837" calcext:value-type="float">
            <text:p>6,055.2837</text:p>
          </table:table-cell>
          <table:table-cell table:style-name="ce43" office:value-type="float" office:value="17.1521" calcext:value-type="float">
            <text:p>17.1521</text:p>
          </table:table-cell>
          <table:table-cell table:style-name="ce43" office:value-type="float" office:value="1120.6047" calcext:value-type="float">
            <text:p>1,120.6047</text:p>
          </table:table-cell>
          <table:table-cell table:style-name="ce43" office:value-type="float" office:value="91246.4402" calcext:value-type="float">
            <text:p>91,246.4402</text:p>
          </table:table-cell>
          <table:table-cell table:style-name="ce43" office:value-type="float" office:value="8808.5199" calcext:value-type="float">
            <text:p>8,808.5199</text:p>
          </table:table-cell>
          <table:table-cell table:style-name="ce43" office:value-type="float" office:value="44619.153" calcext:value-type="float">
            <text:p>44,619.1530</text:p>
          </table:table-cell>
          <table:table-cell table:style-name="ce43" office:value-type="float" office:value="84737.5098" calcext:value-type="float">
            <text:p>84,737.5098</text:p>
          </table:table-cell>
          <table:table-cell table:style-name="ce43" office:value-type="float" office:value="200921.3176" calcext:value-type="float">
            <text:p>200,921.3176</text:p>
          </table:table-cell>
          <table:table-cell table:style-name="ce48" table:formula="of:=[.C7]-SUM([.D7:.W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4134.3443" calcext:value-type="float">
            <text:p>84,134.3443</text:p>
          </table:table-cell>
          <table:table-cell table:style-name="ce15" office:value-type="float" office:value="218.3793" calcext:value-type="float">
            <text:p>218.3793</text:p>
          </table:table-cell>
          <table:table-cell table:style-name="ce15" office:value-type="float" office:value="219.3299" calcext:value-type="float">
            <text:p>219.3299</text:p>
          </table:table-cell>
          <table:table-cell table:style-name="ce15" office:value-type="float" office:value="1307.8358" calcext:value-type="float">
            <text:p>1,307.8358</text:p>
          </table:table-cell>
          <table:table-cell table:style-name="ce15" office:value-type="float" office:value="616.9767" calcext:value-type="float">
            <text:p>616.9767</text:p>
          </table:table-cell>
          <table:table-cell table:style-name="ce15" office:value-type="float" office:value="28672.7917" calcext:value-type="float">
            <text:p>28,672.7917</text:p>
          </table:table-cell>
          <table:table-cell table:style-name="ce15" office:value-type="float" office:value="27129.1061" calcext:value-type="float">
            <text:p>27,129.1061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0.8485" calcext:value-type="float">
            <text:p>330.8485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78.2261" calcext:value-type="float">
            <text:p>1,278.2261</text:p>
          </table:table-cell>
          <table:table-cell table:style-name="ce15" office:value-type="float" office:value="1098.6855" calcext:value-type="float">
            <text:p>1,098.6855</text:p>
          </table:table-cell>
          <table:table-cell table:style-name="ce15" office:value-type="float" office:value="297.8543" calcext:value-type="float">
            <text:p>297.854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37.9153" calcext:value-type="float">
            <text:p>5,737.9153</text:p>
          </table:table-cell>
          <table:table-cell table:style-name="ce15" office:value-type="float" office:value="811.3221" calcext:value-type="float">
            <text:p>811.3221</text:p>
          </table:table-cell>
          <table:table-cell table:style-name="ce15" office:value-type="float" office:value="2054.306" calcext:value-type="float">
            <text:p>2,054.3060</text:p>
          </table:table-cell>
          <table:table-cell table:style-name="ce15" office:value-type="float" office:value="7800.1804" calcext:value-type="float">
            <text:p>7,800.1804</text:p>
          </table:table-cell>
          <table:table-cell table:style-name="ce15" office:value-type="float" office:value="6523.7134" calcext:value-type="float">
            <text:p>6,523.7134</text:p>
          </table:table-cell>
          <table:table-cell table:style-name="ce48" table:formula="of:=[.C8]-SUM([.D8:.W8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61663.4315" calcext:value-type="float">
            <text:p>161,663.4315</text:p>
          </table:table-cell>
          <table:table-cell table:style-name="ce15" office:value-type="float" office:value="971.3255" calcext:value-type="float">
            <text:p>971.3255</text:p>
          </table:table-cell>
          <table:table-cell table:style-name="ce15" office:value-type="float" office:value="309.115" calcext:value-type="float">
            <text:p>309.1150</text:p>
          </table:table-cell>
          <table:table-cell table:style-name="ce15" office:value-type="float" office:value="86.9529" calcext:value-type="float">
            <text:p>86.9529</text:p>
          </table:table-cell>
          <table:table-cell table:style-name="ce15" office:value-type="float" office:value="872.2947" calcext:value-type="float">
            <text:p>872.2947</text:p>
          </table:table-cell>
          <table:table-cell table:style-name="ce15" office:value-type="float" office:value="26437.6699" calcext:value-type="float">
            <text:p>26,437.6699</text:p>
          </table:table-cell>
          <table:table-cell table:style-name="ce15" office:value-type="float" office:value="110276.3813" calcext:value-type="float">
            <text:p>110,276.3813</text:p>
          </table:table-cell>
          <table:table-cell table:style-name="ce15" office:value-type="float" office:value="136.3999" calcext:value-type="float">
            <text:p>136.399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2.399" calcext:value-type="float">
            <text:p>62.3990</text:p>
          </table:table-cell>
          <table:table-cell table:style-name="ce15" office:value-type="float" office:value="1.4453" calcext:value-type="float">
            <text:p>1.4453</text:p>
          </table:table-cell>
          <table:table-cell table:style-name="ce15" office:value-type="float" office:value="1830.723" calcext:value-type="float">
            <text:p>1,830.7230</text:p>
          </table:table-cell>
          <table:table-cell table:style-name="ce15" office:value-type="float" office:value="2884.128" calcext:value-type="float">
            <text:p>2,884.1280</text:p>
          </table:table-cell>
          <table:table-cell table:style-name="ce15" office:value-type="float" office:value="228.6698" calcext:value-type="float">
            <text:p>228.669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2.1853" calcext:value-type="float">
            <text:p>502.1853</text:p>
          </table:table-cell>
          <table:table-cell table:style-name="ce15" office:value-type="float" office:value="13405.8863" calcext:value-type="float">
            <text:p>13,405.8863</text:p>
          </table:table-cell>
          <table:table-cell table:style-name="ce15" office:value-type="float" office:value="458.3609" calcext:value-type="float">
            <text:p>458.3609</text:p>
          </table:table-cell>
          <table:table-cell table:style-name="ce15" office:value-type="float" office:value="974.57" calcext:value-type="float">
            <text:p>974.5700</text:p>
          </table:table-cell>
          <table:table-cell table:style-name="ce15" office:value-type="float" office:value="2224.9248" calcext:value-type="float">
            <text:p>2,224.924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2931.2056" calcext:value-type="float">
            <text:p>72,931.2056</text:p>
          </table:table-cell>
          <table:table-cell table:style-name="ce15" office:value-type="float" office:value="1796.0397" calcext:value-type="float">
            <text:p>1,796.0397</text:p>
          </table:table-cell>
          <table:table-cell table:style-name="ce15" office:value-type="float" office:value="628.5004" calcext:value-type="float">
            <text:p>628.5004</text:p>
          </table:table-cell>
          <table:table-cell table:style-name="ce15" office:value-type="float" office:value="566.9247" calcext:value-type="float">
            <text:p>566.9247</text:p>
          </table:table-cell>
          <table:table-cell table:style-name="ce15" office:value-type="float" office:value="3536.2443" calcext:value-type="float">
            <text:p>3,536.2443</text:p>
          </table:table-cell>
          <table:table-cell table:style-name="ce15" office:value-type="float" office:value="34507.1496" calcext:value-type="float">
            <text:p>34,507.1496</text:p>
          </table:table-cell>
          <table:table-cell table:style-name="ce15" office:value-type="float" office:value="17913.5102" calcext:value-type="float">
            <text:p>17,913.5102</text:p>
          </table:table-cell>
          <table:table-cell table:style-name="ce15" office:value-type="float" office:value="40.5719" calcext:value-type="float">
            <text:p>40.57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5384" calcext:value-type="float">
            <text:p>26.5384</text:p>
          </table:table-cell>
          <table:table-cell table:style-name="ce15" office:value-type="float" office:value="70.0741" calcext:value-type="float">
            <text:p>70.0741</text:p>
          </table:table-cell>
          <table:table-cell table:style-name="ce15" office:value-type="float" office:value="2068.4035" calcext:value-type="float">
            <text:p>2,068.4035</text:p>
          </table:table-cell>
          <table:table-cell table:style-name="ce15" office:value-type="float" office:value="4483.1022" calcext:value-type="float">
            <text:p>4,483.1022</text:p>
          </table:table-cell>
          <table:table-cell table:style-name="ce15" office:value-type="float" office:value="468.8898" calcext:value-type="float">
            <text:p>468.8898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61.3" calcext:value-type="float">
            <text:p>61.3000</text:p>
          </table:table-cell>
          <table:table-cell table:style-name="ce15" office:value-type="float" office:value="1403.1706" calcext:value-type="float">
            <text:p>1,403.1706</text:p>
          </table:table-cell>
          <table:table-cell table:style-name="ce15" office:value-type="float" office:value="189.1129" calcext:value-type="float">
            <text:p>189.1129</text:p>
          </table:table-cell>
          <table:table-cell table:style-name="ce15" office:value-type="float" office:value="3521.7776" calcext:value-type="float">
            <text:p>3,521.7776</text:p>
          </table:table-cell>
          <table:table-cell table:style-name="ce15" office:value-type="float" office:value="1645.9589" calcext:value-type="float">
            <text:p>1,645.958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0]-SUM([.D10:.W10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1302.1164" calcext:value-type="float">
            <text:p>111,302.1164</text:p>
          </table:table-cell>
          <table:table-cell table:style-name="ce15" office:value-type="float" office:value="511.7539" calcext:value-type="float">
            <text:p>511.7539</text:p>
          </table:table-cell>
          <table:table-cell table:style-name="ce15" office:value-type="float" office:value="166.847" calcext:value-type="float">
            <text:p>166.8470</text:p>
          </table:table-cell>
          <table:table-cell table:style-name="ce15" office:value-type="float" office:value="843.0911" calcext:value-type="float">
            <text:p>843.0911</text:p>
          </table:table-cell>
          <table:table-cell table:style-name="ce15" office:value-type="float" office:value="1014.3784" calcext:value-type="float">
            <text:p>1,014.3784</text:p>
          </table:table-cell>
          <table:table-cell table:style-name="ce15" office:value-type="float" office:value="33484.0938" calcext:value-type="float">
            <text:p>33,484.0938</text:p>
          </table:table-cell>
          <table:table-cell table:style-name="ce15" office:value-type="float" office:value="60350.5835" calcext:value-type="float">
            <text:p>60,350.5835</text:p>
          </table:table-cell>
          <table:table-cell table:style-name="ce15" office:value-type="float" office:value="45.8771" calcext:value-type="float">
            <text:p>45.87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77" calcext:value-type="float">
            <text:p>19.1877</text:p>
          </table:table-cell>
          <table:table-cell table:style-name="ce15" office:value-type="float" office:value="25.9639" calcext:value-type="float">
            <text:p>25.9639</text:p>
          </table:table-cell>
          <table:table-cell table:style-name="ce15" office:value-type="float" office:value="1711.3099" calcext:value-type="float">
            <text:p>1,711.3099</text:p>
          </table:table-cell>
          <table:table-cell table:style-name="ce15" office:value-type="float" office:value="2183.8817" calcext:value-type="float">
            <text:p>2,183.8817</text:p>
          </table:table-cell>
          <table:table-cell table:style-name="ce15" office:value-type="float" office:value="749.9071" calcext:value-type="float">
            <text:p>749.9071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519.9559" calcext:value-type="float">
            <text:p>519.9559</text:p>
          </table:table-cell>
          <table:table-cell table:style-name="ce15" office:value-type="float" office:value="202.8515" calcext:value-type="float">
            <text:p>202.8515</text:p>
          </table:table-cell>
          <table:table-cell table:style-name="ce15" office:value-type="float" office:value="2500.3148" calcext:value-type="float">
            <text:p>2,500.3148</text:p>
          </table:table-cell>
          <table:table-cell table:style-name="ce15" office:value-type="float" office:value="1821.4127" calcext:value-type="float">
            <text:p>1,821.4127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732.9694" calcext:value-type="float">
            <text:p>142,732.9694</text:p>
          </table:table-cell>
          <table:table-cell table:style-name="ce15" office:value-type="float" office:value="590.7676" calcext:value-type="float">
            <text:p>590.7676</text:p>
          </table:table-cell>
          <table:table-cell table:style-name="ce15" office:value-type="float" office:value="383.8796" calcext:value-type="float">
            <text:p>383.8796</text:p>
          </table:table-cell>
          <table:table-cell table:style-name="ce15" office:value-type="float" office:value="1233.3772" calcext:value-type="float">
            <text:p>1,233.3772</text:p>
          </table:table-cell>
          <table:table-cell table:style-name="ce15" office:value-type="float" office:value="1109.4058" calcext:value-type="float">
            <text:p>1,109.4058</text:p>
          </table:table-cell>
          <table:table-cell table:style-name="ce15" office:value-type="float" office:value="56445.6516" calcext:value-type="float">
            <text:p>56,445.6516</text:p>
          </table:table-cell>
          <table:table-cell table:style-name="ce15" office:value-type="float" office:value="32156.2451" calcext:value-type="float">
            <text:p>32,156.2451</text:p>
          </table:table-cell>
          <table:table-cell table:style-name="ce15" office:value-type="float" office:value="12.1114" calcext:value-type="float">
            <text:p>12.111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5.5471" calcext:value-type="float">
            <text:p>45.5471</text:p>
          </table:table-cell>
          <table:table-cell table:style-name="ce15" office:value-type="float" office:value="60.119" calcext:value-type="float">
            <text:p>60.1190</text:p>
          </table:table-cell>
          <table:table-cell table:style-name="ce15" office:value-type="float" office:value="2911.2623" calcext:value-type="float">
            <text:p>2,911.2623</text:p>
          </table:table-cell>
          <table:table-cell table:style-name="ce15" office:value-type="float" office:value="2123.9855" calcext:value-type="float">
            <text:p>2,123.9855</text:p>
          </table:table-cell>
          <table:table-cell table:style-name="ce15" office:value-type="float" office:value="189.7651" calcext:value-type="float">
            <text:p>189.7651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970.6513" calcext:value-type="float">
            <text:p>1,970.6513</text:p>
          </table:table-cell>
          <table:table-cell table:style-name="ce15" office:value-type="float" office:value="542.8985" calcext:value-type="float">
            <text:p>542.8985</text:p>
          </table:table-cell>
          <table:table-cell table:style-name="ce15" office:value-type="float" office:value="796.035" calcext:value-type="float">
            <text:p>796.0350</text:p>
          </table:table-cell>
          <table:table-cell table:style-name="ce15" office:value-type="float" office:value="4245.3261" calcext:value-type="float">
            <text:p>4,245.3261</text:p>
          </table:table-cell>
          <table:table-cell table:style-name="ce15" office:value-type="float" office:value="37912.2334" calcext:value-type="float">
            <text:p>37,912.2334</text:p>
          </table:table-cell>
          <table:table-cell table:style-name="ce48" table:formula="of:=[.C12]-SUM([.D12:.W1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9121.735" calcext:value-type="float">
            <text:p>69,121.7350</text:p>
          </table:table-cell>
          <table:table-cell table:style-name="ce15" office:value-type="float" office:value="729.9867" calcext:value-type="float">
            <text:p>729.9867</text:p>
          </table:table-cell>
          <table:table-cell table:style-name="ce15" office:value-type="float" office:value="1116.7789" calcext:value-type="float">
            <text:p>1,116.7789</text:p>
          </table:table-cell>
          <table:table-cell table:style-name="ce15" office:value-type="float" office:value="430.2313" calcext:value-type="float">
            <text:p>430.2313</text:p>
          </table:table-cell>
          <table:table-cell table:style-name="ce15" office:value-type="float" office:value="793.8961" calcext:value-type="float">
            <text:p>793.8961</text:p>
          </table:table-cell>
          <table:table-cell table:style-name="ce15" office:value-type="float" office:value="40130.6655" calcext:value-type="float">
            <text:p>40,130.6655</text:p>
          </table:table-cell>
          <table:table-cell table:style-name="ce15" office:value-type="float" office:value="11970.2059" calcext:value-type="float">
            <text:p>11,970.2059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.6916" calcext:value-type="float">
            <text:p>16.6916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432.1687" calcext:value-type="float">
            <text:p>1,432.1687</text:p>
          </table:table-cell>
          <table:table-cell table:style-name="ce15" office:value-type="float" office:value="1629.8862" calcext:value-type="float">
            <text:p>1,629.8862</text:p>
          </table:table-cell>
          <table:table-cell table:style-name="ce15" office:value-type="float" office:value="519.9804" calcext:value-type="float">
            <text:p>519.980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18.6457" calcext:value-type="float">
            <text:p>1,818.6457</text:p>
          </table:table-cell>
          <table:table-cell table:style-name="ce15" office:value-type="float" office:value="778.5557" calcext:value-type="float">
            <text:p>778.5557</text:p>
          </table:table-cell>
          <table:table-cell table:style-name="ce15" office:value-type="float" office:value="4321.7142" calcext:value-type="float">
            <text:p>4,321.7142</text:p>
          </table:table-cell>
          <table:table-cell table:style-name="ce15" office:value-type="float" office:value="2928.4234" calcext:value-type="float">
            <text:p>2,928.4234</text:p>
          </table:table-cell>
          <table:table-cell table:style-name="ce15" office:value-type="float" office:value="500.6399" calcext:value-type="float">
            <text:p>500.6399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613.5891" calcext:value-type="float">
            <text:p>87,613.5891</text:p>
          </table:table-cell>
          <table:table-cell table:style-name="ce15" office:value-type="float" office:value="1695.7563" calcext:value-type="float">
            <text:p>1,695.7563</text:p>
          </table:table-cell>
          <table:table-cell table:style-name="ce15" office:value-type="float" office:value="3516.4441" calcext:value-type="float">
            <text:p>3,516.4441</text:p>
          </table:table-cell>
          <table:table-cell table:style-name="ce15" office:value-type="float" office:value="201.7255" calcext:value-type="float">
            <text:p>201.7255</text:p>
          </table:table-cell>
          <table:table-cell table:style-name="ce15" office:value-type="float" office:value="4369.4498" calcext:value-type="float">
            <text:p>4,369.4498</text:p>
          </table:table-cell>
          <table:table-cell table:style-name="ce15" office:value-type="float" office:value="61545.9505" calcext:value-type="float">
            <text:p>61,545.9505</text:p>
          </table:table-cell>
          <table:table-cell table:style-name="ce15" office:value-type="float" office:value="1353.5123" calcext:value-type="float">
            <text:p>1,353.5123</text:p>
          </table:table-cell>
          <table:table-cell table:style-name="ce15" office:value-type="float" office:value="1750.8665" calcext:value-type="float">
            <text:p>1,750.866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8703" calcext:value-type="float">
            <text:p>7.8703</text:p>
          </table:table-cell>
          <table:table-cell table:style-name="ce15" office:value-type="float" office:value="9.8362" calcext:value-type="float">
            <text:p>9.8362</text:p>
          </table:table-cell>
          <table:table-cell table:style-name="ce15" office:value-type="float" office:value="3296.9139" calcext:value-type="float">
            <text:p>3,296.9139</text:p>
          </table:table-cell>
          <table:table-cell table:style-name="ce15" office:value-type="float" office:value="4468.5059" calcext:value-type="float">
            <text:p>4,468.5059</text:p>
          </table:table-cell>
          <table:table-cell table:style-name="ce15" office:value-type="float" office:value="227.5701" calcext:value-type="float">
            <text:p>227.5701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2.6317" calcext:value-type="float">
            <text:p>2.6317</text:p>
          </table:table-cell>
          <table:table-cell table:style-name="ce15" office:value-type="float" office:value="375.3961" calcext:value-type="float">
            <text:p>375.3961</text:p>
          </table:table-cell>
          <table:table-cell table:style-name="ce15" office:value-type="float" office:value="866.5995" calcext:value-type="float">
            <text:p>866.5995</text:p>
          </table:table-cell>
          <table:table-cell table:style-name="ce15" office:value-type="float" office:value="3667.8509" calcext:value-type="float">
            <text:p>3,667.8509</text:p>
          </table:table-cell>
          <table:table-cell table:style-name="ce15" office:value-type="float" office:value="209.531" calcext:value-type="float">
            <text:p>209.5310</text:p>
          </table:table-cell>
          <table:table-cell table:style-name="ce15" office:value-type="float" office:value="46.6661" calcext:value-type="float">
            <text:p>46.6661</text:p>
          </table:table-cell>
          <table:table-cell table:style-name="ce48" table:formula="of:=[.C14]-SUM([.D14:.W14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16089.6388" calcext:value-type="float">
            <text:p>316,089.6388</text:p>
          </table:table-cell>
          <table:table-cell table:style-name="ce15" office:value-type="float" office:value="389.5578" calcext:value-type="float">
            <text:p>389.5578</text:p>
          </table:table-cell>
          <table:table-cell table:style-name="ce15" office:value-type="float" office:value="1024.9327" calcext:value-type="float">
            <text:p>1,024.9327</text:p>
          </table:table-cell>
          <table:table-cell table:style-name="ce15" office:value-type="float" office:value="904.7453" calcext:value-type="float">
            <text:p>904.7453</text:p>
          </table:table-cell>
          <table:table-cell table:style-name="ce15" office:value-type="float" office:value="309.5591" calcext:value-type="float">
            <text:p>309.5591</text:p>
          </table:table-cell>
          <table:table-cell table:style-name="ce15" office:value-type="float" office:value="59883.0753" calcext:value-type="float">
            <text:p>59,883.0753</text:p>
          </table:table-cell>
          <table:table-cell table:style-name="ce15" office:value-type="float" office:value="163195.6915" calcext:value-type="float">
            <text:p>163,195.6915</text:p>
          </table:table-cell>
          <table:table-cell table:style-name="ce15" office:value-type="float" office:value="19.5633" calcext:value-type="float">
            <text:p>19.563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5639" calcext:value-type="float">
            <text:p>13.5639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1963.8877" calcext:value-type="float">
            <text:p>1,963.8877</text:p>
          </table:table-cell>
          <table:table-cell table:style-name="ce15" office:value-type="float" office:value="1743.1257" calcext:value-type="float">
            <text:p>1,743.1257</text:p>
          </table:table-cell>
          <table:table-cell table:style-name="ce15" office:value-type="float" office:value="379.4537" calcext:value-type="float">
            <text:p>379.4537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221.3269" calcext:value-type="float">
            <text:p>33,221.3269</text:p>
          </table:table-cell>
          <table:table-cell table:style-name="ce15" office:value-type="float" office:value="647.7279" calcext:value-type="float">
            <text:p>647.7279</text:p>
          </table:table-cell>
          <table:table-cell table:style-name="ce15" office:value-type="float" office:value="1535.0257" calcext:value-type="float">
            <text:p>1,535.0257</text:p>
          </table:table-cell>
          <table:table-cell table:style-name="ce15" office:value-type="float" office:value="20574.9857" calcext:value-type="float">
            <text:p>20,574.9857</text:p>
          </table:table-cell>
          <table:table-cell table:style-name="ce15" office:value-type="float" office:value="30265.0916" calcext:value-type="float">
            <text:p>30,265.0916</text:p>
          </table:table-cell>
          <table:table-cell table:style-name="ce48" table:formula="of:=[.C15]-SUM([.D15:.W1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7551.2757" calcext:value-type="float">
            <text:p>117,551.2757</text:p>
          </table:table-cell>
          <table:table-cell table:style-name="ce15" office:value-type="float" office:value="999.023" calcext:value-type="float">
            <text:p>999.0230</text:p>
          </table:table-cell>
          <table:table-cell table:style-name="ce15" office:value-type="float" office:value="3608.6308" calcext:value-type="float">
            <text:p>3,608.6308</text:p>
          </table:table-cell>
          <table:table-cell table:style-name="ce15" office:value-type="float" office:value="89.5489" calcext:value-type="float">
            <text:p>89.5489</text:p>
          </table:table-cell>
          <table:table-cell table:style-name="ce15" office:value-type="float" office:value="4919.2177" calcext:value-type="float">
            <text:p>4,919.2177</text:p>
          </table:table-cell>
          <table:table-cell table:style-name="ce15" office:value-type="float" office:value="81271.1056" calcext:value-type="float">
            <text:p>81,271.1056</text:p>
          </table:table-cell>
          <table:table-cell table:style-name="ce15" office:value-type="float" office:value="881.2156" calcext:value-type="float">
            <text:p>881.2156</text:p>
          </table:table-cell>
          <table:table-cell table:style-name="ce15" office:value-type="float" office:value="4484.7055" calcext:value-type="float">
            <text:p>4,484.705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.3118" calcext:value-type="float">
            <text:p>1.311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249.0829" calcext:value-type="float">
            <text:p>5,249.0829</text:p>
          </table:table-cell>
          <table:table-cell table:style-name="ce15" office:value-type="float" office:value="9041.785" calcext:value-type="float">
            <text:p>9,041.7850</text:p>
          </table:table-cell>
          <table:table-cell table:style-name="ce15" office:value-type="float" office:value="812.2837" calcext:value-type="float">
            <text:p>812.28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8608" calcext:value-type="float">
            <text:p>0.8608</text:p>
          </table:table-cell>
          <table:table-cell table:style-name="ce15" office:value-type="float" office:value="3085.8354" calcext:value-type="float">
            <text:p>3,085.8354</text:p>
          </table:table-cell>
          <table:table-cell table:style-name="ce15" office:value-type="float" office:value="386.7424" calcext:value-type="float">
            <text:p>386.7424</text:p>
          </table:table-cell>
          <table:table-cell table:style-name="ce15" office:value-type="float" office:value="1168.0667" calcext:value-type="float">
            <text:p>1,168.0667</text:p>
          </table:table-cell>
          <table:table-cell table:style-name="ce15" office:value-type="float" office:value="1551.8601" calcext:value-type="float">
            <text:p>1,551.860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-0.00019999998039566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45876.9679" calcext:value-type="float">
            <text:p>145,876.9679</text:p>
          </table:table-cell>
          <table:table-cell table:style-name="ce15" office:value-type="float" office:value="657.8194" calcext:value-type="float">
            <text:p>657.8194</text:p>
          </table:table-cell>
          <table:table-cell table:style-name="ce15" office:value-type="float" office:value="2146.5233" calcext:value-type="float">
            <text:p>2,146.5233</text:p>
          </table:table-cell>
          <table:table-cell table:style-name="ce15" office:value-type="float" office:value="414.7079" calcext:value-type="float">
            <text:p>414.7079</text:p>
          </table:table-cell>
          <table:table-cell table:style-name="ce15" office:value-type="float" office:value="461.4853" calcext:value-type="float">
            <text:p>461.4853</text:p>
          </table:table-cell>
          <table:table-cell table:style-name="ce15" office:value-type="float" office:value="67110.6289" calcext:value-type="float">
            <text:p>67,110.6289</text:p>
          </table:table-cell>
          <table:table-cell table:style-name="ce15" office:value-type="float" office:value="28691.5196" calcext:value-type="float">
            <text:p>28,691.5196</text:p>
          </table:table-cell>
          <table:table-cell table:style-name="ce15" office:value-type="float" office:value="5729.5002" calcext:value-type="float">
            <text:p>5,729.5002</text:p>
          </table:table-cell>
          <table:table-cell table:style-name="ce15" office:value-type="float" office:value="1979.8242" calcext:value-type="float">
            <text:p>1,979.8242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752.932" calcext:value-type="float">
            <text:p>3,752.9320</text:p>
          </table:table-cell>
          <table:table-cell table:style-name="ce15" office:value-type="float" office:value="6662.466" calcext:value-type="float">
            <text:p>6,662.4660</text:p>
          </table:table-cell>
          <table:table-cell table:style-name="ce15" office:value-type="float" office:value="122.3521" calcext:value-type="float">
            <text:p>122.3521</text:p>
          </table:table-cell>
          <table:table-cell table:style-name="ce15" office:value-type="float" office:value="2.9175" calcext:value-type="float">
            <text:p>2.9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667.507" calcext:value-type="float">
            <text:p>21,667.5070</text:p>
          </table:table-cell>
          <table:table-cell table:style-name="ce15" office:value-type="float" office:value="535.1575" calcext:value-type="float">
            <text:p>535.1575</text:p>
          </table:table-cell>
          <table:table-cell table:style-name="ce15" office:value-type="float" office:value="2061.2097" calcext:value-type="float">
            <text:p>2,061.2097</text:p>
          </table:table-cell>
          <table:table-cell table:style-name="ce15" office:value-type="float" office:value="2447.5778" calcext:value-type="float">
            <text:p>2,447.5778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-0.00010000003385357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3937.0027" calcext:value-type="float">
            <text:p>143,937.0027</text:p>
          </table:table-cell>
          <table:table-cell table:style-name="ce15" office:value-type="float" office:value="757.4051" calcext:value-type="float">
            <text:p>757.4051</text:p>
          </table:table-cell>
          <table:table-cell table:style-name="ce15" office:value-type="float" office:value="3374.9714" calcext:value-type="float">
            <text:p>3,374.9714</text:p>
          </table:table-cell>
          <table:table-cell table:style-name="ce15" office:value-type="float" office:value="352.2981" calcext:value-type="float">
            <text:p>352.2981</text:p>
          </table:table-cell>
          <table:table-cell table:style-name="ce15" office:value-type="float" office:value="1048.1172" calcext:value-type="float">
            <text:p>1,048.1172</text:p>
          </table:table-cell>
          <table:table-cell table:style-name="ce15" office:value-type="float" office:value="84053.5692" calcext:value-type="float">
            <text:p>84,053.5692</text:p>
          </table:table-cell>
          <table:table-cell table:style-name="ce15" office:value-type="float" office:value="15632.1234" calcext:value-type="float">
            <text:p>15,632.1234</text:p>
          </table:table-cell>
          <table:table-cell table:style-name="ce15" office:value-type="float" office:value="11567.0352" calcext:value-type="float">
            <text:p>11,567.0352</text:p>
          </table:table-cell>
          <table:table-cell table:style-name="ce15" office:value-type="float" office:value="2657.8242" calcext:value-type="float">
            <text:p>2,657.8242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1.4819" calcext:value-type="float">
            <text:p>1.4819</text:p>
          </table:table-cell>
          <table:table-cell table:style-name="ce15" office:value-type="float" office:value="4790.4442" calcext:value-type="float">
            <text:p>4,790.4442</text:p>
          </table:table-cell>
          <table:table-cell table:style-name="ce15" office:value-type="float" office:value="6693.7575" calcext:value-type="float">
            <text:p>6,693.7575</text:p>
          </table:table-cell>
          <table:table-cell table:style-name="ce15" office:value-type="float" office:value="454.4133" calcext:value-type="float">
            <text:p>454.4133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27.6179" calcext:value-type="float">
            <text:p>127.6179</text:p>
          </table:table-cell>
          <table:table-cell table:style-name="ce15" office:value-type="float" office:value="2369.3194" calcext:value-type="float">
            <text:p>2,369.3194</text:p>
          </table:table-cell>
          <table:table-cell table:style-name="ce15" office:value-type="float" office:value="848.5891" calcext:value-type="float">
            <text:p>848.5891</text:p>
          </table:table-cell>
          <table:table-cell table:style-name="ce15" office:value-type="float" office:value="4612.7815" calcext:value-type="float">
            <text:p>4,612.7815</text:p>
          </table:table-cell>
          <table:table-cell table:style-name="ce15" office:value-type="float" office:value="4590.2602" calcext:value-type="float">
            <text:p>4,590.2602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-0.00019999998039566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6190.6045" calcext:value-type="float">
            <text:p>96,190.6045</text:p>
          </table:table-cell>
          <table:table-cell table:style-name="ce15" office:value-type="float" office:value="532.6466" calcext:value-type="float">
            <text:p>532.6466</text:p>
          </table:table-cell>
          <table:table-cell table:style-name="ce15" office:value-type="float" office:value="1211.2315" calcext:value-type="float">
            <text:p>1,211.2315</text:p>
          </table:table-cell>
          <table:table-cell table:style-name="ce15" office:value-type="float" office:value="494.8943" calcext:value-type="float">
            <text:p>494.8943</text:p>
          </table:table-cell>
          <table:table-cell table:style-name="ce15" office:value-type="float" office:value="1012.2706" calcext:value-type="float">
            <text:p>1,012.2706</text:p>
          </table:table-cell>
          <table:table-cell table:style-name="ce15" office:value-type="float" office:value="47427.1587" calcext:value-type="float">
            <text:p>47,427.1587</text:p>
          </table:table-cell>
          <table:table-cell table:style-name="ce15" office:value-type="float" office:value="22450.0205" calcext:value-type="float">
            <text:p>22,450.0205</text:p>
          </table:table-cell>
          <table:table-cell table:style-name="ce15" office:value-type="float" office:value="2970.8133" calcext:value-type="float">
            <text:p>2,970.8133</text:p>
          </table:table-cell>
          <table:table-cell table:style-name="ce15" office:value-type="float" office:value="142.1414" calcext:value-type="float">
            <text:p>142.1414</text:p>
          </table:table-cell>
          <table:table-cell table:style-name="ce15" office:value-type="float" office:value="6.6878" calcext:value-type="float">
            <text:p>6.6878</text:p>
          </table:table-cell>
          <table:table-cell table:style-name="ce15" office:value-type="float" office:value="24.5744" calcext:value-type="float">
            <text:p>24.5744</text:p>
          </table:table-cell>
          <table:table-cell table:style-name="ce15" office:value-type="float" office:value="1547.311" calcext:value-type="float">
            <text:p>1,547.3110</text:p>
          </table:table-cell>
          <table:table-cell table:style-name="ce15" office:value-type="float" office:value="1426.5505" calcext:value-type="float">
            <text:p>1,426.5505</text:p>
          </table:table-cell>
          <table:table-cell table:style-name="ce15" office:value-type="float" office:value="604.2007" calcext:value-type="float">
            <text:p>604.2007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64.6746" calcext:value-type="float">
            <text:p>464.6746</text:p>
          </table:table-cell>
          <table:table-cell table:style-name="ce15" office:value-type="float" office:value="616.5374" calcext:value-type="float">
            <text:p>616.5374</text:p>
          </table:table-cell>
          <table:table-cell table:style-name="ce15" office:value-type="float" office:value="3968.5513" calcext:value-type="float">
            <text:p>3,968.5513</text:p>
          </table:table-cell>
          <table:table-cell table:style-name="ce15" office:value-type="float" office:value="10361.8018" calcext:value-type="float">
            <text:p>10,361.8018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48" table:formula="of:=[.C19]-SUM([.D19:.W1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91621.8918" calcext:value-type="float">
            <text:p>191,621.8918</text:p>
          </table:table-cell>
          <table:table-cell table:style-name="ce15" office:value-type="float" office:value="492.3715" calcext:value-type="float">
            <text:p>492.3715</text:p>
          </table:table-cell>
          <table:table-cell table:style-name="ce15" office:value-type="float" office:value="2791.2398" calcext:value-type="float">
            <text:p>2,791.2398</text:p>
          </table:table-cell>
          <table:table-cell table:style-name="ce15" office:value-type="float" office:value="116.9266" calcext:value-type="float">
            <text:p>116.9266</text:p>
          </table:table-cell>
          <table:table-cell table:style-name="ce15" office:value-type="float" office:value="1055.2752" calcext:value-type="float">
            <text:p>1,055.2752</text:p>
          </table:table-cell>
          <table:table-cell table:style-name="ce15" office:value-type="float" office:value="79927.397" calcext:value-type="float">
            <text:p>79,927.3970</text:p>
          </table:table-cell>
          <table:table-cell table:style-name="ce15" office:value-type="float" office:value="71090.6808" calcext:value-type="float">
            <text:p>71,090.6808</text:p>
          </table:table-cell>
          <table:table-cell table:style-name="ce15" office:value-type="float" office:value="373.263" calcext:value-type="float">
            <text:p>373.263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825" calcext:value-type="float">
            <text:p>8.7825</text:p>
          </table:table-cell>
          <table:table-cell table:style-name="ce15" office:value-type="float" office:value="35.2246" calcext:value-type="float">
            <text:p>35.2246</text:p>
          </table:table-cell>
          <table:table-cell table:style-name="ce15" office:value-type="float" office:value="2712.1786" calcext:value-type="float">
            <text:p>2,712.1786</text:p>
          </table:table-cell>
          <table:table-cell table:style-name="ce15" office:value-type="float" office:value="2650.5489" calcext:value-type="float">
            <text:p>2,650.5489</text:p>
          </table:table-cell>
          <table:table-cell table:style-name="ce15" office:value-type="float" office:value="275.2534" calcext:value-type="float">
            <text:p>275.2534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369.4015" calcext:value-type="float">
            <text:p>1,369.4015</text:p>
          </table:table-cell>
          <table:table-cell table:style-name="ce15" office:value-type="float" office:value="773.3106" calcext:value-type="float">
            <text:p>773.3106</text:p>
          </table:table-cell>
          <table:table-cell table:style-name="ce15" office:value-type="float" office:value="7239.0109" calcext:value-type="float">
            <text:p>7,239.0109</text:p>
          </table:table-cell>
          <table:table-cell table:style-name="ce15" office:value-type="float" office:value="7751.1603" calcext:value-type="float">
            <text:p>7,751.1603</text:p>
          </table:table-cell>
          <table:table-cell table:style-name="ce15" office:value-type="float" office:value="12900.9873" calcext:value-type="float">
            <text:p>12,900.9873</text:p>
          </table:table-cell>
          <table:table-cell table:style-name="ce48" table:formula="of:=[.C20]-SUM([.D20:.W20])" office:value-type="float" office:value="0.000300000014249235" calcext:value-type="float">
            <text:p>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40896.1628" calcext:value-type="float">
            <text:p>240,896.1628</text:p>
          </table:table-cell>
          <table:table-cell table:style-name="ce15" office:value-type="float" office:value="253.0337" calcext:value-type="float">
            <text:p>253.0337</text:p>
          </table:table-cell>
          <table:table-cell table:style-name="ce15" office:value-type="float" office:value="598.9246" calcext:value-type="float">
            <text:p>598.9246</text:p>
          </table:table-cell>
          <table:table-cell table:style-name="ce15" office:value-type="float" office:value="311.639" calcext:value-type="float">
            <text:p>311.6390</text:p>
          </table:table-cell>
          <table:table-cell table:style-name="ce15" office:value-type="float" office:value="27.2102" calcext:value-type="float">
            <text:p>27.2102</text:p>
          </table:table-cell>
          <table:table-cell table:style-name="ce15" office:value-type="float" office:value="51625.429" calcext:value-type="float">
            <text:p>51,625.4290</text:p>
          </table:table-cell>
          <table:table-cell table:style-name="ce15" office:value-type="float" office:value="175414.5442" calcext:value-type="float">
            <text:p>175,414.5442</text:p>
          </table:table-cell>
          <table:table-cell table:style-name="ce15" office:value-type="float" office:value="46.0866" calcext:value-type="float">
            <text:p>46.08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.6449" calcext:value-type="float">
            <text:p>35.64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71.9834" calcext:value-type="float">
            <text:p>2,271.9834</text:p>
          </table:table-cell>
          <table:table-cell table:style-name="ce15" office:value-type="float" office:value="2084.9189" calcext:value-type="float">
            <text:p>2,084.9189</text:p>
          </table:table-cell>
          <table:table-cell table:style-name="ce15" office:value-type="float" office:value="238.6026" calcext:value-type="float">
            <text:p>238.6026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110.8456" calcext:value-type="float">
            <text:p>1,110.8456</text:p>
          </table:table-cell>
          <table:table-cell table:style-name="ce15" office:value-type="float" office:value="205.1327" calcext:value-type="float">
            <text:p>205.1327</text:p>
          </table:table-cell>
          <table:table-cell table:style-name="ce15" office:value-type="float" office:value="1820.847" calcext:value-type="float">
            <text:p>1,820.8470</text:p>
          </table:table-cell>
          <table:table-cell table:style-name="ce15" office:value-type="float" office:value="4845.6808" calcext:value-type="float">
            <text:p>4,845.680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.0000999999465420842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57984.848" calcext:value-type="float">
            <text:p>357,984.8480</text:p>
          </table:table-cell>
          <table:table-cell table:style-name="ce15" office:value-type="float" office:value="363.0015" calcext:value-type="float">
            <text:p>363.0015</text:p>
          </table:table-cell>
          <table:table-cell table:style-name="ce15" office:value-type="float" office:value="607.4664" calcext:value-type="float">
            <text:p>607.4664</text:p>
          </table:table-cell>
          <table:table-cell table:style-name="ce15" office:value-type="float" office:value="241.8722" calcext:value-type="float">
            <text:p>241.8722</text:p>
          </table:table-cell>
          <table:table-cell table:style-name="ce15" office:value-type="float" office:value="368.4493" calcext:value-type="float">
            <text:p>368.4493</text:p>
          </table:table-cell>
          <table:table-cell table:style-name="ce15" office:value-type="float" office:value="49664.4104" calcext:value-type="float">
            <text:p>49,664.4104</text:p>
          </table:table-cell>
          <table:table-cell table:style-name="ce15" office:value-type="float" office:value="181892.6621" calcext:value-type="float">
            <text:p>181,892.6621</text:p>
          </table:table-cell>
          <table:table-cell table:style-name="ce15" office:value-type="float" office:value="182.8148" calcext:value-type="float">
            <text:p>182.814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7.5068" calcext:value-type="float">
            <text:p>427.5068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40.8562" calcext:value-type="float">
            <text:p>2,140.8562</text:p>
          </table:table-cell>
          <table:table-cell table:style-name="ce15" office:value-type="float" office:value="3365.03" calcext:value-type="float">
            <text:p>3,365.0300</text:p>
          </table:table-cell>
          <table:table-cell table:style-name="ce15" office:value-type="float" office:value="221.891" calcext:value-type="float">
            <text:p>221.8910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54.4302" calcext:value-type="float">
            <text:p>354.4302</text:p>
          </table:table-cell>
          <table:table-cell table:style-name="ce15" office:value-type="float" office:value="644.2333" calcext:value-type="float">
            <text:p>644.2333</text:p>
          </table:table-cell>
          <table:table-cell table:style-name="ce15" office:value-type="float" office:value="189.3515" calcext:value-type="float">
            <text:p>189.3515</text:p>
          </table:table-cell>
          <table:table-cell table:style-name="ce15" office:value-type="float" office:value="1983.5955" calcext:value-type="float">
            <text:p>1,983.5955</text:p>
          </table:table-cell>
          <table:table-cell table:style-name="ce15" office:value-type="float" office:value="10047.3835" calcext:value-type="float">
            <text:p>10,047.3835</text:p>
          </table:table-cell>
          <table:table-cell table:style-name="ce15" office:value-type="float" office:value="105287.3561" calcext:value-type="float">
            <text:p>105,287.3561</text:p>
          </table:table-cell>
          <table:table-cell table:style-name="ce48" table:formula="of:=[.C22]-SUM([.D22:.W22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163.6679" calcext:value-type="float">
            <text:p>11,163.6679</text:p>
          </table:table-cell>
          <table:table-cell table:style-name="ce15" office:value-type="float" office:value="144.9315" calcext:value-type="float">
            <text:p>144.9315</text:p>
          </table:table-cell>
          <table:table-cell table:style-name="ce15" office:value-type="float" office:value="376.7678" calcext:value-type="float">
            <text:p>376.7678</text:p>
          </table:table-cell>
          <table:table-cell table:style-name="ce15" office:value-type="float" office:value="6.1061" calcext:value-type="float">
            <text:p>6.1061</text:p>
          </table:table-cell>
          <table:table-cell table:style-name="ce15" office:value-type="float" office:value="5.9941" calcext:value-type="float">
            <text:p>5.9941</text:p>
          </table:table-cell>
          <table:table-cell table:style-name="ce15" office:value-type="float" office:value="6731.9355" calcext:value-type="float">
            <text:p>6,731.9355</text:p>
          </table:table-cell>
          <table:table-cell table:style-name="ce15" office:value-type="float" office:value="266.1757" calcext:value-type="float">
            <text:p>266.1757</text:p>
          </table:table-cell>
          <table:table-cell table:style-name="ce15" office:value-type="float" office:value="124.9138" calcext:value-type="float">
            <text:p>124.913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36.9427" calcext:value-type="float">
            <text:p>336.9427</text:p>
          </table:table-cell>
          <table:table-cell table:style-name="ce15" office:value-type="float" office:value="169.7972" calcext:value-type="float">
            <text:p>169.7972</text:p>
          </table:table-cell>
          <table:table-cell table:style-name="ce15" office:value-type="float" office:value="252.9668" calcext:value-type="float">
            <text:p>252.966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5.689" calcext:value-type="float">
            <text:p>585.6890</text:p>
          </table:table-cell>
          <table:table-cell table:style-name="ce15" office:value-type="float" office:value="716.8488" calcext:value-type="float">
            <text:p>716.8488</text:p>
          </table:table-cell>
          <table:table-cell table:style-name="ce15" office:value-type="float" office:value="1427.6893" calcext:value-type="float">
            <text:p>1,427.689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4.2225" calcext:value-type="float">
            <text:p>6,184.222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66" calcext:value-type="float">
            <text:p>9.2466</text:p>
          </table:table-cell>
          <table:table-cell table:style-name="ce15" office:value-type="float" office:value="47.8558" calcext:value-type="float">
            <text:p>47.8558</text:p>
          </table:table-cell>
          <table:table-cell table:style-name="ce15" office:value-type="float" office:value="15.6643" calcext:value-type="float">
            <text:p>15.6643</text:p>
          </table:table-cell>
          <table:table-cell table:style-name="ce15" office:value-type="float" office:value="1180.472" calcext:value-type="float">
            <text:p>1,180.4720</text:p>
          </table:table-cell>
          <table:table-cell table:style-name="ce15" office:value-type="float" office:value="1483.957" calcext:value-type="float">
            <text:p>1,483.957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9.319" calcext:value-type="float">
            <text:p>19.31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1821" calcext:value-type="float">
            <text:p>93.1821</text:p>
          </table:table-cell>
          <table:table-cell table:style-name="ce15" office:value-type="float" office:value="32.3119" calcext:value-type="float">
            <text:p>32.3119</text:p>
          </table:table-cell>
          <table:table-cell table:style-name="ce15" office:value-type="float" office:value="4.2694" calcext:value-type="float">
            <text:p>4.269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0148" calcext:value-type="float">
            <text:p>1,447.0148</text:p>
          </table:table-cell>
          <table:table-cell table:style-name="ce15" office:value-type="float" office:value="16.4248" calcext:value-type="float">
            <text:p>16.4248</text:p>
          </table:table-cell>
          <table:table-cell table:style-name="ce15" office:value-type="float" office:value="167.7861" calcext:value-type="float">
            <text:p>167.7861</text:p>
          </table:table-cell>
          <table:table-cell table:style-name="ce15" office:value-type="float" office:value="1666.7188" calcext:value-type="float">
            <text:p>1,666.718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-0.0001000000011117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08.6333" calcext:value-type="float">
            <text:p>5,808.6333</text:p>
          </table:table-cell>
          <table:table-cell table:style-name="ce15" office:value-type="float" office:value="59.7254" calcext:value-type="float">
            <text:p>59.7254</text:p>
          </table:table-cell>
          <table:table-cell table:style-name="ce15" office:value-type="float" office:value="99.2361" calcext:value-type="float">
            <text:p>99.2361</text:p>
          </table:table-cell>
          <table:table-cell table:style-name="ce15" office:value-type="float" office:value="227.3508" calcext:value-type="float">
            <text:p>227.3508</text:p>
          </table:table-cell>
          <table:table-cell table:style-name="ce15" office:value-type="float" office:value="75.1577" calcext:value-type="float">
            <text:p>75.1577</text:p>
          </table:table-cell>
          <table:table-cell table:style-name="ce15" office:value-type="float" office:value="3326.1414" calcext:value-type="float">
            <text:p>3,326.1414</text:p>
          </table:table-cell>
          <table:table-cell table:style-name="ce15" office:value-type="float" office:value="432.8206" calcext:value-type="float">
            <text:p>432.8206</text:p>
          </table:table-cell>
          <table:table-cell table:style-name="ce15" office:value-type="float" office:value="37.8762" calcext:value-type="float">
            <text:p>37.876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2425" calcext:value-type="float">
            <text:p>2.2425</text:p>
          </table:table-cell>
          <table:table-cell table:style-name="ce15" office:value-type="float" office:value="340.5012" calcext:value-type="float">
            <text:p>340.5012</text:p>
          </table:table-cell>
          <table:table-cell table:style-name="ce15" office:value-type="float" office:value="306.3092" calcext:value-type="float">
            <text:p>306.3092</text:p>
          </table:table-cell>
          <table:table-cell table:style-name="ce15" office:value-type="float" office:value="6.9603" calcext:value-type="float">
            <text:p>6.960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8.9717" calcext:value-type="float">
            <text:p>48.9717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798.0208" calcext:value-type="float">
            <text:p>798.0208</text:p>
          </table:table-cell>
          <table:table-cell table:style-name="ce15" office:value-type="float" office:value="24.3235" calcext:value-type="float">
            <text:p>24.323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299999998787825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" table:style-name="ce50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office:annotation draw:style-name="gr4" draw:text-style-name="P2" svg:width="2.01cm" svg:height="0.637cm" svg:x="5.05cm" svg:y="3.709cm" draw:caption-point-x="-0.407cm" draw:caption-point-y="0.276cm">
              <dc:date>2024-12-23T00:00:00</dc:date>
              <text:p text:style-name="P1"><text:span text:style-name="T1">95.12</text:span><text:span text:style-name="T1">修正</text:span></text:p>
            </office:annotation>
            <text:p>九十三年 2004</text:p>
          </table:table-cell>
          <table:covered-table-cell table:style-name="ce34"/>
          <table:table-cell table:style-name="ce43" office:value-type="float" office:value="2357678.7378" calcext:value-type="float">
            <text:p>2,357,678.7378</text:p>
          </table:table-cell>
          <table:table-cell table:style-name="ce43" office:value-type="float" office:value="11162.738" calcext:value-type="float">
            <text:p>11,162.7380</text:p>
          </table:table-cell>
          <table:table-cell table:style-name="ce43" office:value-type="float" office:value="22177.5982" calcext:value-type="float">
            <text:p>22,177.5982</text:p>
          </table:table-cell>
          <table:table-cell table:style-name="ce43" office:value-type="float" office:value="7892.4508" calcext:value-type="float">
            <text:p>7,892.4508</text:p>
          </table:table-cell>
          <table:table-cell table:style-name="ce43" office:value-type="float" office:value="19444.6011" calcext:value-type="float">
            <text:p>19,444.6011</text:p>
          </table:table-cell>
          <table:table-cell table:style-name="ce43" office:value-type="float" office:value="812531.4864" calcext:value-type="float">
            <text:p>812,531.4864</text:p>
          </table:table-cell>
          <table:table-cell table:style-name="ce43" office:value-type="float" office:value="921943.3123" calcext:value-type="float">
            <text:p>921,943.3123</text:p>
          </table:table-cell>
          <table:table-cell table:style-name="ce43" office:value-type="float" office:value="27484.5496" calcext:value-type="float">
            <text:p>27,484.5496</text:p>
          </table:table-cell>
          <table:table-cell table:style-name="ce43" office:value-type="float" office:value="4813.8271" calcext:value-type="float">
            <text:p>4,813.8271</text:p>
          </table:table-cell>
          <table:table-cell table:style-name="ce43" office:value-type="float" office:value="1041.0939" calcext:value-type="float">
            <text:p>1,041.0939</text:p>
          </table:table-cell>
          <table:table-cell table:style-name="ce43" office:value-type="float" office:value="292.0798" calcext:value-type="float">
            <text:p>292.0798</text:p>
          </table:table-cell>
          <table:table-cell table:style-name="ce43" office:value-type="float" office:value="39056.2875" calcext:value-type="float">
            <text:p>39,056.2875</text:p>
          </table:table-cell>
          <table:table-cell table:style-name="ce43" office:value-type="float" office:value="53720.241" calcext:value-type="float">
            <text:p>53,720.2410</text:p>
          </table:table-cell>
          <table:table-cell table:style-name="ce43" office:value-type="float" office:value="5885.7424" calcext:value-type="float">
            <text:p>5,885.7424</text:p>
          </table:table-cell>
          <table:table-cell table:style-name="ce43" office:value-type="float" office:value="17.1521" calcext:value-type="float">
            <text:p>17.1521</text:p>
          </table:table-cell>
          <table:table-cell table:style-name="ce43" office:value-type="float" office:value="1224.0548" calcext:value-type="float">
            <text:p>1,224.0548</text:p>
          </table:table-cell>
          <table:table-cell table:style-name="ce43" office:value-type="float" office:value="88161.6876" calcext:value-type="float">
            <text:p>88,161.6876</text:p>
          </table:table-cell>
          <table:table-cell table:style-name="ce43" office:value-type="float" office:value="8739.7322" calcext:value-type="float">
            <text:p>8,739.7322</text:p>
          </table:table-cell>
          <table:table-cell table:style-name="ce43" office:value-type="float" office:value="42939.9021" calcext:value-type="float">
            <text:p>42,939.9021</text:p>
          </table:table-cell>
          <table:table-cell table:style-name="ce43" office:value-type="float" office:value="88084.0755" calcext:value-type="float">
            <text:p>88,084.0755</text:p>
          </table:table-cell>
          <table:table-cell table:style-name="ce43" office:value-type="float" office:value="201066.1253" calcext:value-type="float">
            <text:p>201,066.1253</text:p>
          </table:table-cell>
          <table:table-cell table:style-name="ce48" table:formula="of:=[.C6]-SUM([.D6:.W6])" office:value-type="float" office:value="0.0000999998301267624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357678.7378" calcext:value-type="float">
            <text:p>2,357,678.7378</text:p>
          </table:table-cell>
          <table:table-cell table:style-name="ce43" office:value-type="float" office:value="11162.738" calcext:value-type="float">
            <text:p>11,162.7380</text:p>
          </table:table-cell>
          <table:table-cell table:style-name="ce43" office:value-type="float" office:value="22177.5982" calcext:value-type="float">
            <text:p>22,177.5982</text:p>
          </table:table-cell>
          <table:table-cell table:style-name="ce43" office:value-type="float" office:value="7892.4508" calcext:value-type="float">
            <text:p>7,892.4508</text:p>
          </table:table-cell>
          <table:table-cell table:style-name="ce43" office:value-type="float" office:value="19444.6011" calcext:value-type="float">
            <text:p>19,444.6011</text:p>
          </table:table-cell>
          <table:table-cell table:style-name="ce43" office:value-type="float" office:value="812531.4864" calcext:value-type="float">
            <text:p>812,531.4864</text:p>
          </table:table-cell>
          <table:table-cell table:style-name="ce43" office:value-type="float" office:value="921943.3123" calcext:value-type="float">
            <text:p>921,943.3123</text:p>
          </table:table-cell>
          <table:table-cell table:style-name="ce43" office:value-type="float" office:value="27484.5496" calcext:value-type="float">
            <text:p>27,484.5496</text:p>
          </table:table-cell>
          <table:table-cell table:style-name="ce43" office:value-type="float" office:value="4813.8271" calcext:value-type="float">
            <text:p>4,813.8271</text:p>
          </table:table-cell>
          <table:table-cell table:style-name="ce43" office:value-type="float" office:value="1041.0939" calcext:value-type="float">
            <text:p>1,041.0939</text:p>
          </table:table-cell>
          <table:table-cell table:style-name="ce43" office:value-type="float" office:value="292.0798" calcext:value-type="float">
            <text:p>292.0798</text:p>
          </table:table-cell>
          <table:table-cell table:style-name="ce43" office:value-type="float" office:value="39056.2875" calcext:value-type="float">
            <text:p>39,056.2875</text:p>
          </table:table-cell>
          <table:table-cell table:style-name="ce43" office:value-type="float" office:value="53720.241" calcext:value-type="float">
            <text:p>53,720.2410</text:p>
          </table:table-cell>
          <table:table-cell table:style-name="ce43" office:value-type="float" office:value="5885.7424" calcext:value-type="float">
            <text:p>5,885.7424</text:p>
          </table:table-cell>
          <table:table-cell table:style-name="ce43" office:value-type="float" office:value="17.1521" calcext:value-type="float">
            <text:p>17.1521</text:p>
          </table:table-cell>
          <table:table-cell table:style-name="ce43" office:value-type="float" office:value="1224.0548" calcext:value-type="float">
            <text:p>1,224.0548</text:p>
          </table:table-cell>
          <table:table-cell table:style-name="ce43" office:value-type="float" office:value="88161.6876" calcext:value-type="float">
            <text:p>88,161.6876</text:p>
          </table:table-cell>
          <table:table-cell table:style-name="ce43" office:value-type="float" office:value="8739.7322" calcext:value-type="float">
            <text:p>8,739.7322</text:p>
          </table:table-cell>
          <table:table-cell table:style-name="ce43" office:value-type="float" office:value="42939.9021" calcext:value-type="float">
            <text:p>42,939.9021</text:p>
          </table:table-cell>
          <table:table-cell table:style-name="ce43" office:value-type="float" office:value="88084.0755" calcext:value-type="float">
            <text:p>88,084.0755</text:p>
          </table:table-cell>
          <table:table-cell table:style-name="ce43" office:value-type="float" office:value="201066.1253" calcext:value-type="float">
            <text:p>201,066.1253</text:p>
          </table:table-cell>
          <table:table-cell table:style-name="ce48" table:formula="of:=[.C7]-SUM([.D7:.W7])" office:value-type="float" office:value="0.0000999998301267624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4277.3996" calcext:value-type="float">
            <text:p>84,277.3996</text:p>
          </table:table-cell>
          <table:table-cell table:style-name="ce15" office:value-type="float" office:value="218.9966" calcext:value-type="float">
            <text:p>218.9966</text:p>
          </table:table-cell>
          <table:table-cell table:style-name="ce15" office:value-type="float" office:value="219.1578" calcext:value-type="float">
            <text:p>219.1578</text:p>
          </table:table-cell>
          <table:table-cell table:style-name="ce15" office:value-type="float" office:value="1309.2182" calcext:value-type="float">
            <text:p>1,309.2182</text:p>
          </table:table-cell>
          <table:table-cell table:style-name="ce15" office:value-type="float" office:value="616.4418" calcext:value-type="float">
            <text:p>616.4418</text:p>
          </table:table-cell>
          <table:table-cell table:style-name="ce15" office:value-type="float" office:value="28797.5035" calcext:value-type="float">
            <text:p>28,797.5035</text:p>
          </table:table-cell>
          <table:table-cell table:style-name="ce15" office:value-type="float" office:value="27154.2255" calcext:value-type="float">
            <text:p>27,154.2255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1.0544" calcext:value-type="float">
            <text:p>331.0544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70.2692" calcext:value-type="float">
            <text:p>1,270.2692</text:p>
          </table:table-cell>
          <table:table-cell table:style-name="ce15" office:value-type="float" office:value="1088.7934" calcext:value-type="float">
            <text:p>1,088.7934</text:p>
          </table:table-cell>
          <table:table-cell table:style-name="ce15" office:value-type="float" office:value="295.9555" calcext:value-type="float">
            <text:p>295.955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19.7973" calcext:value-type="float">
            <text:p>5,719.7973</text:p>
          </table:table-cell>
          <table:table-cell table:style-name="ce15" office:value-type="float" office:value="801.5089" calcext:value-type="float">
            <text:p>801.5089</text:p>
          </table:table-cell>
          <table:table-cell table:style-name="ce15" office:value-type="float" office:value="2048.5274" calcext:value-type="float">
            <text:p>2,048.5274</text:p>
          </table:table-cell>
          <table:table-cell table:style-name="ce15" office:value-type="float" office:value="7845.5831" calcext:value-type="float">
            <text:p>7,845.5831</text:p>
          </table:table-cell>
          <table:table-cell table:style-name="ce15" office:value-type="float" office:value="6523.494" calcext:value-type="float">
            <text:p>6,523.4940</text:p>
          </table:table-cell>
          <table:table-cell table:style-name="ce48" table:formula="of:=[.C8]-SUM([.D8:.W8])" office:value-type="float" office:value="-0.000100000019301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59147.505" calcext:value-type="float">
            <text:p>159,147.5050</text:p>
          </table:table-cell>
          <table:table-cell table:style-name="ce15" office:value-type="float" office:value="970.0346" calcext:value-type="float">
            <text:p>970.0346</text:p>
          </table:table-cell>
          <table:table-cell table:style-name="ce15" office:value-type="float" office:value="308.9068" calcext:value-type="float">
            <text:p>308.9068</text:p>
          </table:table-cell>
          <table:table-cell table:style-name="ce15" office:value-type="float" office:value="87.0513" calcext:value-type="float">
            <text:p>87.0513</text:p>
          </table:table-cell>
          <table:table-cell table:style-name="ce15" office:value-type="float" office:value="871.9323" calcext:value-type="float">
            <text:p>871.9323</text:p>
          </table:table-cell>
          <table:table-cell table:style-name="ce15" office:value-type="float" office:value="26418.3824" calcext:value-type="float">
            <text:p>26,418.3824</text:p>
          </table:table-cell>
          <table:table-cell table:style-name="ce15" office:value-type="float" office:value="109862.2805" calcext:value-type="float">
            <text:p>109,862.2805</text:p>
          </table:table-cell>
          <table:table-cell table:style-name="ce15" office:value-type="float" office:value="135.6023" calcext:value-type="float">
            <text:p>135.60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.6563" calcext:value-type="float">
            <text:p>58.6563</text:p>
          </table:table-cell>
          <table:table-cell table:style-name="ce15" office:value-type="float" office:value="1.4453" calcext:value-type="float">
            <text:p>1.4453</text:p>
          </table:table-cell>
          <table:table-cell table:style-name="ce15" office:value-type="float" office:value="1803.3628" calcext:value-type="float">
            <text:p>1,803.3628</text:p>
          </table:table-cell>
          <table:table-cell table:style-name="ce15" office:value-type="float" office:value="2815.1536" calcext:value-type="float">
            <text:p>2,815.1536</text:p>
          </table:table-cell>
          <table:table-cell table:style-name="ce15" office:value-type="float" office:value="219.4772" calcext:value-type="float">
            <text:p>219.477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4.3589" calcext:value-type="float">
            <text:p>584.3589</text:p>
          </table:table-cell>
          <table:table-cell table:style-name="ce15" office:value-type="float" office:value="11266.2472" calcext:value-type="float">
            <text:p>11,266.2472</text:p>
          </table:table-cell>
          <table:table-cell table:style-name="ce15" office:value-type="float" office:value="458.363" calcext:value-type="float">
            <text:p>458.3630</text:p>
          </table:table-cell>
          <table:table-cell table:style-name="ce15" office:value-type="float" office:value="969.1438" calcext:value-type="float">
            <text:p>969.1438</text:p>
          </table:table-cell>
          <table:table-cell table:style-name="ce15" office:value-type="float" office:value="2317.1068" calcext:value-type="float">
            <text:p>2,317.106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2931.8277" calcext:value-type="float">
            <text:p>72,931.8277</text:p>
          </table:table-cell>
          <table:table-cell table:style-name="ce15" office:value-type="float" office:value="1788.8648" calcext:value-type="float">
            <text:p>1,788.8648</text:p>
          </table:table-cell>
          <table:table-cell table:style-name="ce15" office:value-type="float" office:value="624.67" calcext:value-type="float">
            <text:p>624.6700</text:p>
          </table:table-cell>
          <table:table-cell table:style-name="ce15" office:value-type="float" office:value="563.8673" calcext:value-type="float">
            <text:p>563.8673</text:p>
          </table:table-cell>
          <table:table-cell table:style-name="ce15" office:value-type="float" office:value="3503.1329" calcext:value-type="float">
            <text:p>3,503.1329</text:p>
          </table:table-cell>
          <table:table-cell table:style-name="ce15" office:value-type="float" office:value="34573.2023" calcext:value-type="float">
            <text:p>34,573.2023</text:p>
          </table:table-cell>
          <table:table-cell table:style-name="ce15" office:value-type="float" office:value="17955.8063" calcext:value-type="float">
            <text:p>17,955.8063</text:p>
          </table:table-cell>
          <table:table-cell table:style-name="ce15" office:value-type="float" office:value="41.0109" calcext:value-type="float">
            <text:p>41.010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5384" calcext:value-type="float">
            <text:p>26.5384</text:p>
          </table:table-cell>
          <table:table-cell table:style-name="ce15" office:value-type="float" office:value="76.5579" calcext:value-type="float">
            <text:p>76.5579</text:p>
          </table:table-cell>
          <table:table-cell table:style-name="ce15" office:value-type="float" office:value="2017.8518" calcext:value-type="float">
            <text:p>2,017.8518</text:p>
          </table:table-cell>
          <table:table-cell table:style-name="ce15" office:value-type="float" office:value="4481.5767" calcext:value-type="float">
            <text:p>4,481.5767</text:p>
          </table:table-cell>
          <table:table-cell table:style-name="ce15" office:value-type="float" office:value="468.0973" calcext:value-type="float">
            <text:p>468.0973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61.5199" calcext:value-type="float">
            <text:p>61.5199</text:p>
          </table:table-cell>
          <table:table-cell table:style-name="ce15" office:value-type="float" office:value="1404.3654" calcext:value-type="float">
            <text:p>1,404.3654</text:p>
          </table:table-cell>
          <table:table-cell table:style-name="ce15" office:value-type="float" office:value="187.7386" calcext:value-type="float">
            <text:p>187.7386</text:p>
          </table:table-cell>
          <table:table-cell table:style-name="ce15" office:value-type="float" office:value="3493.7331" calcext:value-type="float">
            <text:p>3,493.7331</text:p>
          </table:table-cell>
          <table:table-cell table:style-name="ce15" office:value-type="float" office:value="1659.357" calcext:value-type="float">
            <text:p>1,659.357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0]-SUM([.D10:.W10])" office:value-type="float" office:value="0.0002000000094994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1259.8983" calcext:value-type="float">
            <text:p>111,259.8983</text:p>
          </table:table-cell>
          <table:table-cell table:style-name="ce15" office:value-type="float" office:value="511.9654" calcext:value-type="float">
            <text:p>511.9654</text:p>
          </table:table-cell>
          <table:table-cell table:style-name="ce15" office:value-type="float" office:value="166.5128" calcext:value-type="float">
            <text:p>166.5128</text:p>
          </table:table-cell>
          <table:table-cell table:style-name="ce15" office:value-type="float" office:value="840.9973" calcext:value-type="float">
            <text:p>840.9973</text:p>
          </table:table-cell>
          <table:table-cell table:style-name="ce15" office:value-type="float" office:value="1011.5312" calcext:value-type="float">
            <text:p>1,011.5312</text:p>
          </table:table-cell>
          <table:table-cell table:style-name="ce15" office:value-type="float" office:value="33454.4644" calcext:value-type="float">
            <text:p>33,454.4644</text:p>
          </table:table-cell>
          <table:table-cell table:style-name="ce15" office:value-type="float" office:value="60509.4363" calcext:value-type="float">
            <text:p>60,509.4363</text:p>
          </table:table-cell>
          <table:table-cell table:style-name="ce15" office:value-type="float" office:value="45.8771" calcext:value-type="float">
            <text:p>45.87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77" calcext:value-type="float">
            <text:p>19.1877</text:p>
          </table:table-cell>
          <table:table-cell table:style-name="ce15" office:value-type="float" office:value="25.9639" calcext:value-type="float">
            <text:p>25.9639</text:p>
          </table:table-cell>
          <table:table-cell table:style-name="ce15" office:value-type="float" office:value="1705.9261" calcext:value-type="float">
            <text:p>1,705.9261</text:p>
          </table:table-cell>
          <table:table-cell table:style-name="ce15" office:value-type="float" office:value="2184.661" calcext:value-type="float">
            <text:p>2,184.6610</text:p>
          </table:table-cell>
          <table:table-cell table:style-name="ce15" office:value-type="float" office:value="652.1347" calcext:value-type="float">
            <text:p>652.1347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463.0875" calcext:value-type="float">
            <text:p>463.0875</text:p>
          </table:table-cell>
          <table:table-cell table:style-name="ce15" office:value-type="float" office:value="202.834" calcext:value-type="float">
            <text:p>202.8340</text:p>
          </table:table-cell>
          <table:table-cell table:style-name="ce15" office:value-type="float" office:value="2504.1356" calcext:value-type="float">
            <text:p>2,504.1356</text:p>
          </table:table-cell>
          <table:table-cell table:style-name="ce15" office:value-type="float" office:value="1810.4771" calcext:value-type="float">
            <text:p>1,810.4771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554.7837" calcext:value-type="float">
            <text:p>142,554.7837</text:p>
          </table:table-cell>
          <table:table-cell table:style-name="ce15" office:value-type="float" office:value="589.037" calcext:value-type="float">
            <text:p>589.0370</text:p>
          </table:table-cell>
          <table:table-cell table:style-name="ce15" office:value-type="float" office:value="383.3172" calcext:value-type="float">
            <text:p>383.3172</text:p>
          </table:table-cell>
          <table:table-cell table:style-name="ce15" office:value-type="float" office:value="1255.999" calcext:value-type="float">
            <text:p>1,255.9990</text:p>
          </table:table-cell>
          <table:table-cell table:style-name="ce15" office:value-type="float" office:value="1103.1102" calcext:value-type="float">
            <text:p>1,103.1102</text:p>
          </table:table-cell>
          <table:table-cell table:style-name="ce15" office:value-type="float" office:value="56207.7572" calcext:value-type="float">
            <text:p>56,207.7572</text:p>
          </table:table-cell>
          <table:table-cell table:style-name="ce15" office:value-type="float" office:value="32417.6676" calcext:value-type="float">
            <text:p>32,417.6676</text:p>
          </table:table-cell>
          <table:table-cell table:style-name="ce15" office:value-type="float" office:value="13.314" calcext:value-type="float">
            <text:p>13.31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4.561" calcext:value-type="float">
            <text:p>44.5610</text:p>
          </table:table-cell>
          <table:table-cell table:style-name="ce15" office:value-type="float" office:value="66.2333" calcext:value-type="float">
            <text:p>66.2333</text:p>
          </table:table-cell>
          <table:table-cell table:style-name="ce15" office:value-type="float" office:value="2835.6568" calcext:value-type="float">
            <text:p>2,835.6568</text:p>
          </table:table-cell>
          <table:table-cell table:style-name="ce15" office:value-type="float" office:value="1979.6847" calcext:value-type="float">
            <text:p>1,979.6847</text:p>
          </table:table-cell>
          <table:table-cell table:style-name="ce15" office:value-type="float" office:value="185.1332" calcext:value-type="float">
            <text:p>185.1332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410.205" calcext:value-type="float">
            <text:p>1,410.2050</text:p>
          </table:table-cell>
          <table:table-cell table:style-name="ce15" office:value-type="float" office:value="481.7748" calcext:value-type="float">
            <text:p>481.7748</text:p>
          </table:table-cell>
          <table:table-cell table:style-name="ce15" office:value-type="float" office:value="796.4815" calcext:value-type="float">
            <text:p>796.4815</text:p>
          </table:table-cell>
          <table:table-cell table:style-name="ce15" office:value-type="float" office:value="4868.9258" calcext:value-type="float">
            <text:p>4,868.9258</text:p>
          </table:table-cell>
          <table:table-cell table:style-name="ce15" office:value-type="float" office:value="37912.2175" calcext:value-type="float">
            <text:p>37,912.2175</text:p>
          </table:table-cell>
          <table:table-cell table:style-name="ce48" table:formula="of:=[.C12]-SUM([.D12:.W12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9076.9498" calcext:value-type="float">
            <text:p>69,076.9498</text:p>
          </table:table-cell>
          <table:table-cell table:style-name="ce15" office:value-type="float" office:value="730.1694" calcext:value-type="float">
            <text:p>730.1694</text:p>
          </table:table-cell>
          <table:table-cell table:style-name="ce15" office:value-type="float" office:value="1113.5888" calcext:value-type="float">
            <text:p>1,113.5888</text:p>
          </table:table-cell>
          <table:table-cell table:style-name="ce15" office:value-type="float" office:value="429.3139" calcext:value-type="float">
            <text:p>429.3139</text:p>
          </table:table-cell>
          <table:table-cell table:style-name="ce15" office:value-type="float" office:value="784.419" calcext:value-type="float">
            <text:p>784.4190</text:p>
          </table:table-cell>
          <table:table-cell table:style-name="ce15" office:value-type="float" office:value="39906.1282" calcext:value-type="float">
            <text:p>39,906.1282</text:p>
          </table:table-cell>
          <table:table-cell table:style-name="ce15" office:value-type="float" office:value="12110.8323" calcext:value-type="float">
            <text:p>12,110.8323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.9135" calcext:value-type="float">
            <text:p>14.9135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418.2847" calcext:value-type="float">
            <text:p>1,418.2847</text:p>
          </table:table-cell>
          <table:table-cell table:style-name="ce15" office:value-type="float" office:value="1587.3697" calcext:value-type="float">
            <text:p>1,587.3697</text:p>
          </table:table-cell>
          <table:table-cell table:style-name="ce15" office:value-type="float" office:value="519.1435" calcext:value-type="float">
            <text:p>519.143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44.4928" calcext:value-type="float">
            <text:p>1,844.4928</text:p>
          </table:table-cell>
          <table:table-cell table:style-name="ce15" office:value-type="float" office:value="776.0234" calcext:value-type="float">
            <text:p>776.0234</text:p>
          </table:table-cell>
          <table:table-cell table:style-name="ce15" office:value-type="float" office:value="2833.1294" calcext:value-type="float">
            <text:p>2,833.1294</text:p>
          </table:table-cell>
          <table:table-cell table:style-name="ce15" office:value-type="float" office:value="4505.3192" calcext:value-type="float">
            <text:p>4,505.3192</text:p>
          </table:table-cell>
          <table:table-cell table:style-name="ce15" office:value-type="float" office:value="500.5571" calcext:value-type="float">
            <text:p>500.5571</text:p>
          </table:table-cell>
          <table:table-cell table:style-name="ce48" table:formula="of:=[.C13]-SUM([.D13:.W13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672.6504" calcext:value-type="float">
            <text:p>87,672.6504</text:p>
          </table:table-cell>
          <table:table-cell table:style-name="ce15" office:value-type="float" office:value="1693.5909" calcext:value-type="float">
            <text:p>1,693.5909</text:p>
          </table:table-cell>
          <table:table-cell table:style-name="ce15" office:value-type="float" office:value="3515.5378" calcext:value-type="float">
            <text:p>3,515.5378</text:p>
          </table:table-cell>
          <table:table-cell table:style-name="ce15" office:value-type="float" office:value="201.7294" calcext:value-type="float">
            <text:p>201.7294</text:p>
          </table:table-cell>
          <table:table-cell table:style-name="ce15" office:value-type="float" office:value="4365.6759" calcext:value-type="float">
            <text:p>4,365.6759</text:p>
          </table:table-cell>
          <table:table-cell table:style-name="ce15" office:value-type="float" office:value="61665.1798" calcext:value-type="float">
            <text:p>61,665.1798</text:p>
          </table:table-cell>
          <table:table-cell table:style-name="ce15" office:value-type="float" office:value="1358.0549" calcext:value-type="float">
            <text:p>1,358.0549</text:p>
          </table:table-cell>
          <table:table-cell table:style-name="ce15" office:value-type="float" office:value="1748.7478" calcext:value-type="float">
            <text:p>1,748.747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8703" calcext:value-type="float">
            <text:p>7.8703</text:p>
          </table:table-cell>
          <table:table-cell table:style-name="ce15" office:value-type="float" office:value="8.6492" calcext:value-type="float">
            <text:p>8.6492</text:p>
          </table:table-cell>
          <table:table-cell table:style-name="ce15" office:value-type="float" office:value="3259.1484" calcext:value-type="float">
            <text:p>3,259.1484</text:p>
          </table:table-cell>
          <table:table-cell table:style-name="ce15" office:value-type="float" office:value="4466.8056" calcext:value-type="float">
            <text:p>4,466.8056</text:p>
          </table:table-cell>
          <table:table-cell table:style-name="ce15" office:value-type="float" office:value="223.2307" calcext:value-type="float">
            <text:p>223.2307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2.6317" calcext:value-type="float">
            <text:p>2.6317</text:p>
          </table:table-cell>
          <table:table-cell table:style-name="ce15" office:value-type="float" office:value="375.078" calcext:value-type="float">
            <text:p>375.0780</text:p>
          </table:table-cell>
          <table:table-cell table:style-name="ce15" office:value-type="float" office:value="868.4199" calcext:value-type="float">
            <text:p>868.4199</text:p>
          </table:table-cell>
          <table:table-cell table:style-name="ce15" office:value-type="float" office:value="3659.94" calcext:value-type="float">
            <text:p>3,659.9400</text:p>
          </table:table-cell>
          <table:table-cell table:style-name="ce15" office:value-type="float" office:value="206.609" calcext:value-type="float">
            <text:p>206.6090</text:p>
          </table:table-cell>
          <table:table-cell table:style-name="ce15" office:value-type="float" office:value="45.2387" calcext:value-type="float">
            <text:p>45.2387</text:p>
          </table:table-cell>
          <table:table-cell table:style-name="ce48" table:formula="of:=[.C14]-SUM([.D14:.W14])" office:value-type="float" office:value="-0.000099999990197829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314420.2621" calcext:value-type="float">
            <text:p>314,420.2621</text:p>
          </table:table-cell>
          <table:table-cell table:style-name="ce15" office:value-type="float" office:value="389.1757" calcext:value-type="float">
            <text:p>389.1757</text:p>
          </table:table-cell>
          <table:table-cell table:style-name="ce15" office:value-type="float" office:value="1025.3418" calcext:value-type="float">
            <text:p>1,025.3418</text:p>
          </table:table-cell>
          <table:table-cell table:style-name="ce15" office:value-type="float" office:value="901.7491" calcext:value-type="float">
            <text:p>901.7491</text:p>
          </table:table-cell>
          <table:table-cell table:style-name="ce15" office:value-type="float" office:value="308.707" calcext:value-type="float">
            <text:p>308.7070</text:p>
          </table:table-cell>
          <table:table-cell table:style-name="ce15" office:value-type="float" office:value="59509.8134" calcext:value-type="float">
            <text:p>59,509.8134</text:p>
          </table:table-cell>
          <table:table-cell table:style-name="ce15" office:value-type="float" office:value="162239.9216" calcext:value-type="float">
            <text:p>162,239.9216</text:p>
          </table:table-cell>
          <table:table-cell table:style-name="ce15" office:value-type="float" office:value="19.5779" calcext:value-type="float">
            <text:p>19.57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6519" calcext:value-type="float">
            <text:p>13.6519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1938.1317" calcext:value-type="float">
            <text:p>1,938.1317</text:p>
          </table:table-cell>
          <table:table-cell table:style-name="ce15" office:value-type="float" office:value="1691.6469" calcext:value-type="float">
            <text:p>1,691.6469</text:p>
          </table:table-cell>
          <table:table-cell table:style-name="ce15" office:value-type="float" office:value="375.7291" calcext:value-type="float">
            <text:p>375.7291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969.2433" calcext:value-type="float">
            <text:p>32,969.2433</text:p>
          </table:table-cell>
          <table:table-cell table:style-name="ce15" office:value-type="float" office:value="646.928" calcext:value-type="float">
            <text:p>646.9280</text:p>
          </table:table-cell>
          <table:table-cell table:style-name="ce15" office:value-type="float" office:value="1522.2151" calcext:value-type="float">
            <text:p>1,522.2151</text:p>
          </table:table-cell>
          <table:table-cell table:style-name="ce15" office:value-type="float" office:value="20585.0128" calcext:value-type="float">
            <text:p>20,585.0128</text:p>
          </table:table-cell>
          <table:table-cell table:style-name="ce15" office:value-type="float" office:value="30265.0916" calcext:value-type="float">
            <text:p>30,265.0916</text:p>
          </table:table-cell>
          <table:table-cell table:style-name="ce48" table:formula="of:=[.C15]-SUM([.D15:.W15])" office:value-type="float" office:value="0.00019999995129182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6471.1636" calcext:value-type="float">
            <text:p>116,471.1636</text:p>
          </table:table-cell>
          <table:table-cell table:style-name="ce15" office:value-type="float" office:value="998.1425" calcext:value-type="float">
            <text:p>998.1425</text:p>
          </table:table-cell>
          <table:table-cell table:style-name="ce15" office:value-type="float" office:value="3606.5559" calcext:value-type="float">
            <text:p>3,606.5559</text:p>
          </table:table-cell>
          <table:table-cell table:style-name="ce15" office:value-type="float" office:value="89.3321" calcext:value-type="float">
            <text:p>89.3321</text:p>
          </table:table-cell>
          <table:table-cell table:style-name="ce15" office:value-type="float" office:value="2892.0579" calcext:value-type="float">
            <text:p>2,892.0579</text:p>
          </table:table-cell>
          <table:table-cell table:style-name="ce15" office:value-type="float" office:value="81448.5441" calcext:value-type="float">
            <text:p>81,448.5441</text:p>
          </table:table-cell>
          <table:table-cell table:style-name="ce15" office:value-type="float" office:value="881.7954" calcext:value-type="float">
            <text:p>881.7954</text:p>
          </table:table-cell>
          <table:table-cell table:style-name="ce15" office:value-type="float" office:value="4478.9774" calcext:value-type="float">
            <text:p>4,478.97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.3118" calcext:value-type="float">
            <text:p>1.311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131.591" calcext:value-type="float">
            <text:p>5,131.5910</text:p>
          </table:table-cell>
          <table:table-cell table:style-name="ce15" office:value-type="float" office:value="9999.2447" calcext:value-type="float">
            <text:p>9,999.2447</text:p>
          </table:table-cell>
          <table:table-cell table:style-name="ce15" office:value-type="float" office:value="799.5066" calcext:value-type="float">
            <text:p>799.506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050.0816" calcext:value-type="float">
            <text:p>3,050.0816</text:p>
          </table:table-cell>
          <table:table-cell table:style-name="ce15" office:value-type="float" office:value="386.8953" calcext:value-type="float">
            <text:p>386.8953</text:p>
          </table:table-cell>
          <table:table-cell table:style-name="ce15" office:value-type="float" office:value="1133.8543" calcext:value-type="float">
            <text:p>1,133.8543</text:p>
          </table:table-cell>
          <table:table-cell table:style-name="ce15" office:value-type="float" office:value="1573.2729" calcext:value-type="float">
            <text:p>1,573.2729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45808.8344" calcext:value-type="float">
            <text:p>145,808.8344</text:p>
          </table:table-cell>
          <table:table-cell table:style-name="ce15" office:value-type="float" office:value="657.9279" calcext:value-type="float">
            <text:p>657.9279</text:p>
          </table:table-cell>
          <table:table-cell table:style-name="ce15" office:value-type="float" office:value="2142.5136" calcext:value-type="float">
            <text:p>2,142.5136</text:p>
          </table:table-cell>
          <table:table-cell table:style-name="ce15" office:value-type="float" office:value="413.2178" calcext:value-type="float">
            <text:p>413.2178</text:p>
          </table:table-cell>
          <table:table-cell table:style-name="ce15" office:value-type="float" office:value="462.6835" calcext:value-type="float">
            <text:p>462.6835</text:p>
          </table:table-cell>
          <table:table-cell table:style-name="ce15" office:value-type="float" office:value="66983.3199" calcext:value-type="float">
            <text:p>66,983.3199</text:p>
          </table:table-cell>
          <table:table-cell table:style-name="ce15" office:value-type="float" office:value="28787.4201" calcext:value-type="float">
            <text:p>28,787.4201</text:p>
          </table:table-cell>
          <table:table-cell table:style-name="ce15" office:value-type="float" office:value="5717.4606" calcext:value-type="float">
            <text:p>5,717.4606</text:p>
          </table:table-cell>
          <table:table-cell table:style-name="ce15" office:value-type="float" office:value="1985.4149" calcext:value-type="float">
            <text:p>1,985.4149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701.1465" calcext:value-type="float">
            <text:p>3,701.1465</text:p>
          </table:table-cell>
          <table:table-cell table:style-name="ce15" office:value-type="float" office:value="6659.0333" calcext:value-type="float">
            <text:p>6,659.0333</text:p>
          </table:table-cell>
          <table:table-cell table:style-name="ce15" office:value-type="float" office:value="122.1793" calcext:value-type="float">
            <text:p>122.1793</text:p>
          </table:table-cell>
          <table:table-cell table:style-name="ce15" office:value-type="float" office:value="2.9175" calcext:value-type="float">
            <text:p>2.9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666.2213" calcext:value-type="float">
            <text:p>21,666.2213</text:p>
          </table:table-cell>
          <table:table-cell table:style-name="ce15" office:value-type="float" office:value="535.3642" calcext:value-type="float">
            <text:p>535.3642</text:p>
          </table:table-cell>
          <table:table-cell table:style-name="ce15" office:value-type="float" office:value="2052.696" calcext:value-type="float">
            <text:p>2,052.6960</text:p>
          </table:table-cell>
          <table:table-cell table:style-name="ce15" office:value-type="float" office:value="2486.4783" calcext:value-type="float">
            <text:p>2,486.4783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4295.6295" calcext:value-type="float">
            <text:p>144,295.6295</text:p>
          </table:table-cell>
          <table:table-cell table:style-name="ce15" office:value-type="float" office:value="772.3701" calcext:value-type="float">
            <text:p>772.3701</text:p>
          </table:table-cell>
          <table:table-cell table:style-name="ce15" office:value-type="float" office:value="3375.0873" calcext:value-type="float">
            <text:p>3,375.0873</text:p>
          </table:table-cell>
          <table:table-cell table:style-name="ce15" office:value-type="float" office:value="353.4201" calcext:value-type="float">
            <text:p>353.4201</text:p>
          </table:table-cell>
          <table:table-cell table:style-name="ce15" office:value-type="float" office:value="968.5433" calcext:value-type="float">
            <text:p>968.5433</text:p>
          </table:table-cell>
          <table:table-cell table:style-name="ce15" office:value-type="float" office:value="84593.4264" calcext:value-type="float">
            <text:p>84,593.4264</text:p>
          </table:table-cell>
          <table:table-cell table:style-name="ce15" office:value-type="float" office:value="15653.8386" calcext:value-type="float">
            <text:p>15,653.8386</text:p>
          </table:table-cell>
          <table:table-cell table:style-name="ce15" office:value-type="float" office:value="11540.1205" calcext:value-type="float">
            <text:p>11,540.1205</text:p>
          </table:table-cell>
          <table:table-cell table:style-name="ce15" office:value-type="float" office:value="2686.2707" calcext:value-type="float">
            <text:p>2,686.2707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3.6027" calcext:value-type="float">
            <text:p>3.6027</text:p>
          </table:table-cell>
          <table:table-cell table:style-name="ce15" office:value-type="float" office:value="4685.4335" calcext:value-type="float">
            <text:p>4,685.4335</text:p>
          </table:table-cell>
          <table:table-cell table:style-name="ce15" office:value-type="float" office:value="6701.948" calcext:value-type="float">
            <text:p>6,701.9480</text:p>
          </table:table-cell>
          <table:table-cell table:style-name="ce15" office:value-type="float" office:value="435.9696" calcext:value-type="float">
            <text:p>435.9696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27.6179" calcext:value-type="float">
            <text:p>127.6179</text:p>
          </table:table-cell>
          <table:table-cell table:style-name="ce15" office:value-type="float" office:value="2340.1611" calcext:value-type="float">
            <text:p>2,340.1611</text:p>
          </table:table-cell>
          <table:table-cell table:style-name="ce15" office:value-type="float" office:value="853.5046" calcext:value-type="float">
            <text:p>853.5046</text:p>
          </table:table-cell>
          <table:table-cell table:style-name="ce15" office:value-type="float" office:value="4584.0681" calcext:value-type="float">
            <text:p>4,584.0681</text:p>
          </table:table-cell>
          <table:table-cell table:style-name="ce15" office:value-type="float" office:value="4615.2531" calcext:value-type="float">
            <text:p>4,615.253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-0.00019999998039566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6123.1764" calcext:value-type="float">
            <text:p>96,123.1764</text:p>
          </table:table-cell>
          <table:table-cell table:style-name="ce15" office:value-type="float" office:value="530.6024" calcext:value-type="float">
            <text:p>530.6024</text:p>
          </table:table-cell>
          <table:table-cell table:style-name="ce15" office:value-type="float" office:value="1206.3241" calcext:value-type="float">
            <text:p>1,206.3241</text:p>
          </table:table-cell>
          <table:table-cell table:style-name="ce15" office:value-type="float" office:value="496.948" calcext:value-type="float">
            <text:p>496.9480</text:p>
          </table:table-cell>
          <table:table-cell table:style-name="ce15" office:value-type="float" office:value="1011.6309" calcext:value-type="float">
            <text:p>1,011.6309</text:p>
          </table:table-cell>
          <table:table-cell table:style-name="ce15" office:value-type="float" office:value="47446.4689" calcext:value-type="float">
            <text:p>47,446.4689</text:p>
          </table:table-cell>
          <table:table-cell table:style-name="ce15" office:value-type="float" office:value="22470.8235" calcext:value-type="float">
            <text:p>22,470.8235</text:p>
          </table:table-cell>
          <table:table-cell table:style-name="ce15" office:value-type="float" office:value="2969.0362" calcext:value-type="float">
            <text:p>2,969.0362</text:p>
          </table:table-cell>
          <table:table-cell table:style-name="ce15" office:value-type="float" office:value="142.1414" calcext:value-type="float">
            <text:p>142.1414</text:p>
          </table:table-cell>
          <table:table-cell table:style-name="ce15" office:value-type="float" office:value="6.6878" calcext:value-type="float">
            <text:p>6.6878</text:p>
          </table:table-cell>
          <table:table-cell table:style-name="ce15" office:value-type="float" office:value="23.5045" calcext:value-type="float">
            <text:p>23.5045</text:p>
          </table:table-cell>
          <table:table-cell table:style-name="ce15" office:value-type="float" office:value="1484.2438" calcext:value-type="float">
            <text:p>1,484.2438</text:p>
          </table:table-cell>
          <table:table-cell table:style-name="ce15" office:value-type="float" office:value="1404.0087" calcext:value-type="float">
            <text:p>1,404.0087</text:p>
          </table:table-cell>
          <table:table-cell table:style-name="ce15" office:value-type="float" office:value="604.2826" calcext:value-type="float">
            <text:p>604.2826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63.4588" calcext:value-type="float">
            <text:p>463.4588</text:p>
          </table:table-cell>
          <table:table-cell table:style-name="ce15" office:value-type="float" office:value="615.4423" calcext:value-type="float">
            <text:p>615.4423</text:p>
          </table:table-cell>
          <table:table-cell table:style-name="ce15" office:value-type="float" office:value="3969.6249" calcext:value-type="float">
            <text:p>3,969.6249</text:p>
          </table:table-cell>
          <table:table-cell table:style-name="ce15" office:value-type="float" office:value="10349.4094" calcext:value-type="float">
            <text:p>10,349.4094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48" table:formula="of:=[.C19]-SUM([.D19:.W19])" office:value-type="float" office:value="0.000100000019301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91656.8431" calcext:value-type="float">
            <text:p>191,656.8431</text:p>
          </table:table-cell>
          <table:table-cell table:style-name="ce15" office:value-type="float" office:value="494.3946" calcext:value-type="float">
            <text:p>494.3946</text:p>
          </table:table-cell>
          <table:table-cell table:style-name="ce15" office:value-type="float" office:value="2797.7698" calcext:value-type="float">
            <text:p>2,797.7698</text:p>
          </table:table-cell>
          <table:table-cell table:style-name="ce15" office:value-type="float" office:value="117.5788" calcext:value-type="float">
            <text:p>117.5788</text:p>
          </table:table-cell>
          <table:table-cell table:style-name="ce15" office:value-type="float" office:value="1051.5581" calcext:value-type="float">
            <text:p>1,051.5581</text:p>
          </table:table-cell>
          <table:table-cell table:style-name="ce15" office:value-type="float" office:value="79548.9484" calcext:value-type="float">
            <text:p>79,548.9484</text:p>
          </table:table-cell>
          <table:table-cell table:style-name="ce15" office:value-type="float" office:value="71497.238" calcext:value-type="float">
            <text:p>71,497.2380</text:p>
          </table:table-cell>
          <table:table-cell table:style-name="ce15" office:value-type="float" office:value="370.6086" calcext:value-type="float">
            <text:p>370.608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677" calcext:value-type="float">
            <text:p>8.7677</text:p>
          </table:table-cell>
          <table:table-cell table:style-name="ce15" office:value-type="float" office:value="35.2246" calcext:value-type="float">
            <text:p>35.2246</text:p>
          </table:table-cell>
          <table:table-cell table:style-name="ce15" office:value-type="float" office:value="2669.9916" calcext:value-type="float">
            <text:p>2,669.9916</text:p>
          </table:table-cell>
          <table:table-cell table:style-name="ce15" office:value-type="float" office:value="2617.2237" calcext:value-type="float">
            <text:p>2,617.2237</text:p>
          </table:table-cell>
          <table:table-cell table:style-name="ce15" office:value-type="float" office:value="275.6503" calcext:value-type="float">
            <text:p>275.6503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366.252" calcext:value-type="float">
            <text:p>1,366.2520</text:p>
          </table:table-cell>
          <table:table-cell table:style-name="ce15" office:value-type="float" office:value="768.8905" calcext:value-type="float">
            <text:p>768.8905</text:p>
          </table:table-cell>
          <table:table-cell table:style-name="ce15" office:value-type="float" office:value="7212.4676" calcext:value-type="float">
            <text:p>7,212.4676</text:p>
          </table:table-cell>
          <table:table-cell table:style-name="ce15" office:value-type="float" office:value="7862.5057" calcext:value-type="float">
            <text:p>7,862.5057</text:p>
          </table:table-cell>
          <table:table-cell table:style-name="ce15" office:value-type="float" office:value="12902.8941" calcext:value-type="float">
            <text:p>12,902.8941</text:p>
          </table:table-cell>
          <table:table-cell table:style-name="ce48" table:formula="of:=[.C20]-SUM([.D20:.W2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40822.1418" calcext:value-type="float">
            <text:p>240,822.1418</text:p>
          </table:table-cell>
          <table:table-cell table:style-name="ce15" office:value-type="float" office:value="252.8693" calcext:value-type="float">
            <text:p>252.8693</text:p>
          </table:table-cell>
          <table:table-cell table:style-name="ce15" office:value-type="float" office:value="599.386" calcext:value-type="float">
            <text:p>599.3860</text:p>
          </table:table-cell>
          <table:table-cell table:style-name="ce15" office:value-type="float" office:value="309.7732" calcext:value-type="float">
            <text:p>309.7732</text:p>
          </table:table-cell>
          <table:table-cell table:style-name="ce15" office:value-type="float" office:value="27.2076" calcext:value-type="float">
            <text:p>27.2076</text:p>
          </table:table-cell>
          <table:table-cell table:style-name="ce15" office:value-type="float" office:value="51296.6222" calcext:value-type="float">
            <text:p>51,296.6222</text:p>
          </table:table-cell>
          <table:table-cell table:style-name="ce15" office:value-type="float" office:value="175665.2965" calcext:value-type="float">
            <text:p>175,665.2965</text:p>
          </table:table-cell>
          <table:table-cell table:style-name="ce15" office:value-type="float" office:value="46.0866" calcext:value-type="float">
            <text:p>46.08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.4679" calcext:value-type="float">
            <text:p>31.46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53.0175" calcext:value-type="float">
            <text:p>2,253.0175</text:p>
          </table:table-cell>
          <table:table-cell table:style-name="ce15" office:value-type="float" office:value="2072.0292" calcext:value-type="float">
            <text:p>2,072.0292</text:p>
          </table:table-cell>
          <table:table-cell table:style-name="ce15" office:value-type="float" office:value="222.6273" calcext:value-type="float">
            <text:p>222.6273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114.5343" calcext:value-type="float">
            <text:p>1,114.5343</text:p>
          </table:table-cell>
          <table:table-cell table:style-name="ce15" office:value-type="float" office:value="209.8165" calcext:value-type="float">
            <text:p>209.8165</text:p>
          </table:table-cell>
          <table:table-cell table:style-name="ce15" office:value-type="float" office:value="1817.8859" calcext:value-type="float">
            <text:p>1,817.8859</text:p>
          </table:table-cell>
          <table:table-cell table:style-name="ce15" office:value-type="float" office:value="4897.8824" calcext:value-type="float">
            <text:p>4,897.882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-0.0000999999465420842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58038.92" calcext:value-type="float">
            <text:p>358,038.9200</text:p>
          </table:table-cell>
          <table:table-cell table:style-name="ce15" office:value-type="float" office:value="362.4811" calcext:value-type="float">
            <text:p>362.4811</text:p>
          </table:table-cell>
          <table:table-cell table:style-name="ce15" office:value-type="float" office:value="607.5016" calcext:value-type="float">
            <text:p>607.5016</text:p>
          </table:table-cell>
          <table:table-cell table:style-name="ce15" office:value-type="float" office:value="240.8427" calcext:value-type="float">
            <text:p>240.8427</text:p>
          </table:table-cell>
          <table:table-cell table:style-name="ce15" office:value-type="float" office:value="369.4539" calcext:value-type="float">
            <text:p>369.4539</text:p>
          </table:table-cell>
          <table:table-cell table:style-name="ce15" office:value-type="float" office:value="49779.1405" calcext:value-type="float">
            <text:p>49,779.1405</text:p>
          </table:table-cell>
          <table:table-cell table:style-name="ce15" office:value-type="float" office:value="181404.4456" calcext:value-type="float">
            <text:p>181,404.4456</text:p>
          </table:table-cell>
          <table:table-cell table:style-name="ce15" office:value-type="float" office:value="182.848" calcext:value-type="float">
            <text:p>182.848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1.8166" calcext:value-type="float">
            <text:p>421.8166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20.7652" calcext:value-type="float">
            <text:p>2,120.7652</text:p>
          </table:table-cell>
          <table:table-cell table:style-name="ce15" office:value-type="float" office:value="3464.0914" calcext:value-type="float">
            <text:p>3,464.0914</text:p>
          </table:table-cell>
          <table:table-cell table:style-name="ce15" office:value-type="float" office:value="221.9013" calcext:value-type="float">
            <text:p>221.9013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76.3475" calcext:value-type="float">
            <text:p>376.3475</text:p>
          </table:table-cell>
          <table:table-cell table:style-name="ce15" office:value-type="float" office:value="630.9525" calcext:value-type="float">
            <text:p>630.9525</text:p>
          </table:table-cell>
          <table:table-cell table:style-name="ce15" office:value-type="float" office:value="188.5749" calcext:value-type="float">
            <text:p>188.5749</text:p>
          </table:table-cell>
          <table:table-cell table:style-name="ce15" office:value-type="float" office:value="1964.4649" calcext:value-type="float">
            <text:p>1,964.4649</text:p>
          </table:table-cell>
          <table:table-cell table:style-name="ce15" office:value-type="float" office:value="10268.7527" calcext:value-type="float">
            <text:p>10,268.7527</text:p>
          </table:table-cell>
          <table:table-cell table:style-name="ce15" office:value-type="float" office:value="105432.0025" calcext:value-type="float">
            <text:p>105,432.0025</text:p>
          </table:table-cell>
          <table:table-cell table:style-name="ce48" table:formula="of:=[.C22]-SUM([.D22:.W22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148.9084" calcext:value-type="float">
            <text:p>11,148.9084</text:p>
          </table:table-cell>
          <table:table-cell table:style-name="ce15" office:value-type="float" office:value="142.481" calcext:value-type="float">
            <text:p>142.4810</text:p>
          </table:table-cell>
          <table:table-cell table:style-name="ce15" office:value-type="float" office:value="377.0988" calcext:value-type="float">
            <text:p>377.0988</text:p>
          </table:table-cell>
          <table:table-cell table:style-name="ce15" office:value-type="float" office:value="5.9964" calcext:value-type="float">
            <text:p>5.9964</text:p>
          </table:table-cell>
          <table:table-cell table:style-name="ce15" office:value-type="float" office:value="5.9941" calcext:value-type="float">
            <text:p>5.9941</text:p>
          </table:table-cell>
          <table:table-cell table:style-name="ce15" office:value-type="float" office:value="6735.0483" calcext:value-type="float">
            <text:p>6,735.0483</text:p>
          </table:table-cell>
          <table:table-cell table:style-name="ce15" office:value-type="float" office:value="266.6039" calcext:value-type="float">
            <text:p>266.6039</text:p>
          </table:table-cell>
          <table:table-cell table:style-name="ce15" office:value-type="float" office:value="124.1307" calcext:value-type="float">
            <text:p>124.13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31.1905" calcext:value-type="float">
            <text:p>331.1905</text:p>
          </table:table-cell>
          <table:table-cell table:style-name="ce15" office:value-type="float" office:value="166.9767" calcext:value-type="float">
            <text:p>166.9767</text:p>
          </table:table-cell>
          <table:table-cell table:style-name="ce15" office:value-type="float" office:value="253.3557" calcext:value-type="float">
            <text:p>253.355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5.3419" calcext:value-type="float">
            <text:p>585.3419</text:p>
          </table:table-cell>
          <table:table-cell table:style-name="ce15" office:value-type="float" office:value="718.2325" calcext:value-type="float">
            <text:p>718.2325</text:p>
          </table:table-cell>
          <table:table-cell table:style-name="ce15" office:value-type="float" office:value="1419.5481" calcext:value-type="float">
            <text:p>1,419.548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0.0001000000011117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0.0589" calcext:value-type="float">
            <text:p>6,180.058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66" calcext:value-type="float">
            <text:p>9.2466</text:p>
          </table:table-cell>
          <table:table-cell table:style-name="ce15" office:value-type="float" office:value="47.8512" calcext:value-type="float">
            <text:p>47.8512</text:p>
          </table:table-cell>
          <table:table-cell table:style-name="ce15" office:value-type="float" office:value="15.6643" calcext:value-type="float">
            <text:p>15.6643</text:p>
          </table:table-cell>
          <table:table-cell table:style-name="ce15" office:value-type="float" office:value="1131.5861" calcext:value-type="float">
            <text:p>1,131.5861</text:p>
          </table:table-cell>
          <table:table-cell table:style-name="ce15" office:value-type="float" office:value="1317.9032" calcext:value-type="float">
            <text:p>1,317.903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9.319" calcext:value-type="float">
            <text:p>19.31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1818" calcext:value-type="float">
            <text:p>93.1818</text:p>
          </table:table-cell>
          <table:table-cell table:style-name="ce15" office:value-type="float" office:value="32.3119" calcext:value-type="float">
            <text:p>32.3119</text:p>
          </table:table-cell>
          <table:table-cell table:style-name="ce15" office:value-type="float" office:value="4.2694" calcext:value-type="float">
            <text:p>4.269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0148" calcext:value-type="float">
            <text:p>1,447.0148</text:p>
          </table:table-cell>
          <table:table-cell table:style-name="ce15" office:value-type="float" office:value="16.4248" calcext:value-type="float">
            <text:p>16.4248</text:p>
          </table:table-cell>
          <table:table-cell table:style-name="ce15" office:value-type="float" office:value="167.7861" calcext:value-type="float">
            <text:p>167.7861</text:p>
          </table:table-cell>
          <table:table-cell table:style-name="ce15" office:value-type="float" office:value="1877.4998" calcext:value-type="float">
            <text:p>1,877.499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791.7852" calcext:value-type="float">
            <text:p>5,791.7852</text:p>
          </table:table-cell>
          <table:table-cell table:style-name="ce15" office:value-type="float" office:value="59.6347" calcext:value-type="float">
            <text:p>59.6347</text:p>
          </table:table-cell>
          <table:table-cell table:style-name="ce15" office:value-type="float" office:value="99.0816" calcext:value-type="float">
            <text:p>99.0816</text:p>
          </table:table-cell>
          <table:table-cell table:style-name="ce15" office:value-type="float" office:value="227.565" calcext:value-type="float">
            <text:p>227.5650</text:p>
          </table:table-cell>
          <table:table-cell table:style-name="ce15" office:value-type="float" office:value="74.8571" calcext:value-type="float">
            <text:p>74.8571</text:p>
          </table:table-cell>
          <table:table-cell table:style-name="ce15" office:value-type="float" office:value="3035.9506" calcext:value-type="float">
            <text:p>3,035.9506</text:p>
          </table:table-cell>
          <table:table-cell table:style-name="ce15" office:value-type="float" office:value="389.7224" calcext:value-type="float">
            <text:p>389.7224</text:p>
          </table:table-cell>
          <table:table-cell table:style-name="ce15" office:value-type="float" office:value="37.8762" calcext:value-type="float">
            <text:p>37.876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2425" calcext:value-type="float">
            <text:p>2.2425</text:p>
          </table:table-cell>
          <table:table-cell table:style-name="ce15" office:value-type="float" office:value="337.0946" calcext:value-type="float">
            <text:p>337.0946</text:p>
          </table:table-cell>
          <table:table-cell table:style-name="ce15" office:value-type="float" office:value="307.6818" calcext:value-type="float">
            <text:p>307.6818</text:p>
          </table:table-cell>
          <table:table-cell table:style-name="ce15" office:value-type="float" office:value="7.0993" calcext:value-type="float">
            <text:p>7.099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5.1528" calcext:value-type="float">
            <text:p>45.1528</text:p>
          </table:table-cell>
          <table:table-cell table:style-name="ce15" office:value-type="float" office:value="22.9962" calcext:value-type="float">
            <text:p>22.9962</text:p>
          </table:table-cell>
          <table:table-cell table:style-name="ce15" office:value-type="float" office:value="790.2003" calcext:value-type="float">
            <text:p>790.2003</text:p>
          </table:table-cell>
          <table:table-cell table:style-name="ce15" office:value-type="float" office:value="354.6304" calcext:value-type="float">
            <text:p>354.630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299999998787825" calcext:value-type="float">
            <text:p>-0.0003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number-columns-repeated="10" table:style-name="ce54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1" table:style-name="ce52" office:value-type="float" office:value="0" calcext:value-type="float">
            <text:p>－</text:p>
          </table:table-cell>
          <table:table-cell table:number-columns-repeated="10" table:style-name="ce54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53" office:value-type="float" office:value="0" calcext:value-type="float">
            <text:p>－</text:p>
          </table:table-cell>
          <table:table-cell table:number-columns-repeated="10" table:style-name="ce55" office:value-type="float" office:value="0" calcext:value-type="float">
            <text:p>－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二年 2003</text:p>
          </table:table-cell>
          <table:covered-table-cell table:style-name="ce34"/>
          <table:table-cell table:style-name="ce43" office:value-type="float" office:value="2293421.2619" calcext:value-type="float">
            <text:p>2,293,421.2619</text:p>
          </table:table-cell>
          <table:table-cell table:style-name="ce43" office:value-type="float" office:value="11171.4773" calcext:value-type="float">
            <text:p>11,171.4773</text:p>
          </table:table-cell>
          <table:table-cell table:style-name="ce43" office:value-type="float" office:value="22164.7324" calcext:value-type="float">
            <text:p>22,164.7324</text:p>
          </table:table-cell>
          <table:table-cell table:style-name="ce43" office:value-type="float" office:value="7834.6905" calcext:value-type="float">
            <text:p>7,834.6905</text:p>
          </table:table-cell>
          <table:table-cell table:style-name="ce43" office:value-type="float" office:value="19314.8035" calcext:value-type="float">
            <text:p>19,314.8035</text:p>
          </table:table-cell>
          <table:table-cell table:style-name="ce43" office:value-type="float" office:value="806695.7974" calcext:value-type="float">
            <text:p>806,695.7974</text:p>
          </table:table-cell>
          <table:table-cell table:style-name="ce43" office:value-type="float" office:value="902169.8124" calcext:value-type="float">
            <text:p>902,169.8124</text:p>
          </table:table-cell>
          <table:table-cell table:style-name="ce43" office:value-type="float" office:value="27399.3499" calcext:value-type="float">
            <text:p>27,399.3499</text:p>
          </table:table-cell>
          <table:table-cell table:style-name="ce43" office:value-type="float" office:value="4828.437" calcext:value-type="float">
            <text:p>4,828.4370</text:p>
          </table:table-cell>
          <table:table-cell table:style-name="ce43" office:value-type="float" office:value="1012.4601" calcext:value-type="float">
            <text:p>1,012.4601</text:p>
          </table:table-cell>
          <table:table-cell table:style-name="ce43" office:value-type="float" office:value="298.1651" calcext:value-type="float">
            <text:p>298.1651</text:p>
          </table:table-cell>
          <table:table-cell table:style-name="ce43" office:value-type="float" office:value="38241.6963" calcext:value-type="float">
            <text:p>38,241.6963</text:p>
          </table:table-cell>
          <table:table-cell table:style-name="ce43" office:value-type="float" office:value="53671.6933" calcext:value-type="float">
            <text:p>53,671.6933</text:p>
          </table:table-cell>
          <table:table-cell table:style-name="ce43" office:value-type="float" office:value="5697.6142" calcext:value-type="float">
            <text:p>5,697.6142</text:p>
          </table:table-cell>
          <table:table-cell table:style-name="ce43" office:value-type="float" office:value="17.1521" calcext:value-type="float">
            <text:p>17.1521</text:p>
          </table:table-cell>
          <table:table-cell table:style-name="ce43" office:value-type="float" office:value="1242.2257" calcext:value-type="float">
            <text:p>1,242.2257</text:p>
          </table:table-cell>
          <table:table-cell table:style-name="ce43" office:value-type="float" office:value="57218.6178" calcext:value-type="float">
            <text:p>57,218.6178</text:p>
          </table:table-cell>
          <table:table-cell table:style-name="ce43" office:value-type="float" office:value="8777.2187" calcext:value-type="float">
            <text:p>8,777.2187</text:p>
          </table:table-cell>
          <table:table-cell table:style-name="ce43" office:value-type="float" office:value="44346.2939" calcext:value-type="float">
            <text:p>44,346.2939</text:p>
          </table:table-cell>
          <table:table-cell table:style-name="ce43" office:value-type="float" office:value="88046.3964" calcext:value-type="float">
            <text:p>88,046.3964</text:p>
          </table:table-cell>
          <table:table-cell table:style-name="ce43" office:value-type="float" office:value="193272.6279" calcext:value-type="float">
            <text:p>193,272.6279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293421.2619" calcext:value-type="float">
            <text:p>2,293,421.2619</text:p>
          </table:table-cell>
          <table:table-cell table:style-name="ce43" office:value-type="float" office:value="11171.4773" calcext:value-type="float">
            <text:p>11,171.4773</text:p>
          </table:table-cell>
          <table:table-cell table:style-name="ce43" office:value-type="float" office:value="22164.7324" calcext:value-type="float">
            <text:p>22,164.7324</text:p>
          </table:table-cell>
          <table:table-cell table:style-name="ce43" office:value-type="float" office:value="7834.6905" calcext:value-type="float">
            <text:p>7,834.6905</text:p>
          </table:table-cell>
          <table:table-cell table:style-name="ce43" office:value-type="float" office:value="19314.8035" calcext:value-type="float">
            <text:p>19,314.8035</text:p>
          </table:table-cell>
          <table:table-cell table:style-name="ce43" office:value-type="float" office:value="806695.7974" calcext:value-type="float">
            <text:p>806,695.7974</text:p>
          </table:table-cell>
          <table:table-cell table:style-name="ce43" office:value-type="float" office:value="902169.8124" calcext:value-type="float">
            <text:p>902,169.8124</text:p>
          </table:table-cell>
          <table:table-cell table:style-name="ce43" office:value-type="float" office:value="27399.3499" calcext:value-type="float">
            <text:p>27,399.3499</text:p>
          </table:table-cell>
          <table:table-cell table:style-name="ce43" office:value-type="float" office:value="4828.437" calcext:value-type="float">
            <text:p>4,828.4370</text:p>
          </table:table-cell>
          <table:table-cell table:style-name="ce43" office:value-type="float" office:value="1012.4601" calcext:value-type="float">
            <text:p>1,012.4601</text:p>
          </table:table-cell>
          <table:table-cell table:style-name="ce43" office:value-type="float" office:value="298.1651" calcext:value-type="float">
            <text:p>298.1651</text:p>
          </table:table-cell>
          <table:table-cell table:style-name="ce43" office:value-type="float" office:value="38241.6963" calcext:value-type="float">
            <text:p>38,241.6963</text:p>
          </table:table-cell>
          <table:table-cell table:style-name="ce43" office:value-type="float" office:value="53671.6933" calcext:value-type="float">
            <text:p>53,671.6933</text:p>
          </table:table-cell>
          <table:table-cell table:style-name="ce43" office:value-type="float" office:value="5697.6142" calcext:value-type="float">
            <text:p>5,697.6142</text:p>
          </table:table-cell>
          <table:table-cell table:style-name="ce43" office:value-type="float" office:value="17.1521" calcext:value-type="float">
            <text:p>17.1521</text:p>
          </table:table-cell>
          <table:table-cell table:style-name="ce43" office:value-type="float" office:value="1242.2257" calcext:value-type="float">
            <text:p>1,242.2257</text:p>
          </table:table-cell>
          <table:table-cell table:style-name="ce43" office:value-type="float" office:value="57218.6178" calcext:value-type="float">
            <text:p>57,218.6178</text:p>
          </table:table-cell>
          <table:table-cell table:style-name="ce43" office:value-type="float" office:value="8777.2187" calcext:value-type="float">
            <text:p>8,777.2187</text:p>
          </table:table-cell>
          <table:table-cell table:style-name="ce43" office:value-type="float" office:value="44346.2939" calcext:value-type="float">
            <text:p>44,346.2939</text:p>
          </table:table-cell>
          <table:table-cell table:style-name="ce43" office:value-type="float" office:value="88046.3964" calcext:value-type="float">
            <text:p>88,046.3964</text:p>
          </table:table-cell>
          <table:table-cell table:style-name="ce43" office:value-type="float" office:value="193272.6279" calcext:value-type="float">
            <text:p>193,272.6279</text:p>
          </table:table-cell>
          <table:table-cell table:style-name="ce48" table:formula="of:=[.C7]-SUM([.D7:.W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4293.5595" calcext:value-type="float">
            <text:p>84,293.5595</text:p>
          </table:table-cell>
          <table:table-cell table:style-name="ce15" office:value-type="float" office:value="218.7996" calcext:value-type="float">
            <text:p>218.7996</text:p>
          </table:table-cell>
          <table:table-cell table:style-name="ce15" office:value-type="float" office:value="219.2168" calcext:value-type="float">
            <text:p>219.2168</text:p>
          </table:table-cell>
          <table:table-cell table:style-name="ce15" office:value-type="float" office:value="1309.1835" calcext:value-type="float">
            <text:p>1,309.1835</text:p>
          </table:table-cell>
          <table:table-cell table:style-name="ce15" office:value-type="float" office:value="616.0478" calcext:value-type="float">
            <text:p>616.0478</text:p>
          </table:table-cell>
          <table:table-cell table:style-name="ce15" office:value-type="float" office:value="28592.6315" calcext:value-type="float">
            <text:p>28,592.6315</text:p>
          </table:table-cell>
          <table:table-cell table:style-name="ce15" office:value-type="float" office:value="26675.4144" calcext:value-type="float">
            <text:p>26,675.4144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0.9973" calcext:value-type="float">
            <text:p>330.9973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55.2362" calcext:value-type="float">
            <text:p>1,255.2362</text:p>
          </table:table-cell>
          <table:table-cell table:style-name="ce15" office:value-type="float" office:value="1193.7566" calcext:value-type="float">
            <text:p>1,193.7566</text:p>
          </table:table-cell>
          <table:table-cell table:style-name="ce15" office:value-type="float" office:value="296.0392" calcext:value-type="float">
            <text:p>296.039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20.0212" calcext:value-type="float">
            <text:p>5,720.0212</text:p>
          </table:table-cell>
          <table:table-cell table:style-name="ce15" office:value-type="float" office:value="801.8865" calcext:value-type="float">
            <text:p>801.8865</text:p>
          </table:table-cell>
          <table:table-cell table:style-name="ce15" office:value-type="float" office:value="2046.4014" calcext:value-type="float">
            <text:p>2,046.4014</text:p>
          </table:table-cell>
          <table:table-cell table:style-name="ce15" office:value-type="float" office:value="8457.8029" calcext:value-type="float">
            <text:p>8,457.8029</text:p>
          </table:table-cell>
          <table:table-cell table:style-name="ce15" office:value-type="float" office:value="6523.2515" calcext:value-type="float">
            <text:p>6,523.2515</text:p>
          </table:table-cell>
          <table:table-cell table:style-name="ce48" table:formula="of:=[.C8]-SUM([.D8:.W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58640.893" calcext:value-type="float">
            <text:p>158,640.8930</text:p>
          </table:table-cell>
          <table:table-cell table:style-name="ce15" office:value-type="float" office:value="970.4229" calcext:value-type="float">
            <text:p>970.4229</text:p>
          </table:table-cell>
          <table:table-cell table:style-name="ce15" office:value-type="float" office:value="308.7901" calcext:value-type="float">
            <text:p>308.7901</text:p>
          </table:table-cell>
          <table:table-cell table:style-name="ce15" office:value-type="float" office:value="86.7517" calcext:value-type="float">
            <text:p>86.7517</text:p>
          </table:table-cell>
          <table:table-cell table:style-name="ce15" office:value-type="float" office:value="871.4903" calcext:value-type="float">
            <text:p>871.4903</text:p>
          </table:table-cell>
          <table:table-cell table:style-name="ce15" office:value-type="float" office:value="26256.6351" calcext:value-type="float">
            <text:p>26,256.6351</text:p>
          </table:table-cell>
          <table:table-cell table:style-name="ce15" office:value-type="float" office:value="109625.9366" calcext:value-type="float">
            <text:p>109,625.9366</text:p>
          </table:table-cell>
          <table:table-cell table:style-name="ce15" office:value-type="float" office:value="135.7643" calcext:value-type="float">
            <text:p>135.76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7.7469" calcext:value-type="float">
            <text:p>57.7469</text:p>
          </table:table-cell>
          <table:table-cell table:style-name="ce15" office:value-type="float" office:value="1.445" calcext:value-type="float">
            <text:p>1.4450</text:p>
          </table:table-cell>
          <table:table-cell table:style-name="ce15" office:value-type="float" office:value="1749.2869" calcext:value-type="float">
            <text:p>1,749.2869</text:p>
          </table:table-cell>
          <table:table-cell table:style-name="ce15" office:value-type="float" office:value="2819.1428" calcext:value-type="float">
            <text:p>2,819.1428</text:p>
          </table:table-cell>
          <table:table-cell table:style-name="ce15" office:value-type="float" office:value="212.65" calcext:value-type="float">
            <text:p>212.65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4.3589" calcext:value-type="float">
            <text:p>584.3589</text:p>
          </table:table-cell>
          <table:table-cell table:style-name="ce15" office:value-type="float" office:value="11255.2052" calcext:value-type="float">
            <text:p>11,255.2052</text:p>
          </table:table-cell>
          <table:table-cell table:style-name="ce15" office:value-type="float" office:value="456.235" calcext:value-type="float">
            <text:p>456.2350</text:p>
          </table:table-cell>
          <table:table-cell table:style-name="ce15" office:value-type="float" office:value="892.9049" calcext:value-type="float">
            <text:p>892.9049</text:p>
          </table:table-cell>
          <table:table-cell table:style-name="ce15" office:value-type="float" office:value="2356.1266" calcext:value-type="float">
            <text:p>2,356.126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-0.00019999998039566" calcext:value-type="float">
            <text:p>-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2834.7331" calcext:value-type="float">
            <text:p>72,834.7331</text:p>
          </table:table-cell>
          <table:table-cell table:style-name="ce15" office:value-type="float" office:value="1788.8319" calcext:value-type="float">
            <text:p>1,788.8319</text:p>
          </table:table-cell>
          <table:table-cell table:style-name="ce15" office:value-type="float" office:value="624.2178" calcext:value-type="float">
            <text:p>624.2178</text:p>
          </table:table-cell>
          <table:table-cell table:style-name="ce15" office:value-type="float" office:value="562.6692" calcext:value-type="float">
            <text:p>562.6692</text:p>
          </table:table-cell>
          <table:table-cell table:style-name="ce15" office:value-type="float" office:value="3500.2611" calcext:value-type="float">
            <text:p>3,500.2611</text:p>
          </table:table-cell>
          <table:table-cell table:style-name="ce15" office:value-type="float" office:value="34572.3987" calcext:value-type="float">
            <text:p>34,572.3987</text:p>
          </table:table-cell>
          <table:table-cell table:style-name="ce15" office:value-type="float" office:value="17963.6365" calcext:value-type="float">
            <text:p>17,963.6365</text:p>
          </table:table-cell>
          <table:table-cell table:style-name="ce15" office:value-type="float" office:value="41.6109" calcext:value-type="float">
            <text:p>41.610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5384" calcext:value-type="float">
            <text:p>26.5384</text:p>
          </table:table-cell>
          <table:table-cell table:style-name="ce15" office:value-type="float" office:value="82.2924" calcext:value-type="float">
            <text:p>82.2924</text:p>
          </table:table-cell>
          <table:table-cell table:style-name="ce15" office:value-type="float" office:value="1982.3711" calcext:value-type="float">
            <text:p>1,982.3711</text:p>
          </table:table-cell>
          <table:table-cell table:style-name="ce15" office:value-type="float" office:value="4463.6667" calcext:value-type="float">
            <text:p>4,463.6667</text:p>
          </table:table-cell>
          <table:table-cell table:style-name="ce15" office:value-type="float" office:value="456.2303" calcext:value-type="float">
            <text:p>456.2303</text:p>
          </table:table-cell>
          <table:table-cell table:style-name="ce15" office:value-type="float" office:value="3.9369" calcext:value-type="float">
            <text:p>3.9369</text:p>
          </table:table-cell>
          <table:table-cell table:style-name="ce15" office:value-type="float" office:value="61.555" calcext:value-type="float">
            <text:p>61.5550</text:p>
          </table:table-cell>
          <table:table-cell table:style-name="ce15" office:value-type="float" office:value="1409.6122" calcext:value-type="float">
            <text:p>1,409.6122</text:p>
          </table:table-cell>
          <table:table-cell table:style-name="ce15" office:value-type="float" office:value="187.3048" calcext:value-type="float">
            <text:p>187.3048</text:p>
          </table:table-cell>
          <table:table-cell table:style-name="ce15" office:value-type="float" office:value="3590.8378" calcext:value-type="float">
            <text:p>3,590.8378</text:p>
          </table:table-cell>
          <table:table-cell table:style-name="ce15" office:value-type="float" office:value="1516.7615" calcext:value-type="float">
            <text:p>1,516.761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0]-SUM([.D10:.W10])" office:value-type="float" office:value="-0.000099999990197829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1202.0236" calcext:value-type="float">
            <text:p>111,202.0236</text:p>
          </table:table-cell>
          <table:table-cell table:style-name="ce15" office:value-type="float" office:value="512.8829" calcext:value-type="float">
            <text:p>512.8829</text:p>
          </table:table-cell>
          <table:table-cell table:style-name="ce15" office:value-type="float" office:value="166.4757" calcext:value-type="float">
            <text:p>166.4757</text:p>
          </table:table-cell>
          <table:table-cell table:style-name="ce15" office:value-type="float" office:value="835.059" calcext:value-type="float">
            <text:p>835.0590</text:p>
          </table:table-cell>
          <table:table-cell table:style-name="ce15" office:value-type="float" office:value="1006.0003" calcext:value-type="float">
            <text:p>1,006.0003</text:p>
          </table:table-cell>
          <table:table-cell table:style-name="ce15" office:value-type="float" office:value="33327.9421" calcext:value-type="float">
            <text:p>33,327.9421</text:p>
          </table:table-cell>
          <table:table-cell table:style-name="ce15" office:value-type="float" office:value="60867.2966" calcext:value-type="float">
            <text:p>60,867.2966</text:p>
          </table:table-cell>
          <table:table-cell table:style-name="ce15" office:value-type="float" office:value="41.6766" calcext:value-type="float">
            <text:p>41.67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69" calcext:value-type="float">
            <text:p>19.1869</text:p>
          </table:table-cell>
          <table:table-cell table:style-name="ce15" office:value-type="float" office:value="25.9639" calcext:value-type="float">
            <text:p>25.9639</text:p>
          </table:table-cell>
          <table:table-cell table:style-name="ce15" office:value-type="float" office:value="1667.6653" calcext:value-type="float">
            <text:p>1,667.6653</text:p>
          </table:table-cell>
          <table:table-cell table:style-name="ce15" office:value-type="float" office:value="2089.1736" calcext:value-type="float">
            <text:p>2,089.1736</text:p>
          </table:table-cell>
          <table:table-cell table:style-name="ce15" office:value-type="float" office:value="542.3174" calcext:value-type="float">
            <text:p>542.3174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427.2938" calcext:value-type="float">
            <text:p>427.2938</text:p>
          </table:table-cell>
          <table:table-cell table:style-name="ce15" office:value-type="float" office:value="202.9013" calcext:value-type="float">
            <text:p>202.9013</text:p>
          </table:table-cell>
          <table:table-cell table:style-name="ce15" office:value-type="float" office:value="2496.0766" calcext:value-type="float">
            <text:p>2,496.0766</text:p>
          </table:table-cell>
          <table:table-cell table:style-name="ce15" office:value-type="float" office:value="1823.4054" calcext:value-type="float">
            <text:p>1,823.4054</text:p>
          </table:table-cell>
          <table:table-cell table:style-name="ce15" office:value-type="float" office:value="5139.9473" calcext:value-type="float">
            <text:p>5,139.9473</text:p>
          </table:table-cell>
          <table:table-cell table:style-name="ce48" table:formula="of:=[.C11]-SUM([.D11:.W11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504.12" calcext:value-type="float">
            <text:p>142,504.1200</text:p>
          </table:table-cell>
          <table:table-cell table:style-name="ce15" office:value-type="float" office:value="587.5169" calcext:value-type="float">
            <text:p>587.5169</text:p>
          </table:table-cell>
          <table:table-cell table:style-name="ce15" office:value-type="float" office:value="383.5846" calcext:value-type="float">
            <text:p>383.5846</text:p>
          </table:table-cell>
          <table:table-cell table:style-name="ce15" office:value-type="float" office:value="1221.3339" calcext:value-type="float">
            <text:p>1,221.3339</text:p>
          </table:table-cell>
          <table:table-cell table:style-name="ce15" office:value-type="float" office:value="1101.7316" calcext:value-type="float">
            <text:p>1,101.7316</text:p>
          </table:table-cell>
          <table:table-cell table:style-name="ce15" office:value-type="float" office:value="56144.3916" calcext:value-type="float">
            <text:p>56,144.3916</text:p>
          </table:table-cell>
          <table:table-cell table:style-name="ce15" office:value-type="float" office:value="32455.6549" calcext:value-type="float">
            <text:p>32,455.6549</text:p>
          </table:table-cell>
          <table:table-cell table:style-name="ce15" office:value-type="float" office:value="12.1063" calcext:value-type="float">
            <text:p>12.10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2.9183" calcext:value-type="float">
            <text:p>42.9183</text:p>
          </table:table-cell>
          <table:table-cell table:style-name="ce15" office:value-type="float" office:value="64.0787" calcext:value-type="float">
            <text:p>64.0787</text:p>
          </table:table-cell>
          <table:table-cell table:style-name="ce15" office:value-type="float" office:value="2823.7587" calcext:value-type="float">
            <text:p>2,823.7587</text:p>
          </table:table-cell>
          <table:table-cell table:style-name="ce15" office:value-type="float" office:value="1982.8979" calcext:value-type="float">
            <text:p>1,982.8979</text:p>
          </table:table-cell>
          <table:table-cell table:style-name="ce15" office:value-type="float" office:value="184.4881" calcext:value-type="float">
            <text:p>184.4881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382.8062" calcext:value-type="float">
            <text:p>1,382.8062</text:p>
          </table:table-cell>
          <table:table-cell table:style-name="ce15" office:value-type="float" office:value="543.7162" calcext:value-type="float">
            <text:p>543.7162</text:p>
          </table:table-cell>
          <table:table-cell table:style-name="ce15" office:value-type="float" office:value="746.5941" calcext:value-type="float">
            <text:p>746.5941</text:p>
          </table:table-cell>
          <table:table-cell table:style-name="ce15" office:value-type="float" office:value="4913.0343" calcext:value-type="float">
            <text:p>4,913.0343</text:p>
          </table:table-cell>
          <table:table-cell table:style-name="ce15" office:value-type="float" office:value="37909.8" calcext:value-type="float">
            <text:p>37,909.8000</text:p>
          </table:table-cell>
          <table:table-cell table:style-name="ce48" table:formula="of:=[.C12]-SUM([.D12:.W12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8960.6976" calcext:value-type="float">
            <text:p>68,960.6976</text:p>
          </table:table-cell>
          <table:table-cell table:style-name="ce15" office:value-type="float" office:value="731.7146" calcext:value-type="float">
            <text:p>731.7146</text:p>
          </table:table-cell>
          <table:table-cell table:style-name="ce15" office:value-type="float" office:value="1106.2493" calcext:value-type="float">
            <text:p>1,106.2493</text:p>
          </table:table-cell>
          <table:table-cell table:style-name="ce15" office:value-type="float" office:value="428.9274" calcext:value-type="float">
            <text:p>428.9274</text:p>
          </table:table-cell>
          <table:table-cell table:style-name="ce15" office:value-type="float" office:value="783.8423" calcext:value-type="float">
            <text:p>783.8423</text:p>
          </table:table-cell>
          <table:table-cell table:style-name="ce15" office:value-type="float" office:value="39606.5634" calcext:value-type="float">
            <text:p>39,606.5634</text:p>
          </table:table-cell>
          <table:table-cell table:style-name="ce15" office:value-type="float" office:value="12372.0549" calcext:value-type="float">
            <text:p>12,372.0549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2.8489" calcext:value-type="float">
            <text:p>2.8489</text:p>
          </table:table-cell>
          <table:table-cell table:style-name="ce15" office:value-type="float" office:value="8.0886" calcext:value-type="float">
            <text:p>8.0886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400.2274" calcext:value-type="float">
            <text:p>1,400.2274</text:p>
          </table:table-cell>
          <table:table-cell table:style-name="ce15" office:value-type="float" office:value="1517.9518" calcext:value-type="float">
            <text:p>1,517.9518</text:p>
          </table:table-cell>
          <table:table-cell table:style-name="ce15" office:value-type="float" office:value="515.2121" calcext:value-type="float">
            <text:p>515.212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04.9955" calcext:value-type="float">
            <text:p>1,804.9955</text:p>
          </table:table-cell>
          <table:table-cell table:style-name="ce15" office:value-type="float" office:value="777.2777" calcext:value-type="float">
            <text:p>777.2777</text:p>
          </table:table-cell>
          <table:table-cell table:style-name="ce15" office:value-type="float" office:value="4328.4314" calcext:value-type="float">
            <text:p>4,328.4314</text:p>
          </table:table-cell>
          <table:table-cell table:style-name="ce15" office:value-type="float" office:value="3071.9518" calcext:value-type="float">
            <text:p>3,071.9518</text:p>
          </table:table-cell>
          <table:table-cell table:style-name="ce15" office:value-type="float" office:value="501.0956" calcext:value-type="float">
            <text:p>501.0956</text:p>
          </table:table-cell>
          <table:table-cell table:style-name="ce48" table:formula="of:=[.C13]-SUM([.D13:.W13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496.3939" calcext:value-type="float">
            <text:p>87,496.3939</text:p>
          </table:table-cell>
          <table:table-cell table:style-name="ce15" office:value-type="float" office:value="1698.4556" calcext:value-type="float">
            <text:p>1,698.4556</text:p>
          </table:table-cell>
          <table:table-cell table:style-name="ce15" office:value-type="float" office:value="3513.6623" calcext:value-type="float">
            <text:p>3,513.6623</text:p>
          </table:table-cell>
          <table:table-cell table:style-name="ce15" office:value-type="float" office:value="200.8033" calcext:value-type="float">
            <text:p>200.8033</text:p>
          </table:table-cell>
          <table:table-cell table:style-name="ce15" office:value-type="float" office:value="4361.4184" calcext:value-type="float">
            <text:p>4,361.4184</text:p>
          </table:table-cell>
          <table:table-cell table:style-name="ce15" office:value-type="float" office:value="61556.0003" calcext:value-type="float">
            <text:p>61,556.0003</text:p>
          </table:table-cell>
          <table:table-cell table:style-name="ce15" office:value-type="float" office:value="1355.8865" calcext:value-type="float">
            <text:p>1,355.8865</text:p>
          </table:table-cell>
          <table:table-cell table:style-name="ce15" office:value-type="float" office:value="1749.8816" calcext:value-type="float">
            <text:p>1,749.88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8703" calcext:value-type="float">
            <text:p>7.8703</text:p>
          </table:table-cell>
          <table:table-cell table:style-name="ce15" office:value-type="float" office:value="10.4699" calcext:value-type="float">
            <text:p>10.4699</text:p>
          </table:table-cell>
          <table:table-cell table:style-name="ce15" office:value-type="float" office:value="3207.0798" calcext:value-type="float">
            <text:p>3,207.0798</text:p>
          </table:table-cell>
          <table:table-cell table:style-name="ce15" office:value-type="float" office:value="4471.4359" calcext:value-type="float">
            <text:p>4,471.4359</text:p>
          </table:table-cell>
          <table:table-cell table:style-name="ce15" office:value-type="float" office:value="223.5113" calcext:value-type="float">
            <text:p>223.5113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2.6317" calcext:value-type="float">
            <text:p>2.6317</text:p>
          </table:table-cell>
          <table:table-cell table:style-name="ce15" office:value-type="float" office:value="373.4455" calcext:value-type="float">
            <text:p>373.4455</text:p>
          </table:table-cell>
          <table:table-cell table:style-name="ce15" office:value-type="float" office:value="858.314" calcext:value-type="float">
            <text:p>858.3140</text:p>
          </table:table-cell>
          <table:table-cell table:style-name="ce15" office:value-type="float" office:value="3638.7969" calcext:value-type="float">
            <text:p>3,638.7969</text:p>
          </table:table-cell>
          <table:table-cell table:style-name="ce15" office:value-type="float" office:value="227.0085" calcext:value-type="float">
            <text:p>227.0085</text:p>
          </table:table-cell>
          <table:table-cell table:style-name="ce15" office:value-type="float" office:value="39.2096" calcext:value-type="float">
            <text:p>39.2096</text:p>
          </table:table-cell>
          <table:table-cell table:style-name="ce48" table:formula="of:=[.C14]-SUM([.D14:.W14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259037.1088" calcext:value-type="float">
            <text:p>259,037.1088</text:p>
          </table:table-cell>
          <table:table-cell table:style-name="ce15" office:value-type="float" office:value="389.8824" calcext:value-type="float">
            <text:p>389.8824</text:p>
          </table:table-cell>
          <table:table-cell table:style-name="ce15" office:value-type="float" office:value="1014.2197" calcext:value-type="float">
            <text:p>1,014.2197</text:p>
          </table:table-cell>
          <table:table-cell table:style-name="ce15" office:value-type="float" office:value="901.608" calcext:value-type="float">
            <text:p>901.6080</text:p>
          </table:table-cell>
          <table:table-cell table:style-name="ce15" office:value-type="float" office:value="309.6381" calcext:value-type="float">
            <text:p>309.6381</text:p>
          </table:table-cell>
          <table:table-cell table:style-name="ce15" office:value-type="float" office:value="59252.746" calcext:value-type="float">
            <text:p>59,252.7460</text:p>
          </table:table-cell>
          <table:table-cell table:style-name="ce15" office:value-type="float" office:value="145465.3584" calcext:value-type="float">
            <text:p>145,465.3584</text:p>
          </table:table-cell>
          <table:table-cell table:style-name="ce15" office:value-type="float" office:value="19.5779" calcext:value-type="float">
            <text:p>19.57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6519" calcext:value-type="float">
            <text:p>13.6519</text:p>
          </table:table-cell>
          <table:table-cell table:style-name="ce15" office:value-type="float" office:value="18.0701" calcext:value-type="float">
            <text:p>18.0701</text:p>
          </table:table-cell>
          <table:table-cell table:style-name="ce15" office:value-type="float" office:value="1815.0311" calcext:value-type="float">
            <text:p>1,815.0311</text:p>
          </table:table-cell>
          <table:table-cell table:style-name="ce15" office:value-type="float" office:value="1547.4109" calcext:value-type="float">
            <text:p>1,547.4109</text:p>
          </table:table-cell>
          <table:table-cell table:style-name="ce15" office:value-type="float" office:value="375.6004" calcext:value-type="float">
            <text:p>375.6004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50.8938" calcext:value-type="float">
            <text:p>2,650.8938</text:p>
          </table:table-cell>
          <table:table-cell table:style-name="ce15" office:value-type="float" office:value="642.0019" calcext:value-type="float">
            <text:p>642.0019</text:p>
          </table:table-cell>
          <table:table-cell table:style-name="ce15" office:value-type="float" office:value="1511.8766" calcext:value-type="float">
            <text:p>1,511.8766</text:p>
          </table:table-cell>
          <table:table-cell table:style-name="ce15" office:value-type="float" office:value="20634.28" calcext:value-type="float">
            <text:p>20,634.2800</text:p>
          </table:table-cell>
          <table:table-cell table:style-name="ce15" office:value-type="float" office:value="22475.0067" calcext:value-type="float">
            <text:p>22,475.0067</text:p>
          </table:table-cell>
          <table:table-cell table:style-name="ce48" table:formula="of:=[.C15]-SUM([.D15:.W15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2364.2099" calcext:value-type="float">
            <text:p>112,364.2099</text:p>
          </table:table-cell>
          <table:table-cell table:style-name="ce15" office:value-type="float" office:value="999.9511" calcext:value-type="float">
            <text:p>999.9511</text:p>
          </table:table-cell>
          <table:table-cell table:style-name="ce15" office:value-type="float" office:value="3613.7386" calcext:value-type="float">
            <text:p>3,613.7386</text:p>
          </table:table-cell>
          <table:table-cell table:style-name="ce15" office:value-type="float" office:value="89.2837" calcext:value-type="float">
            <text:p>89.2837</text:p>
          </table:table-cell>
          <table:table-cell table:style-name="ce15" office:value-type="float" office:value="2960.745" calcext:value-type="float">
            <text:p>2,960.7450</text:p>
          </table:table-cell>
          <table:table-cell table:style-name="ce15" office:value-type="float" office:value="77140.4648" calcext:value-type="float">
            <text:p>77,140.4648</text:p>
          </table:table-cell>
          <table:table-cell table:style-name="ce15" office:value-type="float" office:value="878.0668" calcext:value-type="float">
            <text:p>878.0668</text:p>
          </table:table-cell>
          <table:table-cell table:style-name="ce15" office:value-type="float" office:value="4459.6776" calcext:value-type="float">
            <text:p>4,459.677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.1173" calcext:value-type="float">
            <text:p>1.117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43.6948" calcext:value-type="float">
            <text:p>5,043.6948</text:p>
          </table:table-cell>
          <table:table-cell table:style-name="ce15" office:value-type="float" office:value="10062.9268" calcext:value-type="float">
            <text:p>10,062.9268</text:p>
          </table:table-cell>
          <table:table-cell table:style-name="ce15" office:value-type="float" office:value="799.5077" calcext:value-type="float">
            <text:p>799.507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006.2472" calcext:value-type="float">
            <text:p>3,006.2472</text:p>
          </table:table-cell>
          <table:table-cell table:style-name="ce15" office:value-type="float" office:value="387.5324" calcext:value-type="float">
            <text:p>387.5324</text:p>
          </table:table-cell>
          <table:table-cell table:style-name="ce15" office:value-type="float" office:value="1282.1791" calcext:value-type="float">
            <text:p>1,282.1791</text:p>
          </table:table-cell>
          <table:table-cell table:style-name="ce15" office:value-type="float" office:value="1639.0771" calcext:value-type="float">
            <text:p>1,639.0771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42121.8856" calcext:value-type="float">
            <text:p>142,121.8856</text:p>
          </table:table-cell>
          <table:table-cell table:style-name="ce15" office:value-type="float" office:value="657.6857" calcext:value-type="float">
            <text:p>657.6857</text:p>
          </table:table-cell>
          <table:table-cell table:style-name="ce15" office:value-type="float" office:value="2143.7378" calcext:value-type="float">
            <text:p>2,143.7378</text:p>
          </table:table-cell>
          <table:table-cell table:style-name="ce15" office:value-type="float" office:value="409.0772" calcext:value-type="float">
            <text:p>409.0772</text:p>
          </table:table-cell>
          <table:table-cell table:style-name="ce15" office:value-type="float" office:value="459.9383" calcext:value-type="float">
            <text:p>459.9383</text:p>
          </table:table-cell>
          <table:table-cell table:style-name="ce15" office:value-type="float" office:value="66955.7332" calcext:value-type="float">
            <text:p>66,955.7332</text:p>
          </table:table-cell>
          <table:table-cell table:style-name="ce15" office:value-type="float" office:value="25549.0044" calcext:value-type="float">
            <text:p>25,549.0044</text:p>
          </table:table-cell>
          <table:table-cell table:style-name="ce15" office:value-type="float" office:value="5712.5612" calcext:value-type="float">
            <text:p>5,712.5612</text:p>
          </table:table-cell>
          <table:table-cell table:style-name="ce15" office:value-type="float" office:value="1997.176" calcext:value-type="float">
            <text:p>1,997.1760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622.9" calcext:value-type="float">
            <text:p>3,622.9000</text:p>
          </table:table-cell>
          <table:table-cell table:style-name="ce15" office:value-type="float" office:value="6561.1673" calcext:value-type="float">
            <text:p>6,561.1673</text:p>
          </table:table-cell>
          <table:table-cell table:style-name="ce15" office:value-type="float" office:value="127.5225" calcext:value-type="float">
            <text:p>127.5225</text:p>
          </table:table-cell>
          <table:table-cell table:style-name="ce15" office:value-type="float" office:value="2.9175" calcext:value-type="float">
            <text:p>2.9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421.8166" calcext:value-type="float">
            <text:p>21,421.8166</text:p>
          </table:table-cell>
          <table:table-cell table:style-name="ce15" office:value-type="float" office:value="534.0118" calcext:value-type="float">
            <text:p>534.0118</text:p>
          </table:table-cell>
          <table:table-cell table:style-name="ce15" office:value-type="float" office:value="2026.7749" calcext:value-type="float">
            <text:p>2,026.7749</text:p>
          </table:table-cell>
          <table:table-cell table:style-name="ce15" office:value-type="float" office:value="2507.0215" calcext:value-type="float">
            <text:p>2,507.0215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.000100000004749745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4879.0584" calcext:value-type="float">
            <text:p>144,879.0584</text:p>
          </table:table-cell>
          <table:table-cell table:style-name="ce15" office:value-type="float" office:value="772.1919" calcext:value-type="float">
            <text:p>772.1919</text:p>
          </table:table-cell>
          <table:table-cell table:style-name="ce15" office:value-type="float" office:value="3371.9109" calcext:value-type="float">
            <text:p>3,371.9109</text:p>
          </table:table-cell>
          <table:table-cell table:style-name="ce15" office:value-type="float" office:value="354.3977" calcext:value-type="float">
            <text:p>354.3977</text:p>
          </table:table-cell>
          <table:table-cell table:style-name="ce15" office:value-type="float" office:value="964.9131" calcext:value-type="float">
            <text:p>964.9131</text:p>
          </table:table-cell>
          <table:table-cell table:style-name="ce15" office:value-type="float" office:value="84873.9545" calcext:value-type="float">
            <text:p>84,873.9545</text:p>
          </table:table-cell>
          <table:table-cell table:style-name="ce15" office:value-type="float" office:value="15663.959" calcext:value-type="float">
            <text:p>15,663.9590</text:p>
          </table:table-cell>
          <table:table-cell table:style-name="ce15" office:value-type="float" office:value="11478.4144" calcext:value-type="float">
            <text:p>11,478.4144</text:p>
          </table:table-cell>
          <table:table-cell table:style-name="ce15" office:value-type="float" office:value="2686.2707" calcext:value-type="float">
            <text:p>2,686.2707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3.6027" calcext:value-type="float">
            <text:p>3.6027</text:p>
          </table:table-cell>
          <table:table-cell table:style-name="ce15" office:value-type="float" office:value="4607.0485" calcext:value-type="float">
            <text:p>4,607.0485</text:p>
          </table:table-cell>
          <table:table-cell table:style-name="ce15" office:value-type="float" office:value="7139.3749" calcext:value-type="float">
            <text:p>7,139.3749</text:p>
          </table:table-cell>
          <table:table-cell table:style-name="ce15" office:value-type="float" office:value="434.7656" calcext:value-type="float">
            <text:p>434.7656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27.6179" calcext:value-type="float">
            <text:p>127.6179</text:p>
          </table:table-cell>
          <table:table-cell table:style-name="ce15" office:value-type="float" office:value="2337.7509" calcext:value-type="float">
            <text:p>2,337.7509</text:p>
          </table:table-cell>
          <table:table-cell table:style-name="ce15" office:value-type="float" office:value="852.1418" calcext:value-type="float">
            <text:p>852.1418</text:p>
          </table:table-cell>
          <table:table-cell table:style-name="ce15" office:value-type="float" office:value="4576.833" calcext:value-type="float">
            <text:p>4,576.8330</text:p>
          </table:table-cell>
          <table:table-cell table:style-name="ce15" office:value-type="float" office:value="4628.9166" calcext:value-type="float">
            <text:p>4,628.916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0.00019999992218799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5975.6055" calcext:value-type="float">
            <text:p>95,975.6055</text:p>
          </table:table-cell>
          <table:table-cell table:style-name="ce15" office:value-type="float" office:value="529.4831" calcext:value-type="float">
            <text:p>529.4831</text:p>
          </table:table-cell>
          <table:table-cell table:style-name="ce15" office:value-type="float" office:value="1206.7682" calcext:value-type="float">
            <text:p>1,206.7682</text:p>
          </table:table-cell>
          <table:table-cell table:style-name="ce15" office:value-type="float" office:value="496.1321" calcext:value-type="float">
            <text:p>496.1321</text:p>
          </table:table-cell>
          <table:table-cell table:style-name="ce15" office:value-type="float" office:value="946.9001" calcext:value-type="float">
            <text:p>946.9001</text:p>
          </table:table-cell>
          <table:table-cell table:style-name="ce15" office:value-type="float" office:value="47526.6827" calcext:value-type="float">
            <text:p>47,526.6827</text:p>
          </table:table-cell>
          <table:table-cell table:style-name="ce15" office:value-type="float" office:value="22509.0577" calcext:value-type="float">
            <text:p>22,509.0577</text:p>
          </table:table-cell>
          <table:table-cell table:style-name="ce15" office:value-type="float" office:value="2963.2231" calcext:value-type="float">
            <text:p>2,963.2231</text:p>
          </table:table-cell>
          <table:table-cell table:style-name="ce15" office:value-type="float" office:value="142.1414" calcext:value-type="float">
            <text:p>142.1414</text:p>
          </table:table-cell>
          <table:table-cell table:style-name="ce15" office:value-type="float" office:value="6.672" calcext:value-type="float">
            <text:p>6.6720</text:p>
          </table:table-cell>
          <table:table-cell table:style-name="ce15" office:value-type="float" office:value="24.1894" calcext:value-type="float">
            <text:p>24.1894</text:p>
          </table:table-cell>
          <table:table-cell table:style-name="ce15" office:value-type="float" office:value="1416.662" calcext:value-type="float">
            <text:p>1,416.6620</text:p>
          </table:table-cell>
          <table:table-cell table:style-name="ce15" office:value-type="float" office:value="1353.345" calcext:value-type="float">
            <text:p>1,353.3450</text:p>
          </table:table-cell>
          <table:table-cell table:style-name="ce15" office:value-type="float" office:value="602.3959" calcext:value-type="float">
            <text:p>602.3959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17.9231" calcext:value-type="float">
            <text:p>417.9231</text:p>
          </table:table-cell>
          <table:table-cell table:style-name="ce15" office:value-type="float" office:value="614.2898" calcext:value-type="float">
            <text:p>614.2898</text:p>
          </table:table-cell>
          <table:table-cell table:style-name="ce15" office:value-type="float" office:value="3934.3703" calcext:value-type="float">
            <text:p>3,934.3703</text:p>
          </table:table-cell>
          <table:table-cell table:style-name="ce15" office:value-type="float" office:value="10356.8311" calcext:value-type="float">
            <text:p>10,356.8311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48" table:formula="of:=[.C19]-SUM([.D19:.W19])" office:value-type="float" office:value="0.000400000018998981" calcext:value-type="float">
            <text:p>0.0004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91572.2502" calcext:value-type="float">
            <text:p>191,572.2502</text:p>
          </table:table-cell>
          <table:table-cell table:style-name="ce15" office:value-type="float" office:value="496.1195" calcext:value-type="float">
            <text:p>496.1195</text:p>
          </table:table-cell>
          <table:table-cell table:style-name="ce15" office:value-type="float" office:value="2804.1794" calcext:value-type="float">
            <text:p>2,804.1794</text:p>
          </table:table-cell>
          <table:table-cell table:style-name="ce15" office:value-type="float" office:value="117.6057" calcext:value-type="float">
            <text:p>117.6057</text:p>
          </table:table-cell>
          <table:table-cell table:style-name="ce15" office:value-type="float" office:value="933.3081" calcext:value-type="float">
            <text:p>933.3081</text:p>
          </table:table-cell>
          <table:table-cell table:style-name="ce15" office:value-type="float" office:value="79396.3264" calcext:value-type="float">
            <text:p>79,396.3264</text:p>
          </table:table-cell>
          <table:table-cell table:style-name="ce15" office:value-type="float" office:value="72281.2044" calcext:value-type="float">
            <text:p>72,281.2044</text:p>
          </table:table-cell>
          <table:table-cell table:style-name="ce15" office:value-type="float" office:value="370.3229" calcext:value-type="float">
            <text:p>370.32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116" calcext:value-type="float">
            <text:p>9.1160</text:p>
          </table:table-cell>
          <table:table-cell table:style-name="ce15" office:value-type="float" office:value="35.2246" calcext:value-type="float">
            <text:p>35.2246</text:p>
          </table:table-cell>
          <table:table-cell table:style-name="ce15" office:value-type="float" office:value="2608.574" calcext:value-type="float">
            <text:p>2,608.5740</text:p>
          </table:table-cell>
          <table:table-cell table:style-name="ce15" office:value-type="float" office:value="2530.2576" calcext:value-type="float">
            <text:p>2,530.2576</text:p>
          </table:table-cell>
          <table:table-cell table:style-name="ce15" office:value-type="float" office:value="243.94" calcext:value-type="float">
            <text:p>243.9400</text:p>
          </table:table-cell>
          <table:table-cell table:style-name="ce15" office:value-type="float" office:value="0.1265" calcext:value-type="float">
            <text:p>0.126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302.4137" calcext:value-type="float">
            <text:p>1,302.4137</text:p>
          </table:table-cell>
          <table:table-cell table:style-name="ce15" office:value-type="float" office:value="763.0121" calcext:value-type="float">
            <text:p>763.0121</text:p>
          </table:table-cell>
          <table:table-cell table:style-name="ce15" office:value-type="float" office:value="7159.3892" calcext:value-type="float">
            <text:p>7,159.3892</text:p>
          </table:table-cell>
          <table:table-cell table:style-name="ce15" office:value-type="float" office:value="7554.0462" calcext:value-type="float">
            <text:p>7,554.0462</text:p>
          </table:table-cell>
          <table:table-cell table:style-name="ce15" office:value-type="float" office:value="12908.3313" calcext:value-type="float">
            <text:p>12,908.3313</text:p>
          </table:table-cell>
          <table:table-cell table:style-name="ce48" table:formula="of:=[.C20]-SUM([.D20:.W20])" office:value-type="float" office:value="0.0000999999756459147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40693.7758" calcext:value-type="float">
            <text:p>240,693.7758</text:p>
          </table:table-cell>
          <table:table-cell table:style-name="ce15" office:value-type="float" office:value="252.5402" calcext:value-type="float">
            <text:p>252.5402</text:p>
          </table:table-cell>
          <table:table-cell table:style-name="ce15" office:value-type="float" office:value="599.8724" calcext:value-type="float">
            <text:p>599.8724</text:p>
          </table:table-cell>
          <table:table-cell table:style-name="ce15" office:value-type="float" office:value="307.9838" calcext:value-type="float">
            <text:p>307.9838</text:p>
          </table:table-cell>
          <table:table-cell table:style-name="ce15" office:value-type="float" office:value="30.9707" calcext:value-type="float">
            <text:p>30.9707</text:p>
          </table:table-cell>
          <table:table-cell table:style-name="ce15" office:value-type="float" office:value="51159.138" calcext:value-type="float">
            <text:p>51,159.1380</text:p>
          </table:table-cell>
          <table:table-cell table:style-name="ce15" office:value-type="float" office:value="175692.6506" calcext:value-type="float">
            <text:p>175,692.6506</text:p>
          </table:table-cell>
          <table:table-cell table:style-name="ce15" office:value-type="float" office:value="46.0866" calcext:value-type="float">
            <text:p>46.08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.4679" calcext:value-type="float">
            <text:p>31.46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31.0324" calcext:value-type="float">
            <text:p>2,231.0324</text:p>
          </table:table-cell>
          <table:table-cell table:style-name="ce15" office:value-type="float" office:value="2073.9975" calcext:value-type="float">
            <text:p>2,073.9975</text:p>
          </table:table-cell>
          <table:table-cell table:style-name="ce15" office:value-type="float" office:value="212.8633" calcext:value-type="float">
            <text:p>212.8633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117.4063" calcext:value-type="float">
            <text:p>1,117.4063</text:p>
          </table:table-cell>
          <table:table-cell table:style-name="ce15" office:value-type="float" office:value="209.8165" calcext:value-type="float">
            <text:p>209.8165</text:p>
          </table:table-cell>
          <table:table-cell table:style-name="ce15" office:value-type="float" office:value="1805.4084" calcext:value-type="float">
            <text:p>1,805.4084</text:p>
          </table:table-cell>
          <table:table-cell table:style-name="ce15" office:value-type="float" office:value="4916.9016" calcext:value-type="float">
            <text:p>4,916.9016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.00010000003385357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57684.7725" calcext:value-type="float">
            <text:p>357,684.7725</text:p>
          </table:table-cell>
          <table:table-cell table:style-name="ce15" office:value-type="float" office:value="361.8539" calcext:value-type="float">
            <text:p>361.8539</text:p>
          </table:table-cell>
          <table:table-cell table:style-name="ce15" office:value-type="float" office:value="602.6845" calcext:value-type="float">
            <text:p>602.6845</text:p>
          </table:table-cell>
          <table:table-cell table:style-name="ce15" office:value-type="float" office:value="240.5094" calcext:value-type="float">
            <text:p>240.5094</text:p>
          </table:table-cell>
          <table:table-cell table:style-name="ce15" office:value-type="float" office:value="369.4914" calcext:value-type="float">
            <text:p>369.4914</text:p>
          </table:table-cell>
          <table:table-cell table:style-name="ce15" office:value-type="float" office:value="49570.4853" calcext:value-type="float">
            <text:p>49,570.4853</text:p>
          </table:table-cell>
          <table:table-cell table:style-name="ce15" office:value-type="float" office:value="181458.543" calcext:value-type="float">
            <text:p>181,458.5430</text:p>
          </table:table-cell>
          <table:table-cell table:style-name="ce15" office:value-type="float" office:value="197.7611" calcext:value-type="float">
            <text:p>197.76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01.6126" calcext:value-type="float">
            <text:p>401.6126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066.39" calcext:value-type="float">
            <text:p>2,066.3900</text:p>
          </table:table-cell>
          <table:table-cell table:style-name="ce15" office:value-type="float" office:value="3367.3174" calcext:value-type="float">
            <text:p>3,367.3174</text:p>
          </table:table-cell>
          <table:table-cell table:style-name="ce15" office:value-type="float" office:value="221.6894" calcext:value-type="float">
            <text:p>221.6894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94.4833" calcext:value-type="float">
            <text:p>394.4833</text:p>
          </table:table-cell>
          <table:table-cell table:style-name="ce15" office:value-type="float" office:value="546.9581" calcext:value-type="float">
            <text:p>546.9581</text:p>
          </table:table-cell>
          <table:table-cell table:style-name="ce15" office:value-type="float" office:value="187.7552" calcext:value-type="float">
            <text:p>187.7552</text:p>
          </table:table-cell>
          <table:table-cell table:style-name="ce15" office:value-type="float" office:value="1936.1008" calcext:value-type="float">
            <text:p>1,936.1008</text:p>
          </table:table-cell>
          <table:table-cell table:style-name="ce15" office:value-type="float" office:value="10327.2967" calcext:value-type="float">
            <text:p>10,327.2967</text:p>
          </table:table-cell>
          <table:table-cell table:style-name="ce15" office:value-type="float" office:value="105431.3033" calcext:value-type="float">
            <text:p>105,431.3033</text:p>
          </table:table-cell>
          <table:table-cell table:style-name="ce48" table:formula="of:=[.C22]-SUM([.D22:.W22])" office:value-type="float" office:value="-0.000100000004749745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099.5987" calcext:value-type="float">
            <text:p>11,099.5987</text:p>
          </table:table-cell>
          <table:table-cell table:style-name="ce15" office:value-type="float" office:value="140.0097" calcext:value-type="float">
            <text:p>140.0097</text:p>
          </table:table-cell>
          <table:table-cell table:style-name="ce15" office:value-type="float" office:value="377.0737" calcext:value-type="float">
            <text:p>377.0737</text:p>
          </table:table-cell>
          <table:table-cell table:style-name="ce15" office:value-type="float" office:value="6.0446" calcext:value-type="float">
            <text:p>6.0446</text:p>
          </table:table-cell>
          <table:table-cell table:style-name="ce15" office:value-type="float" office:value="5.9463" calcext:value-type="float">
            <text:p>5.9463</text:p>
          </table:table-cell>
          <table:table-cell table:style-name="ce15" office:value-type="float" office:value="6740.9188" calcext:value-type="float">
            <text:p>6,740.9188</text:p>
          </table:table-cell>
          <table:table-cell table:style-name="ce15" office:value-type="float" office:value="267.4854" calcext:value-type="float">
            <text:p>267.4854</text:p>
          </table:table-cell>
          <table:table-cell table:style-name="ce15" office:value-type="float" office:value="116.6416" calcext:value-type="float">
            <text:p>116.64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312.1424" calcext:value-type="float">
            <text:p>312.1424</text:p>
          </table:table-cell>
          <table:table-cell table:style-name="ce15" office:value-type="float" office:value="158.2392" calcext:value-type="float">
            <text:p>158.2392</text:p>
          </table:table-cell>
          <table:table-cell table:style-name="ce15" office:value-type="float" office:value="238.4589" calcext:value-type="float">
            <text:p>238.458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6.4278" calcext:value-type="float">
            <text:p>586.4278</text:p>
          </table:table-cell>
          <table:table-cell table:style-name="ce15" office:value-type="float" office:value="719.6042" calcext:value-type="float">
            <text:p>719.6042</text:p>
          </table:table-cell>
          <table:table-cell table:style-name="ce15" office:value-type="float" office:value="1413.6965" calcext:value-type="float">
            <text:p>1,413.696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88.4469" calcext:value-type="float">
            <text:p>6,188.44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66" calcext:value-type="float">
            <text:p>9.2466</text:p>
          </table:table-cell>
          <table:table-cell table:style-name="ce15" office:value-type="float" office:value="47.8092" calcext:value-type="float">
            <text:p>47.8092</text:p>
          </table:table-cell>
          <table:table-cell table:style-name="ce15" office:value-type="float" office:value="15.6643" calcext:value-type="float">
            <text:p>15.6643</text:p>
          </table:table-cell>
          <table:table-cell table:style-name="ce15" office:value-type="float" office:value="956.5466" calcext:value-type="float">
            <text:p>956.5466</text:p>
          </table:table-cell>
          <table:table-cell table:style-name="ce15" office:value-type="float" office:value="696.8123" calcext:value-type="float">
            <text:p>696.812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0.1861" calcext:value-type="float">
            <text:p>20.186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1818" calcext:value-type="float">
            <text:p>93.1818</text:p>
          </table:table-cell>
          <table:table-cell table:style-name="ce15" office:value-type="float" office:value="32.3119" calcext:value-type="float">
            <text:p>32.3119</text:p>
          </table:table-cell>
          <table:table-cell table:style-name="ce15" office:value-type="float" office:value="4.2694" calcext:value-type="float">
            <text:p>4.269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0959" calcext:value-type="float">
            <text:p>1,447.0959</text:p>
          </table:table-cell>
          <table:table-cell table:style-name="ce15" office:value-type="float" office:value="16.4248" calcext:value-type="float">
            <text:p>16.4248</text:p>
          </table:table-cell>
          <table:table-cell table:style-name="ce15" office:value-type="float" office:value="167.5357" calcext:value-type="float">
            <text:p>167.5357</text:p>
          </table:table-cell>
          <table:table-cell table:style-name="ce15" office:value-type="float" office:value="2681.3624" calcext:value-type="float">
            <text:p>2,681.362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-0.000100000000202272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72.1288" calcext:value-type="float">
            <text:p>5,872.1288</text:p>
          </table:table-cell>
          <table:table-cell table:style-name="ce15" office:value-type="float" office:value="63.1354" calcext:value-type="float">
            <text:p>63.1354</text:p>
          </table:table-cell>
          <table:table-cell table:style-name="ce15" office:value-type="float" office:value="99.1042" calcext:value-type="float">
            <text:p>99.1042</text:p>
          </table:table-cell>
          <table:table-cell table:style-name="ce15" office:value-type="float" office:value="219.511" calcext:value-type="float">
            <text:p>219.5110</text:p>
          </table:table-cell>
          <table:table-cell table:style-name="ce15" office:value-type="float" office:value="76.4964" calcext:value-type="float">
            <text:p>76.4964</text:p>
          </table:table-cell>
          <table:table-cell table:style-name="ce15" office:value-type="float" office:value="3066.2385" calcext:value-type="float">
            <text:p>3,066.2385</text:p>
          </table:table-cell>
          <table:table-cell table:style-name="ce15" office:value-type="float" office:value="391.7899" calcext:value-type="float">
            <text:p>391.7899</text:p>
          </table:table-cell>
          <table:table-cell table:style-name="ce15" office:value-type="float" office:value="40.7689" calcext:value-type="float">
            <text:p>40.768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2425" calcext:value-type="float">
            <text:p>2.2425</text:p>
          </table:table-cell>
          <table:table-cell table:style-name="ce15" office:value-type="float" office:value="339.4139" calcext:value-type="float">
            <text:p>339.4139</text:p>
          </table:table-cell>
          <table:table-cell table:style-name="ce15" office:value-type="float" office:value="307.3196" calcext:value-type="float">
            <text:p>307.3196</text:p>
          </table:table-cell>
          <table:table-cell table:style-name="ce15" office:value-type="float" office:value="6.1525" calcext:value-type="float">
            <text:p>6.152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0.3048" calcext:value-type="float">
            <text:p>10.3048</text:p>
          </table:table-cell>
          <table:table-cell table:style-name="ce15" office:value-type="float" office:value="22.9927" calcext:value-type="float">
            <text:p>22.9927</text:p>
          </table:table-cell>
          <table:table-cell table:style-name="ce15" office:value-type="float" office:value="792.0863" calcext:value-type="float">
            <text:p>792.0863</text:p>
          </table:table-cell>
          <table:table-cell table:style-name="ce15" office:value-type="float" office:value="434.5723" calcext:value-type="float">
            <text:p>434.5723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5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4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3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18" table:default-cell-style-name="ce9"/>
        <table:table-column table:style-name="co3" table:number-columns-repeated="3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9" table:default-cell-style-name="ce9"/>
        <table:table-column table:style-name="co2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8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一年 2002</text:p>
          </table:table-cell>
          <table:covered-table-cell table:style-name="ce34"/>
          <table:table-cell table:style-name="ce43" office:value-type="float" office:value="2261866.0224" calcext:value-type="float">
            <text:p>2,261,866.0224</text:p>
          </table:table-cell>
          <table:table-cell table:style-name="ce43" office:value-type="float" office:value="11166.3004" calcext:value-type="float">
            <text:p>11,166.3004</text:p>
          </table:table-cell>
          <table:table-cell table:style-name="ce43" office:value-type="float" office:value="22159.9538" calcext:value-type="float">
            <text:p>22,159.9538</text:p>
          </table:table-cell>
          <table:table-cell table:style-name="ce43" office:value-type="float" office:value="7799.1805" calcext:value-type="float">
            <text:p>7,799.1805</text:p>
          </table:table-cell>
          <table:table-cell table:style-name="ce43" office:value-type="float" office:value="18990.3724" calcext:value-type="float">
            <text:p>18,990.3724</text:p>
          </table:table-cell>
          <table:table-cell table:style-name="ce43" office:value-type="float" office:value="803733.2691" calcext:value-type="float">
            <text:p>803,733.2691</text:p>
          </table:table-cell>
          <table:table-cell table:style-name="ce43" office:value-type="float" office:value="874226.1658" calcext:value-type="float">
            <text:p>874,226.1658</text:p>
          </table:table-cell>
          <table:table-cell table:style-name="ce43" office:value-type="float" office:value="27312.3296" calcext:value-type="float">
            <text:p>27,312.3296</text:p>
          </table:table-cell>
          <table:table-cell table:style-name="ce43" office:value-type="float" office:value="4830.7161" calcext:value-type="float">
            <text:p>4,830.7161</text:p>
          </table:table-cell>
          <table:table-cell table:style-name="ce43" office:value-type="float" office:value="1003.8022" calcext:value-type="float">
            <text:p>1,003.8022</text:p>
          </table:table-cell>
          <table:table-cell table:style-name="ce43" office:value-type="float" office:value="328.3217" calcext:value-type="float">
            <text:p>328.3217</text:p>
          </table:table-cell>
          <table:table-cell table:style-name="ce43" office:value-type="float" office:value="37421.6607" calcext:value-type="float">
            <text:p>37,421.6607</text:p>
          </table:table-cell>
          <table:table-cell table:style-name="ce43" office:value-type="float" office:value="53109.4836" calcext:value-type="float">
            <text:p>53,109.4836</text:p>
          </table:table-cell>
          <table:table-cell table:style-name="ce43" office:value-type="float" office:value="5513.276" calcext:value-type="float">
            <text:p>5,513.2760</text:p>
          </table:table-cell>
          <table:table-cell table:style-name="ce43" office:value-type="float" office:value="15.4213" calcext:value-type="float">
            <text:p>15.4213</text:p>
          </table:table-cell>
          <table:table-cell table:style-name="ce43" office:value-type="float" office:value="1244.8749" calcext:value-type="float">
            <text:p>1,244.8749</text:p>
          </table:table-cell>
          <table:table-cell table:style-name="ce43" office:value-type="float" office:value="56219.8398" calcext:value-type="float">
            <text:p>56,219.8398</text:p>
          </table:table-cell>
          <table:table-cell table:style-name="ce43" office:value-type="float" office:value="8834.3108" calcext:value-type="float">
            <text:p>8,834.3108</text:p>
          </table:table-cell>
          <table:table-cell table:style-name="ce43" office:value-type="float" office:value="43975.899" calcext:value-type="float">
            <text:p>43,975.8990</text:p>
          </table:table-cell>
          <table:table-cell table:style-name="ce43" office:value-type="float" office:value="90220.2084" calcext:value-type="float">
            <text:p>90,220.2084</text:p>
          </table:table-cell>
          <table:table-cell table:style-name="ce43" office:value-type="float" office:value="193760.6363" calcext:value-type="float">
            <text:p>193,760.6363</text:p>
          </table:table-cell>
          <table:table-cell table:style-name="ce48" table:formula="of:=[.C6]-SUM([.D6:.W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261866.0224" calcext:value-type="float">
            <text:p>2,261,866.0224</text:p>
          </table:table-cell>
          <table:table-cell table:style-name="ce43" office:value-type="float" office:value="11166.3004" calcext:value-type="float">
            <text:p>11,166.3004</text:p>
          </table:table-cell>
          <table:table-cell table:style-name="ce43" office:value-type="float" office:value="22159.9538" calcext:value-type="float">
            <text:p>22,159.9538</text:p>
          </table:table-cell>
          <table:table-cell table:style-name="ce43" office:value-type="float" office:value="7799.1805" calcext:value-type="float">
            <text:p>7,799.1805</text:p>
          </table:table-cell>
          <table:table-cell table:style-name="ce43" office:value-type="float" office:value="18990.3724" calcext:value-type="float">
            <text:p>18,990.3724</text:p>
          </table:table-cell>
          <table:table-cell table:style-name="ce43" office:value-type="float" office:value="803733.2691" calcext:value-type="float">
            <text:p>803,733.2691</text:p>
          </table:table-cell>
          <table:table-cell table:style-name="ce43" office:value-type="float" office:value="874226.1658" calcext:value-type="float">
            <text:p>874,226.1658</text:p>
          </table:table-cell>
          <table:table-cell table:style-name="ce43" office:value-type="float" office:value="27312.3296" calcext:value-type="float">
            <text:p>27,312.3296</text:p>
          </table:table-cell>
          <table:table-cell table:style-name="ce43" office:value-type="float" office:value="4830.7161" calcext:value-type="float">
            <text:p>4,830.7161</text:p>
          </table:table-cell>
          <table:table-cell table:style-name="ce43" office:value-type="float" office:value="1003.8022" calcext:value-type="float">
            <text:p>1,003.8022</text:p>
          </table:table-cell>
          <table:table-cell table:style-name="ce43" office:value-type="float" office:value="328.3217" calcext:value-type="float">
            <text:p>328.3217</text:p>
          </table:table-cell>
          <table:table-cell table:style-name="ce43" office:value-type="float" office:value="37421.6607" calcext:value-type="float">
            <text:p>37,421.6607</text:p>
          </table:table-cell>
          <table:table-cell table:style-name="ce43" office:value-type="float" office:value="53109.4836" calcext:value-type="float">
            <text:p>53,109.4836</text:p>
          </table:table-cell>
          <table:table-cell table:style-name="ce43" office:value-type="float" office:value="5513.276" calcext:value-type="float">
            <text:p>5,513.2760</text:p>
          </table:table-cell>
          <table:table-cell table:style-name="ce43" office:value-type="float" office:value="15.4213" calcext:value-type="float">
            <text:p>15.4213</text:p>
          </table:table-cell>
          <table:table-cell table:style-name="ce43" office:value-type="float" office:value="1244.8749" calcext:value-type="float">
            <text:p>1,244.8749</text:p>
          </table:table-cell>
          <table:table-cell table:style-name="ce43" office:value-type="float" office:value="56219.8398" calcext:value-type="float">
            <text:p>56,219.8398</text:p>
          </table:table-cell>
          <table:table-cell table:style-name="ce43" office:value-type="float" office:value="8834.3108" calcext:value-type="float">
            <text:p>8,834.3108</text:p>
          </table:table-cell>
          <table:table-cell table:style-name="ce43" office:value-type="float" office:value="43975.899" calcext:value-type="float">
            <text:p>43,975.8990</text:p>
          </table:table-cell>
          <table:table-cell table:style-name="ce43" office:value-type="float" office:value="90220.2084" calcext:value-type="float">
            <text:p>90,220.2084</text:p>
          </table:table-cell>
          <table:table-cell table:style-name="ce43" office:value-type="float" office:value="193760.6363" calcext:value-type="float">
            <text:p>193,760.6363</text:p>
          </table:table-cell>
          <table:table-cell table:style-name="ce48" table:formula="of:=[.C7]-SUM([.D7:.W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4352.531" calcext:value-type="float">
            <text:p>84,352.5310</text:p>
          </table:table-cell>
          <table:table-cell table:style-name="ce15" office:value-type="float" office:value="234.3321" calcext:value-type="float">
            <text:p>234.3321</text:p>
          </table:table-cell>
          <table:table-cell table:style-name="ce15" office:value-type="float" office:value="243.2164" calcext:value-type="float">
            <text:p>243.2164</text:p>
          </table:table-cell>
          <table:table-cell table:style-name="ce15" office:value-type="float" office:value="1293.0518" calcext:value-type="float">
            <text:p>1,293.0518</text:p>
          </table:table-cell>
          <table:table-cell table:style-name="ce15" office:value-type="float" office:value="615.0668" calcext:value-type="float">
            <text:p>615.0668</text:p>
          </table:table-cell>
          <table:table-cell table:style-name="ce15" office:value-type="float" office:value="28588.6722" calcext:value-type="float">
            <text:p>28,588.6722</text:p>
          </table:table-cell>
          <table:table-cell table:style-name="ce15" office:value-type="float" office:value="24981.1843" calcext:value-type="float">
            <text:p>24,981.1843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0.9973" calcext:value-type="float">
            <text:p>330.9973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301.1425" calcext:value-type="float">
            <text:p>1,301.1425</text:p>
          </table:table-cell>
          <table:table-cell table:style-name="ce15" office:value-type="float" office:value="1221.961" calcext:value-type="float">
            <text:p>1,221.9610</text:p>
          </table:table-cell>
          <table:table-cell table:style-name="ce15" office:value-type="float" office:value="290.1621" calcext:value-type="float">
            <text:p>290.162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689.0851" calcext:value-type="float">
            <text:p>5,689.0851</text:p>
          </table:table-cell>
          <table:table-cell table:style-name="ce15" office:value-type="float" office:value="801.178" calcext:value-type="float">
            <text:p>801.1780</text:p>
          </table:table-cell>
          <table:table-cell table:style-name="ce15" office:value-type="float" office:value="2006.0261" calcext:value-type="float">
            <text:p>2,006.0261</text:p>
          </table:table-cell>
          <table:table-cell table:style-name="ce15" office:value-type="float" office:value="10196.4139" calcext:value-type="float">
            <text:p>10,196.4139</text:p>
          </table:table-cell>
          <table:table-cell table:style-name="ce15" office:value-type="float" office:value="6523.1681" calcext:value-type="float">
            <text:p>6,523.1681</text:p>
          </table:table-cell>
          <table:table-cell table:style-name="ce48" table:formula="of:=[.C8]-SUM([.D8:.W8])" office:value-type="float" office:value="0.000199999994947575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58569.0852" calcext:value-type="float">
            <text:p>158,569.0852</text:p>
          </table:table-cell>
          <table:table-cell table:style-name="ce15" office:value-type="float" office:value="970.127" calcext:value-type="float">
            <text:p>970.1270</text:p>
          </table:table-cell>
          <table:table-cell table:style-name="ce15" office:value-type="float" office:value="308.8417" calcext:value-type="float">
            <text:p>308.8417</text:p>
          </table:table-cell>
          <table:table-cell table:style-name="ce15" office:value-type="float" office:value="86.6486" calcext:value-type="float">
            <text:p>86.6486</text:p>
          </table:table-cell>
          <table:table-cell table:style-name="ce15" office:value-type="float" office:value="870.8226" calcext:value-type="float">
            <text:p>870.8226</text:p>
          </table:table-cell>
          <table:table-cell table:style-name="ce15" office:value-type="float" office:value="26178.0438" calcext:value-type="float">
            <text:p>26,178.0438</text:p>
          </table:table-cell>
          <table:table-cell table:style-name="ce15" office:value-type="float" office:value="109220.5105" calcext:value-type="float">
            <text:p>109,220.5105</text:p>
          </table:table-cell>
          <table:table-cell table:style-name="ce15" office:value-type="float" office:value="133.5917" calcext:value-type="float">
            <text:p>133.59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7.7469" calcext:value-type="float">
            <text:p>57.7469</text:p>
          </table:table-cell>
          <table:table-cell table:style-name="ce15" office:value-type="float" office:value="1.445" calcext:value-type="float">
            <text:p>1.4450</text:p>
          </table:table-cell>
          <table:table-cell table:style-name="ce15" office:value-type="float" office:value="1705.8337" calcext:value-type="float">
            <text:p>1,705.8337</text:p>
          </table:table-cell>
          <table:table-cell table:style-name="ce15" office:value-type="float" office:value="2774.8985" calcext:value-type="float">
            <text:p>2,774.8985</text:p>
          </table:table-cell>
          <table:table-cell table:style-name="ce15" office:value-type="float" office:value="209.9048" calcext:value-type="float">
            <text:p>209.904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4.3589" calcext:value-type="float">
            <text:p>584.3589</text:p>
          </table:table-cell>
          <table:table-cell table:style-name="ce15" office:value-type="float" office:value="11242.5908" calcext:value-type="float">
            <text:p>11,242.5908</text:p>
          </table:table-cell>
          <table:table-cell table:style-name="ce15" office:value-type="float" office:value="456.4969" calcext:value-type="float">
            <text:p>456.4969</text:p>
          </table:table-cell>
          <table:table-cell table:style-name="ce15" office:value-type="float" office:value="874.5738" calcext:value-type="float">
            <text:p>874.5738</text:p>
          </table:table-cell>
          <table:table-cell table:style-name="ce15" office:value-type="float" office:value="2892.65" calcext:value-type="float">
            <text:p>2,892.6500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9]-SUM([.D9:.W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2848.9243" calcext:value-type="float">
            <text:p>72,848.9243</text:p>
          </table:table-cell>
          <table:table-cell table:style-name="ce15" office:value-type="float" office:value="1768.3777" calcext:value-type="float">
            <text:p>1,768.3777</text:p>
          </table:table-cell>
          <table:table-cell table:style-name="ce15" office:value-type="float" office:value="624.9119" calcext:value-type="float">
            <text:p>624.9119</text:p>
          </table:table-cell>
          <table:table-cell table:style-name="ce15" office:value-type="float" office:value="577.1986" calcext:value-type="float">
            <text:p>577.1986</text:p>
          </table:table-cell>
          <table:table-cell table:style-name="ce15" office:value-type="float" office:value="3481.7201" calcext:value-type="float">
            <text:p>3,481.7201</text:p>
          </table:table-cell>
          <table:table-cell table:style-name="ce15" office:value-type="float" office:value="34794.9026" calcext:value-type="float">
            <text:p>34,794.9026</text:p>
          </table:table-cell>
          <table:table-cell table:style-name="ce15" office:value-type="float" office:value="18001.1004" calcext:value-type="float">
            <text:p>18,001.1004</text:p>
          </table:table-cell>
          <table:table-cell table:style-name="ce15" office:value-type="float" office:value="43.8175" calcext:value-type="float">
            <text:p>43.8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5384" calcext:value-type="float">
            <text:p>26.5384</text:p>
          </table:table-cell>
          <table:table-cell table:style-name="ce15" office:value-type="float" office:value="83.3221" calcext:value-type="float">
            <text:p>83.3221</text:p>
          </table:table-cell>
          <table:table-cell table:style-name="ce15" office:value-type="float" office:value="1858.5132" calcext:value-type="float">
            <text:p>1,858.5132</text:p>
          </table:table-cell>
          <table:table-cell table:style-name="ce15" office:value-type="float" office:value="4385.1994" calcext:value-type="float">
            <text:p>4,385.1994</text:p>
          </table:table-cell>
          <table:table-cell table:style-name="ce15" office:value-type="float" office:value="451.7271" calcext:value-type="float">
            <text:p>451.7271</text:p>
          </table:table-cell>
          <table:table-cell table:style-name="ce15" office:value-type="float" office:value="3.0026" calcext:value-type="float">
            <text:p>3.0026</text:p>
          </table:table-cell>
          <table:table-cell table:style-name="ce15" office:value-type="float" office:value="61.5774" calcext:value-type="float">
            <text:p>61.5774</text:p>
          </table:table-cell>
          <table:table-cell table:style-name="ce15" office:value-type="float" office:value="1393.982" calcext:value-type="float">
            <text:p>1,393.9820</text:p>
          </table:table-cell>
          <table:table-cell table:style-name="ce15" office:value-type="float" office:value="187.3924" calcext:value-type="float">
            <text:p>187.3924</text:p>
          </table:table-cell>
          <table:table-cell table:style-name="ce15" office:value-type="float" office:value="3581.4629" calcext:value-type="float">
            <text:p>3,581.4629</text:p>
          </table:table-cell>
          <table:table-cell table:style-name="ce15" office:value-type="float" office:value="1033.4393" calcext:value-type="float">
            <text:p>1,033.4393</text:p>
          </table:table-cell>
          <table:table-cell table:style-name="ce15" office:value-type="float" office:value="490.7386" calcext:value-type="float">
            <text:p>490.7386</text:p>
          </table:table-cell>
          <table:table-cell table:style-name="ce48" table:formula="of:=[.C10]-SUM([.D10:.W10])" office:value-type="float" office:value="0.000100000019301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1065.7782" calcext:value-type="float">
            <text:p>111,065.7782</text:p>
          </table:table-cell>
          <table:table-cell table:style-name="ce15" office:value-type="float" office:value="512.3859" calcext:value-type="float">
            <text:p>512.3859</text:p>
          </table:table-cell>
          <table:table-cell table:style-name="ce15" office:value-type="float" office:value="166.4043" calcext:value-type="float">
            <text:p>166.4043</text:p>
          </table:table-cell>
          <table:table-cell table:style-name="ce15" office:value-type="float" office:value="839.2219" calcext:value-type="float">
            <text:p>839.2219</text:p>
          </table:table-cell>
          <table:table-cell table:style-name="ce15" office:value-type="float" office:value="1005.4301" calcext:value-type="float">
            <text:p>1,005.4301</text:p>
          </table:table-cell>
          <table:table-cell table:style-name="ce15" office:value-type="float" office:value="33174.2572" calcext:value-type="float">
            <text:p>33,174.2572</text:p>
          </table:table-cell>
          <table:table-cell table:style-name="ce15" office:value-type="float" office:value="61052.171" calcext:value-type="float">
            <text:p>61,052.1710</text:p>
          </table:table-cell>
          <table:table-cell table:style-name="ce15" office:value-type="float" office:value="41.6766" calcext:value-type="float">
            <text:p>41.676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69" calcext:value-type="float">
            <text:p>19.1869</text:p>
          </table:table-cell>
          <table:table-cell table:style-name="ce15" office:value-type="float" office:value="25.9642" calcext:value-type="float">
            <text:p>25.9642</text:p>
          </table:table-cell>
          <table:table-cell table:style-name="ce15" office:value-type="float" office:value="1655.4071" calcext:value-type="float">
            <text:p>1,655.4071</text:p>
          </table:table-cell>
          <table:table-cell table:style-name="ce15" office:value-type="float" office:value="1690.6179" calcext:value-type="float">
            <text:p>1,690.6179</text:p>
          </table:table-cell>
          <table:table-cell table:style-name="ce15" office:value-type="float" office:value="542.2796" calcext:value-type="float">
            <text:p>542.2796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427.1741" calcext:value-type="float">
            <text:p>427.1741</text:p>
          </table:table-cell>
          <table:table-cell table:style-name="ce15" office:value-type="float" office:value="203.4116" calcext:value-type="float">
            <text:p>203.4116</text:p>
          </table:table-cell>
          <table:table-cell table:style-name="ce15" office:value-type="float" office:value="2501.4558" calcext:value-type="float">
            <text:p>2,501.4558</text:p>
          </table:table-cell>
          <table:table-cell table:style-name="ce15" office:value-type="float" office:value="2055.9763" calcext:value-type="float">
            <text:p>2,055.9763</text:p>
          </table:table-cell>
          <table:table-cell table:style-name="ce15" office:value-type="float" office:value="5141.9987" calcext:value-type="float">
            <text:p>5,141.9987</text:p>
          </table:table-cell>
          <table:table-cell table:style-name="ce48" table:formula="of:=[.C11]-SUM([.D11:.W1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348.5121" calcext:value-type="float">
            <text:p>142,348.5121</text:p>
          </table:table-cell>
          <table:table-cell table:style-name="ce15" office:value-type="float" office:value="584.6872" calcext:value-type="float">
            <text:p>584.6872</text:p>
          </table:table-cell>
          <table:table-cell table:style-name="ce15" office:value-type="float" office:value="383.0186" calcext:value-type="float">
            <text:p>383.0186</text:p>
          </table:table-cell>
          <table:table-cell table:style-name="ce15" office:value-type="float" office:value="1198.9745" calcext:value-type="float">
            <text:p>1,198.9745</text:p>
          </table:table-cell>
          <table:table-cell table:style-name="ce15" office:value-type="float" office:value="1097.827" calcext:value-type="float">
            <text:p>1,097.8270</text:p>
          </table:table-cell>
          <table:table-cell table:style-name="ce15" office:value-type="float" office:value="56063.1509" calcext:value-type="float">
            <text:p>56,063.1509</text:p>
          </table:table-cell>
          <table:table-cell table:style-name="ce15" office:value-type="float" office:value="32519.191" calcext:value-type="float">
            <text:p>32,519.1910</text:p>
          </table:table-cell>
          <table:table-cell table:style-name="ce15" office:value-type="float" office:value="12.5213" calcext:value-type="float">
            <text:p>12.52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.2804" calcext:value-type="float">
            <text:p>38.2804</text:p>
          </table:table-cell>
          <table:table-cell table:style-name="ce15" office:value-type="float" office:value="65.0294" calcext:value-type="float">
            <text:p>65.0294</text:p>
          </table:table-cell>
          <table:table-cell table:style-name="ce15" office:value-type="float" office:value="2787.4237" calcext:value-type="float">
            <text:p>2,787.4237</text:p>
          </table:table-cell>
          <table:table-cell table:style-name="ce15" office:value-type="float" office:value="1953.8963" calcext:value-type="float">
            <text:p>1,953.8963</text:p>
          </table:table-cell>
          <table:table-cell table:style-name="ce15" office:value-type="float" office:value="184.4663" calcext:value-type="float">
            <text:p>184.4663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359.1671" calcext:value-type="float">
            <text:p>1,359.1671</text:p>
          </table:table-cell>
          <table:table-cell table:style-name="ce15" office:value-type="float" office:value="544.9655" calcext:value-type="float">
            <text:p>544.9655</text:p>
          </table:table-cell>
          <table:table-cell table:style-name="ce15" office:value-type="float" office:value="690.4246" calcext:value-type="float">
            <text:p>690.4246</text:p>
          </table:table-cell>
          <table:table-cell table:style-name="ce15" office:value-type="float" office:value="4951.9803" calcext:value-type="float">
            <text:p>4,951.9803</text:p>
          </table:table-cell>
          <table:table-cell table:style-name="ce15" office:value-type="float" office:value="37909.8" calcext:value-type="float">
            <text:p>37,909.8000</text:p>
          </table:table-cell>
          <table:table-cell table:style-name="ce48" table:formula="of:=[.C12]-SUM([.D12:.W12])" office:value-type="float" office:value="0.0002000000094994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8820.1695" calcext:value-type="float">
            <text:p>68,820.1695</text:p>
          </table:table-cell>
          <table:table-cell table:style-name="ce15" office:value-type="float" office:value="732.7038" calcext:value-type="float">
            <text:p>732.7038</text:p>
          </table:table-cell>
          <table:table-cell table:style-name="ce15" office:value-type="float" office:value="1098.9365" calcext:value-type="float">
            <text:p>1,098.9365</text:p>
          </table:table-cell>
          <table:table-cell table:style-name="ce15" office:value-type="float" office:value="427.9325" calcext:value-type="float">
            <text:p>427.9325</text:p>
          </table:table-cell>
          <table:table-cell table:style-name="ce15" office:value-type="float" office:value="769.904" calcext:value-type="float">
            <text:p>769.9040</text:p>
          </table:table-cell>
          <table:table-cell table:style-name="ce15" office:value-type="float" office:value="39436.5343" calcext:value-type="float">
            <text:p>39,436.5343</text:p>
          </table:table-cell>
          <table:table-cell table:style-name="ce15" office:value-type="float" office:value="12551.0841" calcext:value-type="float">
            <text:p>12,551.0841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.5513" calcext:value-type="float">
            <text:p>10.5513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359.9181" calcext:value-type="float">
            <text:p>1,359.9181</text:p>
          </table:table-cell>
          <table:table-cell table:style-name="ce15" office:value-type="float" office:value="1455.6739" calcext:value-type="float">
            <text:p>1,455.6739</text:p>
          </table:table-cell>
          <table:table-cell table:style-name="ce15" office:value-type="float" office:value="513.4449" calcext:value-type="float">
            <text:p>513.444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01.5689" calcext:value-type="float">
            <text:p>1,801.5689</text:p>
          </table:table-cell>
          <table:table-cell table:style-name="ce15" office:value-type="float" office:value="777.7212" calcext:value-type="float">
            <text:p>777.7212</text:p>
          </table:table-cell>
          <table:table-cell table:style-name="ce15" office:value-type="float" office:value="4297.5207" calcext:value-type="float">
            <text:p>4,297.5207</text:p>
          </table:table-cell>
          <table:table-cell table:style-name="ce15" office:value-type="float" office:value="3082.8534" calcext:value-type="float">
            <text:p>3,082.8534</text:p>
          </table:table-cell>
          <table:table-cell table:style-name="ce15" office:value-type="float" office:value="500.5571" calcext:value-type="float">
            <text:p>500.5571</text:p>
          </table:table-cell>
          <table:table-cell table:style-name="ce48" table:formula="of:=[.C13]-SUM([.D13:.W13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328.5028" calcext:value-type="float">
            <text:p>87,328.5028</text:p>
          </table:table-cell>
          <table:table-cell table:style-name="ce15" office:value-type="float" office:value="1698.8262" calcext:value-type="float">
            <text:p>1,698.8262</text:p>
          </table:table-cell>
          <table:table-cell table:style-name="ce15" office:value-type="float" office:value="3514.5439" calcext:value-type="float">
            <text:p>3,514.5439</text:p>
          </table:table-cell>
          <table:table-cell table:style-name="ce15" office:value-type="float" office:value="199.7108" calcext:value-type="float">
            <text:p>199.7108</text:p>
          </table:table-cell>
          <table:table-cell table:style-name="ce15" office:value-type="float" office:value="4257.5183" calcext:value-type="float">
            <text:p>4,257.5183</text:p>
          </table:table-cell>
          <table:table-cell table:style-name="ce15" office:value-type="float" office:value="61616.6063" calcext:value-type="float">
            <text:p>61,616.6063</text:p>
          </table:table-cell>
          <table:table-cell table:style-name="ce15" office:value-type="float" office:value="1353.6256" calcext:value-type="float">
            <text:p>1,353.6256</text:p>
          </table:table-cell>
          <table:table-cell table:style-name="ce15" office:value-type="float" office:value="1745.7245" calcext:value-type="float">
            <text:p>1,745.724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.8621" calcext:value-type="float">
            <text:p>6.8621</text:p>
          </table:table-cell>
          <table:table-cell table:style-name="ce15" office:value-type="float" office:value="11.1326" calcext:value-type="float">
            <text:p>11.1326</text:p>
          </table:table-cell>
          <table:table-cell table:style-name="ce15" office:value-type="float" office:value="3173.2449" calcext:value-type="float">
            <text:p>3,173.2449</text:p>
          </table:table-cell>
          <table:table-cell table:style-name="ce15" office:value-type="float" office:value="4443.1418" calcext:value-type="float">
            <text:p>4,443.1418</text:p>
          </table:table-cell>
          <table:table-cell table:style-name="ce15" office:value-type="float" office:value="212.8602" calcext:value-type="float">
            <text:p>212.8602</text:p>
          </table:table-cell>
          <table:table-cell table:style-name="ce15" office:value-type="float" office:value="0.5125" calcext:value-type="float">
            <text:p>0.5125</text:p>
          </table:table-cell>
          <table:table-cell table:style-name="ce15" office:value-type="float" office:value="2.6317" calcext:value-type="float">
            <text:p>2.6317</text:p>
          </table:table-cell>
          <table:table-cell table:style-name="ce15" office:value-type="float" office:value="344.1387" calcext:value-type="float">
            <text:p>344.1387</text:p>
          </table:table-cell>
          <table:table-cell table:style-name="ce15" office:value-type="float" office:value="932.6338" calcext:value-type="float">
            <text:p>932.6338</text:p>
          </table:table-cell>
          <table:table-cell table:style-name="ce15" office:value-type="float" office:value="3541.9544" calcext:value-type="float">
            <text:p>3,541.9544</text:p>
          </table:table-cell>
          <table:table-cell table:style-name="ce15" office:value-type="float" office:value="233.7731" calcext:value-type="float">
            <text:p>233.7731</text:p>
          </table:table-cell>
          <table:table-cell table:style-name="ce15" office:value-type="float" office:value="39.0613" calcext:value-type="float">
            <text:p>39.0613</text:p>
          </table:table-cell>
          <table:table-cell table:style-name="ce48" table:formula="of:=[.C14]-SUM([.D14:.W14])" office:value-type="float" office:value="0.0001000000193016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257858.5943" calcext:value-type="float">
            <text:p>257,858.5943</text:p>
          </table:table-cell>
          <table:table-cell table:style-name="ce15" office:value-type="float" office:value="389.8321" calcext:value-type="float">
            <text:p>389.8321</text:p>
          </table:table-cell>
          <table:table-cell table:style-name="ce15" office:value-type="float" office:value="997.0764" calcext:value-type="float">
            <text:p>997.0764</text:p>
          </table:table-cell>
          <table:table-cell table:style-name="ce15" office:value-type="float" office:value="900.6886" calcext:value-type="float">
            <text:p>900.6886</text:p>
          </table:table-cell>
          <table:table-cell table:style-name="ce15" office:value-type="float" office:value="306.697" calcext:value-type="float">
            <text:p>306.6970</text:p>
          </table:table-cell>
          <table:table-cell table:style-name="ce15" office:value-type="float" office:value="58835.9281" calcext:value-type="float">
            <text:p>58,835.9281</text:p>
          </table:table-cell>
          <table:table-cell table:style-name="ce15" office:value-type="float" office:value="145324.4698" calcext:value-type="float">
            <text:p>145,324.4698</text:p>
          </table:table-cell>
          <table:table-cell table:style-name="ce15" office:value-type="float" office:value="19.579" calcext:value-type="float">
            <text:p>19.57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6406" calcext:value-type="float">
            <text:p>13.6406</text:p>
          </table:table-cell>
          <table:table-cell table:style-name="ce15" office:value-type="float" office:value="18.0672" calcext:value-type="float">
            <text:p>18.0672</text:p>
          </table:table-cell>
          <table:table-cell table:style-name="ce15" office:value-type="float" office:value="1788.2816" calcext:value-type="float">
            <text:p>1,788.2816</text:p>
          </table:table-cell>
          <table:table-cell table:style-name="ce15" office:value-type="float" office:value="1400.1916" calcext:value-type="float">
            <text:p>1,400.1916</text:p>
          </table:table-cell>
          <table:table-cell table:style-name="ce15" office:value-type="float" office:value="339.171" calcext:value-type="float">
            <text:p>339.1710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18.3099" calcext:value-type="float">
            <text:p>2,618.3099</text:p>
          </table:table-cell>
          <table:table-cell table:style-name="ce15" office:value-type="float" office:value="642.9247" calcext:value-type="float">
            <text:p>642.9247</text:p>
          </table:table-cell>
          <table:table-cell table:style-name="ce15" office:value-type="float" office:value="1489.714" calcext:value-type="float">
            <text:p>1,489.7140</text:p>
          </table:table-cell>
          <table:table-cell table:style-name="ce15" office:value-type="float" office:value="20303.0412" calcext:value-type="float">
            <text:p>20,303.0412</text:p>
          </table:table-cell>
          <table:table-cell table:style-name="ce15" office:value-type="float" office:value="22470.7267" calcext:value-type="float">
            <text:p>22,470.7267</text:p>
          </table:table-cell>
          <table:table-cell table:style-name="ce48" table:formula="of:=[.C15]-SUM([.D15:.W15])" office:value-type="float" office:value="-0.0000999999756459147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0900.9556" calcext:value-type="float">
            <text:p>110,900.9556</text:p>
          </table:table-cell>
          <table:table-cell table:style-name="ce15" office:value-type="float" office:value="999.5125" calcext:value-type="float">
            <text:p>999.5125</text:p>
          </table:table-cell>
          <table:table-cell table:style-name="ce15" office:value-type="float" office:value="3611.2856" calcext:value-type="float">
            <text:p>3,611.2856</text:p>
          </table:table-cell>
          <table:table-cell table:style-name="ce15" office:value-type="float" office:value="89.3031" calcext:value-type="float">
            <text:p>89.3031</text:p>
          </table:table-cell>
          <table:table-cell table:style-name="ce15" office:value-type="float" office:value="2954.9289" calcext:value-type="float">
            <text:p>2,954.9289</text:p>
          </table:table-cell>
          <table:table-cell table:style-name="ce15" office:value-type="float" office:value="76364.6748" calcext:value-type="float">
            <text:p>76,364.6748</text:p>
          </table:table-cell>
          <table:table-cell table:style-name="ce15" office:value-type="float" office:value="854.3" calcext:value-type="float">
            <text:p>854.3000</text:p>
          </table:table-cell>
          <table:table-cell table:style-name="ce15" office:value-type="float" office:value="4459.9618" calcext:value-type="float">
            <text:p>4,459.961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0.3338" calcext:value-type="float">
            <text:p>0.333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17.7586" calcext:value-type="float">
            <text:p>5,017.7586</text:p>
          </table:table-cell>
          <table:table-cell table:style-name="ce15" office:value-type="float" office:value="10446.5272" calcext:value-type="float">
            <text:p>10,446.5272</text:p>
          </table:table-cell>
          <table:table-cell table:style-name="ce15" office:value-type="float" office:value="801.5545" calcext:value-type="float">
            <text:p>801.554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259.244" calcext:value-type="float">
            <text:p>2,259.2440</text:p>
          </table:table-cell>
          <table:table-cell table:style-name="ce15" office:value-type="float" office:value="385.7145" calcext:value-type="float">
            <text:p>385.7145</text:p>
          </table:table-cell>
          <table:table-cell table:style-name="ce15" office:value-type="float" office:value="1148.2608" calcext:value-type="float">
            <text:p>1,148.2608</text:p>
          </table:table-cell>
          <table:table-cell table:style-name="ce15" office:value-type="float" office:value="1507.5954" calcext:value-type="float">
            <text:p>1,507.5954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6]-SUM([.D16:.W16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37654.4141" calcext:value-type="float">
            <text:p>137,654.4141</text:p>
          </table:table-cell>
          <table:table-cell table:style-name="ce15" office:value-type="float" office:value="658.5133" calcext:value-type="float">
            <text:p>658.5133</text:p>
          </table:table-cell>
          <table:table-cell table:style-name="ce15" office:value-type="float" office:value="2143.6316" calcext:value-type="float">
            <text:p>2,143.6316</text:p>
          </table:table-cell>
          <table:table-cell table:style-name="ce15" office:value-type="float" office:value="404.5048" calcext:value-type="float">
            <text:p>404.5048</text:p>
          </table:table-cell>
          <table:table-cell table:style-name="ce15" office:value-type="float" office:value="459.1999" calcext:value-type="float">
            <text:p>459.1999</text:p>
          </table:table-cell>
          <table:table-cell table:style-name="ce15" office:value-type="float" office:value="66595.3672" calcext:value-type="float">
            <text:p>66,595.3672</text:p>
          </table:table-cell>
          <table:table-cell table:style-name="ce15" office:value-type="float" office:value="21473.0006" calcext:value-type="float">
            <text:p>21,473.0006</text:p>
          </table:table-cell>
          <table:table-cell table:style-name="ce15" office:value-type="float" office:value="5685.9244" calcext:value-type="float">
            <text:p>5,685.9244</text:p>
          </table:table-cell>
          <table:table-cell table:style-name="ce15" office:value-type="float" office:value="1998.369" calcext:value-type="float">
            <text:p>1,998.3690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72.7025" calcext:value-type="float">
            <text:p>3,572.7025</text:p>
          </table:table-cell>
          <table:table-cell table:style-name="ce15" office:value-type="float" office:value="6514.9898" calcext:value-type="float">
            <text:p>6,514.9898</text:p>
          </table:table-cell>
          <table:table-cell table:style-name="ce15" office:value-type="float" office:value="120.9074" calcext:value-type="float">
            <text:p>120.9074</text:p>
          </table:table-cell>
          <table:table-cell table:style-name="ce15" office:value-type="float" office:value="2.122" calcext:value-type="float">
            <text:p>2.12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411.6735" calcext:value-type="float">
            <text:p>21,411.6735</text:p>
          </table:table-cell>
          <table:table-cell table:style-name="ce15" office:value-type="float" office:value="534.3493" calcext:value-type="float">
            <text:p>534.3493</text:p>
          </table:table-cell>
          <table:table-cell table:style-name="ce15" office:value-type="float" office:value="2015.4551" calcext:value-type="float">
            <text:p>2,015.4551</text:p>
          </table:table-cell>
          <table:table-cell table:style-name="ce15" office:value-type="float" office:value="2630.8641" calcext:value-type="float">
            <text:p>2,630.8641</text:p>
          </table:table-cell>
          <table:table-cell table:style-name="ce15" office:value-type="float" office:value="1403.2036" calcext:value-type="float">
            <text:p>1,403.2036</text:p>
          </table:table-cell>
          <table:table-cell table:style-name="ce48" table:formula="of:=[.C17]-SUM([.D17:.W1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4850.5928" calcext:value-type="float">
            <text:p>144,850.5928</text:p>
          </table:table-cell>
          <table:table-cell table:style-name="ce15" office:value-type="float" office:value="769.655" calcext:value-type="float">
            <text:p>769.6550</text:p>
          </table:table-cell>
          <table:table-cell table:style-name="ce15" office:value-type="float" office:value="3371.0893" calcext:value-type="float">
            <text:p>3,371.0893</text:p>
          </table:table-cell>
          <table:table-cell table:style-name="ce15" office:value-type="float" office:value="354.3521" calcext:value-type="float">
            <text:p>354.3521</text:p>
          </table:table-cell>
          <table:table-cell table:style-name="ce15" office:value-type="float" office:value="946.877" calcext:value-type="float">
            <text:p>946.8770</text:p>
          </table:table-cell>
          <table:table-cell table:style-name="ce15" office:value-type="float" office:value="85256.0616" calcext:value-type="float">
            <text:p>85,256.0616</text:p>
          </table:table-cell>
          <table:table-cell table:style-name="ce15" office:value-type="float" office:value="15686.1328" calcext:value-type="float">
            <text:p>15,686.1328</text:p>
          </table:table-cell>
          <table:table-cell table:style-name="ce15" office:value-type="float" office:value="11437.5743" calcext:value-type="float">
            <text:p>11,437.5743</text:p>
          </table:table-cell>
          <table:table-cell table:style-name="ce15" office:value-type="float" office:value="2686.3957" calcext:value-type="float">
            <text:p>2,686.3957</text:p>
          </table:table-cell>
          <table:table-cell table:style-name="ce15" office:value-type="float" office:value="3.3266" calcext:value-type="float">
            <text:p>3.3266</text:p>
          </table:table-cell>
          <table:table-cell table:style-name="ce15" office:value-type="float" office:value="3.6027" calcext:value-type="float">
            <text:p>3.6027</text:p>
          </table:table-cell>
          <table:table-cell table:style-name="ce15" office:value-type="float" office:value="4542.9905" calcext:value-type="float">
            <text:p>4,542.9905</text:p>
          </table:table-cell>
          <table:table-cell table:style-name="ce15" office:value-type="float" office:value="7099.9416" calcext:value-type="float">
            <text:p>7,099.9416</text:p>
          </table:table-cell>
          <table:table-cell table:style-name="ce15" office:value-type="float" office:value="400.4616" calcext:value-type="float">
            <text:p>400.4616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27.6179" calcext:value-type="float">
            <text:p>127.6179</text:p>
          </table:table-cell>
          <table:table-cell table:style-name="ce15" office:value-type="float" office:value="2318.8817" calcext:value-type="float">
            <text:p>2,318.8817</text:p>
          </table:table-cell>
          <table:table-cell table:style-name="ce15" office:value-type="float" office:value="827.6166" calcext:value-type="float">
            <text:p>827.6166</text:p>
          </table:table-cell>
          <table:table-cell table:style-name="ce15" office:value-type="float" office:value="4547.949" calcext:value-type="float">
            <text:p>4,547.9490</text:p>
          </table:table-cell>
          <table:table-cell table:style-name="ce15" office:value-type="float" office:value="4468.3993" calcext:value-type="float">
            <text:p>4,468.3993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18]-SUM([.D18:.W1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5131.2337" calcext:value-type="float">
            <text:p>95,131.2337</text:p>
          </table:table-cell>
          <table:table-cell table:style-name="ce15" office:value-type="float" office:value="530.2281" calcext:value-type="float">
            <text:p>530.2281</text:p>
          </table:table-cell>
          <table:table-cell table:style-name="ce15" office:value-type="float" office:value="1206.383" calcext:value-type="float">
            <text:p>1,206.3830</text:p>
          </table:table-cell>
          <table:table-cell table:style-name="ce15" office:value-type="float" office:value="496.8932" calcext:value-type="float">
            <text:p>496.8932</text:p>
          </table:table-cell>
          <table:table-cell table:style-name="ce15" office:value-type="float" office:value="793.3921" calcext:value-type="float">
            <text:p>793.3921</text:p>
          </table:table-cell>
          <table:table-cell table:style-name="ce15" office:value-type="float" office:value="46374.9111" calcext:value-type="float">
            <text:p>46,374.9111</text:p>
          </table:table-cell>
          <table:table-cell table:style-name="ce15" office:value-type="float" office:value="23643.6281" calcext:value-type="float">
            <text:p>23,643.6281</text:p>
          </table:table-cell>
          <table:table-cell table:style-name="ce15" office:value-type="float" office:value="2963.7329" calcext:value-type="float">
            <text:p>2,963.7329</text:p>
          </table:table-cell>
          <table:table-cell table:style-name="ce15" office:value-type="float" office:value="145.9514" calcext:value-type="float">
            <text:p>145.9514</text:p>
          </table:table-cell>
          <table:table-cell table:style-name="ce15" office:value-type="float" office:value="6.672" calcext:value-type="float">
            <text:p>6.6720</text:p>
          </table:table-cell>
          <table:table-cell table:style-name="ce15" office:value-type="float" office:value="51.7057" calcext:value-type="float">
            <text:p>51.7057</text:p>
          </table:table-cell>
          <table:table-cell table:style-name="ce15" office:value-type="float" office:value="1347.1011" calcext:value-type="float">
            <text:p>1,347.1011</text:p>
          </table:table-cell>
          <table:table-cell table:style-name="ce15" office:value-type="float" office:value="1328.5586" calcext:value-type="float">
            <text:p>1,328.5586</text:p>
          </table:table-cell>
          <table:table-cell table:style-name="ce15" office:value-type="float" office:value="570.6897" calcext:value-type="float">
            <text:p>570.6897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1.4741" calcext:value-type="float">
            <text:p>381.4741</text:p>
          </table:table-cell>
          <table:table-cell table:style-name="ce15" office:value-type="float" office:value="614.6266" calcext:value-type="float">
            <text:p>614.6266</text:p>
          </table:table-cell>
          <table:table-cell table:style-name="ce15" office:value-type="float" office:value="4062.1081" calcext:value-type="float">
            <text:p>4,062.1081</text:p>
          </table:table-cell>
          <table:table-cell table:style-name="ce15" office:value-type="float" office:value="9684.6397" calcext:value-type="float">
            <text:p>9,684.6397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48" table:formula="of:=[.C19]-SUM([.D19:.W19])" office:value-type="float" office:value="0.0000999999901978299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70907.4842" calcext:value-type="float">
            <text:p>170,907.4842</text:p>
          </table:table-cell>
          <table:table-cell table:style-name="ce15" office:value-type="float" office:value="501.5256" calcext:value-type="float">
            <text:p>501.5256</text:p>
          </table:table-cell>
          <table:table-cell table:style-name="ce15" office:value-type="float" office:value="2803.4005" calcext:value-type="float">
            <text:p>2,803.4005</text:p>
          </table:table-cell>
          <table:table-cell table:style-name="ce15" office:value-type="float" office:value="111.2856" calcext:value-type="float">
            <text:p>111.2856</text:p>
          </table:table-cell>
          <table:table-cell table:style-name="ce15" office:value-type="float" office:value="931.964" calcext:value-type="float">
            <text:p>931.9640</text:p>
          </table:table-cell>
          <table:table-cell table:style-name="ce15" office:value-type="float" office:value="79459.769" calcext:value-type="float">
            <text:p>79,459.7690</text:p>
          </table:table-cell>
          <table:table-cell table:style-name="ce15" office:value-type="float" office:value="51064.3583" calcext:value-type="float">
            <text:p>51,064.3583</text:p>
          </table:table-cell>
          <table:table-cell table:style-name="ce15" office:value-type="float" office:value="370.8942" calcext:value-type="float">
            <text:p>370.89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677" calcext:value-type="float">
            <text:p>8.7677</text:p>
          </table:table-cell>
          <table:table-cell table:style-name="ce15" office:value-type="float" office:value="35.2246" calcext:value-type="float">
            <text:p>35.2246</text:p>
          </table:table-cell>
          <table:table-cell table:style-name="ce15" office:value-type="float" office:value="2448.4724" calcext:value-type="float">
            <text:p>2,448.4724</text:p>
          </table:table-cell>
          <table:table-cell table:style-name="ce15" office:value-type="float" office:value="2486.6813" calcext:value-type="float">
            <text:p>2,486.6813</text:p>
          </table:table-cell>
          <table:table-cell table:style-name="ce15" office:value-type="float" office:value="235.1995" calcext:value-type="float">
            <text:p>235.1995</text:p>
          </table:table-cell>
          <table:table-cell table:style-name="ce15" office:value-type="float" office:value="0.1255" calcext:value-type="float">
            <text:p>0.1255</text:p>
          </table:table-cell>
          <table:table-cell table:style-name="ce15" office:value-type="float" office:value="58.7525" calcext:value-type="float">
            <text:p>58.7525</text:p>
          </table:table-cell>
          <table:table-cell table:style-name="ce15" office:value-type="float" office:value="1285.7569" calcext:value-type="float">
            <text:p>1,285.7569</text:p>
          </table:table-cell>
          <table:table-cell table:style-name="ce15" office:value-type="float" office:value="761.1331" calcext:value-type="float">
            <text:p>761.1331</text:p>
          </table:table-cell>
          <table:table-cell table:style-name="ce15" office:value-type="float" office:value="7161.3497" calcext:value-type="float">
            <text:p>7,161.3497</text:p>
          </table:table-cell>
          <table:table-cell table:style-name="ce15" office:value-type="float" office:value="8274.1764" calcext:value-type="float">
            <text:p>8,274.1764</text:p>
          </table:table-cell>
          <table:table-cell table:style-name="ce15" office:value-type="float" office:value="12908.6473" calcext:value-type="float">
            <text:p>12,908.6473</text:p>
          </table:table-cell>
          <table:table-cell table:style-name="ce48" table:formula="of:=[.C20]-SUM([.D20:.W20])" office:value-type="float" office:value="0.000100000033853576" calcext:value-type="float">
            <text:p>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240441.1792" calcext:value-type="float">
            <text:p>240,441.1792</text:p>
          </table:table-cell>
          <table:table-cell table:style-name="ce15" office:value-type="float" office:value="252.4843" calcext:value-type="float">
            <text:p>252.4843</text:p>
          </table:table-cell>
          <table:table-cell table:style-name="ce15" office:value-type="float" office:value="599.818" calcext:value-type="float">
            <text:p>599.8180</text:p>
          </table:table-cell>
          <table:table-cell table:style-name="ce15" office:value-type="float" office:value="305.6784" calcext:value-type="float">
            <text:p>305.6784</text:p>
          </table:table-cell>
          <table:table-cell table:style-name="ce15" office:value-type="float" office:value="30.9705" calcext:value-type="float">
            <text:p>30.9705</text:p>
          </table:table-cell>
          <table:table-cell table:style-name="ce15" office:value-type="float" office:value="51053.1614" calcext:value-type="float">
            <text:p>51,053.1614</text:p>
          </table:table-cell>
          <table:table-cell table:style-name="ce15" office:value-type="float" office:value="175724.3889" calcext:value-type="float">
            <text:p>175,724.3889</text:p>
          </table:table-cell>
          <table:table-cell table:style-name="ce15" office:value-type="float" office:value="45.5823" calcext:value-type="float">
            <text:p>45.58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1.4679" calcext:value-type="float">
            <text:p>31.467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88.8455" calcext:value-type="float">
            <text:p>2,188.8455</text:p>
          </table:table-cell>
          <table:table-cell table:style-name="ce15" office:value-type="float" office:value="2019.0327" calcext:value-type="float">
            <text:p>2,019.0327</text:p>
          </table:table-cell>
          <table:table-cell table:style-name="ce15" office:value-type="float" office:value="201.3231" calcext:value-type="float">
            <text:p>201.3231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110.7805" calcext:value-type="float">
            <text:p>1,110.7805</text:p>
          </table:table-cell>
          <table:table-cell table:style-name="ce15" office:value-type="float" office:value="207.5312" calcext:value-type="float">
            <text:p>207.5312</text:p>
          </table:table-cell>
          <table:table-cell table:style-name="ce15" office:value-type="float" office:value="1780.8133" calcext:value-type="float">
            <text:p>1,780.8133</text:p>
          </table:table-cell>
          <table:table-cell table:style-name="ce15" office:value-type="float" office:value="4883.6617" calcext:value-type="float">
            <text:p>4,883.6617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1]-SUM([.D21:.W21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355789.9199" calcext:value-type="float">
            <text:p>355,789.9199</text:p>
          </table:table-cell>
          <table:table-cell table:style-name="ce15" office:value-type="float" office:value="362.3351" calcext:value-type="float">
            <text:p>362.3351</text:p>
          </table:table-cell>
          <table:table-cell table:style-name="ce15" office:value-type="float" office:value="602.2421" calcext:value-type="float">
            <text:p>602.2421</text:p>
          </table:table-cell>
          <table:table-cell table:style-name="ce15" office:value-type="float" office:value="239.6313" calcext:value-type="float">
            <text:p>239.6313</text:p>
          </table:table-cell>
          <table:table-cell table:style-name="ce15" office:value-type="float" office:value="369.4877" calcext:value-type="float">
            <text:p>369.4877</text:p>
          </table:table-cell>
          <table:table-cell table:style-name="ce15" office:value-type="float" office:value="49347.8462" calcext:value-type="float">
            <text:p>49,347.8462</text:p>
          </table:table-cell>
          <table:table-cell table:style-name="ce15" office:value-type="float" office:value="179586.308" calcext:value-type="float">
            <text:p>179,586.3080</text:p>
          </table:table-cell>
          <table:table-cell table:style-name="ce15" office:value-type="float" office:value="194.9904" calcext:value-type="float">
            <text:p>194.990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97.2812" calcext:value-type="float">
            <text:p>397.2812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004.7276" calcext:value-type="float">
            <text:p>2,004.7276</text:p>
          </table:table-cell>
          <table:table-cell table:style-name="ce15" office:value-type="float" office:value="3431.4557" calcext:value-type="float">
            <text:p>3,431.4557</text:p>
          </table:table-cell>
          <table:table-cell table:style-name="ce15" office:value-type="float" office:value="218.691" calcext:value-type="float">
            <text:p>218.6910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97.1101" calcext:value-type="float">
            <text:p>397.1101</text:p>
          </table:table-cell>
          <table:table-cell table:style-name="ce15" office:value-type="float" office:value="545.5375" calcext:value-type="float">
            <text:p>545.5375</text:p>
          </table:table-cell>
          <table:table-cell table:style-name="ce15" office:value-type="float" office:value="187.7749" calcext:value-type="float">
            <text:p>187.7749</text:p>
          </table:table-cell>
          <table:table-cell table:style-name="ce15" office:value-type="float" office:value="1915.2459" calcext:value-type="float">
            <text:p>1,915.2459</text:p>
          </table:table-cell>
          <table:table-cell table:style-name="ce15" office:value-type="float" office:value="10555.4618" calcext:value-type="float">
            <text:p>10,555.4618</text:p>
          </table:table-cell>
          <table:table-cell table:style-name="ce15" office:value-type="float" office:value="105431.256" calcext:value-type="float">
            <text:p>105,431.2560</text:p>
          </table:table-cell>
          <table:table-cell table:style-name="ce48" table:formula="of:=[.C22]-SUM([.D22:.W22])" office:value-type="float" office:value="0.00020000000949949" calcext:value-type="float">
            <text:p>0.0002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1022.2996" calcext:value-type="float">
            <text:p>11,022.2996</text:p>
          </table:table-cell>
          <table:table-cell table:style-name="ce15" office:value-type="float" office:value="137.8774" calcext:value-type="float">
            <text:p>137.8774</text:p>
          </table:table-cell>
          <table:table-cell table:style-name="ce15" office:value-type="float" office:value="376.83" calcext:value-type="float">
            <text:p>376.8300</text:p>
          </table:table-cell>
          <table:table-cell table:style-name="ce15" office:value-type="float" office:value="6.0395" calcext:value-type="float">
            <text:p>6.0395</text:p>
          </table:table-cell>
          <table:table-cell table:style-name="ce15" office:value-type="float" office:value="6.0143" calcext:value-type="float">
            <text:p>6.0143</text:p>
          </table:table-cell>
          <table:table-cell table:style-name="ce15" office:value-type="float" office:value="6767.7264" calcext:value-type="float">
            <text:p>6,767.7264</text:p>
          </table:table-cell>
          <table:table-cell table:style-name="ce15" office:value-type="float" office:value="267.6412" calcext:value-type="float">
            <text:p>267.6412</text:p>
          </table:table-cell>
          <table:table-cell table:style-name="ce15" office:value-type="float" office:value="102.7151" calcext:value-type="float">
            <text:p>102.71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3269" calcext:value-type="float">
            <text:p>2.3269</text:p>
          </table:table-cell>
          <table:table-cell table:style-name="ce15" office:value-type="float" office:value="1.4977" calcext:value-type="float">
            <text:p>1.4977</text:p>
          </table:table-cell>
          <table:table-cell table:style-name="ce15" office:value-type="float" office:value="284.4541" calcext:value-type="float">
            <text:p>284.4541</text:p>
          </table:table-cell>
          <table:table-cell table:style-name="ce15" office:value-type="float" office:value="129.6426" calcext:value-type="float">
            <text:p>129.6426</text:p>
          </table:table-cell>
          <table:table-cell table:style-name="ce15" office:value-type="float" office:value="210.0115" calcext:value-type="float">
            <text:p>210.011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7.1667" calcext:value-type="float">
            <text:p>577.1667</text:p>
          </table:table-cell>
          <table:table-cell table:style-name="ce15" office:value-type="float" office:value="729.4228" calcext:value-type="float">
            <text:p>729.4228</text:p>
          </table:table-cell>
          <table:table-cell table:style-name="ce15" office:value-type="float" office:value="1409.8484" calcext:value-type="float">
            <text:p>1,409.848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0851" calcext:value-type="float">
            <text:p>13.0851</text:p>
          </table:table-cell>
          <table:table-cell table:style-name="ce48" table:formula="of:=[.C23]-SUM([.D23:.W23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16.6919" calcext:value-type="float">
            <text:p>6,116.69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2459" calcext:value-type="float">
            <text:p>9.2459</text:p>
          </table:table-cell>
          <table:table-cell table:style-name="ce15" office:value-type="float" office:value="47.7703" calcext:value-type="float">
            <text:p>47.7703</text:p>
          </table:table-cell>
          <table:table-cell table:style-name="ce15" office:value-type="float" office:value="15.6643" calcext:value-type="float">
            <text:p>15.6643</text:p>
          </table:table-cell>
          <table:table-cell table:style-name="ce15" office:value-type="float" office:value="722.6799" calcext:value-type="float">
            <text:p>722.6799</text:p>
          </table:table-cell>
          <table:table-cell table:style-name="ce15" office:value-type="float" office:value="522.3709" calcext:value-type="float">
            <text:p>522.370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0.1861" calcext:value-type="float">
            <text:p>20.186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0187" calcext:value-type="float">
            <text:p>93.0187</text:p>
          </table:table-cell>
          <table:table-cell table:style-name="ce15" office:value-type="float" office:value="32.3508" calcext:value-type="float">
            <text:p>32.3508</text:p>
          </table:table-cell>
          <table:table-cell table:style-name="ce15" office:value-type="float" office:value="4.2694" calcext:value-type="float">
            <text:p>4.269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47.5271" calcext:value-type="float">
            <text:p>1,447.5271</text:p>
          </table:table-cell>
          <table:table-cell table:style-name="ce15" office:value-type="float" office:value="16.4248" calcext:value-type="float">
            <text:p>16.4248</text:p>
          </table:table-cell>
          <table:table-cell table:style-name="ce15" office:value-type="float" office:value="161.519" calcext:value-type="float">
            <text:p>161.5190</text:p>
          </table:table-cell>
          <table:table-cell table:style-name="ce15" office:value-type="float" office:value="3023.6648" calcext:value-type="float">
            <text:p>3,023.6648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4]-SUM([.D24:.W24])" office:value-type="float" office:value="-0.0000999999992927769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59.1541" calcext:value-type="float">
            <text:p>5,859.1541</text:p>
          </table:table-cell>
          <table:table-cell table:style-name="ce15" office:value-type="float" office:value="62.8971" calcext:value-type="float">
            <text:p>62.8971</text:p>
          </table:table-cell>
          <table:table-cell table:style-name="ce15" office:value-type="float" office:value="99.078" calcext:value-type="float">
            <text:p>99.0780</text:p>
          </table:table-cell>
          <table:table-cell table:style-name="ce15" office:value-type="float" office:value="220.2949" calcext:value-type="float">
            <text:p>220.2949</text:p>
          </table:table-cell>
          <table:table-cell table:style-name="ce15" office:value-type="float" office:value="76.8877" calcext:value-type="float">
            <text:p>76.8877</text:p>
          </table:table-cell>
          <table:table-cell table:style-name="ce15" office:value-type="float" office:value="3102.9761" calcext:value-type="float">
            <text:p>3,102.9761</text:p>
          </table:table-cell>
          <table:table-cell table:style-name="ce15" office:value-type="float" office:value="400.7002" calcext:value-type="float">
            <text:p>400.7002</text:p>
          </table:table-cell>
          <table:table-cell table:style-name="ce15" office:value-type="float" office:value="40.7689" calcext:value-type="float">
            <text:p>40.768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2425" calcext:value-type="float">
            <text:p>2.2425</text:p>
          </table:table-cell>
          <table:table-cell table:style-name="ce15" office:value-type="float" office:value="291.8249" calcext:value-type="float">
            <text:p>291.8249</text:p>
          </table:table-cell>
          <table:table-cell table:style-name="ce15" office:value-type="float" office:value="294.7226" calcext:value-type="float">
            <text:p>294.7226</text:p>
          </table:table-cell>
          <table:table-cell table:style-name="ce15" office:value-type="float" office:value="6.1525" calcext:value-type="float">
            <text:p>6.152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.7812" calcext:value-type="float">
            <text:p>5.7812</text:p>
          </table:table-cell>
          <table:table-cell table:style-name="ce15" office:value-type="float" office:value="22.9927" calcext:value-type="float">
            <text:p>22.9927</text:p>
          </table:table-cell>
          <table:table-cell table:style-name="ce15" office:value-type="float" office:value="790.2174" calcext:value-type="float">
            <text:p>790.2174</text:p>
          </table:table-cell>
          <table:table-cell table:style-name="ce15" office:value-type="float" office:value="441.6175" calcext:value-type="float">
            <text:p>441.6175</text:p>
          </table:table-cell>
          <table:table-cell table:style-name="ce15" office:value-type="float" office:value="0" calcext:value-type="float">
            <text:p>－</text:p>
          </table:table-cell>
          <table:table-cell table:style-name="ce48" table:formula="of:=[.C25]-SUM([.D25:.W25])" office:value-type="float" office:value="-0.000100000001111766" calcext:value-type="float">
            <text:p>-0.0001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6]-SUM([.D26:.W26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7]-SUM([.D27:.W27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48" table:formula="of:=[.C28]-SUM([.D28:.W28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29]-SUM([.D29:.W29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48" table:formula="of:=[.C30]-SUM([.D30:.W30])" office:value-type="float" office:value="0" calcext:value-type="float">
            <text:p>0.0000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5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26">
          <table:table-cell table:number-columns-repeated="23"/>
          <table:table-cell table:style-name="ce48"/>
          <table:table-cell table:number-columns-repeated="100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4">
        <table:table-column table:style-name="co16" table:default-cell-style-name="ce9"/>
        <table:table-column table:style-name="co17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0" table:default-cell-style-name="ce9"/>
        <table:table-column table:style-name="co11" table:default-cell-style-name="ce9"/>
        <table:table-column table:style-name="co8" table:default-cell-style-name="ce9"/>
        <table:table-column table:style-name="co9" table:default-cell-style-name="ce9"/>
        <table:table-column table:style-name="co24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九十年 2001</text:p>
          </table:table-cell>
          <table:covered-table-cell table:style-name="ce34"/>
          <table:table-cell table:style-name="ce43" office:value-type="float" office:value="2109909.5688" calcext:value-type="float">
            <text:p>2,109,909.5688</text:p>
          </table:table-cell>
          <table:table-cell table:style-name="ce43" office:value-type="float" office:value="11171.197" calcext:value-type="float">
            <text:p>11,171.1970</text:p>
          </table:table-cell>
          <table:table-cell table:style-name="ce43" office:value-type="float" office:value="22220.3296" calcext:value-type="float">
            <text:p>22,220.3296</text:p>
          </table:table-cell>
          <table:table-cell table:style-name="ce43" office:value-type="float" office:value="7853.8845" calcext:value-type="float">
            <text:p>7,853.8845</text:p>
          </table:table-cell>
          <table:table-cell table:style-name="ce43" office:value-type="float" office:value="18360.28" calcext:value-type="float">
            <text:p>18,360.2800</text:p>
          </table:table-cell>
          <table:table-cell table:style-name="ce43" office:value-type="float" office:value="804471.3714" calcext:value-type="float">
            <text:p>804,471.3714</text:p>
          </table:table-cell>
          <table:table-cell table:style-name="ce43" office:value-type="float" office:value="793568.1407" calcext:value-type="float">
            <text:p>793,568.1407</text:p>
          </table:table-cell>
          <table:table-cell table:style-name="ce43" office:value-type="float" office:value="27318.8351" calcext:value-type="float">
            <text:p>27,318.8351</text:p>
          </table:table-cell>
          <table:table-cell table:style-name="ce43" office:value-type="float" office:value="4857.5906" calcext:value-type="float">
            <text:p>4,857.5906</text:p>
          </table:table-cell>
          <table:table-cell table:style-name="ce43" office:value-type="float" office:value="946.9716" calcext:value-type="float">
            <text:p>946.9716</text:p>
          </table:table-cell>
          <table:table-cell table:style-name="ce43" office:value-type="float" office:value="317.0639" calcext:value-type="float">
            <text:p>317.0639</text:p>
          </table:table-cell>
          <table:table-cell table:style-name="ce43" office:value-type="float" office:value="37076.1832" calcext:value-type="float">
            <text:p>37,076.1832</text:p>
          </table:table-cell>
          <table:table-cell table:style-name="ce43" office:value-type="float" office:value="52525.5497" calcext:value-type="float">
            <text:p>52,525.5497</text:p>
          </table:table-cell>
          <table:table-cell table:style-name="ce43" office:value-type="float" office:value="5544.9875" calcext:value-type="float">
            <text:p>5,544.9875</text:p>
          </table:table-cell>
          <table:table-cell table:style-name="ce43" office:value-type="float" office:value="15.2233" calcext:value-type="float">
            <text:p>15.2233</text:p>
          </table:table-cell>
          <table:table-cell table:style-name="ce43" office:value-type="float" office:value="1275.342" calcext:value-type="float">
            <text:p>1,275.3420</text:p>
          </table:table-cell>
          <table:table-cell table:style-name="ce43" office:value-type="float" office:value="42791.783" calcext:value-type="float">
            <text:p>42,791.7830</text:p>
          </table:table-cell>
          <table:table-cell table:style-name="ce43" office:value-type="float" office:value="8669.4448" calcext:value-type="float">
            <text:p>8,669.4448</text:p>
          </table:table-cell>
          <table:table-cell table:style-name="ce43" office:value-type="float" office:value="44340.0448" calcext:value-type="float">
            <text:p>44,340.0448</text:p>
          </table:table-cell>
          <table:table-cell table:style-name="ce43" office:value-type="float" office:value="89118.6049" calcext:value-type="float">
            <text:p>89,118.6049</text:p>
          </table:table-cell>
          <table:table-cell table:style-name="ce43" office:value-type="float" office:value="137466.7411" calcext:value-type="float">
            <text:p>137,466.7411</text:p>
          </table:table-cell>
          <table:table-cell table:style-name="ce23" table:formula="of:=[.C6]-SUM([.D6:.W6])" office:value-type="float" office:value="0.0000999998301267624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2109909.5688" calcext:value-type="float">
            <text:p>2,109,909.5688</text:p>
          </table:table-cell>
          <table:table-cell table:style-name="ce43" office:value-type="float" office:value="11171.197" calcext:value-type="float">
            <text:p>11,171.1970</text:p>
          </table:table-cell>
          <table:table-cell table:style-name="ce43" office:value-type="float" office:value="22220.3296" calcext:value-type="float">
            <text:p>22,220.3296</text:p>
          </table:table-cell>
          <table:table-cell table:style-name="ce43" office:value-type="float" office:value="7853.8845" calcext:value-type="float">
            <text:p>7,853.8845</text:p>
          </table:table-cell>
          <table:table-cell table:style-name="ce43" office:value-type="float" office:value="18360.28" calcext:value-type="float">
            <text:p>18,360.2800</text:p>
          </table:table-cell>
          <table:table-cell table:style-name="ce43" office:value-type="float" office:value="804471.3714" calcext:value-type="float">
            <text:p>804,471.3714</text:p>
          </table:table-cell>
          <table:table-cell table:style-name="ce43" office:value-type="float" office:value="793568.1407" calcext:value-type="float">
            <text:p>793,568.1407</text:p>
          </table:table-cell>
          <table:table-cell table:style-name="ce43" office:value-type="float" office:value="27318.8351" calcext:value-type="float">
            <text:p>27,318.8351</text:p>
          </table:table-cell>
          <table:table-cell table:style-name="ce43" office:value-type="float" office:value="4857.5906" calcext:value-type="float">
            <text:p>4,857.5906</text:p>
          </table:table-cell>
          <table:table-cell table:style-name="ce43" office:value-type="float" office:value="946.9716" calcext:value-type="float">
            <text:p>946.9716</text:p>
          </table:table-cell>
          <table:table-cell table:style-name="ce43" office:value-type="float" office:value="317.0639" calcext:value-type="float">
            <text:p>317.0639</text:p>
          </table:table-cell>
          <table:table-cell table:style-name="ce43" office:value-type="float" office:value="37076.1832" calcext:value-type="float">
            <text:p>37,076.1832</text:p>
          </table:table-cell>
          <table:table-cell table:style-name="ce43" office:value-type="float" office:value="52525.5497" calcext:value-type="float">
            <text:p>52,525.5497</text:p>
          </table:table-cell>
          <table:table-cell table:style-name="ce43" office:value-type="float" office:value="5544.9875" calcext:value-type="float">
            <text:p>5,544.9875</text:p>
          </table:table-cell>
          <table:table-cell table:style-name="ce43" office:value-type="float" office:value="15.2233" calcext:value-type="float">
            <text:p>15.2233</text:p>
          </table:table-cell>
          <table:table-cell table:style-name="ce43" office:value-type="float" office:value="1275.342" calcext:value-type="float">
            <text:p>1,275.3420</text:p>
          </table:table-cell>
          <table:table-cell table:style-name="ce43" office:value-type="float" office:value="42791.783" calcext:value-type="float">
            <text:p>42,791.7830</text:p>
          </table:table-cell>
          <table:table-cell table:style-name="ce43" office:value-type="float" office:value="8669.4448" calcext:value-type="float">
            <text:p>8,669.4448</text:p>
          </table:table-cell>
          <table:table-cell table:style-name="ce43" office:value-type="float" office:value="44340.0448" calcext:value-type="float">
            <text:p>44,340.0448</text:p>
          </table:table-cell>
          <table:table-cell table:style-name="ce43" office:value-type="float" office:value="89118.6049" calcext:value-type="float">
            <text:p>89,118.6049</text:p>
          </table:table-cell>
          <table:table-cell table:style-name="ce43" office:value-type="float" office:value="137466.7411" calcext:value-type="float">
            <text:p>137,466.7411</text:p>
          </table:table-cell>
          <table:table-cell table:style-name="ce23" table:formula="of:=[.C7]-SUM([.D7:.W7])" office:value-type="float" office:value="0.0000999998301267624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6086.4291" calcext:value-type="float">
            <text:p>86,086.4291</text:p>
          </table:table-cell>
          <table:table-cell table:style-name="ce15" office:value-type="float" office:value="240.0921" calcext:value-type="float">
            <text:p>240.0921</text:p>
          </table:table-cell>
          <table:table-cell table:style-name="ce15" office:value-type="float" office:value="303.1684" calcext:value-type="float">
            <text:p>303.1684</text:p>
          </table:table-cell>
          <table:table-cell table:style-name="ce15" office:value-type="float" office:value="1343.9857" calcext:value-type="float">
            <text:p>1,343.9857</text:p>
          </table:table-cell>
          <table:table-cell table:style-name="ce15" office:value-type="float" office:value="634.3128" calcext:value-type="float">
            <text:p>634.3128</text:p>
          </table:table-cell>
          <table:table-cell table:style-name="ce15" office:value-type="float" office:value="28763.9907" calcext:value-type="float">
            <text:p>28,763.9907</text:p>
          </table:table-cell>
          <table:table-cell table:style-name="ce15" office:value-type="float" office:value="25235.0135" calcext:value-type="float">
            <text:p>25,235.0135</text:p>
          </table:table-cell>
          <table:table-cell table:style-name="ce15" office:value-type="float" office:value="10.2407" calcext:value-type="float">
            <text:p>10.24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2.0817" calcext:value-type="float">
            <text:p>332.0817</text:p>
          </table:table-cell>
          <table:table-cell table:style-name="ce15" office:value-type="float" office:value="26.6324" calcext:value-type="float">
            <text:p>26.6324</text:p>
          </table:table-cell>
          <table:table-cell table:style-name="ce15" office:value-type="float" office:value="1277.7947" calcext:value-type="float">
            <text:p>1,277.7947</text:p>
          </table:table-cell>
          <table:table-cell table:style-name="ce15" office:value-type="float" office:value="1388.4732" calcext:value-type="float">
            <text:p>1,388.4732</text:p>
          </table:table-cell>
          <table:table-cell table:style-name="ce15" office:value-type="float" office:value="293.4982" calcext:value-type="float">
            <text:p>293.498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650.8855" calcext:value-type="float">
            <text:p>6,650.8855</text:p>
          </table:table-cell>
          <table:table-cell table:style-name="ce15" office:value-type="float" office:value="793.5495" calcext:value-type="float">
            <text:p>793.5495</text:p>
          </table:table-cell>
          <table:table-cell table:style-name="ce15" office:value-type="float" office:value="2075.4325" calcext:value-type="float">
            <text:p>2,075.4325</text:p>
          </table:table-cell>
          <table:table-cell table:style-name="ce15" office:value-type="float" office:value="10251.5672" calcext:value-type="float">
            <text:p>10,251.5672</text:p>
          </table:table-cell>
          <table:table-cell table:style-name="ce15" office:value-type="float" office:value="6465.7103" calcext:value-type="float">
            <text:p>6,465.7103</text:p>
          </table:table-cell>
          <table:table-cell table:style-name="ce23" table:formula="of:=[.C8]-SUM([.D8:.W8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158559.7483" calcext:value-type="float">
            <text:p>158,559.7483</text:p>
          </table:table-cell>
          <table:table-cell table:style-name="ce15" office:value-type="float" office:value="969.4982" calcext:value-type="float">
            <text:p>969.4982</text:p>
          </table:table-cell>
          <table:table-cell table:style-name="ce15" office:value-type="float" office:value="308.8134" calcext:value-type="float">
            <text:p>308.8134</text:p>
          </table:table-cell>
          <table:table-cell table:style-name="ce15" office:value-type="float" office:value="86.5662" calcext:value-type="float">
            <text:p>86.5662</text:p>
          </table:table-cell>
          <table:table-cell table:style-name="ce15" office:value-type="float" office:value="872.334" calcext:value-type="float">
            <text:p>872.3340</text:p>
          </table:table-cell>
          <table:table-cell table:style-name="ce15" office:value-type="float" office:value="26130.7083" calcext:value-type="float">
            <text:p>26,130.7083</text:p>
          </table:table-cell>
          <table:table-cell table:style-name="ce15" office:value-type="float" office:value="109106.0494" calcext:value-type="float">
            <text:p>109,106.0494</text:p>
          </table:table-cell>
          <table:table-cell table:style-name="ce15" office:value-type="float" office:value="133.6597" calcext:value-type="float">
            <text:p>133.659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9.145" calcext:value-type="float">
            <text:p>59.1450</text:p>
          </table:table-cell>
          <table:table-cell table:style-name="ce15" office:value-type="float" office:value="1.445" calcext:value-type="float">
            <text:p>1.4450</text:p>
          </table:table-cell>
          <table:table-cell table:style-name="ce15" office:value-type="float" office:value="1696.1862" calcext:value-type="float">
            <text:p>1,696.1862</text:p>
          </table:table-cell>
          <table:table-cell table:style-name="ce15" office:value-type="float" office:value="2761.4984" calcext:value-type="float">
            <text:p>2,761.4984</text:p>
          </table:table-cell>
          <table:table-cell table:style-name="ce15" office:value-type="float" office:value="209.8902" calcext:value-type="float">
            <text:p>209.890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4.3589" calcext:value-type="float">
            <text:p>584.3589</text:p>
          </table:table-cell>
          <table:table-cell table:style-name="ce15" office:value-type="float" office:value="11242.2015" calcext:value-type="float">
            <text:p>11,242.2015</text:p>
          </table:table-cell>
          <table:table-cell table:style-name="ce15" office:value-type="float" office:value="456.5645" calcext:value-type="float">
            <text:p>456.5645</text:p>
          </table:table-cell>
          <table:table-cell table:style-name="ce15" office:value-type="float" office:value="857.087" calcext:value-type="float">
            <text:p>857.0870</text:p>
          </table:table-cell>
          <table:table-cell table:style-name="ce15" office:value-type="float" office:value="3083.7424" calcext:value-type="float">
            <text:p>3,083.7424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9]-SUM([.D9:.W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72791.0137" calcext:value-type="float">
            <text:p>72,791.0137</text:p>
          </table:table-cell>
          <table:table-cell table:style-name="ce15" office:value-type="float" office:value="1757.0232" calcext:value-type="float">
            <text:p>1,757.0232</text:p>
          </table:table-cell>
          <table:table-cell table:style-name="ce15" office:value-type="float" office:value="625.8507" calcext:value-type="float">
            <text:p>625.8507</text:p>
          </table:table-cell>
          <table:table-cell table:style-name="ce15" office:value-type="float" office:value="582.5883" calcext:value-type="float">
            <text:p>582.5883</text:p>
          </table:table-cell>
          <table:table-cell table:style-name="ce15" office:value-type="float" office:value="3362.1189" calcext:value-type="float">
            <text:p>3,362.1189</text:p>
          </table:table-cell>
          <table:table-cell table:style-name="ce15" office:value-type="float" office:value="35090.4546" calcext:value-type="float">
            <text:p>35,090.4546</text:p>
          </table:table-cell>
          <table:table-cell table:style-name="ce15" office:value-type="float" office:value="17997.2782" calcext:value-type="float">
            <text:p>17,997.2782</text:p>
          </table:table-cell>
          <table:table-cell table:style-name="ce15" office:value-type="float" office:value="43.8175" calcext:value-type="float">
            <text:p>43.8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.8682" calcext:value-type="float">
            <text:p>26.8682</text:p>
          </table:table-cell>
          <table:table-cell table:style-name="ce15" office:value-type="float" office:value="85.0175" calcext:value-type="float">
            <text:p>85.0175</text:p>
          </table:table-cell>
          <table:table-cell table:style-name="ce15" office:value-type="float" office:value="1741.7584" calcext:value-type="float">
            <text:p>1,741.7584</text:p>
          </table:table-cell>
          <table:table-cell table:style-name="ce15" office:value-type="float" office:value="4364.2687" calcext:value-type="float">
            <text:p>4,364.2687</text:p>
          </table:table-cell>
          <table:table-cell table:style-name="ce15" office:value-type="float" office:value="372.9375" calcext:value-type="float">
            <text:p>372.9375</text:p>
          </table:table-cell>
          <table:table-cell table:style-name="ce15" office:value-type="float" office:value="3.0026" calcext:value-type="float">
            <text:p>3.0026</text:p>
          </table:table-cell>
          <table:table-cell table:style-name="ce15" office:value-type="float" office:value="61.6496" calcext:value-type="float">
            <text:p>61.6496</text:p>
          </table:table-cell>
          <table:table-cell table:style-name="ce15" office:value-type="float" office:value="1344.3923" calcext:value-type="float">
            <text:p>1,344.3923</text:p>
          </table:table-cell>
          <table:table-cell table:style-name="ce15" office:value-type="float" office:value="187.8662" calcext:value-type="float">
            <text:p>187.8662</text:p>
          </table:table-cell>
          <table:table-cell table:style-name="ce15" office:value-type="float" office:value="3570.3151" calcext:value-type="float">
            <text:p>3,570.3151</text:p>
          </table:table-cell>
          <table:table-cell table:style-name="ce15" office:value-type="float" office:value="1573.8062" calcext:value-type="float">
            <text:p>1,573.8062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0]-SUM([.D10:.W1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0970.1721" calcext:value-type="float">
            <text:p>110,970.1721</text:p>
          </table:table-cell>
          <table:table-cell table:style-name="ce15" office:value-type="float" office:value="512.2573" calcext:value-type="float">
            <text:p>512.2573</text:p>
          </table:table-cell>
          <table:table-cell table:style-name="ce15" office:value-type="float" office:value="166.3634" calcext:value-type="float">
            <text:p>166.3634</text:p>
          </table:table-cell>
          <table:table-cell table:style-name="ce15" office:value-type="float" office:value="841.2543" calcext:value-type="float">
            <text:p>841.2543</text:p>
          </table:table-cell>
          <table:table-cell table:style-name="ce15" office:value-type="float" office:value="998.1084" calcext:value-type="float">
            <text:p>998.1084</text:p>
          </table:table-cell>
          <table:table-cell table:style-name="ce15" office:value-type="float" office:value="33313.9887" calcext:value-type="float">
            <text:p>33,313.9887</text:p>
          </table:table-cell>
          <table:table-cell table:style-name="ce15" office:value-type="float" office:value="61098.0833" calcext:value-type="float">
            <text:p>61,098.0833</text:p>
          </table:table-cell>
          <table:table-cell table:style-name="ce15" office:value-type="float" office:value="34.2757" calcext:value-type="float">
            <text:p>34.275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69" calcext:value-type="float">
            <text:p>19.1869</text:p>
          </table:table-cell>
          <table:table-cell table:style-name="ce15" office:value-type="float" office:value="25.9642" calcext:value-type="float">
            <text:p>25.9642</text:p>
          </table:table-cell>
          <table:table-cell table:style-name="ce15" office:value-type="float" office:value="1645.3883" calcext:value-type="float">
            <text:p>1,645.3883</text:p>
          </table:table-cell>
          <table:table-cell table:style-name="ce15" office:value-type="float" office:value="1659.5326" calcext:value-type="float">
            <text:p>1,659.5326</text:p>
          </table:table-cell>
          <table:table-cell table:style-name="ce15" office:value-type="float" office:value="558.9495" calcext:value-type="float">
            <text:p>558.9495</text:p>
          </table:table-cell>
          <table:table-cell table:style-name="ce15" office:value-type="float" office:value="4.9853" calcext:value-type="float">
            <text:p>4.9853</text:p>
          </table:table-cell>
          <table:table-cell table:style-name="ce15" office:value-type="float" office:value="5.7737" calcext:value-type="float">
            <text:p>5.7737</text:p>
          </table:table-cell>
          <table:table-cell table:style-name="ce15" office:value-type="float" office:value="478.0541" calcext:value-type="float">
            <text:p>478.0541</text:p>
          </table:table-cell>
          <table:table-cell table:style-name="ce15" office:value-type="float" office:value="214.9343" calcext:value-type="float">
            <text:p>214.9343</text:p>
          </table:table-cell>
          <table:table-cell table:style-name="ce15" office:value-type="float" office:value="2123.483" calcext:value-type="float">
            <text:p>2,123.4830</text:p>
          </table:table-cell>
          <table:table-cell table:style-name="ce15" office:value-type="float" office:value="2127.5903" calcext:value-type="float">
            <text:p>2,127.5903</text:p>
          </table:table-cell>
          <table:table-cell table:style-name="ce15" office:value-type="float" office:value="5141.9987" calcext:value-type="float">
            <text:p>5,141.9987</text:p>
          </table:table-cell>
          <table:table-cell table:style-name="ce23" table:formula="of:=[.C11]-SUM([.D11:.W11])" office:value-type="float" office:value="0.0000999999901978299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190.6329" calcext:value-type="float">
            <text:p>142,190.6329</text:p>
          </table:table-cell>
          <table:table-cell table:style-name="ce15" office:value-type="float" office:value="581.5187" calcext:value-type="float">
            <text:p>581.5187</text:p>
          </table:table-cell>
          <table:table-cell table:style-name="ce15" office:value-type="float" office:value="382.8704" calcext:value-type="float">
            <text:p>382.8704</text:p>
          </table:table-cell>
          <table:table-cell table:style-name="ce15" office:value-type="float" office:value="1212.7253" calcext:value-type="float">
            <text:p>1,212.7253</text:p>
          </table:table-cell>
          <table:table-cell table:style-name="ce15" office:value-type="float" office:value="1089.5435" calcext:value-type="float">
            <text:p>1,089.5435</text:p>
          </table:table-cell>
          <table:table-cell table:style-name="ce15" office:value-type="float" office:value="55711.1658" calcext:value-type="float">
            <text:p>55,711.1658</text:p>
          </table:table-cell>
          <table:table-cell table:style-name="ce15" office:value-type="float" office:value="32596.3473" calcext:value-type="float">
            <text:p>32,596.3473</text:p>
          </table:table-cell>
          <table:table-cell table:style-name="ce15" office:value-type="float" office:value="11.1346" calcext:value-type="float">
            <text:p>11.13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.6682" calcext:value-type="float">
            <text:p>38.6682</text:p>
          </table:table-cell>
          <table:table-cell table:style-name="ce15" office:value-type="float" office:value="68.838" calcext:value-type="float">
            <text:p>68.8380</text:p>
          </table:table-cell>
          <table:table-cell table:style-name="ce15" office:value-type="float" office:value="2628.3133" calcext:value-type="float">
            <text:p>2,628.3133</text:p>
          </table:table-cell>
          <table:table-cell table:style-name="ce15" office:value-type="float" office:value="1922.0658" calcext:value-type="float">
            <text:p>1,922.0658</text:p>
          </table:table-cell>
          <table:table-cell table:style-name="ce15" office:value-type="float" office:value="182.3535" calcext:value-type="float">
            <text:p>182.3535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356.585" calcext:value-type="float">
            <text:p>1,356.5850</text:p>
          </table:table-cell>
          <table:table-cell table:style-name="ce15" office:value-type="float" office:value="545.0142" calcext:value-type="float">
            <text:p>545.0142</text:p>
          </table:table-cell>
          <table:table-cell table:style-name="ce15" office:value-type="float" office:value="713.1232" calcext:value-type="float">
            <text:p>713.1232</text:p>
          </table:table-cell>
          <table:table-cell table:style-name="ce15" office:value-type="float" office:value="5236.8584" calcext:value-type="float">
            <text:p>5,236.8584</text:p>
          </table:table-cell>
          <table:table-cell table:style-name="ce15" office:value-type="float" office:value="37909.8" calcext:value-type="float">
            <text:p>37,909.8000</text:p>
          </table:table-cell>
          <table:table-cell table:style-name="ce23" table:formula="of:=[.C12]-SUM([.D12:.W12])" office:value-type="float" office:value="-0.000100000004749745" calcext:value-type="float">
            <text:p>(0.0001)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8626.2255" calcext:value-type="float">
            <text:p>68,626.2255</text:p>
          </table:table-cell>
          <table:table-cell table:style-name="ce15" office:value-type="float" office:value="732.2813" calcext:value-type="float">
            <text:p>732.2813</text:p>
          </table:table-cell>
          <table:table-cell table:style-name="ce15" office:value-type="float" office:value="1096.881" calcext:value-type="float">
            <text:p>1,096.8810</text:p>
          </table:table-cell>
          <table:table-cell table:style-name="ce15" office:value-type="float" office:value="427.0213" calcext:value-type="float">
            <text:p>427.0213</text:p>
          </table:table-cell>
          <table:table-cell table:style-name="ce15" office:value-type="float" office:value="763.566" calcext:value-type="float">
            <text:p>763.5660</text:p>
          </table:table-cell>
          <table:table-cell table:style-name="ce15" office:value-type="float" office:value="38297.676" calcext:value-type="float">
            <text:p>38,297.6760</text:p>
          </table:table-cell>
          <table:table-cell table:style-name="ce15" office:value-type="float" office:value="12897.4011" calcext:value-type="float">
            <text:p>12,897.4011</text:p>
          </table:table-cell>
          <table:table-cell table:style-name="ce15" office:value-type="float" office:value="3.034" calcext:value-type="float">
            <text:p>3.034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7182" calcext:value-type="float">
            <text:p>7.7182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321.5904" calcext:value-type="float">
            <text:p>1,321.5904</text:p>
          </table:table-cell>
          <table:table-cell table:style-name="ce15" office:value-type="float" office:value="1448.5151" calcext:value-type="float">
            <text:p>1,448.5151</text:p>
          </table:table-cell>
          <table:table-cell table:style-name="ce15" office:value-type="float" office:value="510.328" calcext:value-type="float">
            <text:p>510.328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00.5386" calcext:value-type="float">
            <text:p>1,800.5386</text:p>
          </table:table-cell>
          <table:table-cell table:style-name="ce15" office:value-type="float" office:value="780.5486" calcext:value-type="float">
            <text:p>780.5486</text:p>
          </table:table-cell>
          <table:table-cell table:style-name="ce15" office:value-type="float" office:value="4283.5989" calcext:value-type="float">
            <text:p>4,283.5989</text:p>
          </table:table-cell>
          <table:table-cell table:style-name="ce15" office:value-type="float" office:value="3755.4062" calcext:value-type="float">
            <text:p>3,755.4062</text:p>
          </table:table-cell>
          <table:table-cell table:style-name="ce15" office:value-type="float" office:value="499.89" calcext:value-type="float">
            <text:p>499.8900</text:p>
          </table:table-cell>
          <table:table-cell table:style-name="ce23" table:formula="of:=[.C13]-SUM([.D13:.W13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7171.4866" calcext:value-type="float">
            <text:p>87,171.4866</text:p>
          </table:table-cell>
          <table:table-cell table:style-name="ce15" office:value-type="float" office:value="1696.9768" calcext:value-type="float">
            <text:p>1,696.9768</text:p>
          </table:table-cell>
          <table:table-cell table:style-name="ce15" office:value-type="float" office:value="3493.8356" calcext:value-type="float">
            <text:p>3,493.8356</text:p>
          </table:table-cell>
          <table:table-cell table:style-name="ce15" office:value-type="float" office:value="198.3459" calcext:value-type="float">
            <text:p>198.3459</text:p>
          </table:table-cell>
          <table:table-cell table:style-name="ce15" office:value-type="float" office:value="4203.4939" calcext:value-type="float">
            <text:p>4,203.4939</text:p>
          </table:table-cell>
          <table:table-cell table:style-name="ce15" office:value-type="float" office:value="61862.3615" calcext:value-type="float">
            <text:p>61,862.3615</text:p>
          </table:table-cell>
          <table:table-cell table:style-name="ce15" office:value-type="float" office:value="1353.2037" calcext:value-type="float">
            <text:p>1,353.2037</text:p>
          </table:table-cell>
          <table:table-cell table:style-name="ce15" office:value-type="float" office:value="1732.9025" calcext:value-type="float">
            <text:p>1,732.902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.3734" calcext:value-type="float">
            <text:p>3.3734</text:p>
          </table:table-cell>
          <table:table-cell table:style-name="ce15" office:value-type="float" office:value="12.9419" calcext:value-type="float">
            <text:p>12.9419</text:p>
          </table:table-cell>
          <table:table-cell table:style-name="ce15" office:value-type="float" office:value="3363.0319" calcext:value-type="float">
            <text:p>3,363.0319</text:p>
          </table:table-cell>
          <table:table-cell table:style-name="ce15" office:value-type="float" office:value="4328.5213" calcext:value-type="float">
            <text:p>4,328.5213</text:p>
          </table:table-cell>
          <table:table-cell table:style-name="ce15" office:value-type="float" office:value="205.7093" calcext:value-type="float">
            <text:p>205.7093</text:p>
          </table:table-cell>
          <table:table-cell table:style-name="ce15" office:value-type="float" office:value="0.32" calcext:value-type="float">
            <text:p>0.3200</text:p>
          </table:table-cell>
          <table:table-cell table:style-name="ce15" office:value-type="float" office:value="2.6317" calcext:value-type="float">
            <text:p>2.6317</text:p>
          </table:table-cell>
          <table:table-cell table:style-name="ce15" office:value-type="float" office:value="233.6353" calcext:value-type="float">
            <text:p>233.6353</text:p>
          </table:table-cell>
          <table:table-cell table:style-name="ce15" office:value-type="float" office:value="851.6175" calcext:value-type="float">
            <text:p>851.6175</text:p>
          </table:table-cell>
          <table:table-cell table:style-name="ce15" office:value-type="float" office:value="3507.3725" calcext:value-type="float">
            <text:p>3,507.3725</text:p>
          </table:table-cell>
          <table:table-cell table:style-name="ce15" office:value-type="float" office:value="121.2119" calcext:value-type="float">
            <text:p>121.2119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4]-SUM([.D14:.W14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256320.8604" calcext:value-type="float">
            <text:p>256,320.8604</text:p>
          </table:table-cell>
          <table:table-cell table:style-name="ce15" office:value-type="float" office:value="389.2837" calcext:value-type="float">
            <text:p>389.2837</text:p>
          </table:table-cell>
          <table:table-cell table:style-name="ce15" office:value-type="float" office:value="991.0453" calcext:value-type="float">
            <text:p>991.0453</text:p>
          </table:table-cell>
          <table:table-cell table:style-name="ce15" office:value-type="float" office:value="897.2552" calcext:value-type="float">
            <text:p>897.2552</text:p>
          </table:table-cell>
          <table:table-cell table:style-name="ce15" office:value-type="float" office:value="305.7312" calcext:value-type="float">
            <text:p>305.7312</text:p>
          </table:table-cell>
          <table:table-cell table:style-name="ce15" office:value-type="float" office:value="58460.1775" calcext:value-type="float">
            <text:p>58,460.1775</text:p>
          </table:table-cell>
          <table:table-cell table:style-name="ce15" office:value-type="float" office:value="145431.9844" calcext:value-type="float">
            <text:p>145,431.9844</text:p>
          </table:table-cell>
          <table:table-cell table:style-name="ce15" office:value-type="float" office:value="19.579" calcext:value-type="float">
            <text:p>19.579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.637" calcext:value-type="float">
            <text:p>13.6370</text:p>
          </table:table-cell>
          <table:table-cell table:style-name="ce15" office:value-type="float" office:value="18.9086" calcext:value-type="float">
            <text:p>18.9086</text:p>
          </table:table-cell>
          <table:table-cell table:style-name="ce15" office:value-type="float" office:value="1767.881" calcext:value-type="float">
            <text:p>1,767.8810</text:p>
          </table:table-cell>
          <table:table-cell table:style-name="ce15" office:value-type="float" office:value="1313.3391" calcext:value-type="float">
            <text:p>1,313.3391</text:p>
          </table:table-cell>
          <table:table-cell table:style-name="ce15" office:value-type="float" office:value="337.1643" calcext:value-type="float">
            <text:p>337.1643</text:p>
          </table:table-cell>
          <table:table-cell table:style-name="ce15" office:value-type="float" office:value="0.2549" calcext:value-type="float">
            <text:p>0.254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29.9934" calcext:value-type="float">
            <text:p>2,629.9934</text:p>
          </table:table-cell>
          <table:table-cell table:style-name="ce15" office:value-type="float" office:value="651.3477" calcext:value-type="float">
            <text:p>651.3477</text:p>
          </table:table-cell>
          <table:table-cell table:style-name="ce15" office:value-type="float" office:value="1469.4263" calcext:value-type="float">
            <text:p>1,469.4263</text:p>
          </table:table-cell>
          <table:table-cell table:style-name="ce15" office:value-type="float" office:value="19426.4094" calcext:value-type="float">
            <text:p>19,426.4094</text:p>
          </table:table-cell>
          <table:table-cell table:style-name="ce15" office:value-type="float" office:value="22197.4426" calcext:value-type="float">
            <text:p>22,197.4426</text:p>
          </table:table-cell>
          <table:table-cell table:style-name="ce23" table:formula="of:=[.C15]-SUM([.D15:.W15])" office:value-type="float" office:value="-0.00020000000949949" calcext:value-type="float">
            <text:p>(0.0002)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11126.3246" calcext:value-type="float">
            <text:p>111,126.3246</text:p>
          </table:table-cell>
          <table:table-cell table:style-name="ce15" office:value-type="float" office:value="999.007" calcext:value-type="float">
            <text:p>999.0070</text:p>
          </table:table-cell>
          <table:table-cell table:style-name="ce15" office:value-type="float" office:value="3611.2272" calcext:value-type="float">
            <text:p>3,611.2272</text:p>
          </table:table-cell>
          <table:table-cell table:style-name="ce15" office:value-type="float" office:value="89.3852" calcext:value-type="float">
            <text:p>89.3852</text:p>
          </table:table-cell>
          <table:table-cell table:style-name="ce15" office:value-type="float" office:value="2314.8334" calcext:value-type="float">
            <text:p>2,314.8334</text:p>
          </table:table-cell>
          <table:table-cell table:style-name="ce15" office:value-type="float" office:value="77299.0063" calcext:value-type="float">
            <text:p>77,299.0063</text:p>
          </table:table-cell>
          <table:table-cell table:style-name="ce15" office:value-type="float" office:value="863.0724" calcext:value-type="float">
            <text:p>863.0724</text:p>
          </table:table-cell>
          <table:table-cell table:style-name="ce15" office:value-type="float" office:value="4449.6406" calcext:value-type="float">
            <text:p>4,449.640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961.034" calcext:value-type="float">
            <text:p>4,961.0340</text:p>
          </table:table-cell>
          <table:table-cell table:style-name="ce15" office:value-type="float" office:value="10438.5455" calcext:value-type="float">
            <text:p>10,438.5455</text:p>
          </table:table-cell>
          <table:table-cell table:style-name="ce15" office:value-type="float" office:value="800.6098" calcext:value-type="float">
            <text:p>800.609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259.2811" calcext:value-type="float">
            <text:p>2,259.2811</text:p>
          </table:table-cell>
          <table:table-cell table:style-name="ce15" office:value-type="float" office:value="386.1544" calcext:value-type="float">
            <text:p>386.1544</text:p>
          </table:table-cell>
          <table:table-cell table:style-name="ce15" office:value-type="float" office:value="1133.5533" calcext:value-type="float">
            <text:p>1,133.5533</text:p>
          </table:table-cell>
          <table:table-cell table:style-name="ce15" office:value-type="float" office:value="1520.9746" calcext:value-type="float">
            <text:p>1,520.9746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6]-SUM([.D16:.W16])" office:value-type="float" office:value="-0.000199999994947575" calcext:value-type="float">
            <text:p>(0.0002)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19641.6793" calcext:value-type="float">
            <text:p>119,641.6793</text:p>
          </table:table-cell>
          <table:table-cell table:style-name="ce15" office:value-type="float" office:value="659.1025" calcext:value-type="float">
            <text:p>659.1025</text:p>
          </table:table-cell>
          <table:table-cell table:style-name="ce15" office:value-type="float" office:value="2144.939" calcext:value-type="float">
            <text:p>2,144.9390</text:p>
          </table:table-cell>
          <table:table-cell table:style-name="ce15" office:value-type="float" office:value="403.6258" calcext:value-type="float">
            <text:p>403.6258</text:p>
          </table:table-cell>
          <table:table-cell table:style-name="ce15" office:value-type="float" office:value="453.8771" calcext:value-type="float">
            <text:p>453.8771</text:p>
          </table:table-cell>
          <table:table-cell table:style-name="ce15" office:value-type="float" office:value="66448.741" calcext:value-type="float">
            <text:p>66,448.7410</text:p>
          </table:table-cell>
          <table:table-cell table:style-name="ce15" office:value-type="float" office:value="18044.3414" calcext:value-type="float">
            <text:p>18,044.3414</text:p>
          </table:table-cell>
          <table:table-cell table:style-name="ce15" office:value-type="float" office:value="5605.3441" calcext:value-type="float">
            <text:p>5,605.3441</text:p>
          </table:table-cell>
          <table:table-cell table:style-name="ce15" office:value-type="float" office:value="1998.5959" calcext:value-type="float">
            <text:p>1,998.5959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07.8361" calcext:value-type="float">
            <text:p>3,507.8361</text:p>
          </table:table-cell>
          <table:table-cell table:style-name="ce15" office:value-type="float" office:value="6386.6945" calcext:value-type="float">
            <text:p>6,386.6945</text:p>
          </table:table-cell>
          <table:table-cell table:style-name="ce15" office:value-type="float" office:value="120.88" calcext:value-type="float">
            <text:p>120.8800</text:p>
          </table:table-cell>
          <table:table-cell table:style-name="ce15" office:value-type="float" office:value="2.122" calcext:value-type="float">
            <text:p>2.12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251.0978" calcext:value-type="float">
            <text:p>7,251.0978</text:p>
          </table:table-cell>
          <table:table-cell table:style-name="ce15" office:value-type="float" office:value="534.5771" calcext:value-type="float">
            <text:p>534.5771</text:p>
          </table:table-cell>
          <table:table-cell table:style-name="ce15" office:value-type="float" office:value="2003.0619" calcext:value-type="float">
            <text:p>2,003.0619</text:p>
          </table:table-cell>
          <table:table-cell table:style-name="ce15" office:value-type="float" office:value="2644.0036" calcext:value-type="float">
            <text:p>2,644.0036</text:p>
          </table:table-cell>
          <table:table-cell table:style-name="ce15" office:value-type="float" office:value="1403.2035" calcext:value-type="float">
            <text:p>1,403.2035</text:p>
          </table:table-cell>
          <table:table-cell table:style-name="ce23" table:formula="of:=[.C17]-SUM([.D17:.W17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5910.0734" calcext:value-type="float">
            <text:p>145,910.0734</text:p>
          </table:table-cell>
          <table:table-cell table:style-name="ce15" office:value-type="float" office:value="772.0112" calcext:value-type="float">
            <text:p>772.0112</text:p>
          </table:table-cell>
          <table:table-cell table:style-name="ce15" office:value-type="float" office:value="3379.2773" calcext:value-type="float">
            <text:p>3,379.2773</text:p>
          </table:table-cell>
          <table:table-cell table:style-name="ce15" office:value-type="float" office:value="354.4056" calcext:value-type="float">
            <text:p>354.4056</text:p>
          </table:table-cell>
          <table:table-cell table:style-name="ce15" office:value-type="float" office:value="1209.4969" calcext:value-type="float">
            <text:p>1,209.4969</text:p>
          </table:table-cell>
          <table:table-cell table:style-name="ce15" office:value-type="float" office:value="85940.4872" calcext:value-type="float">
            <text:p>85,940.4872</text:p>
          </table:table-cell>
          <table:table-cell table:style-name="ce15" office:value-type="float" office:value="15670.292" calcext:value-type="float">
            <text:p>15,670.2920</text:p>
          </table:table-cell>
          <table:table-cell table:style-name="ce15" office:value-type="float" office:value="11424.3607" calcext:value-type="float">
            <text:p>11,424.3607</text:p>
          </table:table-cell>
          <table:table-cell table:style-name="ce15" office:value-type="float" office:value="2689.3768" calcext:value-type="float">
            <text:p>2,689.3768</text:p>
          </table:table-cell>
          <table:table-cell table:style-name="ce15" office:value-type="float" office:value="1.8741" calcext:value-type="float">
            <text:p>1.8741</text:p>
          </table:table-cell>
          <table:table-cell table:style-name="ce15" office:value-type="float" office:value="7.6956" calcext:value-type="float">
            <text:p>7.6956</text:p>
          </table:table-cell>
          <table:table-cell table:style-name="ce15" office:value-type="float" office:value="4508.8125" calcext:value-type="float">
            <text:p>4,508.8125</text:p>
          </table:table-cell>
          <table:table-cell table:style-name="ce15" office:value-type="float" office:value="7073.7714" calcext:value-type="float">
            <text:p>7,073.7714</text:p>
          </table:table-cell>
          <table:table-cell table:style-name="ce15" office:value-type="float" office:value="516.4838" calcext:value-type="float">
            <text:p>516.4838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58.0253" calcext:value-type="float">
            <text:p>158.0253</text:p>
          </table:table-cell>
          <table:table-cell table:style-name="ce15" office:value-type="float" office:value="2297.9121" calcext:value-type="float">
            <text:p>2,297.9121</text:p>
          </table:table-cell>
          <table:table-cell table:style-name="ce15" office:value-type="float" office:value="829.2305" calcext:value-type="float">
            <text:p>829.2305</text:p>
          </table:table-cell>
          <table:table-cell table:style-name="ce15" office:value-type="float" office:value="4595.7549" calcext:value-type="float">
            <text:p>4,595.7549</text:p>
          </table:table-cell>
          <table:table-cell table:style-name="ce15" office:value-type="float" office:value="4479.1378" calcext:value-type="float">
            <text:p>4,479.1378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8]-SUM([.D18:.W18])" office:value-type="float" office:value="0.00019999998039566" calcext:value-type="float">
            <text:p>0.0002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94307.8115" calcext:value-type="float">
            <text:p>94,307.8115</text:p>
          </table:table-cell>
          <table:table-cell table:style-name="ce15" office:value-type="float" office:value="519.1768" calcext:value-type="float">
            <text:p>519.1768</text:p>
          </table:table-cell>
          <table:table-cell table:style-name="ce15" office:value-type="float" office:value="1197.1471" calcext:value-type="float">
            <text:p>1,197.1471</text:p>
          </table:table-cell>
          <table:table-cell table:style-name="ce15" office:value-type="float" office:value="486.1494" calcext:value-type="float">
            <text:p>486.1494</text:p>
          </table:table-cell>
          <table:table-cell table:style-name="ce15" office:value-type="float" office:value="813.864" calcext:value-type="float">
            <text:p>813.8640</text:p>
          </table:table-cell>
          <table:table-cell table:style-name="ce15" office:value-type="float" office:value="46685.1096" calcext:value-type="float">
            <text:p>46,685.1096</text:p>
          </table:table-cell>
          <table:table-cell table:style-name="ce15" office:value-type="float" office:value="21676.9644" calcext:value-type="float">
            <text:p>21,676.9644</text:p>
          </table:table-cell>
          <table:table-cell table:style-name="ce15" office:value-type="float" office:value="2978.3848" calcext:value-type="float">
            <text:p>2,978.3848</text:p>
          </table:table-cell>
          <table:table-cell table:style-name="ce15" office:value-type="float" office:value="169.6179" calcext:value-type="float">
            <text:p>169.6179</text:p>
          </table:table-cell>
          <table:table-cell table:style-name="ce15" office:value-type="float" office:value="6.1643" calcext:value-type="float">
            <text:p>6.1643</text:p>
          </table:table-cell>
          <table:table-cell table:style-name="ce15" office:value-type="float" office:value="27.8454" calcext:value-type="float">
            <text:p>27.8454</text:p>
          </table:table-cell>
          <table:table-cell table:style-name="ce15" office:value-type="float" office:value="1353.326" calcext:value-type="float">
            <text:p>1,353.3260</text:p>
          </table:table-cell>
          <table:table-cell table:style-name="ce15" office:value-type="float" office:value="1274.862" calcext:value-type="float">
            <text:p>1,274.8620</text:p>
          </table:table-cell>
          <table:table-cell table:style-name="ce15" office:value-type="float" office:value="605.0305" calcext:value-type="float">
            <text:p>605.0305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4.5398" calcext:value-type="float">
            <text:p>384.5398</text:p>
          </table:table-cell>
          <table:table-cell table:style-name="ce15" office:value-type="float" office:value="496.5125" calcext:value-type="float">
            <text:p>496.5125</text:p>
          </table:table-cell>
          <table:table-cell table:style-name="ce15" office:value-type="float" office:value="3968.8562" calcext:value-type="float">
            <text:p>3,968.8562</text:p>
          </table:table-cell>
          <table:table-cell table:style-name="ce15" office:value-type="float" office:value="10735.7227" calcext:value-type="float">
            <text:p>10,735.7227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23" table:formula="of:=[.C19]-SUM([.D19:.W1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71543.35" calcext:value-type="float">
            <text:p>171,543.3500</text:p>
          </table:table-cell>
          <table:table-cell table:style-name="ce15" office:value-type="float" office:value="496.02" calcext:value-type="float">
            <text:p>496.0200</text:p>
          </table:table-cell>
          <table:table-cell table:style-name="ce15" office:value-type="float" office:value="2808.81" calcext:value-type="float">
            <text:p>2,808.8100</text:p>
          </table:table-cell>
          <table:table-cell table:style-name="ce15" office:value-type="float" office:value="116.2" calcext:value-type="float">
            <text:p>116.2000</text:p>
          </table:table-cell>
          <table:table-cell table:style-name="ce15" office:value-type="float" office:value="839.39" calcext:value-type="float">
            <text:p>839.3900</text:p>
          </table:table-cell>
          <table:table-cell table:style-name="ce15" office:value-type="float" office:value="77960.65" calcext:value-type="float">
            <text:p>77,960.6500</text:p>
          </table:table-cell>
          <table:table-cell table:style-name="ce15" office:value-type="float" office:value="52934.86" calcext:value-type="float">
            <text:p>52,934.8600</text:p>
          </table:table-cell>
          <table:table-cell table:style-name="ce15" office:value-type="float" office:value="482.16" calcext:value-type="float">
            <text:p>482.16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5" calcext:value-type="float">
            <text:p>8.7500</text:p>
          </table:table-cell>
          <table:table-cell table:style-name="ce15" office:value-type="float" office:value="35.21" calcext:value-type="float">
            <text:p>35.2100</text:p>
          </table:table-cell>
          <table:table-cell table:style-name="ce15" office:value-type="float" office:value="2377.72" calcext:value-type="float">
            <text:p>2,377.7200</text:p>
          </table:table-cell>
          <table:table-cell table:style-name="ce15" office:value-type="float" office:value="2356.14" calcext:value-type="float">
            <text:p>2,356.1400</text:p>
          </table:table-cell>
          <table:table-cell table:style-name="ce15" office:value-type="float" office:value="230.57" calcext:value-type="float">
            <text:p>230.5700</text:p>
          </table:table-cell>
          <table:table-cell table:style-name="ce15" office:value-type="float" office:value="0.12" calcext:value-type="float">
            <text:p>0.1200</text:p>
          </table:table-cell>
          <table:table-cell table:style-name="ce15" office:value-type="float" office:value="58.74" calcext:value-type="float">
            <text:p>58.7400</text:p>
          </table:table-cell>
          <table:table-cell table:style-name="ce15" office:value-type="float" office:value="1263.74" calcext:value-type="float">
            <text:p>1,263.7400</text:p>
          </table:table-cell>
          <table:table-cell table:style-name="ce15" office:value-type="float" office:value="763.68" calcext:value-type="float">
            <text:p>763.6800</text:p>
          </table:table-cell>
          <table:table-cell table:style-name="ce15" office:value-type="float" office:value="7743.5" calcext:value-type="float">
            <text:p>7,743.5000</text:p>
          </table:table-cell>
          <table:table-cell table:style-name="ce15" office:value-type="float" office:value="8186.13" calcext:value-type="float">
            <text:p>8,186.1300</text:p>
          </table:table-cell>
          <table:table-cell table:style-name="ce15" office:value-type="float" office:value="12880.96" calcext:value-type="float">
            <text:p>12,880.9600</text:p>
          </table:table-cell>
          <table:table-cell table:style-name="ce23" table:formula="of:=[.C20]-SUM([.D20:.W2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172674.2585" calcext:value-type="float">
            <text:p>172,674.2585</text:p>
          </table:table-cell>
          <table:table-cell table:style-name="ce15" office:value-type="float" office:value="252.6758" calcext:value-type="float">
            <text:p>252.6758</text:p>
          </table:table-cell>
          <table:table-cell table:style-name="ce15" office:value-type="float" office:value="601.4133" calcext:value-type="float">
            <text:p>601.4133</text:p>
          </table:table-cell>
          <table:table-cell table:style-name="ce15" office:value-type="float" office:value="302.3879" calcext:value-type="float">
            <text:p>302.3879</text:p>
          </table:table-cell>
          <table:table-cell table:style-name="ce15" office:value-type="float" office:value="30.9403" calcext:value-type="float">
            <text:p>30.9403</text:p>
          </table:table-cell>
          <table:table-cell table:style-name="ce15" office:value-type="float" office:value="50771.9861" calcext:value-type="float">
            <text:p>50,771.9861</text:p>
          </table:table-cell>
          <table:table-cell table:style-name="ce15" office:value-type="float" office:value="111326.8782" calcext:value-type="float">
            <text:p>111,326.8782</text:p>
          </table:table-cell>
          <table:table-cell table:style-name="ce15" office:value-type="float" office:value="45.606" calcext:value-type="float">
            <text:p>45.60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0.1764" calcext:value-type="float">
            <text:p>30.17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33.3274" calcext:value-type="float">
            <text:p>2,133.3274</text:p>
          </table:table-cell>
          <table:table-cell table:style-name="ce15" office:value-type="float" office:value="1935.7733" calcext:value-type="float">
            <text:p>1,935.7733</text:p>
          </table:table-cell>
          <table:table-cell table:style-name="ce15" office:value-type="float" office:value="198.0369" calcext:value-type="float">
            <text:p>198.0369</text:p>
          </table:table-cell>
          <table:table-cell table:style-name="ce15" office:value-type="float" office:value="1.9493" calcext:value-type="float">
            <text:p>1.9493</text:p>
          </table:table-cell>
          <table:table-cell table:style-name="ce15" office:value-type="float" office:value="3.6902" calcext:value-type="float">
            <text:p>3.6902</text:p>
          </table:table-cell>
          <table:table-cell table:style-name="ce15" office:value-type="float" office:value="1041.7213" calcext:value-type="float">
            <text:p>1,041.7213</text:p>
          </table:table-cell>
          <table:table-cell table:style-name="ce15" office:value-type="float" office:value="207.8969" calcext:value-type="float">
            <text:p>207.8969</text:p>
          </table:table-cell>
          <table:table-cell table:style-name="ce15" office:value-type="float" office:value="1772.6638" calcext:value-type="float">
            <text:p>1,772.6638</text:p>
          </table:table-cell>
          <table:table-cell table:style-name="ce15" office:value-type="float" office:value="2017.1353" calcext:value-type="float">
            <text:p>2,017.1353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1]-SUM([.D21:.W21])" office:value-type="float" office:value="0.0000999999465420842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289083.6714" calcext:value-type="float">
            <text:p>289,083.6714</text:p>
          </table:table-cell>
          <table:table-cell table:style-name="ce15" office:value-type="float" office:value="394.825" calcext:value-type="float">
            <text:p>394.8250</text:p>
          </table:table-cell>
          <table:table-cell table:style-name="ce15" office:value-type="float" office:value="624.2362" calcext:value-type="float">
            <text:p>624.2362</text:p>
          </table:table-cell>
          <table:table-cell table:style-name="ce15" office:value-type="float" office:value="239.323" calcext:value-type="float">
            <text:p>239.3230</text:p>
          </table:table-cell>
          <table:table-cell table:style-name="ce15" office:value-type="float" office:value="370.8122" calcext:value-type="float">
            <text:p>370.8122</text:p>
          </table:table-cell>
          <table:table-cell table:style-name="ce15" office:value-type="float" office:value="50986.6588" calcext:value-type="float">
            <text:p>50,986.6588</text:p>
          </table:table-cell>
          <table:table-cell table:style-name="ce15" office:value-type="float" office:value="165944.1739" calcext:value-type="float">
            <text:p>165,944.1739</text:p>
          </table:table-cell>
          <table:table-cell table:style-name="ce15" office:value-type="float" office:value="201.2215" calcext:value-type="float">
            <text:p>201.22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52.6285" calcext:value-type="float">
            <text:p>352.6285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162.5899" calcext:value-type="float">
            <text:p>2,162.5899</text:p>
          </table:table-cell>
          <table:table-cell table:style-name="ce15" office:value-type="float" office:value="3475.5102" calcext:value-type="float">
            <text:p>3,475.5102</text:p>
          </table:table-cell>
          <table:table-cell table:style-name="ce15" office:value-type="float" office:value="198.1086" calcext:value-type="float">
            <text:p>198.1086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97.1101" calcext:value-type="float">
            <text:p>397.1101</text:p>
          </table:table-cell>
          <table:table-cell table:style-name="ce15" office:value-type="float" office:value="542.4022" calcext:value-type="float">
            <text:p>542.4022</text:p>
          </table:table-cell>
          <table:table-cell table:style-name="ce15" office:value-type="float" office:value="193.1474" calcext:value-type="float">
            <text:p>193.1474</text:p>
          </table:table-cell>
          <table:table-cell table:style-name="ce15" office:value-type="float" office:value="2172.663" calcext:value-type="float">
            <text:p>2,172.6630</text:p>
          </table:table-cell>
          <table:table-cell table:style-name="ce15" office:value-type="float" office:value="10786.3816" calcext:value-type="float">
            <text:p>10,786.3816</text:p>
          </table:table-cell>
          <table:table-cell table:style-name="ce15" office:value-type="float" office:value="50039.3422" calcext:value-type="float">
            <text:p>50,039.3422</text:p>
          </table:table-cell>
          <table:table-cell table:style-name="ce23" table:formula="of:=[.C22]-SUM([.D22:.W22])" office:value-type="float" office:value="-0.0000999999465420842" calcext:value-type="float">
            <text:p>(0.0001)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0979.866" calcext:value-type="float">
            <text:p>10,979.8660</text:p>
          </table:table-cell>
          <table:table-cell table:style-name="ce15" office:value-type="float" office:value="136.8172" calcext:value-type="float">
            <text:p>136.8172</text:p>
          </table:table-cell>
          <table:table-cell table:style-name="ce15" office:value-type="float" office:value="376.5866" calcext:value-type="float">
            <text:p>376.5866</text:p>
          </table:table-cell>
          <table:table-cell table:style-name="ce15" office:value-type="float" office:value="5.6509" calcext:value-type="float">
            <text:p>5.6509</text:p>
          </table:table-cell>
          <table:table-cell table:style-name="ce15" office:value-type="float" office:value="5.999" calcext:value-type="float">
            <text:p>5.9990</text:p>
          </table:table-cell>
          <table:table-cell table:style-name="ce15" office:value-type="float" office:value="6801.8019" calcext:value-type="float">
            <text:p>6,801.8019</text:p>
          </table:table-cell>
          <table:table-cell table:style-name="ce15" office:value-type="float" office:value="264.1981" calcext:value-type="float">
            <text:p>264.1981</text:p>
          </table:table-cell>
          <table:table-cell table:style-name="ce15" office:value-type="float" office:value="102.7107" calcext:value-type="float">
            <text:p>102.710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0672" calcext:value-type="float">
            <text:p>2.0672</text:p>
          </table:table-cell>
          <table:table-cell table:style-name="ce15" office:value-type="float" office:value="1.4976" calcext:value-type="float">
            <text:p>1.4976</text:p>
          </table:table-cell>
          <table:table-cell table:style-name="ce15" office:value-type="float" office:value="263.5962" calcext:value-type="float">
            <text:p>263.5962</text:p>
          </table:table-cell>
          <table:table-cell table:style-name="ce15" office:value-type="float" office:value="102.0513" calcext:value-type="float">
            <text:p>102.0513</text:p>
          </table:table-cell>
          <table:table-cell table:style-name="ce15" office:value-type="float" office:value="193.3906" calcext:value-type="float">
            <text:p>193.390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79.0802" calcext:value-type="float">
            <text:p>579.0802</text:p>
          </table:table-cell>
          <table:table-cell table:style-name="ce15" office:value-type="float" office:value="737.5146" calcext:value-type="float">
            <text:p>737.5146</text:p>
          </table:table-cell>
          <table:table-cell table:style-name="ce15" office:value-type="float" office:value="1406.9039" calcext:value-type="float">
            <text:p>1,406.903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23" table:formula="of:=[.C23]-SUM([.D23:.W23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24.7411" calcext:value-type="float">
            <text:p>6,124.74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183" calcext:value-type="float">
            <text:p>9.1830</text:p>
          </table:table-cell>
          <table:table-cell table:style-name="ce15" office:value-type="float" office:value="47.4686" calcext:value-type="float">
            <text:p>47.4686</text:p>
          </table:table-cell>
          <table:table-cell table:style-name="ce15" office:value-type="float" office:value="15.5418" calcext:value-type="float">
            <text:p>15.5418</text:p>
          </table:table-cell>
          <table:table-cell table:style-name="ce15" office:value-type="float" office:value="856.6489" calcext:value-type="float">
            <text:p>856.6489</text:p>
          </table:table-cell>
          <table:table-cell table:style-name="ce15" office:value-type="float" office:value="727.2379" calcext:value-type="float">
            <text:p>727.237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.9964" calcext:value-type="float">
            <text:p>14.99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2697" calcext:value-type="float">
            <text:p>93.2697</text:p>
          </table:table-cell>
          <table:table-cell table:style-name="ce15" office:value-type="float" office:value="30.3976" calcext:value-type="float">
            <text:p>30.3976</text:p>
          </table:table-cell>
          <table:table-cell table:style-name="ce15" office:value-type="float" office:value="4.2691" calcext:value-type="float">
            <text:p>4.269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29.9417" calcext:value-type="float">
            <text:p>1,429.9417</text:p>
          </table:table-cell>
          <table:table-cell table:style-name="ce15" office:value-type="float" office:value="16.2078" calcext:value-type="float">
            <text:p>16.2078</text:p>
          </table:table-cell>
          <table:table-cell table:style-name="ce15" office:value-type="float" office:value="154.9156" calcext:value-type="float">
            <text:p>154.9156</text:p>
          </table:table-cell>
          <table:table-cell table:style-name="ce15" office:value-type="float" office:value="2724.6629" calcext:value-type="float">
            <text:p>2,724.6629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4]-SUM([.D24:.W24])" office:value-type="float" office:value="0.000100000000202272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801.2243" calcext:value-type="float">
            <text:p>5,801.2243</text:p>
          </table:table-cell>
          <table:table-cell table:style-name="ce15" office:value-type="float" office:value="62.6303" calcext:value-type="float">
            <text:p>62.6303</text:p>
          </table:table-cell>
          <table:table-cell table:style-name="ce15" office:value-type="float" office:value="98.6818" calcext:value-type="float">
            <text:p>98.6818</text:p>
          </table:table-cell>
          <table:table-cell table:style-name="ce15" office:value-type="float" office:value="219.5459" calcext:value-type="float">
            <text:p>219.5459</text:p>
          </table:table-cell>
          <table:table-cell table:style-name="ce15" office:value-type="float" office:value="76.3165" calcext:value-type="float">
            <text:p>76.3165</text:p>
          </table:table-cell>
          <table:table-cell table:style-name="ce15" office:value-type="float" office:value="3089.7586" calcext:value-type="float">
            <text:p>3,089.7586</text:p>
          </table:table-cell>
          <table:table-cell table:style-name="ce15" office:value-type="float" office:value="400.7615" calcext:value-type="float">
            <text:p>400.7615</text:p>
          </table:table-cell>
          <table:table-cell table:style-name="ce15" office:value-type="float" office:value="40.7631" calcext:value-type="float">
            <text:p>40.763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612" calcext:value-type="float">
            <text:p>2.6120</text:p>
          </table:table-cell>
          <table:table-cell table:style-name="ce15" office:value-type="float" office:value="272.7269" calcext:value-type="float">
            <text:p>272.7269</text:p>
          </table:table-cell>
          <table:table-cell table:style-name="ce15" office:value-type="float" office:value="265.5896" calcext:value-type="float">
            <text:p>265.5896</text:p>
          </table:table-cell>
          <table:table-cell table:style-name="ce15" office:value-type="float" office:value="6.7775" calcext:value-type="float">
            <text:p>6.777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.7812" calcext:value-type="float">
            <text:p>5.7812</text:p>
          </table:table-cell>
          <table:table-cell table:style-name="ce15" office:value-type="float" office:value="23.0812" calcext:value-type="float">
            <text:p>23.0812</text:p>
          </table:table-cell>
          <table:table-cell table:style-name="ce15" office:value-type="float" office:value="788.3337" calcext:value-type="float">
            <text:p>788.3337</text:p>
          </table:table-cell>
          <table:table-cell table:style-name="ce15" office:value-type="float" office:value="447.8644" calcext:value-type="float">
            <text:p>447.8644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5]-SUM([.D25:.W25])" office:value-type="float" office:value="0.0000999999992927769" calcext:value-type="float">
            <text:p>0.0001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6]-SUM([.D26:.W26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7]-SUM([.D27:.W27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8]-SUM([.D28:.W28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23" table:formula="of:=[.C29]-SUM([.D29:.W2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23" table:formula="of:=[.C30]-SUM([.D30:.W3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5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0" table:style-name="ta15"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3" table:number-columns-repeated="4" table:default-cell-style-name="ce9"/>
        <table:table-column table:style-name="co19" table:default-cell-style-name="ce9"/>
        <table:table-column table:style-name="co23" table:default-cell-style-name="ce9"/>
        <table:table-column table:style-name="co6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0" table:default-cell-style-name="ce9"/>
        <table:table-column table:style-name="co11" table:default-cell-style-name="ce9"/>
        <table:table-column table:style-name="co8" table:default-cell-style-name="ce9"/>
        <table:table-column table:style-name="co9" table:default-cell-style-name="ce9"/>
        <table:table-column table:style-name="co24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visibility="collapse" table:default-cell-style-name="ce9"/>
        <table:table-column table:style-name="co15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05-12 <text:span text:style-name="T2">非都市土地使用地編定面積</text:span><text:span text:style-name="T3"> Use Assignment of Non-urban Land</text:span></text:p>
          </table:table-cell>
          <table:covered-table-cell table:number-columns-repeated="21" table:style-name="ce12"/>
          <table:table-cell table:style-name="ce12"/>
          <table:table-cell table:style-name="ce21" table:number-columns-repeated="1001"/>
        </table:table-row>
        <table:table-row table:style-name="ro2">
          <table:table-cell table:number-columns-repeated="2"/>
          <table:table-cell table:style-name="ce41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年底及地區別</text:p>
            <text:p><text:span text:style-name="T5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甲種建築用地</text:p>
          </table:table-cell>
          <table:table-cell table:style-name="ce14" office:value-type="string" calcext:value-type="string">
            <text:p>乙種建築用地</text:p>
          </table:table-cell>
          <table:table-cell table:style-name="ce14" office:value-type="string" calcext:value-type="string">
            <text:p>丙種建築用地</text:p>
          </table:table-cell>
          <table:table-cell table:style-name="ce14" office:value-type="string" calcext:value-type="string">
            <text:p>丁種建築用地</text:p>
          </table:table-cell>
          <table:table-cell table:style-name="ce14" office:value-type="string" calcext:value-type="string">
            <text:p>農牧用地</text:p>
          </table:table-cell>
          <table:table-cell table:style-name="ce14" office:value-type="string" calcext:value-type="string">
            <text:p>林業用地</text:p>
          </table:table-cell>
          <table:table-cell table:style-name="ce14" office:value-type="string" calcext:value-type="string">
            <text:p>養殖用地</text:p>
          </table:table-cell>
          <table:table-cell table:style-name="ce14" office:value-type="string" calcext:value-type="string">
            <text:p>鹽業用地</text:p>
          </table:table-cell>
          <table:table-cell table:style-name="ce14" office:value-type="string" calcext:value-type="string">
            <text:p>礦業用地</text:p>
          </table:table-cell>
          <table:table-cell table:style-name="ce14" office:value-type="string" calcext:value-type="string">
            <text:p>窯業用地</text:p>
          </table:table-cell>
          <table:table-cell table:style-name="ce14" office:value-type="string" calcext:value-type="string">
            <text:p>交通用地</text:p>
          </table:table-cell>
          <table:table-cell table:style-name="ce19" office:value-type="string" calcext:value-type="string">
            <text:p>水利用地</text:p>
          </table:table-cell>
          <table:table-cell table:style-name="ce19" office:value-type="string" calcext:value-type="string">
            <text:p>遊憩用地</text:p>
          </table:table-cell>
          <table:table-cell table:style-name="ce14" office:value-type="string" calcext:value-type="string">
            <text:p>古蹟保存用地</text:p>
          </table:table-cell>
          <table:table-cell table:style-name="ce14" office:value-type="string" calcext:value-type="string">
            <text:p>生態保護用地</text:p>
          </table:table-cell>
          <table:table-cell table:style-name="ce14" office:value-type="string" calcext:value-type="string">
            <text:p>國土保安用地</text:p>
          </table:table-cell>
          <table:table-cell table:style-name="ce14" office:value-type="string" calcext:value-type="string">
            <text:p>墳墓用地</text:p>
          </table:table-cell>
          <table:table-cell table:style-name="ce14" office:value-type="string" calcext:value-type="string">
            <text:p>特定目的事業用地</text:p>
          </table:table-cell>
          <table:table-cell table:style-name="ce14" office:value-type="string" calcext:value-type="string">
            <text:p>暫未編定用地 </text:p>
          </table:table-cell>
          <table:table-cell table:style-name="ce14" office:value-type="string" calcext:value-type="string">
            <text:p>其他用地 </text:p>
          </table:table-cell>
          <table:table-cell table:style-name="ce22" table:number-columns-repeated="1001"/>
        </table:table-row>
        <table:table-row table:style-name="ro5">
          <table:covered-table-cell table:style-name="ce26"/>
          <table:covered-table-cell table:style-name="ce33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Grade A Construction Land</text:p>
          </table:table-cell>
          <table:table-cell table:style-name="ce5" office:value-type="string" calcext:value-type="string">
            <text:p>Grade B Construction Land</text:p>
          </table:table-cell>
          <table:table-cell table:style-name="ce5" office:value-type="string" calcext:value-type="string">
            <text:p>Grade C Construction Land</text:p>
          </table:table-cell>
          <table:table-cell table:style-name="ce5" office:value-type="string" calcext:value-type="string">
            <text:p>Grade D Construction Land</text:p>
          </table:table-cell>
          <table:table-cell table:style-name="ce5" office:value-type="string" calcext:value-type="string">
            <text:p>Cultivation or Raising Livestock Land</text:p>
          </table:table-cell>
          <table:table-cell table:style-name="ce5" office:value-type="string" calcext:value-type="string">
            <text:p>Forestry Land</text:p>
          </table:table-cell>
          <table:table-cell table:style-name="ce5" office:value-type="string" calcext:value-type="string">
            <text:p>Fishery Land</text:p>
          </table:table-cell>
          <table:table-cell table:style-name="ce5" office:value-type="string" calcext:value-type="string">
            <text:p>Salt Industry Land</text:p>
          </table:table-cell>
          <table:table-cell table:style-name="ce5" office:value-type="string" calcext:value-type="string">
            <text:p>Mining Industry Land</text:p>
          </table:table-cell>
          <table:table-cell table:style-name="ce5" office:value-type="string" calcext:value-type="string">
            <text:p>Kiln Land</text:p>
          </table:table-cell>
          <table:table-cell table:style-name="ce5" office:value-type="string" calcext:value-type="string">
            <text:p>Transportation and Communication Land</text:p>
          </table:table-cell>
          <table:table-cell table:style-name="ce5" office:value-type="string" calcext:value-type="string">
            <text:p>Water Conservancy Land</text:p>
          </table:table-cell>
          <table:table-cell table:style-name="ce5" office:value-type="string" calcext:value-type="string">
            <text:p>Recreation Land</text:p>
          </table:table-cell>
          <table:table-cell table:style-name="ce5" office:value-type="string" calcext:value-type="string">
            <text:p>Historical Preservation Land</text:p>
          </table:table-cell>
          <table:table-cell table:style-name="ce5" office:value-type="string" calcext:value-type="string">
            <text:p>Ecological Conservation Land</text:p>
          </table:table-cell>
          <table:table-cell table:style-name="ce5" office:value-type="string" calcext:value-type="string">
            <text:p>Protection and Security Land</text:p>
          </table:table-cell>
          <table:table-cell table:style-name="ce5" office:value-type="string" calcext:value-type="string">
            <text:p>Cemetery Land</text:p>
          </table:table-cell>
          <table:table-cell table:style-name="ce5" office:value-type="string" calcext:value-type="string">
            <text:p>Specific Enterprise Land</text:p>
          </table:table-cell>
          <table:table-cell table:style-name="ce5" office:value-type="string" calcext:value-type="string">
            <text:p>Undesigned Land</text:p>
          </table:table-cell>
          <table:table-cell table:style-name="ce5" office:value-type="string" calcext:value-type="string">
            <text:p>Others</text:p>
          </table:table-cell>
          <table:table-cell table:style-name="ce22" table:number-columns-repeated="1001"/>
        </table:table-row>
        <table:table-row table:style-name="ro2">
          <table:table-cell table:style-name="ce27" office:value-type="string" calcext:value-type="string" table:number-columns-spanned="2" table:number-rows-spanned="1">
            <text:p>八十九年 2000</text:p>
          </table:table-cell>
          <table:covered-table-cell table:style-name="ce34"/>
          <table:table-cell table:style-name="ce43" office:value-type="float" office:value="1802737.2417" calcext:value-type="float">
            <text:p>1,802,737.2417</text:p>
          </table:table-cell>
          <table:table-cell table:style-name="ce43" office:value-type="float" office:value="11305.7295" calcext:value-type="float">
            <text:p>11,305.7295</text:p>
          </table:table-cell>
          <table:table-cell table:style-name="ce43" office:value-type="float" office:value="22383.9886" calcext:value-type="float">
            <text:p>22,383.9886</text:p>
          </table:table-cell>
          <table:table-cell table:style-name="ce43" office:value-type="float" office:value="7817.0397" calcext:value-type="float">
            <text:p>7,817.0397</text:p>
          </table:table-cell>
          <table:table-cell table:style-name="ce43" office:value-type="float" office:value="17011.4234" calcext:value-type="float">
            <text:p>17,011.4234</text:p>
          </table:table-cell>
          <table:table-cell table:style-name="ce43" office:value-type="float" office:value="807451.9988" calcext:value-type="float">
            <text:p>807,451.9988</text:p>
          </table:table-cell>
          <table:table-cell table:style-name="ce43" office:value-type="float" office:value="548987.4381" calcext:value-type="float">
            <text:p>548,987.4381</text:p>
          </table:table-cell>
          <table:table-cell table:style-name="ce43" office:value-type="float" office:value="27296.7043" calcext:value-type="float">
            <text:p>27,296.7043</text:p>
          </table:table-cell>
          <table:table-cell table:style-name="ce43" office:value-type="float" office:value="4880.6937" calcext:value-type="float">
            <text:p>4,880.6937</text:p>
          </table:table-cell>
          <table:table-cell table:style-name="ce43" office:value-type="float" office:value="907.1984" calcext:value-type="float">
            <text:p>907.1984</text:p>
          </table:table-cell>
          <table:table-cell table:style-name="ce43" office:value-type="float" office:value="370.6499" calcext:value-type="float">
            <text:p>370.6499</text:p>
          </table:table-cell>
          <table:table-cell table:style-name="ce43" office:value-type="float" office:value="35203.3486" calcext:value-type="float">
            <text:p>35,203.3486</text:p>
          </table:table-cell>
          <table:table-cell table:style-name="ce43" office:value-type="float" office:value="52043.1042" calcext:value-type="float">
            <text:p>52,043.1042</text:p>
          </table:table-cell>
          <table:table-cell table:style-name="ce43" office:value-type="float" office:value="5300.8248" calcext:value-type="float">
            <text:p>5,300.8248</text:p>
          </table:table-cell>
          <table:table-cell table:style-name="ce43" office:value-type="float" office:value="15.2044" calcext:value-type="float">
            <text:p>15.2044</text:p>
          </table:table-cell>
          <table:table-cell table:style-name="ce43" office:value-type="float" office:value="1299.4734" calcext:value-type="float">
            <text:p>1,299.4734</text:p>
          </table:table-cell>
          <table:table-cell table:style-name="ce43" office:value-type="float" office:value="31985.8882" calcext:value-type="float">
            <text:p>31,985.8882</text:p>
          </table:table-cell>
          <table:table-cell table:style-name="ce43" office:value-type="float" office:value="8628.9951" calcext:value-type="float">
            <text:p>8,628.9951</text:p>
          </table:table-cell>
          <table:table-cell table:style-name="ce43" office:value-type="float" office:value="44757.8638" calcext:value-type="float">
            <text:p>44,757.8638</text:p>
          </table:table-cell>
          <table:table-cell table:style-name="ce43" office:value-type="float" office:value="89981.2833" calcext:value-type="float">
            <text:p>89,981.2833</text:p>
          </table:table-cell>
          <table:table-cell table:style-name="ce43" office:value-type="float" office:value="85108.3915" calcext:value-type="float">
            <text:p>85,108.3915</text:p>
          </table:table-cell>
          <table:table-cell table:style-name="ce23" table:formula="of:=[.C6]-SUM([.D6:.W6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5" office:value-type="string" calcext:value-type="string">
            <text:p>Taiwan Prov.</text:p>
          </table:table-cell>
          <table:table-cell table:style-name="ce43" office:value-type="float" office:value="1802737.2417" calcext:value-type="float">
            <text:p>1,802,737.2417</text:p>
          </table:table-cell>
          <table:table-cell table:style-name="ce43" office:value-type="float" office:value="11305.7295" calcext:value-type="float">
            <text:p>11,305.7295</text:p>
          </table:table-cell>
          <table:table-cell table:style-name="ce43" office:value-type="float" office:value="22383.9886" calcext:value-type="float">
            <text:p>22,383.9886</text:p>
          </table:table-cell>
          <table:table-cell table:style-name="ce43" office:value-type="float" office:value="7817.0397" calcext:value-type="float">
            <text:p>7,817.0397</text:p>
          </table:table-cell>
          <table:table-cell table:style-name="ce43" office:value-type="float" office:value="17011.4234" calcext:value-type="float">
            <text:p>17,011.4234</text:p>
          </table:table-cell>
          <table:table-cell table:style-name="ce43" office:value-type="float" office:value="807451.9988" calcext:value-type="float">
            <text:p>807,451.9988</text:p>
          </table:table-cell>
          <table:table-cell table:style-name="ce43" office:value-type="float" office:value="548987.4381" calcext:value-type="float">
            <text:p>548,987.4381</text:p>
          </table:table-cell>
          <table:table-cell table:style-name="ce43" office:value-type="float" office:value="27296.7043" calcext:value-type="float">
            <text:p>27,296.7043</text:p>
          </table:table-cell>
          <table:table-cell table:style-name="ce43" office:value-type="float" office:value="4880.6937" calcext:value-type="float">
            <text:p>4,880.6937</text:p>
          </table:table-cell>
          <table:table-cell table:style-name="ce43" office:value-type="float" office:value="907.1984" calcext:value-type="float">
            <text:p>907.1984</text:p>
          </table:table-cell>
          <table:table-cell table:style-name="ce43" office:value-type="float" office:value="370.6499" calcext:value-type="float">
            <text:p>370.6499</text:p>
          </table:table-cell>
          <table:table-cell table:style-name="ce43" office:value-type="float" office:value="35203.3486" calcext:value-type="float">
            <text:p>35,203.3486</text:p>
          </table:table-cell>
          <table:table-cell table:style-name="ce43" office:value-type="float" office:value="52043.1042" calcext:value-type="float">
            <text:p>52,043.1042</text:p>
          </table:table-cell>
          <table:table-cell table:style-name="ce43" office:value-type="float" office:value="5300.8248" calcext:value-type="float">
            <text:p>5,300.8248</text:p>
          </table:table-cell>
          <table:table-cell table:style-name="ce43" office:value-type="float" office:value="15.2044" calcext:value-type="float">
            <text:p>15.2044</text:p>
          </table:table-cell>
          <table:table-cell table:style-name="ce43" office:value-type="float" office:value="1299.4734" calcext:value-type="float">
            <text:p>1,299.4734</text:p>
          </table:table-cell>
          <table:table-cell table:style-name="ce43" office:value-type="float" office:value="31985.8882" calcext:value-type="float">
            <text:p>31,985.8882</text:p>
          </table:table-cell>
          <table:table-cell table:style-name="ce43" office:value-type="float" office:value="8628.9951" calcext:value-type="float">
            <text:p>8,628.9951</text:p>
          </table:table-cell>
          <table:table-cell table:style-name="ce43" office:value-type="float" office:value="44757.8638" calcext:value-type="float">
            <text:p>44,757.8638</text:p>
          </table:table-cell>
          <table:table-cell table:style-name="ce43" office:value-type="float" office:value="89981.2833" calcext:value-type="float">
            <text:p>89,981.2833</text:p>
          </table:table-cell>
          <table:table-cell table:style-name="ce43" office:value-type="float" office:value="85108.3915" calcext:value-type="float">
            <text:p>85,108.3915</text:p>
          </table:table-cell>
          <table:table-cell table:style-name="ce23" table:formula="of:=[.C7]-SUM([.D7:.W7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15" office:value-type="float" office:value="85484.5192" calcext:value-type="float">
            <text:p>85,484.5192</text:p>
          </table:table-cell>
          <table:table-cell table:style-name="ce15" office:value-type="float" office:value="240.7947" calcext:value-type="float">
            <text:p>240.7947</text:p>
          </table:table-cell>
          <table:table-cell table:style-name="ce15" office:value-type="float" office:value="303.1854" calcext:value-type="float">
            <text:p>303.1854</text:p>
          </table:table-cell>
          <table:table-cell table:style-name="ce15" office:value-type="float" office:value="1344.1428" calcext:value-type="float">
            <text:p>1,344.1428</text:p>
          </table:table-cell>
          <table:table-cell table:style-name="ce15" office:value-type="float" office:value="635.6722" calcext:value-type="float">
            <text:p>635.6722</text:p>
          </table:table-cell>
          <table:table-cell table:style-name="ce15" office:value-type="float" office:value="28881.3264" calcext:value-type="float">
            <text:p>28,881.3264</text:p>
          </table:table-cell>
          <table:table-cell table:style-name="ce15" office:value-type="float" office:value="25120.5329" calcext:value-type="float">
            <text:p>25,120.5329</text:p>
          </table:table-cell>
          <table:table-cell table:style-name="ce15" office:value-type="float" office:value="10.5993" calcext:value-type="float">
            <text:p>10.599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2.1903" calcext:value-type="float">
            <text:p>332.1903</text:p>
          </table:table-cell>
          <table:table-cell table:style-name="ce15" office:value-type="float" office:value="29.8696" calcext:value-type="float">
            <text:p>29.8696</text:p>
          </table:table-cell>
          <table:table-cell table:style-name="ce15" office:value-type="float" office:value="1254.6916" calcext:value-type="float">
            <text:p>1,254.6916</text:p>
          </table:table-cell>
          <table:table-cell table:style-name="ce15" office:value-type="float" office:value="1390.3723" calcext:value-type="float">
            <text:p>1,390.3723</text:p>
          </table:table-cell>
          <table:table-cell table:style-name="ce15" office:value-type="float" office:value="290.6316" calcext:value-type="float">
            <text:p>290.631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904.7373" calcext:value-type="float">
            <text:p>5,904.7373</text:p>
          </table:table-cell>
          <table:table-cell table:style-name="ce15" office:value-type="float" office:value="792.8148" calcext:value-type="float">
            <text:p>792.8148</text:p>
          </table:table-cell>
          <table:table-cell table:style-name="ce15" office:value-type="float" office:value="2077.9685" calcext:value-type="float">
            <text:p>2,077.9685</text:p>
          </table:table-cell>
          <table:table-cell table:style-name="ce15" office:value-type="float" office:value="10416.7963" calcext:value-type="float">
            <text:p>10,416.7963</text:p>
          </table:table-cell>
          <table:table-cell table:style-name="ce15" office:value-type="float" office:value="6458.1932" calcext:value-type="float">
            <text:p>6,458.1932</text:p>
          </table:table-cell>
          <table:table-cell table:style-name="ce23" table:formula="of:=[.C8]-SUM([.D8:.W8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6" office:value-type="string" calcext:value-type="string">
            <text:p>Yilan County</text:p>
          </table:table-cell>
          <table:table-cell table:style-name="ce15" office:value-type="float" office:value="98068.7473" calcext:value-type="float">
            <text:p>98,068.7473</text:p>
          </table:table-cell>
          <table:table-cell table:style-name="ce15" office:value-type="float" office:value="972.1714" calcext:value-type="float">
            <text:p>972.1714</text:p>
          </table:table-cell>
          <table:table-cell table:style-name="ce15" office:value-type="float" office:value="309.2232" calcext:value-type="float">
            <text:p>309.2232</text:p>
          </table:table-cell>
          <table:table-cell table:style-name="ce15" office:value-type="float" office:value="86.5582" calcext:value-type="float">
            <text:p>86.5582</text:p>
          </table:table-cell>
          <table:table-cell table:style-name="ce15" office:value-type="float" office:value="892.3492" calcext:value-type="float">
            <text:p>892.3492</text:p>
          </table:table-cell>
          <table:table-cell table:style-name="ce15" office:value-type="float" office:value="26022.3138" calcext:value-type="float">
            <text:p>26,022.3138</text:p>
          </table:table-cell>
          <table:table-cell table:style-name="ce15" office:value-type="float" office:value="56309.2187" calcext:value-type="float">
            <text:p>56,309.2187</text:p>
          </table:table-cell>
          <table:table-cell table:style-name="ce15" office:value-type="float" office:value="133.3656" calcext:value-type="float">
            <text:p>133.36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3.9231" calcext:value-type="float">
            <text:p>53.9231</text:p>
          </table:table-cell>
          <table:table-cell table:style-name="ce15" office:value-type="float" office:value="1.445" calcext:value-type="float">
            <text:p>1.4450</text:p>
          </table:table-cell>
          <table:table-cell table:style-name="ce15" office:value-type="float" office:value="1563.7059" calcext:value-type="float">
            <text:p>1,563.7059</text:p>
          </table:table-cell>
          <table:table-cell table:style-name="ce15" office:value-type="float" office:value="2700.7033" calcext:value-type="float">
            <text:p>2,700.7033</text:p>
          </table:table-cell>
          <table:table-cell table:style-name="ce15" office:value-type="float" office:value="195.2636" calcext:value-type="float">
            <text:p>195.263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84.3601" calcext:value-type="float">
            <text:p>584.3601</text:p>
          </table:table-cell>
          <table:table-cell table:style-name="ce15" office:value-type="float" office:value="3331.4345" calcext:value-type="float">
            <text:p>3,331.4345</text:p>
          </table:table-cell>
          <table:table-cell table:style-name="ce15" office:value-type="float" office:value="456.2437" calcext:value-type="float">
            <text:p>456.2437</text:p>
          </table:table-cell>
          <table:table-cell table:style-name="ce15" office:value-type="float" office:value="844.5684" calcext:value-type="float">
            <text:p>844.5684</text:p>
          </table:table-cell>
          <table:table-cell table:style-name="ce15" office:value-type="float" office:value="3611.8996" calcext:value-type="float">
            <text:p>3,611.8996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9]-SUM([.D9:.W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6" office:value-type="string" calcext:value-type="string">
            <text:p>Taoyuan County</text:p>
          </table:table-cell>
          <table:table-cell table:style-name="ce15" office:value-type="float" office:value="92265.7797" calcext:value-type="float">
            <text:p>92,265.7797</text:p>
          </table:table-cell>
          <table:table-cell table:style-name="ce15" office:value-type="float" office:value="1760.2448" calcext:value-type="float">
            <text:p>1,760.2448</text:p>
          </table:table-cell>
          <table:table-cell table:style-name="ce15" office:value-type="float" office:value="774.6851" calcext:value-type="float">
            <text:p>774.6851</text:p>
          </table:table-cell>
          <table:table-cell table:style-name="ce15" office:value-type="float" office:value="586.0727" calcext:value-type="float">
            <text:p>586.0727</text:p>
          </table:table-cell>
          <table:table-cell table:style-name="ce15" office:value-type="float" office:value="3185.6631" calcext:value-type="float">
            <text:p>3,185.6631</text:p>
          </table:table-cell>
          <table:table-cell table:style-name="ce15" office:value-type="float" office:value="42894.8122" calcext:value-type="float">
            <text:p>42,894.8122</text:p>
          </table:table-cell>
          <table:table-cell table:style-name="ce15" office:value-type="float" office:value="28861.9091" calcext:value-type="float">
            <text:p>28,861.9091</text:p>
          </table:table-cell>
          <table:table-cell table:style-name="ce15" office:value-type="float" office:value="41.3422" calcext:value-type="float">
            <text:p>41.34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.6505" calcext:value-type="float">
            <text:p>21.6505</text:p>
          </table:table-cell>
          <table:table-cell table:style-name="ce15" office:value-type="float" office:value="122.3509" calcext:value-type="float">
            <text:p>122.3509</text:p>
          </table:table-cell>
          <table:table-cell table:style-name="ce15" office:value-type="float" office:value="1621.8596" calcext:value-type="float">
            <text:p>1,621.8596</text:p>
          </table:table-cell>
          <table:table-cell table:style-name="ce15" office:value-type="float" office:value="4361.2191" calcext:value-type="float">
            <text:p>4,361.2191</text:p>
          </table:table-cell>
          <table:table-cell table:style-name="ce15" office:value-type="float" office:value="233.3446" calcext:value-type="float">
            <text:p>233.3446</text:p>
          </table:table-cell>
          <table:table-cell table:style-name="ce15" office:value-type="float" office:value="3.0026" calcext:value-type="float">
            <text:p>3.0026</text:p>
          </table:table-cell>
          <table:table-cell table:style-name="ce15" office:value-type="float" office:value="62.7979" calcext:value-type="float">
            <text:p>62.7979</text:p>
          </table:table-cell>
          <table:table-cell table:style-name="ce15" office:value-type="float" office:value="899.0352" calcext:value-type="float">
            <text:p>899.0352</text:p>
          </table:table-cell>
          <table:table-cell table:style-name="ce15" office:value-type="float" office:value="181.108" calcext:value-type="float">
            <text:p>181.1080</text:p>
          </table:table-cell>
          <table:table-cell table:style-name="ce15" office:value-type="float" office:value="3280.4099" calcext:value-type="float">
            <text:p>3,280.4099</text:p>
          </table:table-cell>
          <table:table-cell table:style-name="ce15" office:value-type="float" office:value="3374.2722" calcext:value-type="float">
            <text:p>3,374.2722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0]-SUM([.D10:.W1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6" office:value-type="string" calcext:value-type="string">
            <text:p>Hsinchu County</text:p>
          </table:table-cell>
          <table:table-cell table:style-name="ce15" office:value-type="float" office:value="110912.7956" calcext:value-type="float">
            <text:p>110,912.7956</text:p>
          </table:table-cell>
          <table:table-cell table:style-name="ce15" office:value-type="float" office:value="511.9888" calcext:value-type="float">
            <text:p>511.9888</text:p>
          </table:table-cell>
          <table:table-cell table:style-name="ce15" office:value-type="float" office:value="166.2915" calcext:value-type="float">
            <text:p>166.2915</text:p>
          </table:table-cell>
          <table:table-cell table:style-name="ce15" office:value-type="float" office:value="840.8683" calcext:value-type="float">
            <text:p>840.8683</text:p>
          </table:table-cell>
          <table:table-cell table:style-name="ce15" office:value-type="float" office:value="995.5985" calcext:value-type="float">
            <text:p>995.5985</text:p>
          </table:table-cell>
          <table:table-cell table:style-name="ce15" office:value-type="float" office:value="33114.1807" calcext:value-type="float">
            <text:p>33,114.1807</text:p>
          </table:table-cell>
          <table:table-cell table:style-name="ce15" office:value-type="float" office:value="61230.4397" calcext:value-type="float">
            <text:p>61,230.4397</text:p>
          </table:table-cell>
          <table:table-cell table:style-name="ce15" office:value-type="float" office:value="33.9909" calcext:value-type="float">
            <text:p>33.990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.1869" calcext:value-type="float">
            <text:p>19.1869</text:p>
          </table:table-cell>
          <table:table-cell table:style-name="ce15" office:value-type="float" office:value="25.9642" calcext:value-type="float">
            <text:p>25.9642</text:p>
          </table:table-cell>
          <table:table-cell table:style-name="ce15" office:value-type="float" office:value="1628.669" calcext:value-type="float">
            <text:p>1,628.6690</text:p>
          </table:table-cell>
          <table:table-cell table:style-name="ce15" office:value-type="float" office:value="1649.0172" calcext:value-type="float">
            <text:p>1,649.0172</text:p>
          </table:table-cell>
          <table:table-cell table:style-name="ce15" office:value-type="float" office:value="559.0332" calcext:value-type="float">
            <text:p>559.0332</text:p>
          </table:table-cell>
          <table:table-cell table:style-name="ce15" office:value-type="float" office:value="4.9222" calcext:value-type="float">
            <text:p>4.9222</text:p>
          </table:table-cell>
          <table:table-cell table:style-name="ce15" office:value-type="float" office:value="5.7736" calcext:value-type="float">
            <text:p>5.7736</text:p>
          </table:table-cell>
          <table:table-cell table:style-name="ce15" office:value-type="float" office:value="476.5694" calcext:value-type="float">
            <text:p>476.5694</text:p>
          </table:table-cell>
          <table:table-cell table:style-name="ce15" office:value-type="float" office:value="215.0792" calcext:value-type="float">
            <text:p>215.0792</text:p>
          </table:table-cell>
          <table:table-cell table:style-name="ce15" office:value-type="float" office:value="2113.0498" calcext:value-type="float">
            <text:p>2,113.0498</text:p>
          </table:table-cell>
          <table:table-cell table:style-name="ce15" office:value-type="float" office:value="2148.445" calcext:value-type="float">
            <text:p>2,148.4450</text:p>
          </table:table-cell>
          <table:table-cell table:style-name="ce15" office:value-type="float" office:value="5173.7275" calcext:value-type="float">
            <text:p>5,173.7275</text:p>
          </table:table-cell>
          <table:table-cell table:style-name="ce23" table:formula="of:=[.C11]-SUM([.D11:.W11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6" office:value-type="string" calcext:value-type="string">
            <text:p>Miaoli County</text:p>
          </table:table-cell>
          <table:table-cell table:style-name="ce15" office:value-type="float" office:value="142042.3603" calcext:value-type="float">
            <text:p>142,042.3603</text:p>
          </table:table-cell>
          <table:table-cell table:style-name="ce15" office:value-type="float" office:value="579.315" calcext:value-type="float">
            <text:p>579.3150</text:p>
          </table:table-cell>
          <table:table-cell table:style-name="ce15" office:value-type="float" office:value="381.9345" calcext:value-type="float">
            <text:p>381.9345</text:p>
          </table:table-cell>
          <table:table-cell table:style-name="ce15" office:value-type="float" office:value="1195.6025" calcext:value-type="float">
            <text:p>1,195.6025</text:p>
          </table:table-cell>
          <table:table-cell table:style-name="ce15" office:value-type="float" office:value="1085.8538" calcext:value-type="float">
            <text:p>1,085.8538</text:p>
          </table:table-cell>
          <table:table-cell table:style-name="ce15" office:value-type="float" office:value="55101.7784" calcext:value-type="float">
            <text:p>55,101.7784</text:p>
          </table:table-cell>
          <table:table-cell table:style-name="ce15" office:value-type="float" office:value="32403.3572" calcext:value-type="float">
            <text:p>32,403.3572</text:p>
          </table:table-cell>
          <table:table-cell table:style-name="ce15" office:value-type="float" office:value="11.3992" calcext:value-type="float">
            <text:p>11.39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4.5965" calcext:value-type="float">
            <text:p>34.5965</text:p>
          </table:table-cell>
          <table:table-cell table:style-name="ce15" office:value-type="float" office:value="71.6861" calcext:value-type="float">
            <text:p>71.6861</text:p>
          </table:table-cell>
          <table:table-cell table:style-name="ce15" office:value-type="float" office:value="2565.499" calcext:value-type="float">
            <text:p>2,565.4990</text:p>
          </table:table-cell>
          <table:table-cell table:style-name="ce15" office:value-type="float" office:value="1898.5046" calcext:value-type="float">
            <text:p>1,898.5046</text:p>
          </table:table-cell>
          <table:table-cell table:style-name="ce15" office:value-type="float" office:value="126.9759" calcext:value-type="float">
            <text:p>126.9759</text:p>
          </table:table-cell>
          <table:table-cell table:style-name="ce15" office:value-type="float" office:value="0.3453" calcext:value-type="float">
            <text:p>0.3453</text:p>
          </table:table-cell>
          <table:table-cell table:style-name="ce15" office:value-type="float" office:value="3.3625" calcext:value-type="float">
            <text:p>3.3625</text:p>
          </table:table-cell>
          <table:table-cell table:style-name="ce15" office:value-type="float" office:value="1322.9411" calcext:value-type="float">
            <text:p>1,322.9411</text:p>
          </table:table-cell>
          <table:table-cell table:style-name="ce15" office:value-type="float" office:value="543.7111" calcext:value-type="float">
            <text:p>543.7111</text:p>
          </table:table-cell>
          <table:table-cell table:style-name="ce15" office:value-type="float" office:value="696.7575" calcext:value-type="float">
            <text:p>696.7575</text:p>
          </table:table-cell>
          <table:table-cell table:style-name="ce15" office:value-type="float" office:value="6108.9401" calcext:value-type="float">
            <text:p>6,108.9401</text:p>
          </table:table-cell>
          <table:table-cell table:style-name="ce15" office:value-type="float" office:value="37909.8" calcext:value-type="float">
            <text:p>37,909.8000</text:p>
          </table:table-cell>
          <table:table-cell table:style-name="ce23" table:formula="of:=[.C12]-SUM([.D12:.W12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6" office:value-type="string" calcext:value-type="string">
            <text:p>Taichung County</text:p>
          </table:table-cell>
          <table:table-cell table:style-name="ce15" office:value-type="float" office:value="68743.2039" calcext:value-type="float">
            <text:p>68,743.2039</text:p>
          </table:table-cell>
          <table:table-cell table:style-name="ce15" office:value-type="float" office:value="732.6423" calcext:value-type="float">
            <text:p>732.6423</text:p>
          </table:table-cell>
          <table:table-cell table:style-name="ce15" office:value-type="float" office:value="1124.4185" calcext:value-type="float">
            <text:p>1,124.4185</text:p>
          </table:table-cell>
          <table:table-cell table:style-name="ce15" office:value-type="float" office:value="426.2184" calcext:value-type="float">
            <text:p>426.2184</text:p>
          </table:table-cell>
          <table:table-cell table:style-name="ce15" office:value-type="float" office:value="760.9128" calcext:value-type="float">
            <text:p>760.9128</text:p>
          </table:table-cell>
          <table:table-cell table:style-name="ce15" office:value-type="float" office:value="38163.3234" calcext:value-type="float">
            <text:p>38,163.3234</text:p>
          </table:table-cell>
          <table:table-cell table:style-name="ce15" office:value-type="float" office:value="13052.0074" calcext:value-type="float">
            <text:p>13,052.0074</text:p>
          </table:table-cell>
          <table:table-cell table:style-name="ce15" office:value-type="float" office:value="3.0322" calcext:value-type="float">
            <text:p>3.03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.9773" calcext:value-type="float">
            <text:p>4.9773</text:p>
          </table:table-cell>
          <table:table-cell table:style-name="ce15" office:value-type="float" office:value="0.2308" calcext:value-type="float">
            <text:p>0.2308</text:p>
          </table:table-cell>
          <table:table-cell table:style-name="ce15" office:value-type="float" office:value="1315.8699" calcext:value-type="float">
            <text:p>1,315.8699</text:p>
          </table:table-cell>
          <table:table-cell table:style-name="ce15" office:value-type="float" office:value="1449.8378" calcext:value-type="float">
            <text:p>1,449.8378</text:p>
          </table:table-cell>
          <table:table-cell table:style-name="ce15" office:value-type="float" office:value="510.3077" calcext:value-type="float">
            <text:p>510.307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194.2055" calcext:value-type="float">
            <text:p>1,194.2055</text:p>
          </table:table-cell>
          <table:table-cell table:style-name="ce15" office:value-type="float" office:value="778.5724" calcext:value-type="float">
            <text:p>778.5724</text:p>
          </table:table-cell>
          <table:table-cell table:style-name="ce15" office:value-type="float" office:value="4858.4582" calcext:value-type="float">
            <text:p>4,858.4582</text:p>
          </table:table-cell>
          <table:table-cell table:style-name="ce15" office:value-type="float" office:value="3868.2993" calcext:value-type="float">
            <text:p>3,868.2993</text:p>
          </table:table-cell>
          <table:table-cell table:style-name="ce15" office:value-type="float" office:value="499.89" calcext:value-type="float">
            <text:p>499.8900</text:p>
          </table:table-cell>
          <table:table-cell table:style-name="ce23" table:formula="of:=[.C13]-SUM([.D13:.W13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15" office:value-type="float" office:value="84680.159" calcext:value-type="float">
            <text:p>84,680.1590</text:p>
          </table:table-cell>
          <table:table-cell table:style-name="ce15" office:value-type="float" office:value="1692.0248" calcext:value-type="float">
            <text:p>1,692.0248</text:p>
          </table:table-cell>
          <table:table-cell table:style-name="ce15" office:value-type="float" office:value="3513.4167" calcext:value-type="float">
            <text:p>3,513.4167</text:p>
          </table:table-cell>
          <table:table-cell table:style-name="ce15" office:value-type="float" office:value="196.1661" calcext:value-type="float">
            <text:p>196.1661</text:p>
          </table:table-cell>
          <table:table-cell table:style-name="ce15" office:value-type="float" office:value="3529.7195" calcext:value-type="float">
            <text:p>3,529.7195</text:p>
          </table:table-cell>
          <table:table-cell table:style-name="ce15" office:value-type="float" office:value="60905.018" calcext:value-type="float">
            <text:p>60,905.0180</text:p>
          </table:table-cell>
          <table:table-cell table:style-name="ce15" office:value-type="float" office:value="1456.9324" calcext:value-type="float">
            <text:p>1,456.9324</text:p>
          </table:table-cell>
          <table:table-cell table:style-name="ce15" office:value-type="float" office:value="1732.9025" calcext:value-type="float">
            <text:p>1,732.902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.3934" calcext:value-type="float">
            <text:p>1.3934</text:p>
          </table:table-cell>
          <table:table-cell table:style-name="ce15" office:value-type="float" office:value="13.9487" calcext:value-type="float">
            <text:p>13.9487</text:p>
          </table:table-cell>
          <table:table-cell table:style-name="ce15" office:value-type="float" office:value="2713.7883" calcext:value-type="float">
            <text:p>2,713.7883</text:p>
          </table:table-cell>
          <table:table-cell table:style-name="ce15" office:value-type="float" office:value="4006.4781" calcext:value-type="float">
            <text:p>4,006.4781</text:p>
          </table:table-cell>
          <table:table-cell table:style-name="ce15" office:value-type="float" office:value="206.2598" calcext:value-type="float">
            <text:p>206.2598</text:p>
          </table:table-cell>
          <table:table-cell table:style-name="ce15" office:value-type="float" office:value="0.32" calcext:value-type="float">
            <text:p>0.3200</text:p>
          </table:table-cell>
          <table:table-cell table:style-name="ce15" office:value-type="float" office:value="30.2853" calcext:value-type="float">
            <text:p>30.2853</text:p>
          </table:table-cell>
          <table:table-cell table:style-name="ce15" office:value-type="float" office:value="65.866" calcext:value-type="float">
            <text:p>65.8660</text:p>
          </table:table-cell>
          <table:table-cell table:style-name="ce15" office:value-type="float" office:value="785.0009" calcext:value-type="float">
            <text:p>785.0009</text:p>
          </table:table-cell>
          <table:table-cell table:style-name="ce15" office:value-type="float" office:value="3555.3665" calcext:value-type="float">
            <text:p>3,555.3665</text:p>
          </table:table-cell>
          <table:table-cell table:style-name="ce15" office:value-type="float" office:value="275.272" calcext:value-type="float">
            <text:p>275.2720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4]-SUM([.D14:.W14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6" office:value-type="string" calcext:value-type="string">
            <text:p>Nantou County</text:p>
          </table:table-cell>
          <table:table-cell table:style-name="ce15" office:value-type="float" office:value="165202.8143" calcext:value-type="float">
            <text:p>165,202.8143</text:p>
          </table:table-cell>
          <table:table-cell table:style-name="ce15" office:value-type="float" office:value="405.2694" calcext:value-type="float">
            <text:p>405.2694</text:p>
          </table:table-cell>
          <table:table-cell table:style-name="ce15" office:value-type="float" office:value="992.86" calcext:value-type="float">
            <text:p>992.8600</text:p>
          </table:table-cell>
          <table:table-cell table:style-name="ce15" office:value-type="float" office:value="884.3435" calcext:value-type="float">
            <text:p>884.3435</text:p>
          </table:table-cell>
          <table:table-cell table:style-name="ce15" office:value-type="float" office:value="307.2813" calcext:value-type="float">
            <text:p>307.2813</text:p>
          </table:table-cell>
          <table:table-cell table:style-name="ce15" office:value-type="float" office:value="58469.0492" calcext:value-type="float">
            <text:p>58,469.0492</text:p>
          </table:table-cell>
          <table:table-cell table:style-name="ce15" office:value-type="float" office:value="61484.5456" calcext:value-type="float">
            <text:p>61,484.5456</text:p>
          </table:table-cell>
          <table:table-cell table:style-name="ce15" office:value-type="float" office:value="168.9948" calcext:value-type="float">
            <text:p>168.994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.5557" calcext:value-type="float">
            <text:p>7.5557</text:p>
          </table:table-cell>
          <table:table-cell table:style-name="ce15" office:value-type="float" office:value="19.7413" calcext:value-type="float">
            <text:p>19.7413</text:p>
          </table:table-cell>
          <table:table-cell table:style-name="ce15" office:value-type="float" office:value="1768.863" calcext:value-type="float">
            <text:p>1,768.8630</text:p>
          </table:table-cell>
          <table:table-cell table:style-name="ce15" office:value-type="float" office:value="1249.8486" calcext:value-type="float">
            <text:p>1,249.8486</text:p>
          </table:table-cell>
          <table:table-cell table:style-name="ce15" office:value-type="float" office:value="323.5444" calcext:value-type="float">
            <text:p>323.5444</text:p>
          </table:table-cell>
          <table:table-cell table:style-name="ce15" office:value-type="float" office:value="0.3081" calcext:value-type="float">
            <text:p>0.308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74.009" calcext:value-type="float">
            <text:p>2,074.0090</text:p>
          </table:table-cell>
          <table:table-cell table:style-name="ce15" office:value-type="float" office:value="693.1741" calcext:value-type="float">
            <text:p>693.1741</text:p>
          </table:table-cell>
          <table:table-cell table:style-name="ce15" office:value-type="float" office:value="1388.6453" calcext:value-type="float">
            <text:p>1,388.6453</text:p>
          </table:table-cell>
          <table:table-cell table:style-name="ce15" office:value-type="float" office:value="22596.9559" calcext:value-type="float">
            <text:p>22,596.9559</text:p>
          </table:table-cell>
          <table:table-cell table:style-name="ce15" office:value-type="float" office:value="12367.8251" calcext:value-type="float">
            <text:p>12,367.8251</text:p>
          </table:table-cell>
          <table:table-cell table:style-name="ce23" table:formula="of:=[.C15]-SUM([.D15:.W15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6" office:value-type="string" calcext:value-type="string">
            <text:p>Yunlin County</text:p>
          </table:table-cell>
          <table:table-cell table:style-name="ce15" office:value-type="float" office:value="109850.2441" calcext:value-type="float">
            <text:p>109,850.2441</text:p>
          </table:table-cell>
          <table:table-cell table:style-name="ce15" office:value-type="float" office:value="1031.9124" calcext:value-type="float">
            <text:p>1,031.9124</text:p>
          </table:table-cell>
          <table:table-cell table:style-name="ce15" office:value-type="float" office:value="3560.6179" calcext:value-type="float">
            <text:p>3,560.6179</text:p>
          </table:table-cell>
          <table:table-cell table:style-name="ce15" office:value-type="float" office:value="79.0808" calcext:value-type="float">
            <text:p>79.0808</text:p>
          </table:table-cell>
          <table:table-cell table:style-name="ce15" office:value-type="float" office:value="2023.6566" calcext:value-type="float">
            <text:p>2,023.6566</text:p>
          </table:table-cell>
          <table:table-cell table:style-name="ce15" office:value-type="float" office:value="77192.3737" calcext:value-type="float">
            <text:p>77,192.3737</text:p>
          </table:table-cell>
          <table:table-cell table:style-name="ce15" office:value-type="float" office:value="747.51" calcext:value-type="float">
            <text:p>747.5100</text:p>
          </table:table-cell>
          <table:table-cell table:style-name="ce15" office:value-type="float" office:value="4420.2" calcext:value-type="float">
            <text:p>4,420.2000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540.191" calcext:value-type="float">
            <text:p>4,540.1910</text:p>
          </table:table-cell>
          <table:table-cell table:style-name="ce15" office:value-type="float" office:value="10784.3783" calcext:value-type="float">
            <text:p>10,784.3783</text:p>
          </table:table-cell>
          <table:table-cell table:style-name="ce15" office:value-type="float" office:value="824.8347" calcext:value-type="float">
            <text:p>824.834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052.3016" calcext:value-type="float">
            <text:p>2,052.3016</text:p>
          </table:table-cell>
          <table:table-cell table:style-name="ce15" office:value-type="float" office:value="380.5094" calcext:value-type="float">
            <text:p>380.5094</text:p>
          </table:table-cell>
          <table:table-cell table:style-name="ce15" office:value-type="float" office:value="1216.7869" calcext:value-type="float">
            <text:p>1,216.7869</text:p>
          </table:table-cell>
          <table:table-cell table:style-name="ce15" office:value-type="float" office:value="995.8908" calcext:value-type="float">
            <text:p>995.8908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16]-SUM([.D16:.W16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6" office:value-type="string" calcext:value-type="string">
            <text:p>Chiayi County</text:p>
          </table:table-cell>
          <table:table-cell table:style-name="ce15" office:value-type="float" office:value="119940.1673" calcext:value-type="float">
            <text:p>119,940.1673</text:p>
          </table:table-cell>
          <table:table-cell table:style-name="ce15" office:value-type="float" office:value="663.6961" calcext:value-type="float">
            <text:p>663.6961</text:p>
          </table:table-cell>
          <table:table-cell table:style-name="ce15" office:value-type="float" office:value="2164.0497" calcext:value-type="float">
            <text:p>2,164.0497</text:p>
          </table:table-cell>
          <table:table-cell table:style-name="ce15" office:value-type="float" office:value="402.1879" calcext:value-type="float">
            <text:p>402.1879</text:p>
          </table:table-cell>
          <table:table-cell table:style-name="ce15" office:value-type="float" office:value="452.9143" calcext:value-type="float">
            <text:p>452.9143</text:p>
          </table:table-cell>
          <table:table-cell table:style-name="ce15" office:value-type="float" office:value="66501.8853" calcext:value-type="float">
            <text:p>66,501.8853</text:p>
          </table:table-cell>
          <table:table-cell table:style-name="ce15" office:value-type="float" office:value="18255.8511" calcext:value-type="float">
            <text:p>18,255.8511</text:p>
          </table:table-cell>
          <table:table-cell table:style-name="ce15" office:value-type="float" office:value="5563.0066" calcext:value-type="float">
            <text:p>5,563.0066</text:p>
          </table:table-cell>
          <table:table-cell table:style-name="ce15" office:value-type="float" office:value="2002.3369" calcext:value-type="float">
            <text:p>2,002.3369</text:p>
          </table:table-cell>
          <table:table-cell table:style-name="ce15" office:value-type="float" office:value="29.636" calcext:value-type="float">
            <text:p>29.636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464.751" calcext:value-type="float">
            <text:p>3,464.7510</text:p>
          </table:table-cell>
          <table:table-cell table:style-name="ce15" office:value-type="float" office:value="6382.5912" calcext:value-type="float">
            <text:p>6,382.5912</text:p>
          </table:table-cell>
          <table:table-cell table:style-name="ce15" office:value-type="float" office:value="119.4624" calcext:value-type="float">
            <text:p>119.4624</text:p>
          </table:table-cell>
          <table:table-cell table:style-name="ce15" office:value-type="float" office:value="2.122" calcext:value-type="float">
            <text:p>2.12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275.6311" calcext:value-type="float">
            <text:p>7,275.6311</text:p>
          </table:table-cell>
          <table:table-cell table:style-name="ce15" office:value-type="float" office:value="533.2826" calcext:value-type="float">
            <text:p>533.2826</text:p>
          </table:table-cell>
          <table:table-cell table:style-name="ce15" office:value-type="float" office:value="1979.1869" calcext:value-type="float">
            <text:p>1,979.1869</text:p>
          </table:table-cell>
          <table:table-cell table:style-name="ce15" office:value-type="float" office:value="2675.2992" calcext:value-type="float">
            <text:p>2,675.2992</text:p>
          </table:table-cell>
          <table:table-cell table:style-name="ce15" office:value-type="float" office:value="1472.277" calcext:value-type="float">
            <text:p>1,472.2770</text:p>
          </table:table-cell>
          <table:table-cell table:style-name="ce23" table:formula="of:=[.C17]-SUM([.D17:.W17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6" office:value-type="string" calcext:value-type="string">
            <text:p>Tainan County</text:p>
          </table:table-cell>
          <table:table-cell table:style-name="ce15" office:value-type="float" office:value="141457.5266" calcext:value-type="float">
            <text:p>141,457.5266</text:p>
          </table:table-cell>
          <table:table-cell table:style-name="ce15" office:value-type="float" office:value="844.6079" calcext:value-type="float">
            <text:p>844.6079</text:p>
          </table:table-cell>
          <table:table-cell table:style-name="ce15" office:value-type="float" office:value="3375.0532" calcext:value-type="float">
            <text:p>3,375.0532</text:p>
          </table:table-cell>
          <table:table-cell table:style-name="ce15" office:value-type="float" office:value="362.5278" calcext:value-type="float">
            <text:p>362.5278</text:p>
          </table:table-cell>
          <table:table-cell table:style-name="ce15" office:value-type="float" office:value="1251.4026" calcext:value-type="float">
            <text:p>1,251.4026</text:p>
          </table:table-cell>
          <table:table-cell table:style-name="ce15" office:value-type="float" office:value="85933.1217" calcext:value-type="float">
            <text:p>85,933.1217</text:p>
          </table:table-cell>
          <table:table-cell table:style-name="ce15" office:value-type="float" office:value="10701.4415" calcext:value-type="float">
            <text:p>10,701.4415</text:p>
          </table:table-cell>
          <table:table-cell table:style-name="ce15" office:value-type="float" office:value="11358.4598" calcext:value-type="float">
            <text:p>11,358.4598</text:p>
          </table:table-cell>
          <table:table-cell table:style-name="ce15" office:value-type="float" office:value="2708.7389" calcext:value-type="float">
            <text:p>2,708.7389</text:p>
          </table:table-cell>
          <table:table-cell table:style-name="ce15" office:value-type="float" office:value="1.8741" calcext:value-type="float">
            <text:p>1.8741</text:p>
          </table:table-cell>
          <table:table-cell table:style-name="ce15" office:value-type="float" office:value="8.2532" calcext:value-type="float">
            <text:p>8.2532</text:p>
          </table:table-cell>
          <table:table-cell table:style-name="ce15" office:value-type="float" office:value="4448.9213" calcext:value-type="float">
            <text:p>4,448.9213</text:p>
          </table:table-cell>
          <table:table-cell table:style-name="ce15" office:value-type="float" office:value="7032.6926" calcext:value-type="float">
            <text:p>7,032.6926</text:p>
          </table:table-cell>
          <table:table-cell table:style-name="ce15" office:value-type="float" office:value="502.246" calcext:value-type="float">
            <text:p>502.2460</text:p>
          </table:table-cell>
          <table:table-cell table:style-name="ce15" office:value-type="float" office:value="1.6675" calcext:value-type="float">
            <text:p>1.6675</text:p>
          </table:table-cell>
          <table:table-cell table:style-name="ce15" office:value-type="float" office:value="158.0253" calcext:value-type="float">
            <text:p>158.0253</text:p>
          </table:table-cell>
          <table:table-cell table:style-name="ce15" office:value-type="float" office:value="2291.8586" calcext:value-type="float">
            <text:p>2,291.8586</text:p>
          </table:table-cell>
          <table:table-cell table:style-name="ce15" office:value-type="float" office:value="828.2603" calcext:value-type="float">
            <text:p>828.2603</text:p>
          </table:table-cell>
          <table:table-cell table:style-name="ce15" office:value-type="float" office:value="4857.6437" calcext:value-type="float">
            <text:p>4,857.6437</text:p>
          </table:table-cell>
          <table:table-cell table:style-name="ce15" office:value-type="float" office:value="4785.0408" calcext:value-type="float">
            <text:p>4,785.0408</text:p>
          </table:table-cell>
          <table:table-cell table:style-name="ce15" office:value-type="float" office:value="5.6898" calcext:value-type="float">
            <text:p>5.6898</text:p>
          </table:table-cell>
          <table:table-cell table:style-name="ce23" table:formula="of:=[.C18]-SUM([.D18:.W18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6" office:value-type="string" calcext:value-type="string">
            <text:p>Kaohsiung County</text:p>
          </table:table-cell>
          <table:table-cell table:style-name="ce15" office:value-type="float" office:value="87147.8239" calcext:value-type="float">
            <text:p>87,147.8239</text:p>
          </table:table-cell>
          <table:table-cell table:style-name="ce15" office:value-type="float" office:value="527.9477" calcext:value-type="float">
            <text:p>527.9477</text:p>
          </table:table-cell>
          <table:table-cell table:style-name="ce15" office:value-type="float" office:value="1200.2335" calcext:value-type="float">
            <text:p>1,200.2335</text:p>
          </table:table-cell>
          <table:table-cell table:style-name="ce15" office:value-type="float" office:value="488.4129" calcext:value-type="float">
            <text:p>488.4129</text:p>
          </table:table-cell>
          <table:table-cell table:style-name="ce15" office:value-type="float" office:value="557.9659" calcext:value-type="float">
            <text:p>557.9659</text:p>
          </table:table-cell>
          <table:table-cell table:style-name="ce15" office:value-type="float" office:value="46550.538" calcext:value-type="float">
            <text:p>46,550.5380</text:p>
          </table:table-cell>
          <table:table-cell table:style-name="ce15" office:value-type="float" office:value="21843.4162" calcext:value-type="float">
            <text:p>21,843.4162</text:p>
          </table:table-cell>
          <table:table-cell table:style-name="ce15" office:value-type="float" office:value="2975.0752" calcext:value-type="float">
            <text:p>2,975.0752</text:p>
          </table:table-cell>
          <table:table-cell table:style-name="ce15" office:value-type="float" office:value="169.6179" calcext:value-type="float">
            <text:p>169.6179</text:p>
          </table:table-cell>
          <table:table-cell table:style-name="ce15" office:value-type="float" office:value="7.676" calcext:value-type="float">
            <text:p>7.6760</text:p>
          </table:table-cell>
          <table:table-cell table:style-name="ce15" office:value-type="float" office:value="35.5933" calcext:value-type="float">
            <text:p>35.5933</text:p>
          </table:table-cell>
          <table:table-cell table:style-name="ce15" office:value-type="float" office:value="1246.5987" calcext:value-type="float">
            <text:p>1,246.5987</text:p>
          </table:table-cell>
          <table:table-cell table:style-name="ce15" office:value-type="float" office:value="1234.8355" calcext:value-type="float">
            <text:p>1,234.8355</text:p>
          </table:table-cell>
          <table:table-cell table:style-name="ce15" office:value-type="float" office:value="583.2286" calcext:value-type="float">
            <text:p>583.2286</text:p>
          </table:table-cell>
          <table:table-cell table:style-name="ce15" office:value-type="float" office:value="0.1442" calcext:value-type="float">
            <text:p>0.14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5.7958" calcext:value-type="float">
            <text:p>265.7958</text:p>
          </table:table-cell>
          <table:table-cell table:style-name="ce15" office:value-type="float" office:value="498.3502" calcext:value-type="float">
            <text:p>498.3502</text:p>
          </table:table-cell>
          <table:table-cell table:style-name="ce15" office:value-type="float" office:value="3877.0986" calcext:value-type="float">
            <text:p>3,877.0986</text:p>
          </table:table-cell>
          <table:table-cell table:style-name="ce15" office:value-type="float" office:value="4156.9018" calcext:value-type="float">
            <text:p>4,156.9018</text:p>
          </table:table-cell>
          <table:table-cell table:style-name="ce15" office:value-type="float" office:value="928.3939" calcext:value-type="float">
            <text:p>928.3939</text:p>
          </table:table-cell>
          <table:table-cell table:style-name="ce23" table:formula="of:=[.C19]-SUM([.D19:.W1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15" office:value-type="float" office:value="171606.68" calcext:value-type="float">
            <text:p>171,606.6800</text:p>
          </table:table-cell>
          <table:table-cell table:style-name="ce15" office:value-type="float" office:value="496.02" calcext:value-type="float">
            <text:p>496.0200</text:p>
          </table:table-cell>
          <table:table-cell table:style-name="ce15" office:value-type="float" office:value="2808.81" calcext:value-type="float">
            <text:p>2,808.8100</text:p>
          </table:table-cell>
          <table:table-cell table:style-name="ce15" office:value-type="float" office:value="116.2" calcext:value-type="float">
            <text:p>116.2000</text:p>
          </table:table-cell>
          <table:table-cell table:style-name="ce15" office:value-type="float" office:value="839.39" calcext:value-type="float">
            <text:p>839.3900</text:p>
          </table:table-cell>
          <table:table-cell table:style-name="ce15" office:value-type="float" office:value="78027.18" calcext:value-type="float">
            <text:p>78,027.1800</text:p>
          </table:table-cell>
          <table:table-cell table:style-name="ce15" office:value-type="float" office:value="52934.86" calcext:value-type="float">
            <text:p>52,934.8600</text:p>
          </table:table-cell>
          <table:table-cell table:style-name="ce15" office:value-type="float" office:value="482.16" calcext:value-type="float">
            <text:p>482.160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.75" calcext:value-type="float">
            <text:p>8.7500</text:p>
          </table:table-cell>
          <table:table-cell table:style-name="ce15" office:value-type="float" office:value="35.21" calcext:value-type="float">
            <text:p>35.2100</text:p>
          </table:table-cell>
          <table:table-cell table:style-name="ce15" office:value-type="float" office:value="2377.72" calcext:value-type="float">
            <text:p>2,377.7200</text:p>
          </table:table-cell>
          <table:table-cell table:style-name="ce15" office:value-type="float" office:value="2356.14" calcext:value-type="float">
            <text:p>2,356.1400</text:p>
          </table:table-cell>
          <table:table-cell table:style-name="ce15" office:value-type="float" office:value="230.57" calcext:value-type="float">
            <text:p>230.5700</text:p>
          </table:table-cell>
          <table:table-cell table:style-name="ce15" office:value-type="float" office:value="0.12" calcext:value-type="float">
            <text:p>0.1200</text:p>
          </table:table-cell>
          <table:table-cell table:style-name="ce15" office:value-type="float" office:value="58.74" calcext:value-type="float">
            <text:p>58.7400</text:p>
          </table:table-cell>
          <table:table-cell table:style-name="ce15" office:value-type="float" office:value="1263.74" calcext:value-type="float">
            <text:p>1,263.7400</text:p>
          </table:table-cell>
          <table:table-cell table:style-name="ce15" office:value-type="float" office:value="763.68" calcext:value-type="float">
            <text:p>763.6800</text:p>
          </table:table-cell>
          <table:table-cell table:style-name="ce15" office:value-type="float" office:value="7740.3" calcext:value-type="float">
            <text:p>7,740.3000</text:p>
          </table:table-cell>
          <table:table-cell table:style-name="ce15" office:value-type="float" office:value="8186.13" calcext:value-type="float">
            <text:p>8,186.1300</text:p>
          </table:table-cell>
          <table:table-cell table:style-name="ce15" office:value-type="float" office:value="12880.96" calcext:value-type="float">
            <text:p>12,880.9600</text:p>
          </table:table-cell>
          <table:table-cell table:style-name="ce23" table:formula="of:=[.C20]-SUM([.D20:.W2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6" office:value-type="string" calcext:value-type="string">
            <text:p>Taitung County</text:p>
          </table:table-cell>
          <table:table-cell table:style-name="ce15" office:value-type="float" office:value="137153.3951" calcext:value-type="float">
            <text:p>137,153.3951</text:p>
          </table:table-cell>
          <table:table-cell table:style-name="ce15" office:value-type="float" office:value="254.0179" calcext:value-type="float">
            <text:p>254.0179</text:p>
          </table:table-cell>
          <table:table-cell table:style-name="ce15" office:value-type="float" office:value="601.7374" calcext:value-type="float">
            <text:p>601.7374</text:p>
          </table:table-cell>
          <table:table-cell table:style-name="ce15" office:value-type="float" office:value="297.8105" calcext:value-type="float">
            <text:p>297.8105</text:p>
          </table:table-cell>
          <table:table-cell table:style-name="ce15" office:value-type="float" office:value="30.7267" calcext:value-type="float">
            <text:p>30.7267</text:p>
          </table:table-cell>
          <table:table-cell table:style-name="ce15" office:value-type="float" office:value="49507.7692" calcext:value-type="float">
            <text:p>49,507.7692</text:p>
          </table:table-cell>
          <table:table-cell table:style-name="ce15" office:value-type="float" office:value="76747.5874" calcext:value-type="float">
            <text:p>76,747.5874</text:p>
          </table:table-cell>
          <table:table-cell table:style-name="ce15" office:value-type="float" office:value="44.2917" calcext:value-type="float">
            <text:p>44.29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7.5123" calcext:value-type="float">
            <text:p>27.51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77.7737" calcext:value-type="float">
            <text:p>2,077.7737</text:p>
          </table:table-cell>
          <table:table-cell table:style-name="ce15" office:value-type="float" office:value="1881.6074" calcext:value-type="float">
            <text:p>1,881.6074</text:p>
          </table:table-cell>
          <table:table-cell table:style-name="ce15" office:value-type="float" office:value="197.0018" calcext:value-type="float">
            <text:p>197.0018</text:p>
          </table:table-cell>
          <table:table-cell table:style-name="ce15" office:value-type="float" office:value="1.9403" calcext:value-type="float">
            <text:p>1.9403</text:p>
          </table:table-cell>
          <table:table-cell table:style-name="ce15" office:value-type="float" office:value="0.2809" calcext:value-type="float">
            <text:p>0.2809</text:p>
          </table:table-cell>
          <table:table-cell table:style-name="ce15" office:value-type="float" office:value="1005.9392" calcext:value-type="float">
            <text:p>1,005.9392</text:p>
          </table:table-cell>
          <table:table-cell table:style-name="ce15" office:value-type="float" office:value="207.416" calcext:value-type="float">
            <text:p>207.4160</text:p>
          </table:table-cell>
          <table:table-cell table:style-name="ce15" office:value-type="float" office:value="1794.3042" calcext:value-type="float">
            <text:p>1,794.3042</text:p>
          </table:table-cell>
          <table:table-cell table:style-name="ce15" office:value-type="float" office:value="2475.6785" calcext:value-type="float">
            <text:p>2,475.6785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1]-SUM([.D21:.W21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6" office:value-type="string" calcext:value-type="string">
            <text:p>Hualien County</text:p>
          </table:table-cell>
          <table:table-cell table:style-name="ce15" office:value-type="float" office:value="165362.9708" calcext:value-type="float">
            <text:p>165,362.9708</text:p>
          </table:table-cell>
          <table:table-cell table:style-name="ce15" office:value-type="float" office:value="393.3951" calcext:value-type="float">
            <text:p>393.3951</text:p>
          </table:table-cell>
          <table:table-cell table:style-name="ce15" office:value-type="float" office:value="623.6344" calcext:value-type="float">
            <text:p>623.6344</text:p>
          </table:table-cell>
          <table:table-cell table:style-name="ce15" office:value-type="float" office:value="239.9984" calcext:value-type="float">
            <text:p>239.9984</text:p>
          </table:table-cell>
          <table:table-cell table:style-name="ce15" office:value-type="float" office:value="370.5114" calcext:value-type="float">
            <text:p>370.5114</text:p>
          </table:table-cell>
          <table:table-cell table:style-name="ce15" office:value-type="float" office:value="49415.4747" calcext:value-type="float">
            <text:p>49,415.4747</text:p>
          </table:table-cell>
          <table:table-cell table:style-name="ce15" office:value-type="float" office:value="86473.921" calcext:value-type="float">
            <text:p>86,473.9210</text:p>
          </table:table-cell>
          <table:table-cell table:style-name="ce15" office:value-type="float" office:value="201.6875" calcext:value-type="float">
            <text:p>201.68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9.2127" calcext:value-type="float">
            <text:p>339.2127</text:p>
          </table:table-cell>
          <table:table-cell table:style-name="ce15" office:value-type="float" office:value="2.225" calcext:value-type="float">
            <text:p>2.2250</text:p>
          </table:table-cell>
          <table:table-cell table:style-name="ce15" office:value-type="float" office:value="2017.3922" calcext:value-type="float">
            <text:p>2,017.3922</text:p>
          </table:table-cell>
          <table:table-cell table:style-name="ce15" office:value-type="float" office:value="3288.9028" calcext:value-type="float">
            <text:p>3,288.9028</text:p>
          </table:table-cell>
          <table:table-cell table:style-name="ce15" office:value-type="float" office:value="196.8447" calcext:value-type="float">
            <text:p>196.8447</text:p>
          </table:table-cell>
          <table:table-cell table:style-name="ce15" office:value-type="float" office:value="0.3122" calcext:value-type="float">
            <text:p>0.3122</text:p>
          </table:table-cell>
          <table:table-cell table:style-name="ce15" office:value-type="float" office:value="395.8478" calcext:value-type="float">
            <text:p>395.8478</text:p>
          </table:table-cell>
          <table:table-cell table:style-name="ce15" office:value-type="float" office:value="545.593" calcext:value-type="float">
            <text:p>545.5930</text:p>
          </table:table-cell>
          <table:table-cell table:style-name="ce15" office:value-type="float" office:value="193.1545" calcext:value-type="float">
            <text:p>193.1545</text:p>
          </table:table-cell>
          <table:table-cell table:style-name="ce15" office:value-type="float" office:value="2137.331" calcext:value-type="float">
            <text:p>2,137.3310</text:p>
          </table:table-cell>
          <table:table-cell table:style-name="ce15" office:value-type="float" office:value="11115.8974" calcext:value-type="float">
            <text:p>11,115.8974</text:p>
          </table:table-cell>
          <table:table-cell table:style-name="ce15" office:value-type="float" office:value="7411.635" calcext:value-type="float">
            <text:p>7,411.6350</text:p>
          </table:table-cell>
          <table:table-cell table:style-name="ce23" table:formula="of:=[.C22]-SUM([.D22:.W22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6" office:value-type="string" calcext:value-type="string">
            <text:p>Penghu County</text:p>
          </table:table-cell>
          <table:table-cell table:style-name="ce15" office:value-type="float" office:value="10952.4131" calcext:value-type="float">
            <text:p>10,952.4131</text:p>
          </table:table-cell>
          <table:table-cell table:style-name="ce15" office:value-type="float" office:value="136.7594" calcext:value-type="float">
            <text:p>136.7594</text:p>
          </table:table-cell>
          <table:table-cell table:style-name="ce15" office:value-type="float" office:value="376.4059" calcext:value-type="float">
            <text:p>376.4059</text:p>
          </table:table-cell>
          <table:table-cell table:style-name="ce15" office:value-type="float" office:value="5.6459" calcext:value-type="float">
            <text:p>5.6459</text:p>
          </table:table-cell>
          <table:table-cell table:style-name="ce15" office:value-type="float" office:value="5.9989" calcext:value-type="float">
            <text:p>5.9989</text:p>
          </table:table-cell>
          <table:table-cell table:style-name="ce15" office:value-type="float" office:value="6818.6223" calcext:value-type="float">
            <text:p>6,818.6223</text:p>
          </table:table-cell>
          <table:table-cell table:style-name="ce15" office:value-type="float" office:value="264.9068" calcext:value-type="float">
            <text:p>264.9068</text:p>
          </table:table-cell>
          <table:table-cell table:style-name="ce15" office:value-type="float" office:value="98.8347" calcext:value-type="float">
            <text:p>98.834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.0672" calcext:value-type="float">
            <text:p>2.0672</text:p>
          </table:table-cell>
          <table:table-cell table:style-name="ce15" office:value-type="float" office:value="1.4976" calcext:value-type="float">
            <text:p>1.4976</text:p>
          </table:table-cell>
          <table:table-cell table:style-name="ce15" office:value-type="float" office:value="248.6556" calcext:value-type="float">
            <text:p>248.6556</text:p>
          </table:table-cell>
          <table:table-cell table:style-name="ce15" office:value-type="float" office:value="93.3464" calcext:value-type="float">
            <text:p>93.3464</text:p>
          </table:table-cell>
          <table:table-cell table:style-name="ce15" office:value-type="float" office:value="192.0387" calcext:value-type="float">
            <text:p>192.03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80.5672" calcext:value-type="float">
            <text:p>580.5672</text:p>
          </table:table-cell>
          <table:table-cell table:style-name="ce15" office:value-type="float" office:value="739.3236" calcext:value-type="float">
            <text:p>739.3236</text:p>
          </table:table-cell>
          <table:table-cell table:style-name="ce15" office:value-type="float" office:value="1387.7429" calcext:value-type="float">
            <text:p>1,387.742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23" table:formula="of:=[.C23]-SUM([.D23:.W23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6" office:value-type="string" calcext:value-type="string">
            <text:p>Keelung City</text:p>
          </table:table-cell>
          <table:table-cell table:style-name="ce15" office:value-type="float" office:value="6124.7409" calcext:value-type="float">
            <text:p>6,124.740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.183" calcext:value-type="float">
            <text:p>9.1830</text:p>
          </table:table-cell>
          <table:table-cell table:style-name="ce15" office:value-type="float" office:value="47.3915" calcext:value-type="float">
            <text:p>47.3915</text:p>
          </table:table-cell>
          <table:table-cell table:style-name="ce15" office:value-type="float" office:value="15.5418" calcext:value-type="float">
            <text:p>15.5418</text:p>
          </table:table-cell>
          <table:table-cell table:style-name="ce15" office:value-type="float" office:value="852.6826" calcext:value-type="float">
            <text:p>852.6826</text:p>
          </table:table-cell>
          <table:table-cell table:style-name="ce15" office:value-type="float" office:value="705.4366" calcext:value-type="float">
            <text:p>705.436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.9964" calcext:value-type="float">
            <text:p>14.99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3.3034" calcext:value-type="float">
            <text:p>93.3034</text:p>
          </table:table-cell>
          <table:table-cell table:style-name="ce15" office:value-type="float" office:value="30.3976" calcext:value-type="float">
            <text:p>30.3976</text:p>
          </table:table-cell>
          <table:table-cell table:style-name="ce15" office:value-type="float" office:value="4.2691" calcext:value-type="float">
            <text:p>4.269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429.9417" calcext:value-type="float">
            <text:p>1,429.9417</text:p>
          </table:table-cell>
          <table:table-cell table:style-name="ce15" office:value-type="float" office:value="16.2078" calcext:value-type="float">
            <text:p>16.2078</text:p>
          </table:table-cell>
          <table:table-cell table:style-name="ce15" office:value-type="float" office:value="154.9156" calcext:value-type="float">
            <text:p>154.9156</text:p>
          </table:table-cell>
          <table:table-cell table:style-name="ce15" office:value-type="float" office:value="2750.4738" calcext:value-type="float">
            <text:p>2,750.4738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4]-SUM([.D24:.W24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6" office:value-type="string" calcext:value-type="string">
            <text:p>Hsinchu City</text:p>
          </table:table-cell>
          <table:table-cell table:style-name="ce15" office:value-type="float" office:value="5740.9006" calcext:value-type="float">
            <text:p>5,740.9006</text:p>
          </table:table-cell>
          <table:table-cell table:style-name="ce15" office:value-type="float" office:value="62.9218" calcext:value-type="float">
            <text:p>62.9218</text:p>
          </table:table-cell>
          <table:table-cell table:style-name="ce15" office:value-type="float" office:value="98.2487" calcext:value-type="float">
            <text:p>98.2487</text:p>
          </table:table-cell>
          <table:table-cell table:style-name="ce15" office:value-type="float" office:value="217.8115" calcext:value-type="float">
            <text:p>217.8115</text:p>
          </table:table-cell>
          <table:table-cell table:style-name="ce15" office:value-type="float" office:value="70.2648" calcext:value-type="float">
            <text:p>70.2648</text:p>
          </table:table-cell>
          <table:table-cell table:style-name="ce15" office:value-type="float" office:value="3100.5492" calcext:value-type="float">
            <text:p>3,100.5492</text:p>
          </table:table-cell>
          <table:table-cell table:style-name="ce15" office:value-type="float" office:value="393.5645" calcext:value-type="float">
            <text:p>393.5645</text:p>
          </table:table-cell>
          <table:table-cell table:style-name="ce15" office:value-type="float" office:value="17.3621" calcext:value-type="float">
            <text:p>17.362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.6342" calcext:value-type="float">
            <text:p>2.6342</text:p>
          </table:table-cell>
          <table:table-cell table:style-name="ce15" office:value-type="float" office:value="255.0954" calcext:value-type="float">
            <text:p>255.0954</text:p>
          </table:table-cell>
          <table:table-cell table:style-name="ce15" office:value-type="float" office:value="252.2314" calcext:value-type="float">
            <text:p>252.2314</text:p>
          </table:table-cell>
          <table:table-cell table:style-name="ce15" office:value-type="float" office:value="4.968" calcext:value-type="float">
            <text:p>4.968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.722" calcext:value-type="float">
            <text:p>5.7220</text:p>
          </table:table-cell>
          <table:table-cell table:style-name="ce15" office:value-type="float" office:value="23.1065" calcext:value-type="float">
            <text:p>23.1065</text:p>
          </table:table-cell>
          <table:table-cell table:style-name="ce15" office:value-type="float" office:value="797.3299" calcext:value-type="float">
            <text:p>797.3299</text:p>
          </table:table-cell>
          <table:table-cell table:style-name="ce15" office:value-type="float" office:value="439.0906" calcext:value-type="float">
            <text:p>439.0906</text:p>
          </table:table-cell>
          <table:table-cell table:style-name="ce15" office:value-type="float" office:value="0" calcext:value-type="float">
            <text:p>－</text:p>
          </table:table-cell>
          <table:table-cell table:style-name="ce23" table:formula="of:=[.C25]-SUM([.D25:.W25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6]-SUM([.D26:.W26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6" office:value-type="string" calcext:value-type="string">
            <text:p>Chiayi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7]-SUM([.D27:.W27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23" table:formula="of:=[.C28]-SUM([.D28:.W28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5" office:value-type="string" calcext:value-type="string">
            <text:p>Taipei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23" table:formula="of:=[.C29]-SUM([.D29:.W29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number-columns-repeated="21" table:style-name="ce43" office:value-type="float" office:value="0" calcext:value-type="float">
            <text:p>－</text:p>
          </table:table-cell>
          <table:table-cell table:style-name="ce23" table:formula="of:=[.C30]-SUM([.D30:.W30])" office:value-type="float" office:value="0" calcext:value-type="float">
            <text:p>0.0000 </text:p>
          </table:table-cell>
          <table:table-cell table:number-columns-repeated="1000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56" office:value-type="string" calcext:value-type="string">
            <text:p>          <text:span text:style-name="T7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57" office:value-type="string" calcext:value-type="string">
            <text:p>          <text:span text:style-name="T4">－</text:span></text:p>
          </table:table-cell>
          <table:table-cell table:style-name="ce21" table:number-columns-repeated="10"/>
          <table:table-cell table:number-columns-repeated="1001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1" table:style-name="ce5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直轄市、縣(市)政府(金門、連江縣無非都市土地)。</text:p>
          </table:table-cell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40"/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0" number:min-decimal-places="10" number:min-integer-digits="1"/>
      <number:text> </number:text>
    </number:number-style>
    <number:number-style style:name="N167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9" number:min-decimal-places="9" number:min-integer-digits="1"/>
      <number:text> </number:text>
    </number:number-style>
    <number:number-style style:name="N168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8" number:min-decimal-places="8" number:min-integer-digits="1"/>
      <number:text> </number:text>
    </number:number-style>
    <number:number-style style:name="N169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7" number:min-decimal-places="7" number:min-integer-digits="1"/>
      <number:text> </number:text>
    </number:number-style>
    <number:number-style style:name="N170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6" number:min-decimal-places="6" number:min-integer-digits="1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">
      <number:number number:decimal-places="4" number:min-decimal-places="4" number:min-integer-digits="1" number:grouping="true"/>
      <number:text> </number:text>
    </number:number-style>
    <number:number-style style:name="N174">
      <number:number number:decimal-places="10" number:min-decimal-places="10" number:min-integer-digits="1" number:grouping="true"/>
      <number:text> </number:text>
    </number:number-style>
    <number:number-style style:name="N175">
      <number:number number:decimal-places="9" number:min-decimal-places="9" number:min-integer-digits="1" number:grouping="true"/>
      <number:text> </number:text>
    </number:number-style>
    <number:number-style style:name="N176">
      <number:number number:decimal-places="8" number:min-decimal-places="8" number:min-integer-digits="1" number:grouping="true"/>
      <number:text> </number:text>
    </number:number-style>
    <number:number-style style:name="N177">
      <number:number number:decimal-places="7" number:min-decimal-places="7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number-style style:name="N179">
      <number:number number:decimal-places="5" number:min-decimal-places="5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4" number:min-decimal-places="4" number:min-integer-digits="1" number:grouping="true"/>
    </number:number-style>
    <number:number-style style:name="N181P1" style:volatile="true">
      <number:text>-</number:text>
      <number:number number:decimal-places="4" number:min-decimal-places="4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4" number:min-decimal-places="4" number:min-integer-digits="1"/>
      <number:text> </number:text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          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7" number:min-decimal-places="17" number:min-integer-digits="1" number:grouping="true"/>
      <number:text> </number:text>
    </number:number-style>
    <number:number-style style:name="N187">
      <number:number number:decimal-places="18" number:min-decimal-places="18" number:min-integer-digits="1" number:grouping="true"/>
      <number:text> </number:text>
    </number:number-style>
    <number:number-style style:name="N188">
      <number:number number:decimal-places="19" number:min-decimal-places="19" number:min-integer-digits="1" number:grouping="true"/>
      <number:text> </number:text>
    </number:number-style>
    <number:number-style style:name="N189">
      <number:number number:decimal-places="16" number:min-decimal-places="16" number:min-integer-digits="1" number:grouping="true"/>
      <number:text> </number:text>
    </number:number-style>
    <number:number-style style:name="N190">
      <number:number number:decimal-places="20" number:min-decimal-places="20" number:min-integer-digits="1" number:grouping="true"/>
      <number:text> </number:text>
    </number:number-style>
    <number:number-style style:name="N191">
      <number:number number:decimal-places="21" number:min-decimal-places="21" number:min-integer-digits="1" number:grouping="true"/>
      <number:text> </number:text>
    </number:number-style>
    <number:number-style style:name="N192">
      <number:number number:decimal-places="22" number:min-decimal-places="22" number:min-integer-digits="1" number:grouping="true"/>
      <number:text> </number:text>
    </number:number-style>
    <number:number-style style:name="N193">
      <number:number number:decimal-places="23" number:min-decimal-places="23" number:min-integer-digits="1" number:grouping="true"/>
      <number:text> </number:text>
    </number:number-style>
    <number:number-style style:name="N194">
      <number:number number:decimal-places="24" number:min-decimal-places="24" number:min-integer-digits="1" number:grouping="true"/>
      <number:text> </number:text>
    </number:number-style>
    <number:number-style style:name="N195">
      <number:number number:decimal-places="25" number:min-decimal-places="25" number:min-integer-digits="1" number:grouping="true"/>
      <number:text> </number:text>
    </number:number-style>
    <number:number-style style:name="N196">
      <number:number number:decimal-places="15" number:min-decimal-places="15" number:min-integer-digits="1" number:grouping="true"/>
      <number:text> </number:text>
    </number:number-style>
    <number:number-style style:name="N197">
      <number:number number:decimal-places="14" number:min-decimal-places="14" number:min-integer-digits="1" number:grouping="true"/>
      <number:text> </number:text>
    </number:number-style>
    <number:number-style style:name="N198">
      <number:number number:decimal-places="13" number:min-decimal-places="13" number:min-integer-digits="1" number:grouping="true"/>
      <number:text> </number:text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1" number:min-decimal-places="1" number:min-integer-digits="1"/>
    </number:number-style>
    <number:number-style style:name="N201">
      <number:number number:decimal-places="3" number:min-decimal-places="3" number:min-integer-digits="1"/>
    </number:number-style>
    <number:number-style style:name="N202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19:18</dc:date>
    <meta:print-date>2001-11-08T10:57:05</meta:print-date>
    <meta:document-statistic meta:table-count="15" meta:cell-count="10246" meta:object-count="0"/>
    <meta:generator>LibreOffice/7.1.6.2$Windows_X86_64 LibreOffice_project/0e133318fcee89abacd6a7d077e292f1145735c3</meta:generator>
  </office:meta>
</office:document-meta>
</file>