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4.999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935cm"/>
    </style:style>
    <style:style style:name="co18" style:family="table-column">
      <style:table-column-properties fo:break-before="auto" style:column-width="3.12cm"/>
    </style:style>
    <style:style style:name="co19" style:family="table-column">
      <style:table-column-properties fo:break-before="auto" style:column-width="2.247cm"/>
    </style:style>
    <style:style style:name="co20" style:family="table-column">
      <style:table-column-properties fo:break-before="auto" style:column-width="2.115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1.85cm"/>
    </style:style>
    <style:style style:name="co24" style:family="table-column">
      <style:table-column-properties fo:break-before="auto" style:column-width="3.623cm"/>
    </style:style>
    <style:style style:name="co25" style:family="table-column">
      <style:table-column-properties fo:break-before="auto" style:column-width="5.052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千分位_5b_0_5d__20_5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97">
      <style:table-cell-properties fo:padding="0.071c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45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5">
      <style:table-cell-properties style:diagonal-bl-tr="none" style:diagonal-tl-br="none" fo:border="0.74pt solid #000000" fo:padding="0.071cm" style:rotation-align="none"/>
    </style:style>
    <style:style style:name="ce52" style:family="table-cell" style:parent-style-name="Default" style:data-style-name="N4">
      <style:table-cell-properties fo:padding="0.071cm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1.2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9cm" fo:min-width="1.2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2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4">End of Year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14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2"/>
        </table:table-row>
        <table:table-row table:style-name="ro2">
          <table:table-cell table:style-name="ce6" office:value-type="string" calcext:value-type="string">
            <text:p>八　十年<text:span text:style-name="T4">  1991</text:span></text:p>
          </table:table-cell>
          <table:table-cell table:style-name="ce15" office:value-type="float" office:value="1450766.17" calcext:value-type="float">
            <text:p>1,450,766.1700</text:p>
          </table:table-cell>
          <table:table-cell table:style-name="ce15" office:value-type="float" office:value="383349.1277" calcext:value-type="float">
            <text:p>383,349.1277</text:p>
          </table:table-cell>
          <table:table-cell table:style-name="ce15" office:value-type="float" office:value="170315.4996" calcext:value-type="float">
            <text:p>170,315.4996</text:p>
          </table:table-cell>
          <table:table-cell table:style-name="ce15" office:value-type="float" office:value="7648.0753" calcext:value-type="float">
            <text:p>7,648.0753</text:p>
          </table:table-cell>
          <table:table-cell table:style-name="ce15" office:value-type="float" office:value="26547.5973" calcext:value-type="float">
            <text:p>26,547.5973</text:p>
          </table:table-cell>
          <table:table-cell table:style-name="ce15" office:value-type="float" office:value="79348.9365" calcext:value-type="float">
            <text:p>79,348.9365</text:p>
          </table:table-cell>
          <table:table-cell table:style-name="ce15" office:value-type="float" office:value="675064.2869" calcext:value-type="float">
            <text:p>675,064.2869</text:p>
          </table:table-cell>
          <table:table-cell table:style-name="ce15" office:value-type="float" office:value="45925.4155" calcext:value-type="float">
            <text:p>45,925.4155</text:p>
          </table:table-cell>
          <table:table-cell table:style-name="ce15" office:value-type="float" office:value="56603.8327" calcext:value-type="float">
            <text:p>56,603.8327</text:p>
          </table:table-cell>
          <table:table-cell table:style-name="ce15" office:value-type="float" office:value="5963.3985" calcext:value-type="float">
            <text:p>5,963.3985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一年<text:span text:style-name="T4"> 1992 </text:span></text:p>
          </table:table-cell>
          <table:table-cell table:style-name="ce15" office:value-type="float" office:value="1470650.993" calcext:value-type="float">
            <text:p>1,470,650.9930</text:p>
          </table:table-cell>
          <table:table-cell table:style-name="ce15" office:value-type="float" office:value="382837.1439" calcext:value-type="float">
            <text:p>382,837.1439</text:p>
          </table:table-cell>
          <table:table-cell table:style-name="ce15" office:value-type="float" office:value="170210.8323" calcext:value-type="float">
            <text:p>170,210.8323</text:p>
          </table:table-cell>
          <table:table-cell table:style-name="ce15" office:value-type="float" office:value="12009.2232" calcext:value-type="float">
            <text:p>12,009.2232</text:p>
          </table:table-cell>
          <table:table-cell table:style-name="ce15" office:value-type="float" office:value="26676.6792" calcext:value-type="float">
            <text:p>26,676.6792</text:p>
          </table:table-cell>
          <table:table-cell table:style-name="ce15" office:value-type="float" office:value="81521.7026" calcext:value-type="float">
            <text:p>81,521.7026</text:p>
          </table:table-cell>
          <table:table-cell table:style-name="ce15" office:value-type="float" office:value="682685.4324" calcext:value-type="float">
            <text:p>682,685.4324</text:p>
          </table:table-cell>
          <table:table-cell table:style-name="ce15" office:value-type="float" office:value="47285.7142" calcext:value-type="float">
            <text:p>47,285.7142</text:p>
          </table:table-cell>
          <table:table-cell table:style-name="ce15" office:value-type="float" office:value="57817.0124" calcext:value-type="float">
            <text:p>57,817.0124</text:p>
          </table:table-cell>
          <table:table-cell table:style-name="ce15" office:value-type="float" office:value="9607.2528" calcext:value-type="float">
            <text:p>9,607.2528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二年<text:span text:style-name="T4"> 1993</text:span></text:p>
          </table:table-cell>
          <table:table-cell table:style-name="ce15" office:value-type="float" office:value="1478178.4049" calcext:value-type="float">
            <text:p>1,478,178.4049</text:p>
          </table:table-cell>
          <table:table-cell table:style-name="ce15" office:value-type="float" office:value="380405.3161" calcext:value-type="float">
            <text:p>380,405.3161</text:p>
          </table:table-cell>
          <table:table-cell table:style-name="ce15" office:value-type="float" office:value="170355.4758" calcext:value-type="float">
            <text:p>170,355.4758</text:p>
          </table:table-cell>
          <table:table-cell table:style-name="ce15" office:value-type="float" office:value="20056.0249" calcext:value-type="float">
            <text:p>20,056.0249</text:p>
          </table:table-cell>
          <table:table-cell table:style-name="ce15" office:value-type="float" office:value="26913.0383" calcext:value-type="float">
            <text:p>26,913.0383</text:p>
          </table:table-cell>
          <table:table-cell table:style-name="ce15" office:value-type="float" office:value="85514.96" calcext:value-type="float">
            <text:p>85,514.9600</text:p>
          </table:table-cell>
          <table:table-cell table:style-name="ce15" office:value-type="float" office:value="679153.1165" calcext:value-type="float">
            <text:p>679,153.1165</text:p>
          </table:table-cell>
          <table:table-cell table:style-name="ce15" office:value-type="float" office:value="46488.2231" calcext:value-type="float">
            <text:p>46,488.2231</text:p>
          </table:table-cell>
          <table:table-cell table:style-name="ce15" office:value-type="float" office:value="57468.558" calcext:value-type="float">
            <text:p>57,468.5580</text:p>
          </table:table-cell>
          <table:table-cell table:style-name="ce15" office:value-type="float" office:value="11823.6922" calcext:value-type="float">
            <text:p>11,823.6922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三年<text:span text:style-name="T4"> 1994</text:span></text:p>
          </table:table-cell>
          <table:table-cell table:style-name="ce15" office:value-type="float" office:value="1477348.2233" calcext:value-type="float">
            <text:p>1,477,348.2233</text:p>
          </table:table-cell>
          <table:table-cell table:style-name="ce15" office:value-type="float" office:value="381171.7692" calcext:value-type="float">
            <text:p>381,171.7692</text:p>
          </table:table-cell>
          <table:table-cell table:style-name="ce15" office:value-type="float" office:value="172566.3503" calcext:value-type="float">
            <text:p>172,566.3503</text:p>
          </table:table-cell>
          <table:table-cell table:style-name="ce15" office:value-type="float" office:value="22040.4363" calcext:value-type="float">
            <text:p>22,040.4363</text:p>
          </table:table-cell>
          <table:table-cell table:style-name="ce15" office:value-type="float" office:value="26911.9246" calcext:value-type="float">
            <text:p>26,911.9246</text:p>
          </table:table-cell>
          <table:table-cell table:style-name="ce15" office:value-type="float" office:value="85801.1352" calcext:value-type="float">
            <text:p>85,801.1352</text:p>
          </table:table-cell>
          <table:table-cell table:style-name="ce15" office:value-type="float" office:value="675286.1012" calcext:value-type="float">
            <text:p>675,286.1012</text:p>
          </table:table-cell>
          <table:table-cell table:style-name="ce15" office:value-type="float" office:value="46741.7847" calcext:value-type="float">
            <text:p>46,741.7847</text:p>
          </table:table-cell>
          <table:table-cell table:style-name="ce15" office:value-type="float" office:value="57137.5019" calcext:value-type="float">
            <text:p>57,137.5019</text:p>
          </table:table-cell>
          <table:table-cell table:style-name="ce15" office:value-type="float" office:value="9691.2199" calcext:value-type="float">
            <text:p>9,691.2199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四年<text:span text:style-name="T4"> 1995</text:span></text:p>
          </table:table-cell>
          <table:table-cell table:style-name="ce15" office:value-type="float" office:value="1482704.4472" calcext:value-type="float">
            <text:p>1,482,704.4472</text:p>
          </table:table-cell>
          <table:table-cell table:style-name="ce15" office:value-type="float" office:value="377213.4746" calcext:value-type="float">
            <text:p>377,213.4746</text:p>
          </table:table-cell>
          <table:table-cell table:style-name="ce15" office:value-type="float" office:value="173327.0271" calcext:value-type="float">
            <text:p>173,327.0271</text:p>
          </table:table-cell>
          <table:table-cell table:style-name="ce15" office:value-type="float" office:value="22563.7985" calcext:value-type="float">
            <text:p>22,563.7985</text:p>
          </table:table-cell>
          <table:table-cell table:style-name="ce15" office:value-type="float" office:value="26716.3543" calcext:value-type="float">
            <text:p>26,716.3543</text:p>
          </table:table-cell>
          <table:table-cell table:style-name="ce15" office:value-type="float" office:value="87469.5485" calcext:value-type="float">
            <text:p>87,469.5485</text:p>
          </table:table-cell>
          <table:table-cell table:style-name="ce15" office:value-type="float" office:value="681005.4339" calcext:value-type="float">
            <text:p>681,005.4339</text:p>
          </table:table-cell>
          <table:table-cell table:style-name="ce15" office:value-type="float" office:value="47576.2353" calcext:value-type="float">
            <text:p>47,576.2353</text:p>
          </table:table-cell>
          <table:table-cell table:style-name="ce15" office:value-type="float" office:value="56639.6346" calcext:value-type="float">
            <text:p>56,639.6346</text:p>
          </table:table-cell>
          <table:table-cell table:style-name="ce15" office:value-type="float" office:value="10192.9404" calcext:value-type="float">
            <text:p>10,192.9404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4"> 1996</text:span></text:p>
          </table:table-cell>
          <table:table-cell table:style-name="ce15" office:value-type="float" office:value="1490030.941" calcext:value-type="float">
            <text:p>1,490,030.9410</text:p>
          </table:table-cell>
          <table:table-cell table:style-name="ce15" office:value-type="float" office:value="385241.9785" calcext:value-type="float">
            <text:p>385,241.9785</text:p>
          </table:table-cell>
          <table:table-cell table:style-name="ce15" office:value-type="float" office:value="169732.8792" calcext:value-type="float">
            <text:p>169,732.8792</text:p>
          </table:table-cell>
          <table:table-cell table:style-name="ce15" office:value-type="float" office:value="20759.8726" calcext:value-type="float">
            <text:p>20,759.8726</text:p>
          </table:table-cell>
          <table:table-cell table:style-name="ce15" office:value-type="float" office:value="25802.7324" calcext:value-type="float">
            <text:p>25,802.7324</text:p>
          </table:table-cell>
          <table:table-cell table:style-name="ce15" office:value-type="float" office:value="84217.2804" calcext:value-type="float">
            <text:p>84,217.2804</text:p>
          </table:table-cell>
          <table:table-cell table:style-name="ce15" office:value-type="float" office:value="685337.7459" calcext:value-type="float">
            <text:p>685,337.7459</text:p>
          </table:table-cell>
          <table:table-cell table:style-name="ce15" office:value-type="float" office:value="46055.9122" calcext:value-type="float">
            <text:p>46,055.9122</text:p>
          </table:table-cell>
          <table:table-cell table:style-name="ce15" office:value-type="float" office:value="58122.1735" calcext:value-type="float">
            <text:p>58,122.1735</text:p>
          </table:table-cell>
          <table:table-cell table:style-name="ce15" office:value-type="float" office:value="14760.3663" calcext:value-type="float">
            <text:p>14,760.366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" draw:text-style-name="P2" svg:width="1.799cm" svg:height="0.53cm" svg:x="3.386cm" svg:y="5.503cm" draw:caption-point-x="-0.408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八十六年<text:span text:style-name="T4"> 1997</text:span></text:p>
          </table:table-cell>
          <table:table-cell table:style-name="ce15" office:value-type="float" office:value="1485298.818" calcext:value-type="float">
            <text:p>1,485,298.8180</text:p>
          </table:table-cell>
          <table:table-cell table:style-name="ce15" office:value-type="float" office:value="393098.8163" calcext:value-type="float">
            <text:p>393,098.8163</text:p>
          </table:table-cell>
          <table:table-cell table:style-name="ce15" office:value-type="float" office:value="170696.002" calcext:value-type="float">
            <text:p>170,696.0020</text:p>
          </table:table-cell>
          <table:table-cell table:style-name="ce15" office:value-type="float" office:value="21640.2335" calcext:value-type="float">
            <text:p>21,640.2335</text:p>
          </table:table-cell>
          <table:table-cell table:style-name="ce15" office:value-type="float" office:value="25384.6672" calcext:value-type="float">
            <text:p>25,384.6672</text:p>
          </table:table-cell>
          <table:table-cell table:style-name="ce15" office:value-type="float" office:value="81619.205" calcext:value-type="float">
            <text:p>81,619.2050</text:p>
          </table:table-cell>
          <table:table-cell table:style-name="ce15" office:value-type="float" office:value="666100.233" calcext:value-type="float">
            <text:p>666,100.2330</text:p>
          </table:table-cell>
          <table:table-cell table:style-name="ce15" office:value-type="float" office:value="46204.5701" calcext:value-type="float">
            <text:p>46,204.5701</text:p>
          </table:table-cell>
          <table:table-cell table:style-name="ce15" office:value-type="float" office:value="57694.8615" calcext:value-type="float">
            <text:p>57,694.8615</text:p>
          </table:table-cell>
          <table:table-cell table:style-name="ce15" office:value-type="float" office:value="22860.2294" calcext:value-type="float">
            <text:p>22,860.2294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七年<text:span text:style-name="T4"> 1998</text:span></text:p>
          </table:table-cell>
          <table:table-cell table:style-name="ce15" office:value-type="float" office:value="1502579.619" calcext:value-type="float">
            <text:p>1,502,579.6190</text:p>
          </table:table-cell>
          <table:table-cell table:style-name="ce15" office:value-type="float" office:value="387872.3593" calcext:value-type="float">
            <text:p>387,872.3593</text:p>
          </table:table-cell>
          <table:table-cell table:style-name="ce15" office:value-type="float" office:value="172611.4358" calcext:value-type="float">
            <text:p>172,611.4358</text:p>
          </table:table-cell>
          <table:table-cell table:style-name="ce15" office:value-type="float" office:value="21424.501" calcext:value-type="float">
            <text:p>21,424.5010</text:p>
          </table:table-cell>
          <table:table-cell table:style-name="ce15" office:value-type="float" office:value="25988.5213" calcext:value-type="float">
            <text:p>25,988.5213</text:p>
          </table:table-cell>
          <table:table-cell table:style-name="ce15" office:value-type="float" office:value="81434.763" calcext:value-type="float">
            <text:p>81,434.7630</text:p>
          </table:table-cell>
          <table:table-cell table:style-name="ce15" office:value-type="float" office:value="686301.4635" calcext:value-type="float">
            <text:p>686,301.4635</text:p>
          </table:table-cell>
          <table:table-cell table:style-name="ce15" office:value-type="float" office:value="45629.747" calcext:value-type="float">
            <text:p>45,629.7470</text:p>
          </table:table-cell>
          <table:table-cell table:style-name="ce15" office:value-type="float" office:value="58392.2128" calcext:value-type="float">
            <text:p>58,392.2128</text:p>
          </table:table-cell>
          <table:table-cell table:style-name="ce15" office:value-type="float" office:value="22924.6153" calcext:value-type="float">
            <text:p>22,924.615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八年<text:span text:style-name="T4"> 1999</text:span></text:p>
          </table:table-cell>
          <table:table-cell table:style-name="ce15" office:value-type="float" office:value="1520209.5177" calcext:value-type="float">
            <text:p>1,520,209.5177</text:p>
          </table:table-cell>
          <table:table-cell table:style-name="ce15" office:value-type="float" office:value="347042.9524" calcext:value-type="float">
            <text:p>347,042.9524</text:p>
          </table:table-cell>
          <table:table-cell table:style-name="ce15" office:value-type="float" office:value="203117.1059" calcext:value-type="float">
            <text:p>203,117.1059</text:p>
          </table:table-cell>
          <table:table-cell table:style-name="ce15" office:value-type="float" office:value="21795.4522" calcext:value-type="float">
            <text:p>21,795.4522</text:p>
          </table:table-cell>
          <table:table-cell table:style-name="ce15" office:value-type="float" office:value="25278.0586" calcext:value-type="float">
            <text:p>25,278.0586</text:p>
          </table:table-cell>
          <table:table-cell table:style-name="ce15" office:value-type="float" office:value="107359.0176" calcext:value-type="float">
            <text:p>107,359.0176</text:p>
          </table:table-cell>
          <table:table-cell table:style-name="ce15" office:value-type="float" office:value="686051.6596" calcext:value-type="float">
            <text:p>686,051.6596</text:p>
          </table:table-cell>
          <table:table-cell table:style-name="ce15" office:value-type="float" office:value="46083.3812" calcext:value-type="float">
            <text:p>46,083.3812</text:p>
          </table:table-cell>
          <table:table-cell table:style-name="ce15" office:value-type="float" office:value="57029.6891" calcext:value-type="float">
            <text:p>57,029.6891</text:p>
          </table:table-cell>
          <table:table-cell table:style-name="ce15" office:value-type="float" office:value="26441.2034" calcext:value-type="float">
            <text:p>26,441.2034</text:p>
          </table:table-cell>
          <table:table-cell table:style-name="ce15" office:value-type="float" office:value="10.9977" calcext:value-type="float">
            <text:p>10.997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九年<text:span text:style-name="T4"> 2000</text:span></text:p>
          </table:table-cell>
          <table:table-cell table:style-name="ce16" office:value-type="float" office:value="1802737.2417" calcext:value-type="float">
            <text:p>1,802,737.2417</text:p>
          </table:table-cell>
          <table:table-cell table:style-name="ce16" office:value-type="float" office:value="334482.4187" calcext:value-type="float">
            <text:p>334,482.4187</text:p>
          </table:table-cell>
          <table:table-cell table:style-name="ce16" office:value-type="float" office:value="248378.6413" calcext:value-type="float">
            <text:p>248,378.6413</text:p>
          </table:table-cell>
          <table:table-cell table:style-name="ce16" office:value-type="float" office:value="18387.6517" calcext:value-type="float">
            <text:p>18,387.6517</text:p>
          </table:table-cell>
          <table:table-cell table:style-name="ce16" office:value-type="float" office:value="25257.1234" calcext:value-type="float">
            <text:p>25,257.1234</text:p>
          </table:table-cell>
          <table:table-cell table:style-name="ce16" office:value-type="float" office:value="329054.6007" calcext:value-type="float">
            <text:p>329,054.6007</text:p>
          </table:table-cell>
          <table:table-cell table:style-name="ce16" office:value-type="float" office:value="657825.6858" calcext:value-type="float">
            <text:p>657,825.6858</text:p>
          </table:table-cell>
          <table:table-cell table:style-name="ce16" office:value-type="float" office:value="45642.2996" calcext:value-type="float">
            <text:p>45,642.2996</text:p>
          </table:table-cell>
          <table:table-cell table:style-name="ce16" office:value-type="float" office:value="57449.1682" calcext:value-type="float">
            <text:p>57,449.1682</text:p>
          </table:table-cell>
          <table:table-cell table:style-name="ce16" office:value-type="float" office:value="85091.4548" calcext:value-type="float">
            <text:p>85,091.4548</text:p>
          </table:table-cell>
          <table:table-cell table:style-name="ce16" office:value-type="float" office:value="1168.1975" calcext:value-type="float">
            <text:p>1,168.197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4"> 2001</text:span></text:p>
          </table:table-cell>
          <table:table-cell table:style-name="ce16" office:value-type="float" office:value="2109909.5688" calcext:value-type="float">
            <text:p>2,109,909.5688</text:p>
          </table:table-cell>
          <table:table-cell table:style-name="ce16" office:value-type="float" office:value="335740.792" calcext:value-type="float">
            <text:p>335,740.7920</text:p>
          </table:table-cell>
          <table:table-cell table:style-name="ce16" office:value-type="float" office:value="251184.2778" calcext:value-type="float">
            <text:p>251,184.2778</text:p>
          </table:table-cell>
          <table:table-cell table:style-name="ce16" office:value-type="float" office:value="20072.1611" calcext:value-type="float">
            <text:p>20,072.1611</text:p>
          </table:table-cell>
          <table:table-cell table:style-name="ce16" office:value-type="float" office:value="25053.4362" calcext:value-type="float">
            <text:p>25,053.4362</text:p>
          </table:table-cell>
          <table:table-cell table:style-name="ce16" office:value-type="float" office:value="576780.5793" calcext:value-type="float">
            <text:p>576,780.5793</text:p>
          </table:table-cell>
          <table:table-cell table:style-name="ce16" office:value-type="float" office:value="662294.783" calcext:value-type="float">
            <text:p>662,294.7830</text:p>
          </table:table-cell>
          <table:table-cell table:style-name="ce16" office:value-type="float" office:value="44125.3127" calcext:value-type="float">
            <text:p>44,125.3127</text:p>
          </table:table-cell>
          <table:table-cell table:style-name="ce16" office:value-type="float" office:value="55460.7669" calcext:value-type="float">
            <text:p>55,460.7669</text:p>
          </table:table-cell>
          <table:table-cell table:style-name="ce16" office:value-type="float" office:value="137466.7411" calcext:value-type="float">
            <text:p>137,466.7411</text:p>
          </table:table-cell>
          <table:table-cell table:style-name="ce16" office:value-type="float" office:value="1730.7188" calcext:value-type="float">
            <text:p>1,730.7188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一年<text:span text:style-name="T4"> 2002</text:span></text:p>
          </table:table-cell>
          <table:table-cell table:style-name="ce16" office:value-type="float" office:value="2261866.0224" calcext:value-type="float">
            <text:p>2,261,866.0224</text:p>
          </table:table-cell>
          <table:table-cell table:style-name="ce16" office:value-type="float" office:value="334434.3278" calcext:value-type="float">
            <text:p>334,434.3278</text:p>
          </table:table-cell>
          <table:table-cell table:style-name="ce16" office:value-type="float" office:value="248060.1519" calcext:value-type="float">
            <text:p>248,060.1519</text:p>
          </table:table-cell>
          <table:table-cell table:style-name="ce16" office:value-type="float" office:value="19106.7364" calcext:value-type="float">
            <text:p>19,106.7364</text:p>
          </table:table-cell>
          <table:table-cell table:style-name="ce16" office:value-type="float" office:value="25044.0829" calcext:value-type="float">
            <text:p>25,044.0829</text:p>
          </table:table-cell>
          <table:table-cell table:style-name="ce16" office:value-type="float" office:value="676229.8273" calcext:value-type="float">
            <text:p>676,229.8273</text:p>
          </table:table-cell>
          <table:table-cell table:style-name="ce16" office:value-type="float" office:value="662607.6481" calcext:value-type="float">
            <text:p>662,607.6481</text:p>
          </table:table-cell>
          <table:table-cell table:style-name="ce16" office:value-type="float" office:value="46187.6809" calcext:value-type="float">
            <text:p>46,187.6809</text:p>
          </table:table-cell>
          <table:table-cell table:style-name="ce16" office:value-type="float" office:value="54948.2216" calcext:value-type="float">
            <text:p>54,948.2216</text:p>
          </table:table-cell>
          <table:table-cell table:style-name="ce16" office:value-type="float" office:value="193217.7513" calcext:value-type="float">
            <text:p>193,217.7513</text:p>
          </table:table-cell>
          <table:table-cell table:style-name="ce16" office:value-type="float" office:value="2029.5941" calcext:value-type="float">
            <text:p>2,029.5941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二年<text:span text:style-name="T4"> 2003</text:span></text:p>
          </table:table-cell>
          <table:table-cell table:style-name="ce16" office:value-type="float" office:value="2293421.2619" calcext:value-type="float">
            <text:p>2,293,421.2619</text:p>
          </table:table-cell>
          <table:table-cell table:style-name="ce16" office:value-type="float" office:value="333556.7302" calcext:value-type="float">
            <text:p>333,556.7302</text:p>
          </table:table-cell>
          <table:table-cell table:style-name="ce16" office:value-type="float" office:value="244410.6951" calcext:value-type="float">
            <text:p>244,410.6951</text:p>
          </table:table-cell>
          <table:table-cell table:style-name="ce16" office:value-type="float" office:value="19385.5518" calcext:value-type="float">
            <text:p>19,385.5518</text:p>
          </table:table-cell>
          <table:table-cell table:style-name="ce16" office:value-type="float" office:value="25086.079" calcext:value-type="float">
            <text:p>25,086.0790</text:p>
          </table:table-cell>
          <table:table-cell table:style-name="ce16" office:value-type="float" office:value="704536.139" calcext:value-type="float">
            <text:p>704,536.1390</text:p>
          </table:table-cell>
          <table:table-cell table:style-name="ce16" office:value-type="float" office:value="662534.5268" calcext:value-type="float">
            <text:p>662,534.5268</text:p>
          </table:table-cell>
          <table:table-cell table:style-name="ce16" office:value-type="float" office:value="46179.4427" calcext:value-type="float">
            <text:p>46,179.4427</text:p>
          </table:table-cell>
          <table:table-cell table:style-name="ce16" office:value-type="float" office:value="55485.7992" calcext:value-type="float">
            <text:p>55,485.7992</text:p>
          </table:table-cell>
          <table:table-cell table:style-name="ce16" office:value-type="float" office:value="193219.7814" calcext:value-type="float">
            <text:p>193,219.7814</text:p>
          </table:table-cell>
          <table:table-cell table:style-name="ce16" office:value-type="float" office:value="9026.5167" calcext:value-type="float">
            <text:p>9,026.5167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office:annotation draw:style-name="gr2" draw:text-style-name="P2" svg:width="1.721cm" svg:height="0.529cm" svg:x="3.386cm" svg:y="8.467cm" draw:caption-point-x="-0.408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九十三年<text:span text:style-name="T4"> 2004</text:span></text:p>
          </table:table-cell>
          <table:table-cell table:style-name="ce16" table:formula="of:=[$' 2004'.C6]" office:value-type="float" office:value="2357678.7378" calcext:value-type="float">
            <text:p>2,357,678.7378</text:p>
          </table:table-cell>
          <table:table-cell table:style-name="ce16" table:formula="of:=[$' 2004'.D6]" office:value-type="float" office:value="332055.1359" calcext:value-type="float">
            <text:p>332,055.1359</text:p>
          </table:table-cell>
          <table:table-cell table:style-name="ce16" table:formula="of:=[$' 2004'.E6]" office:value-type="float" office:value="240993.0353" calcext:value-type="float">
            <text:p>240,993.0353</text:p>
          </table:table-cell>
          <table:table-cell table:style-name="ce16" table:formula="of:=[$' 2004'.F6]" office:value-type="float" office:value="24259.7914" calcext:value-type="float">
            <text:p>24,259.7914</text:p>
          </table:table-cell>
          <table:table-cell table:style-name="ce16" table:formula="of:=[$' 2004'.G6]" office:value-type="float" office:value="25112.1279" calcext:value-type="float">
            <text:p>25,112.1279</text:p>
          </table:table-cell>
          <table:table-cell table:style-name="ce16" table:formula="of:=[$' 2004'.H6]" office:value-type="float" office:value="755852.2348" calcext:value-type="float">
            <text:p>755,852.2348</text:p>
          </table:table-cell>
          <table:table-cell table:style-name="ce16" table:formula="of:=[$' 2004'.I6]" office:value-type="float" office:value="662340.1048" calcext:value-type="float">
            <text:p>662,340.1048</text:p>
          </table:table-cell>
          <table:table-cell table:style-name="ce16" table:formula="of:=[$' 2004'.J6]" office:value-type="float" office:value="46291.7014" calcext:value-type="float">
            <text:p>46,291.7014</text:p>
          </table:table-cell>
          <table:table-cell table:style-name="ce16" table:formula="of:=[$' 2004'.K6]" office:value-type="float" office:value="55117.4624" calcext:value-type="float">
            <text:p>55,117.4624</text:p>
          </table:table-cell>
          <table:table-cell table:style-name="ce16" table:formula="of:=[$' 2004'.L6]" office:value-type="float" office:value="201007.7884" calcext:value-type="float">
            <text:p>201,007.7884</text:p>
          </table:table-cell>
          <table:table-cell table:style-name="ce16" table:formula="of:=[$' 2004'.M6]" office:value-type="float" office:value="14649.3556" calcext:value-type="float">
            <text:p>14,649.3556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四年<text:span text:style-name="T4"> 2005</text:span></text:p>
          </table:table-cell>
          <table:table-cell table:style-name="ce16" table:formula="of:=[$' 2005'.C6]" office:value-type="float" office:value="2362804.3071" calcext:value-type="float">
            <text:p>2,362,804.3071</text:p>
          </table:table-cell>
          <table:table-cell table:style-name="ce16" table:formula="of:=[$' 2005'.D6]" office:value-type="float" office:value="331751.1031" calcext:value-type="float">
            <text:p>331,751.1031</text:p>
          </table:table-cell>
          <table:table-cell table:style-name="ce16" table:formula="of:=[$' 2005'.E6]" office:value-type="float" office:value="241192.2014" calcext:value-type="float">
            <text:p>241,192.2014</text:p>
          </table:table-cell>
          <table:table-cell table:style-name="ce16" table:formula="of:=[$' 2005'.F6]" office:value-type="float" office:value="22993.5981" calcext:value-type="float">
            <text:p>22,993.5981</text:p>
          </table:table-cell>
          <table:table-cell table:style-name="ce16" table:formula="of:=[$' 2005'.G6]" office:value-type="float" office:value="27255.0303" calcext:value-type="float">
            <text:p>27,255.0303</text:p>
          </table:table-cell>
          <table:table-cell table:style-name="ce16" table:formula="of:=[$' 2005'.H6]" office:value-type="float" office:value="760804.1625" calcext:value-type="float">
            <text:p>760,804.1625</text:p>
          </table:table-cell>
          <table:table-cell table:style-name="ce16" table:formula="of:=[$' 2005'.I6]" office:value-type="float" office:value="660587.2241" calcext:value-type="float">
            <text:p>660,587.2241</text:p>
          </table:table-cell>
          <table:table-cell table:style-name="ce16" table:formula="of:=[$' 2005'.J6]" office:value-type="float" office:value="47129.0671" calcext:value-type="float">
            <text:p>47,129.0671</text:p>
          </table:table-cell>
          <table:table-cell table:style-name="ce16" table:formula="of:=[$' 2005'.K6]" office:value-type="float" office:value="55326.7678" calcext:value-type="float">
            <text:p>55,326.7678</text:p>
          </table:table-cell>
          <table:table-cell table:style-name="ce16" table:formula="of:=[$' 2005'.L6]" office:value-type="float" office:value="200860.1888" calcext:value-type="float">
            <text:p>200,860.1888</text:p>
          </table:table-cell>
          <table:table-cell table:style-name="ce16" table:formula="of:=[$' 2005'.M6]" office:value-type="float" office:value="14904.9639" calcext:value-type="float">
            <text:p>14,904.9639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6" table:formula="of:=[$'2006'.C6]" office:value-type="float" office:value="2385178.3849" calcext:value-type="float">
            <text:p>2,385,178.3849</text:p>
          </table:table-cell>
          <table:table-cell table:style-name="ce16" table:formula="of:=[$'2006'.D6]" office:value-type="float" office:value="330917.7924" calcext:value-type="float">
            <text:p>330,917.7924</text:p>
          </table:table-cell>
          <table:table-cell table:style-name="ce16" table:formula="of:=[$'2006'.E6]" office:value-type="float" office:value="241322.6845" calcext:value-type="float">
            <text:p>241,322.6845</text:p>
          </table:table-cell>
          <table:table-cell table:style-name="ce16" table:formula="of:=[$'2006'.F6]" office:value-type="float" office:value="25486.8943" calcext:value-type="float">
            <text:p>25,486.8943</text:p>
          </table:table-cell>
          <table:table-cell table:style-name="ce16" table:formula="of:=[$'2006'.G6]" office:value-type="float" office:value="25163.1957" calcext:value-type="float">
            <text:p>25,163.1957</text:p>
          </table:table-cell>
          <table:table-cell table:style-name="ce16" table:formula="of:=[$'2006'.H6]" office:value-type="float" office:value="782585.7142" calcext:value-type="float">
            <text:p>782,585.7142</text:p>
          </table:table-cell>
          <table:table-cell table:style-name="ce16" table:formula="of:=[$'2006'.I6]" office:value-type="float" office:value="661052.7712" calcext:value-type="float">
            <text:p>661,052.7712</text:p>
          </table:table-cell>
          <table:table-cell table:style-name="ce16" table:formula="of:=[$'2006'.J6]" office:value-type="float" office:value="47146.4502" calcext:value-type="float">
            <text:p>47,146.4502</text:p>
          </table:table-cell>
          <table:table-cell table:style-name="ce16" table:formula="of:=[$'2006'.K6]" office:value-type="float" office:value="55473.8188" calcext:value-type="float">
            <text:p>55,473.8188</text:p>
          </table:table-cell>
          <table:table-cell table:style-name="ce16" table:formula="of:=[$'2006'.L6]" office:value-type="float" office:value="200859.7317" calcext:value-type="float">
            <text:p>200,859.7317</text:p>
          </table:table-cell>
          <table:table-cell table:style-name="ce16" table:formula="of:=[$'2006'.M6]" office:value-type="float" office:value="15169.3319" calcext:value-type="float">
            <text:p>15,169.3319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6" table:formula="of:=[$'2007'.C6]" office:value-type="float" office:value="2503367.7365" calcext:value-type="float">
            <text:p>2,503,367.7365</text:p>
          </table:table-cell>
          <table:table-cell table:style-name="ce16" table:formula="of:=[$'2007'.D6]" office:value-type="float" office:value="330988.9965" calcext:value-type="float">
            <text:p>330,988.9965</text:p>
          </table:table-cell>
          <table:table-cell table:style-name="ce16" table:formula="of:=[$'2007'.E6]" office:value-type="float" office:value="241422.8059" calcext:value-type="float">
            <text:p>241,422.8059</text:p>
          </table:table-cell>
          <table:table-cell table:style-name="ce16" table:formula="of:=[$'2007'.F6]" office:value-type="float" office:value="25495.0706" calcext:value-type="float">
            <text:p>25,495.0706</text:p>
          </table:table-cell>
          <table:table-cell table:style-name="ce16" table:formula="of:=[$'2007'.G6]" office:value-type="float" office:value="25214.5545" calcext:value-type="float">
            <text:p>25,214.5545</text:p>
          </table:table-cell>
          <table:table-cell table:style-name="ce16" table:formula="of:=[$'2007'.H6]" office:value-type="float" office:value="862859.2782" calcext:value-type="float">
            <text:p>862,859.2782</text:p>
          </table:table-cell>
          <table:table-cell table:style-name="ce16" table:formula="of:=[$'2007'.I6]" office:value-type="float" office:value="664551.6816" calcext:value-type="float">
            <text:p>664,551.6816</text:p>
          </table:table-cell>
          <table:table-cell table:style-name="ce16" table:formula="of:=[$'2007'.J6]" office:value-type="float" office:value="47209.9229" calcext:value-type="float">
            <text:p>47,209.9229</text:p>
          </table:table-cell>
          <table:table-cell table:style-name="ce16" table:formula="of:=[$'2007'.K6]" office:value-type="float" office:value="55284.5518" calcext:value-type="float">
            <text:p>55,284.5518</text:p>
          </table:table-cell>
          <table:table-cell table:style-name="ce16" table:formula="of:=[$'2007'.L6]" office:value-type="float" office:value="235082.323" calcext:value-type="float">
            <text:p>235,082.3230</text:p>
          </table:table-cell>
          <table:table-cell table:style-name="ce16" table:formula="of:=[$'2007'.M6]" office:value-type="float" office:value="15258.5515" calcext:value-type="float">
            <text:p>15,258.5515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6" table:formula="of:=[$'2008'.C6]" office:value-type="float" office:value="2674056.2781" calcext:value-type="float">
            <text:p>2,674,056.2781</text:p>
          </table:table-cell>
          <table:table-cell table:style-name="ce16" table:formula="of:=[$'2008'.D6]" office:value-type="float" office:value="330287.2428" calcext:value-type="float">
            <text:p>330,287.2428</text:p>
          </table:table-cell>
          <table:table-cell table:style-name="ce16" table:formula="of:=[$'2008'.E6]" office:value-type="float" office:value="241048.5075" calcext:value-type="float">
            <text:p>241,048.5075</text:p>
          </table:table-cell>
          <table:table-cell table:style-name="ce16" table:formula="of:=[$'2008'.F6]" office:value-type="float" office:value="25781.129" calcext:value-type="float">
            <text:p>25,781.1290</text:p>
          </table:table-cell>
          <table:table-cell table:style-name="ce16" table:formula="of:=[$'2008'.G6]" office:value-type="float" office:value="25215.4769" calcext:value-type="float">
            <text:p>25,215.4769</text:p>
          </table:table-cell>
          <table:table-cell table:style-name="ce16" table:formula="of:=[$'2008'.H6]" office:value-type="float" office:value="1013990.6173" calcext:value-type="float">
            <text:p>1,013,990.6173</text:p>
          </table:table-cell>
          <table:table-cell table:style-name="ce16" table:formula="of:=[$'2008'.I6]" office:value-type="float" office:value="667889.538" calcext:value-type="float">
            <text:p>667,889.5380</text:p>
          </table:table-cell>
          <table:table-cell table:style-name="ce16" table:formula="of:=[$'2008'.J6]" office:value-type="float" office:value="48900.2892" calcext:value-type="float">
            <text:p>48,900.2892</text:p>
          </table:table-cell>
          <table:table-cell table:style-name="ce16" table:formula="of:=[$'2008'.K6]" office:value-type="float" office:value="55967.7684" calcext:value-type="float">
            <text:p>55,967.7684</text:p>
          </table:table-cell>
          <table:table-cell table:style-name="ce16" table:formula="of:=[$'2008'.L6]" office:value-type="float" office:value="249608.3819" calcext:value-type="float">
            <text:p>249,608.3819</text:p>
          </table:table-cell>
          <table:table-cell table:style-name="ce16" table:formula="of:=[$'2008'.M6]" office:value-type="float" office:value="15367.3271" calcext:value-type="float">
            <text:p>15,367.3271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2009'.C6]" office:value-type="float" office:value="2733692.372" calcext:value-type="float">
            <text:p>2,733,692.3720</text:p>
          </table:table-cell>
          <table:table-cell table:style-name="ce16" table:formula="of:=[$'2009'.D6]" office:value-type="float" office:value="330422.076" calcext:value-type="float">
            <text:p>330,422.0760</text:p>
          </table:table-cell>
          <table:table-cell table:style-name="ce16" table:formula="of:=[$'2009'.E6]" office:value-type="float" office:value="241050.442" calcext:value-type="float">
            <text:p>241,050.4420</text:p>
          </table:table-cell>
          <table:table-cell table:style-name="ce16" table:formula="of:=[$'2009'.F6]" office:value-type="float" office:value="26183.7679" calcext:value-type="float">
            <text:p>26,183.7679</text:p>
          </table:table-cell>
          <table:table-cell table:style-name="ce16" table:formula="of:=[$'2009'.G6]" office:value-type="float" office:value="25324.9074" calcext:value-type="float">
            <text:p>25,324.9074</text:p>
          </table:table-cell>
          <table:table-cell table:style-name="ce16" table:formula="of:=[$'2009'.H6]" office:value-type="float" office:value="1061877.19" calcext:value-type="float">
            <text:p>1,061,877.1900</text:p>
          </table:table-cell>
          <table:table-cell table:style-name="ce16" table:formula="of:=[$'2009'.I6]" office:value-type="float" office:value="677200.1148" calcext:value-type="float">
            <text:p>677,200.1148</text:p>
          </table:table-cell>
          <table:table-cell table:style-name="ce16" table:formula="of:=[$'2009'.J6]" office:value-type="float" office:value="48932.093" calcext:value-type="float">
            <text:p>48,932.0930</text:p>
          </table:table-cell>
          <table:table-cell table:style-name="ce16" table:formula="of:=[$'2009'.K6]" office:value-type="float" office:value="56219.2039" calcext:value-type="float">
            <text:p>56,219.2039</text:p>
          </table:table-cell>
          <table:table-cell table:style-name="ce16" table:formula="of:=[$'2009'.L6]" office:value-type="float" office:value="251159.405" calcext:value-type="float">
            <text:p>251,159.4050</text:p>
          </table:table-cell>
          <table:table-cell table:style-name="ce16" table:formula="of:=[$'2009'.M6]" office:value-type="float" office:value="15323.1721" calcext:value-type="float">
            <text:p>15,323.1721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2010'.C6]" office:value-type="float" office:value="2784505.636" calcext:value-type="float">
            <text:p>2,784,505.6360</text:p>
          </table:table-cell>
          <table:table-cell table:style-name="ce16" table:formula="of:=[$'2010'.D6]" office:value-type="float" office:value="331010.7365" calcext:value-type="float">
            <text:p>331,010.7365</text:p>
          </table:table-cell>
          <table:table-cell table:style-name="ce16" table:formula="of:=[$'2010'.E6]" office:value-type="float" office:value="240517.0709" calcext:value-type="float">
            <text:p>240,517.0709</text:p>
          </table:table-cell>
          <table:table-cell table:style-name="ce16" table:formula="of:=[$'2010'.F6]" office:value-type="float" office:value="26290.7815" calcext:value-type="float">
            <text:p>26,290.7815</text:p>
          </table:table-cell>
          <table:table-cell table:style-name="ce16" table:formula="of:=[$'2010'.G6]" office:value-type="float" office:value="25514.688" calcext:value-type="float">
            <text:p>25,514.6880</text:p>
          </table:table-cell>
          <table:table-cell table:style-name="ce16" table:formula="of:=[$'2010'.H6]" office:value-type="float" office:value="1112178.4349" calcext:value-type="float">
            <text:p>1,112,178.4349</text:p>
          </table:table-cell>
          <table:table-cell table:style-name="ce16" table:formula="of:=[$'2010'.I6]" office:value-type="float" office:value="677153.4203" calcext:value-type="float">
            <text:p>677,153.4203</text:p>
          </table:table-cell>
          <table:table-cell table:style-name="ce16" table:formula="of:=[$'2010'.J6]" office:value-type="float" office:value="49099.0164" calcext:value-type="float">
            <text:p>49,099.0164</text:p>
          </table:table-cell>
          <table:table-cell table:style-name="ce16" table:formula="of:=[$'2010'.K6]" office:value-type="float" office:value="56225.4948" calcext:value-type="float">
            <text:p>56,225.4948</text:p>
          </table:table-cell>
          <table:table-cell table:style-name="ce16" table:formula="of:=[$'2010'.L6]" office:value-type="float" office:value="251171.7989" calcext:value-type="float">
            <text:p>251,171.7989</text:p>
          </table:table-cell>
          <table:table-cell table:style-name="ce16" table:formula="of:=[$'2010'.M6]" office:value-type="float" office:value="15344.1938" calcext:value-type="float">
            <text:p>15,344.1938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2011'.C6]" office:value-type="float" office:value="2816229.3594" calcext:value-type="float">
            <text:p>2,816,229.3594</text:p>
          </table:table-cell>
          <table:table-cell table:style-name="ce16" table:formula="of:=[$'2011'.D6]" office:value-type="float" office:value="330435.7869" calcext:value-type="float">
            <text:p>330,435.7869</text:p>
          </table:table-cell>
          <table:table-cell table:style-name="ce16" table:formula="of:=[$'2011'.E6]" office:value-type="float" office:value="240666.2913" calcext:value-type="float">
            <text:p>240,666.2913</text:p>
          </table:table-cell>
          <table:table-cell table:style-name="ce16" table:formula="of:=[$'2011'.F6]" office:value-type="float" office:value="26491.4792" calcext:value-type="float">
            <text:p>26,491.4792</text:p>
          </table:table-cell>
          <table:table-cell table:style-name="ce16" table:formula="of:=[$'2011'.G6]" office:value-type="float" office:value="25562.208" calcext:value-type="float">
            <text:p>25,562.2080</text:p>
          </table:table-cell>
          <table:table-cell table:style-name="ce16" table:formula="of:=[$'2011'.H6]" office:value-type="float" office:value="1143942.3588" calcext:value-type="float">
            <text:p>1,143,942.3588</text:p>
          </table:table-cell>
          <table:table-cell table:style-name="ce16" table:formula="of:=[$'2011'.I6]" office:value-type="float" office:value="677526.5076" calcext:value-type="float">
            <text:p>677,526.5076</text:p>
          </table:table-cell>
          <table:table-cell table:style-name="ce16" table:formula="of:=[$'2011'.J6]" office:value-type="float" office:value="49127.7519" calcext:value-type="float">
            <text:p>49,127.7519</text:p>
          </table:table-cell>
          <table:table-cell table:style-name="ce16" table:formula="of:=[$'2011'.K6]" office:value-type="float" office:value="55758.7214" calcext:value-type="float">
            <text:p>55,758.7214</text:p>
          </table:table-cell>
          <table:table-cell table:style-name="ce16" table:formula="of:=[$'2011'.L6]" office:value-type="float" office:value="251171.0785" calcext:value-type="float">
            <text:p>251,171.0785</text:p>
          </table:table-cell>
          <table:table-cell table:style-name="ce16" table:formula="of:=[$'2011'.M6]" office:value-type="float" office:value="15547.1758" calcext:value-type="float">
            <text:p>15,547.1758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2012'.C6]" office:value-type="float" office:value="2883806.0633" calcext:value-type="float">
            <text:p>2,883,806.0633</text:p>
          </table:table-cell>
          <table:table-cell table:style-name="ce16" table:formula="of:=[$'2012'.D6]" office:value-type="float" office:value="330337.8734" calcext:value-type="float">
            <text:p>330,337.8734</text:p>
          </table:table-cell>
          <table:table-cell table:style-name="ce16" table:formula="of:=[$'2012'.E6]" office:value-type="float" office:value="240688.9702" calcext:value-type="float">
            <text:p>240,688.9702</text:p>
          </table:table-cell>
          <table:table-cell table:style-name="ce16" table:formula="of:=[$'2012'.F6]" office:value-type="float" office:value="26530.8439" calcext:value-type="float">
            <text:p>26,530.8439</text:p>
          </table:table-cell>
          <table:table-cell table:style-name="ce16" table:formula="of:=[$'2012'.G6]" office:value-type="float" office:value="25590.5554" calcext:value-type="float">
            <text:p>25,590.5554</text:p>
          </table:table-cell>
          <table:table-cell table:style-name="ce16" table:formula="of:=[$'2012'.H6]" office:value-type="float" office:value="1211052.78" calcext:value-type="float">
            <text:p>1,211,052.7800</text:p>
          </table:table-cell>
          <table:table-cell table:style-name="ce16" table:formula="of:=[$'2012'.I6]" office:value-type="float" office:value="677636.1062" calcext:value-type="float">
            <text:p>677,636.1062</text:p>
          </table:table-cell>
          <table:table-cell table:style-name="ce16" table:formula="of:=[$'2012'.J6]" office:value-type="float" office:value="49189.0403" calcext:value-type="float">
            <text:p>49,189.0403</text:p>
          </table:table-cell>
          <table:table-cell table:style-name="ce16" table:formula="of:=[$'2012'.K6]" office:value-type="float" office:value="55821.398" calcext:value-type="float">
            <text:p>55,821.3980</text:p>
          </table:table-cell>
          <table:table-cell table:style-name="ce16" table:formula="of:=[$'2012'.L6]" office:value-type="float" office:value="251251.2625" calcext:value-type="float">
            <text:p>251,251.2625</text:p>
          </table:table-cell>
          <table:table-cell table:style-name="ce16" table:formula="of:=[$'2012'.M6]" office:value-type="float" office:value="15707.2334" calcext:value-type="float">
            <text:p>15,707.2334</text:p>
          </table:table-cell>
          <table:table-cell table:style-name="ce24" table:number-columns-repeated="1012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2013'.C6]" office:value-type="float" office:value="2919455.1304" calcext:value-type="float">
            <text:p>2,919,455.1304</text:p>
          </table:table-cell>
          <table:table-cell table:style-name="ce16" table:formula="of:=[$'2013'.D6]" office:value-type="float" office:value="330453.5298" calcext:value-type="float">
            <text:p>330,453.5298</text:p>
          </table:table-cell>
          <table:table-cell table:style-name="ce16" table:formula="of:=[$'2013'.E6]" office:value-type="float" office:value="239871.9264" calcext:value-type="float">
            <text:p>239,871.9264</text:p>
          </table:table-cell>
          <table:table-cell table:style-name="ce16" table:formula="of:=[$'2013'.F6]" office:value-type="float" office:value="26514.4382" calcext:value-type="float">
            <text:p>26,514.4382</text:p>
          </table:table-cell>
          <table:table-cell table:style-name="ce16" table:formula="of:=[$'2013'.G6]" office:value-type="float" office:value="25651.7653" calcext:value-type="float">
            <text:p>25,651.7653</text:p>
          </table:table-cell>
          <table:table-cell table:style-name="ce16" table:formula="of:=[$'2013'.H6]" office:value-type="float" office:value="1252116.4874" calcext:value-type="float">
            <text:p>1,252,116.4874</text:p>
          </table:table-cell>
          <table:table-cell table:style-name="ce16" table:formula="of:=[$'2013'.I6]" office:value-type="float" office:value="671686.3001" calcext:value-type="float">
            <text:p>671,686.3001</text:p>
          </table:table-cell>
          <table:table-cell table:style-name="ce16" table:formula="of:=[$'2013'.J6]" office:value-type="float" office:value="49149.4271" calcext:value-type="float">
            <text:p>49,149.4271</text:p>
          </table:table-cell>
          <table:table-cell table:style-name="ce16" table:formula="of:=[$'2013'.K6]" office:value-type="float" office:value="56115.6432" calcext:value-type="float">
            <text:p>56,115.6432</text:p>
          </table:table-cell>
          <table:table-cell table:style-name="ce16" table:formula="of:=[$'2013'.L6]" office:value-type="float" office:value="251919.8494" calcext:value-type="float">
            <text:p>251,919.8494</text:p>
          </table:table-cell>
          <table:table-cell table:style-name="ce16" table:formula="of:=[$'2013'.M6]" office:value-type="float" office:value="15975.7637" calcext:value-type="float">
            <text:p>15,975.7637</text:p>
          </table:table-cell>
          <table:table-cell table:style-name="ce24" table:number-columns-repeated="1012"/>
        </table:table-row>
        <table:table-row table:style-name="ro2">
          <table:table-cell table:style-name="ce7" table:formula="of:=[$' 2004'.A34]" office:value-type="string" office:string-value="資料來源：直轄市、縣(市)政府(金門、連江縣無非都市土地)。" calcext:value-type="string" table:number-columns-spanned="12" table:number-rows-spanned="1">
            <text:p>資料來源：直轄市、縣(市)政府(金門、連江縣無非都市土地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8" table:formula="of:=[$' 2004'.A35]" office:value-type="string" office:string-value="Source : County and City Government." calcext:value-type="string" table:number-columns-spanned="12" table:number-rows-spanned="1">
            <text:p>Source : County and City Government.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/>
          <table:table-cell table:style-name="ce19" table:number-columns-repeated="11"/>
          <table:table-cell table:number-columns-repeated="1012"/>
        </table:table-row>
        <table:table-row table:style-name="ro2" table:number-rows-repeated="2">
          <table:table-cell/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0" office:value-type="string" calcext:value-type="string">
            <text:p>更新日期：2024/4/1</text:p>
          </table:table-cell>
          <table:table-cell table:style-name="ce20" table:number-columns-repeated="11"/>
          <table:table-cell table:number-columns-repeated="1012"/>
        </table:table-row>
        <table:table-row table:style-name="ro2" table:number-rows-repeated="5">
          <table:table-cell/>
          <table:table-cell table:style-name="ce20" table:number-columns-repeated="11"/>
          <table:table-cell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18" table:default-cell-style-name="ce9"/>
        <table:table-column table:style-name="co14" table:default-cell-style-name="ce9"/>
        <table:table-column table:style-name="co10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6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45" office:value-type="float" office:value="2919455.1304" calcext:value-type="float">
            <text:p>2,919,455.1304</text:p>
          </table:table-cell>
          <table:table-cell table:style-name="ce45" office:value-type="float" office:value="330453.5298" calcext:value-type="float">
            <text:p>330,453.5298</text:p>
          </table:table-cell>
          <table:table-cell table:style-name="ce45" office:value-type="float" office:value="239871.9264" calcext:value-type="float">
            <text:p>239,871.9264</text:p>
          </table:table-cell>
          <table:table-cell table:style-name="ce45" office:value-type="float" office:value="26514.4382" calcext:value-type="float">
            <text:p>26,514.4382</text:p>
          </table:table-cell>
          <table:table-cell table:style-name="ce45" office:value-type="float" office:value="25651.7653" calcext:value-type="float">
            <text:p>25,651.7653</text:p>
          </table:table-cell>
          <table:table-cell table:style-name="ce45" office:value-type="float" office:value="1252116.4874" calcext:value-type="float">
            <text:p>1,252,116.4874</text:p>
          </table:table-cell>
          <table:table-cell table:style-name="ce45" office:value-type="float" office:value="671686.3001" calcext:value-type="float">
            <text:p>671,686.3001</text:p>
          </table:table-cell>
          <table:table-cell table:style-name="ce45" office:value-type="float" office:value="49149.4271" calcext:value-type="float">
            <text:p>49,149.4271</text:p>
          </table:table-cell>
          <table:table-cell table:style-name="ce45" office:value-type="float" office:value="56115.6432" calcext:value-type="float">
            <text:p>56,115.6432</text:p>
          </table:table-cell>
          <table:table-cell table:style-name="ce45" office:value-type="float" office:value="251919.8494" calcext:value-type="float">
            <text:p>251,919.8494</text:p>
          </table:table-cell>
          <table:table-cell table:style-name="ce45" office:value-type="float" office:value="15975.7637" calcext:value-type="float">
            <text:p>15,975.763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6" office:value-type="float" office:value="85903.6511" calcext:value-type="float">
            <text:p>85,903.6511</text:p>
          </table:table-cell>
          <table:table-cell table:style-name="ce46" office:value-type="float" office:value="2509.7544" calcext:value-type="float">
            <text:p>2,509.7544</text:p>
          </table:table-cell>
          <table:table-cell table:style-name="ce46" office:value-type="float" office:value="2787.7564" calcext:value-type="float">
            <text:p>2,787.7564</text:p>
          </table:table-cell>
          <table:table-cell table:style-name="ce46" office:value-type="float" office:value="171.5238" calcext:value-type="float">
            <text:p>171.5238</text:p>
          </table:table-cell>
          <table:table-cell table:style-name="ce46" office:value-type="float" office:value="294.3605" calcext:value-type="float">
            <text:p>294.3605</text:p>
          </table:table-cell>
          <table:table-cell table:style-name="ce46" office:value-type="float" office:value="17458.0668" calcext:value-type="float">
            <text:p>17,458.0668</text:p>
          </table:table-cell>
          <table:table-cell table:style-name="ce46" office:value-type="float" office:value="53744.5769" calcext:value-type="float">
            <text:p>53,744.5769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float" office:value="1560.5368" calcext:value-type="float">
            <text:p>1,560.5368</text:p>
          </table:table-cell>
          <table:table-cell table:style-name="ce46" office:value-type="float" office:value="6532.4483" calcext:value-type="float">
            <text:p>6,532.4483</text:p>
          </table:table-cell>
          <table:table-cell table:style-name="ce46" office:value-type="float" office:value="844.6273" calcext:value-type="float">
            <text:p>844.627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6" office:value-type="float" office:value="98778.3524" calcext:value-type="float">
            <text:p>98,778.3524</text:p>
          </table:table-cell>
          <table:table-cell table:style-name="ce46" office:value-type="float" office:value="19024.8036" calcext:value-type="float">
            <text:p>19,024.8036</text:p>
          </table:table-cell>
          <table:table-cell table:style-name="ce46" office:value-type="float" office:value="4839.3513" calcext:value-type="float">
            <text:p>4,839.3513</text:p>
          </table:table-cell>
          <table:table-cell table:style-name="ce46" office:value-type="float" office:value="421.5445" calcext:value-type="float">
            <text:p>421.5445</text:p>
          </table:table-cell>
          <table:table-cell table:style-name="ce46" office:value-type="float" office:value="1322.1812" calcext:value-type="float">
            <text:p>1,322.1812</text:p>
          </table:table-cell>
          <table:table-cell table:style-name="ce46" office:value-type="float" office:value="31974.2962" calcext:value-type="float">
            <text:p>31,974.2962</text:p>
          </table:table-cell>
          <table:table-cell table:style-name="ce46" office:value-type="float" office:value="36455.4417" calcext:value-type="float">
            <text:p>36,455.4417</text:p>
          </table:table-cell>
          <table:table-cell table:style-name="ce46" office:value-type="float" office:value="243.7192" calcext:value-type="float">
            <text:p>243.7192</text:p>
          </table:table-cell>
          <table:table-cell table:style-name="ce46" office:value-type="float" office:value="3519.022" calcext:value-type="float">
            <text:p>3,519.0220</text:p>
          </table:table-cell>
          <table:table-cell table:style-name="ce46" office:value-type="float" office:value="498.1637" calcext:value-type="float">
            <text:p>498.1637</text:p>
          </table:table-cell>
          <table:table-cell table:style-name="ce46" office:value-type="float" office:value="479.8291" calcext:value-type="float">
            <text:p>479.829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6" office:value-type="float" office:value="158402.5559" calcext:value-type="float">
            <text:p>158,402.5559</text:p>
          </table:table-cell>
          <table:table-cell table:style-name="ce46" office:value-type="float" office:value="40661.8164" calcext:value-type="float">
            <text:p>40,661.8164</text:p>
          </table:table-cell>
          <table:table-cell table:style-name="ce46" office:value-type="float" office:value="40165.8083" calcext:value-type="float">
            <text:p>40,165.8083</text:p>
          </table:table-cell>
          <table:table-cell table:style-name="ce46" office:value-type="float" office:value="1188.885" calcext:value-type="float">
            <text:p>1,188.8850</text:p>
          </table:table-cell>
          <table:table-cell table:style-name="ce46" office:value-type="float" office:value="3941.859" calcext:value-type="float">
            <text:p>3,941.8590</text:p>
          </table:table-cell>
          <table:table-cell table:style-name="ce46" office:value-type="float" office:value="28296.0602" calcext:value-type="float">
            <text:p>28,296.0602</text:p>
          </table:table-cell>
          <table:table-cell table:style-name="ce46" office:value-type="float" office:value="31749.8634" calcext:value-type="float">
            <text:p>31,749.8634</text:p>
          </table:table-cell>
          <table:table-cell table:style-name="ce46" office:value-type="float" office:value="1043.4035" calcext:value-type="float">
            <text:p>1,043.4035</text:p>
          </table:table-cell>
          <table:table-cell table:style-name="ce46" office:value-type="float" office:value="8345.5767" calcext:value-type="float">
            <text:p>8,345.5767</text:p>
          </table:table-cell>
          <table:table-cell table:style-name="ce46" office:value-type="float" office:value="643.3611" calcext:value-type="float">
            <text:p>643.3611</text:p>
          </table:table-cell>
          <table:table-cell table:style-name="ce46" office:value-type="float" office:value="2365.9223" calcext:value-type="float">
            <text:p>2,365.922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6" office:value-type="float" office:value="214903.0535" calcext:value-type="float">
            <text:p>214,903.0535</text:p>
          </table:table-cell>
          <table:table-cell table:style-name="ce46" office:value-type="float" office:value="12999.6981" calcext:value-type="float">
            <text:p>12,999.6981</text:p>
          </table:table-cell>
          <table:table-cell table:style-name="ce46" office:value-type="float" office:value="17047.6974" calcext:value-type="float">
            <text:p>17,047.6974</text:p>
          </table:table-cell>
          <table:table-cell table:style-name="ce46" office:value-type="float" office:value="1159.2212" calcext:value-type="float">
            <text:p>1,159.2212</text:p>
          </table:table-cell>
          <table:table-cell table:style-name="ce46" office:value-type="float" office:value="1371.6707" calcext:value-type="float">
            <text:p>1,371.6707</text:p>
          </table:table-cell>
          <table:table-cell table:style-name="ce46" office:value-type="float" office:value="92870.3221" calcext:value-type="float">
            <text:p>92,870.3221</text:p>
          </table:table-cell>
          <table:table-cell table:style-name="ce46" office:value-type="float" office:value="48233.1241" calcext:value-type="float">
            <text:p>48,233.1241</text:p>
          </table:table-cell>
          <table:table-cell table:style-name="ce46" office:value-type="float" office:value="1035.728" calcext:value-type="float">
            <text:p>1,035.7280</text:p>
          </table:table-cell>
          <table:table-cell table:style-name="ce46" office:value-type="float" office:value="5093.2337" calcext:value-type="float">
            <text:p>5,093.2337</text:p>
          </table:table-cell>
          <table:table-cell table:style-name="ce46" office:value-type="float" office:value="35092.3582" calcext:value-type="float">
            <text:p>35,092.3582</text:p>
          </table:table-cell>
          <table:table-cell table:style-name="ce46" office:value-type="string" calcext:value-type="string">
            <text:p>          <text:span text:style-name="T7">－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361467.5176" calcext:value-type="float">
            <text:p>2,361,467.5176</text:p>
          </table:table-cell>
          <table:table-cell table:style-name="ce46" office:value-type="float" office:value="255257.4573" calcext:value-type="float">
            <text:p>255,257.4573</text:p>
          </table:table-cell>
          <table:table-cell table:style-name="ce46" office:value-type="float" office:value="175031.3129" calcext:value-type="float">
            <text:p>175,031.3129</text:p>
          </table:table-cell>
          <table:table-cell table:style-name="ce46" office:value-type="float" office:value="23573.2637" calcext:value-type="float">
            <text:p>23,573.2637</text:p>
          </table:table-cell>
          <table:table-cell table:style-name="ce46" office:value-type="float" office:value="18721.6938" calcext:value-type="float">
            <text:p>18,721.6938</text:p>
          </table:table-cell>
          <table:table-cell table:style-name="ce46" office:value-type="float" office:value="1081517.7422" calcext:value-type="float">
            <text:p>1,081,517.7422</text:p>
          </table:table-cell>
          <table:table-cell table:style-name="ce46" office:value-type="float" office:value="501503.2941" calcext:value-type="float">
            <text:p>501,503.2941</text:p>
          </table:table-cell>
          <table:table-cell table:style-name="ce46" office:value-type="float" office:value="46826.5765" calcext:value-type="float">
            <text:p>46,826.5765</text:p>
          </table:table-cell>
          <table:table-cell table:style-name="ce46" office:value-type="float" office:value="37597.2739" calcext:value-type="float">
            <text:p>37,597.2739</text:p>
          </table:table-cell>
          <table:table-cell table:style-name="ce46" office:value-type="float" office:value="209153.5182" calcext:value-type="float">
            <text:p>209,153.5182</text:p>
          </table:table-cell>
          <table:table-cell table:style-name="ce46" office:value-type="float" office:value="12285.3851" calcext:value-type="float">
            <text:p>12,285.385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201038.3556" calcext:value-type="float">
            <text:p>201,038.3556</text:p>
          </table:table-cell>
          <table:table-cell table:style-name="ce47" office:value-type="float" office:value="17225.677" calcext:value-type="float">
            <text:p>17,225.6770</text:p>
          </table:table-cell>
          <table:table-cell table:style-name="ce47" office:value-type="float" office:value="5461.0543" calcext:value-type="float">
            <text:p>5,461.0543</text:p>
          </table:table-cell>
          <table:table-cell table:style-name="ce47" office:value-type="float" office:value="705.9974" calcext:value-type="float">
            <text:p>705.9974</text:p>
          </table:table-cell>
          <table:table-cell table:style-name="ce47" office:value-type="float" office:value="368.37" calcext:value-type="float">
            <text:p>368.3700</text:p>
          </table:table-cell>
          <table:table-cell table:style-name="ce47" office:value-type="float" office:value="143590.5154" calcext:value-type="float">
            <text:p>143,590.5154</text:p>
          </table:table-cell>
          <table:table-cell table:style-name="ce47" office:value-type="float" office:value="29956.9733" calcext:value-type="float">
            <text:p>29,956.9733</text:p>
          </table:table-cell>
          <table:table-cell table:style-name="ce47" office:value-type="float" office:value="1014.9867" calcext:value-type="float">
            <text:p>1,014.9867</text:p>
          </table:table-cell>
          <table:table-cell table:style-name="ce47" office:value-type="float" office:value="1065.4151" calcext:value-type="float">
            <text:p>1,065.4151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1649.3664" calcext:value-type="float">
            <text:p>1,649.366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544.0684" calcext:value-type="float">
            <text:p>86,544.0684</text:p>
          </table:table-cell>
          <table:table-cell table:style-name="ce47" office:value-type="float" office:value="28216.8857" calcext:value-type="float">
            <text:p>28,216.8857</text:p>
          </table:table-cell>
          <table:table-cell table:style-name="ce47" office:value-type="float" office:value="8497.1903" calcext:value-type="float">
            <text:p>8,497.1903</text:p>
          </table:table-cell>
          <table:table-cell table:style-name="ce47" office:value-type="float" office:value="2672.1192" calcext:value-type="float">
            <text:p>2,672.1192</text:p>
          </table:table-cell>
          <table:table-cell table:style-name="ce47" office:value-type="float" office:value="805.6435" calcext:value-type="float">
            <text:p>805.6435</text:p>
          </table:table-cell>
          <table:table-cell table:style-name="ce47" office:value-type="float" office:value="22151.5206" calcext:value-type="float">
            <text:p>22,151.5206</text:p>
          </table:table-cell>
          <table:table-cell table:style-name="ce47" office:value-type="float" office:value="19422.4245" calcext:value-type="float">
            <text:p>19,422.4245</text:p>
          </table:table-cell>
          <table:table-cell table:style-name="ce47" office:value-type="float" office:value="1695.3284" calcext:value-type="float">
            <text:p>1,695.3284</text:p>
          </table:table-cell>
          <table:table-cell table:style-name="ce47" office:value-type="float" office:value="2781.8294" calcext:value-type="float">
            <text:p>2,781.8294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301.1267" calcext:value-type="float">
            <text:p>301.126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31409.6051" calcext:value-type="float">
            <text:p>131,409.6051</text:p>
          </table:table-cell>
          <table:table-cell table:style-name="ce47" office:value-type="float" office:value="11158.4786" calcext:value-type="float">
            <text:p>11,158.4786</text:p>
          </table:table-cell>
          <table:table-cell table:style-name="ce47" office:value-type="float" office:value="1883.3273" calcext:value-type="float">
            <text:p>1,883.3273</text:p>
          </table:table-cell>
          <table:table-cell table:style-name="ce47" office:value-type="float" office:value="678.4373" calcext:value-type="float">
            <text:p>678.4373</text:p>
          </table:table-cell>
          <table:table-cell table:style-name="ce47" office:value-type="float" office:value="250.0731" calcext:value-type="float">
            <text:p>250.0731</text:p>
          </table:table-cell>
          <table:table-cell table:style-name="ce47" office:value-type="float" office:value="49750.504" calcext:value-type="float">
            <text:p>49,750.5040</text:p>
          </table:table-cell>
          <table:table-cell table:style-name="ce47" office:value-type="float" office:value="60679.7547" calcext:value-type="float">
            <text:p>60,679.7547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1869.0829" calcext:value-type="float">
            <text:p>1,869.0829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65769.8749" calcext:value-type="float">
            <text:p>165,769.8749</text:p>
          </table:table-cell>
          <table:table-cell table:style-name="ce47" office:value-type="float" office:value="13262.6321" calcext:value-type="float">
            <text:p>13,262.6321</text:p>
          </table:table-cell>
          <table:table-cell table:style-name="ce47" office:value-type="float" office:value="4046.6564" calcext:value-type="float">
            <text:p>4,046.6564</text:p>
          </table:table-cell>
          <table:table-cell table:style-name="ce47" office:value-type="float" office:value="1151.8761" calcext:value-type="float">
            <text:p>1,151.8761</text:p>
          </table:table-cell>
          <table:table-cell table:style-name="ce47" office:value-type="float" office:value="487.7158" calcext:value-type="float">
            <text:p>487.7158</text:p>
          </table:table-cell>
          <table:table-cell table:style-name="ce47" office:value-type="float" office:value="15000.1318" calcext:value-type="float">
            <text:p>15,000.1318</text:p>
          </table:table-cell>
          <table:table-cell table:style-name="ce47" office:value-type="float" office:value="92863.649" calcext:value-type="float">
            <text:p>92,863.6490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281.6823" calcext:value-type="float">
            <text:p>281.6823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63.3138" calcext:value-type="float">
            <text:p>763.313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9670.3443" calcext:value-type="float">
            <text:p>89,670.3443</text:p>
          </table:table-cell>
          <table:table-cell table:style-name="ce47" office:value-type="float" office:value="48638.2152" calcext:value-type="float">
            <text:p>48,638.2152</text:p>
          </table:table-cell>
          <table:table-cell table:style-name="ce47" office:value-type="float" office:value="18001.2642" calcext:value-type="float">
            <text:p>18,001.2642</text:p>
          </table:table-cell>
          <table:table-cell table:style-name="ce47" office:value-type="float" office:value="4213.5889" calcext:value-type="float">
            <text:p>4,213.5889</text:p>
          </table:table-cell>
          <table:table-cell table:style-name="ce47" office:value-type="float" office:value="3831.4819" calcext:value-type="float">
            <text:p>3,831.4819</text:p>
          </table:table-cell>
          <table:table-cell table:style-name="ce47" office:value-type="float" office:value="2374.8079" calcext:value-type="float">
            <text:p>2,374.8079</text:p>
          </table:table-cell>
          <table:table-cell table:style-name="ce47" office:value-type="float" office:value="8869.8598" calcext:value-type="float">
            <text:p>8,869.8598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3741.1265" calcext:value-type="float">
            <text:p>3,741.1265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85188.5809" calcext:value-type="float">
            <text:p>385,188.5809</text:p>
          </table:table-cell>
          <table:table-cell table:style-name="ce47" office:value-type="float" office:value="11718.8913" calcext:value-type="float">
            <text:p>11,718.8913</text:p>
          </table:table-cell>
          <table:table-cell table:style-name="ce47" office:value-type="float" office:value="7875.7109" calcext:value-type="float">
            <text:p>7,875.7109</text:p>
          </table:table-cell>
          <table:table-cell table:style-name="ce47" office:value-type="float" office:value="214.0818" calcext:value-type="float">
            <text:p>214.0818</text:p>
          </table:table-cell>
          <table:table-cell table:style-name="ce47" office:value-type="float" office:value="1165.2563" calcext:value-type="float">
            <text:p>1,165.2563</text:p>
          </table:table-cell>
          <table:table-cell table:style-name="ce47" office:value-type="float" office:value="259646.7193" calcext:value-type="float">
            <text:p>259,646.7193</text:p>
          </table:table-cell>
          <table:table-cell table:style-name="ce47" office:value-type="float" office:value="71025.7053" calcext:value-type="float">
            <text:p>71,025.7053</text:p>
          </table:table-cell>
          <table:table-cell table:style-name="ce47" office:value-type="float" office:value="333.1641" calcext:value-type="float">
            <text:p>333.1641</text:p>
          </table:table-cell>
          <table:table-cell table:style-name="ce47" office:value-type="float" office:value="991.6252" calcext:value-type="float">
            <text:p>991.6252</text:p>
          </table:table-cell>
          <table:table-cell table:style-name="ce47" office:value-type="float" office:value="31881.6131" calcext:value-type="float">
            <text:p>31,881.6131</text:p>
          </table:table-cell>
          <table:table-cell table:style-name="ce47" office:value-type="float" office:value="335.8135" calcext:value-type="float">
            <text:p>335.813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20775.6993" calcext:value-type="float">
            <text:p>120,775.6993</text:p>
          </table:table-cell>
          <table:table-cell table:style-name="ce47" office:value-type="float" office:value="54817.8668" calcext:value-type="float">
            <text:p>54,817.8668</text:p>
          </table:table-cell>
          <table:table-cell table:style-name="ce47" office:value-type="float" office:value="28704.6597" calcext:value-type="float">
            <text:p>28,704.6597</text:p>
          </table:table-cell>
          <table:table-cell table:style-name="ce47" office:value-type="float" office:value="12136.3269" calcext:value-type="float">
            <text:p>12,136.3269</text:p>
          </table:table-cell>
          <table:table-cell table:style-name="ce47" office:value-type="float" office:value="3999.0668" calcext:value-type="float">
            <text:p>3,999.0668</text:p>
          </table:table-cell>
          <table:table-cell table:style-name="ce47" office:value-type="float" office:value="5194.375" calcext:value-type="float">
            <text:p>5,194.3750</text:p>
          </table:table-cell>
          <table:table-cell table:style-name="ce47" office:value-type="float" office:value="7495.6641" calcext:value-type="float">
            <text:p>7,495.6641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325.2278" calcext:value-type="float">
            <text:p>5,325.2278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2455.5375" calcext:value-type="float">
            <text:p>2,455.537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72737.1125" calcext:value-type="float">
            <text:p>172,737.1125</text:p>
          </table:table-cell>
          <table:table-cell table:style-name="ce47" office:value-type="float" office:value="37754.1341" calcext:value-type="float">
            <text:p>37,754.1341</text:p>
          </table:table-cell>
          <table:table-cell table:style-name="ce47" office:value-type="float" office:value="18526.5888" calcext:value-type="float">
            <text:p>18,526.5888</text:p>
          </table:table-cell>
          <table:table-cell table:style-name="ce47" office:value-type="float" office:value="459.6414" calcext:value-type="float">
            <text:p>459.6414</text:p>
          </table:table-cell>
          <table:table-cell table:style-name="ce47" office:value-type="float" office:value="2536.3271" calcext:value-type="float">
            <text:p>2,536.3271</text:p>
          </table:table-cell>
          <table:table-cell table:style-name="ce47" office:value-type="float" office:value="69896.1863" calcext:value-type="float">
            <text:p>69,896.1863</text:p>
          </table:table-cell>
          <table:table-cell table:style-name="ce47" office:value-type="float" office:value="29151.0006" calcext:value-type="float">
            <text:p>29,151.0006</text:p>
          </table:table-cell>
          <table:table-cell table:style-name="ce47" office:value-type="float" office:value="1426.0132" calcext:value-type="float">
            <text:p>1,426.0132</text:p>
          </table:table-cell>
          <table:table-cell table:style-name="ce47" office:value-type="float" office:value="10629.0964" calcext:value-type="float">
            <text:p>10,629.0964</text:p>
          </table:table-cell>
          <table:table-cell table:style-name="ce47" office:value-type="float" office:value="1405.7599" calcext:value-type="float">
            <text:p>1,405.7599</text:p>
          </table:table-cell>
          <table:table-cell table:style-name="ce47" office:value-type="float" office:value="952.3648" calcext:value-type="float">
            <text:p>952.364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6097.9758" calcext:value-type="float">
            <text:p>226,097.9758</text:p>
          </table:table-cell>
          <table:table-cell table:style-name="ce47" office:value-type="float" office:value="12029.1051" calcext:value-type="float">
            <text:p>12,029.1051</text:p>
          </table:table-cell>
          <table:table-cell table:style-name="ce47" office:value-type="float" office:value="52598.3202" calcext:value-type="float">
            <text:p>52,598.3202</text:p>
          </table:table-cell>
          <table:table-cell table:style-name="ce47" office:value-type="float" office:value="1005.9218" calcext:value-type="float">
            <text:p>1,005.9218</text:p>
          </table:table-cell>
          <table:table-cell table:style-name="ce47" office:value-type="float" office:value="3195.7519" calcext:value-type="float">
            <text:p>3,195.7519</text:p>
          </table:table-cell>
          <table:table-cell table:style-name="ce47" office:value-type="float" office:value="62649.4502" calcext:value-type="float">
            <text:p>62,649.4502</text:p>
          </table:table-cell>
          <table:table-cell table:style-name="ce47" office:value-type="float" office:value="75446.3699" calcext:value-type="float">
            <text:p>75,446.3699</text:p>
          </table:table-cell>
          <table:table-cell table:style-name="ce47" office:value-type="float" office:value="406.9156" calcext:value-type="float">
            <text:p>406.9156</text:p>
          </table:table-cell>
          <table:table-cell table:style-name="ce47" office:value-type="float" office:value="2998.2962" calcext:value-type="float">
            <text:p>2,998.2962</text:p>
          </table:table-cell>
          <table:table-cell table:style-name="ce47" office:value-type="float" office:value="13001.2814" calcext:value-type="float">
            <text:p>13,001.2814</text:p>
          </table:table-cell>
          <table:table-cell table:style-name="ce47" office:value-type="float" office:value="2766.5635" calcext:value-type="float">
            <text:p>2,766.563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337528.7486" calcext:value-type="float">
            <text:p>337,528.7486</text:p>
          </table:table-cell>
          <table:table-cell table:style-name="ce47" office:value-type="float" office:value="10134.6877" calcext:value-type="float">
            <text:p>10,134.6877</text:p>
          </table:table-cell>
          <table:table-cell table:style-name="ce47" office:value-type="float" office:value="4748.7983" calcext:value-type="float">
            <text:p>4,748.7983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40.4309" calcext:value-type="float">
            <text:p>740.4309</text:p>
          </table:table-cell>
          <table:table-cell table:style-name="ce47" office:value-type="float" office:value="242097.2168" calcext:value-type="float">
            <text:p>242,097.2168</text:p>
          </table:table-cell>
          <table:table-cell table:style-name="ce47" office:value-type="float" office:value="51289.522" calcext:value-type="float">
            <text:p>51,289.5220</text:p>
          </table:table-cell>
          <table:table-cell table:style-name="ce47" office:value-type="float" office:value="25336.4338" calcext:value-type="float">
            <text:p>25,336.4338</text:p>
          </table:table-cell>
          <table:table-cell table:style-name="ce47" office:value-type="float" office:value="2322.5286" calcext:value-type="float">
            <text:p>2,322.5286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846.015" calcext:value-type="float">
            <text:p>846.015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421320.1139" calcext:value-type="float">
            <text:p>421,320.1139</text:p>
          </table:table-cell>
          <table:table-cell table:style-name="ce47" office:value-type="float" office:value="8897.7417" calcext:value-type="float">
            <text:p>8,897.7417</text:p>
          </table:table-cell>
          <table:table-cell table:style-name="ce47" office:value-type="float" office:value="16443.1476" calcext:value-type="float">
            <text:p>16,443.1476</text:p>
          </table:table-cell>
          <table:table-cell table:style-name="ce47" office:value-type="float" office:value="322.1573" calcext:value-type="float">
            <text:p>322.1573</text:p>
          </table:table-cell>
          <table:table-cell table:style-name="ce47" office:value-type="float" office:value="729.8339" calcext:value-type="float">
            <text:p>729.8339</text:p>
          </table:table-cell>
          <table:table-cell table:style-name="ce47" office:value-type="float" office:value="207088.2076" calcext:value-type="float">
            <text:p>207,088.2076</text:p>
          </table:table-cell>
          <table:table-cell table:style-name="ce47" office:value-type="float" office:value="47852.2737" calcext:value-type="float">
            <text:p>47,852.2737</text:p>
          </table:table-cell>
          <table:table-cell table:style-name="ce47" office:value-type="float" office:value="13661.0534" calcext:value-type="float">
            <text:p>13,661.0534</text:p>
          </table:table-cell>
          <table:table-cell table:style-name="ce47" office:value-type="float" office:value="4369.9795" calcext:value-type="float">
            <text:p>4,369.9795</text:p>
          </table:table-cell>
          <table:table-cell table:style-name="ce47" office:value-type="float" office:value="119812.699" calcext:value-type="float">
            <text:p>119,812.6990</text:p>
          </table:table-cell>
          <table:table-cell table:style-name="ce47" office:value-type="float" office:value="2143.0201" calcext:value-type="float">
            <text:p>2,143.020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322.4607" calcext:value-type="float">
            <text:p>11,322.4607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7687.4647" calcext:value-type="float">
            <text:p>7,687.4647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463.4625" calcext:value-type="float">
            <text:p>463.4625</text:p>
          </table:table-cell>
          <table:table-cell table:style-name="ce47" office:value-type="float" office:value="556.4288" calcext:value-type="float">
            <text:p>556.4288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2284.465" calcext:value-type="float">
            <text:p>2,284.4650</text:p>
          </table:table-cell>
          <table:table-cell table:style-name="ce47" office:value-type="float" office:value="330.6397" calcext:value-type="float">
            <text:p>330.6397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2.4471" calcext:value-type="float">
            <text:p>6,182.4471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11.0592" calcext:value-type="float">
            <text:p>11.0592</text:p>
          </table:table-cell>
          <table:table-cell table:style-name="ce47" office:value-type="float" office:value="1521.6785" calcext:value-type="float">
            <text:p>1,521.6785</text:p>
          </table:table-cell>
          <table:table-cell table:style-name="ce47" office:value-type="float" office:value="4451.4361" calcext:value-type="float">
            <text:p>4,451.4361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61.6494" calcext:value-type="float">
            <text:p>161.6494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15.3825" calcext:value-type="float">
            <text:p>15.382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82.1304" calcext:value-type="float">
            <text:p>5,882.1304</text:p>
          </table:table-cell>
          <table:table-cell table:style-name="ce47" office:value-type="float" office:value="1403.1419" calcext:value-type="float">
            <text:p>1,403.1419</text:p>
          </table:table-cell>
          <table:table-cell table:style-name="ce47" office:value-type="float" office:value="557.1303" calcext:value-type="float">
            <text:p>557.1303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137.221" calcext:value-type="float">
            <text:p>137.2210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2998.6612" calcext:value-type="float">
            <text:p>2,998.6612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729.0949" calcext:value-type="float">
            <text:p>729.0949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float" office:value="56.8812" calcext:value-type="float">
            <text:p>56.881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style-name="ce47" office:value-type="string" calcext:value-type="string">
            <text:p>          <text:span text:style-name="T8">－</text:span>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style-name="ce48" office:value-type="string" calcext:value-type="string">
            <text:p>          <text:span text:style-name="T9">－</text:span>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style-name="ce49" office:value-type="string" calcext:value-type="string">
            <text:p>          <text:span text:style-name="T5">－</text:span>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8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50" office:value-type="float" office:value="2919455.130416" calcext:value-type="float">
            <text:p>2,919,455.1304</text:p>
          </table:table-cell>
          <table:table-cell table:style-name="ce50" office:value-type="float" office:value="330453.529752" calcext:value-type="float">
            <text:p>330,453.5298</text:p>
          </table:table-cell>
          <table:table-cell table:style-name="ce50" office:value-type="float" office:value="239871.926373" calcext:value-type="float">
            <text:p>239,871.9264</text:p>
          </table:table-cell>
          <table:table-cell table:style-name="ce50" office:value-type="float" office:value="26514.438167" calcext:value-type="float">
            <text:p>26,514.4382</text:p>
          </table:table-cell>
          <table:table-cell table:style-name="ce50" office:value-type="float" office:value="25651.765287" calcext:value-type="float">
            <text:p>25,651.7653</text:p>
          </table:table-cell>
          <table:table-cell table:style-name="ce50" office:value-type="float" office:value="1252116.487409" calcext:value-type="float">
            <text:p>1,252,116.4874</text:p>
          </table:table-cell>
          <table:table-cell table:style-name="ce50" office:value-type="float" office:value="671686.300087" calcext:value-type="float">
            <text:p>671,686.3001</text:p>
          </table:table-cell>
          <table:table-cell table:style-name="ce50" office:value-type="float" office:value="49149.427083" calcext:value-type="float">
            <text:p>49,149.4271</text:p>
          </table:table-cell>
          <table:table-cell table:style-name="ce50" office:value-type="float" office:value="56115.643168" calcext:value-type="float">
            <text:p>56,115.6432</text:p>
          </table:table-cell>
          <table:table-cell table:style-name="ce50" office:value-type="float" office:value="251919.849364" calcext:value-type="float">
            <text:p>251,919.8494</text:p>
          </table:table-cell>
          <table:table-cell table:style-name="ce50" office:value-type="float" office:value="15975.763726" calcext:value-type="float">
            <text:p>15,975.7637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58.091839" calcext:value-type="float">
            <text:p>11,158.0918</text:p>
          </table:table-cell>
          <table:table-cell table:style-name="ce51" office:value-type="float" office:value="7944.904441" calcext:value-type="float">
            <text:p>7,944.9044</text:p>
          </table:table-cell>
          <table:table-cell table:style-name="ce51" office:value-type="float" office:value="3066.680706" calcext:value-type="float">
            <text:p>3,066.680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137.044306" calcext:value-type="float">
            <text:p>137.044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62386" calcext:value-type="float">
            <text:p>9.462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356.884589" calcext:value-type="float">
            <text:p>22,356.884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347.391563" calcext:value-type="float">
            <text:p>22,347.391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9.493026" calcext:value-type="float">
            <text:p>9.493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8039.808592" calcext:value-type="float">
            <text:p>8,039.8086</text:p>
          </table:table-cell>
          <table:table-cell table:style-name="ce51" office:value-type="float" office:value="4.281701" calcext:value-type="float">
            <text:p>4.2817</text:p>
          </table:table-cell>
          <table:table-cell table:style-name="ce51" office:value-type="float" office:value="522.410612" calcext:value-type="float">
            <text:p>522.41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4.132443" calcext:value-type="float">
            <text:p>284.1324</text:p>
          </table:table-cell>
          <table:table-cell table:style-name="ce51" office:value-type="float" office:value="6942.034355" calcext:value-type="float">
            <text:p>6,942.0344</text:p>
          </table:table-cell>
          <table:table-cell table:style-name="ce51" office:value-type="float" office:value="281.352382" calcext:value-type="float">
            <text:p>281.3524</text:p>
          </table:table-cell>
          <table:table-cell table:style-name="ce51" office:value-type="float" office:value="0.522478" calcext:value-type="float">
            <text:p>0.52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074621" calcext:value-type="float">
            <text:p>5.074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469.212858" calcext:value-type="float">
            <text:p>22,469.2129</text:p>
          </table:table-cell>
          <table:table-cell table:style-name="ce51" office:value-type="float" office:value="3315.679763" calcext:value-type="float">
            <text:p>3,315.6798</text:p>
          </table:table-cell>
          <table:table-cell table:style-name="ce51" office:value-type="float" office:value="1744.351439" calcext:value-type="float">
            <text:p>1,744.3514</text:p>
          </table:table-cell>
          <table:table-cell table:style-name="ce51" office:value-type="float" office:value="15677.905087" calcext:value-type="float">
            <text:p>15,677.9051</text:p>
          </table:table-cell>
          <table:table-cell table:style-name="ce51" office:value-type="float" office:value="162.660524" calcext:value-type="float">
            <text:p>162.6605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403.603076" calcext:value-type="float">
            <text:p>1,403.6031</text:p>
          </table:table-cell>
          <table:table-cell table:style-name="ce51" office:value-type="float" office:value="27.540631" calcext:value-type="float">
            <text:p>27.5406</text:p>
          </table:table-cell>
          <table:table-cell table:style-name="ce51" office:value-type="float" office:value="71.773812" calcext:value-type="float">
            <text:p>71.77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162237" calcext:value-type="float">
            <text:p>65.162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839.679994" calcext:value-type="float">
            <text:p>814,839.6800</text:p>
          </table:table-cell>
          <table:table-cell table:style-name="ce51" office:value-type="float" office:value="270473.915352" calcext:value-type="float">
            <text:p>270,473.9154</text:p>
          </table:table-cell>
          <table:table-cell table:style-name="ce51" office:value-type="float" office:value="174860.529883" calcext:value-type="float">
            <text:p>174,860.5299</text:p>
          </table:table-cell>
          <table:table-cell table:style-name="ce51" office:value-type="float" office:value="6582.67141" calcext:value-type="float">
            <text:p>6,582.6714</text:p>
          </table:table-cell>
          <table:table-cell table:style-name="ce51" office:value-type="float" office:value="26.761244" calcext:value-type="float">
            <text:p>26.7612</text:p>
          </table:table-cell>
          <table:table-cell table:style-name="ce51" office:value-type="float" office:value="19522.51867" calcext:value-type="float">
            <text:p>19,522.5187</text:p>
          </table:table-cell>
          <table:table-cell table:style-name="ce51" office:value-type="float" office:value="297431.581865" calcext:value-type="float">
            <text:p>297,431.5819</text:p>
          </table:table-cell>
          <table:table-cell table:style-name="ce51" office:value-type="float" office:value="20078.038875" calcext:value-type="float">
            <text:p>20,078.0389</text:p>
          </table:table-cell>
          <table:table-cell table:style-name="ce51" office:value-type="float" office:value="20734.909625" calcext:value-type="float">
            <text:p>20,734.909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28.75307" calcext:value-type="float">
            <text:p>5,128.753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281542.330918" calcext:value-type="float">
            <text:p>1,281,542.3309</text:p>
          </table:table-cell>
          <table:table-cell table:style-name="ce51" office:value-type="float" office:value="0.399013" calcext:value-type="float">
            <text:p>0.3990</text:p>
          </table:table-cell>
          <table:table-cell table:style-name="ce51" office:value-type="float" office:value="1737.227014" calcext:value-type="float">
            <text:p>1,737.2270</text:p>
          </table:table-cell>
          <table:table-cell table:style-name="ce51" office:value-type="float" office:value="162.800973" calcext:value-type="float">
            <text:p>162.8010</text:p>
          </table:table-cell>
          <table:table-cell table:style-name="ce51" office:value-type="float" office:value="23.859213" calcext:value-type="float">
            <text:p>23.8592</text:p>
          </table:table-cell>
          <table:table-cell table:style-name="ce51" office:value-type="float" office:value="987393.652606" calcext:value-type="float">
            <text:p>987,393.6526</text:p>
          </table:table-cell>
          <table:table-cell table:style-name="ce51" office:value-type="float" office:value="271827.902415" calcext:value-type="float">
            <text:p>271,827.9024</text:p>
          </table:table-cell>
          <table:table-cell table:style-name="ce51" office:value-type="float" office:value="19703.614743" calcext:value-type="float">
            <text:p>19,703.6147</text:p>
          </table:table-cell>
          <table:table-cell table:style-name="ce51" office:value-type="float" office:value="227.656919" calcext:value-type="float">
            <text:p>227.656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5.218022" calcext:value-type="float">
            <text:p>465.218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6937.498683" calcext:value-type="float">
            <text:p>26,937.4987</text:p>
          </table:table-cell>
          <table:table-cell table:style-name="ce51" office:value-type="float" office:value="475.086234" calcext:value-type="float">
            <text:p>475.0862</text:p>
          </table:table-cell>
          <table:table-cell table:style-name="ce51" office:value-type="float" office:value="22048.494202" calcext:value-type="float">
            <text:p>22,048.49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18013" calcext:value-type="float">
            <text:p>32.8180</text:p>
          </table:table-cell>
          <table:table-cell table:style-name="ce51" office:value-type="float" office:value="65.806979" calcext:value-type="float">
            <text:p>65.8070</text:p>
          </table:table-cell>
          <table:table-cell table:style-name="ce51" office:value-type="float" office:value="87.94712" calcext:value-type="float">
            <text:p>87.9471</text:p>
          </table:table-cell>
          <table:table-cell table:style-name="ce51" office:value-type="float" office:value="44.739142" calcext:value-type="float">
            <text:p>44.7391</text:p>
          </table:table-cell>
          <table:table-cell table:style-name="ce51" office:value-type="float" office:value="4000.788446" calcext:value-type="float">
            <text:p>4,000.78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818547" calcext:value-type="float">
            <text:p>181.818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350.867801" calcext:value-type="float">
            <text:p>4,350.867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80.006365" calcext:value-type="float">
            <text:p>3,880.006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448.548968" calcext:value-type="float">
            <text:p>448.549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12468" calcext:value-type="float">
            <text:p>22.31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41.93981" calcext:value-type="float">
            <text:p>1,141.9398</text:p>
          </table:table-cell>
          <table:table-cell table:style-name="ce51" office:value-type="float" office:value="78.805938" calcext:value-type="float">
            <text:p>78.8059</text:p>
          </table:table-cell>
          <table:table-cell table:style-name="ce51" office:value-type="float" office:value="129.037649" calcext:value-type="float">
            <text:p>129.03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6.459" calcext:value-type="float">
            <text:p>56.4590</text:p>
          </table:table-cell>
          <table:table-cell table:style-name="ce51" office:value-type="float" office:value="667.14431" calcext:value-type="float">
            <text:p>667.1443</text:p>
          </table:table-cell>
          <table:table-cell table:style-name="ce51" office:value-type="float" office:value="149.314022" calcext:value-type="float">
            <text:p>149.3140</text:p>
          </table:table-cell>
          <table:table-cell table:style-name="ce51" office:value-type="float" office:value="60.99283" calcext:value-type="float">
            <text:p>60.99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186061" calcext:value-type="float">
            <text:p>0.186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42.655589" calcext:value-type="float">
            <text:p>242.655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660586" calcext:value-type="float">
            <text:p>68.660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72.051203" calcext:value-type="float">
            <text:p>172.05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9438" calcext:value-type="float">
            <text:p>1.94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3424.04886" calcext:value-type="float">
            <text:p>43,424.0489</text:p>
          </table:table-cell>
          <table:table-cell table:style-name="ce51" office:value-type="float" office:value="17928.861218" calcext:value-type="float">
            <text:p>17,928.8612</text:p>
          </table:table-cell>
          <table:table-cell table:style-name="ce51" office:value-type="float" office:value="9191.222042" calcext:value-type="float">
            <text:p>9,191.2220</text:p>
          </table:table-cell>
          <table:table-cell table:style-name="ce51" office:value-type="float" office:value="965.535316" calcext:value-type="float">
            <text:p>965.5353</text:p>
          </table:table-cell>
          <table:table-cell table:style-name="ce51" office:value-type="float" office:value="1844.814095" calcext:value-type="float">
            <text:p>1,844.8141</text:p>
          </table:table-cell>
          <table:table-cell table:style-name="ce51" office:value-type="float" office:value="1232.668606" calcext:value-type="float">
            <text:p>1,232.6686</text:p>
          </table:table-cell>
          <table:table-cell table:style-name="ce51" office:value-type="float" office:value="9039.838558" calcext:value-type="float">
            <text:p>9,039.8386</text:p>
          </table:table-cell>
          <table:table-cell table:style-name="ce51" office:value-type="float" office:value="921.162412" calcext:value-type="float">
            <text:p>921.1624</text:p>
          </table:table-cell>
          <table:table-cell table:style-name="ce51" office:value-type="float" office:value="1832.518676" calcext:value-type="float">
            <text:p>1,832.51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7.427937" calcext:value-type="float">
            <text:p>467.427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7175.968905" calcext:value-type="float">
            <text:p>57,175.9689</text:p>
          </table:table-cell>
          <table:table-cell table:style-name="ce51" office:value-type="float" office:value="24415.50507" calcext:value-type="float">
            <text:p>24,415.5051</text:p>
          </table:table-cell>
          <table:table-cell table:style-name="ce51" office:value-type="float" office:value="12563.472478" calcext:value-type="float">
            <text:p>12,563.4725</text:p>
          </table:table-cell>
          <table:table-cell table:style-name="ce51" office:value-type="float" office:value="1145.897005" calcext:value-type="float">
            <text:p>1,145.8970</text:p>
          </table:table-cell>
          <table:table-cell table:style-name="ce51" office:value-type="float" office:value="189.057832" calcext:value-type="float">
            <text:p>189.0578</text:p>
          </table:table-cell>
          <table:table-cell table:style-name="ce51" office:value-type="float" office:value="1528.694634" calcext:value-type="float">
            <text:p>1,528.6946</text:p>
          </table:table-cell>
          <table:table-cell table:style-name="ce51" office:value-type="float" office:value="5721.937645" calcext:value-type="float">
            <text:p>5,721.9376</text:p>
          </table:table-cell>
          <table:table-cell table:style-name="ce51" office:value-type="float" office:value="709.308799" calcext:value-type="float">
            <text:p>709.3088</text:p>
          </table:table-cell>
          <table:table-cell table:style-name="ce51" office:value-type="float" office:value="1965.597398" calcext:value-type="float">
            <text:p>1,965.597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36.498044" calcext:value-type="float">
            <text:p>8,936.498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327.689107" calcext:value-type="float">
            <text:p>6,327.6891</text:p>
          </table:table-cell>
          <table:table-cell table:style-name="ce51" office:value-type="float" office:value="88.055595" calcext:value-type="float">
            <text:p>88.0556</text:p>
          </table:table-cell>
          <table:table-cell table:style-name="ce51" office:value-type="float" office:value="732.659748" calcext:value-type="float">
            <text:p>732.6597</text:p>
          </table:table-cell>
          <table:table-cell table:style-name="ce51" office:value-type="float" office:value="198.105101" calcext:value-type="float">
            <text:p>198.1051</text:p>
          </table:table-cell>
          <table:table-cell table:style-name="ce51" office:value-type="float" office:value="153.661393" calcext:value-type="float">
            <text:p>153.6614</text:p>
          </table:table-cell>
          <table:table-cell table:style-name="ce51" office:value-type="float" office:value="332.731003" calcext:value-type="float">
            <text:p>332.7310</text:p>
          </table:table-cell>
          <table:table-cell table:style-name="ce51" office:value-type="float" office:value="3052.850042" calcext:value-type="float">
            <text:p>3,052.8500</text:p>
          </table:table-cell>
          <table:table-cell table:style-name="ce51" office:value-type="float" office:value="1453.953194" calcext:value-type="float">
            <text:p>1,453.9532</text:p>
          </table:table-cell>
          <table:table-cell table:style-name="ce51" office:value-type="float" office:value="303.567516" calcext:value-type="float">
            <text:p>303.56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105515" calcext:value-type="float">
            <text:p>12.105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23.985795" calcext:value-type="float">
            <text:p>23.9858</text:p>
          </table:table-cell>
          <table:table-cell table:style-name="ce51" office:value-type="float" office:value="4.050188" calcext:value-type="float">
            <text:p>4.0502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49111" calcext:value-type="float">
            <text:p>4.9491</text:p>
          </table:table-cell>
          <table:table-cell table:style-name="ce51" office:value-type="float" office:value="9.07183" calcext:value-type="float">
            <text:p>9.07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304.924624" calcext:value-type="float">
            <text:p>1,304.9246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81.576933" calcext:value-type="float">
            <text:p>81.5769</text:p>
          </table:table-cell>
          <table:table-cell table:style-name="ce51" office:value-type="float" office:value="1.48464" calcext:value-type="float">
            <text:p>1.48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756423" calcext:value-type="float">
            <text:p>94.7564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407.954558" calcext:value-type="float">
            <text:p>407.9546</text:p>
          </table:table-cell>
          <table:table-cell table:style-name="ce51" office:value-type="float" office:value="577.915101" calcext:value-type="float">
            <text:p>577.91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818069" calcext:value-type="float">
            <text:p>91.818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222859.809736" calcext:value-type="float">
            <text:p>222,859.8097</text:p>
          </table:table-cell>
          <table:table-cell table:style-name="ce51" office:value-type="float" office:value="362.258514" calcext:value-type="float">
            <text:p>362.2585</text:p>
          </table:table-cell>
          <table:table-cell table:style-name="ce51" office:value-type="float" office:value="1211.838694" calcext:value-type="float">
            <text:p>1,211.8387</text:p>
          </table:table-cell>
          <table:table-cell table:style-name="ce51" office:value-type="float" office:value="656.164504" calcext:value-type="float">
            <text:p>656.1645</text:p>
          </table:table-cell>
          <table:table-cell table:style-name="ce51" office:value-type="float" office:value="54.362609" calcext:value-type="float">
            <text:p>54.3626</text:p>
          </table:table-cell>
          <table:table-cell table:style-name="ce51" office:value-type="float" office:value="199798.78821" calcext:value-type="float">
            <text:p>199,798.7882</text:p>
          </table:table-cell>
          <table:table-cell table:style-name="ce51" office:value-type="float" office:value="17839.034269" calcext:value-type="float">
            <text:p>17,839.0343</text:p>
          </table:table-cell>
          <table:table-cell table:style-name="ce51" office:value-type="float" office:value="1824.639772" calcext:value-type="float">
            <text:p>1,824.6398</text:p>
          </table:table-cell>
          <table:table-cell table:style-name="ce51" office:value-type="float" office:value="935.051175" calcext:value-type="float">
            <text:p>935.05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7.671989" calcext:value-type="float">
            <text:p>177.672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812.338831" calcext:value-type="float">
            <text:p>8,812.3388</text:p>
          </table:table-cell>
          <table:table-cell table:style-name="ce51" office:value-type="float" office:value="1577.596915" calcext:value-type="float">
            <text:p>1,577.5969</text:p>
          </table:table-cell>
          <table:table-cell table:style-name="ce51" office:value-type="float" office:value="1857.299291" calcext:value-type="float">
            <text:p>1,857.2993</text:p>
          </table:table-cell>
          <table:table-cell table:style-name="ce51" office:value-type="float" office:value="0.116002" calcext:value-type="float">
            <text:p>0.1160</text:p>
          </table:table-cell>
          <table:table-cell table:style-name="ce51" office:value-type="float" office:value="16.843826" calcext:value-type="float">
            <text:p>16.8438</text:p>
          </table:table-cell>
          <table:table-cell table:style-name="ce51" office:value-type="float" office:value="335.740311" calcext:value-type="float">
            <text:p>335.7403</text:p>
          </table:table-cell>
          <table:table-cell table:style-name="ce51" office:value-type="float" office:value="4447.706659" calcext:value-type="float">
            <text:p>4,447.7067</text:p>
          </table:table-cell>
          <table:table-cell table:style-name="ce51" office:value-type="float" office:value="456.183141" calcext:value-type="float">
            <text:p>456.1831</text:p>
          </table:table-cell>
          <table:table-cell table:style-name="ce51" office:value-type="float" office:value="102.81682" calcext:value-type="float">
            <text:p>102.81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.035866" calcext:value-type="float">
            <text:p>18.035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6181.7794" calcext:value-type="float">
            <text:p>46,181.7794</text:p>
          </table:table-cell>
          <table:table-cell table:style-name="ce51" office:value-type="float" office:value="3743.549793" calcext:value-type="float">
            <text:p>3,743.5498</text:p>
          </table:table-cell>
          <table:table-cell table:style-name="ce51" office:value-type="float" office:value="5435.348285" calcext:value-type="float">
            <text:p>5,435.3483</text:p>
          </table:table-cell>
          <table:table-cell table:style-name="ce51" office:value-type="float" office:value="727.929895" calcext:value-type="float">
            <text:p>727.9299</text:p>
          </table:table-cell>
          <table:table-cell table:style-name="ce51" office:value-type="float" office:value="794.151761" calcext:value-type="float">
            <text:p>794.1518</text:p>
          </table:table-cell>
          <table:table-cell table:style-name="ce51" office:value-type="float" office:value="576.864715" calcext:value-type="float">
            <text:p>576.8647</text:p>
          </table:table-cell>
          <table:table-cell table:style-name="ce51" office:value-type="float" office:value="9255.200788" calcext:value-type="float">
            <text:p>9,255.2008</text:p>
          </table:table-cell>
          <table:table-cell table:style-name="ce51" office:value-type="float" office:value="737.664361" calcext:value-type="float">
            <text:p>737.6644</text:p>
          </table:table-cell>
          <table:table-cell table:style-name="ce51" office:value-type="float" office:value="24656.851071" calcext:value-type="float">
            <text:p>24,656.851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4.218731" calcext:value-type="float">
            <text:p>254.21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8040.277025" calcext:value-type="float">
            <text:p>88,040.2770</text:p>
          </table:table-cell>
          <table:table-cell table:style-name="ce51" office:value-type="float" office:value="37.217517" calcext:value-type="float">
            <text:p>37.2175</text:p>
          </table:table-cell>
          <table:table-cell table:style-name="ce51" office:value-type="float" office:value="737.375022" calcext:value-type="float">
            <text:p>737.3750</text:p>
          </table:table-cell>
          <table:table-cell table:style-name="ce51" office:value-type="float" office:value="103.425238" calcext:value-type="float">
            <text:p>103.4252</text:p>
          </table:table-cell>
          <table:table-cell table:style-name="ce51" office:value-type="float" office:value="4.459169" calcext:value-type="float">
            <text:p>4.4592</text:p>
          </table:table-cell>
          <table:table-cell table:style-name="ce51" office:value-type="float" office:value="40892.303023" calcext:value-type="float">
            <text:p>40,892.3030</text:p>
          </table:table-cell>
          <table:table-cell table:style-name="ce51" office:value-type="float" office:value="43746.462271" calcext:value-type="float">
            <text:p>43,746.4623</text:p>
          </table:table-cell>
          <table:table-cell table:style-name="ce51" office:value-type="float" office:value="2331.804121" calcext:value-type="float">
            <text:p>2,331.8041</text:p>
          </table:table-cell>
          <table:table-cell table:style-name="ce51" office:value-type="float" office:value="57.144227" calcext:value-type="float">
            <text:p>57.14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0.086437" calcext:value-type="float">
            <text:p>130.086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52225.33746" calcext:value-type="float">
            <text:p>252,225.337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919.849364" calcext:value-type="float">
            <text:p>251,919.849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2" table:default-cell-style-name="ce9"/>
        <table:table-column table:style-name="co13" table:default-cell-style-name="ce9"/>
        <table:table-column table:style-name="co16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18" table:default-cell-style-name="ce9"/>
        <table:table-column table:style-name="co14" table:default-cell-style-name="ce9"/>
        <table:table-column table:style-name="co10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8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45" office:value-type="float" office:value="2883806.0633" calcext:value-type="float">
            <text:p>2,883,806.0633</text:p>
          </table:table-cell>
          <table:table-cell table:style-name="ce45" office:value-type="float" office:value="330337.8734" calcext:value-type="float">
            <text:p>330,337.8734</text:p>
          </table:table-cell>
          <table:table-cell table:style-name="ce45" office:value-type="float" office:value="240688.9702" calcext:value-type="float">
            <text:p>240,688.9702</text:p>
          </table:table-cell>
          <table:table-cell table:style-name="ce45" office:value-type="float" office:value="26530.8439" calcext:value-type="float">
            <text:p>26,530.8439</text:p>
          </table:table-cell>
          <table:table-cell table:style-name="ce45" office:value-type="float" office:value="25590.5554" calcext:value-type="float">
            <text:p>25,590.5554</text:p>
          </table:table-cell>
          <table:table-cell table:style-name="ce45" office:value-type="float" office:value="1211052.78" calcext:value-type="float">
            <text:p>1,211,052.7800</text:p>
          </table:table-cell>
          <table:table-cell table:style-name="ce45" office:value-type="float" office:value="677636.1062" calcext:value-type="float">
            <text:p>677,636.1062</text:p>
          </table:table-cell>
          <table:table-cell table:style-name="ce45" office:value-type="float" office:value="49189.0403" calcext:value-type="float">
            <text:p>49,189.0403</text:p>
          </table:table-cell>
          <table:table-cell table:style-name="ce45" office:value-type="float" office:value="55821.398" calcext:value-type="float">
            <text:p>55,821.3980</text:p>
          </table:table-cell>
          <table:table-cell table:style-name="ce45" office:value-type="float" office:value="251251.2625" calcext:value-type="float">
            <text:p>251,251.2625</text:p>
          </table:table-cell>
          <table:table-cell table:style-name="ce45" office:value-type="float" office:value="15707.2334" calcext:value-type="float">
            <text:p>15,707.2334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6" office:value-type="float" office:value="85499.7467" calcext:value-type="float">
            <text:p>85,499.7467</text:p>
          </table:table-cell>
          <table:table-cell table:style-name="ce46" office:value-type="float" office:value="2504.8036" calcext:value-type="float">
            <text:p>2,504.8036</text:p>
          </table:table-cell>
          <table:table-cell table:style-name="ce46" office:value-type="float" office:value="2800.4252" calcext:value-type="float">
            <text:p>2,800.4252</text:p>
          </table:table-cell>
          <table:table-cell table:style-name="ce46" office:value-type="float" office:value="171.5238" calcext:value-type="float">
            <text:p>171.5238</text:p>
          </table:table-cell>
          <table:table-cell table:style-name="ce46" office:value-type="float" office:value="294.272" calcext:value-type="float">
            <text:p>294.2720</text:p>
          </table:table-cell>
          <table:table-cell table:style-name="ce46" office:value-type="float" office:value="16995.5997" calcext:value-type="float">
            <text:p>16,995.5997</text:p>
          </table:table-cell>
          <table:table-cell table:style-name="ce46" office:value-type="float" office:value="53837.1748" calcext:value-type="float">
            <text:p>53,837.1748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540.7088" calcext:value-type="float">
            <text:p>1,540.7088</text:p>
          </table:table-cell>
          <table:table-cell table:style-name="ce46" office:value-type="float" office:value="6532.4483" calcext:value-type="float">
            <text:p>6,532.4483</text:p>
          </table:table-cell>
          <table:table-cell table:style-name="ce46" office:value-type="float" office:value="822.7906" calcext:value-type="float">
            <text:p>822.790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6" office:value-type="float" office:value="95159.7055" calcext:value-type="float">
            <text:p>95,159.7055</text:p>
          </table:table-cell>
          <table:table-cell table:style-name="ce46" office:value-type="float" office:value="18977.5301" calcext:value-type="float">
            <text:p>18,977.5301</text:p>
          </table:table-cell>
          <table:table-cell table:style-name="ce46" office:value-type="float" office:value="4829.837" calcext:value-type="float">
            <text:p>4,829.8370</text:p>
          </table:table-cell>
          <table:table-cell table:style-name="ce46" office:value-type="float" office:value="421.5445" calcext:value-type="float">
            <text:p>421.5445</text:p>
          </table:table-cell>
          <table:table-cell table:style-name="ce46" office:value-type="float" office:value="1322.1597" calcext:value-type="float">
            <text:p>1,322.1597</text:p>
          </table:table-cell>
          <table:table-cell table:style-name="ce46" office:value-type="float" office:value="28502.9975" calcext:value-type="float">
            <text:p>28,502.9975</text:p>
          </table:table-cell>
          <table:table-cell table:style-name="ce46" office:value-type="float" office:value="36458.1171" calcext:value-type="float">
            <text:p>36,458.1171</text:p>
          </table:table-cell>
          <table:table-cell table:style-name="ce46" office:value-type="float" office:value="243.7192" calcext:value-type="float">
            <text:p>243.7192</text:p>
          </table:table-cell>
          <table:table-cell table:style-name="ce46" office:value-type="float" office:value="3523.3259" calcext:value-type="float">
            <text:p>3,523.3259</text:p>
          </table:table-cell>
          <table:table-cell table:style-name="ce46" office:value-type="float" office:value="498.1637" calcext:value-type="float">
            <text:p>498.1637</text:p>
          </table:table-cell>
          <table:table-cell table:style-name="ce46" office:value-type="float" office:value="382.3108" calcext:value-type="float">
            <text:p>382.310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6" office:value-type="float" office:value="151762.6115" calcext:value-type="float">
            <text:p>151,762.6115</text:p>
          </table:table-cell>
          <table:table-cell table:style-name="ce46" office:value-type="float" office:value="40643.5858" calcext:value-type="float">
            <text:p>40,643.5858</text:p>
          </table:table-cell>
          <table:table-cell table:style-name="ce46" office:value-type="float" office:value="40946.1516" calcext:value-type="float">
            <text:p>40,946.1516</text:p>
          </table:table-cell>
          <table:table-cell table:style-name="ce46" office:value-type="float" office:value="1185.7862" calcext:value-type="float">
            <text:p>1,185.7862</text:p>
          </table:table-cell>
          <table:table-cell table:style-name="ce46" office:value-type="float" office:value="3929.9847" calcext:value-type="float">
            <text:p>3,929.9847</text:p>
          </table:table-cell>
          <table:table-cell table:style-name="ce46" office:value-type="float" office:value="18425.2452" calcext:value-type="float">
            <text:p>18,425.2452</text:p>
          </table:table-cell>
          <table:table-cell table:style-name="ce46" office:value-type="float" office:value="34977.6215" calcext:value-type="float">
            <text:p>34,977.6215</text:p>
          </table:table-cell>
          <table:table-cell table:style-name="ce46" office:value-type="float" office:value="1043.5146" calcext:value-type="float">
            <text:p>1,043.5146</text:p>
          </table:table-cell>
          <table:table-cell table:style-name="ce46" office:value-type="float" office:value="8251.1906" calcext:value-type="float">
            <text:p>8,251.190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2359.5312" calcext:value-type="float">
            <text:p>2,359.531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6" office:value-type="float" office:value="214857.6346" calcext:value-type="float">
            <text:p>214,857.6346</text:p>
          </table:table-cell>
          <table:table-cell table:style-name="ce46" office:value-type="float" office:value="12977.471" calcext:value-type="float">
            <text:p>12,977.4710</text:p>
          </table:table-cell>
          <table:table-cell table:style-name="ce46" office:value-type="float" office:value="17045.0657" calcext:value-type="float">
            <text:p>17,045.0657</text:p>
          </table:table-cell>
          <table:table-cell table:style-name="ce46" office:value-type="float" office:value="1159.1515" calcext:value-type="float">
            <text:p>1,159.1515</text:p>
          </table:table-cell>
          <table:table-cell table:style-name="ce46" office:value-type="float" office:value="1370.911" calcext:value-type="float">
            <text:p>1,370.9110</text:p>
          </table:table-cell>
          <table:table-cell table:style-name="ce46" office:value-type="float" office:value="92870.1325" calcext:value-type="float">
            <text:p>92,870.1325</text:p>
          </table:table-cell>
          <table:table-cell table:style-name="ce46" office:value-type="float" office:value="48189.8335" calcext:value-type="float">
            <text:p>48,189.8335</text:p>
          </table:table-cell>
          <table:table-cell table:style-name="ce46" office:value-type="float" office:value="1035.372" calcext:value-type="float">
            <text:p>1,035.3720</text:p>
          </table:table-cell>
          <table:table-cell table:style-name="ce46" office:value-type="float" office:value="5117.3394" calcext:value-type="float">
            <text:p>5,117.3394</text:p>
          </table:table-cell>
          <table:table-cell table:style-name="ce46" office:value-type="float" office:value="35092.3582" calcext:value-type="float">
            <text:p>35,092.3582</text:p>
          </table:table-cell>
          <table:table-cell table:style-name="ce46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336526.3651" calcext:value-type="float">
            <text:p>2,336,526.3651</text:p>
          </table:table-cell>
          <table:table-cell table:style-name="ce46" office:value-type="float" office:value="255234.4829" calcext:value-type="float">
            <text:p>255,234.4829</text:p>
          </table:table-cell>
          <table:table-cell table:style-name="ce46" office:value-type="float" office:value="175067.4908" calcext:value-type="float">
            <text:p>175,067.4908</text:p>
          </table:table-cell>
          <table:table-cell table:style-name="ce46" office:value-type="float" office:value="23592.838" calcext:value-type="float">
            <text:p>23,592.8380</text:p>
          </table:table-cell>
          <table:table-cell table:style-name="ce46" office:value-type="float" office:value="18673.2281" calcext:value-type="float">
            <text:p>18,673.2281</text:p>
          </table:table-cell>
          <table:table-cell table:style-name="ce46" office:value-type="float" office:value="1054258.805" calcext:value-type="float">
            <text:p>1,054,258.8050</text:p>
          </table:table-cell>
          <table:table-cell table:style-name="ce46" office:value-type="float" office:value="504173.3593" calcext:value-type="float">
            <text:p>504,173.3593</text:p>
          </table:table-cell>
          <table:table-cell table:style-name="ce46" office:value-type="float" office:value="46866.4346" calcext:value-type="float">
            <text:p>46,866.4346</text:p>
          </table:table-cell>
          <table:table-cell table:style-name="ce46" office:value-type="float" office:value="37388.8332" calcext:value-type="float">
            <text:p>37,388.8332</text:p>
          </table:table-cell>
          <table:table-cell table:style-name="ce46" office:value-type="float" office:value="209128.2923" calcext:value-type="float">
            <text:p>209,128.2923</text:p>
          </table:table-cell>
          <table:table-cell table:style-name="ce46" office:value-type="float" office:value="12142.6008" calcext:value-type="float">
            <text:p>12,142.600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200920.2256" calcext:value-type="float">
            <text:p>200,920.2256</text:p>
          </table:table-cell>
          <table:table-cell table:style-name="ce47" office:value-type="float" office:value="17221.7679" calcext:value-type="float">
            <text:p>17,221.7679</text:p>
          </table:table-cell>
          <table:table-cell table:style-name="ce47" office:value-type="float" office:value="5451.0695" calcext:value-type="float">
            <text:p>5,451.0695</text:p>
          </table:table-cell>
          <table:table-cell table:style-name="ce47" office:value-type="float" office:value="696.2471" calcext:value-type="float">
            <text:p>696.2471</text:p>
          </table:table-cell>
          <table:table-cell table:style-name="ce47" office:value-type="float" office:value="368.2258" calcext:value-type="float">
            <text:p>368.2258</text:p>
          </table:table-cell>
          <table:table-cell table:style-name="ce47" office:value-type="float" office:value="143594.6446" calcext:value-type="float">
            <text:p>143,594.6446</text:p>
          </table:table-cell>
          <table:table-cell table:style-name="ce47" office:value-type="float" office:value="29940.0443" calcext:value-type="float">
            <text:p>29,940.0443</text:p>
          </table:table-cell>
          <table:table-cell table:style-name="ce47" office:value-type="float" office:value="1006.0049" calcext:value-type="float">
            <text:p>1,006.0049</text:p>
          </table:table-cell>
          <table:table-cell table:style-name="ce47" office:value-type="float" office:value="1018.2173" calcext:value-type="float">
            <text:p>1,018.217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24.0043" calcext:value-type="float">
            <text:p>1,624.004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437.5467" calcext:value-type="float">
            <text:p>86,437.5467</text:p>
          </table:table-cell>
          <table:table-cell table:style-name="ce47" office:value-type="float" office:value="28199.1595" calcext:value-type="float">
            <text:p>28,199.1595</text:p>
          </table:table-cell>
          <table:table-cell table:style-name="ce47" office:value-type="float" office:value="8527.2201" calcext:value-type="float">
            <text:p>8,527.2201</text:p>
          </table:table-cell>
          <table:table-cell table:style-name="ce47" office:value-type="float" office:value="2672.8862" calcext:value-type="float">
            <text:p>2,672.8862</text:p>
          </table:table-cell>
          <table:table-cell table:style-name="ce47" office:value-type="float" office:value="805.7701" calcext:value-type="float">
            <text:p>805.7701</text:p>
          </table:table-cell>
          <table:table-cell table:style-name="ce47" office:value-type="float" office:value="21882.1069" calcext:value-type="float">
            <text:p>21,882.1069</text:p>
          </table:table-cell>
          <table:table-cell table:style-name="ce47" office:value-type="float" office:value="19651.9359" calcext:value-type="float">
            <text:p>19,651.9359</text:p>
          </table:table-cell>
          <table:table-cell table:style-name="ce47" office:value-type="float" office:value="1692.5138" calcext:value-type="float">
            <text:p>1,692.5138</text:p>
          </table:table-cell>
          <table:table-cell table:style-name="ce47" office:value-type="float" office:value="2704.8386" calcext:value-type="float">
            <text:p>2,704.838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1.1156" calcext:value-type="float">
            <text:p>301.115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31346.9623" calcext:value-type="float">
            <text:p>131,346.9623</text:p>
          </table:table-cell>
          <table:table-cell table:style-name="ce47" office:value-type="float" office:value="11173.3164" calcext:value-type="float">
            <text:p>11,173.3164</text:p>
          </table:table-cell>
          <table:table-cell table:style-name="ce47" office:value-type="float" office:value="1882.5619" calcext:value-type="float">
            <text:p>1,882.5619</text:p>
          </table:table-cell>
          <table:table-cell table:style-name="ce47" office:value-type="float" office:value="679.1649" calcext:value-type="float">
            <text:p>679.1649</text:p>
          </table:table-cell>
          <table:table-cell table:style-name="ce47" office:value-type="float" office:value="222.9358" calcext:value-type="float">
            <text:p>222.9358</text:p>
          </table:table-cell>
          <table:table-cell table:style-name="ce47" office:value-type="float" office:value="49750.504" calcext:value-type="float">
            <text:p>49,750.5040</text:p>
          </table:table-cell>
          <table:table-cell table:style-name="ce47" office:value-type="float" office:value="60629.6318" calcext:value-type="float">
            <text:p>60,629.63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68.9002" calcext:value-type="float">
            <text:p>1,868.9002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65191.722" calcext:value-type="float">
            <text:p>165,191.7220</text:p>
          </table:table-cell>
          <table:table-cell table:style-name="ce47" office:value-type="float" office:value="13256.6045" calcext:value-type="float">
            <text:p>13,256.6045</text:p>
          </table:table-cell>
          <table:table-cell table:style-name="ce47" office:value-type="float" office:value="4045.2282" calcext:value-type="float">
            <text:p>4,045.2282</text:p>
          </table:table-cell>
          <table:table-cell table:style-name="ce47" office:value-type="float" office:value="1151.8761" calcext:value-type="float">
            <text:p>1,151.8761</text:p>
          </table:table-cell>
          <table:table-cell table:style-name="ce47" office:value-type="float" office:value="486.2663" calcext:value-type="float">
            <text:p>486.2663</text:p>
          </table:table-cell>
          <table:table-cell table:style-name="ce47" office:value-type="float" office:value="14994.4915" calcext:value-type="float">
            <text:p>14,994.4915</text:p>
          </table:table-cell>
          <table:table-cell table:style-name="ce47" office:value-type="float" office:value="92324.822" calcext:value-type="float">
            <text:p>92,324.82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6.9712" calcext:value-type="float">
            <text:p>256.9712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63.2448" calcext:value-type="float">
            <text:p>763.244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9629.0407" calcext:value-type="float">
            <text:p>89,629.0407</text:p>
          </table:table-cell>
          <table:table-cell table:style-name="ce47" office:value-type="float" office:value="48618.5813" calcext:value-type="float">
            <text:p>48,618.5813</text:p>
          </table:table-cell>
          <table:table-cell table:style-name="ce47" office:value-type="float" office:value="18008.7031" calcext:value-type="float">
            <text:p>18,008.7031</text:p>
          </table:table-cell>
          <table:table-cell table:style-name="ce47" office:value-type="float" office:value="4214.1554" calcext:value-type="float">
            <text:p>4,214.1554</text:p>
          </table:table-cell>
          <table:table-cell table:style-name="ce47" office:value-type="float" office:value="3829.066" calcext:value-type="float">
            <text:p>3,829.0660</text:p>
          </table:table-cell>
          <table:table-cell table:style-name="ce47" office:value-type="float" office:value="2374.8079" calcext:value-type="float">
            <text:p>2,374.8079</text:p>
          </table:table-cell>
          <table:table-cell table:style-name="ce47" office:value-type="float" office:value="8842.6029" calcext:value-type="float">
            <text:p>8,842.60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41.124" calcext:value-type="float">
            <text:p>3,741.12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85193.4117" calcext:value-type="float">
            <text:p>385,193.4117</text:p>
          </table:table-cell>
          <table:table-cell table:style-name="ce47" office:value-type="float" office:value="11720.1163" calcext:value-type="float">
            <text:p>11,720.1163</text:p>
          </table:table-cell>
          <table:table-cell table:style-name="ce47" office:value-type="float" office:value="7873.6518" calcext:value-type="float">
            <text:p>7,873.6518</text:p>
          </table:table-cell>
          <table:table-cell table:style-name="ce47" office:value-type="float" office:value="214.0818" calcext:value-type="float">
            <text:p>214.0818</text:p>
          </table:table-cell>
          <table:table-cell table:style-name="ce47" office:value-type="float" office:value="1157.5711" calcext:value-type="float">
            <text:p>1,157.5711</text:p>
          </table:table-cell>
          <table:table-cell table:style-name="ce47" office:value-type="float" office:value="256918.2364" calcext:value-type="float">
            <text:p>256,918.2364</text:p>
          </table:table-cell>
          <table:table-cell table:style-name="ce47" office:value-type="float" office:value="73764.5143" calcext:value-type="float">
            <text:p>73,764.5143</text:p>
          </table:table-cell>
          <table:table-cell table:style-name="ce47" office:value-type="float" office:value="333.1642" calcext:value-type="float">
            <text:p>333.1642</text:p>
          </table:table-cell>
          <table:table-cell table:style-name="ce47" office:value-type="float" office:value="995.1431" calcext:value-type="float">
            <text:p>995.1431</text:p>
          </table:table-cell>
          <table:table-cell table:style-name="ce47" office:value-type="float" office:value="31881.6131" calcext:value-type="float">
            <text:p>31,881.6131</text:p>
          </table:table-cell>
          <table:table-cell table:style-name="ce47" office:value-type="float" office:value="335.3197" calcext:value-type="float">
            <text:p>335.319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8347.4673" calcext:value-type="float">
            <text:p>118,347.4673</text:p>
          </table:table-cell>
          <table:table-cell table:style-name="ce47" office:value-type="float" office:value="54794.0316" calcext:value-type="float">
            <text:p>54,794.0316</text:p>
          </table:table-cell>
          <table:table-cell table:style-name="ce47" office:value-type="float" office:value="28900.133" calcext:value-type="float">
            <text:p>28,900.1330</text:p>
          </table:table-cell>
          <table:table-cell table:style-name="ce47" office:value-type="float" office:value="12138.0281" calcext:value-type="float">
            <text:p>12,138.0281</text:p>
          </table:table-cell>
          <table:table-cell table:style-name="ce47" office:value-type="float" office:value="3993.166" calcext:value-type="float">
            <text:p>3,993.1660</text:p>
          </table:table-cell>
          <table:table-cell table:style-name="ce47" office:value-type="float" office:value="2416.8136" calcext:value-type="float">
            <text:p>2,416.8136</text:p>
          </table:table-cell>
          <table:table-cell table:style-name="ce47" office:value-type="float" office:value="7695.2769" calcext:value-type="float">
            <text:p>7,695.2769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277.537" calcext:value-type="float">
            <text:p>5,277.537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85.5065" calcext:value-type="float">
            <text:p>2,485.506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72676.0543" calcext:value-type="float">
            <text:p>172,676.0543</text:p>
          </table:table-cell>
          <table:table-cell table:style-name="ce47" office:value-type="float" office:value="37748.7526" calcext:value-type="float">
            <text:p>37,748.7526</text:p>
          </table:table-cell>
          <table:table-cell table:style-name="ce47" office:value-type="float" office:value="18524.6176" calcext:value-type="float">
            <text:p>18,524.6176</text:p>
          </table:table-cell>
          <table:table-cell table:style-name="ce47" office:value-type="float" office:value="488.1717" calcext:value-type="float">
            <text:p>488.1717</text:p>
          </table:table-cell>
          <table:table-cell table:style-name="ce47" office:value-type="float" office:value="2533.0536" calcext:value-type="float">
            <text:p>2,533.0536</text:p>
          </table:table-cell>
          <table:table-cell table:style-name="ce47" office:value-type="float" office:value="69124.0724" calcext:value-type="float">
            <text:p>69,124.0724</text:p>
          </table:table-cell>
          <table:table-cell table:style-name="ce47" office:value-type="float" office:value="29855.8441" calcext:value-type="float">
            <text:p>29,855.8441</text:p>
          </table:table-cell>
          <table:table-cell table:style-name="ce47" office:value-type="float" office:value="1425.9754" calcext:value-type="float">
            <text:p>1,425.9754</text:p>
          </table:table-cell>
          <table:table-cell table:style-name="ce47" office:value-type="float" office:value="10626.9647" calcext:value-type="float">
            <text:p>10,626.9647</text:p>
          </table:table-cell>
          <table:table-cell table:style-name="ce47" office:value-type="float" office:value="1405.7599" calcext:value-type="float">
            <text:p>1,405.7599</text:p>
          </table:table-cell>
          <table:table-cell table:style-name="ce47" office:value-type="float" office:value="942.8422" calcext:value-type="float">
            <text:p>942.842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6162.6107" calcext:value-type="float">
            <text:p>226,162.6107</text:p>
          </table:table-cell>
          <table:table-cell table:style-name="ce47" office:value-type="float" office:value="12023.9675" calcext:value-type="float">
            <text:p>12,023.9675</text:p>
          </table:table-cell>
          <table:table-cell table:style-name="ce47" office:value-type="float" office:value="52463.1303" calcext:value-type="float">
            <text:p>52,463.1303</text:p>
          </table:table-cell>
          <table:table-cell table:style-name="ce47" office:value-type="float" office:value="1002.9538" calcext:value-type="float">
            <text:p>1,002.9538</text:p>
          </table:table-cell>
          <table:table-cell table:style-name="ce47" office:value-type="float" office:value="3195.569" calcext:value-type="float">
            <text:p>3,195.5690</text:p>
          </table:table-cell>
          <table:table-cell table:style-name="ce47" office:value-type="float" office:value="62872.4642" calcext:value-type="float">
            <text:p>62,872.4642</text:p>
          </table:table-cell>
          <table:table-cell table:style-name="ce47" office:value-type="float" office:value="75472.2511" calcext:value-type="float">
            <text:p>75,472.2511</text:p>
          </table:table-cell>
          <table:table-cell table:style-name="ce47" office:value-type="float" office:value="406.9826" calcext:value-type="float">
            <text:p>406.9826</text:p>
          </table:table-cell>
          <table:table-cell table:style-name="ce47" office:value-type="float" office:value="2983.8683" calcext:value-type="float">
            <text:p>2,983.8683</text:p>
          </table:table-cell>
          <table:table-cell table:style-name="ce47" office:value-type="float" office:value="12976.0659" calcext:value-type="float">
            <text:p>12,976.0659</text:p>
          </table:table-cell>
          <table:table-cell table:style-name="ce47" office:value-type="float" office:value="2765.358" calcext:value-type="float">
            <text:p>2,765.358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318122.5133" calcext:value-type="float">
            <text:p>318,122.5133</text:p>
          </table:table-cell>
          <table:table-cell table:style-name="ce47" office:value-type="float" office:value="10184.3988" calcext:value-type="float">
            <text:p>10,184.3988</text:p>
          </table:table-cell>
          <table:table-cell table:style-name="ce47" office:value-type="float" office:value="4748.4703" calcext:value-type="float">
            <text:p>4,748.4703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42.9002" calcext:value-type="float">
            <text:p>742.9002</text:p>
          </table:table-cell>
          <table:table-cell table:style-name="ce47" office:value-type="float" office:value="222700.7564" calcext:value-type="float">
            <text:p>222,700.7564</text:p>
          </table:table-cell>
          <table:table-cell table:style-name="ce47" office:value-type="float" office:value="51306.5648" calcext:value-type="float">
            <text:p>51,306.5648</text:p>
          </table:table-cell>
          <table:table-cell table:style-name="ce47" office:value-type="float" office:value="25389.1936" calcext:value-type="float">
            <text:p>25,389.1936</text:p>
          </table:table-cell>
          <table:table-cell table:style-name="ce47" office:value-type="float" office:value="2323.0059" calcext:value-type="float">
            <text:p>2,323.005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14.1077" calcext:value-type="float">
            <text:p>714.107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419131.4492" calcext:value-type="float">
            <text:p>419,131.4492</text:p>
          </table:table-cell>
          <table:table-cell table:style-name="ce47" office:value-type="float" office:value="8886.8921" calcext:value-type="float">
            <text:p>8,886.8921</text:p>
          </table:table-cell>
          <table:table-cell table:style-name="ce47" office:value-type="float" office:value="16437.286" calcext:value-type="float">
            <text:p>16,437.2860</text:p>
          </table:table-cell>
          <table:table-cell table:style-name="ce47" office:value-type="float" office:value="322.1573" calcext:value-type="float">
            <text:p>322.1573</text:p>
          </table:table-cell>
          <table:table-cell table:style-name="ce47" office:value-type="float" office:value="726.9532" calcext:value-type="float">
            <text:p>726.9532</text:p>
          </table:table-cell>
          <table:table-cell table:style-name="ce47" office:value-type="float" office:value="205535.5799" calcext:value-type="float">
            <text:p>205,535.5799</text:p>
          </table:table-cell>
          <table:table-cell table:style-name="ce47" office:value-type="float" office:value="47238.3295" calcext:value-type="float">
            <text:p>47,238.3295</text:p>
          </table:table-cell>
          <table:table-cell table:style-name="ce47" office:value-type="float" office:value="13657.8154" calcext:value-type="float">
            <text:p>13,657.8154</text:p>
          </table:table-cell>
          <table:table-cell table:style-name="ce47" office:value-type="float" office:value="4370.8914" calcext:value-type="float">
            <text:p>4,370.8914</text:p>
          </table:table-cell>
          <table:table-cell table:style-name="ce47" office:value-type="float" office:value="119812.6886" calcext:value-type="float">
            <text:p>119,812.6886</text:p>
          </table:table-cell>
          <table:table-cell table:style-name="ce47" office:value-type="float" office:value="2142.8556" calcext:value-type="float">
            <text:p>2,142.855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303.1566" calcext:value-type="float">
            <text:p>11,303.156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648.2887" calcext:value-type="float">
            <text:p>7,648.28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63.4634" calcext:value-type="float">
            <text:p>463.4634</text:p>
          </table:table-cell>
          <table:table-cell table:style-name="ce47" office:value-type="float" office:value="574.2088" calcext:value-type="float">
            <text:p>574.208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86.5685" calcext:value-type="float">
            <text:p>2,286.5685</text:p>
          </table:table-cell>
          <table:table-cell table:style-name="ce47" office:value-type="float" office:value="330.6273" calcext:value-type="float">
            <text:p>330.62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2.1794" calcext:value-type="float">
            <text:p>6,182.179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92" calcext:value-type="float">
            <text:p>11.0592</text:p>
          </table:table-cell>
          <table:table-cell table:style-name="ce47" office:value-type="float" office:value="1520.1184" calcext:value-type="float">
            <text:p>1,520.1184</text:p>
          </table:table-cell>
          <table:table-cell table:style-name="ce47" office:value-type="float" office:value="4452.8805" calcext:value-type="float">
            <text:p>4,452.8805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61.6494" calcext:value-type="float">
            <text:p>161.649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.2306" calcext:value-type="float">
            <text:p>15.230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82.0251" calcext:value-type="float">
            <text:p>5,882.0251</text:p>
          </table:table-cell>
          <table:table-cell table:style-name="ce47" office:value-type="float" office:value="1406.8945" calcext:value-type="float">
            <text:p>1,406.8945</text:p>
          </table:table-cell>
          <table:table-cell table:style-name="ce47" office:value-type="float" office:value="557.1303" calcext:value-type="float">
            <text:p>557.13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7.2284" calcext:value-type="float">
            <text:p>137.22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98.6612" calcext:value-type="float">
            <text:p>2,998.66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9.0949" calcext:value-type="float">
            <text:p>729.094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3.0159" calcext:value-type="float">
            <text:p>53.015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9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50" office:value-type="float" office:value="2883806.063326" calcext:value-type="float">
            <text:p>2,883,806.0633</text:p>
          </table:table-cell>
          <table:table-cell table:style-name="ce50" office:value-type="float" office:value="330337.873417" calcext:value-type="float">
            <text:p>330,337.8734</text:p>
          </table:table-cell>
          <table:table-cell table:style-name="ce50" office:value-type="float" office:value="240688.970199" calcext:value-type="float">
            <text:p>240,688.9702</text:p>
          </table:table-cell>
          <table:table-cell table:style-name="ce50" office:value-type="float" office:value="26530.843881" calcext:value-type="float">
            <text:p>26,530.8439</text:p>
          </table:table-cell>
          <table:table-cell table:style-name="ce50" office:value-type="float" office:value="25590.555425" calcext:value-type="float">
            <text:p>25,590.5554</text:p>
          </table:table-cell>
          <table:table-cell table:style-name="ce50" office:value-type="float" office:value="1211052.78002" calcext:value-type="float">
            <text:p>1,211,052.7800</text:p>
          </table:table-cell>
          <table:table-cell table:style-name="ce50" office:value-type="float" office:value="677636.106163" calcext:value-type="float">
            <text:p>677,636.1062</text:p>
          </table:table-cell>
          <table:table-cell table:style-name="ce50" office:value-type="float" office:value="49189.040345" calcext:value-type="float">
            <text:p>49,189.0403</text:p>
          </table:table-cell>
          <table:table-cell table:style-name="ce50" office:value-type="float" office:value="55821.397979" calcext:value-type="float">
            <text:p>55,821.3980</text:p>
          </table:table-cell>
          <table:table-cell table:style-name="ce50" office:value-type="float" office:value="251251.262477" calcext:value-type="float">
            <text:p>251,251.2625</text:p>
          </table:table-cell>
          <table:table-cell table:style-name="ce50" office:value-type="float" office:value="15707.23342" calcext:value-type="float">
            <text:p>15,707.2334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37.748311" calcext:value-type="float">
            <text:p>11,137.7483</text:p>
          </table:table-cell>
          <table:table-cell table:style-name="ce51" office:value-type="float" office:value="7933.792045" calcext:value-type="float">
            <text:p>7,933.7920</text:p>
          </table:table-cell>
          <table:table-cell table:style-name="ce51" office:value-type="float" office:value="3055.376289" calcext:value-type="float">
            <text:p>3,055.3763</text:p>
          </table:table-cell>
          <table:table-cell table:style-name="ce51" office:value-type="float" office:value="0.0325" calcext:value-type="float">
            <text:p>0.03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7.016977" calcext:value-type="float">
            <text:p>137.01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5305" calcext:value-type="float">
            <text:p>11.530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316.929684" calcext:value-type="float">
            <text:p>22,316.929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307.236196" calcext:value-type="float">
            <text:p>22,307.23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9.693488" calcext:value-type="float">
            <text:p>9.693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8033.72155" calcext:value-type="float">
            <text:p>8,033.7216</text:p>
          </table:table-cell>
          <table:table-cell table:style-name="ce51" office:value-type="float" office:value="4.026169" calcext:value-type="float">
            <text:p>4.0262</text:p>
          </table:table-cell>
          <table:table-cell table:style-name="ce51" office:value-type="float" office:value="523.979977" calcext:value-type="float">
            <text:p>523.98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8.294594" calcext:value-type="float">
            <text:p>278.2946</text:p>
          </table:table-cell>
          <table:table-cell table:style-name="ce51" office:value-type="float" office:value="6939.482594" calcext:value-type="float">
            <text:p>6,939.4826</text:p>
          </table:table-cell>
          <table:table-cell table:style-name="ce51" office:value-type="float" office:value="281.384711" calcext:value-type="float">
            <text:p>281.3847</text:p>
          </table:table-cell>
          <table:table-cell table:style-name="ce51" office:value-type="float" office:value="0.504678" calcext:value-type="float">
            <text:p>0.50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048827" calcext:value-type="float">
            <text:p>6.048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456.550815" calcext:value-type="float">
            <text:p>22,456.5508</text:p>
          </table:table-cell>
          <table:table-cell table:style-name="ce51" office:value-type="float" office:value="3315.161344" calcext:value-type="float">
            <text:p>3,315.1613</text:p>
          </table:table-cell>
          <table:table-cell table:style-name="ce51" office:value-type="float" office:value="1734.846695" calcext:value-type="float">
            <text:p>1,734.8467</text:p>
          </table:table-cell>
          <table:table-cell table:style-name="ce51" office:value-type="float" office:value="15672.708686" calcext:value-type="float">
            <text:p>15,672.7087</text:p>
          </table:table-cell>
          <table:table-cell table:style-name="ce51" office:value-type="float" office:value="163.354133" calcext:value-type="float">
            <text:p>163.3541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403.845" calcext:value-type="float">
            <text:p>1,403.8450</text:p>
          </table:table-cell>
          <table:table-cell table:style-name="ce51" office:value-type="float" office:value="27.540631" calcext:value-type="float">
            <text:p>27.5406</text:p>
          </table:table-cell>
          <table:table-cell table:style-name="ce51" office:value-type="float" office:value="71.294879" calcext:value-type="float">
            <text:p>71.29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263158" calcext:value-type="float">
            <text:p>67.263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244.892852" calcext:value-type="float">
            <text:p>814,244.8929</text:p>
          </table:table-cell>
          <table:table-cell table:style-name="ce51" office:value-type="float" office:value="270559.009177" calcext:value-type="float">
            <text:p>270,559.0092</text:p>
          </table:table-cell>
          <table:table-cell table:style-name="ce51" office:value-type="float" office:value="175026.090543" calcext:value-type="float">
            <text:p>175,026.0905</text:p>
          </table:table-cell>
          <table:table-cell table:style-name="ce51" office:value-type="float" office:value="6607.025643" calcext:value-type="float">
            <text:p>6,607.0256</text:p>
          </table:table-cell>
          <table:table-cell table:style-name="ce51" office:value-type="float" office:value="26.60162" calcext:value-type="float">
            <text:p>26.6016</text:p>
          </table:table-cell>
          <table:table-cell table:style-name="ce51" office:value-type="float" office:value="19277.648912" calcext:value-type="float">
            <text:p>19,277.6489</text:p>
          </table:table-cell>
          <table:table-cell table:style-name="ce51" office:value-type="float" office:value="296720.18978" calcext:value-type="float">
            <text:p>296,720.1898</text:p>
          </table:table-cell>
          <table:table-cell table:style-name="ce51" office:value-type="float" office:value="20049.146022" calcext:value-type="float">
            <text:p>20,049.1460</text:p>
          </table:table-cell>
          <table:table-cell table:style-name="ce51" office:value-type="float" office:value="20736.679393" calcext:value-type="float">
            <text:p>20,736.679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42.501762" calcext:value-type="float">
            <text:p>5,242.50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256437.043166" calcext:value-type="float">
            <text:p>1,256,437.0432</text:p>
          </table:table-cell>
          <table:table-cell table:style-name="ce51" office:value-type="float" office:value="0.236176" calcext:value-type="float">
            <text:p>0.2362</text:p>
          </table:table-cell>
          <table:table-cell table:style-name="ce51" office:value-type="float" office:value="1695.920539" calcext:value-type="float">
            <text:p>1,695.9205</text:p>
          </table:table-cell>
          <table:table-cell table:style-name="ce51" office:value-type="float" office:value="163.183373" calcext:value-type="float">
            <text:p>163.1834</text:p>
          </table:table-cell>
          <table:table-cell table:style-name="ce51" office:value-type="float" office:value="23.879613" calcext:value-type="float">
            <text:p>23.8796</text:p>
          </table:table-cell>
          <table:table-cell table:style-name="ce51" office:value-type="float" office:value="957089.756755" calcext:value-type="float">
            <text:p>957,089.7568</text:p>
          </table:table-cell>
          <table:table-cell table:style-name="ce51" office:value-type="float" office:value="277085.911457" calcext:value-type="float">
            <text:p>277,085.9115</text:p>
          </table:table-cell>
          <table:table-cell table:style-name="ce51" office:value-type="float" office:value="19690.923915" calcext:value-type="float">
            <text:p>19,690.9239</text:p>
          </table:table-cell>
          <table:table-cell table:style-name="ce51" office:value-type="float" office:value="227.659519" calcext:value-type="float">
            <text:p>227.65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9.571819" calcext:value-type="float">
            <text:p>459.57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44.852309" calcext:value-type="float">
            <text:p>27,444.8523</text:p>
          </table:table-cell>
          <table:table-cell table:style-name="ce51" office:value-type="float" office:value="468.611144" calcext:value-type="float">
            <text:p>468.6111</text:p>
          </table:table-cell>
          <table:table-cell table:style-name="ce51" office:value-type="float" office:value="22563.106575" calcext:value-type="float">
            <text:p>22,563.106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18013" calcext:value-type="float">
            <text:p>32.8180</text:p>
          </table:table-cell>
          <table:table-cell table:style-name="ce51" office:value-type="float" office:value="64.494667" calcext:value-type="float">
            <text:p>64.4947</text:p>
          </table:table-cell>
          <table:table-cell table:style-name="ce51" office:value-type="float" office:value="88.852925" calcext:value-type="float">
            <text:p>88.8529</text:p>
          </table:table-cell>
          <table:table-cell table:style-name="ce51" office:value-type="float" office:value="44.575807" calcext:value-type="float">
            <text:p>44.5758</text:p>
          </table:table-cell>
          <table:table-cell table:style-name="ce51" office:value-type="float" office:value="4000.574631" calcext:value-type="float">
            <text:p>4,000.57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818547" calcext:value-type="float">
            <text:p>181.818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352.690301" calcext:value-type="float">
            <text:p>4,352.690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81.828865" calcext:value-type="float">
            <text:p>3,881.828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448.548968" calcext:value-type="float">
            <text:p>448.549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12468" calcext:value-type="float">
            <text:p>22.31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36.50511" calcext:value-type="float">
            <text:p>1,136.5051</text:p>
          </table:table-cell>
          <table:table-cell table:style-name="ce51" office:value-type="float" office:value="76.812227" calcext:value-type="float">
            <text:p>76.8122</text:p>
          </table:table-cell>
          <table:table-cell table:style-name="ce51" office:value-type="float" office:value="126.58607" calcext:value-type="float">
            <text:p>126.586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65.5365" calcext:value-type="float">
            <text:p>665.5365</text:p>
          </table:table-cell>
          <table:table-cell table:style-name="ce51" office:value-type="float" office:value="149.314022" calcext:value-type="float">
            <text:p>149.3140</text:p>
          </table:table-cell>
          <table:table-cell table:style-name="ce51" office:value-type="float" office:value="60.99283" calcext:value-type="float">
            <text:p>60.99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186061" calcext:value-type="float">
            <text:p>0.186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38.117121" calcext:value-type="float">
            <text:p>238.117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664974" calcext:value-type="float">
            <text:p>68.66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69.452147" calcext:value-type="float">
            <text:p>169.452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3075.686603" calcext:value-type="float">
            <text:p>43,075.6866</text:p>
          </table:table-cell>
          <table:table-cell table:style-name="ce51" office:value-type="float" office:value="17803.235266" calcext:value-type="float">
            <text:p>17,803.2353</text:p>
          </table:table-cell>
          <table:table-cell table:style-name="ce51" office:value-type="float" office:value="9091.674008" calcext:value-type="float">
            <text:p>9,091.6740</text:p>
          </table:table-cell>
          <table:table-cell table:style-name="ce51" office:value-type="float" office:value="965.875191" calcext:value-type="float">
            <text:p>965.8752</text:p>
          </table:table-cell>
          <table:table-cell table:style-name="ce51" office:value-type="float" office:value="1825.792711" calcext:value-type="float">
            <text:p>1,825.7927</text:p>
          </table:table-cell>
          <table:table-cell table:style-name="ce51" office:value-type="float" office:value="1163.234034" calcext:value-type="float">
            <text:p>1,163.2340</text:p>
          </table:table-cell>
          <table:table-cell table:style-name="ce51" office:value-type="float" office:value="9029.126304" calcext:value-type="float">
            <text:p>9,029.1263</text:p>
          </table:table-cell>
          <table:table-cell table:style-name="ce51" office:value-type="float" office:value="914.826094" calcext:value-type="float">
            <text:p>914.8261</text:p>
          </table:table-cell>
          <table:table-cell table:style-name="ce51" office:value-type="float" office:value="1822.689441" calcext:value-type="float">
            <text:p>1,822.689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9.233554" calcext:value-type="float">
            <text:p>459.233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6590.75274" calcext:value-type="float">
            <text:p>56,590.7527</text:p>
          </table:table-cell>
          <table:table-cell table:style-name="ce51" office:value-type="float" office:value="24392.824078" calcext:value-type="float">
            <text:p>24,392.8241</text:p>
          </table:table-cell>
          <table:table-cell table:style-name="ce51" office:value-type="float" office:value="12472.300603" calcext:value-type="float">
            <text:p>12,472.3006</text:p>
          </table:table-cell>
          <table:table-cell table:style-name="ce51" office:value-type="float" office:value="1145.428947" calcext:value-type="float">
            <text:p>1,145.4289</text:p>
          </table:table-cell>
          <table:table-cell table:style-name="ce51" office:value-type="float" office:value="190.677337" calcext:value-type="float">
            <text:p>190.6773</text:p>
          </table:table-cell>
          <table:table-cell table:style-name="ce51" office:value-type="float" office:value="1500.074867" calcext:value-type="float">
            <text:p>1,500.0749</text:p>
          </table:table-cell>
          <table:table-cell table:style-name="ce51" office:value-type="float" office:value="5715.47513" calcext:value-type="float">
            <text:p>5,715.4751</text:p>
          </table:table-cell>
          <table:table-cell table:style-name="ce51" office:value-type="float" office:value="719.854536" calcext:value-type="float">
            <text:p>719.8545</text:p>
          </table:table-cell>
          <table:table-cell table:style-name="ce51" office:value-type="float" office:value="1882.128372" calcext:value-type="float">
            <text:p>1,882.12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71.98887" calcext:value-type="float">
            <text:p>8,571.988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342.670092" calcext:value-type="float">
            <text:p>6,342.6701</text:p>
          </table:table-cell>
          <table:table-cell table:style-name="ce51" office:value-type="float" office:value="88.070666" calcext:value-type="float">
            <text:p>88.0707</text:p>
          </table:table-cell>
          <table:table-cell table:style-name="ce51" office:value-type="float" office:value="725.840709" calcext:value-type="float">
            <text:p>725.8407</text:p>
          </table:table-cell>
          <table:table-cell table:style-name="ce51" office:value-type="float" office:value="200.085223" calcext:value-type="float">
            <text:p>200.0852</text:p>
          </table:table-cell>
          <table:table-cell table:style-name="ce51" office:value-type="float" office:value="151.800416" calcext:value-type="float">
            <text:p>151.8004</text:p>
          </table:table-cell>
          <table:table-cell table:style-name="ce51" office:value-type="float" office:value="331.171198" calcext:value-type="float">
            <text:p>331.1712</text:p>
          </table:table-cell>
          <table:table-cell table:style-name="ce51" office:value-type="float" office:value="3049.869776" calcext:value-type="float">
            <text:p>3,049.8698</text:p>
          </table:table-cell>
          <table:table-cell table:style-name="ce51" office:value-type="float" office:value="1486.7227" calcext:value-type="float">
            <text:p>1,486.7227</text:p>
          </table:table-cell>
          <table:table-cell table:style-name="ce51" office:value-type="float" office:value="297.408397" calcext:value-type="float">
            <text:p>297.40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701007" calcext:value-type="float">
            <text:p>11.701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23.987003" calcext:value-type="float">
            <text:p>23.9870</text:p>
          </table:table-cell>
          <table:table-cell table:style-name="ce51" office:value-type="float" office:value="4.050188" calcext:value-type="float">
            <text:p>4.0502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50319" calcext:value-type="float">
            <text:p>4.9503</text:p>
          </table:table-cell>
          <table:table-cell table:style-name="ce51" office:value-type="float" office:value="9.07183" calcext:value-type="float">
            <text:p>9.07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60.235858" calcext:value-type="float">
            <text:p>1,260.2359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95.703643" calcext:value-type="float">
            <text:p>95.7036</text:p>
          </table:table-cell>
          <table:table-cell table:style-name="ce51" office:value-type="float" office:value="1.48464" calcext:value-type="float">
            <text:p>1.48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927428" calcext:value-type="float">
            <text:p>35.9274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407.954558" calcext:value-type="float">
            <text:p>407.9546</text:p>
          </table:table-cell>
          <table:table-cell table:style-name="ce51" office:value-type="float" office:value="577.92862" calcext:value-type="float">
            <text:p>577.928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818069" calcext:value-type="float">
            <text:p>91.818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220063.372722" calcext:value-type="float">
            <text:p>220,063.3727</text:p>
          </table:table-cell>
          <table:table-cell table:style-name="ce51" office:value-type="float" office:value="369.777107" calcext:value-type="float">
            <text:p>369.7771</text:p>
          </table:table-cell>
          <table:table-cell table:style-name="ce51" office:value-type="float" office:value="1625.338039" calcext:value-type="float">
            <text:p>1,625.3380</text:p>
          </table:table-cell>
          <table:table-cell table:style-name="ce51" office:value-type="float" office:value="654.894329" calcext:value-type="float">
            <text:p>654.8943</text:p>
          </table:table-cell>
          <table:table-cell table:style-name="ce51" office:value-type="float" office:value="52.110999" calcext:value-type="float">
            <text:p>52.1110</text:p>
          </table:table-cell>
          <table:table-cell table:style-name="ce51" office:value-type="float" office:value="195872.378422" calcext:value-type="float">
            <text:p>195,872.3784</text:p>
          </table:table-cell>
          <table:table-cell table:style-name="ce51" office:value-type="float" office:value="18626.445518" calcext:value-type="float">
            <text:p>18,626.4455</text:p>
          </table:table-cell>
          <table:table-cell table:style-name="ce51" office:value-type="float" office:value="1825.081862" calcext:value-type="float">
            <text:p>1,825.0819</text:p>
          </table:table-cell>
          <table:table-cell table:style-name="ce51" office:value-type="float" office:value="863.898816" calcext:value-type="float">
            <text:p>863.89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3.44763" calcext:value-type="float">
            <text:p>173.447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799.548777" calcext:value-type="float">
            <text:p>8,799.5488</text:p>
          </table:table-cell>
          <table:table-cell table:style-name="ce51" office:value-type="float" office:value="1580.510028" calcext:value-type="float">
            <text:p>1,580.5100</text:p>
          </table:table-cell>
          <table:table-cell table:style-name="ce51" office:value-type="float" office:value="1852.617223" calcext:value-type="float">
            <text:p>1,852.6172</text:p>
          </table:table-cell>
          <table:table-cell table:style-name="ce51" office:value-type="float" office:value="0.116002" calcext:value-type="float">
            <text:p>0.1160</text:p>
          </table:table-cell>
          <table:table-cell table:style-name="ce51" office:value-type="float" office:value="16.843826" calcext:value-type="float">
            <text:p>16.8438</text:p>
          </table:table-cell>
          <table:table-cell table:style-name="ce51" office:value-type="float" office:value="336.256938" calcext:value-type="float">
            <text:p>336.2569</text:p>
          </table:table-cell>
          <table:table-cell table:style-name="ce51" office:value-type="float" office:value="4451.789325" calcext:value-type="float">
            <text:p>4,451.7893</text:p>
          </table:table-cell>
          <table:table-cell table:style-name="ce51" office:value-type="float" office:value="459.142513" calcext:value-type="float">
            <text:p>459.1425</text:p>
          </table:table-cell>
          <table:table-cell table:style-name="ce51" office:value-type="float" office:value="84.253093" calcext:value-type="float">
            <text:p>84.253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.019829" calcext:value-type="float">
            <text:p>18.019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6063.439357" calcext:value-type="float">
            <text:p>46,063.4394</text:p>
          </table:table-cell>
          <table:table-cell table:style-name="ce51" office:value-type="float" office:value="3712.988909" calcext:value-type="float">
            <text:p>3,712.9889</text:p>
          </table:table-cell>
          <table:table-cell table:style-name="ce51" office:value-type="float" office:value="5422.935964" calcext:value-type="float">
            <text:p>5,422.9360</text:p>
          </table:table-cell>
          <table:table-cell table:style-name="ce51" office:value-type="float" office:value="724.267161" calcext:value-type="float">
            <text:p>724.2672</text:p>
          </table:table-cell>
          <table:table-cell table:style-name="ce51" office:value-type="float" office:value="794.210491" calcext:value-type="float">
            <text:p>794.2105</text:p>
          </table:table-cell>
          <table:table-cell table:style-name="ce51" office:value-type="float" office:value="567.028332" calcext:value-type="float">
            <text:p>567.0283</text:p>
          </table:table-cell>
          <table:table-cell table:style-name="ce51" office:value-type="float" office:value="9296.093717" calcext:value-type="float">
            <text:p>9,296.0937</text:p>
          </table:table-cell>
          <table:table-cell table:style-name="ce51" office:value-type="float" office:value="731.538702" calcext:value-type="float">
            <text:p>731.5387</text:p>
          </table:table-cell>
          <table:table-cell table:style-name="ce51" office:value-type="float" office:value="24551.80567" calcext:value-type="float">
            <text:p>24,551.80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570411" calcext:value-type="float">
            <text:p>262.570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2212.02136" calcext:value-type="float">
            <text:p>82,212.0214</text:p>
          </table:table-cell>
          <table:table-cell table:style-name="ce51" office:value-type="float" office:value="25.231679" calcext:value-type="float">
            <text:p>25.2317</text:p>
          </table:table-cell>
          <table:table-cell table:style-name="ce51" office:value-type="float" office:value="722.020211" calcext:value-type="float">
            <text:p>722.0202</text:p>
          </table:table-cell>
          <table:table-cell table:style-name="ce51" office:value-type="float" office:value="103.33919" calcext:value-type="float">
            <text:p>103.3392</text:p>
          </table:table-cell>
          <table:table-cell table:style-name="ce51" office:value-type="float" office:value="4.306025" calcext:value-type="float">
            <text:p>4.3060</text:p>
          </table:table-cell>
          <table:table-cell table:style-name="ce51" office:value-type="float" office:value="34478.065687" calcext:value-type="float">
            <text:p>34,478.0657</text:p>
          </table:table-cell>
          <table:table-cell table:style-name="ce51" office:value-type="float" office:value="44325.086671" calcext:value-type="float">
            <text:p>44,325.0867</text:p>
          </table:table-cell>
          <table:table-cell table:style-name="ce51" office:value-type="float" office:value="2378.877342" calcext:value-type="float">
            <text:p>2,378.8773</text:p>
          </table:table-cell>
          <table:table-cell table:style-name="ce51" office:value-type="float" office:value="58.013695" calcext:value-type="float">
            <text:p>58.013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7.08086" calcext:value-type="float">
            <text:p>117.080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51575.297595" calcext:value-type="float">
            <text:p>251,575.2976</text:p>
          </table:table-cell>
          <table:table-cell table:style-name="ce51" office:value-type="float" office:value="0.174714" calcext:value-type="float">
            <text:p>0.1747</text:p>
          </table:table-cell>
          <table:table-cell table:style-name="ce51" office:value-type="float" office:value="0.403848" calcext:value-type="float">
            <text:p>0.4038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9426" calcext:value-type="float">
            <text:p>17.9426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251.262477" calcext:value-type="float">
            <text:p>251,251.2625</text:p>
          </table:table-cell>
          <table:table-cell table:style-name="ce51" office:value-type="float" office:value="0.02586" calcext:value-type="float">
            <text:p>0.0259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45" office:value-type="float" office:value="2816229.3594" calcext:value-type="float">
            <text:p>2,816,229.3594</text:p>
          </table:table-cell>
          <table:table-cell table:style-name="ce45" office:value-type="float" office:value="330435.7869" calcext:value-type="float">
            <text:p>330,435.7869</text:p>
          </table:table-cell>
          <table:table-cell table:style-name="ce45" office:value-type="float" office:value="240666.2913" calcext:value-type="float">
            <text:p>240,666.2913</text:p>
          </table:table-cell>
          <table:table-cell table:style-name="ce45" office:value-type="float" office:value="26491.4792" calcext:value-type="float">
            <text:p>26,491.4792</text:p>
          </table:table-cell>
          <table:table-cell table:style-name="ce45" office:value-type="float" office:value="25562.208" calcext:value-type="float">
            <text:p>25,562.2080</text:p>
          </table:table-cell>
          <table:table-cell table:style-name="ce45" office:value-type="float" office:value="1143942.3588" calcext:value-type="float">
            <text:p>1,143,942.3588</text:p>
          </table:table-cell>
          <table:table-cell table:style-name="ce45" office:value-type="float" office:value="677526.5076" calcext:value-type="float">
            <text:p>677,526.5076</text:p>
          </table:table-cell>
          <table:table-cell table:style-name="ce45" office:value-type="float" office:value="49127.7519" calcext:value-type="float">
            <text:p>49,127.7519</text:p>
          </table:table-cell>
          <table:table-cell table:style-name="ce45" office:value-type="float" office:value="55758.7214" calcext:value-type="float">
            <text:p>55,758.7214</text:p>
          </table:table-cell>
          <table:table-cell table:style-name="ce45" office:value-type="float" office:value="251171.0785" calcext:value-type="float">
            <text:p>251,171.0785</text:p>
          </table:table-cell>
          <table:table-cell table:style-name="ce45" office:value-type="float" office:value="15547.1758" calcext:value-type="float">
            <text:p>15,547.175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6" office:value-type="float" office:value="85475.3402" calcext:value-type="float">
            <text:p>85,475.3402</text:p>
          </table:table-cell>
          <table:table-cell table:style-name="ce46" office:value-type="float" office:value="2507.0154" calcext:value-type="float">
            <text:p>2,507.0154</text:p>
          </table:table-cell>
          <table:table-cell table:style-name="ce46" office:value-type="float" office:value="2795.0005" calcext:value-type="float">
            <text:p>2,795.0005</text:p>
          </table:table-cell>
          <table:table-cell table:style-name="ce46" office:value-type="float" office:value="171.5238" calcext:value-type="float">
            <text:p>171.5238</text:p>
          </table:table-cell>
          <table:table-cell table:style-name="ce46" office:value-type="float" office:value="294.3396" calcext:value-type="float">
            <text:p>294.3396</text:p>
          </table:table-cell>
          <table:table-cell table:style-name="ce46" office:value-type="float" office:value="16994.8527" calcext:value-type="float">
            <text:p>16,994.8527</text:p>
          </table:table-cell>
          <table:table-cell table:style-name="ce46" office:value-type="float" office:value="53816.6441" calcext:value-type="float">
            <text:p>53,816.644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540.9229" calcext:value-type="float">
            <text:p>1,540.9229</text:p>
          </table:table-cell>
          <table:table-cell table:style-name="ce46" office:value-type="float" office:value="6532.4483" calcext:value-type="float">
            <text:p>6,532.4483</text:p>
          </table:table-cell>
          <table:table-cell table:style-name="ce46" office:value-type="float" office:value="822.593" calcext:value-type="float">
            <text:p>822.593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6" office:value-type="float" office:value="95192.9451" calcext:value-type="float">
            <text:p>95,192.9451</text:p>
          </table:table-cell>
          <table:table-cell table:style-name="ce46" office:value-type="float" office:value="18985.5519" calcext:value-type="float">
            <text:p>18,985.5519</text:p>
          </table:table-cell>
          <table:table-cell table:style-name="ce46" office:value-type="float" office:value="4838.2965" calcext:value-type="float">
            <text:p>4,838.2965</text:p>
          </table:table-cell>
          <table:table-cell table:style-name="ce46" office:value-type="float" office:value="421.5445" calcext:value-type="float">
            <text:p>421.5445</text:p>
          </table:table-cell>
          <table:table-cell table:style-name="ce46" office:value-type="float" office:value="1321.8734" calcext:value-type="float">
            <text:p>1,321.8734</text:p>
          </table:table-cell>
          <table:table-cell table:style-name="ce46" office:value-type="float" office:value="28502.3613" calcext:value-type="float">
            <text:p>28,502.3613</text:p>
          </table:table-cell>
          <table:table-cell table:style-name="ce46" office:value-type="float" office:value="36476.3441" calcext:value-type="float">
            <text:p>36,476.3441</text:p>
          </table:table-cell>
          <table:table-cell table:style-name="ce46" office:value-type="float" office:value="243.7192" calcext:value-type="float">
            <text:p>243.7192</text:p>
          </table:table-cell>
          <table:table-cell table:style-name="ce46" office:value-type="float" office:value="3522.7691" calcext:value-type="float">
            <text:p>3,522.7691</text:p>
          </table:table-cell>
          <table:table-cell table:style-name="ce46" office:value-type="float" office:value="498.1637" calcext:value-type="float">
            <text:p>498.1637</text:p>
          </table:table-cell>
          <table:table-cell table:style-name="ce46" office:value-type="float" office:value="382.3212" calcext:value-type="float">
            <text:p>382.321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6" office:value-type="float" office:value="151738.2748" calcext:value-type="float">
            <text:p>151,738.2748</text:p>
          </table:table-cell>
          <table:table-cell table:style-name="ce46" office:value-type="float" office:value="40645.4097" calcext:value-type="float">
            <text:p>40,645.4097</text:p>
          </table:table-cell>
          <table:table-cell table:style-name="ce46" office:value-type="float" office:value="40969.744" calcext:value-type="float">
            <text:p>40,969.7440</text:p>
          </table:table-cell>
          <table:table-cell table:style-name="ce46" office:value-type="float" office:value="1185.7184" calcext:value-type="float">
            <text:p>1,185.7184</text:p>
          </table:table-cell>
          <table:table-cell table:style-name="ce46" office:value-type="float" office:value="3932.358" calcext:value-type="float">
            <text:p>3,932.3580</text:p>
          </table:table-cell>
          <table:table-cell table:style-name="ce46" office:value-type="float" office:value="18424.3527" calcext:value-type="float">
            <text:p>18,424.3527</text:p>
          </table:table-cell>
          <table:table-cell table:style-name="ce46" office:value-type="float" office:value="34974.0879" calcext:value-type="float">
            <text:p>34,974.0879</text:p>
          </table:table-cell>
          <table:table-cell table:style-name="ce46" office:value-type="float" office:value="1043.3806" calcext:value-type="float">
            <text:p>1,043.3806</text:p>
          </table:table-cell>
          <table:table-cell table:style-name="ce46" office:value-type="float" office:value="8226.104" calcext:value-type="float">
            <text:p>8,226.1040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2337.1195" calcext:value-type="float">
            <text:p>2,337.119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6" office:value-type="float" office:value="214917.5664" calcext:value-type="float">
            <text:p>214,917.5664</text:p>
          </table:table-cell>
          <table:table-cell table:style-name="ce46" office:value-type="float" office:value="12945.9462" calcext:value-type="float">
            <text:p>12,945.9462</text:p>
          </table:table-cell>
          <table:table-cell table:style-name="ce46" office:value-type="float" office:value="17114.4141" calcext:value-type="float">
            <text:p>17,114.4141</text:p>
          </table:table-cell>
          <table:table-cell table:style-name="ce46" office:value-type="float" office:value="1103.4507" calcext:value-type="float">
            <text:p>1,103.4507</text:p>
          </table:table-cell>
          <table:table-cell table:style-name="ce46" office:value-type="float" office:value="1369.3052" calcext:value-type="float">
            <text:p>1,369.3052</text:p>
          </table:table-cell>
          <table:table-cell table:style-name="ce46" office:value-type="float" office:value="92876.1919" calcext:value-type="float">
            <text:p>92,876.1919</text:p>
          </table:table-cell>
          <table:table-cell table:style-name="ce46" office:value-type="float" office:value="48206.2052" calcext:value-type="float">
            <text:p>48,206.2052</text:p>
          </table:table-cell>
          <table:table-cell table:style-name="ce46" office:value-type="float" office:value="1035.372" calcext:value-type="float">
            <text:p>1,035.3720</text:p>
          </table:table-cell>
          <table:table-cell table:style-name="ce46" office:value-type="float" office:value="5173.3571" calcext:value-type="float">
            <text:p>5,173.3571</text:p>
          </table:table-cell>
          <table:table-cell table:style-name="ce46" office:value-type="float" office:value="35093.3242" calcext:value-type="float">
            <text:p>35,093.3242</text:p>
          </table:table-cell>
          <table:table-cell table:style-name="ce46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268905.233" calcext:value-type="float">
            <text:p>2,268,905.2330</text:p>
          </table:table-cell>
          <table:table-cell table:style-name="ce46" office:value-type="float" office:value="255351.8638" calcext:value-type="float">
            <text:p>255,351.8638</text:p>
          </table:table-cell>
          <table:table-cell table:style-name="ce46" office:value-type="float" office:value="174948.8362" calcext:value-type="float">
            <text:p>174,948.8362</text:p>
          </table:table-cell>
          <table:table-cell table:style-name="ce46" office:value-type="float" office:value="23609.2419" calcext:value-type="float">
            <text:p>23,609.2419</text:p>
          </table:table-cell>
          <table:table-cell table:style-name="ce46" office:value-type="float" office:value="18644.3318" calcext:value-type="float">
            <text:p>18,644.3318</text:p>
          </table:table-cell>
          <table:table-cell table:style-name="ce46" office:value-type="float" office:value="987144.6001" calcext:value-type="float">
            <text:p>987,144.6001</text:p>
          </table:table-cell>
          <table:table-cell table:style-name="ce46" office:value-type="float" office:value="504053.2263" calcext:value-type="float">
            <text:p>504,053.2263</text:p>
          </table:table-cell>
          <table:table-cell table:style-name="ce46" office:value-type="float" office:value="46805.2802" calcext:value-type="float">
            <text:p>46,805.2802</text:p>
          </table:table-cell>
          <table:table-cell table:style-name="ce46" office:value-type="float" office:value="37295.5683" calcext:value-type="float">
            <text:p>37,295.5683</text:p>
          </table:table-cell>
          <table:table-cell table:style-name="ce46" office:value-type="float" office:value="209047.1424" calcext:value-type="float">
            <text:p>209,047.1424</text:p>
          </table:table-cell>
          <table:table-cell table:style-name="ce46" office:value-type="float" office:value="12005.1421" calcext:value-type="float">
            <text:p>12,005.142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200818.6687" calcext:value-type="float">
            <text:p>200,818.6687</text:p>
          </table:table-cell>
          <table:table-cell table:style-name="ce47" office:value-type="float" office:value="17202.0676" calcext:value-type="float">
            <text:p>17,202.0676</text:p>
          </table:table-cell>
          <table:table-cell table:style-name="ce47" office:value-type="float" office:value="5429.3503" calcext:value-type="float">
            <text:p>5,429.3503</text:p>
          </table:table-cell>
          <table:table-cell table:style-name="ce47" office:value-type="float" office:value="696.2471" calcext:value-type="float">
            <text:p>696.2471</text:p>
          </table:table-cell>
          <table:table-cell table:style-name="ce47" office:value-type="float" office:value="368.1282" calcext:value-type="float">
            <text:p>368.1282</text:p>
          </table:table-cell>
          <table:table-cell table:style-name="ce47" office:value-type="float" office:value="143596.1461" calcext:value-type="float">
            <text:p>143,596.1461</text:p>
          </table:table-cell>
          <table:table-cell table:style-name="ce47" office:value-type="float" office:value="29896.8527" calcext:value-type="float">
            <text:p>29,896.8527</text:p>
          </table:table-cell>
          <table:table-cell table:style-name="ce47" office:value-type="float" office:value="1006.0049" calcext:value-type="float">
            <text:p>1,006.0049</text:p>
          </table:table-cell>
          <table:table-cell table:style-name="ce47" office:value-type="float" office:value="1018.1649" calcext:value-type="float">
            <text:p>1,018.164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05.7068" calcext:value-type="float">
            <text:p>1,605.706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395.5473" calcext:value-type="float">
            <text:p>86,395.5473</text:p>
          </table:table-cell>
          <table:table-cell table:style-name="ce47" office:value-type="float" office:value="28187.3947" calcext:value-type="float">
            <text:p>28,187.3947</text:p>
          </table:table-cell>
          <table:table-cell table:style-name="ce47" office:value-type="float" office:value="8518.8779" calcext:value-type="float">
            <text:p>8,518.8779</text:p>
          </table:table-cell>
          <table:table-cell table:style-name="ce47" office:value-type="float" office:value="2677.7797" calcext:value-type="float">
            <text:p>2,677.7797</text:p>
          </table:table-cell>
          <table:table-cell table:style-name="ce47" office:value-type="float" office:value="801.2364" calcext:value-type="float">
            <text:p>801.2364</text:p>
          </table:table-cell>
          <table:table-cell table:style-name="ce47" office:value-type="float" office:value="21882.2148" calcext:value-type="float">
            <text:p>21,882.2148</text:p>
          </table:table-cell>
          <table:table-cell table:style-name="ce47" office:value-type="float" office:value="19640.1116" calcext:value-type="float">
            <text:p>19,640.1116</text:p>
          </table:table-cell>
          <table:table-cell table:style-name="ce47" office:value-type="float" office:value="1692.4668" calcext:value-type="float">
            <text:p>1,692.4668</text:p>
          </table:table-cell>
          <table:table-cell table:style-name="ce47" office:value-type="float" office:value="2694.4637" calcext:value-type="float">
            <text:p>2,694.46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1.0017" calcext:value-type="float">
            <text:p>301.001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31295.8759" calcext:value-type="float">
            <text:p>131,295.8759</text:p>
          </table:table-cell>
          <table:table-cell table:style-name="ce47" office:value-type="float" office:value="11196.8488" calcext:value-type="float">
            <text:p>11,196.8488</text:p>
          </table:table-cell>
          <table:table-cell table:style-name="ce47" office:value-type="float" office:value="1889.984" calcext:value-type="float">
            <text:p>1,889.9840</text:p>
          </table:table-cell>
          <table:table-cell table:style-name="ce47" office:value-type="float" office:value="679.1099" calcext:value-type="float">
            <text:p>679.1099</text:p>
          </table:table-cell>
          <table:table-cell table:style-name="ce47" office:value-type="float" office:value="212.9064" calcext:value-type="float">
            <text:p>212.9064</text:p>
          </table:table-cell>
          <table:table-cell table:style-name="ce47" office:value-type="float" office:value="49754.225" calcext:value-type="float">
            <text:p>49,754.2250</text:p>
          </table:table-cell>
          <table:table-cell table:style-name="ce47" office:value-type="float" office:value="60558.666" calcext:value-type="float">
            <text:p>60,558.66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64.1886" calcext:value-type="float">
            <text:p>1,864.1886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65191.1505" calcext:value-type="float">
            <text:p>165,191.1505</text:p>
          </table:table-cell>
          <table:table-cell table:style-name="ce47" office:value-type="float" office:value="13274.2539" calcext:value-type="float">
            <text:p>13,274.2539</text:p>
          </table:table-cell>
          <table:table-cell table:style-name="ce47" office:value-type="float" office:value="4042.61" calcext:value-type="float">
            <text:p>4,042.6100</text:p>
          </table:table-cell>
          <table:table-cell table:style-name="ce47" office:value-type="float" office:value="1151.7818" calcext:value-type="float">
            <text:p>1,151.7818</text:p>
          </table:table-cell>
          <table:table-cell table:style-name="ce47" office:value-type="float" office:value="487.5301" calcext:value-type="float">
            <text:p>487.5301</text:p>
          </table:table-cell>
          <table:table-cell table:style-name="ce47" office:value-type="float" office:value="14993.8785" calcext:value-type="float">
            <text:p>14,993.8785</text:p>
          </table:table-cell>
          <table:table-cell table:style-name="ce47" office:value-type="float" office:value="92332.9539" calcext:value-type="float">
            <text:p>92,332.95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6.3461" calcext:value-type="float">
            <text:p>236.3461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59.5787" calcext:value-type="float">
            <text:p>759.578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9800.125" calcext:value-type="float">
            <text:p>89,800.1250</text:p>
          </table:table-cell>
          <table:table-cell table:style-name="ce47" office:value-type="float" office:value="48797.0903" calcext:value-type="float">
            <text:p>48,797.0903</text:p>
          </table:table-cell>
          <table:table-cell table:style-name="ce47" office:value-type="float" office:value="18005.3524" calcext:value-type="float">
            <text:p>18,005.3524</text:p>
          </table:table-cell>
          <table:table-cell table:style-name="ce47" office:value-type="float" office:value="4214.0761" calcext:value-type="float">
            <text:p>4,214.0761</text:p>
          </table:table-cell>
          <table:table-cell table:style-name="ce47" office:value-type="float" office:value="3835.5216" calcext:value-type="float">
            <text:p>3,835.5216</text:p>
          </table:table-cell>
          <table:table-cell table:style-name="ce47" office:value-type="float" office:value="2354.05" calcext:value-type="float">
            <text:p>2,354.0500</text:p>
          </table:table-cell>
          <table:table-cell table:style-name="ce47" office:value-type="float" office:value="8852.8907" calcext:value-type="float">
            <text:p>8,852.890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41.1439" calcext:value-type="float">
            <text:p>3,741.143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36738.8675" calcext:value-type="float">
            <text:p>336,738.8675</text:p>
          </table:table-cell>
          <table:table-cell table:style-name="ce47" office:value-type="float" office:value="11715.8146" calcext:value-type="float">
            <text:p>11,715.8146</text:p>
          </table:table-cell>
          <table:table-cell table:style-name="ce47" office:value-type="float" office:value="7873.3641" calcext:value-type="float">
            <text:p>7,873.3641</text:p>
          </table:table-cell>
          <table:table-cell table:style-name="ce47" office:value-type="float" office:value="214.0503" calcext:value-type="float">
            <text:p>214.0503</text:p>
          </table:table-cell>
          <table:table-cell table:style-name="ce47" office:value-type="float" office:value="1154.8305" calcext:value-type="float">
            <text:p>1,154.8305</text:p>
          </table:table-cell>
          <table:table-cell table:style-name="ce47" office:value-type="float" office:value="208489.1997" calcext:value-type="float">
            <text:p>208,489.1997</text:p>
          </table:table-cell>
          <table:table-cell table:style-name="ce47" office:value-type="float" office:value="73769.8127" calcext:value-type="float">
            <text:p>73,769.8127</text:p>
          </table:table-cell>
          <table:table-cell table:style-name="ce47" office:value-type="float" office:value="323.1114" calcext:value-type="float">
            <text:p>323.1114</text:p>
          </table:table-cell>
          <table:table-cell table:style-name="ce47" office:value-type="float" office:value="984.3626" calcext:value-type="float">
            <text:p>984.3626</text:p>
          </table:table-cell>
          <table:table-cell table:style-name="ce47" office:value-type="float" office:value="31881.6131" calcext:value-type="float">
            <text:p>31,881.6131</text:p>
          </table:table-cell>
          <table:table-cell table:style-name="ce47" office:value-type="float" office:value="332.7084" calcext:value-type="float">
            <text:p>332.708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8272.6367" calcext:value-type="float">
            <text:p>118,272.6367</text:p>
          </table:table-cell>
          <table:table-cell table:style-name="ce47" office:value-type="float" office:value="54759.6116" calcext:value-type="float">
            <text:p>54,759.6116</text:p>
          </table:table-cell>
          <table:table-cell table:style-name="ce47" office:value-type="float" office:value="28883.7662" calcext:value-type="float">
            <text:p>28,883.7662</text:p>
          </table:table-cell>
          <table:table-cell table:style-name="ce47" office:value-type="float" office:value="12137.0447" calcext:value-type="float">
            <text:p>12,137.0447</text:p>
          </table:table-cell>
          <table:table-cell table:style-name="ce47" office:value-type="float" office:value="3988.2354" calcext:value-type="float">
            <text:p>3,988.2354</text:p>
          </table:table-cell>
          <table:table-cell table:style-name="ce47" office:value-type="float" office:value="2416.0948" calcext:value-type="float">
            <text:p>2,416.0948</text:p>
          </table:table-cell>
          <table:table-cell table:style-name="ce47" office:value-type="float" office:value="7734.8552" calcext:value-type="float">
            <text:p>7,734.8552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224.407" calcext:value-type="float">
            <text:p>5,224.407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81.6471" calcext:value-type="float">
            <text:p>2,481.647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72603.1919" calcext:value-type="float">
            <text:p>172,603.1919</text:p>
          </table:table-cell>
          <table:table-cell table:style-name="ce47" office:value-type="float" office:value="37735.644" calcext:value-type="float">
            <text:p>37,735.6440</text:p>
          </table:table-cell>
          <table:table-cell table:style-name="ce47" office:value-type="float" office:value="18581.2781" calcext:value-type="float">
            <text:p>18,581.2781</text:p>
          </table:table-cell>
          <table:table-cell table:style-name="ce47" office:value-type="float" office:value="488.1717" calcext:value-type="float">
            <text:p>488.1717</text:p>
          </table:table-cell>
          <table:table-cell table:style-name="ce47" office:value-type="float" office:value="2524.1797" calcext:value-type="float">
            <text:p>2,524.1797</text:p>
          </table:table-cell>
          <table:table-cell table:style-name="ce47" office:value-type="float" office:value="69103.0299" calcext:value-type="float">
            <text:p>69,103.0299</text:p>
          </table:table-cell>
          <table:table-cell table:style-name="ce47" office:value-type="float" office:value="29830.4995" calcext:value-type="float">
            <text:p>29,830.4995</text:p>
          </table:table-cell>
          <table:table-cell table:style-name="ce47" office:value-type="float" office:value="1425.9117" calcext:value-type="float">
            <text:p>1,425.9117</text:p>
          </table:table-cell>
          <table:table-cell table:style-name="ce47" office:value-type="float" office:value="10637.1638" calcext:value-type="float">
            <text:p>10,637.1638</text:p>
          </table:table-cell>
          <table:table-cell table:style-name="ce47" office:value-type="float" office:value="1405.7599" calcext:value-type="float">
            <text:p>1,405.7599</text:p>
          </table:table-cell>
          <table:table-cell table:style-name="ce47" office:value-type="float" office:value="871.5537" calcext:value-type="float">
            <text:p>871.553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6060.0615" calcext:value-type="float">
            <text:p>226,060.0615</text:p>
          </table:table-cell>
          <table:table-cell table:style-name="ce47" office:value-type="float" office:value="12017.9391" calcext:value-type="float">
            <text:p>12,017.9391</text:p>
          </table:table-cell>
          <table:table-cell table:style-name="ce47" office:value-type="float" office:value="52348.8492" calcext:value-type="float">
            <text:p>52,348.8492</text:p>
          </table:table-cell>
          <table:table-cell table:style-name="ce47" office:value-type="float" office:value="1003.132" calcext:value-type="float">
            <text:p>1,003.1320</text:p>
          </table:table-cell>
          <table:table-cell table:style-name="ce47" office:value-type="float" office:value="3193.7529" calcext:value-type="float">
            <text:p>3,193.7529</text:p>
          </table:table-cell>
          <table:table-cell table:style-name="ce47" office:value-type="float" office:value="62971.5567" calcext:value-type="float">
            <text:p>62,971.5567</text:p>
          </table:table-cell>
          <table:table-cell table:style-name="ce47" office:value-type="float" office:value="75472.7417" calcext:value-type="float">
            <text:p>75,472.7417</text:p>
          </table:table-cell>
          <table:table-cell table:style-name="ce47" office:value-type="float" office:value="406.9774" calcext:value-type="float">
            <text:p>406.9774</text:p>
          </table:table-cell>
          <table:table-cell table:style-name="ce47" office:value-type="float" office:value="2985.8063" calcext:value-type="float">
            <text:p>2,985.8063</text:p>
          </table:table-cell>
          <table:table-cell table:style-name="ce47" office:value-type="float" office:value="12894.916" calcext:value-type="float">
            <text:p>12,894.9160</text:p>
          </table:table-cell>
          <table:table-cell table:style-name="ce47" office:value-type="float" office:value="2764.3901" calcext:value-type="float">
            <text:p>2,764.390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99357.1073" calcext:value-type="float">
            <text:p>299,357.1073</text:p>
          </table:table-cell>
          <table:table-cell table:style-name="ce47" office:value-type="float" office:value="10175.2832" calcext:value-type="float">
            <text:p>10,175.2832</text:p>
          </table:table-cell>
          <table:table-cell table:style-name="ce47" office:value-type="float" office:value="4747.1616" calcext:value-type="float">
            <text:p>4,747.1616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42.2691" calcext:value-type="float">
            <text:p>742.2691</text:p>
          </table:table-cell>
          <table:table-cell table:style-name="ce47" office:value-type="float" office:value="203953.3701" calcext:value-type="float">
            <text:p>203,953.3701</text:p>
          </table:table-cell>
          <table:table-cell table:style-name="ce47" office:value-type="float" office:value="51300.5101" calcext:value-type="float">
            <text:p>51,300.5101</text:p>
          </table:table-cell>
          <table:table-cell table:style-name="ce47" office:value-type="float" office:value="25389.4627" calcext:value-type="float">
            <text:p>25,389.4627</text:p>
          </table:table-cell>
          <table:table-cell table:style-name="ce47" office:value-type="float" office:value="2323.3059" calcext:value-type="float">
            <text:p>2,323.305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12.629" calcext:value-type="float">
            <text:p>712.629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419085.0858" calcext:value-type="float">
            <text:p>419,085.0858</text:p>
          </table:table-cell>
          <table:table-cell table:style-name="ce47" office:value-type="float" office:value="8882.7817" calcext:value-type="float">
            <text:p>8,882.7817</text:p>
          </table:table-cell>
          <table:table-cell table:style-name="ce47" office:value-type="float" office:value="16453.408" calcext:value-type="float">
            <text:p>16,453.4080</text:p>
          </table:table-cell>
          <table:table-cell table:style-name="ce47" office:value-type="float" office:value="322.1573" calcext:value-type="float">
            <text:p>322.1573</text:p>
          </table:table-cell>
          <table:table-cell table:style-name="ce47" office:value-type="float" office:value="726.635" calcext:value-type="float">
            <text:p>726.6350</text:p>
          </table:table-cell>
          <table:table-cell table:style-name="ce47" office:value-type="float" office:value="205535.7361" calcext:value-type="float">
            <text:p>205,535.7361</text:p>
          </table:table-cell>
          <table:table-cell table:style-name="ce47" office:value-type="float" office:value="47222.3079" calcext:value-type="float">
            <text:p>47,222.3079</text:p>
          </table:table-cell>
          <table:table-cell table:style-name="ce47" office:value-type="float" office:value="13654.6123" calcext:value-type="float">
            <text:p>13,654.6123</text:p>
          </table:table-cell>
          <table:table-cell table:style-name="ce47" office:value-type="float" office:value="4364.8439" calcext:value-type="float">
            <text:p>4,364.8439</text:p>
          </table:table-cell>
          <table:table-cell table:style-name="ce47" office:value-type="float" office:value="119812.6886" calcext:value-type="float">
            <text:p>119,812.6886</text:p>
          </table:table-cell>
          <table:table-cell table:style-name="ce47" office:value-type="float" office:value="2109.915" calcext:value-type="float">
            <text:p>2,109.915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222.8243" calcext:value-type="float">
            <text:p>11,222.82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617.8753" calcext:value-type="float">
            <text:p>7,617.875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60.825" calcext:value-type="float">
            <text:p>460.8250</text:p>
          </table:table-cell>
          <table:table-cell table:style-name="ce47" office:value-type="float" office:value="574.9799" calcext:value-type="float">
            <text:p>574.979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38.5168" calcext:value-type="float">
            <text:p>2,238.5168</text:p>
          </table:table-cell>
          <table:table-cell table:style-name="ce47" office:value-type="float" office:value="330.6273" calcext:value-type="float">
            <text:p>330.62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2.0689" calcext:value-type="float">
            <text:p>6,182.068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32" calcext:value-type="float">
            <text:p>11.0532</text:p>
          </table:table-cell>
          <table:table-cell table:style-name="ce47" office:value-type="float" office:value="1520.1184" calcext:value-type="float">
            <text:p>1,520.1184</text:p>
          </table:table-cell>
          <table:table-cell table:style-name="ce47" office:value-type="float" office:value="4455.0108" calcext:value-type="float">
            <text:p>4,455.0108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61.6494" calcext:value-type="float">
            <text:p>161.649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57" calcext:value-type="float">
            <text:p>12.99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82.0218" calcext:value-type="float">
            <text:p>5,882.0218</text:p>
          </table:table-cell>
          <table:table-cell table:style-name="ce47" office:value-type="float" office:value="1407.1343" calcext:value-type="float">
            <text:p>1,407.1343</text:p>
          </table:table-cell>
          <table:table-cell table:style-name="ce47" office:value-type="float" office:value="556.959" calcext:value-type="float">
            <text:p>556.9590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37.2284" calcext:value-type="float">
            <text:p>137.22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86.0136" calcext:value-type="float">
            <text:p>2,986.01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9.0949" calcext:value-type="float">
            <text:p>729.094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3.0159" calcext:value-type="float">
            <text:p>53.015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50" office:value-type="float" office:value="2816229.359416" calcext:value-type="float">
            <text:p>2,816,229.3594</text:p>
          </table:table-cell>
          <table:table-cell table:style-name="ce50" office:value-type="float" office:value="330435.786918" calcext:value-type="float">
            <text:p>330,435.7869</text:p>
          </table:table-cell>
          <table:table-cell table:style-name="ce50" office:value-type="float" office:value="240666.291264" calcext:value-type="float">
            <text:p>240,666.2913</text:p>
          </table:table-cell>
          <table:table-cell table:style-name="ce50" office:value-type="float" office:value="26491.479152" calcext:value-type="float">
            <text:p>26,491.4792</text:p>
          </table:table-cell>
          <table:table-cell table:style-name="ce50" office:value-type="float" office:value="25562.20801" calcext:value-type="float">
            <text:p>25,562.2080</text:p>
          </table:table-cell>
          <table:table-cell table:style-name="ce50" office:value-type="float" office:value="1143942.358774" calcext:value-type="float">
            <text:p>1,143,942.3588</text:p>
          </table:table-cell>
          <table:table-cell table:style-name="ce50" office:value-type="float" office:value="677526.507622" calcext:value-type="float">
            <text:p>677,526.5076</text:p>
          </table:table-cell>
          <table:table-cell table:style-name="ce50" office:value-type="float" office:value="49127.751932" calcext:value-type="float">
            <text:p>49,127.7519</text:p>
          </table:table-cell>
          <table:table-cell table:style-name="ce50" office:value-type="float" office:value="55758.721427" calcext:value-type="float">
            <text:p>55,758.7214</text:p>
          </table:table-cell>
          <table:table-cell table:style-name="ce50" office:value-type="float" office:value="251171.078522" calcext:value-type="float">
            <text:p>251,171.0785</text:p>
          </table:table-cell>
          <table:table-cell table:style-name="ce50" office:value-type="float" office:value="15547.175795" calcext:value-type="float">
            <text:p>15,547.1758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34.165442" calcext:value-type="float">
            <text:p>11,134.1654</text:p>
          </table:table-cell>
          <table:table-cell table:style-name="ce51" office:value-type="float" office:value="7932.114423" calcext:value-type="float">
            <text:p>7,932.1144</text:p>
          </table:table-cell>
          <table:table-cell table:style-name="ce51" office:value-type="float" office:value="3051.34519" calcext:value-type="float">
            <text:p>3,051.3452</text:p>
          </table:table-cell>
          <table:table-cell table:style-name="ce51" office:value-type="float" office:value="0.0325" calcext:value-type="float">
            <text:p>0.03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113858" calcext:value-type="float">
            <text:p>139.11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559471" calcext:value-type="float">
            <text:p>11.559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308.900264" calcext:value-type="float">
            <text:p>22,308.900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299.329625" calcext:value-type="float">
            <text:p>22,299.329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9.570639" calcext:value-type="float">
            <text:p>9.570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8021.261579" calcext:value-type="float">
            <text:p>8,021.2616</text:p>
          </table:table-cell>
          <table:table-cell table:style-name="ce51" office:value-type="float" office:value="3.84703" calcext:value-type="float">
            <text:p>3.8470</text:p>
          </table:table-cell>
          <table:table-cell table:style-name="ce51" office:value-type="float" office:value="522.879666" calcext:value-type="float">
            <text:p>522.8797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6.447793" calcext:value-type="float">
            <text:p>276.4478</text:p>
          </table:table-cell>
          <table:table-cell table:style-name="ce51" office:value-type="float" office:value="6930.625458" calcext:value-type="float">
            <text:p>6,930.6255</text:p>
          </table:table-cell>
          <table:table-cell table:style-name="ce51" office:value-type="float" office:value="280.795702" calcext:value-type="float">
            <text:p>280.7957</text:p>
          </table:table-cell>
          <table:table-cell table:style-name="ce51" office:value-type="float" office:value="0.502481" calcext:value-type="float">
            <text:p>0.50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138209" calcext:value-type="float">
            <text:p>6.138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396.24684" calcext:value-type="float">
            <text:p>22,396.2468</text:p>
          </table:table-cell>
          <table:table-cell table:style-name="ce51" office:value-type="float" office:value="3303.534446" calcext:value-type="float">
            <text:p>3,303.5344</text:p>
          </table:table-cell>
          <table:table-cell table:style-name="ce51" office:value-type="float" office:value="1732.720425" calcext:value-type="float">
            <text:p>1,732.7204</text:p>
          </table:table-cell>
          <table:table-cell table:style-name="ce51" office:value-type="float" office:value="15621.996398" calcext:value-type="float">
            <text:p>15,621.9964</text:p>
          </table:table-cell>
          <table:table-cell table:style-name="ce51" office:value-type="float" office:value="171.72791" calcext:value-type="float">
            <text:p>171.7279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403.872966" calcext:value-type="float">
            <text:p>1,403.8730</text:p>
          </table:table-cell>
          <table:table-cell table:style-name="ce51" office:value-type="float" office:value="27.540631" calcext:value-type="float">
            <text:p>27.5406</text:p>
          </table:table-cell>
          <table:table-cell table:style-name="ce51" office:value-type="float" office:value="68.281049" calcext:value-type="float">
            <text:p>68.28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6.036726" calcext:value-type="float">
            <text:p>66.036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183.010194" calcext:value-type="float">
            <text:p>814,183.0102</text:p>
          </table:table-cell>
          <table:table-cell table:style-name="ce51" office:value-type="float" office:value="270876.141976" calcext:value-type="float">
            <text:p>270,876.1420</text:p>
          </table:table-cell>
          <table:table-cell table:style-name="ce51" office:value-type="float" office:value="175203.503132" calcext:value-type="float">
            <text:p>175,203.5031</text:p>
          </table:table-cell>
          <table:table-cell table:style-name="ce51" office:value-type="float" office:value="6630.52609" calcext:value-type="float">
            <text:p>6,630.5261</text:p>
          </table:table-cell>
          <table:table-cell table:style-name="ce51" office:value-type="float" office:value="27.948709" calcext:value-type="float">
            <text:p>27.9487</text:p>
          </table:table-cell>
          <table:table-cell table:style-name="ce51" office:value-type="float" office:value="19203.881187" calcext:value-type="float">
            <text:p>19,203.8812</text:p>
          </table:table-cell>
          <table:table-cell table:style-name="ce51" office:value-type="float" office:value="295994.513369" calcext:value-type="float">
            <text:p>295,994.5134</text:p>
          </table:table-cell>
          <table:table-cell table:style-name="ce51" office:value-type="float" office:value="20036.879145" calcext:value-type="float">
            <text:p>20,036.8791</text:p>
          </table:table-cell>
          <table:table-cell table:style-name="ce51" office:value-type="float" office:value="20802.103821" calcext:value-type="float">
            <text:p>20,802.10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07.512765" calcext:value-type="float">
            <text:p>5,407.512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216571.207038" calcext:value-type="float">
            <text:p>1,216,571.2070</text:p>
          </table:table-cell>
          <table:table-cell table:style-name="ce51" office:value-type="float" office:value="0.236176" calcext:value-type="float">
            <text:p>0.2362</text:p>
          </table:table-cell>
          <table:table-cell table:style-name="ce51" office:value-type="float" office:value="1688.218511" calcext:value-type="float">
            <text:p>1,688.2185</text:p>
          </table:table-cell>
          <table:table-cell table:style-name="ce51" office:value-type="float" office:value="169.108178" calcext:value-type="float">
            <text:p>169.1082</text:p>
          </table:table-cell>
          <table:table-cell table:style-name="ce51" office:value-type="float" office:value="24.411328" calcext:value-type="float">
            <text:p>24.4113</text:p>
          </table:table-cell>
          <table:table-cell table:style-name="ce51" office:value-type="float" office:value="916847.158738" calcext:value-type="float">
            <text:p>916,847.1587</text:p>
          </table:table-cell>
          <table:table-cell table:style-name="ce51" office:value-type="float" office:value="277469.245167" calcext:value-type="float">
            <text:p>277,469.2452</text:p>
          </table:table-cell>
          <table:table-cell table:style-name="ce51" office:value-type="float" office:value="19692.910391" calcext:value-type="float">
            <text:p>19,692.9104</text:p>
          </table:table-cell>
          <table:table-cell table:style-name="ce51" office:value-type="float" office:value="224.32362" calcext:value-type="float">
            <text:p>224.323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5.594929" calcext:value-type="float">
            <text:p>455.594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50.294835" calcext:value-type="float">
            <text:p>27,450.2948</text:p>
          </table:table-cell>
          <table:table-cell table:style-name="ce51" office:value-type="float" office:value="459.163403" calcext:value-type="float">
            <text:p>459.1634</text:p>
          </table:table-cell>
          <table:table-cell table:style-name="ce51" office:value-type="float" office:value="22573.361515" calcext:value-type="float">
            <text:p>22,573.36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09063" calcext:value-type="float">
            <text:p>32.8091</text:p>
          </table:table-cell>
          <table:table-cell table:style-name="ce51" office:value-type="float" office:value="64.494667" calcext:value-type="float">
            <text:p>64.4947</text:p>
          </table:table-cell>
          <table:table-cell table:style-name="ce51" office:value-type="float" office:value="89.394699" calcext:value-type="float">
            <text:p>89.3947</text:p>
          </table:table-cell>
          <table:table-cell table:style-name="ce51" office:value-type="float" office:value="42.761149" calcext:value-type="float">
            <text:p>42.7611</text:p>
          </table:table-cell>
          <table:table-cell table:style-name="ce51" office:value-type="float" office:value="4006.354218" calcext:value-type="float">
            <text:p>4,006.35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1.956121" calcext:value-type="float">
            <text:p>181.956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446.927396" calcext:value-type="float">
            <text:p>4,446.927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23.780663" calcext:value-type="float">
            <text:p>3,923.780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00.834265" calcext:value-type="float">
            <text:p>500.834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12468" calcext:value-type="float">
            <text:p>22.31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33.127929" calcext:value-type="float">
            <text:p>1,133.1279</text:p>
          </table:table-cell>
          <table:table-cell table:style-name="ce51" office:value-type="float" office:value="76.798783" calcext:value-type="float">
            <text:p>76.7988</text:p>
          </table:table-cell>
          <table:table-cell table:style-name="ce51" office:value-type="float" office:value="124.869859" calcext:value-type="float">
            <text:p>124.869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64.046294" calcext:value-type="float">
            <text:p>664.0463</text:p>
          </table:table-cell>
          <table:table-cell table:style-name="ce51" office:value-type="float" office:value="149.314022" calcext:value-type="float">
            <text:p>149.3140</text:p>
          </table:table-cell>
          <table:table-cell table:style-name="ce51" office:value-type="float" office:value="60.99283" calcext:value-type="float">
            <text:p>60.99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8741" calcext:value-type="float">
            <text:p>0.02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42.655645" calcext:value-type="float">
            <text:p>242.655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813974" calcext:value-type="float">
            <text:p>68.814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73.841671" calcext:value-type="float">
            <text:p>173.841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2623.686751" calcext:value-type="float">
            <text:p>42,623.6868</text:p>
          </table:table-cell>
          <table:table-cell table:style-name="ce51" office:value-type="float" office:value="17705.858534" calcext:value-type="float">
            <text:p>17,705.8585</text:p>
          </table:table-cell>
          <table:table-cell table:style-name="ce51" office:value-type="float" office:value="8935.066111" calcext:value-type="float">
            <text:p>8,935.0661</text:p>
          </table:table-cell>
          <table:table-cell table:style-name="ce51" office:value-type="float" office:value="959.186564" calcext:value-type="float">
            <text:p>959.1866</text:p>
          </table:table-cell>
          <table:table-cell table:style-name="ce51" office:value-type="float" office:value="1808.065291" calcext:value-type="float">
            <text:p>1,808.0653</text:p>
          </table:table-cell>
          <table:table-cell table:style-name="ce51" office:value-type="float" office:value="1156.13757" calcext:value-type="float">
            <text:p>1,156.1376</text:p>
          </table:table-cell>
          <table:table-cell table:style-name="ce51" office:value-type="float" office:value="8880.377441" calcext:value-type="float">
            <text:p>8,880.3774</text:p>
          </table:table-cell>
          <table:table-cell table:style-name="ce51" office:value-type="float" office:value="908.949495" calcext:value-type="float">
            <text:p>908.9495</text:p>
          </table:table-cell>
          <table:table-cell table:style-name="ce51" office:value-type="float" office:value="1811.759032" calcext:value-type="float">
            <text:p>1,811.759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8.286713" calcext:value-type="float">
            <text:p>458.286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5863.732615" calcext:value-type="float">
            <text:p>55,863.7326</text:p>
          </table:table-cell>
          <table:table-cell table:style-name="ce51" office:value-type="float" office:value="24294.641339" calcext:value-type="float">
            <text:p>24,294.6413</text:p>
          </table:table-cell>
          <table:table-cell table:style-name="ce51" office:value-type="float" office:value="12376.912379" calcext:value-type="float">
            <text:p>12,376.9124</text:p>
          </table:table-cell>
          <table:table-cell table:style-name="ce51" office:value-type="float" office:value="1142.893893" calcext:value-type="float">
            <text:p>1,142.8939</text:p>
          </table:table-cell>
          <table:table-cell table:style-name="ce51" office:value-type="float" office:value="187.295021" calcext:value-type="float">
            <text:p>187.2950</text:p>
          </table:table-cell>
          <table:table-cell table:style-name="ce51" office:value-type="float" office:value="1444.156459" calcext:value-type="float">
            <text:p>1,444.1565</text:p>
          </table:table-cell>
          <table:table-cell table:style-name="ce51" office:value-type="float" office:value="5631.847455" calcext:value-type="float">
            <text:p>5,631.8475</text:p>
          </table:table-cell>
          <table:table-cell table:style-name="ce51" office:value-type="float" office:value="715.737658" calcext:value-type="float">
            <text:p>715.7377</text:p>
          </table:table-cell>
          <table:table-cell table:style-name="ce51" office:value-type="float" office:value="1818.446311" calcext:value-type="float">
            <text:p>1,818.44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51.8021" calcext:value-type="float">
            <text:p>8,251.802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326.854977" calcext:value-type="float">
            <text:p>6,326.8550</text:p>
          </table:table-cell>
          <table:table-cell table:style-name="ce51" office:value-type="float" office:value="88.068596" calcext:value-type="float">
            <text:p>88.0686</text:p>
          </table:table-cell>
          <table:table-cell table:style-name="ce51" office:value-type="float" office:value="726.700717" calcext:value-type="float">
            <text:p>726.7007</text:p>
          </table:table-cell>
          <table:table-cell table:style-name="ce51" office:value-type="float" office:value="200.085223" calcext:value-type="float">
            <text:p>200.0852</text:p>
          </table:table-cell>
          <table:table-cell table:style-name="ce51" office:value-type="float" office:value="146.770035" calcext:value-type="float">
            <text:p>146.7700</text:p>
          </table:table-cell>
          <table:table-cell table:style-name="ce51" office:value-type="float" office:value="331.413798" calcext:value-type="float">
            <text:p>331.4138</text:p>
          </table:table-cell>
          <table:table-cell table:style-name="ce51" office:value-type="float" office:value="3084.765791" calcext:value-type="float">
            <text:p>3,084.7658</text:p>
          </table:table-cell>
          <table:table-cell table:style-name="ce51" office:value-type="float" office:value="1483.765284" calcext:value-type="float">
            <text:p>1,483.7653</text:p>
          </table:table-cell>
          <table:table-cell table:style-name="ce51" office:value-type="float" office:value="253.584526" calcext:value-type="float">
            <text:p>253.584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701007" calcext:value-type="float">
            <text:p>11.701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964129" calcext:value-type="float">
            <text:p>17.9641</text:p>
          </table:table-cell>
          <table:table-cell table:style-name="ce51" office:value-type="float" office:value="4.050188" calcext:value-type="float">
            <text:p>4.0502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50319" calcext:value-type="float">
            <text:p>4.9503</text:p>
          </table:table-cell>
          <table:table-cell table:style-name="ce51" office:value-type="float" office:value="3.048956" calcext:value-type="float">
            <text:p>3.049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20.157591" calcext:value-type="float">
            <text:p>1,220.1576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95.703643" calcext:value-type="float">
            <text:p>95.7036</text:p>
          </table:table-cell>
          <table:table-cell table:style-name="ce51" office:value-type="float" office:value="1.48464" calcext:value-type="float">
            <text:p>1.48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927428" calcext:value-type="float">
            <text:p>35.9274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67.876291" calcext:value-type="float">
            <text:p>367.8763</text:p>
          </table:table-cell>
          <table:table-cell table:style-name="ce51" office:value-type="float" office:value="577.92862" calcext:value-type="float">
            <text:p>577.928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818069" calcext:value-type="float">
            <text:p>91.818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193306.47207" calcext:value-type="float">
            <text:p>193,306.4721</text:p>
          </table:table-cell>
          <table:table-cell table:style-name="ce51" office:value-type="float" office:value="368.503498" calcext:value-type="float">
            <text:p>368.5035</text:p>
          </table:table-cell>
          <table:table-cell table:style-name="ce51" office:value-type="float" office:value="1647.452642" calcext:value-type="float">
            <text:p>1,647.4526</text:p>
          </table:table-cell>
          <table:table-cell table:style-name="ce51" office:value-type="float" office:value="646.756207" calcext:value-type="float">
            <text:p>646.7562</text:p>
          </table:table-cell>
          <table:table-cell table:style-name="ce51" office:value-type="float" office:value="49.182037" calcext:value-type="float">
            <text:p>49.1820</text:p>
          </table:table-cell>
          <table:table-cell table:style-name="ce51" office:value-type="float" office:value="169127.837083" calcext:value-type="float">
            <text:p>169,127.8371</text:p>
          </table:table-cell>
          <table:table-cell table:style-name="ce51" office:value-type="float" office:value="18631.869778" calcext:value-type="float">
            <text:p>18,631.8698</text:p>
          </table:table-cell>
          <table:table-cell table:style-name="ce51" office:value-type="float" office:value="1821.587818" calcext:value-type="float">
            <text:p>1,821.5878</text:p>
          </table:table-cell>
          <table:table-cell table:style-name="ce51" office:value-type="float" office:value="839.308377" calcext:value-type="float">
            <text:p>839.30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3.97463" calcext:value-type="float">
            <text:p>173.974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795.531981" calcext:value-type="float">
            <text:p>8,795.5320</text:p>
          </table:table-cell>
          <table:table-cell table:style-name="ce51" office:value-type="float" office:value="1585.966873" calcext:value-type="float">
            <text:p>1,585.9669</text:p>
          </table:table-cell>
          <table:table-cell table:style-name="ce51" office:value-type="float" office:value="1851.627999" calcext:value-type="float">
            <text:p>1,851.6280</text:p>
          </table:table-cell>
          <table:table-cell table:style-name="ce51" office:value-type="float" office:value="0.116002" calcext:value-type="float">
            <text:p>0.1160</text:p>
          </table:table-cell>
          <table:table-cell table:style-name="ce51" office:value-type="float" office:value="16.842884" calcext:value-type="float">
            <text:p>16.8429</text:p>
          </table:table-cell>
          <table:table-cell table:style-name="ce51" office:value-type="float" office:value="335.456791" calcext:value-type="float">
            <text:p>335.4568</text:p>
          </table:table-cell>
          <table:table-cell table:style-name="ce51" office:value-type="float" office:value="4446.137583" calcext:value-type="float">
            <text:p>4,446.1376</text:p>
          </table:table-cell>
          <table:table-cell table:style-name="ce51" office:value-type="float" office:value="460.45651" calcext:value-type="float">
            <text:p>460.4565</text:p>
          </table:table-cell>
          <table:table-cell table:style-name="ce51" office:value-type="float" office:value="80.90751" calcext:value-type="float">
            <text:p>80.90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.019829" calcext:value-type="float">
            <text:p>18.019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5980.483081" calcext:value-type="float">
            <text:p>45,980.4831</text:p>
          </table:table-cell>
          <table:table-cell table:style-name="ce51" office:value-type="float" office:value="3689.576171" calcext:value-type="float">
            <text:p>3,689.5762</text:p>
          </table:table-cell>
          <table:table-cell table:style-name="ce51" office:value-type="float" office:value="5411.498654" calcext:value-type="float">
            <text:p>5,411.4987</text:p>
          </table:table-cell>
          <table:table-cell table:style-name="ce51" office:value-type="float" office:value="723.530585" calcext:value-type="float">
            <text:p>723.5306</text:p>
          </table:table-cell>
          <table:table-cell table:style-name="ce51" office:value-type="float" office:value="792.391032" calcext:value-type="float">
            <text:p>792.3910</text:p>
          </table:table-cell>
          <table:table-cell table:style-name="ce51" office:value-type="float" office:value="566.480906" calcext:value-type="float">
            <text:p>566.4809</text:p>
          </table:table-cell>
          <table:table-cell table:style-name="ce51" office:value-type="float" office:value="9282.430658" calcext:value-type="float">
            <text:p>9,282.4307</text:p>
          </table:table-cell>
          <table:table-cell table:style-name="ce51" office:value-type="float" office:value="735.799178" calcext:value-type="float">
            <text:p>735.7992</text:p>
          </table:table-cell>
          <table:table-cell table:style-name="ce51" office:value-type="float" office:value="24516.355714" calcext:value-type="float">
            <text:p>24,516.35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420183" calcext:value-type="float">
            <text:p>262.420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2712.024167" calcext:value-type="float">
            <text:p>82,712.0242</text:p>
          </table:table-cell>
          <table:table-cell table:style-name="ce51" office:value-type="float" office:value="43.748268" calcext:value-type="float">
            <text:p>43.7483</text:p>
          </table:table-cell>
          <table:table-cell table:style-name="ce51" office:value-type="float" office:value="728.10076" calcext:value-type="float">
            <text:p>728.1008</text:p>
          </table:table-cell>
          <table:table-cell table:style-name="ce51" office:value-type="float" office:value="103.334636" calcext:value-type="float">
            <text:p>103.3346</text:p>
          </table:table-cell>
          <table:table-cell table:style-name="ce51" office:value-type="float" office:value="4.51103" calcext:value-type="float">
            <text:p>4.5110</text:p>
          </table:table-cell>
          <table:table-cell table:style-name="ce51" office:value-type="float" office:value="34494.518168" calcext:value-type="float">
            <text:p>34,494.5182</text:p>
          </table:table-cell>
          <table:table-cell table:style-name="ce51" office:value-type="float" office:value="44774.628973" calcext:value-type="float">
            <text:p>44,774.6290</text:p>
          </table:table-cell>
          <table:table-cell table:style-name="ce51" office:value-type="float" office:value="2387.244602" calcext:value-type="float">
            <text:p>2,387.2446</text:p>
          </table:table-cell>
          <table:table-cell table:style-name="ce51" office:value-type="float" office:value="57.925195" calcext:value-type="float">
            <text:p>57.9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012535" calcext:value-type="float">
            <text:p>118.01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51494.654892" calcext:value-type="float">
            <text:p>251,494.6549</text:p>
          </table:table-cell>
          <table:table-cell table:style-name="ce51" office:value-type="float" office:value="0.174714" calcext:value-type="float">
            <text:p>0.17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9036" calcext:value-type="float">
            <text:p>17.9036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171.078522" calcext:value-type="float">
            <text:p>251,171.0785</text:p>
          </table:table-cell>
          <table:table-cell table:style-name="ce51" office:value-type="float" office:value="0.00996" calcext:value-type="float">
            <text:p>0.0100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46" office:value-type="float" office:value="2784505.636" calcext:value-type="float">
            <text:p>2,784,505.6360</text:p>
          </table:table-cell>
          <table:table-cell table:style-name="ce46" office:value-type="float" office:value="331010.7365" calcext:value-type="float">
            <text:p>331,010.7365</text:p>
          </table:table-cell>
          <table:table-cell table:style-name="ce46" office:value-type="float" office:value="240517.0709" calcext:value-type="float">
            <text:p>240,517.0709</text:p>
          </table:table-cell>
          <table:table-cell table:style-name="ce46" office:value-type="float" office:value="26290.7815" calcext:value-type="float">
            <text:p>26,290.7815</text:p>
          </table:table-cell>
          <table:table-cell table:style-name="ce46" office:value-type="float" office:value="25514.688" calcext:value-type="float">
            <text:p>25,514.6880</text:p>
          </table:table-cell>
          <table:table-cell table:style-name="ce46" office:value-type="float" office:value="1112178.4349" calcext:value-type="float">
            <text:p>1,112,178.4349</text:p>
          </table:table-cell>
          <table:table-cell table:style-name="ce46" office:value-type="float" office:value="677153.4203" calcext:value-type="float">
            <text:p>677,153.4203</text:p>
          </table:table-cell>
          <table:table-cell table:style-name="ce46" office:value-type="float" office:value="49099.0164" calcext:value-type="float">
            <text:p>49,099.0164</text:p>
          </table:table-cell>
          <table:table-cell table:style-name="ce46" office:value-type="float" office:value="56225.4948" calcext:value-type="float">
            <text:p>56,225.4948</text:p>
          </table:table-cell>
          <table:table-cell table:style-name="ce46" office:value-type="float" office:value="251171.7989" calcext:value-type="float">
            <text:p>251,171.7989</text:p>
          </table:table-cell>
          <table:table-cell table:style-name="ce46" office:value-type="float" office:value="15344.1938" calcext:value-type="float">
            <text:p>15,344.193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784505.636" calcext:value-type="float">
            <text:p>2,784,505.6360</text:p>
          </table:table-cell>
          <table:table-cell table:style-name="ce46" office:value-type="float" office:value="331010.7365" calcext:value-type="float">
            <text:p>331,010.7365</text:p>
          </table:table-cell>
          <table:table-cell table:style-name="ce46" office:value-type="float" office:value="240517.0709" calcext:value-type="float">
            <text:p>240,517.0709</text:p>
          </table:table-cell>
          <table:table-cell table:style-name="ce46" office:value-type="float" office:value="26290.7815" calcext:value-type="float">
            <text:p>26,290.7815</text:p>
          </table:table-cell>
          <table:table-cell table:style-name="ce46" office:value-type="float" office:value="25514.688" calcext:value-type="float">
            <text:p>25,514.6880</text:p>
          </table:table-cell>
          <table:table-cell table:style-name="ce46" office:value-type="float" office:value="1112178.4349" calcext:value-type="float">
            <text:p>1,112,178.4349</text:p>
          </table:table-cell>
          <table:table-cell table:style-name="ce46" office:value-type="float" office:value="677153.4203" calcext:value-type="float">
            <text:p>677,153.4203</text:p>
          </table:table-cell>
          <table:table-cell table:style-name="ce46" office:value-type="float" office:value="49099.0164" calcext:value-type="float">
            <text:p>49,099.0164</text:p>
          </table:table-cell>
          <table:table-cell table:style-name="ce46" office:value-type="float" office:value="56225.4948" calcext:value-type="float">
            <text:p>56,225.4948</text:p>
          </table:table-cell>
          <table:table-cell table:style-name="ce46" office:value-type="float" office:value="251171.7989" calcext:value-type="float">
            <text:p>251,171.7989</text:p>
          </table:table-cell>
          <table:table-cell table:style-name="ce46" office:value-type="float" office:value="15344.1938" calcext:value-type="float">
            <text:p>15,344.193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5723.0681" calcext:value-type="float">
            <text:p>85,723.0681</text:p>
          </table:table-cell>
          <table:table-cell table:style-name="ce46" office:value-type="float" office:value="2557.652" calcext:value-type="float">
            <text:p>2,557.6520</text:p>
          </table:table-cell>
          <table:table-cell table:style-name="ce46" office:value-type="float" office:value="2815.7864" calcext:value-type="float">
            <text:p>2,815.7864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94.51" calcext:value-type="float">
            <text:p>294.5100</text:p>
          </table:table-cell>
          <table:table-cell table:style-name="ce46" office:value-type="float" office:value="16994.3802" calcext:value-type="float">
            <text:p>16,994.3802</text:p>
          </table:table-cell>
          <table:table-cell table:style-name="ce46" office:value-type="float" office:value="53877.0502" calcext:value-type="float">
            <text:p>53,877.0502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663.4445" calcext:value-type="float">
            <text:p>1,663.4445</text:p>
          </table:table-cell>
          <table:table-cell table:style-name="ce46" office:value-type="float" office:value="6533.3296" calcext:value-type="float">
            <text:p>6,533.3296</text:p>
          </table:table-cell>
          <table:table-cell table:style-name="ce46" office:value-type="float" office:value="815.3898" calcext:value-type="float">
            <text:p>815.389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200826.2735" calcext:value-type="float">
            <text:p>200,826.2735</text:p>
          </table:table-cell>
          <table:table-cell table:style-name="ce47" office:value-type="float" office:value="17367.2039" calcext:value-type="float">
            <text:p>17,367.2039</text:p>
          </table:table-cell>
          <table:table-cell table:style-name="ce47" office:value-type="float" office:value="5385.773" calcext:value-type="float">
            <text:p>5,385.7730</text:p>
          </table:table-cell>
          <table:table-cell table:style-name="ce47" office:value-type="float" office:value="697.9978" calcext:value-type="float">
            <text:p>697.9978</text:p>
          </table:table-cell>
          <table:table-cell table:style-name="ce47" office:value-type="float" office:value="367.2493" calcext:value-type="float">
            <text:p>367.2493</text:p>
          </table:table-cell>
          <table:table-cell table:style-name="ce47" office:value-type="float" office:value="143593.7738" calcext:value-type="float">
            <text:p>143,593.7738</text:p>
          </table:table-cell>
          <table:table-cell table:style-name="ce47" office:value-type="float" office:value="29943.3755" calcext:value-type="float">
            <text:p>29,943.3755</text:p>
          </table:table-cell>
          <table:table-cell table:style-name="ce47" office:value-type="float" office:value="1006.7243" calcext:value-type="float">
            <text:p>1,006.7243</text:p>
          </table:table-cell>
          <table:table-cell table:style-name="ce47" office:value-type="float" office:value="1014.6761" calcext:value-type="float">
            <text:p>1,014.676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49.4997" calcext:value-type="float">
            <text:p>1,449.499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392.3492" calcext:value-type="float">
            <text:p>86,392.3492</text:p>
          </table:table-cell>
          <table:table-cell table:style-name="ce47" office:value-type="float" office:value="28214.9217" calcext:value-type="float">
            <text:p>28,214.9217</text:p>
          </table:table-cell>
          <table:table-cell table:style-name="ce47" office:value-type="float" office:value="8513.4987" calcext:value-type="float">
            <text:p>8,513.4987</text:p>
          </table:table-cell>
          <table:table-cell table:style-name="ce47" office:value-type="float" office:value="2671.4394" calcext:value-type="float">
            <text:p>2,671.4394</text:p>
          </table:table-cell>
          <table:table-cell table:style-name="ce47" office:value-type="float" office:value="808.3174" calcext:value-type="float">
            <text:p>808.3174</text:p>
          </table:table-cell>
          <table:table-cell table:style-name="ce47" office:value-type="float" office:value="21882.2148" calcext:value-type="float">
            <text:p>21,882.2148</text:p>
          </table:table-cell>
          <table:table-cell table:style-name="ce47" office:value-type="float" office:value="19640.3373" calcext:value-type="float">
            <text:p>19,640.3373</text:p>
          </table:table-cell>
          <table:table-cell table:style-name="ce47" office:value-type="float" office:value="1692.4208" calcext:value-type="float">
            <text:p>1,692.4208</text:p>
          </table:table-cell>
          <table:table-cell table:style-name="ce47" office:value-type="float" office:value="2667.7065" calcext:value-type="float">
            <text:p>2,667.706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1.4926" calcext:value-type="float">
            <text:p>301.492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30828.8765" calcext:value-type="float">
            <text:p>130,828.8765</text:p>
          </table:table-cell>
          <table:table-cell table:style-name="ce47" office:value-type="float" office:value="11159.2598" calcext:value-type="float">
            <text:p>11,159.2598</text:p>
          </table:table-cell>
          <table:table-cell table:style-name="ce47" office:value-type="float" office:value="1877.8446" calcext:value-type="float">
            <text:p>1,877.8446</text:p>
          </table:table-cell>
          <table:table-cell table:style-name="ce47" office:value-type="float" office:value="679.1093" calcext:value-type="float">
            <text:p>679.1093</text:p>
          </table:table-cell>
          <table:table-cell table:style-name="ce47" office:value-type="float" office:value="212.8246" calcext:value-type="float">
            <text:p>212.8246</text:p>
          </table:table-cell>
          <table:table-cell table:style-name="ce47" office:value-type="float" office:value="49754.225" calcext:value-type="float">
            <text:p>49,754.2250</text:p>
          </table:table-cell>
          <table:table-cell table:style-name="ce47" office:value-type="float" office:value="60153.6319" calcext:value-type="float">
            <text:p>60,153.63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52.034" calcext:value-type="float">
            <text:p>1,852.0340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59332.7636" calcext:value-type="float">
            <text:p>159,332.7636</text:p>
          </table:table-cell>
          <table:table-cell table:style-name="ce47" office:value-type="float" office:value="13368.1019" calcext:value-type="float">
            <text:p>13,368.1019</text:p>
          </table:table-cell>
          <table:table-cell table:style-name="ce47" office:value-type="float" office:value="4033.5805" calcext:value-type="float">
            <text:p>4,033.5805</text:p>
          </table:table-cell>
          <table:table-cell table:style-name="ce47" office:value-type="float" office:value="1151.7818" calcext:value-type="float">
            <text:p>1,151.7818</text:p>
          </table:table-cell>
          <table:table-cell table:style-name="ce47" office:value-type="float" office:value="483.0618" calcext:value-type="float">
            <text:p>483.0618</text:p>
          </table:table-cell>
          <table:table-cell table:style-name="ce47" office:value-type="float" office:value="9119.6965" calcext:value-type="float">
            <text:p>9,119.6965</text:p>
          </table:table-cell>
          <table:table-cell table:style-name="ce47" office:value-type="float" office:value="92268.0596" calcext:value-type="float">
            <text:p>92,268.059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8.8884" calcext:value-type="float">
            <text:p>228.8884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67.3756" calcext:value-type="float">
            <text:p>767.375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87004.6782" calcext:value-type="float">
            <text:p>87,004.6782</text:p>
          </table:table-cell>
          <table:table-cell table:style-name="ce47" office:value-type="float" office:value="19152.605" calcext:value-type="float">
            <text:p>19,152.6050</text:p>
          </table:table-cell>
          <table:table-cell table:style-name="ce47" office:value-type="float" office:value="4836.9257" calcext:value-type="float">
            <text:p>4,836.9257</text:p>
          </table:table-cell>
          <table:table-cell table:style-name="ce47" office:value-type="float" office:value="421.5444" calcext:value-type="float">
            <text:p>421.5444</text:p>
          </table:table-cell>
          <table:table-cell table:style-name="ce47" office:value-type="float" office:value="1328.775" calcext:value-type="float">
            <text:p>1,328.7750</text:p>
          </table:table-cell>
          <table:table-cell table:style-name="ce47" office:value-type="float" office:value="20155.487" calcext:value-type="float">
            <text:p>20,155.4870</text:p>
          </table:table-cell>
          <table:table-cell table:style-name="ce47" office:value-type="float" office:value="36412.0737" calcext:value-type="float">
            <text:p>36,412.0737</text:p>
          </table:table-cell>
          <table:table-cell table:style-name="ce47" office:value-type="float" office:value="243.7192" calcext:value-type="float">
            <text:p>243.7192</text:p>
          </table:table-cell>
          <table:table-cell table:style-name="ce47" office:value-type="float" office:value="3578.0485" calcext:value-type="float">
            <text:p>3,578.0485</text:p>
          </table:table-cell>
          <table:table-cell table:style-name="ce47" office:value-type="float" office:value="500.6399" calcext:value-type="float">
            <text:p>500.6399</text:p>
          </table:table-cell>
          <table:table-cell table:style-name="ce47" office:value-type="float" office:value="374.8598" calcext:value-type="float">
            <text:p>374.859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8382.8782" calcext:value-type="float">
            <text:p>88,382.8782</text:p>
          </table:table-cell>
          <table:table-cell table:style-name="ce47" office:value-type="float" office:value="48791.6291" calcext:value-type="float">
            <text:p>48,791.6291</text:p>
          </table:table-cell>
          <table:table-cell table:style-name="ce47" office:value-type="float" office:value="18003.0212" calcext:value-type="float">
            <text:p>18,003.0212</text:p>
          </table:table-cell>
          <table:table-cell table:style-name="ce47" office:value-type="float" office:value="4316.2437" calcext:value-type="float">
            <text:p>4,316.2437</text:p>
          </table:table-cell>
          <table:table-cell table:style-name="ce47" office:value-type="float" office:value="3828.862" calcext:value-type="float">
            <text:p>3,828.8620</text:p>
          </table:table-cell>
          <table:table-cell table:style-name="ce47" office:value-type="float" office:value="859.365" calcext:value-type="float">
            <text:p>859.3650</text:p>
          </table:table-cell>
          <table:table-cell table:style-name="ce47" office:value-type="float" office:value="8842.6085" calcext:value-type="float">
            <text:p>8,842.608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41.1487" calcext:value-type="float">
            <text:p>3,741.148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28302.1958" calcext:value-type="float">
            <text:p>328,302.1958</text:p>
          </table:table-cell>
          <table:table-cell table:style-name="ce47" office:value-type="float" office:value="11712.4203" calcext:value-type="float">
            <text:p>11,712.4203</text:p>
          </table:table-cell>
          <table:table-cell table:style-name="ce47" office:value-type="float" office:value="7897.2367" calcext:value-type="float">
            <text:p>7,897.2367</text:p>
          </table:table-cell>
          <table:table-cell table:style-name="ce47" office:value-type="float" office:value="214.0818" calcext:value-type="float">
            <text:p>214.0818</text:p>
          </table:table-cell>
          <table:table-cell table:style-name="ce47" office:value-type="float" office:value="1148.2254" calcext:value-type="float">
            <text:p>1,148.2254</text:p>
          </table:table-cell>
          <table:table-cell table:style-name="ce47" office:value-type="float" office:value="200037.1003" calcext:value-type="float">
            <text:p>200,037.1003</text:p>
          </table:table-cell>
          <table:table-cell table:style-name="ce47" office:value-type="float" office:value="73777.2229" calcext:value-type="float">
            <text:p>73,777.2229</text:p>
          </table:table-cell>
          <table:table-cell table:style-name="ce47" office:value-type="float" office:value="322.7956" calcext:value-type="float">
            <text:p>322.7956</text:p>
          </table:table-cell>
          <table:table-cell table:style-name="ce47" office:value-type="float" office:value="987.2911" calcext:value-type="float">
            <text:p>987.2911</text:p>
          </table:table-cell>
          <table:table-cell table:style-name="ce47" office:value-type="float" office:value="31872.3192" calcext:value-type="float">
            <text:p>31,872.3192</text:p>
          </table:table-cell>
          <table:table-cell table:style-name="ce47" office:value-type="float" office:value="333.5025" calcext:value-type="float">
            <text:p>333.502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8227.5823" calcext:value-type="float">
            <text:p>118,227.5823</text:p>
          </table:table-cell>
          <table:table-cell table:style-name="ce47" office:value-type="float" office:value="54767.7656" calcext:value-type="float">
            <text:p>54,767.7656</text:p>
          </table:table-cell>
          <table:table-cell table:style-name="ce47" office:value-type="float" office:value="28877.9481" calcext:value-type="float">
            <text:p>28,877.9481</text:p>
          </table:table-cell>
          <table:table-cell table:style-name="ce47" office:value-type="float" office:value="12127.7052" calcext:value-type="float">
            <text:p>12,127.7052</text:p>
          </table:table-cell>
          <table:table-cell table:style-name="ce47" office:value-type="float" office:value="3985.9246" calcext:value-type="float">
            <text:p>3,985.9246</text:p>
          </table:table-cell>
          <table:table-cell table:style-name="ce47" office:value-type="float" office:value="2414.4097" calcext:value-type="float">
            <text:p>2,414.4097</text:p>
          </table:table-cell>
          <table:table-cell table:style-name="ce47" office:value-type="float" office:value="7725.2666" calcext:value-type="float">
            <text:p>7,725.2666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215.1767" calcext:value-type="float">
            <text:p>5,215.176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66.4109" calcext:value-type="float">
            <text:p>2,466.4109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72115.6108" calcext:value-type="float">
            <text:p>172,115.6108</text:p>
          </table:table-cell>
          <table:table-cell table:style-name="ce47" office:value-type="float" office:value="37722.783" calcext:value-type="float">
            <text:p>37,722.7830</text:p>
          </table:table-cell>
          <table:table-cell table:style-name="ce47" office:value-type="float" office:value="18593.132" calcext:value-type="float">
            <text:p>18,593.1320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520.1995" calcext:value-type="float">
            <text:p>2,520.1995</text:p>
          </table:table-cell>
          <table:table-cell table:style-name="ce47" office:value-type="float" office:value="68610.6527" calcext:value-type="float">
            <text:p>68,610.6527</text:p>
          </table:table-cell>
          <table:table-cell table:style-name="ce47" office:value-type="float" office:value="29847.2032" calcext:value-type="float">
            <text:p>29,847.2032</text:p>
          </table:table-cell>
          <table:table-cell table:style-name="ce47" office:value-type="float" office:value="1425.1799" calcext:value-type="float">
            <text:p>1,425.1799</text:p>
          </table:table-cell>
          <table:table-cell table:style-name="ce47" office:value-type="float" office:value="10906.5915" calcext:value-type="float">
            <text:p>10,906.5915</text:p>
          </table:table-cell>
          <table:table-cell table:style-name="ce47" office:value-type="float" office:value="1405.7599" calcext:value-type="float">
            <text:p>1,405.7599</text:p>
          </table:table-cell>
          <table:table-cell table:style-name="ce47" office:value-type="float" office:value="858.3831" calcext:value-type="float">
            <text:p>858.383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51716.0883" calcext:value-type="float">
            <text:p>151,716.0883</text:p>
          </table:table-cell>
          <table:table-cell table:style-name="ce47" office:value-type="float" office:value="40700.6492" calcext:value-type="float">
            <text:p>40,700.6492</text:p>
          </table:table-cell>
          <table:table-cell table:style-name="ce47" office:value-type="float" office:value="40947.9583" calcext:value-type="float">
            <text:p>40,947.9583</text:p>
          </table:table-cell>
          <table:table-cell table:style-name="ce47" office:value-type="float" office:value="1185.7184" calcext:value-type="float">
            <text:p>1,185.7184</text:p>
          </table:table-cell>
          <table:table-cell table:style-name="ce47" office:value-type="float" office:value="3928.595" calcext:value-type="float">
            <text:p>3,928.5950</text:p>
          </table:table-cell>
          <table:table-cell table:style-name="ce47" office:value-type="float" office:value="18422.6058" calcext:value-type="float">
            <text:p>18,422.6058</text:p>
          </table:table-cell>
          <table:table-cell table:style-name="ce47" office:value-type="float" office:value="34989.9307" calcext:value-type="float">
            <text:p>34,989.9307</text:p>
          </table:table-cell>
          <table:table-cell table:style-name="ce47" office:value-type="float" office:value="1043.3806" calcext:value-type="float">
            <text:p>1,043.3806</text:p>
          </table:table-cell>
          <table:table-cell table:style-name="ce47" office:value-type="float" office:value="8174.0455" calcext:value-type="float">
            <text:p>8,174.045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23.2047" calcext:value-type="float">
            <text:p>2,323.204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215132.0808" calcext:value-type="float">
            <text:p>215,132.0808</text:p>
          </table:table-cell>
          <table:table-cell table:style-name="ce47" office:value-type="float" office:value="12999.6729" calcext:value-type="float">
            <text:p>12,999.6729</text:p>
          </table:table-cell>
          <table:table-cell table:style-name="ce47" office:value-type="float" office:value="17211.8976" calcext:value-type="float">
            <text:p>17,211.8976</text:p>
          </table:table-cell>
          <table:table-cell table:style-name="ce47" office:value-type="float" office:value="1076.9464" calcext:value-type="float">
            <text:p>1,076.9464</text:p>
          </table:table-cell>
          <table:table-cell table:style-name="ce47" office:value-type="float" office:value="1368.376" calcext:value-type="float">
            <text:p>1,368.3760</text:p>
          </table:table-cell>
          <table:table-cell table:style-name="ce47" office:value-type="float" office:value="92859.6421" calcext:value-type="float">
            <text:p>92,859.6421</text:p>
          </table:table-cell>
          <table:table-cell table:style-name="ce47" office:value-type="float" office:value="48206.8725" calcext:value-type="float">
            <text:p>48,206.8725</text:p>
          </table:table-cell>
          <table:table-cell table:style-name="ce47" office:value-type="float" office:value="1003.3958" calcext:value-type="float">
            <text:p>1,003.3958</text:p>
          </table:table-cell>
          <table:table-cell table:style-name="ce47" office:value-type="float" office:value="5311.9533" calcext:value-type="float">
            <text:p>5,311.9533</text:p>
          </table:table-cell>
          <table:table-cell table:style-name="ce47" office:value-type="float" office:value="35093.3242" calcext:value-type="float">
            <text:p>35,093.324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5933.465" calcext:value-type="float">
            <text:p>225,933.4650</text:p>
          </table:table-cell>
          <table:table-cell table:style-name="ce47" office:value-type="float" office:value="12016.0299" calcext:value-type="float">
            <text:p>12,016.0299</text:p>
          </table:table-cell>
          <table:table-cell table:style-name="ce47" office:value-type="float" office:value="52241.4059" calcext:value-type="float">
            <text:p>52,241.4059</text:p>
          </table:table-cell>
          <table:table-cell table:style-name="ce47" office:value-type="float" office:value="1003.1131" calcext:value-type="float">
            <text:p>1,003.1131</text:p>
          </table:table-cell>
          <table:table-cell table:style-name="ce47" office:value-type="float" office:value="3184.5446" calcext:value-type="float">
            <text:p>3,184.5446</text:p>
          </table:table-cell>
          <table:table-cell table:style-name="ce47" office:value-type="float" office:value="62971.5567" calcext:value-type="float">
            <text:p>62,971.5567</text:p>
          </table:table-cell>
          <table:table-cell table:style-name="ce47" office:value-type="float" office:value="75476.3963" calcext:value-type="float">
            <text:p>75,476.3963</text:p>
          </table:table-cell>
          <table:table-cell table:style-name="ce47" office:value-type="float" office:value="406.4904" calcext:value-type="float">
            <text:p>406.4904</text:p>
          </table:table-cell>
          <table:table-cell table:style-name="ce47" office:value-type="float" office:value="2982.123" calcext:value-type="float">
            <text:p>2,982.1230</text:p>
          </table:table-cell>
          <table:table-cell table:style-name="ce47" office:value-type="float" office:value="12897.9223" calcext:value-type="float">
            <text:p>12,897.9223</text:p>
          </table:table-cell>
          <table:table-cell table:style-name="ce47" office:value-type="float" office:value="2753.8829" calcext:value-type="float">
            <text:p>2,753.8829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94648.6652" calcext:value-type="float">
            <text:p>294,648.6652</text:p>
          </table:table-cell>
          <table:table-cell table:style-name="ce47" office:value-type="float" office:value="10182.1835" calcext:value-type="float">
            <text:p>10,182.1835</text:p>
          </table:table-cell>
          <table:table-cell table:style-name="ce47" office:value-type="float" office:value="4738.7631" calcext:value-type="float">
            <text:p>4,738.7631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34.0964" calcext:value-type="float">
            <text:p>734.0964</text:p>
          </table:table-cell>
          <table:table-cell table:style-name="ce47" office:value-type="float" office:value="199199.1406" calcext:value-type="float">
            <text:p>199,199.1406</text:p>
          </table:table-cell>
          <table:table-cell table:style-name="ce47" office:value-type="float" office:value="51356.8706" calcext:value-type="float">
            <text:p>51,356.8706</text:p>
          </table:table-cell>
          <table:table-cell table:style-name="ce47" office:value-type="float" office:value="25391.5676" calcext:value-type="float">
            <text:p>25,391.5676</text:p>
          </table:table-cell>
          <table:table-cell table:style-name="ce47" office:value-type="float" office:value="2323.5419" calcext:value-type="float">
            <text:p>2,323.54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09.3858" calcext:value-type="float">
            <text:p>709.3858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416668.6127" calcext:value-type="float">
            <text:p>416,668.6127</text:p>
          </table:table-cell>
          <table:table-cell table:style-name="ce47" office:value-type="float" office:value="8876.7082" calcext:value-type="float">
            <text:p>8,876.7082</text:p>
          </table:table-cell>
          <table:table-cell table:style-name="ce47" office:value-type="float" office:value="16370.6023" calcext:value-type="float">
            <text:p>16,370.6023</text:p>
          </table:table-cell>
          <table:table-cell table:style-name="ce47" office:value-type="float" office:value="322.1573" calcext:value-type="float">
            <text:p>322.1573</text:p>
          </table:table-cell>
          <table:table-cell table:style-name="ce47" office:value-type="float" office:value="726.2454" calcext:value-type="float">
            <text:p>726.2454</text:p>
          </table:table-cell>
          <table:table-cell table:style-name="ce47" office:value-type="float" office:value="203208.858" calcext:value-type="float">
            <text:p>203,208.8580</text:p>
          </table:table-cell>
          <table:table-cell table:style-name="ce47" office:value-type="float" office:value="47198.533" calcext:value-type="float">
            <text:p>47,198.5330</text:p>
          </table:table-cell>
          <table:table-cell table:style-name="ce47" office:value-type="float" office:value="13658.2058" calcext:value-type="float">
            <text:p>13,658.2058</text:p>
          </table:table-cell>
          <table:table-cell table:style-name="ce47" office:value-type="float" office:value="4364.529" calcext:value-type="float">
            <text:p>4,364.5290</text:p>
          </table:table-cell>
          <table:table-cell table:style-name="ce47" office:value-type="float" office:value="119816.3391" calcext:value-type="float">
            <text:p>119,816.3391</text:p>
          </table:table-cell>
          <table:table-cell table:style-name="ce47" office:value-type="float" office:value="2126.4346" calcext:value-type="float">
            <text:p>2,126.434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217.9239" calcext:value-type="float">
            <text:p>11,217.92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614.7377" calcext:value-type="float">
            <text:p>7,614.73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60.5957" calcext:value-type="float">
            <text:p>460.5957</text:p>
          </table:table-cell>
          <table:table-cell table:style-name="ce47" office:value-type="float" office:value="575.2081" calcext:value-type="float">
            <text:p>575.208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36.9203" calcext:value-type="float">
            <text:p>2,236.9203</text:p>
          </table:table-cell>
          <table:table-cell table:style-name="ce47" office:value-type="float" office:value="330.462" calcext:value-type="float">
            <text:p>330.462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79.0324" calcext:value-type="float">
            <text:p>6,179.032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32" calcext:value-type="float">
            <text:p>11.0532</text:p>
          </table:table-cell>
          <table:table-cell table:style-name="ce47" office:value-type="float" office:value="1520.1184" calcext:value-type="float">
            <text:p>1,520.1184</text:p>
          </table:table-cell>
          <table:table-cell table:style-name="ce47" office:value-type="float" office:value="4451.9743" calcext:value-type="float">
            <text:p>4,451.9743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61.6494" calcext:value-type="float">
            <text:p>161.649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57" calcext:value-type="float">
            <text:p>12.99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73.4915" calcext:value-type="float">
            <text:p>5,873.4915</text:p>
          </table:table-cell>
          <table:table-cell table:style-name="ce47" office:value-type="float" office:value="1421.1506" calcext:value-type="float">
            <text:p>1,421.1506</text:p>
          </table:table-cell>
          <table:table-cell table:style-name="ce47" office:value-type="float" office:value="556.959" calcext:value-type="float">
            <text:p>556.9590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23.232" calcext:value-type="float">
            <text:p>123.232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86.0136" calcext:value-type="float">
            <text:p>2,986.01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2.1845" calcext:value-type="float">
            <text:p>722.184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3761" calcext:value-type="float">
            <text:p>51.376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50" office:value-type="float" office:value="2784505.63597" calcext:value-type="float">
            <text:p>2,784,505.6360</text:p>
          </table:table-cell>
          <table:table-cell table:style-name="ce50" office:value-type="float" office:value="331010.73654" calcext:value-type="float">
            <text:p>331,010.7365</text:p>
          </table:table-cell>
          <table:table-cell table:style-name="ce50" office:value-type="float" office:value="240517.070851" calcext:value-type="float">
            <text:p>240,517.0709</text:p>
          </table:table-cell>
          <table:table-cell table:style-name="ce50" office:value-type="float" office:value="26290.781486" calcext:value-type="float">
            <text:p>26,290.7815</text:p>
          </table:table-cell>
          <table:table-cell table:style-name="ce50" office:value-type="float" office:value="25514.687972" calcext:value-type="float">
            <text:p>25,514.6880</text:p>
          </table:table-cell>
          <table:table-cell table:style-name="ce50" office:value-type="float" office:value="1112178.434922" calcext:value-type="float">
            <text:p>1,112,178.4349</text:p>
          </table:table-cell>
          <table:table-cell table:style-name="ce50" office:value-type="float" office:value="677153.420333" calcext:value-type="float">
            <text:p>677,153.4203</text:p>
          </table:table-cell>
          <table:table-cell table:style-name="ce50" office:value-type="float" office:value="49099.016443" calcext:value-type="float">
            <text:p>49,099.0164</text:p>
          </table:table-cell>
          <table:table-cell table:style-name="ce50" office:value-type="float" office:value="56225.494751" calcext:value-type="float">
            <text:p>56,225.4948</text:p>
          </table:table-cell>
          <table:table-cell table:style-name="ce50" office:value-type="float" office:value="251171.798882" calcext:value-type="float">
            <text:p>251,171.7989</text:p>
          </table:table-cell>
          <table:table-cell table:style-name="ce50" office:value-type="float" office:value="15344.19379" calcext:value-type="float">
            <text:p>15,344.1938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42.07498" calcext:value-type="float">
            <text:p>11,142.0750</text:p>
          </table:table-cell>
          <table:table-cell table:style-name="ce51" office:value-type="float" office:value="7945.263355" calcext:value-type="float">
            <text:p>7,945.2634</text:p>
          </table:table-cell>
          <table:table-cell table:style-name="ce51" office:value-type="float" office:value="3046.225609" calcext:value-type="float">
            <text:p>3,046.2256</text:p>
          </table:table-cell>
          <table:table-cell table:style-name="ce51" office:value-type="float" office:value="0.0325" calcext:value-type="float">
            <text:p>0.03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040921" calcext:value-type="float">
            <text:p>139.040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512595" calcext:value-type="float">
            <text:p>11.51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294.27671" calcext:value-type="float">
            <text:p>22,294.276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284.703971" calcext:value-type="float">
            <text:p>22,284.704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9.572739" calcext:value-type="float">
            <text:p>9.572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8010.397189" calcext:value-type="float">
            <text:p>8,010.3972</text:p>
          </table:table-cell>
          <table:table-cell table:style-name="ce51" office:value-type="float" office:value="1.238881" calcext:value-type="float">
            <text:p>1.2389</text:p>
          </table:table-cell>
          <table:table-cell table:style-name="ce51" office:value-type="float" office:value="522.596104" calcext:value-type="float">
            <text:p>522.5961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5.147084" calcext:value-type="float">
            <text:p>275.1471</text:p>
          </table:table-cell>
          <table:table-cell table:style-name="ce51" office:value-type="float" office:value="6924.465622" calcext:value-type="float">
            <text:p>6,924.4656</text:p>
          </table:table-cell>
          <table:table-cell table:style-name="ce51" office:value-type="float" office:value="280.008421" calcext:value-type="float">
            <text:p>280.0084</text:p>
          </table:table-cell>
          <table:table-cell table:style-name="ce51" office:value-type="float" office:value="0.502481" calcext:value-type="float">
            <text:p>0.50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13356" calcext:value-type="float">
            <text:p>6.41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284.927551" calcext:value-type="float">
            <text:p>22,284.9276</text:p>
          </table:table-cell>
          <table:table-cell table:style-name="ce51" office:value-type="float" office:value="3310.002716" calcext:value-type="float">
            <text:p>3,310.0027</text:p>
          </table:table-cell>
          <table:table-cell table:style-name="ce51" office:value-type="float" office:value="1723.872295" calcext:value-type="float">
            <text:p>1,723.8723</text:p>
          </table:table-cell>
          <table:table-cell table:style-name="ce51" office:value-type="float" office:value="15521.403921" calcext:value-type="float">
            <text:p>15,521.4039</text:p>
          </table:table-cell>
          <table:table-cell table:style-name="ce51" office:value-type="float" office:value="177.578957" calcext:value-type="float">
            <text:p>177.5790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388.07373" calcext:value-type="float">
            <text:p>1,388.0737</text:p>
          </table:table-cell>
          <table:table-cell table:style-name="ce51" office:value-type="float" office:value="27.544331" calcext:value-type="float">
            <text:p>27.5443</text:p>
          </table:table-cell>
          <table:table-cell table:style-name="ce51" office:value-type="float" office:value="69.875443" calcext:value-type="float">
            <text:p>69.87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6.039869" calcext:value-type="float">
            <text:p>66.039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755.004148" calcext:value-type="float">
            <text:p>814,755.0041</text:p>
          </table:table-cell>
          <table:table-cell table:style-name="ce51" office:value-type="float" office:value="271445.665378" calcext:value-type="float">
            <text:p>271,445.6654</text:p>
          </table:table-cell>
          <table:table-cell table:style-name="ce51" office:value-type="float" office:value="175384.438693" calcext:value-type="float">
            <text:p>175,384.4387</text:p>
          </table:table-cell>
          <table:table-cell table:style-name="ce51" office:value-type="float" office:value="6631.674307" calcext:value-type="float">
            <text:p>6,631.6743</text:p>
          </table:table-cell>
          <table:table-cell table:style-name="ce51" office:value-type="float" office:value="28.375681" calcext:value-type="float">
            <text:p>28.3757</text:p>
          </table:table-cell>
          <table:table-cell table:style-name="ce51" office:value-type="float" office:value="19297.021761" calcext:value-type="float">
            <text:p>19,297.0218</text:p>
          </table:table-cell>
          <table:table-cell table:style-name="ce51" office:value-type="float" office:value="295067.026199" calcext:value-type="float">
            <text:p>295,067.0262</text:p>
          </table:table-cell>
          <table:table-cell table:style-name="ce51" office:value-type="float" office:value="20006.38282" calcext:value-type="float">
            <text:p>20,006.3828</text:p>
          </table:table-cell>
          <table:table-cell table:style-name="ce51" office:value-type="float" office:value="21212.934729" calcext:value-type="float">
            <text:p>21,212.93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81.48458" calcext:value-type="float">
            <text:p>5,681.484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198794.884289" calcext:value-type="float">
            <text:p>1,198,794.8843</text:p>
          </table:table-cell>
          <table:table-cell table:style-name="ce51" office:value-type="float" office:value="0.236176" calcext:value-type="float">
            <text:p>0.2362</text:p>
          </table:table-cell>
          <table:table-cell table:style-name="ce51" office:value-type="float" office:value="1660.527797" calcext:value-type="float">
            <text:p>1,660.5278</text:p>
          </table:table-cell>
          <table:table-cell table:style-name="ce51" office:value-type="float" office:value="169.108178" calcext:value-type="float">
            <text:p>169.1082</text:p>
          </table:table-cell>
          <table:table-cell table:style-name="ce51" office:value-type="float" office:value="23.879013" calcext:value-type="float">
            <text:p>23.8790</text:p>
          </table:table-cell>
          <table:table-cell table:style-name="ce51" office:value-type="float" office:value="900014.242575" calcext:value-type="float">
            <text:p>900,014.2426</text:p>
          </table:table-cell>
          <table:table-cell table:style-name="ce51" office:value-type="float" office:value="276833.86363" calcext:value-type="float">
            <text:p>276,833.8636</text:p>
          </table:table-cell>
          <table:table-cell table:style-name="ce51" office:value-type="float" office:value="19414.121733" calcext:value-type="float">
            <text:p>19,414.1217</text:p>
          </table:table-cell>
          <table:table-cell table:style-name="ce51" office:value-type="float" office:value="225.1797" calcext:value-type="float">
            <text:p>225.17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3.725487" calcext:value-type="float">
            <text:p>453.725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63.166266" calcext:value-type="float">
            <text:p>27,463.1663</text:p>
          </table:table-cell>
          <table:table-cell table:style-name="ce51" office:value-type="float" office:value="458.447673" calcext:value-type="float">
            <text:p>458.4477</text:p>
          </table:table-cell>
          <table:table-cell table:style-name="ce51" office:value-type="float" office:value="22578.480308" calcext:value-type="float">
            <text:p>22,578.480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46373" calcext:value-type="float">
            <text:p>32.8464</text:p>
          </table:table-cell>
          <table:table-cell table:style-name="ce51" office:value-type="float" office:value="64.494667" calcext:value-type="float">
            <text:p>64.4947</text:p>
          </table:table-cell>
          <table:table-cell table:style-name="ce51" office:value-type="float" office:value="89.471092" calcext:value-type="float">
            <text:p>89.4711</text:p>
          </table:table-cell>
          <table:table-cell table:style-name="ce51" office:value-type="float" office:value="40.931375" calcext:value-type="float">
            <text:p>40.9314</text:p>
          </table:table-cell>
          <table:table-cell table:style-name="ce51" office:value-type="float" office:value="4016.139731" calcext:value-type="float">
            <text:p>4,016.13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355047" calcext:value-type="float">
            <text:p>182.355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500.112757" calcext:value-type="float">
            <text:p>4,500.11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26.417384" calcext:value-type="float">
            <text:p>3,926.417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51.082736" calcext:value-type="float">
            <text:p>551.082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612637" calcext:value-type="float">
            <text:p>22.61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46.229572" calcext:value-type="float">
            <text:p>1,146.2296</text:p>
          </table:table-cell>
          <table:table-cell table:style-name="ce51" office:value-type="float" office:value="75.014497" calcext:value-type="float">
            <text:p>75.0145</text:p>
          </table:table-cell>
          <table:table-cell table:style-name="ce51" office:value-type="float" office:value="119.748937" calcext:value-type="float">
            <text:p>119.74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84.053145" calcext:value-type="float">
            <text:p>684.0531</text:p>
          </table:table-cell>
          <table:table-cell table:style-name="ce51" office:value-type="float" office:value="149.314022" calcext:value-type="float">
            <text:p>149.3140</text:p>
          </table:table-cell>
          <table:table-cell table:style-name="ce51" office:value-type="float" office:value="60.99283" calcext:value-type="float">
            <text:p>60.99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8741" calcext:value-type="float">
            <text:p>0.02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57.848458" calcext:value-type="float">
            <text:p>257.848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950283" calcext:value-type="float">
            <text:p>68.950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88.898175" calcext:value-type="float">
            <text:p>188.898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2271.032599" calcext:value-type="float">
            <text:p>42,271.0326</text:p>
          </table:table-cell>
          <table:table-cell table:style-name="ce51" office:value-type="float" office:value="17628.381742" calcext:value-type="float">
            <text:p>17,628.3817</text:p>
          </table:table-cell>
          <table:table-cell table:style-name="ce51" office:value-type="float" office:value="8857.088129" calcext:value-type="float">
            <text:p>8,857.0881</text:p>
          </table:table-cell>
          <table:table-cell table:style-name="ce51" office:value-type="float" office:value="921.781978" calcext:value-type="float">
            <text:p>921.7820</text:p>
          </table:table-cell>
          <table:table-cell table:style-name="ce51" office:value-type="float" office:value="1782.653636" calcext:value-type="float">
            <text:p>1,782.6536</text:p>
          </table:table-cell>
          <table:table-cell table:style-name="ce51" office:value-type="float" office:value="1076.412798" calcext:value-type="float">
            <text:p>1,076.4128</text:p>
          </table:table-cell>
          <table:table-cell table:style-name="ce51" office:value-type="float" office:value="8828.116321" calcext:value-type="float">
            <text:p>8,828.1163</text:p>
          </table:table-cell>
          <table:table-cell table:style-name="ce51" office:value-type="float" office:value="907.069111" calcext:value-type="float">
            <text:p>907.0691</text:p>
          </table:table-cell>
          <table:table-cell table:style-name="ce51" office:value-type="float" office:value="1810.91478" calcext:value-type="float">
            <text:p>1,810.91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8.614104" calcext:value-type="float">
            <text:p>458.614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5058.934853" calcext:value-type="float">
            <text:p>55,058.9349</text:p>
          </table:table-cell>
          <table:table-cell table:style-name="ce51" office:value-type="float" office:value="24342.705033" calcext:value-type="float">
            <text:p>24,342.7050</text:p>
          </table:table-cell>
          <table:table-cell table:style-name="ce51" office:value-type="float" office:value="12240.566979" calcext:value-type="float">
            <text:p>12,240.5670</text:p>
          </table:table-cell>
          <table:table-cell table:style-name="ce51" office:value-type="float" office:value="1130.623374" calcext:value-type="float">
            <text:p>1,130.6234</text:p>
          </table:table-cell>
          <table:table-cell table:style-name="ce51" office:value-type="float" office:value="181.706973" calcext:value-type="float">
            <text:p>181.7070</text:p>
          </table:table-cell>
          <table:table-cell table:style-name="ce51" office:value-type="float" office:value="1392.638664" calcext:value-type="float">
            <text:p>1,392.6387</text:p>
          </table:table-cell>
          <table:table-cell table:style-name="ce51" office:value-type="float" office:value="5555.223717" calcext:value-type="float">
            <text:p>5,555.2237</text:p>
          </table:table-cell>
          <table:table-cell table:style-name="ce51" office:value-type="float" office:value="714.168621" calcext:value-type="float">
            <text:p>714.1686</text:p>
          </table:table-cell>
          <table:table-cell table:style-name="ce51" office:value-type="float" office:value="1749.074207" calcext:value-type="float">
            <text:p>1,749.07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752.227285" calcext:value-type="float">
            <text:p>7,752.227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300.937615" calcext:value-type="float">
            <text:p>6,300.9376</text:p>
          </table:table-cell>
          <table:table-cell table:style-name="ce51" office:value-type="float" office:value="88.00459" calcext:value-type="float">
            <text:p>88.0046</text:p>
          </table:table-cell>
          <table:table-cell table:style-name="ce51" office:value-type="float" office:value="720.924366" calcext:value-type="float">
            <text:p>720.9244</text:p>
          </table:table-cell>
          <table:table-cell table:style-name="ce51" office:value-type="float" office:value="195.535326" calcext:value-type="float">
            <text:p>195.5353</text:p>
          </table:table-cell>
          <table:table-cell table:style-name="ce51" office:value-type="float" office:value="141.625908" calcext:value-type="float">
            <text:p>141.6259</text:p>
          </table:table-cell>
          <table:table-cell table:style-name="ce51" office:value-type="float" office:value="331.207698" calcext:value-type="float">
            <text:p>331.2077</text:p>
          </table:table-cell>
          <table:table-cell table:style-name="ce51" office:value-type="float" office:value="3080.57069" calcext:value-type="float">
            <text:p>3,080.5707</text:p>
          </table:table-cell>
          <table:table-cell table:style-name="ce51" office:value-type="float" office:value="1483.765275" calcext:value-type="float">
            <text:p>1,483.7653</text:p>
          </table:table-cell>
          <table:table-cell table:style-name="ce51" office:value-type="float" office:value="247.338755" calcext:value-type="float">
            <text:p>247.33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5007" calcext:value-type="float">
            <text:p>11.965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965893" calcext:value-type="float">
            <text:p>17.9659</text:p>
          </table:table-cell>
          <table:table-cell table:style-name="ce51" office:value-type="float" office:value="4.051625" calcext:value-type="float">
            <text:p>4.0516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50428" calcext:value-type="float">
            <text:p>4.9504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22.914391" calcext:value-type="float">
            <text:p>1,222.9144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95.703643" calcext:value-type="float">
            <text:p>95.7036</text:p>
          </table:table-cell>
          <table:table-cell table:style-name="ce51" office:value-type="float" office:value="1.48464" calcext:value-type="float">
            <text:p>1.48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927428" calcext:value-type="float">
            <text:p>35.9274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70.582891" calcext:value-type="float">
            <text:p>370.5829</text:p>
          </table:table-cell>
          <table:table-cell table:style-name="ce51" office:value-type="float" office:value="577.97882" calcext:value-type="float">
            <text:p>577.97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818069" calcext:value-type="float">
            <text:p>91.818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176838.020389" calcext:value-type="float">
            <text:p>176,838.0204</text:p>
          </table:table-cell>
          <table:table-cell table:style-name="ce51" office:value-type="float" office:value="373.251826" calcext:value-type="float">
            <text:p>373.2518</text:p>
          </table:table-cell>
          <table:table-cell table:style-name="ce51" office:value-type="float" office:value="1627.801942" calcext:value-type="float">
            <text:p>1,627.8019</text:p>
          </table:table-cell>
          <table:table-cell table:style-name="ce51" office:value-type="float" office:value="626.814911" calcext:value-type="float">
            <text:p>626.8149</text:p>
          </table:table-cell>
          <table:table-cell table:style-name="ce51" office:value-type="float" office:value="47.123166" calcext:value-type="float">
            <text:p>47.1232</text:p>
          </table:table-cell>
          <table:table-cell table:style-name="ce51" office:value-type="float" office:value="153004.064311" calcext:value-type="float">
            <text:p>153,004.0643</text:p>
          </table:table-cell>
          <table:table-cell table:style-name="ce51" office:value-type="float" office:value="18349.359004" calcext:value-type="float">
            <text:p>18,349.3590</text:p>
          </table:table-cell>
          <table:table-cell table:style-name="ce51" office:value-type="float" office:value="1844.058423" calcext:value-type="float">
            <text:p>1,844.0584</text:p>
          </table:table-cell>
          <table:table-cell table:style-name="ce51" office:value-type="float" office:value="785.161776" calcext:value-type="float">
            <text:p>785.161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0.38503" calcext:value-type="float">
            <text:p>180.385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774.386676" calcext:value-type="float">
            <text:p>8,774.3867</text:p>
          </table:table-cell>
          <table:table-cell table:style-name="ce51" office:value-type="float" office:value="1590.936" calcext:value-type="float">
            <text:p>1,590.9360</text:p>
          </table:table-cell>
          <table:table-cell table:style-name="ce51" office:value-type="float" office:value="1839.298545" calcext:value-type="float">
            <text:p>1,839.2985</text:p>
          </table:table-cell>
          <table:table-cell table:style-name="ce51" office:value-type="float" office:value="0.116002" calcext:value-type="float">
            <text:p>0.1160</text:p>
          </table:table-cell>
          <table:table-cell table:style-name="ce51" office:value-type="float" office:value="16.956573" calcext:value-type="float">
            <text:p>16.9566</text:p>
          </table:table-cell>
          <table:table-cell table:style-name="ce51" office:value-type="float" office:value="330.319426" calcext:value-type="float">
            <text:p>330.3194</text:p>
          </table:table-cell>
          <table:table-cell table:style-name="ce51" office:value-type="float" office:value="4434.322685" calcext:value-type="float">
            <text:p>4,434.3227</text:p>
          </table:table-cell>
          <table:table-cell table:style-name="ce51" office:value-type="float" office:value="462.214348" calcext:value-type="float">
            <text:p>462.2143</text:p>
          </table:table-cell>
          <table:table-cell table:style-name="ce51" office:value-type="float" office:value="80.06481" calcext:value-type="float">
            <text:p>80.06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.158287" calcext:value-type="float">
            <text:p>20.158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6031.887747" calcext:value-type="float">
            <text:p>46,031.8877</text:p>
          </table:table-cell>
          <table:table-cell table:style-name="ce51" office:value-type="float" office:value="3720.351024" calcext:value-type="float">
            <text:p>3,720.3510</text:p>
          </table:table-cell>
          <table:table-cell table:style-name="ce51" office:value-type="float" office:value="5377.211698" calcext:value-type="float">
            <text:p>5,377.2117</text:p>
          </table:table-cell>
          <table:table-cell table:style-name="ce51" office:value-type="float" office:value="696.443477" calcext:value-type="float">
            <text:p>696.4435</text:p>
          </table:table-cell>
          <table:table-cell table:style-name="ce51" office:value-type="float" office:value="791.802662" calcext:value-type="float">
            <text:p>791.8027</text:p>
          </table:table-cell>
          <table:table-cell table:style-name="ce51" office:value-type="float" office:value="552.678101" calcext:value-type="float">
            <text:p>552.6781</text:p>
          </table:table-cell>
          <table:table-cell table:style-name="ce51" office:value-type="float" office:value="9284.142525" calcext:value-type="float">
            <text:p>9,284.1425</text:p>
          </table:table-cell>
          <table:table-cell table:style-name="ce51" office:value-type="float" office:value="707.38511" calcext:value-type="float">
            <text:p>707.3851</text:p>
          </table:table-cell>
          <table:table-cell table:style-name="ce51" office:value-type="float" office:value="24637.837013" calcext:value-type="float">
            <text:p>24,637.83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4.036137" calcext:value-type="float">
            <text:p>264.036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5844.860195" calcext:value-type="float">
            <text:p>85,844.8602</text:p>
          </table:table-cell>
          <table:table-cell table:style-name="ce51" office:value-type="float" office:value="23.64881" calcext:value-type="float">
            <text:p>23.6488</text:p>
          </table:table-cell>
          <table:table-cell table:style-name="ce51" office:value-type="float" office:value="723.482715" calcext:value-type="float">
            <text:p>723.4827</text:p>
          </table:table-cell>
          <table:table-cell table:style-name="ce51" office:value-type="float" office:value="103.334636" calcext:value-type="float">
            <text:p>103.3346</text:p>
          </table:table-cell>
          <table:table-cell table:style-name="ce51" office:value-type="float" office:value="4.511014" calcext:value-type="float">
            <text:p>4.5110</text:p>
          </table:table-cell>
          <table:table-cell table:style-name="ce51" office:value-type="float" office:value="35745.832223" calcext:value-type="float">
            <text:p>35,745.8322</text:p>
          </table:table-cell>
          <table:table-cell table:style-name="ce51" office:value-type="float" office:value="46376.51497" calcext:value-type="float">
            <text:p>46,376.5150</text:p>
          </table:table-cell>
          <table:table-cell table:style-name="ce51" office:value-type="float" office:value="2675.335688" calcext:value-type="float">
            <text:p>2,675.3357</text:p>
          </table:table-cell>
          <table:table-cell table:style-name="ce51" office:value-type="float" office:value="61.376019" calcext:value-type="float">
            <text:p>61.37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0.82412" calcext:value-type="float">
            <text:p>130.824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51495.773692" calcext:value-type="float">
            <text:p>251,495.7737</text:p>
          </table:table-cell>
          <table:table-cell table:style-name="ce51" office:value-type="float" office:value="0.174714" calcext:value-type="float">
            <text:p>0.17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8.312" calcext:value-type="float">
            <text:p>18.3120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171.798882" calcext:value-type="float">
            <text:p>251,171.798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54" office:value-type="float" office:value="2733692.372" calcext:value-type="float">
            <text:p>2,733,692.3720</text:p>
          </table:table-cell>
          <table:table-cell table:style-name="ce54" office:value-type="float" office:value="330422.076" calcext:value-type="float">
            <text:p>330,422.0760</text:p>
          </table:table-cell>
          <table:table-cell table:style-name="ce54" office:value-type="float" office:value="241050.442" calcext:value-type="float">
            <text:p>241,050.4420</text:p>
          </table:table-cell>
          <table:table-cell table:style-name="ce54" office:value-type="float" office:value="26183.7679" calcext:value-type="float">
            <text:p>26,183.7679</text:p>
          </table:table-cell>
          <table:table-cell table:style-name="ce54" office:value-type="float" office:value="25324.9074" calcext:value-type="float">
            <text:p>25,324.9074</text:p>
          </table:table-cell>
          <table:table-cell table:style-name="ce54" office:value-type="float" office:value="1061877.19" calcext:value-type="float">
            <text:p>1,061,877.1900</text:p>
          </table:table-cell>
          <table:table-cell table:style-name="ce54" office:value-type="float" office:value="677200.1148" calcext:value-type="float">
            <text:p>677,200.1148</text:p>
          </table:table-cell>
          <table:table-cell table:style-name="ce54" office:value-type="float" office:value="48932.093" calcext:value-type="float">
            <text:p>48,932.0930</text:p>
          </table:table-cell>
          <table:table-cell table:style-name="ce54" office:value-type="float" office:value="56219.2039" calcext:value-type="float">
            <text:p>56,219.2039</text:p>
          </table:table-cell>
          <table:table-cell table:style-name="ce54" office:value-type="float" office:value="251159.405" calcext:value-type="float">
            <text:p>251,159.4050</text:p>
          </table:table-cell>
          <table:table-cell table:style-name="ce54" office:value-type="float" office:value="15323.1721" calcext:value-type="float">
            <text:p>15,323.172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5" office:value-type="float" office:value="2733692.372" calcext:value-type="float">
            <text:p>2,733,692.3720</text:p>
          </table:table-cell>
          <table:table-cell table:style-name="ce45" office:value-type="float" office:value="330422.076" calcext:value-type="float">
            <text:p>330,422.0760</text:p>
          </table:table-cell>
          <table:table-cell table:style-name="ce45" office:value-type="float" office:value="241050.442" calcext:value-type="float">
            <text:p>241,050.4420</text:p>
          </table:table-cell>
          <table:table-cell table:style-name="ce45" office:value-type="float" office:value="26183.7679" calcext:value-type="float">
            <text:p>26,183.7679</text:p>
          </table:table-cell>
          <table:table-cell table:style-name="ce45" office:value-type="float" office:value="25324.9074" calcext:value-type="float">
            <text:p>25,324.9074</text:p>
          </table:table-cell>
          <table:table-cell table:style-name="ce45" office:value-type="float" office:value="1061877.19" calcext:value-type="float">
            <text:p>1,061,877.1900</text:p>
          </table:table-cell>
          <table:table-cell table:style-name="ce45" office:value-type="float" office:value="677200.1148" calcext:value-type="float">
            <text:p>677,200.1148</text:p>
          </table:table-cell>
          <table:table-cell table:style-name="ce45" office:value-type="float" office:value="48932.093" calcext:value-type="float">
            <text:p>48,932.0930</text:p>
          </table:table-cell>
          <table:table-cell table:style-name="ce45" office:value-type="float" office:value="56219.2039" calcext:value-type="float">
            <text:p>56,219.2039</text:p>
          </table:table-cell>
          <table:table-cell table:style-name="ce45" office:value-type="float" office:value="251159.405" calcext:value-type="float">
            <text:p>251,159.4050</text:p>
          </table:table-cell>
          <table:table-cell table:style-name="ce45" office:value-type="float" office:value="15323.1721" calcext:value-type="float">
            <text:p>15,323.172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55" office:value-type="float" office:value="85905.8358" calcext:value-type="float">
            <text:p>85,905.8358</text:p>
          </table:table-cell>
          <table:table-cell table:style-name="ce55" office:value-type="float" office:value="2556.1142" calcext:value-type="float">
            <text:p>2,556.1142</text:p>
          </table:table-cell>
          <table:table-cell table:style-name="ce55" office:value-type="float" office:value="2943.8832" calcext:value-type="float">
            <text:p>2,943.8832</text:p>
          </table:table-cell>
          <table:table-cell table:style-name="ce55" office:value-type="float" office:value="171.5253" calcext:value-type="float">
            <text:p>171.5253</text:p>
          </table:table-cell>
          <table:table-cell table:style-name="ce55" office:value-type="float" office:value="294.5925" calcext:value-type="float">
            <text:p>294.5925</text:p>
          </table:table-cell>
          <table:table-cell table:style-name="ce55" office:value-type="float" office:value="16994.9485" calcext:value-type="float">
            <text:p>16,994.9485</text:p>
          </table:table-cell>
          <table:table-cell table:style-name="ce55" office:value-type="float" office:value="53947.0348" calcext:value-type="float">
            <text:p>53,947.0348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1663.4556" calcext:value-type="float">
            <text:p>1,663.4556</text:p>
          </table:table-cell>
          <table:table-cell table:style-name="ce55" office:value-type="float" office:value="6525.1837" calcext:value-type="float">
            <text:p>6,525.1837</text:p>
          </table:table-cell>
          <table:table-cell table:style-name="ce55" office:value-type="float" office:value="809.098" calcext:value-type="float">
            <text:p>809.098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55" office:value-type="float" office:value="186830.4711" calcext:value-type="float">
            <text:p>186,830.4711</text:p>
          </table:table-cell>
          <table:table-cell table:style-name="ce55" office:value-type="float" office:value="17389.6517" calcext:value-type="float">
            <text:p>17,389.6517</text:p>
          </table:table-cell>
          <table:table-cell table:style-name="ce55" office:value-type="float" office:value="5428.7197" calcext:value-type="float">
            <text:p>5,428.7197</text:p>
          </table:table-cell>
          <table:table-cell table:style-name="ce55" office:value-type="float" office:value="698.003" calcext:value-type="float">
            <text:p>698.0030</text:p>
          </table:table-cell>
          <table:table-cell table:style-name="ce55" office:value-type="float" office:value="366.1101" calcext:value-type="float">
            <text:p>366.1101</text:p>
          </table:table-cell>
          <table:table-cell table:style-name="ce55" office:value-type="float" office:value="129543.406" calcext:value-type="float">
            <text:p>129,543.4060</text:p>
          </table:table-cell>
          <table:table-cell table:style-name="ce55" office:value-type="float" office:value="29979.4316" calcext:value-type="float">
            <text:p>29,979.4316</text:p>
          </table:table-cell>
          <table:table-cell table:style-name="ce55" office:value-type="float" office:value="999.5792" calcext:value-type="float">
            <text:p>999.5792</text:p>
          </table:table-cell>
          <table:table-cell table:style-name="ce55" office:value-type="float" office:value="987.9591" calcext:value-type="float">
            <text:p>987.9591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1437.6107" calcext:value-type="float">
            <text:p>1,437.610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55" office:value-type="float" office:value="86374.3419" calcext:value-type="float">
            <text:p>86,374.3419</text:p>
          </table:table-cell>
          <table:table-cell table:style-name="ce55" office:value-type="float" office:value="28161.0494" calcext:value-type="float">
            <text:p>28,161.0494</text:p>
          </table:table-cell>
          <table:table-cell table:style-name="ce55" office:value-type="float" office:value="8520.3646" calcext:value-type="float">
            <text:p>8,520.3646</text:p>
          </table:table-cell>
          <table:table-cell table:style-name="ce55" office:value-type="float" office:value="2653.6877" calcext:value-type="float">
            <text:p>2,653.6877</text:p>
          </table:table-cell>
          <table:table-cell table:style-name="ce55" office:value-type="float" office:value="801.3622" calcext:value-type="float">
            <text:p>801.3622</text:p>
          </table:table-cell>
          <table:table-cell table:style-name="ce55" office:value-type="float" office:value="22025.9551" calcext:value-type="float">
            <text:p>22,025.9551</text:p>
          </table:table-cell>
          <table:table-cell table:style-name="ce55" office:value-type="float" office:value="19634.9326" calcext:value-type="float">
            <text:p>19,634.9326</text:p>
          </table:table-cell>
          <table:table-cell table:style-name="ce55" office:value-type="float" office:value="1691.9778" calcext:value-type="float">
            <text:p>1,691.9778</text:p>
          </table:table-cell>
          <table:table-cell table:style-name="ce55" office:value-type="float" office:value="2588.0519" calcext:value-type="float">
            <text:p>2,588.0519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96.9606" calcext:value-type="float">
            <text:p>296.960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5" office:value-type="float" office:value="118665.8072" calcext:value-type="float">
            <text:p>118,665.8072</text:p>
          </table:table-cell>
          <table:table-cell table:style-name="ce55" office:value-type="float" office:value="11118.8531" calcext:value-type="float">
            <text:p>11,118.8531</text:p>
          </table:table-cell>
          <table:table-cell table:style-name="ce55" office:value-type="float" office:value="1881.9278" calcext:value-type="float">
            <text:p>1,881.9278</text:p>
          </table:table-cell>
          <table:table-cell table:style-name="ce55" office:value-type="float" office:value="679.1088" calcext:value-type="float">
            <text:p>679.1088</text:p>
          </table:table-cell>
          <table:table-cell table:style-name="ce55" office:value-type="float" office:value="193.7763" calcext:value-type="float">
            <text:p>193.7763</text:p>
          </table:table-cell>
          <table:table-cell table:style-name="ce55" office:value-type="float" office:value="37679.4232" calcext:value-type="float">
            <text:p>37,679.4232</text:p>
          </table:table-cell>
          <table:table-cell table:style-name="ce55" office:value-type="float" office:value="60129.8876" calcext:value-type="float">
            <text:p>60,129.8876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1842.8831" calcext:value-type="float">
            <text:p>1,842.8831</text:p>
          </table:table-cell>
          <table:table-cell table:style-name="ce55" office:value-type="float" office:value="5139.9473" calcext:value-type="float">
            <text:p>5,139.9473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55" office:value-type="float" office:value="159307.4387" calcext:value-type="float">
            <text:p>159,307.4387</text:p>
          </table:table-cell>
          <table:table-cell table:style-name="ce55" office:value-type="float" office:value="13357.0199" calcext:value-type="float">
            <text:p>13,357.0199</text:p>
          </table:table-cell>
          <table:table-cell table:style-name="ce55" office:value-type="float" office:value="4022.3681" calcext:value-type="float">
            <text:p>4,022.3681</text:p>
          </table:table-cell>
          <table:table-cell table:style-name="ce55" office:value-type="float" office:value="1150.7185" calcext:value-type="float">
            <text:p>1,150.7185</text:p>
          </table:table-cell>
          <table:table-cell table:style-name="ce55" office:value-type="float" office:value="480.1151" calcext:value-type="float">
            <text:p>480.1151</text:p>
          </table:table-cell>
          <table:table-cell table:style-name="ce55" office:value-type="float" office:value="9117.1321" calcext:value-type="float">
            <text:p>9,117.1321</text:p>
          </table:table-cell>
          <table:table-cell table:style-name="ce55" office:value-type="float" office:value="92271.7496" calcext:value-type="float">
            <text:p>92,271.7496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28.9095" calcext:value-type="float">
            <text:p>228.9095</text:p>
          </table:table-cell>
          <table:table-cell table:style-name="ce55" office:value-type="float" office:value="37912.2175" calcext:value-type="float">
            <text:p>37,912.2175</text:p>
          </table:table-cell>
          <table:table-cell table:style-name="ce55" office:value-type="float" office:value="767.2085" calcext:value-type="float">
            <text:p>767.208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55" office:value-type="float" office:value="75498.1315" calcext:value-type="float">
            <text:p>75,498.1315</text:p>
          </table:table-cell>
          <table:table-cell table:style-name="ce55" office:value-type="float" office:value="19157.1543" calcext:value-type="float">
            <text:p>19,157.1543</text:p>
          </table:table-cell>
          <table:table-cell table:style-name="ce55" office:value-type="float" office:value="4838.8554" calcext:value-type="float">
            <text:p>4,838.8554</text:p>
          </table:table-cell>
          <table:table-cell table:style-name="ce55" office:value-type="float" office:value="416.4094" calcext:value-type="float">
            <text:p>416.4094</text:p>
          </table:table-cell>
          <table:table-cell table:style-name="ce55" office:value-type="float" office:value="1328.4079" calcext:value-type="float">
            <text:p>1,328.4079</text:p>
          </table:table-cell>
          <table:table-cell table:style-name="ce55" office:value-type="float" office:value="8628.1969" calcext:value-type="float">
            <text:p>8,628.1969</text:p>
          </table:table-cell>
          <table:table-cell table:style-name="ce55" office:value-type="float" office:value="36432.4122" calcext:value-type="float">
            <text:p>36,432.4122</text:p>
          </table:table-cell>
          <table:table-cell table:style-name="ce55" office:value-type="float" office:value="243.8385" calcext:value-type="float">
            <text:p>243.8385</text:p>
          </table:table-cell>
          <table:table-cell table:style-name="ce55" office:value-type="float" office:value="3578.4666" calcext:value-type="float">
            <text:p>3,578.4666</text:p>
          </table:table-cell>
          <table:table-cell table:style-name="ce55" office:value-type="float" office:value="500.6399" calcext:value-type="float">
            <text:p>500.6399</text:p>
          </table:table-cell>
          <table:table-cell table:style-name="ce55" office:value-type="float" office:value="373.7505" calcext:value-type="float">
            <text:p>373.750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5" office:value-type="float" office:value="87850.4946" calcext:value-type="float">
            <text:p>87,850.4946</text:p>
          </table:table-cell>
          <table:table-cell table:style-name="ce55" office:value-type="float" office:value="48443.9845" calcext:value-type="float">
            <text:p>48,443.9845</text:p>
          </table:table-cell>
          <table:table-cell table:style-name="ce55" office:value-type="float" office:value="18279.9806" calcext:value-type="float">
            <text:p>18,279.9806</text:p>
          </table:table-cell>
          <table:table-cell table:style-name="ce55" office:value-type="float" office:value="4290.765" calcext:value-type="float">
            <text:p>4,290.7650</text:p>
          </table:table-cell>
          <table:table-cell table:style-name="ce55" office:value-type="float" office:value="3824.2572" calcext:value-type="float">
            <text:p>3,824.2572</text:p>
          </table:table-cell>
          <table:table-cell table:style-name="ce55" office:value-type="float" office:value="455.0643" calcext:value-type="float">
            <text:p>455.0643</text:p>
          </table:table-cell>
          <table:table-cell table:style-name="ce55" office:value-type="float" office:value="8816.5652" calcext:value-type="float">
            <text:p>8,816.5652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3739.8778" calcext:value-type="float">
            <text:p>3,739.8778</text:p>
          </table:table-cell>
          <table:table-cell table:number-columns-repeated="2" table:style-name="ce56" office:value-type="float" office:value="0" calcext:value-type="float">
            <text:p><text:s text:c="10"/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55" office:value-type="float" office:value="328378.6333" calcext:value-type="float">
            <text:p>328,378.6333</text:p>
          </table:table-cell>
          <table:table-cell table:style-name="ce55" office:value-type="float" office:value="11698.804" calcext:value-type="float">
            <text:p>11,698.8040</text:p>
          </table:table-cell>
          <table:table-cell table:style-name="ce55" office:value-type="float" office:value="7865.2545" calcext:value-type="float">
            <text:p>7,865.2545</text:p>
          </table:table-cell>
          <table:table-cell table:style-name="ce55" office:value-type="float" office:value="221.1581" calcext:value-type="float">
            <text:p>221.1581</text:p>
          </table:table-cell>
          <table:table-cell table:style-name="ce55" office:value-type="float" office:value="1146.4143" calcext:value-type="float">
            <text:p>1,146.4143</text:p>
          </table:table-cell>
          <table:table-cell table:style-name="ce55" office:value-type="float" office:value="200175.0773" calcext:value-type="float">
            <text:p>200,175.0773</text:p>
          </table:table-cell>
          <table:table-cell table:style-name="ce55" office:value-type="float" office:value="73758.397" calcext:value-type="float">
            <text:p>73,758.3970</text:p>
          </table:table-cell>
          <table:table-cell table:style-name="ce55" office:value-type="float" office:value="322.1191" calcext:value-type="float">
            <text:p>322.1191</text:p>
          </table:table-cell>
          <table:table-cell table:style-name="ce55" office:value-type="float" office:value="986.8289" calcext:value-type="float">
            <text:p>986.8289</text:p>
          </table:table-cell>
          <table:table-cell table:style-name="ce55" office:value-type="float" office:value="31872.3192" calcext:value-type="float">
            <text:p>31,872.3192</text:p>
          </table:table-cell>
          <table:table-cell table:style-name="ce55" office:value-type="float" office:value="332.261" calcext:value-type="float">
            <text:p>332.261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55" office:value-type="float" office:value="118234.6726" calcext:value-type="float">
            <text:p>118,234.6726</text:p>
          </table:table-cell>
          <table:table-cell table:style-name="ce55" office:value-type="float" office:value="54605.0955" calcext:value-type="float">
            <text:p>54,605.0955</text:p>
          </table:table-cell>
          <table:table-cell table:style-name="ce55" office:value-type="float" office:value="28991.3596" calcext:value-type="float">
            <text:p>28,991.3596</text:p>
          </table:table-cell>
          <table:table-cell table:style-name="ce55" office:value-type="float" office:value="12107.1496" calcext:value-type="float">
            <text:p>12,107.1496</text:p>
          </table:table-cell>
          <table:table-cell table:style-name="ce55" office:value-type="float" office:value="3980.8907" calcext:value-type="float">
            <text:p>3,980.8907</text:p>
          </table:table-cell>
          <table:table-cell table:style-name="ce55" office:value-type="float" office:value="2412.4669" calcext:value-type="float">
            <text:p>2,412.4669</text:p>
          </table:table-cell>
          <table:table-cell table:style-name="ce55" office:value-type="float" office:value="7725.166" calcext:value-type="float">
            <text:p>7,725.1660</text:p>
          </table:table-cell>
          <table:table-cell table:style-name="ce55" office:value-type="float" office:value="646.9748" calcext:value-type="float">
            <text:p>646.9748</text:p>
          </table:table-cell>
          <table:table-cell table:style-name="ce55" office:value-type="float" office:value="5313.4955" calcext:value-type="float">
            <text:p>5,313.4955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452.074" calcext:value-type="float">
            <text:p>2,452.074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55" office:value-type="float" office:value="162191.7763" calcext:value-type="float">
            <text:p>162,191.7763</text:p>
          </table:table-cell>
          <table:table-cell table:style-name="ce55" office:value-type="float" office:value="37725.1865" calcext:value-type="float">
            <text:p>37,725.1865</text:p>
          </table:table-cell>
          <table:table-cell table:style-name="ce55" office:value-type="float" office:value="18602.2493" calcext:value-type="float">
            <text:p>18,602.2493</text:p>
          </table:table-cell>
          <table:table-cell table:style-name="ce55" office:value-type="float" office:value="225.7262" calcext:value-type="float">
            <text:p>225.7262</text:p>
          </table:table-cell>
          <table:table-cell table:style-name="ce55" office:value-type="float" office:value="2501.5083" calcext:value-type="float">
            <text:p>2,501.5083</text:p>
          </table:table-cell>
          <table:table-cell table:style-name="ce55" office:value-type="float" office:value="58725.8639" calcext:value-type="float">
            <text:p>58,725.8639</text:p>
          </table:table-cell>
          <table:table-cell table:style-name="ce55" office:value-type="float" office:value="29873.9066" calcext:value-type="float">
            <text:p>29,873.9066</text:p>
          </table:table-cell>
          <table:table-cell table:style-name="ce55" office:value-type="float" office:value="1424.1952" calcext:value-type="float">
            <text:p>1,424.1952</text:p>
          </table:table-cell>
          <table:table-cell table:style-name="ce55" office:value-type="float" office:value="10924.5163" calcext:value-type="float">
            <text:p>10,924.5163</text:p>
          </table:table-cell>
          <table:table-cell table:style-name="ce55" office:value-type="float" office:value="1403.2036" calcext:value-type="float">
            <text:p>1,403.2036</text:p>
          </table:table-cell>
          <table:table-cell table:style-name="ce55" office:value-type="float" office:value="785.4203" calcext:value-type="float">
            <text:p>785.420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55" office:value-type="float" office:value="151737.235" calcext:value-type="float">
            <text:p>151,737.2350</text:p>
          </table:table-cell>
          <table:table-cell table:style-name="ce55" office:value-type="float" office:value="40725.0259" calcext:value-type="float">
            <text:p>40,725.0259</text:p>
          </table:table-cell>
          <table:table-cell table:style-name="ce55" office:value-type="float" office:value="40955.5502" calcext:value-type="float">
            <text:p>40,955.5502</text:p>
          </table:table-cell>
          <table:table-cell table:style-name="ce55" office:value-type="float" office:value="1185.7184" calcext:value-type="float">
            <text:p>1,185.7184</text:p>
          </table:table-cell>
          <table:table-cell table:style-name="ce55" office:value-type="float" office:value="3922.1308" calcext:value-type="float">
            <text:p>3,922.1308</text:p>
          </table:table-cell>
          <table:table-cell table:style-name="ce55" office:value-type="float" office:value="18421.1517" calcext:value-type="float">
            <text:p>18,421.1517</text:p>
          </table:table-cell>
          <table:table-cell table:style-name="ce55" office:value-type="float" office:value="34997.5333" calcext:value-type="float">
            <text:p>34,997.5333</text:p>
          </table:table-cell>
          <table:table-cell table:style-name="ce55" office:value-type="float" office:value="1041.6936" calcext:value-type="float">
            <text:p>1,041.6936</text:p>
          </table:table-cell>
          <table:table-cell table:style-name="ce55" office:value-type="float" office:value="8165.9924" calcext:value-type="float">
            <text:p>8,165.9924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322.4386" calcext:value-type="float">
            <text:p>2,322.438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55" office:value-type="float" office:value="215086.7742" calcext:value-type="float">
            <text:p>215,086.7742</text:p>
          </table:table-cell>
          <table:table-cell table:style-name="ce55" office:value-type="float" office:value="12982.4506" calcext:value-type="float">
            <text:p>12,982.4506</text:p>
          </table:table-cell>
          <table:table-cell table:style-name="ce55" office:value-type="float" office:value="17241.7624" calcext:value-type="float">
            <text:p>17,241.7624</text:p>
          </table:table-cell>
          <table:table-cell table:style-name="ce55" office:value-type="float" office:value="1031.9357" calcext:value-type="float">
            <text:p>1,031.9357</text:p>
          </table:table-cell>
          <table:table-cell table:style-name="ce55" office:value-type="float" office:value="1362.2179" calcext:value-type="float">
            <text:p>1,362.2179</text:p>
          </table:table-cell>
          <table:table-cell table:style-name="ce55" office:value-type="float" office:value="92858.0811" calcext:value-type="float">
            <text:p>92,858.0811</text:p>
          </table:table-cell>
          <table:table-cell table:style-name="ce55" office:value-type="float" office:value="48168.7715" calcext:value-type="float">
            <text:p>48,168.7715</text:p>
          </table:table-cell>
          <table:table-cell table:style-name="ce55" office:value-type="float" office:value="1003.3958" calcext:value-type="float">
            <text:p>1,003.3958</text:p>
          </table:table-cell>
          <table:table-cell table:style-name="ce55" office:value-type="float" office:value="5344.835" calcext:value-type="float">
            <text:p>5,344.8350</text:p>
          </table:table-cell>
          <table:table-cell table:style-name="ce55" office:value-type="float" office:value="35093.3242" calcext:value-type="float">
            <text:p>35,093.3242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5" office:value-type="float" office:value="223280.7849" calcext:value-type="float">
            <text:p>223,280.7849</text:p>
          </table:table-cell>
          <table:table-cell table:style-name="ce55" office:value-type="float" office:value="12010.4084" calcext:value-type="float">
            <text:p>12,010.4084</text:p>
          </table:table-cell>
          <table:table-cell table:style-name="ce55" office:value-type="float" office:value="52243.666" calcext:value-type="float">
            <text:p>52,243.6660</text:p>
          </table:table-cell>
          <table:table-cell table:style-name="ce55" office:value-type="float" office:value="1004.0135" calcext:value-type="float">
            <text:p>1,004.0135</text:p>
          </table:table-cell>
          <table:table-cell table:style-name="ce55" office:value-type="float" office:value="3076.3789" calcext:value-type="float">
            <text:p>3,076.3789</text:p>
          </table:table-cell>
          <table:table-cell table:style-name="ce55" office:value-type="float" office:value="60415.8688" calcext:value-type="float">
            <text:p>60,415.8688</text:p>
          </table:table-cell>
          <table:table-cell table:style-name="ce55" office:value-type="float" office:value="75500.5152" calcext:value-type="float">
            <text:p>75,500.5152</text:p>
          </table:table-cell>
          <table:table-cell table:style-name="ce55" office:value-type="float" office:value="406.4412" calcext:value-type="float">
            <text:p>406.4412</text:p>
          </table:table-cell>
          <table:table-cell table:style-name="ce55" office:value-type="float" office:value="2960.0924" calcext:value-type="float">
            <text:p>2,960.0924</text:p>
          </table:table-cell>
          <table:table-cell table:style-name="ce55" office:value-type="float" office:value="12896.2306" calcext:value-type="float">
            <text:p>12,896.2306</text:p>
          </table:table-cell>
          <table:table-cell table:style-name="ce55" office:value-type="float" office:value="2767.1701" calcext:value-type="float">
            <text:p>2,767.170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5" office:value-type="float" office:value="294473.2713" calcext:value-type="float">
            <text:p>294,473.2713</text:p>
          </table:table-cell>
          <table:table-cell table:style-name="ce55" office:value-type="float" office:value="10184.9264" calcext:value-type="float">
            <text:p>10,184.9264</text:p>
          </table:table-cell>
          <table:table-cell table:style-name="ce55" office:value-type="float" office:value="4722.6434" calcext:value-type="float">
            <text:p>4,722.6434</text:p>
          </table:table-cell>
          <table:table-cell table:style-name="ce55" office:value-type="float" office:value="13.1157" calcext:value-type="float">
            <text:p>13.1157</text:p>
          </table:table-cell>
          <table:table-cell table:style-name="ce55" office:value-type="float" office:value="730.4628" calcext:value-type="float">
            <text:p>730.4628</text:p>
          </table:table-cell>
          <table:table-cell table:style-name="ce55" office:value-type="float" office:value="199111.7765" calcext:value-type="float">
            <text:p>199,111.7765</text:p>
          </table:table-cell>
          <table:table-cell table:style-name="ce55" office:value-type="float" office:value="51337.8899" calcext:value-type="float">
            <text:p>51,337.8899</text:p>
          </table:table-cell>
          <table:table-cell table:style-name="ce55" office:value-type="float" office:value="25253.847" calcext:value-type="float">
            <text:p>25,253.8470</text:p>
          </table:table-cell>
          <table:table-cell table:style-name="ce55" office:value-type="float" office:value="2323.5029" calcext:value-type="float">
            <text:p>2,323.5029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795.1066" calcext:value-type="float">
            <text:p>795.106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5" office:value-type="float" office:value="416642.5177" calcext:value-type="float">
            <text:p>416,642.5177</text:p>
          </table:table-cell>
          <table:table-cell table:style-name="ce55" office:value-type="float" office:value="8885.1314" calcext:value-type="float">
            <text:p>8,885.1314</text:p>
          </table:table-cell>
          <table:table-cell table:style-name="ce55" office:value-type="float" office:value="16356.8588" calcext:value-type="float">
            <text:p>16,356.8588</text:p>
          </table:table-cell>
          <table:table-cell table:style-name="ce55" office:value-type="float" office:value="322.1573" calcext:value-type="float">
            <text:p>322.1573</text:p>
          </table:table-cell>
          <table:table-cell table:style-name="ce55" office:value-type="float" office:value="725.6922" calcext:value-type="float">
            <text:p>725.6922</text:p>
          </table:table-cell>
          <table:table-cell table:style-name="ce55" office:value-type="float" office:value="203217.1661" calcext:value-type="float">
            <text:p>203,217.1661</text:p>
          </table:table-cell>
          <table:table-cell table:style-name="ce55" office:value-type="float" office:value="47188.582" calcext:value-type="float">
            <text:p>47,188.5820</text:p>
          </table:table-cell>
          <table:table-cell table:style-name="ce55" office:value-type="float" office:value="13653.2762" calcext:value-type="float">
            <text:p>13,653.2762</text:p>
          </table:table-cell>
          <table:table-cell table:style-name="ce55" office:value-type="float" office:value="4357.6133" calcext:value-type="float">
            <text:p>4,357.6133</text:p>
          </table:table-cell>
          <table:table-cell table:style-name="ce55" office:value-type="float" office:value="119816.3391" calcext:value-type="float">
            <text:p>119,816.3391</text:p>
          </table:table-cell>
          <table:table-cell table:style-name="ce55" office:value-type="float" office:value="2119.7014" calcext:value-type="float">
            <text:p>2,119.7014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55" office:value-type="float" office:value="11182.4039" calcext:value-type="float">
            <text:p>11,182.4039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7598.0395" calcext:value-type="float">
            <text:p>7,598.0395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456.3843" calcext:value-type="float">
            <text:p>456.3843</text:p>
          </table:table-cell>
          <table:table-cell table:style-name="ce55" office:value-type="float" office:value="575.4932" calcext:value-type="float">
            <text:p>575.4932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223.5131" calcext:value-type="float">
            <text:p>2,223.5131</text:p>
          </table:table-cell>
          <table:table-cell table:style-name="ce55" office:value-type="float" office:value="328.9737" calcext:value-type="float">
            <text:p>328.9737</text:p>
          </table:table-cell>
          <table:table-cell table:number-columns-repeated="2" table:style-name="ce56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55" office:value-type="float" office:value="6178.3554" calcext:value-type="float">
            <text:p>6,178.3554</text:p>
          </table:table-cell>
          <table:table-cell table:number-columns-repeated="3" table:style-name="ce56" office:value-type="float" office:value="0" calcext:value-type="float">
            <text:p><text:s text:c="10"/>－</text:p>
          </table:table-cell>
          <table:table-cell table:style-name="ce55" office:value-type="float" office:value="11.0532" calcext:value-type="float">
            <text:p>11.0532</text:p>
          </table:table-cell>
          <table:table-cell table:style-name="ce55" office:value-type="float" office:value="1520.1184" calcext:value-type="float">
            <text:p>1,520.1184</text:p>
          </table:table-cell>
          <table:table-cell table:style-name="ce55" office:value-type="float" office:value="4451.2973" calcext:value-type="float">
            <text:p>4,451.2973</text:p>
          </table:table-cell>
          <table:table-cell table:style-name="ce55" office:value-type="float" office:value="21.2414" calcext:value-type="float">
            <text:p>21.2414</text:p>
          </table:table-cell>
          <table:table-cell table:style-name="ce55" office:value-type="float" office:value="161.6494" calcext:value-type="float">
            <text:p>161.6494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12.9957" calcext:value-type="float">
            <text:p>12.99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55" office:value-type="float" office:value="5873.4266" calcext:value-type="float">
            <text:p>5,873.4266</text:p>
          </table:table-cell>
          <table:table-cell table:style-name="ce55" office:value-type="float" office:value="1421.2202" calcext:value-type="float">
            <text:p>1,421.2202</text:p>
          </table:table-cell>
          <table:table-cell table:style-name="ce55" office:value-type="float" office:value="556.959" calcext:value-type="float">
            <text:p>556.9590</text:p>
          </table:table-cell>
          <table:table-cell table:style-name="ce55" office:value-type="float" office:value="12.5757" calcext:value-type="float">
            <text:p>12.5757</text:p>
          </table:table-cell>
          <table:table-cell table:style-name="ce55" office:value-type="float" office:value="123.1526" calcext:value-type="float">
            <text:p>123.1526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2986.0423" calcext:value-type="float">
            <text:p>2,986.0423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722.1006" calcext:value-type="float">
            <text:p>722.1006</text:p>
          </table:table-cell>
          <table:table-cell table:style-name="ce56" office:value-type="float" office:value="0" calcext:value-type="float">
            <text:p><text:s text:c="10"/>－</text:p>
          </table:table-cell>
          <table:table-cell table:style-name="ce55" office:value-type="float" office:value="51.3761" calcext:value-type="float">
            <text:p>51.376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56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56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56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57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57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58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59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60" office:value-type="float" office:value="0" calcext:value-type="float">
            <text:p><text:s text:c="10"/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50" office:value-type="float" office:value="2733692.372037" calcext:value-type="float">
            <text:p>2,733,692.3720</text:p>
          </table:table-cell>
          <table:table-cell table:style-name="ce50" office:value-type="float" office:value="330422.076033" calcext:value-type="float">
            <text:p>330,422.0760</text:p>
          </table:table-cell>
          <table:table-cell table:style-name="ce50" office:value-type="float" office:value="241050.441995" calcext:value-type="float">
            <text:p>241,050.4420</text:p>
          </table:table-cell>
          <table:table-cell table:style-name="ce50" office:value-type="float" office:value="26183.767899" calcext:value-type="float">
            <text:p>26,183.7679</text:p>
          </table:table-cell>
          <table:table-cell table:style-name="ce50" office:value-type="float" office:value="25324.907376" calcext:value-type="float">
            <text:p>25,324.9074</text:p>
          </table:table-cell>
          <table:table-cell table:style-name="ce50" office:value-type="float" office:value="1061877.190025" calcext:value-type="float">
            <text:p>1,061,877.1900</text:p>
          </table:table-cell>
          <table:table-cell table:style-name="ce50" office:value-type="float" office:value="677200.114757" calcext:value-type="float">
            <text:p>677,200.1148</text:p>
          </table:table-cell>
          <table:table-cell table:style-name="ce50" office:value-type="float" office:value="48932.092965" calcext:value-type="float">
            <text:p>48,932.0930</text:p>
          </table:table-cell>
          <table:table-cell table:style-name="ce50" office:value-type="float" office:value="56219.203906" calcext:value-type="float">
            <text:p>56,219.2039</text:p>
          </table:table-cell>
          <table:table-cell table:style-name="ce50" office:value-type="float" office:value="251159.40499" calcext:value-type="float">
            <text:p>251,159.4050</text:p>
          </table:table-cell>
          <table:table-cell table:style-name="ce50" office:value-type="float" office:value="15323.172091" calcext:value-type="float">
            <text:p>15,323.1721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29.721202" calcext:value-type="float">
            <text:p>11,129.7212</text:p>
          </table:table-cell>
          <table:table-cell table:style-name="ce51" office:value-type="float" office:value="7934.359929" calcext:value-type="float">
            <text:p>7,934.3599</text:p>
          </table:table-cell>
          <table:table-cell table:style-name="ce51" office:value-type="float" office:value="3044.347693" calcext:value-type="float">
            <text:p>3,044.3477</text:p>
          </table:table-cell>
          <table:table-cell table:style-name="ce51" office:value-type="float" office:value="0.0325" calcext:value-type="float">
            <text:p>0.03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300796" calcext:value-type="float">
            <text:p>139.300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680284" calcext:value-type="float">
            <text:p>11.680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213.070712" calcext:value-type="float">
            <text:p>22,213.070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203.325475" calcext:value-type="float">
            <text:p>22,203.325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9.745237" calcext:value-type="float">
            <text:p>9.745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975.128732" calcext:value-type="float">
            <text:p>7,975.1287</text:p>
          </table:table-cell>
          <table:table-cell table:style-name="ce51" office:value-type="float" office:value="1.198881" calcext:value-type="float">
            <text:p>1.1989</text:p>
          </table:table-cell>
          <table:table-cell table:style-name="ce51" office:value-type="float" office:value="519.758825" calcext:value-type="float">
            <text:p>519.7588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6.433946" calcext:value-type="float">
            <text:p>276.4339</text:p>
          </table:table-cell>
          <table:table-cell table:style-name="ce51" office:value-type="float" office:value="6891.423371" calcext:value-type="float">
            <text:p>6,891.4234</text:p>
          </table:table-cell>
          <table:table-cell table:style-name="ce51" office:value-type="float" office:value="279.372898" calcext:value-type="float">
            <text:p>279.3729</text:p>
          </table:table-cell>
          <table:table-cell table:style-name="ce51" office:value-type="float" office:value="0.502481" calcext:value-type="float">
            <text:p>0.50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1309" calcext:value-type="float">
            <text:p>6.413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240.608601" calcext:value-type="float">
            <text:p>22,240.6086</text:p>
          </table:table-cell>
          <table:table-cell table:style-name="ce51" office:value-type="float" office:value="3292.073252" calcext:value-type="float">
            <text:p>3,292.0733</text:p>
          </table:table-cell>
          <table:table-cell table:style-name="ce51" office:value-type="float" office:value="1721.265667" calcext:value-type="float">
            <text:p>1,721.2657</text:p>
          </table:table-cell>
          <table:table-cell table:style-name="ce51" office:value-type="float" office:value="15497.976085" calcext:value-type="float">
            <text:p>15,497.9761</text:p>
          </table:table-cell>
          <table:table-cell table:style-name="ce51" office:value-type="float" office:value="177.699641" calcext:value-type="float">
            <text:p>177.6996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386.358273" calcext:value-type="float">
            <text:p>1,386.3583</text:p>
          </table:table-cell>
          <table:table-cell table:style-name="ce51" office:value-type="float" office:value="27.539529" calcext:value-type="float">
            <text:p>27.5395</text:p>
          </table:table-cell>
          <table:table-cell table:style-name="ce51" office:value-type="float" office:value="69.645829" calcext:value-type="float">
            <text:p>69.64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514036" calcext:value-type="float">
            <text:p>67.514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3893.778188" calcext:value-type="float">
            <text:p>813,893.7782</text:p>
          </table:table-cell>
          <table:table-cell table:style-name="ce51" office:value-type="float" office:value="271392.499421" calcext:value-type="float">
            <text:p>271,392.4994</text:p>
          </table:table-cell>
          <table:table-cell table:style-name="ce51" office:value-type="float" office:value="176141.211646" calcext:value-type="float">
            <text:p>176,141.2116</text:p>
          </table:table-cell>
          <table:table-cell table:style-name="ce51" office:value-type="float" office:value="6640.712582" calcext:value-type="float">
            <text:p>6,640.7126</text:p>
          </table:table-cell>
          <table:table-cell table:style-name="ce51" office:value-type="float" office:value="27.795305" calcext:value-type="float">
            <text:p>27.7953</text:p>
          </table:table-cell>
          <table:table-cell table:style-name="ce51" office:value-type="float" office:value="19188.407431" calcext:value-type="float">
            <text:p>19,188.4074</text:p>
          </table:table-cell>
          <table:table-cell table:style-name="ce51" office:value-type="float" office:value="293325.184257" calcext:value-type="float">
            <text:p>293,325.1843</text:p>
          </table:table-cell>
          <table:table-cell table:style-name="ce51" office:value-type="float" office:value="19993.023645" calcext:value-type="float">
            <text:p>19,993.0236</text:p>
          </table:table-cell>
          <table:table-cell table:style-name="ce51" office:value-type="float" office:value="21315.134553" calcext:value-type="float">
            <text:p>21,315.13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69.809348" calcext:value-type="float">
            <text:p>5,869.809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172233.856269" calcext:value-type="float">
            <text:p>1,172,233.8563</text:p>
          </table:table-cell>
          <table:table-cell table:style-name="ce51" office:value-type="float" office:value="0.084" calcext:value-type="float">
            <text:p>0.0840</text:p>
          </table:table-cell>
          <table:table-cell table:style-name="ce51" office:value-type="float" office:value="1699.335265" calcext:value-type="float">
            <text:p>1,699.3353</text:p>
          </table:table-cell>
          <table:table-cell table:style-name="ce51" office:value-type="float" office:value="169.108178" calcext:value-type="float">
            <text:p>169.1082</text:p>
          </table:table-cell>
          <table:table-cell table:style-name="ce51" office:value-type="float" office:value="23.872362" calcext:value-type="float">
            <text:p>23.8724</text:p>
          </table:table-cell>
          <table:table-cell table:style-name="ce51" office:value-type="float" office:value="873991.551391" calcext:value-type="float">
            <text:p>873,991.5514</text:p>
          </table:table-cell>
          <table:table-cell table:style-name="ce51" office:value-type="float" office:value="276165.683065" calcext:value-type="float">
            <text:p>276,165.6831</text:p>
          </table:table-cell>
          <table:table-cell table:style-name="ce51" office:value-type="float" office:value="19417.788242" calcext:value-type="float">
            <text:p>19,417.7882</text:p>
          </table:table-cell>
          <table:table-cell table:style-name="ce51" office:value-type="float" office:value="226.552002" calcext:value-type="float">
            <text:p>226.55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9.881764" calcext:value-type="float">
            <text:p>539.88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519.323016" calcext:value-type="float">
            <text:p>27,519.3230</text:p>
          </table:table-cell>
          <table:table-cell table:style-name="ce51" office:value-type="float" office:value="442.202024" calcext:value-type="float">
            <text:p>442.2020</text:p>
          </table:table-cell>
          <table:table-cell table:style-name="ce51" office:value-type="float" office:value="22650.021823" calcext:value-type="float">
            <text:p>22,650.021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380039" calcext:value-type="float">
            <text:p>32.3800</text:p>
          </table:table-cell>
          <table:table-cell table:style-name="ce51" office:value-type="float" office:value="64.494667" calcext:value-type="float">
            <text:p>64.4947</text:p>
          </table:table-cell>
          <table:table-cell table:style-name="ce51" office:value-type="float" office:value="89.661354" calcext:value-type="float">
            <text:p>89.6614</text:p>
          </table:table-cell>
          <table:table-cell table:style-name="ce51" office:value-type="float" office:value="40.785358" calcext:value-type="float">
            <text:p>40.7854</text:p>
          </table:table-cell>
          <table:table-cell table:style-name="ce51" office:value-type="float" office:value="4017.464243" calcext:value-type="float">
            <text:p>4,017.46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313508" calcext:value-type="float">
            <text:p>182.313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508.767648" calcext:value-type="float">
            <text:p>4,508.767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35.052162" calcext:value-type="float">
            <text:p>3,935.052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51.102849" calcext:value-type="float">
            <text:p>551.10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612637" calcext:value-type="float">
            <text:p>22.61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22.980279" calcext:value-type="float">
            <text:p>1,122.9803</text:p>
          </table:table-cell>
          <table:table-cell table:style-name="ce51" office:value-type="float" office:value="74.384283" calcext:value-type="float">
            <text:p>74.3843</text:p>
          </table:table-cell>
          <table:table-cell table:style-name="ce51" office:value-type="float" office:value="103.562329" calcext:value-type="float">
            <text:p>103.56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88.530346" calcext:value-type="float">
            <text:p>688.5303</text:p>
          </table:table-cell>
          <table:table-cell table:style-name="ce51" office:value-type="float" office:value="149.314022" calcext:value-type="float">
            <text:p>149.3140</text:p>
          </table:table-cell>
          <table:table-cell table:style-name="ce51" office:value-type="float" office:value="50.083158" calcext:value-type="float">
            <text:p>50.083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8741" calcext:value-type="float">
            <text:p>0.02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65.67401" calcext:value-type="float">
            <text:p>265.67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391518" calcext:value-type="float">
            <text:p>70.391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95.282492" calcext:value-type="float">
            <text:p>195.28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1503.436536" calcext:value-type="float">
            <text:p>41,503.4365</text:p>
          </table:table-cell>
          <table:table-cell table:style-name="ce51" office:value-type="float" office:value="17413.726485" calcext:value-type="float">
            <text:p>17,413.7265</text:p>
          </table:table-cell>
          <table:table-cell table:style-name="ce51" office:value-type="float" office:value="8643.896943" calcext:value-type="float">
            <text:p>8,643.8969</text:p>
          </table:table-cell>
          <table:table-cell table:style-name="ce51" office:value-type="float" office:value="906.747967" calcext:value-type="float">
            <text:p>906.7480</text:p>
          </table:table-cell>
          <table:table-cell table:style-name="ce51" office:value-type="float" office:value="1730.216842" calcext:value-type="float">
            <text:p>1,730.2168</text:p>
          </table:table-cell>
          <table:table-cell table:style-name="ce51" office:value-type="float" office:value="1064.164182" calcext:value-type="float">
            <text:p>1,064.1642</text:p>
          </table:table-cell>
          <table:table-cell table:style-name="ce51" office:value-type="float" office:value="8679.116017" calcext:value-type="float">
            <text:p>8,679.1160</text:p>
          </table:table-cell>
          <table:table-cell table:style-name="ce51" office:value-type="float" office:value="893.754444" calcext:value-type="float">
            <text:p>893.7544</text:p>
          </table:table-cell>
          <table:table-cell table:style-name="ce51" office:value-type="float" office:value="1729.981503" calcext:value-type="float">
            <text:p>1,729.98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1.832153" calcext:value-type="float">
            <text:p>441.832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4200.325536" calcext:value-type="float">
            <text:p>54,200.3255</text:p>
          </table:table-cell>
          <table:table-cell table:style-name="ce51" office:value-type="float" office:value="24094.665354" calcext:value-type="float">
            <text:p>24,094.6654</text:p>
          </table:table-cell>
          <table:table-cell table:style-name="ce51" office:value-type="float" office:value="12129.505398" calcext:value-type="float">
            <text:p>12,129.5054</text:p>
          </table:table-cell>
          <table:table-cell table:style-name="ce51" office:value-type="float" office:value="1108.087066" calcext:value-type="float">
            <text:p>1,108.0871</text:p>
          </table:table-cell>
          <table:table-cell table:style-name="ce51" office:value-type="float" office:value="173.912485" calcext:value-type="float">
            <text:p>173.9125</text:p>
          </table:table-cell>
          <table:table-cell table:style-name="ce51" office:value-type="float" office:value="1310.564442" calcext:value-type="float">
            <text:p>1,310.5644</text:p>
          </table:table-cell>
          <table:table-cell table:style-name="ce51" office:value-type="float" office:value="5486.112581" calcext:value-type="float">
            <text:p>5,486.1126</text:p>
          </table:table-cell>
          <table:table-cell table:style-name="ce51" office:value-type="float" office:value="703.838192" calcext:value-type="float">
            <text:p>703.8382</text:p>
          </table:table-cell>
          <table:table-cell table:style-name="ce51" office:value-type="float" office:value="1729.06575" calcext:value-type="float">
            <text:p>1,729.06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64.574268" calcext:value-type="float">
            <text:p>7,464.574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274.100278" calcext:value-type="float">
            <text:p>6,274.1003</text:p>
          </table:table-cell>
          <table:table-cell table:style-name="ce51" office:value-type="float" office:value="88.308022" calcext:value-type="float">
            <text:p>88.3080</text:p>
          </table:table-cell>
          <table:table-cell table:style-name="ce51" office:value-type="float" office:value="729.400009" calcext:value-type="float">
            <text:p>729.4000</text:p>
          </table:table-cell>
          <table:table-cell table:style-name="ce51" office:value-type="float" office:value="187.965816" calcext:value-type="float">
            <text:p>187.9658</text:p>
          </table:table-cell>
          <table:table-cell table:style-name="ce51" office:value-type="float" office:value="126.629728" calcext:value-type="float">
            <text:p>126.6297</text:p>
          </table:table-cell>
          <table:table-cell table:style-name="ce51" office:value-type="float" office:value="331.211798" calcext:value-type="float">
            <text:p>331.2118</text:p>
          </table:table-cell>
          <table:table-cell table:style-name="ce51" office:value-type="float" office:value="3073.903095" calcext:value-type="float">
            <text:p>3,073.9031</text:p>
          </table:table-cell>
          <table:table-cell table:style-name="ce51" office:value-type="float" office:value="1481.725298" calcext:value-type="float">
            <text:p>1,481.7253</text:p>
          </table:table-cell>
          <table:table-cell table:style-name="ce51" office:value-type="float" office:value="242.991587" calcext:value-type="float">
            <text:p>242.991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4925" calcext:value-type="float">
            <text:p>11.964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965857" calcext:value-type="float">
            <text:p>17.9659</text:p>
          </table:table-cell>
          <table:table-cell table:style-name="ce51" office:value-type="float" office:value="4.051625" calcext:value-type="float">
            <text:p>4.0516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50392" calcext:value-type="float">
            <text:p>4.9504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19.514175" calcext:value-type="float">
            <text:p>1,219.5142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97.950015" calcext:value-type="float">
            <text:p>97.95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5.927428" calcext:value-type="float">
            <text:p>35.9274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66.420943" calcext:value-type="float">
            <text:p>366.4209</text:p>
          </table:table-cell>
          <table:table-cell table:style-name="ce51" office:value-type="float" office:value="577.97882" calcext:value-type="float">
            <text:p>577.97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818069" calcext:value-type="float">
            <text:p>91.818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152200.277734" calcext:value-type="float">
            <text:p>152,200.2777</text:p>
          </table:table-cell>
          <table:table-cell table:style-name="ce51" office:value-type="float" office:value="365.305005" calcext:value-type="float">
            <text:p>365.3050</text:p>
          </table:table-cell>
          <table:table-cell table:style-name="ce51" office:value-type="float" office:value="1626.427398" calcext:value-type="float">
            <text:p>1,626.4274</text:p>
          </table:table-cell>
          <table:table-cell table:style-name="ce51" office:value-type="float" office:value="589.682588" calcext:value-type="float">
            <text:p>589.6826</text:p>
          </table:table-cell>
          <table:table-cell table:style-name="ce51" office:value-type="float" office:value="36.988023" calcext:value-type="float">
            <text:p>36.9880</text:p>
          </table:table-cell>
          <table:table-cell table:style-name="ce51" office:value-type="float" office:value="128724.19509" calcext:value-type="float">
            <text:p>128,724.1951</text:p>
          </table:table-cell>
          <table:table-cell table:style-name="ce51" office:value-type="float" office:value="18106.182349" calcext:value-type="float">
            <text:p>18,106.1823</text:p>
          </table:table-cell>
          <table:table-cell table:style-name="ce51" office:value-type="float" office:value="1825.029299" calcext:value-type="float">
            <text:p>1,825.0293</text:p>
          </table:table-cell>
          <table:table-cell table:style-name="ce51" office:value-type="float" office:value="743.055473" calcext:value-type="float">
            <text:p>743.055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3.412509" calcext:value-type="float">
            <text:p>183.41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781.475628" calcext:value-type="float">
            <text:p>8,781.4756</text:p>
          </table:table-cell>
          <table:table-cell table:style-name="ce51" office:value-type="float" office:value="1591.071191" calcext:value-type="float">
            <text:p>1,591.0712</text:p>
          </table:table-cell>
          <table:table-cell table:style-name="ce51" office:value-type="float" office:value="1839.148927" calcext:value-type="float">
            <text:p>1,839.1489</text:p>
          </table:table-cell>
          <table:table-cell table:style-name="ce51" office:value-type="float" office:value="0.116002" calcext:value-type="float">
            <text:p>0.1160</text:p>
          </table:table-cell>
          <table:table-cell table:style-name="ce51" office:value-type="float" office:value="16.952793" calcext:value-type="float">
            <text:p>16.9528</text:p>
          </table:table-cell>
          <table:table-cell table:style-name="ce51" office:value-type="float" office:value="332.440937" calcext:value-type="float">
            <text:p>332.4409</text:p>
          </table:table-cell>
          <table:table-cell table:style-name="ce51" office:value-type="float" office:value="4438.601151" calcext:value-type="float">
            <text:p>4,438.6012</text:p>
          </table:table-cell>
          <table:table-cell table:style-name="ce51" office:value-type="float" office:value="466.846922" calcext:value-type="float">
            <text:p>466.8469</text:p>
          </table:table-cell>
          <table:table-cell table:style-name="ce51" office:value-type="float" office:value="75.41161" calcext:value-type="float">
            <text:p>75.411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.886095" calcext:value-type="float">
            <text:p>20.886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5960.612446" calcext:value-type="float">
            <text:p>45,960.6124</text:p>
          </table:table-cell>
          <table:table-cell table:style-name="ce51" office:value-type="float" office:value="3700.790747" calcext:value-type="float">
            <text:p>3,700.7907</text:p>
          </table:table-cell>
          <table:table-cell table:style-name="ce51" office:value-type="float" office:value="5342.1376" calcext:value-type="float">
            <text:p>5,342.1376</text:p>
          </table:table-cell>
          <table:table-cell table:style-name="ce51" office:value-type="float" office:value="687.576243" calcext:value-type="float">
            <text:p>687.5762</text:p>
          </table:table-cell>
          <table:table-cell table:style-name="ce51" office:value-type="float" office:value="769.551105" calcext:value-type="float">
            <text:p>769.5511</text:p>
          </table:table-cell>
          <table:table-cell table:style-name="ce51" office:value-type="float" office:value="551.999304" calcext:value-type="float">
            <text:p>551.9993</text:p>
          </table:table-cell>
          <table:table-cell table:style-name="ce51" office:value-type="float" office:value="9248.430746" calcext:value-type="float">
            <text:p>9,248.4307</text:p>
          </table:table-cell>
          <table:table-cell table:style-name="ce51" office:value-type="float" office:value="701.905264" calcext:value-type="float">
            <text:p>701.9053</text:p>
          </table:table-cell>
          <table:table-cell table:style-name="ce51" office:value-type="float" office:value="24690.723901" calcext:value-type="float">
            <text:p>24,690.72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7.497536" calcext:value-type="float">
            <text:p>267.497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8948.37539" calcext:value-type="float">
            <text:p>88,948.3754</text:p>
          </table:table-cell>
          <table:table-cell table:style-name="ce51" office:value-type="float" office:value="23.8186" calcext:value-type="float">
            <text:p>23.8186</text:p>
          </table:table-cell>
          <table:table-cell table:style-name="ce51" office:value-type="float" office:value="753.293353" calcext:value-type="float">
            <text:p>753.2934</text:p>
          </table:table-cell>
          <table:table-cell table:style-name="ce51" office:value-type="float" office:value="103.334636" calcext:value-type="float">
            <text:p>103.3346</text:p>
          </table:table-cell>
          <table:table-cell table:style-name="ce51" office:value-type="float" office:value="4.659533" calcext:value-type="float">
            <text:p>4.6595</text:p>
          </table:table-cell>
          <table:table-cell table:style-name="ce51" office:value-type="float" office:value="35947.351223" calcext:value-type="float">
            <text:p>35,947.3512</text:p>
          </table:table-cell>
          <table:table-cell table:style-name="ce51" office:value-type="float" office:value="49356.326868" calcext:value-type="float">
            <text:p>49,356.3269</text:p>
          </table:table-cell>
          <table:table-cell table:style-name="ce51" office:value-type="float" office:value="2568.614635" calcext:value-type="float">
            <text:p>2,568.6146</text:p>
          </table:table-cell>
          <table:table-cell table:style-name="ce51" office:value-type="float" office:value="60.209351" calcext:value-type="float">
            <text:p>60.209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0.767191" calcext:value-type="float">
            <text:p>130.767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51483.3798" calcext:value-type="float">
            <text:p>251,483.3798</text:p>
          </table:table-cell>
          <table:table-cell table:style-name="ce51" office:value-type="float" office:value="0.174714" calcext:value-type="float">
            <text:p>0.17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8.312" calcext:value-type="float">
            <text:p>18.3120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159.40499" calcext:value-type="float">
            <text:p>251,159.405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3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54" office:value-type="float" office:value="2674056.2781" calcext:value-type="float">
            <text:p>2,674,056.2781</text:p>
          </table:table-cell>
          <table:table-cell table:style-name="ce54" office:value-type="float" office:value="330287.2428" calcext:value-type="float">
            <text:p>330,287.2428</text:p>
          </table:table-cell>
          <table:table-cell table:style-name="ce54" office:value-type="float" office:value="241048.5075" calcext:value-type="float">
            <text:p>241,048.5075</text:p>
          </table:table-cell>
          <table:table-cell table:style-name="ce54" office:value-type="float" office:value="25781.129" calcext:value-type="float">
            <text:p>25,781.1290</text:p>
          </table:table-cell>
          <table:table-cell table:style-name="ce54" office:value-type="float" office:value="25215.4769" calcext:value-type="float">
            <text:p>25,215.4769</text:p>
          </table:table-cell>
          <table:table-cell table:style-name="ce54" office:value-type="float" office:value="1013990.6173" calcext:value-type="float">
            <text:p>1,013,990.6173</text:p>
          </table:table-cell>
          <table:table-cell table:style-name="ce54" office:value-type="float" office:value="667889.538" calcext:value-type="float">
            <text:p>667,889.5380</text:p>
          </table:table-cell>
          <table:table-cell table:style-name="ce54" office:value-type="float" office:value="48900.2892" calcext:value-type="float">
            <text:p>48,900.2892</text:p>
          </table:table-cell>
          <table:table-cell table:style-name="ce54" office:value-type="float" office:value="55967.7684" calcext:value-type="float">
            <text:p>55,967.7684</text:p>
          </table:table-cell>
          <table:table-cell table:style-name="ce54" office:value-type="float" office:value="249608.3819" calcext:value-type="float">
            <text:p>249,608.3819</text:p>
          </table:table-cell>
          <table:table-cell table:style-name="ce54" office:value-type="float" office:value="15367.3271" calcext:value-type="float">
            <text:p>15,367.327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674056.2781" calcext:value-type="float">
            <text:p>2,674,056.2781</text:p>
          </table:table-cell>
          <table:table-cell table:style-name="ce46" office:value-type="float" office:value="330287.2428" calcext:value-type="float">
            <text:p>330,287.2428</text:p>
          </table:table-cell>
          <table:table-cell table:style-name="ce46" office:value-type="float" office:value="241048.5075" calcext:value-type="float">
            <text:p>241,048.5075</text:p>
          </table:table-cell>
          <table:table-cell table:style-name="ce46" office:value-type="float" office:value="25781.129" calcext:value-type="float">
            <text:p>25,781.1290</text:p>
          </table:table-cell>
          <table:table-cell table:style-name="ce46" office:value-type="float" office:value="25215.4769" calcext:value-type="float">
            <text:p>25,215.4769</text:p>
          </table:table-cell>
          <table:table-cell table:style-name="ce46" office:value-type="float" office:value="1013990.6173" calcext:value-type="float">
            <text:p>1,013,990.6173</text:p>
          </table:table-cell>
          <table:table-cell table:style-name="ce46" office:value-type="float" office:value="667889.538" calcext:value-type="float">
            <text:p>667,889.5380</text:p>
          </table:table-cell>
          <table:table-cell table:style-name="ce46" office:value-type="float" office:value="48900.2892" calcext:value-type="float">
            <text:p>48,900.2892</text:p>
          </table:table-cell>
          <table:table-cell table:style-name="ce46" office:value-type="float" office:value="55967.7684" calcext:value-type="float">
            <text:p>55,967.7684</text:p>
          </table:table-cell>
          <table:table-cell table:style-name="ce46" office:value-type="float" office:value="249608.3819" calcext:value-type="float">
            <text:p>249,608.3819</text:p>
          </table:table-cell>
          <table:table-cell table:style-name="ce46" office:value-type="float" office:value="15367.3271" calcext:value-type="float">
            <text:p>15,367.327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5570.8109" calcext:value-type="float">
            <text:p>85,570.8109</text:p>
          </table:table-cell>
          <table:table-cell table:style-name="ce46" office:value-type="float" office:value="2556.1529" calcext:value-type="float">
            <text:p>2,556.1529</text:p>
          </table:table-cell>
          <table:table-cell table:style-name="ce46" office:value-type="float" office:value="2944.3143" calcext:value-type="float">
            <text:p>2,944.3143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94.5913" calcext:value-type="float">
            <text:p>294.5913</text:p>
          </table:table-cell>
          <table:table-cell table:style-name="ce46" office:value-type="float" office:value="16659.9394" calcext:value-type="float">
            <text:p>16,659.9394</text:p>
          </table:table-cell>
          <table:table-cell table:style-name="ce46" office:value-type="float" office:value="53950.7674" calcext:value-type="float">
            <text:p>53,950.7674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662.9789" calcext:value-type="float">
            <text:p>1,662.9789</text:p>
          </table:table-cell>
          <table:table-cell table:style-name="ce46" office:value-type="float" office:value="6523.1207" calcext:value-type="float">
            <text:p>6,523.1207</text:p>
          </table:table-cell>
          <table:table-cell table:style-name="ce46" office:value-type="float" office:value="807.4206" calcext:value-type="float">
            <text:p>807.4206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75145.0125" calcext:value-type="float">
            <text:p>175,145.0125</text:p>
          </table:table-cell>
          <table:table-cell table:style-name="ce47" office:value-type="float" office:value="17310.4096" calcext:value-type="float">
            <text:p>17,310.4096</text:p>
          </table:table-cell>
          <table:table-cell table:style-name="ce47" office:value-type="float" office:value="5512.1758" calcext:value-type="float">
            <text:p>5,512.1758</text:p>
          </table:table-cell>
          <table:table-cell table:style-name="ce47" office:value-type="float" office:value="698.003" calcext:value-type="float">
            <text:p>698.0030</text:p>
          </table:table-cell>
          <table:table-cell table:style-name="ce47" office:value-type="float" office:value="355.9759" calcext:value-type="float">
            <text:p>355.9759</text:p>
          </table:table-cell>
          <table:table-cell table:style-name="ce47" office:value-type="float" office:value="117870.2301" calcext:value-type="float">
            <text:p>117,870.2301</text:p>
          </table:table-cell>
          <table:table-cell table:style-name="ce47" office:value-type="float" office:value="29982.0115" calcext:value-type="float">
            <text:p>29,982.0115</text:p>
          </table:table-cell>
          <table:table-cell table:style-name="ce47" office:value-type="float" office:value="999.254" calcext:value-type="float">
            <text:p>999.2540</text:p>
          </table:table-cell>
          <table:table-cell table:style-name="ce47" office:value-type="float" office:value="974.1204" calcext:value-type="float">
            <text:p>974.120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42.8322" calcext:value-type="float">
            <text:p>1,442.832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247.8461" calcext:value-type="float">
            <text:p>86,247.8461</text:p>
          </table:table-cell>
          <table:table-cell table:style-name="ce47" office:value-type="float" office:value="28075.0325" calcext:value-type="float">
            <text:p>28,075.0325</text:p>
          </table:table-cell>
          <table:table-cell table:style-name="ce47" office:value-type="float" office:value="8576.0693" calcext:value-type="float">
            <text:p>8,576.0693</text:p>
          </table:table-cell>
          <table:table-cell table:style-name="ce47" office:value-type="float" office:value="2653.3014" calcext:value-type="float">
            <text:p>2,653.3014</text:p>
          </table:table-cell>
          <table:table-cell table:style-name="ce47" office:value-type="float" office:value="800.765" calcext:value-type="float">
            <text:p>800.7650</text:p>
          </table:table-cell>
          <table:table-cell table:style-name="ce47" office:value-type="float" office:value="22008.9845" calcext:value-type="float">
            <text:p>22,008.9845</text:p>
          </table:table-cell>
          <table:table-cell table:style-name="ce47" office:value-type="float" office:value="19625.8369" calcext:value-type="float">
            <text:p>19,625.8369</text:p>
          </table:table-cell>
          <table:table-cell table:style-name="ce47" office:value-type="float" office:value="1657.9891" calcext:value-type="float">
            <text:p>1,657.9891</text:p>
          </table:table-cell>
          <table:table-cell table:style-name="ce47" office:value-type="float" office:value="2560.5139" calcext:value-type="float">
            <text:p>2,560.513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9.3535" calcext:value-type="float">
            <text:p>289.353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8449.3297" calcext:value-type="float">
            <text:p>118,449.3297</text:p>
          </table:table-cell>
          <table:table-cell table:style-name="ce47" office:value-type="float" office:value="11108.7871" calcext:value-type="float">
            <text:p>11,108.7871</text:p>
          </table:table-cell>
          <table:table-cell table:style-name="ce47" office:value-type="float" office:value="1881.7071" calcext:value-type="float">
            <text:p>1,881.7071</text:p>
          </table:table-cell>
          <table:table-cell table:style-name="ce47" office:value-type="float" office:value="679.1036" calcext:value-type="float">
            <text:p>679.1036</text:p>
          </table:table-cell>
          <table:table-cell table:style-name="ce47" office:value-type="float" office:value="193.328" calcext:value-type="float">
            <text:p>193.3280</text:p>
          </table:table-cell>
          <table:table-cell table:style-name="ce47" office:value-type="float" office:value="37676.7215" calcext:value-type="float">
            <text:p>37,676.7215</text:p>
          </table:table-cell>
          <table:table-cell table:style-name="ce47" office:value-type="float" office:value="59926.7649" calcext:value-type="float">
            <text:p>59,926.764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42.9703" calcext:value-type="float">
            <text:p>1,842.9703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9931.5275" calcext:value-type="float">
            <text:p>149,931.5275</text:p>
          </table:table-cell>
          <table:table-cell table:style-name="ce47" office:value-type="float" office:value="13347.7555" calcext:value-type="float">
            <text:p>13,347.7555</text:p>
          </table:table-cell>
          <table:table-cell table:style-name="ce47" office:value-type="float" office:value="4161.704" calcext:value-type="float">
            <text:p>4,161.7040</text:p>
          </table:table-cell>
          <table:table-cell table:style-name="ce47" office:value-type="float" office:value="802.0503" calcext:value-type="float">
            <text:p>802.0503</text:p>
          </table:table-cell>
          <table:table-cell table:style-name="ce47" office:value-type="float" office:value="475.6126" calcext:value-type="float">
            <text:p>475.6126</text:p>
          </table:table-cell>
          <table:table-cell table:style-name="ce47" office:value-type="float" office:value="9118.1158" calcext:value-type="float">
            <text:p>9,118.1158</text:p>
          </table:table-cell>
          <table:table-cell table:style-name="ce47" office:value-type="float" office:value="83115.6509" calcext:value-type="float">
            <text:p>83,115.650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8.9095" calcext:value-type="float">
            <text:p>228.9095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69.5113" calcext:value-type="float">
            <text:p>769.511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9207.7389" calcext:value-type="float">
            <text:p>69,207.7389</text:p>
          </table:table-cell>
          <table:table-cell table:style-name="ce47" office:value-type="float" office:value="19162.4917" calcext:value-type="float">
            <text:p>19,162.4917</text:p>
          </table:table-cell>
          <table:table-cell table:style-name="ce47" office:value-type="float" office:value="4835.3319" calcext:value-type="float">
            <text:p>4,835.3319</text:p>
          </table:table-cell>
          <table:table-cell table:style-name="ce47" office:value-type="float" office:value="368.7738" calcext:value-type="float">
            <text:p>368.7738</text:p>
          </table:table-cell>
          <table:table-cell table:style-name="ce47" office:value-type="float" office:value="1320.1657" calcext:value-type="float">
            <text:p>1,320.1657</text:p>
          </table:table-cell>
          <table:table-cell table:style-name="ce47" office:value-type="float" office:value="2386.2562" calcext:value-type="float">
            <text:p>2,386.2562</text:p>
          </table:table-cell>
          <table:table-cell table:style-name="ce47" office:value-type="float" office:value="36439.2943" calcext:value-type="float">
            <text:p>36,439.2943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78.7907" calcext:value-type="float">
            <text:p>3,578.7907</text:p>
          </table:table-cell>
          <table:table-cell table:style-name="ce47" office:value-type="float" office:value="500.6399" calcext:value-type="float">
            <text:p>500.6399</text:p>
          </table:table-cell>
          <table:table-cell table:style-name="ce47" office:value-type="float" office:value="372.1561" calcext:value-type="float">
            <text:p>372.156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788.8916" calcext:value-type="float">
            <text:p>87,788.8916</text:p>
          </table:table-cell>
          <table:table-cell table:style-name="ce47" office:value-type="float" office:value="48411.5682" calcext:value-type="float">
            <text:p>48,411.5682</text:p>
          </table:table-cell>
          <table:table-cell table:style-name="ce47" office:value-type="float" office:value="18267.6672" calcext:value-type="float">
            <text:p>18,267.6672</text:p>
          </table:table-cell>
          <table:table-cell table:style-name="ce47" office:value-type="float" office:value="4283.548" calcext:value-type="float">
            <text:p>4,283.5480</text:p>
          </table:table-cell>
          <table:table-cell table:style-name="ce47" office:value-type="float" office:value="3823.5524" calcext:value-type="float">
            <text:p>3,823.5524</text:p>
          </table:table-cell>
          <table:table-cell table:style-name="ce47" office:value-type="float" office:value="454.6987" calcext:value-type="float">
            <text:p>454.6987</text:p>
          </table:table-cell>
          <table:table-cell table:style-name="ce47" office:value-type="float" office:value="8807.8851" calcext:value-type="float">
            <text:p>8,807.88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39.9721" calcext:value-type="float">
            <text:p>3,739.972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25965.2023" calcext:value-type="float">
            <text:p>325,965.2023</text:p>
          </table:table-cell>
          <table:table-cell table:style-name="ce47" office:value-type="float" office:value="11699.0949" calcext:value-type="float">
            <text:p>11,699.0949</text:p>
          </table:table-cell>
          <table:table-cell table:style-name="ce47" office:value-type="float" office:value="7825.7254" calcext:value-type="float">
            <text:p>7,825.7254</text:p>
          </table:table-cell>
          <table:table-cell table:style-name="ce47" office:value-type="float" office:value="221.1756" calcext:value-type="float">
            <text:p>221.1756</text:p>
          </table:table-cell>
          <table:table-cell table:style-name="ce47" office:value-type="float" office:value="1146.884" calcext:value-type="float">
            <text:p>1,146.8840</text:p>
          </table:table-cell>
          <table:table-cell table:style-name="ce47" office:value-type="float" office:value="199237.7741" calcext:value-type="float">
            <text:p>199,237.7741</text:p>
          </table:table-cell>
          <table:table-cell table:style-name="ce47" office:value-type="float" office:value="73874.9486" calcext:value-type="float">
            <text:p>73,874.9486</text:p>
          </table:table-cell>
          <table:table-cell table:style-name="ce47" office:value-type="float" office:value="321.1887" calcext:value-type="float">
            <text:p>321.1887</text:p>
          </table:table-cell>
          <table:table-cell table:style-name="ce47" office:value-type="float" office:value="983.3662" calcext:value-type="float">
            <text:p>983.3662</text:p>
          </table:table-cell>
          <table:table-cell table:style-name="ce47" office:value-type="float" office:value="30322.8171" calcext:value-type="float">
            <text:p>30,322.8171</text:p>
          </table:table-cell>
          <table:table-cell table:style-name="ce47" office:value-type="float" office:value="332.2278" calcext:value-type="float">
            <text:p>332.227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8172.9912" calcext:value-type="float">
            <text:p>118,172.9912</text:p>
          </table:table-cell>
          <table:table-cell table:style-name="ce47" office:value-type="float" office:value="54594.5049" calcext:value-type="float">
            <text:p>54,594.5049</text:p>
          </table:table-cell>
          <table:table-cell table:style-name="ce47" office:value-type="float" office:value="28969.4658" calcext:value-type="float">
            <text:p>28,969.4658</text:p>
          </table:table-cell>
          <table:table-cell table:style-name="ce47" office:value-type="float" office:value="12107.1496" calcext:value-type="float">
            <text:p>12,107.1496</text:p>
          </table:table-cell>
          <table:table-cell table:style-name="ce47" office:value-type="float" office:value="3972.2701" calcext:value-type="float">
            <text:p>3,972.2701</text:p>
          </table:table-cell>
          <table:table-cell table:style-name="ce47" office:value-type="float" office:value="2409.306" calcext:value-type="float">
            <text:p>2,409.3060</text:p>
          </table:table-cell>
          <table:table-cell table:style-name="ce47" office:value-type="float" office:value="7723.1018" calcext:value-type="float">
            <text:p>7,723.1018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309.546" calcext:value-type="float">
            <text:p>5,309.54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40.6722" calcext:value-type="float">
            <text:p>2,440.672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62101.0845" calcext:value-type="float">
            <text:p>162,101.0845</text:p>
          </table:table-cell>
          <table:table-cell table:style-name="ce47" office:value-type="float" office:value="37762.9039" calcext:value-type="float">
            <text:p>37,762.9039</text:p>
          </table:table-cell>
          <table:table-cell table:style-name="ce47" office:value-type="float" office:value="18604.8435" calcext:value-type="float">
            <text:p>18,604.8435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8.0756" calcext:value-type="float">
            <text:p>2,498.0756</text:p>
          </table:table-cell>
          <table:table-cell table:style-name="ce47" office:value-type="float" office:value="58720.8026" calcext:value-type="float">
            <text:p>58,720.8026</text:p>
          </table:table-cell>
          <table:table-cell table:style-name="ce47" office:value-type="float" office:value="29888.8111" calcext:value-type="float">
            <text:p>29,888.8111</text:p>
          </table:table-cell>
          <table:table-cell table:style-name="ce47" office:value-type="float" office:value="1424.669" calcext:value-type="float">
            <text:p>1,424.6690</text:p>
          </table:table-cell>
          <table:table-cell table:style-name="ce47" office:value-type="float" office:value="10801.031" calcext:value-type="float">
            <text:p>10,801.0310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771.0181" calcext:value-type="float">
            <text:p>771.0181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7047.1039" calcext:value-type="float">
            <text:p>147,047.1039</text:p>
          </table:table-cell>
          <table:table-cell table:style-name="ce47" office:value-type="float" office:value="40700.6544" calcext:value-type="float">
            <text:p>40,700.6544</text:p>
          </table:table-cell>
          <table:table-cell table:style-name="ce47" office:value-type="float" office:value="40965.0525" calcext:value-type="float">
            <text:p>40,965.0525</text:p>
          </table:table-cell>
          <table:table-cell table:style-name="ce47" office:value-type="float" office:value="1188.9085" calcext:value-type="float">
            <text:p>1,188.9085</text:p>
          </table:table-cell>
          <table:table-cell table:style-name="ce47" office:value-type="float" office:value="3912.1228" calcext:value-type="float">
            <text:p>3,912.1228</text:p>
          </table:table-cell>
          <table:table-cell table:style-name="ce47" office:value-type="float" office:value="13771.3459" calcext:value-type="float">
            <text:p>13,771.3459</text:p>
          </table:table-cell>
          <table:table-cell table:style-name="ce47" office:value-type="float" office:value="35020.6469" calcext:value-type="float">
            <text:p>35,020.6469</text:p>
          </table:table-cell>
          <table:table-cell table:style-name="ce47" office:value-type="float" office:value="1041.5792" calcext:value-type="float">
            <text:p>1,041.5792</text:p>
          </table:table-cell>
          <table:table-cell table:style-name="ce47" office:value-type="float" office:value="8130.4625" calcext:value-type="float">
            <text:p>8,130.46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16.3312" calcext:value-type="float">
            <text:p>2,316.331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215020.4486" calcext:value-type="float">
            <text:p>215,020.4486</text:p>
          </table:table-cell>
          <table:table-cell table:style-name="ce47" office:value-type="float" office:value="13132.7121" calcext:value-type="float">
            <text:p>13,132.7121</text:p>
          </table:table-cell>
          <table:table-cell table:style-name="ce47" office:value-type="float" office:value="17259.4408" calcext:value-type="float">
            <text:p>17,259.4408</text:p>
          </table:table-cell>
          <table:table-cell table:style-name="ce47" office:value-type="float" office:value="1031.8326" calcext:value-type="float">
            <text:p>1,031.8326</text:p>
          </table:table-cell>
          <table:table-cell table:style-name="ce47" office:value-type="float" office:value="1313.0417" calcext:value-type="float">
            <text:p>1,313.0417</text:p>
          </table:table-cell>
          <table:table-cell table:style-name="ce47" office:value-type="float" office:value="92674.6307" calcext:value-type="float">
            <text:p>92,674.6307</text:p>
          </table:table-cell>
          <table:table-cell table:style-name="ce47" office:value-type="float" office:value="48172.0693" calcext:value-type="float">
            <text:p>48,172.0693</text:p>
          </table:table-cell>
          <table:table-cell table:style-name="ce47" office:value-type="float" office:value="1003.3958" calcext:value-type="float">
            <text:p>1,003.3958</text:p>
          </table:table-cell>
          <table:table-cell table:style-name="ce47" office:value-type="float" office:value="5340.0014" calcext:value-type="float">
            <text:p>5,340.0014</text:p>
          </table:table-cell>
          <table:table-cell table:style-name="ce47" office:value-type="float" office:value="35093.3242" calcext:value-type="float">
            <text:p>35,093.324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2544.8783" calcext:value-type="float">
            <text:p>222,544.8783</text:p>
          </table:table-cell>
          <table:table-cell table:style-name="ce47" office:value-type="float" office:value="11978.0595" calcext:value-type="float">
            <text:p>11,978.0595</text:p>
          </table:table-cell>
          <table:table-cell table:style-name="ce47" office:value-type="float" office:value="52194.2439" calcext:value-type="float">
            <text:p>52,194.2439</text:p>
          </table:table-cell>
          <table:table-cell table:style-name="ce47" office:value-type="float" office:value="1002.1825" calcext:value-type="float">
            <text:p>1,002.1825</text:p>
          </table:table-cell>
          <table:table-cell table:style-name="ce47" office:value-type="float" office:value="3076.9338" calcext:value-type="float">
            <text:p>3,076.9338</text:p>
          </table:table-cell>
          <table:table-cell table:style-name="ce47" office:value-type="float" office:value="59696.2371" calcext:value-type="float">
            <text:p>59,696.2371</text:p>
          </table:table-cell>
          <table:table-cell table:style-name="ce47" office:value-type="float" office:value="75501.7796" calcext:value-type="float">
            <text:p>75,501.7796</text:p>
          </table:table-cell>
          <table:table-cell table:style-name="ce47" office:value-type="float" office:value="405.4016" calcext:value-type="float">
            <text:p>405.4016</text:p>
          </table:table-cell>
          <table:table-cell table:style-name="ce47" office:value-type="float" office:value="2955.8613" calcext:value-type="float">
            <text:p>2,955.8613</text:p>
          </table:table-cell>
          <table:table-cell table:style-name="ce47" office:value-type="float" office:value="12896.7684" calcext:value-type="float">
            <text:p>12,896.7684</text:p>
          </table:table-cell>
          <table:table-cell table:style-name="ce47" office:value-type="float" office:value="2837.4107" calcext:value-type="float">
            <text:p>2,837.4107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86780.6679" calcext:value-type="float">
            <text:p>286,780.6679</text:p>
          </table:table-cell>
          <table:table-cell table:style-name="ce47" office:value-type="float" office:value="10146.2645" calcext:value-type="float">
            <text:p>10,146.2645</text:p>
          </table:table-cell>
          <table:table-cell table:style-name="ce47" office:value-type="float" office:value="4662.4483" calcext:value-type="float">
            <text:p>4,662.4483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7.629" calcext:value-type="float">
            <text:p>727.6290</text:p>
          </table:table-cell>
          <table:table-cell table:style-name="ce47" office:value-type="float" office:value="191557.397" calcext:value-type="float">
            <text:p>191,557.3970</text:p>
          </table:table-cell>
          <table:table-cell table:style-name="ce47" office:value-type="float" office:value="51316.1109" calcext:value-type="float">
            <text:p>51,316.1109</text:p>
          </table:table-cell>
          <table:table-cell table:style-name="ce47" office:value-type="float" office:value="25251.9358" calcext:value-type="float">
            <text:p>25,251.9358</text:p>
          </table:table-cell>
          <table:table-cell table:style-name="ce47" office:value-type="float" office:value="2315.9016" calcext:value-type="float">
            <text:p>2,315.90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89.8652" calcext:value-type="float">
            <text:p>789.865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400921.3823" calcext:value-type="float">
            <text:p>400,921.3823</text:p>
          </table:table-cell>
          <table:table-cell table:style-name="ce47" office:value-type="float" office:value="8879.3819" calcext:value-type="float">
            <text:p>8,879.3819</text:p>
          </table:table-cell>
          <table:table-cell table:style-name="ce47" office:value-type="float" office:value="16282.6493" calcext:value-type="float">
            <text:p>16,282.6493</text:p>
          </table:table-cell>
          <table:table-cell table:style-name="ce47" office:value-type="float" office:value="322.1573" calcext:value-type="float">
            <text:p>322.1573</text:p>
          </table:table-cell>
          <table:table-cell table:style-name="ce47" office:value-type="float" office:value="722.5228" calcext:value-type="float">
            <text:p>722.5228</text:p>
          </table:table-cell>
          <table:table-cell table:style-name="ce47" office:value-type="float" office:value="187658.7876" calcext:value-type="float">
            <text:p>187,658.7876</text:p>
          </table:table-cell>
          <table:table-cell table:style-name="ce47" office:value-type="float" office:value="47101.8106" calcext:value-type="float">
            <text:p>47,101.8106</text:p>
          </table:table-cell>
          <table:table-cell table:style-name="ce47" office:value-type="float" office:value="13660.4978" calcext:value-type="float">
            <text:p>13,660.4978</text:p>
          </table:table-cell>
          <table:table-cell table:style-name="ce47" office:value-type="float" office:value="4343.0755" calcext:value-type="float">
            <text:p>4,343.0755</text:p>
          </table:table-cell>
          <table:table-cell table:style-name="ce47" office:value-type="float" office:value="119816.3433" calcext:value-type="float">
            <text:p>119,816.3433</text:p>
          </table:table-cell>
          <table:table-cell table:style-name="ce47" office:value-type="float" office:value="2134.1562" calcext:value-type="float">
            <text:p>2,134.1562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110.9541" calcext:value-type="float">
            <text:p>11,110.954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548.7092" calcext:value-type="float">
            <text:p>7,548.709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2.4628" calcext:value-type="float">
            <text:p>452.4628</text:p>
          </table:table-cell>
          <table:table-cell table:style-name="ce47" office:value-type="float" office:value="570.9414" calcext:value-type="float">
            <text:p>570.94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22.3235" calcext:value-type="float">
            <text:p>2,222.3235</text:p>
          </table:table-cell>
          <table:table-cell table:style-name="ce47" office:value-type="float" office:value="316.5172" calcext:value-type="float">
            <text:p>316.517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76.8596" calcext:value-type="float">
            <text:p>6,176.8596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32" calcext:value-type="float">
            <text:p>11.0532</text:p>
          </table:table-cell>
          <table:table-cell table:style-name="ce47" office:value-type="float" office:value="1518.4487" calcext:value-type="float">
            <text:p>1,518.4487</text:p>
          </table:table-cell>
          <table:table-cell table:style-name="ce47" office:value-type="float" office:value="4451.4712" calcext:value-type="float">
            <text:p>4,451.4712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61.6494" calcext:value-type="float">
            <text:p>161.649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57" calcext:value-type="float">
            <text:p>12.99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73.5481" calcext:value-type="float">
            <text:p>5,873.5481</text:p>
          </table:table-cell>
          <table:table-cell table:style-name="ce47" office:value-type="float" office:value="1421.4691" calcext:value-type="float">
            <text:p>1,421.4691</text:p>
          </table:table-cell>
          <table:table-cell table:style-name="ce47" office:value-type="float" office:value="556.9591" calcext:value-type="float">
            <text:p>556.9591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8.4901" calcext:value-type="float">
            <text:p>118.490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90.5772" calcext:value-type="float">
            <text:p>2,990.57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2.1006" calcext:value-type="float">
            <text:p>722.100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3761" calcext:value-type="float">
            <text:p>51.376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50" office:value-type="float" office:value="2674056.278073" calcext:value-type="float">
            <text:p>2,674,056.2781</text:p>
          </table:table-cell>
          <table:table-cell table:style-name="ce50" office:value-type="float" office:value="330287.242777" calcext:value-type="float">
            <text:p>330,287.2428</text:p>
          </table:table-cell>
          <table:table-cell table:style-name="ce50" office:value-type="float" office:value="241048.507472" calcext:value-type="float">
            <text:p>241,048.5075</text:p>
          </table:table-cell>
          <table:table-cell table:style-name="ce50" office:value-type="float" office:value="25781.12903" calcext:value-type="float">
            <text:p>25,781.1290</text:p>
          </table:table-cell>
          <table:table-cell table:style-name="ce50" office:value-type="float" office:value="25215.476914" calcext:value-type="float">
            <text:p>25,215.4769</text:p>
          </table:table-cell>
          <table:table-cell table:style-name="ce50" office:value-type="float" office:value="1013990.617319" calcext:value-type="float">
            <text:p>1,013,990.6173</text:p>
          </table:table-cell>
          <table:table-cell table:style-name="ce50" office:value-type="float" office:value="667889.538014" calcext:value-type="float">
            <text:p>667,889.5380</text:p>
          </table:table-cell>
          <table:table-cell table:style-name="ce50" office:value-type="float" office:value="48900.289175" calcext:value-type="float">
            <text:p>48,900.2892</text:p>
          </table:table-cell>
          <table:table-cell table:style-name="ce50" office:value-type="float" office:value="55967.768437" calcext:value-type="float">
            <text:p>55,967.7684</text:p>
          </table:table-cell>
          <table:table-cell table:style-name="ce50" office:value-type="float" office:value="249608.381878" calcext:value-type="float">
            <text:p>249,608.3819</text:p>
          </table:table-cell>
          <table:table-cell table:style-name="ce50" office:value-type="float" office:value="15367.327057" calcext:value-type="float">
            <text:p>15,367.3271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32.156879" calcext:value-type="float">
            <text:p>11,132.1569</text:p>
          </table:table-cell>
          <table:table-cell table:style-name="ce51" office:value-type="float" office:value="7935.508639" calcext:value-type="float">
            <text:p>7,935.5086</text:p>
          </table:table-cell>
          <table:table-cell table:style-name="ce51" office:value-type="float" office:value="3044.859431" calcext:value-type="float">
            <text:p>3,044.8594</text:p>
          </table:table-cell>
          <table:table-cell table:style-name="ce51" office:value-type="float" office:value="0.0325" calcext:value-type="float">
            <text:p>0.032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349277" calcext:value-type="float">
            <text:p>139.349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407032" calcext:value-type="float">
            <text:p>12.407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179.198322" calcext:value-type="float">
            <text:p>22,179.198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168.587531" calcext:value-type="float">
            <text:p>22,168.587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10.610791" calcext:value-type="float">
            <text:p>10.610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962.992142" calcext:value-type="float">
            <text:p>7,962.9921</text:p>
          </table:table-cell>
          <table:table-cell table:style-name="ce51" office:value-type="float" office:value="1.107496" calcext:value-type="float">
            <text:p>1.1075</text:p>
          </table:table-cell>
          <table:table-cell table:style-name="ce51" office:value-type="float" office:value="519.621454" calcext:value-type="float">
            <text:p>519.6215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7.868197" calcext:value-type="float">
            <text:p>277.8682</text:p>
          </table:table-cell>
          <table:table-cell table:style-name="ce51" office:value-type="float" office:value="6880.126702" calcext:value-type="float">
            <text:p>6,880.1267</text:p>
          </table:table-cell>
          <table:table-cell table:style-name="ce51" office:value-type="float" office:value="277.453885" calcext:value-type="float">
            <text:p>277.4539</text:p>
          </table:table-cell>
          <table:table-cell table:style-name="ce51" office:value-type="float" office:value="0.409681" calcext:value-type="float">
            <text:p>0.40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379487" calcext:value-type="float">
            <text:p>6.379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2006.813471" calcext:value-type="float">
            <text:p>22,006.8135</text:p>
          </table:table-cell>
          <table:table-cell table:style-name="ce51" office:value-type="float" office:value="3277.389817" calcext:value-type="float">
            <text:p>3,277.3898</text:p>
          </table:table-cell>
          <table:table-cell table:style-name="ce51" office:value-type="float" office:value="1713.144595" calcext:value-type="float">
            <text:p>1,713.1446</text:p>
          </table:table-cell>
          <table:table-cell table:style-name="ce51" office:value-type="float" office:value="15284.600308" calcext:value-type="float">
            <text:p>15,284.6003</text:p>
          </table:table-cell>
          <table:table-cell table:style-name="ce51" office:value-type="float" office:value="178.366661" calcext:value-type="float">
            <text:p>178.3667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387.434926" calcext:value-type="float">
            <text:p>1,387.4349</text:p>
          </table:table-cell>
          <table:table-cell table:style-name="ce51" office:value-type="float" office:value="27.018474" calcext:value-type="float">
            <text:p>27.0185</text:p>
          </table:table-cell>
          <table:table-cell table:style-name="ce51" office:value-type="float" office:value="68.777543" calcext:value-type="float">
            <text:p>68.77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.544858" calcext:value-type="float">
            <text:p>69.544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536.955151" calcext:value-type="float">
            <text:p>814,536.9552</text:p>
          </table:table-cell>
          <table:table-cell table:style-name="ce51" office:value-type="float" office:value="271686.90694" calcext:value-type="float">
            <text:p>271,686.9069</text:p>
          </table:table-cell>
          <table:table-cell table:style-name="ce51" office:value-type="float" office:value="176524.65838" calcext:value-type="float">
            <text:p>176,524.6584</text:p>
          </table:table-cell>
          <table:table-cell table:style-name="ce51" office:value-type="float" office:value="6748.082393" calcext:value-type="float">
            <text:p>6,748.0824</text:p>
          </table:table-cell>
          <table:table-cell table:style-name="ce51" office:value-type="float" office:value="26.792887" calcext:value-type="float">
            <text:p>26.7929</text:p>
          </table:table-cell>
          <table:table-cell table:style-name="ce51" office:value-type="float" office:value="19297.859725" calcext:value-type="float">
            <text:p>19,297.8597</text:p>
          </table:table-cell>
          <table:table-cell table:style-name="ce51" office:value-type="float" office:value="292928.219777" calcext:value-type="float">
            <text:p>292,928.2198</text:p>
          </table:table-cell>
          <table:table-cell table:style-name="ce51" office:value-type="float" office:value="19992.732695" calcext:value-type="float">
            <text:p>19,992.7327</text:p>
          </table:table-cell>
          <table:table-cell table:style-name="ce51" office:value-type="float" office:value="21346.025697" calcext:value-type="float">
            <text:p>21,346.02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85.676657" calcext:value-type="float">
            <text:p>5,985.676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137300.244178" calcext:value-type="float">
            <text:p>1,137,300.2442</text:p>
          </table:table-cell>
          <table:table-cell table:style-name="ce51" office:value-type="float" office:value="0.084" calcext:value-type="float">
            <text:p>0.0840</text:p>
          </table:table-cell>
          <table:table-cell table:style-name="ce51" office:value-type="float" office:value="1692.888481" calcext:value-type="float">
            <text:p>1,692.8885</text:p>
          </table:table-cell>
          <table:table-cell table:style-name="ce51" office:value-type="float" office:value="169.108178" calcext:value-type="float">
            <text:p>169.1082</text:p>
          </table:table-cell>
          <table:table-cell table:style-name="ce51" office:value-type="float" office:value="20.839963" calcext:value-type="float">
            <text:p>20.8400</text:p>
          </table:table-cell>
          <table:table-cell table:style-name="ce51" office:value-type="float" office:value="839161.274465" calcext:value-type="float">
            <text:p>839,161.2745</text:p>
          </table:table-cell>
          <table:table-cell table:style-name="ce51" office:value-type="float" office:value="276339.093484" calcext:value-type="float">
            <text:p>276,339.0935</text:p>
          </table:table-cell>
          <table:table-cell table:style-name="ce51" office:value-type="float" office:value="19135.438422" calcext:value-type="float">
            <text:p>19,135.4384</text:p>
          </table:table-cell>
          <table:table-cell table:style-name="ce51" office:value-type="float" office:value="224.346268" calcext:value-type="float">
            <text:p>224.34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7.170917" calcext:value-type="float">
            <text:p>557.170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75.196167" calcext:value-type="float">
            <text:p>27,475.1962</text:p>
          </table:table-cell>
          <table:table-cell table:style-name="ce51" office:value-type="float" office:value="383.131255" calcext:value-type="float">
            <text:p>383.1313</text:p>
          </table:table-cell>
          <table:table-cell table:style-name="ce51" office:value-type="float" office:value="22650.698595" calcext:value-type="float">
            <text:p>22,650.698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418513" calcext:value-type="float">
            <text:p>32.4185</text:p>
          </table:table-cell>
          <table:table-cell table:style-name="ce51" office:value-type="float" office:value="64.432907" calcext:value-type="float">
            <text:p>64.4329</text:p>
          </table:table-cell>
          <table:table-cell table:style-name="ce51" office:value-type="float" office:value="92.06796" calcext:value-type="float">
            <text:p>92.0680</text:p>
          </table:table-cell>
          <table:table-cell table:style-name="ce51" office:value-type="float" office:value="40.461936" calcext:value-type="float">
            <text:p>40.4619</text:p>
          </table:table-cell>
          <table:table-cell table:style-name="ce51" office:value-type="float" office:value="4029.67868" calcext:value-type="float">
            <text:p>4,029.67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306321" calcext:value-type="float">
            <text:p>182.306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531.90805" calcext:value-type="float">
            <text:p>4,531.908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57.639029" calcext:value-type="float">
            <text:p>3,957.639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51.656384" calcext:value-type="float">
            <text:p>551.656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612637" calcext:value-type="float">
            <text:p>22.61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101.074526" calcext:value-type="float">
            <text:p>1,101.0745</text:p>
          </table:table-cell>
          <table:table-cell table:style-name="ce51" office:value-type="float" office:value="74.496128" calcext:value-type="float">
            <text:p>74.4961</text:p>
          </table:table-cell>
          <table:table-cell table:style-name="ce51" office:value-type="float" office:value="90.820782" calcext:value-type="float">
            <text:p>90.82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86.610784" calcext:value-type="float">
            <text:p>686.6108</text:p>
          </table:table-cell>
          <table:table-cell table:style-name="ce51" office:value-type="float" office:value="147.534982" calcext:value-type="float">
            <text:p>147.5350</text:p>
          </table:table-cell>
          <table:table-cell table:style-name="ce51" office:value-type="float" office:value="44.505709" calcext:value-type="float">
            <text:p>44.50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8741" calcext:value-type="float">
            <text:p>0.02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96.38417" calcext:value-type="float">
            <text:p>296.38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390983" calcext:value-type="float">
            <text:p>70.391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5.993187" calcext:value-type="float">
            <text:p>225.993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0897.411415" calcext:value-type="float">
            <text:p>40,897.4114</text:p>
          </table:table-cell>
          <table:table-cell table:style-name="ce51" office:value-type="float" office:value="17222.725395" calcext:value-type="float">
            <text:p>17,222.7254</text:p>
          </table:table-cell>
          <table:table-cell table:style-name="ce51" office:value-type="float" office:value="8444.214012" calcext:value-type="float">
            <text:p>8,444.2140</text:p>
          </table:table-cell>
          <table:table-cell table:style-name="ce51" office:value-type="float" office:value="843.886861" calcext:value-type="float">
            <text:p>843.8869</text:p>
          </table:table-cell>
          <table:table-cell table:style-name="ce51" office:value-type="float" office:value="1695.437997" calcext:value-type="float">
            <text:p>1,695.4380</text:p>
          </table:table-cell>
          <table:table-cell table:style-name="ce51" office:value-type="float" office:value="1049.545813" calcext:value-type="float">
            <text:p>1,049.5458</text:p>
          </table:table-cell>
          <table:table-cell table:style-name="ce51" office:value-type="float" office:value="8618.392175" calcext:value-type="float">
            <text:p>8,618.3922</text:p>
          </table:table-cell>
          <table:table-cell table:style-name="ce51" office:value-type="float" office:value="878.799165" calcext:value-type="float">
            <text:p>878.7992</text:p>
          </table:table-cell>
          <table:table-cell table:style-name="ce51" office:value-type="float" office:value="1688.94919" calcext:value-type="float">
            <text:p>1,688.949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5.460807" calcext:value-type="float">
            <text:p>455.460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3734.476113" calcext:value-type="float">
            <text:p>53,734.4761</text:p>
          </table:table-cell>
          <table:table-cell table:style-name="ce51" office:value-type="float" office:value="23962.615047" calcext:value-type="float">
            <text:p>23,962.6150</text:p>
          </table:table-cell>
          <table:table-cell table:style-name="ce51" office:value-type="float" office:value="11989.756783" calcext:value-type="float">
            <text:p>11,989.7568</text:p>
          </table:table-cell>
          <table:table-cell table:style-name="ce51" office:value-type="float" office:value="1095.113952" calcext:value-type="float">
            <text:p>1,095.1140</text:p>
          </table:table-cell>
          <table:table-cell table:style-name="ce51" office:value-type="float" office:value="161.50912" calcext:value-type="float">
            <text:p>161.5091</text:p>
          </table:table-cell>
          <table:table-cell table:style-name="ce51" office:value-type="float" office:value="1306.168533" calcext:value-type="float">
            <text:p>1,306.1685</text:p>
          </table:table-cell>
          <table:table-cell table:style-name="ce51" office:value-type="float" office:value="5467.748312" calcext:value-type="float">
            <text:p>5,467.7483</text:p>
          </table:table-cell>
          <table:table-cell table:style-name="ce51" office:value-type="float" office:value="701.822977" calcext:value-type="float">
            <text:p>701.8230</text:p>
          </table:table-cell>
          <table:table-cell table:style-name="ce51" office:value-type="float" office:value="1686.221425" calcext:value-type="float">
            <text:p>1,686.221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63.519964" calcext:value-type="float">
            <text:p>7,363.520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224.325673" calcext:value-type="float">
            <text:p>6,224.3257</text:p>
          </table:table-cell>
          <table:table-cell table:style-name="ce51" office:value-type="float" office:value="85.872272" calcext:value-type="float">
            <text:p>85.8723</text:p>
          </table:table-cell>
          <table:table-cell table:style-name="ce51" office:value-type="float" office:value="720.212241" calcext:value-type="float">
            <text:p>720.2122</text:p>
          </table:table-cell>
          <table:table-cell table:style-name="ce51" office:value-type="float" office:value="161.994547" calcext:value-type="float">
            <text:p>161.9945</text:p>
          </table:table-cell>
          <table:table-cell table:style-name="ce51" office:value-type="float" office:value="116.539652" calcext:value-type="float">
            <text:p>116.5397</text:p>
          </table:table-cell>
          <table:table-cell table:style-name="ce51" office:value-type="float" office:value="330.342728" calcext:value-type="float">
            <text:p>330.3427</text:p>
          </table:table-cell>
          <table:table-cell table:style-name="ce51" office:value-type="float" office:value="3073.096464" calcext:value-type="float">
            <text:p>3,073.0965</text:p>
          </table:table-cell>
          <table:table-cell table:style-name="ce51" office:value-type="float" office:value="1481.517975" calcext:value-type="float">
            <text:p>1,481.5180</text:p>
          </table:table-cell>
          <table:table-cell table:style-name="ce51" office:value-type="float" office:value="242.784869" calcext:value-type="float">
            <text:p>242.78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4925" calcext:value-type="float">
            <text:p>11.964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99724" calcext:value-type="float">
            <text:p>17.9972</text:p>
          </table:table-cell>
          <table:table-cell table:style-name="ce51" office:value-type="float" office:value="4.0735" calcext:value-type="float">
            <text:p>4.0735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33745" calcext:value-type="float">
            <text:p>0.9337</text:p>
          </table:table-cell>
          <table:table-cell table:style-name="ce51" office:value-type="float" office:value="0.834497" calcext:value-type="float">
            <text:p>0.8345</text:p>
          </table:table-cell>
          <table:table-cell table:style-name="ce51" office:value-type="float" office:value="4.9502" calcext:value-type="float">
            <text:p>4.9502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196.779182" calcext:value-type="float">
            <text:p>1,196.7792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98.286015" calcext:value-type="float">
            <text:p>98.28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.675832" calcext:value-type="float">
            <text:p>30.6758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48.935102" calcext:value-type="float">
            <text:p>348.9351</text:p>
          </table:table-cell>
          <table:table-cell table:style-name="ce51" office:value-type="float" office:value="577.832789" calcext:value-type="float">
            <text:p>577.83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630544" calcext:value-type="float">
            <text:p>91.630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130508.71035" calcext:value-type="float">
            <text:p>130,508.7104</text:p>
          </table:table-cell>
          <table:table-cell table:style-name="ce51" office:value-type="float" office:value="365.967133" calcext:value-type="float">
            <text:p>365.9671</text:p>
          </table:table-cell>
          <table:table-cell table:style-name="ce51" office:value-type="float" office:value="1635.297524" calcext:value-type="float">
            <text:p>1,635.2975</text:p>
          </table:table-cell>
          <table:table-cell table:style-name="ce51" office:value-type="float" office:value="414.9979" calcext:value-type="float">
            <text:p>414.9979</text:p>
          </table:table-cell>
          <table:table-cell table:style-name="ce51" office:value-type="float" office:value="31.670413" calcext:value-type="float">
            <text:p>31.6704</text:p>
          </table:table-cell>
          <table:table-cell table:style-name="ce51" office:value-type="float" office:value="116617.901468" calcext:value-type="float">
            <text:p>116,617.9015</text:p>
          </table:table-cell>
          <table:table-cell table:style-name="ce51" office:value-type="float" office:value="8734.849314" calcext:value-type="float">
            <text:p>8,734.8493</text:p>
          </table:table-cell>
          <table:table-cell table:style-name="ce51" office:value-type="float" office:value="1825.037148" calcext:value-type="float">
            <text:p>1,825.0371</text:p>
          </table:table-cell>
          <table:table-cell table:style-name="ce51" office:value-type="float" office:value="707.905359" calcext:value-type="float">
            <text:p>707.90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5.084091" calcext:value-type="float">
            <text:p>175.084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808.62595" calcext:value-type="float">
            <text:p>8,808.6260</text:p>
          </table:table-cell>
          <table:table-cell table:style-name="ce51" office:value-type="float" office:value="1595.004003" calcext:value-type="float">
            <text:p>1,595.0040</text:p>
          </table:table-cell>
          <table:table-cell table:style-name="ce51" office:value-type="float" office:value="1839.962409" calcext:value-type="float">
            <text:p>1,839.9624</text:p>
          </table:table-cell>
          <table:table-cell table:style-name="ce51" office:value-type="float" office:value="0.203502" calcext:value-type="float">
            <text:p>0.2035</text:p>
          </table:table-cell>
          <table:table-cell table:style-name="ce51" office:value-type="float" office:value="16.952793" calcext:value-type="float">
            <text:p>16.9528</text:p>
          </table:table-cell>
          <table:table-cell table:style-name="ce51" office:value-type="float" office:value="330.742357" calcext:value-type="float">
            <text:p>330.7424</text:p>
          </table:table-cell>
          <table:table-cell table:style-name="ce51" office:value-type="float" office:value="4461.937839" calcext:value-type="float">
            <text:p>4,461.9378</text:p>
          </table:table-cell>
          <table:table-cell table:style-name="ce51" office:value-type="float" office:value="467.398852" calcext:value-type="float">
            <text:p>467.3989</text:p>
          </table:table-cell>
          <table:table-cell table:style-name="ce51" office:value-type="float" office:value="75.375586" calcext:value-type="float">
            <text:p>75.375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048609" calcext:value-type="float">
            <text:p>21.048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5800.945268" calcext:value-type="float">
            <text:p>45,800.9453</text:p>
          </table:table-cell>
          <table:table-cell table:style-name="ce51" office:value-type="float" office:value="3664.902559" calcext:value-type="float">
            <text:p>3,664.9026</text:p>
          </table:table-cell>
          <table:table-cell table:style-name="ce51" office:value-type="float" office:value="5289.52953" calcext:value-type="float">
            <text:p>5,289.5295</text:p>
          </table:table-cell>
          <table:table-cell table:style-name="ce51" office:value-type="float" office:value="667.346017" calcext:value-type="float">
            <text:p>667.3460</text:p>
          </table:table-cell>
          <table:table-cell table:style-name="ce51" office:value-type="float" office:value="760.536689" calcext:value-type="float">
            <text:p>760.5367</text:p>
          </table:table-cell>
          <table:table-cell table:style-name="ce51" office:value-type="float" office:value="540.032034" calcext:value-type="float">
            <text:p>540.0320</text:p>
          </table:table-cell>
          <table:table-cell table:style-name="ce51" office:value-type="float" office:value="9410.89388" calcext:value-type="float">
            <text:p>9,410.8939</text:p>
          </table:table-cell>
          <table:table-cell table:style-name="ce51" office:value-type="float" office:value="699.962893" calcext:value-type="float">
            <text:p>699.9629</text:p>
          </table:table-cell>
          <table:table-cell table:style-name="ce51" office:value-type="float" office:value="24499.972373" calcext:value-type="float">
            <text:p>24,499.972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7.769293" calcext:value-type="float">
            <text:p>267.769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8379.99029" calcext:value-type="float">
            <text:p>88,379.9903</text:p>
          </table:table-cell>
          <table:table-cell table:style-name="ce51" office:value-type="float" office:value="23.921379" calcext:value-type="float">
            <text:p>23.9214</text:p>
          </table:table-cell>
          <table:table-cell table:style-name="ce51" office:value-type="float" office:value="762.390404" calcext:value-type="float">
            <text:p>762.3904</text:p>
          </table:table-cell>
          <table:table-cell table:style-name="ce51" office:value-type="float" office:value="103.334636" calcext:value-type="float">
            <text:p>103.3346</text:p>
          </table:table-cell>
          <table:table-cell table:style-name="ce51" office:value-type="float" office:value="4.89095" calcext:value-type="float">
            <text:p>4.8910</text:p>
          </table:table-cell>
          <table:table-cell table:style-name="ce51" office:value-type="float" office:value="34925.325074" calcext:value-type="float">
            <text:p>34,925.3251</text:p>
          </table:table-cell>
          <table:table-cell table:style-name="ce51" office:value-type="float" office:value="49512.903903" calcext:value-type="float">
            <text:p>49,512.9039</text:p>
          </table:table-cell>
          <table:table-cell table:style-name="ce51" office:value-type="float" office:value="2860.040395" calcext:value-type="float">
            <text:p>2,860.0404</text:p>
          </table:table-cell>
          <table:table-cell table:style-name="ce51" office:value-type="float" office:value="53.492866" calcext:value-type="float">
            <text:p>53.492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3.690683" calcext:value-type="float">
            <text:p>133.69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49964.093536" calcext:value-type="float">
            <text:p>249,964.0935</text:p>
          </table:table-cell>
          <table:table-cell table:style-name="ce51" office:value-type="float" office:value="0.174714" calcext:value-type="float">
            <text:p>0.1747</text:p>
          </table:table-cell>
          <table:table-cell table:style-name="ce51" office:value-type="float" office:value="0.4014" calcext:value-type="float">
            <text:p>0.4014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9.162707" calcext:value-type="float">
            <text:p>19.1627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30.484741" calcext:value-type="float">
            <text:p>30.4847</text:p>
          </table:table-cell>
          <table:table-cell table:style-name="ce51" office:value-type="float" office:value="249608.381878" calcext:value-type="float">
            <text:p>249,608.381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61" office:value-type="string" calcext:value-type="string">
            <text:p><text:span text:style-name="T5">說</text:span><text:span text:style-name="T6">        </text:span><text:span text:style-name="T10">明：</text:span><text:span text:style-name="T6">97</text:span><text:span text:style-name="T10">年特定農業區較</text:span><text:span text:style-name="T6">96</text:span><text:span text:style-name="T10">年減少，主要係桃園縣將</text:span><text:span text:style-name="T6">1</text:span><text:span text:style-name="T10">區特定農業區</text:span><text:span text:style-name="T6">356</text:span><text:span text:style-name="T10">公頃改劃為風景區，而苗栗縣因高鐵用地轉為都市計畫土地。</text:span>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2" table:default-cell-style-name="ce9"/>
        <table:table-column table:style-name="co13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46" office:value-type="float" office:value="2503367.7365" calcext:value-type="float">
            <text:p>2,503,367.7365</text:p>
          </table:table-cell>
          <table:table-cell table:style-name="ce46" office:value-type="float" office:value="330988.9965" calcext:value-type="float">
            <text:p>330,988.9965</text:p>
          </table:table-cell>
          <table:table-cell table:style-name="ce46" office:value-type="float" office:value="241422.8059" calcext:value-type="float">
            <text:p>241,422.8059</text:p>
          </table:table-cell>
          <table:table-cell table:style-name="ce46" office:value-type="float" office:value="25495.0706" calcext:value-type="float">
            <text:p>25,495.0706</text:p>
          </table:table-cell>
          <table:table-cell table:style-name="ce46" office:value-type="float" office:value="25214.5545" calcext:value-type="float">
            <text:p>25,214.5545</text:p>
          </table:table-cell>
          <table:table-cell table:style-name="ce46" office:value-type="float" office:value="862859.2782" calcext:value-type="float">
            <text:p>862,859.2782</text:p>
          </table:table-cell>
          <table:table-cell table:style-name="ce46" office:value-type="float" office:value="664551.6816" calcext:value-type="float">
            <text:p>664,551.6816</text:p>
          </table:table-cell>
          <table:table-cell table:style-name="ce46" office:value-type="float" office:value="47209.9229" calcext:value-type="float">
            <text:p>47,209.9229</text:p>
          </table:table-cell>
          <table:table-cell table:style-name="ce46" office:value-type="float" office:value="55284.5518" calcext:value-type="float">
            <text:p>55,284.5518</text:p>
          </table:table-cell>
          <table:table-cell table:style-name="ce46" office:value-type="float" office:value="235082.323" calcext:value-type="float">
            <text:p>235,082.3230</text:p>
          </table:table-cell>
          <table:table-cell table:style-name="ce46" office:value-type="float" office:value="15258.5515" calcext:value-type="float">
            <text:p>15,258.551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503367.7365" calcext:value-type="float">
            <text:p>2,503,367.7365</text:p>
          </table:table-cell>
          <table:table-cell table:style-name="ce46" office:value-type="float" office:value="330988.9965" calcext:value-type="float">
            <text:p>330,988.9965</text:p>
          </table:table-cell>
          <table:table-cell table:style-name="ce46" office:value-type="float" office:value="241422.8059" calcext:value-type="float">
            <text:p>241,422.8059</text:p>
          </table:table-cell>
          <table:table-cell table:style-name="ce46" office:value-type="float" office:value="25495.0706" calcext:value-type="float">
            <text:p>25,495.0706</text:p>
          </table:table-cell>
          <table:table-cell table:style-name="ce46" office:value-type="float" office:value="25214.5545" calcext:value-type="float">
            <text:p>25,214.5545</text:p>
          </table:table-cell>
          <table:table-cell table:style-name="ce46" office:value-type="float" office:value="862859.2782" calcext:value-type="float">
            <text:p>862,859.2782</text:p>
          </table:table-cell>
          <table:table-cell table:style-name="ce46" office:value-type="float" office:value="664551.6816" calcext:value-type="float">
            <text:p>664,551.6816</text:p>
          </table:table-cell>
          <table:table-cell table:style-name="ce46" office:value-type="float" office:value="47209.9229" calcext:value-type="float">
            <text:p>47,209.9229</text:p>
          </table:table-cell>
          <table:table-cell table:style-name="ce46" office:value-type="float" office:value="55284.5518" calcext:value-type="float">
            <text:p>55,284.5518</text:p>
          </table:table-cell>
          <table:table-cell table:style-name="ce46" office:value-type="float" office:value="235082.323" calcext:value-type="float">
            <text:p>235,082.3230</text:p>
          </table:table-cell>
          <table:table-cell table:style-name="ce46" office:value-type="float" office:value="15258.5515" calcext:value-type="float">
            <text:p>15,258.551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5516.6212" calcext:value-type="float">
            <text:p>85,516.6212</text:p>
          </table:table-cell>
          <table:table-cell table:style-name="ce46" office:value-type="float" office:value="2555.9478" calcext:value-type="float">
            <text:p>2,555.9478</text:p>
          </table:table-cell>
          <table:table-cell table:style-name="ce46" office:value-type="float" office:value="2943.7772" calcext:value-type="float">
            <text:p>2,943.7772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94.0461" calcext:value-type="float">
            <text:p>294.0461</text:p>
          </table:table-cell>
          <table:table-cell table:style-name="ce46" office:value-type="float" office:value="16660.1889" calcext:value-type="float">
            <text:p>16,660.1889</text:p>
          </table:table-cell>
          <table:table-cell table:style-name="ce46" office:value-type="float" office:value="53920.9739" calcext:value-type="float">
            <text:p>53,920.9739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637.9973" calcext:value-type="float">
            <text:p>1,637.9973</text:p>
          </table:table-cell>
          <table:table-cell table:style-name="ce46" office:value-type="float" office:value="6523.1462" calcext:value-type="float">
            <text:p>6,523.1462</text:p>
          </table:table-cell>
          <table:table-cell table:style-name="ce46" office:value-type="float" office:value="809.0183" calcext:value-type="float">
            <text:p>809.018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65561.6123" calcext:value-type="float">
            <text:p>165,561.6123</text:p>
          </table:table-cell>
          <table:table-cell table:style-name="ce47" office:value-type="float" office:value="17299.3793" calcext:value-type="float">
            <text:p>17,299.3793</text:p>
          </table:table-cell>
          <table:table-cell table:style-name="ce47" office:value-type="float" office:value="5507.9551" calcext:value-type="float">
            <text:p>5,507.9551</text:p>
          </table:table-cell>
          <table:table-cell table:style-name="ce47" office:value-type="float" office:value="681.5809" calcext:value-type="float">
            <text:p>681.5809</text:p>
          </table:table-cell>
          <table:table-cell table:style-name="ce47" office:value-type="float" office:value="356.4533" calcext:value-type="float">
            <text:p>356.4533</text:p>
          </table:table-cell>
          <table:table-cell table:style-name="ce47" office:value-type="float" office:value="108373.4467" calcext:value-type="float">
            <text:p>108,373.4467</text:p>
          </table:table-cell>
          <table:table-cell table:style-name="ce47" office:value-type="float" office:value="29967.1773" calcext:value-type="float">
            <text:p>29,967.1773</text:p>
          </table:table-cell>
          <table:table-cell table:style-name="ce47" office:value-type="float" office:value="998.2907" calcext:value-type="float">
            <text:p>998.2907</text:p>
          </table:table-cell>
          <table:table-cell table:style-name="ce47" office:value-type="float" office:value="970.1381" calcext:value-type="float">
            <text:p>970.138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07.1909" calcext:value-type="float">
            <text:p>1,407.190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86159.4818" calcext:value-type="float">
            <text:p>86,159.4818</text:p>
          </table:table-cell>
          <table:table-cell table:style-name="ce47" office:value-type="float" office:value="28429.3442" calcext:value-type="float">
            <text:p>28,429.3442</text:p>
          </table:table-cell>
          <table:table-cell table:style-name="ce47" office:value-type="float" office:value="9085.5185" calcext:value-type="float">
            <text:p>9,085.5185</text:p>
          </table:table-cell>
          <table:table-cell table:style-name="ce47" office:value-type="float" office:value="2615.5139" calcext:value-type="float">
            <text:p>2,615.5139</text:p>
          </table:table-cell>
          <table:table-cell table:style-name="ce47" office:value-type="float" office:value="796.5886" calcext:value-type="float">
            <text:p>796.5886</text:p>
          </table:table-cell>
          <table:table-cell table:style-name="ce47" office:value-type="float" office:value="21993.6979" calcext:value-type="float">
            <text:p>21,993.6979</text:p>
          </table:table-cell>
          <table:table-cell table:style-name="ce47" office:value-type="float" office:value="20429.0262" calcext:value-type="float">
            <text:p>20,429.026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07.4034" calcext:value-type="float">
            <text:p>2,507.40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2.389" calcext:value-type="float">
            <text:p>302.389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8416.9499" calcext:value-type="float">
            <text:p>118,416.9499</text:p>
          </table:table-cell>
          <table:table-cell table:style-name="ce47" office:value-type="float" office:value="11110.3351" calcext:value-type="float">
            <text:p>11,110.3351</text:p>
          </table:table-cell>
          <table:table-cell table:style-name="ce47" office:value-type="float" office:value="1881.9837" calcext:value-type="float">
            <text:p>1,881.9837</text:p>
          </table:table-cell>
          <table:table-cell table:style-name="ce47" office:value-type="float" office:value="679.1036" calcext:value-type="float">
            <text:p>679.1036</text:p>
          </table:table-cell>
          <table:table-cell table:style-name="ce47" office:value-type="float" office:value="192.6646" calcext:value-type="float">
            <text:p>192.6646</text:p>
          </table:table-cell>
          <table:table-cell table:style-name="ce47" office:value-type="float" office:value="37667.9111" calcext:value-type="float">
            <text:p>37,667.9111</text:p>
          </table:table-cell>
          <table:table-cell table:style-name="ce47" office:value-type="float" office:value="59902.0342" calcext:value-type="float">
            <text:p>59,902.034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42.9703" calcext:value-type="float">
            <text:p>1,842.9703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4995.4914" calcext:value-type="float">
            <text:p>144,995.4914</text:p>
          </table:table-cell>
          <table:table-cell table:style-name="ce47" office:value-type="float" office:value="13681.8437" calcext:value-type="float">
            <text:p>13,681.8437</text:p>
          </table:table-cell>
          <table:table-cell table:style-name="ce47" office:value-type="float" office:value="4162.4807" calcext:value-type="float">
            <text:p>4,162.4807</text:p>
          </table:table-cell>
          <table:table-cell table:style-name="ce47" office:value-type="float" office:value="799.9897" calcext:value-type="float">
            <text:p>799.9897</text:p>
          </table:table-cell>
          <table:table-cell table:style-name="ce47" office:value-type="float" office:value="480.2694" calcext:value-type="float">
            <text:p>480.2694</text:p>
          </table:table-cell>
          <table:table-cell table:style-name="ce47" office:value-type="float" office:value="7952.3779" calcext:value-type="float">
            <text:p>7,952.3779</text:p>
          </table:table-cell>
          <table:table-cell table:style-name="ce47" office:value-type="float" office:value="79098.6377" calcext:value-type="float">
            <text:p>79,098.637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5.2973" calcext:value-type="float">
            <text:p>175.2973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32.3775" calcext:value-type="float">
            <text:p>732.377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9206.6169" calcext:value-type="float">
            <text:p>69,206.6169</text:p>
          </table:table-cell>
          <table:table-cell table:style-name="ce47" office:value-type="float" office:value="19182.3068" calcext:value-type="float">
            <text:p>19,182.3068</text:p>
          </table:table-cell>
          <table:table-cell table:style-name="ce47" office:value-type="float" office:value="4825.7275" calcext:value-type="float">
            <text:p>4,825.7275</text:p>
          </table:table-cell>
          <table:table-cell table:style-name="ce47" office:value-type="float" office:value="368.7738" calcext:value-type="float">
            <text:p>368.7738</text:p>
          </table:table-cell>
          <table:table-cell table:style-name="ce47" office:value-type="float" office:value="1316.5839" calcext:value-type="float">
            <text:p>1,316.5839</text:p>
          </table:table-cell>
          <table:table-cell table:style-name="ce47" office:value-type="float" office:value="2386.2562" calcext:value-type="float">
            <text:p>2,386.2562</text:p>
          </table:table-cell>
          <table:table-cell table:style-name="ce47" office:value-type="float" office:value="36429.0189" calcext:value-type="float">
            <text:p>36,429.0189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81.4062" calcext:value-type="float">
            <text:p>3,581.4062</text:p>
          </table:table-cell>
          <table:table-cell table:style-name="ce47" office:value-type="float" office:value="500.6399" calcext:value-type="float">
            <text:p>500.6399</text:p>
          </table:table-cell>
          <table:table-cell table:style-name="ce47" office:value-type="float" office:value="372.0653" calcext:value-type="float">
            <text:p>372.065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720.9765" calcext:value-type="float">
            <text:p>87,720.9765</text:p>
          </table:table-cell>
          <table:table-cell table:style-name="ce47" office:value-type="float" office:value="48386.351" calcext:value-type="float">
            <text:p>48,386.3510</text:p>
          </table:table-cell>
          <table:table-cell table:style-name="ce47" office:value-type="float" office:value="18271.4316" calcext:value-type="float">
            <text:p>18,271.4316</text:p>
          </table:table-cell>
          <table:table-cell table:style-name="ce47" office:value-type="float" office:value="4283.548" calcext:value-type="float">
            <text:p>4,283.5480</text:p>
          </table:table-cell>
          <table:table-cell table:style-name="ce47" office:value-type="float" office:value="3818.7183" calcext:value-type="float">
            <text:p>3,818.7183</text:p>
          </table:table-cell>
          <table:table-cell table:style-name="ce47" office:value-type="float" office:value="452.5691" calcext:value-type="float">
            <text:p>452.5691</text:p>
          </table:table-cell>
          <table:table-cell table:style-name="ce47" office:value-type="float" office:value="8798.8101" calcext:value-type="float">
            <text:p>8,798.810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09.5484" calcext:value-type="float">
            <text:p>3,709.548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23438.3644" calcext:value-type="float">
            <text:p>323,438.3644</text:p>
          </table:table-cell>
          <table:table-cell table:style-name="ce47" office:value-type="float" office:value="11692.0181" calcext:value-type="float">
            <text:p>11,692.0181</text:p>
          </table:table-cell>
          <table:table-cell table:style-name="ce47" office:value-type="float" office:value="7796.3913" calcext:value-type="float">
            <text:p>7,796.3913</text:p>
          </table:table-cell>
          <table:table-cell table:style-name="ce47" office:value-type="float" office:value="223.614" calcext:value-type="float">
            <text:p>223.6140</text:p>
          </table:table-cell>
          <table:table-cell table:style-name="ce47" office:value-type="float" office:value="1154.7711" calcext:value-type="float">
            <text:p>1,154.7711</text:p>
          </table:table-cell>
          <table:table-cell table:style-name="ce47" office:value-type="float" office:value="196776.6772" calcext:value-type="float">
            <text:p>196,776.6772</text:p>
          </table:table-cell>
          <table:table-cell table:style-name="ce47" office:value-type="float" office:value="73843.92" calcext:value-type="float">
            <text:p>73,843.9200</text:p>
          </table:table-cell>
          <table:table-cell table:style-name="ce47" office:value-type="float" office:value="321.1348" calcext:value-type="float">
            <text:p>321.1348</text:p>
          </table:table-cell>
          <table:table-cell table:style-name="ce47" office:value-type="float" office:value="974.6356" calcext:value-type="float">
            <text:p>974.6356</text:p>
          </table:table-cell>
          <table:table-cell table:style-name="ce47" office:value-type="float" office:value="30323.4012" calcext:value-type="float">
            <text:p>30,323.4012</text:p>
          </table:table-cell>
          <table:table-cell table:style-name="ce47" office:value-type="float" office:value="331.8011" calcext:value-type="float">
            <text:p>331.801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7806.5636" calcext:value-type="float">
            <text:p>117,806.5636</text:p>
          </table:table-cell>
          <table:table-cell table:style-name="ce47" office:value-type="float" office:value="54598.293" calcext:value-type="float">
            <text:p>54,598.2930</text:p>
          </table:table-cell>
          <table:table-cell table:style-name="ce47" office:value-type="float" office:value="28952.5802" calcext:value-type="float">
            <text:p>28,952.5802</text:p>
          </table:table-cell>
          <table:table-cell table:style-name="ce47" office:value-type="float" office:value="11884.0122" calcext:value-type="float">
            <text:p>11,884.0122</text:p>
          </table:table-cell>
          <table:table-cell table:style-name="ce47" office:value-type="float" office:value="3980.7615" calcext:value-type="float">
            <text:p>3,980.7615</text:p>
          </table:table-cell>
          <table:table-cell table:style-name="ce47" office:value-type="float" office:value="2309.6362" calcext:value-type="float">
            <text:p>2,309.6362</text:p>
          </table:table-cell>
          <table:table-cell table:style-name="ce47" office:value-type="float" office:value="7723.0758" calcext:value-type="float">
            <text:p>7,723.0758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312.1176" calcext:value-type="float">
            <text:p>5,312.117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99.1123" calcext:value-type="float">
            <text:p>2,399.112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55398.0257" calcext:value-type="float">
            <text:p>155,398.0257</text:p>
          </table:table-cell>
          <table:table-cell table:style-name="ce47" office:value-type="float" office:value="37770.555" calcext:value-type="float">
            <text:p>37,770.5550</text:p>
          </table:table-cell>
          <table:table-cell table:style-name="ce47" office:value-type="float" office:value="18612.2283" calcext:value-type="float">
            <text:p>18,612.2283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8.1743" calcext:value-type="float">
            <text:p>2,498.1743</text:p>
          </table:table-cell>
          <table:table-cell table:style-name="ce47" office:value-type="float" office:value="52005.6975" calcext:value-type="float">
            <text:p>52,005.6975</text:p>
          </table:table-cell>
          <table:table-cell table:style-name="ce47" office:value-type="float" office:value="29891.7216" calcext:value-type="float">
            <text:p>29,891.7216</text:p>
          </table:table-cell>
          <table:table-cell table:style-name="ce47" office:value-type="float" office:value="1424.5297" calcext:value-type="float">
            <text:p>1,424.5297</text:p>
          </table:table-cell>
          <table:table-cell table:style-name="ce47" office:value-type="float" office:value="10799.0454" calcext:value-type="float">
            <text:p>10,799.0454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767.144" calcext:value-type="float">
            <text:p>767.1440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2563.6147" calcext:value-type="float">
            <text:p>142,563.6147</text:p>
          </table:table-cell>
          <table:table-cell table:style-name="ce47" office:value-type="float" office:value="40715.721" calcext:value-type="float">
            <text:p>40,715.7210</text:p>
          </table:table-cell>
          <table:table-cell table:style-name="ce47" office:value-type="float" office:value="40939.525" calcext:value-type="float">
            <text:p>40,939.5250</text:p>
          </table:table-cell>
          <table:table-cell table:style-name="ce47" office:value-type="float" office:value="1191.7182" calcext:value-type="float">
            <text:p>1,191.7182</text:p>
          </table:table-cell>
          <table:table-cell table:style-name="ce47" office:value-type="float" office:value="3912.2003" calcext:value-type="float">
            <text:p>3,912.2003</text:p>
          </table:table-cell>
          <table:table-cell table:style-name="ce47" office:value-type="float" office:value="9625.9379" calcext:value-type="float">
            <text:p>9,625.9379</text:p>
          </table:table-cell>
          <table:table-cell table:style-name="ce47" office:value-type="float" office:value="35142.5309" calcext:value-type="float">
            <text:p>35,142.5309</text:p>
          </table:table-cell>
          <table:table-cell table:style-name="ce47" office:value-type="float" office:value="1041.5786" calcext:value-type="float">
            <text:p>1,041.5786</text:p>
          </table:table-cell>
          <table:table-cell table:style-name="ce47" office:value-type="float" office:value="7676.8854" calcext:value-type="float">
            <text:p>7,676.88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17.5173" calcext:value-type="float">
            <text:p>2,317.5173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140499.7731" calcext:value-type="float">
            <text:p>140,499.7731</text:p>
          </table:table-cell>
          <table:table-cell table:style-name="ce47" office:value-type="float" office:value="13133.2405" calcext:value-type="float">
            <text:p>13,133.2405</text:p>
          </table:table-cell>
          <table:table-cell table:style-name="ce47" office:value-type="float" office:value="17260.5183" calcext:value-type="float">
            <text:p>17,260.5183</text:p>
          </table:table-cell>
          <table:table-cell table:style-name="ce47" office:value-type="float" office:value="1019.6017" calcext:value-type="float">
            <text:p>1,019.6017</text:p>
          </table:table-cell>
          <table:table-cell table:style-name="ce47" office:value-type="float" office:value="1308.9558" calcext:value-type="float">
            <text:p>1,308.9558</text:p>
          </table:table-cell>
          <table:table-cell table:style-name="ce47" office:value-type="float" office:value="18179.2421" calcext:value-type="float">
            <text:p>18,179.2421</text:p>
          </table:table-cell>
          <table:table-cell table:style-name="ce47" office:value-type="float" office:value="48168.4442" calcext:value-type="float">
            <text:p>48,168.4442</text:p>
          </table:table-cell>
          <table:table-cell table:style-name="ce47" office:value-type="float" office:value="998.5849" calcext:value-type="float">
            <text:p>998.5849</text:p>
          </table:table-cell>
          <table:table-cell table:style-name="ce47" office:value-type="float" office:value="5337.8614" calcext:value-type="float">
            <text:p>5,337.8614</text:p>
          </table:table-cell>
          <table:table-cell table:style-name="ce47" office:value-type="float" office:value="35093.3242" calcext:value-type="float">
            <text:p>35,093.3242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95027.0943" calcext:value-type="float">
            <text:p>195,027.0943</text:p>
          </table:table-cell>
          <table:table-cell table:style-name="ce47" office:value-type="float" office:value="11993.5265" calcext:value-type="float">
            <text:p>11,993.5265</text:p>
          </table:table-cell>
          <table:table-cell table:style-name="ce47" office:value-type="float" office:value="52200.3432" calcext:value-type="float">
            <text:p>52,200.3432</text:p>
          </table:table-cell>
          <table:table-cell table:style-name="ce47" office:value-type="float" office:value="1002.5627" calcext:value-type="float">
            <text:p>1,002.5627</text:p>
          </table:table-cell>
          <table:table-cell table:style-name="ce47" office:value-type="float" office:value="3077.0327" calcext:value-type="float">
            <text:p>3,077.0327</text:p>
          </table:table-cell>
          <table:table-cell table:style-name="ce47" office:value-type="float" office:value="32218.4792" calcext:value-type="float">
            <text:p>32,218.4792</text:p>
          </table:table-cell>
          <table:table-cell table:style-name="ce47" office:value-type="float" office:value="75471.3215" calcext:value-type="float">
            <text:p>75,471.3215</text:p>
          </table:table-cell>
          <table:table-cell table:style-name="ce47" office:value-type="float" office:value="405.4687" calcext:value-type="float">
            <text:p>405.4687</text:p>
          </table:table-cell>
          <table:table-cell table:style-name="ce47" office:value-type="float" office:value="2923.4372" calcext:value-type="float">
            <text:p>2,923.4372</text:p>
          </table:table-cell>
          <table:table-cell table:style-name="ce47" office:value-type="float" office:value="12899.0871" calcext:value-type="float">
            <text:p>12,899.0871</text:p>
          </table:table-cell>
          <table:table-cell table:style-name="ce47" office:value-type="float" office:value="2835.8355" calcext:value-type="float">
            <text:p>2,835.835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83834.4496" calcext:value-type="float">
            <text:p>283,834.4496</text:p>
          </table:table-cell>
          <table:table-cell table:style-name="ce47" office:value-type="float" office:value="10147.9232" calcext:value-type="float">
            <text:p>10,147.9232</text:p>
          </table:table-cell>
          <table:table-cell table:style-name="ce47" office:value-type="float" office:value="4644.2325" calcext:value-type="float">
            <text:p>4,644.2325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6.9054" calcext:value-type="float">
            <text:p>726.9054</text:p>
          </table:table-cell>
          <table:table-cell table:style-name="ce47" office:value-type="float" office:value="188652.8693" calcext:value-type="float">
            <text:p>188,652.8693</text:p>
          </table:table-cell>
          <table:table-cell table:style-name="ce47" office:value-type="float" office:value="51306.8952" calcext:value-type="float">
            <text:p>51,306.8952</text:p>
          </table:table-cell>
          <table:table-cell table:style-name="ce47" office:value-type="float" office:value="25240.1557" calcext:value-type="float">
            <text:p>25,240.1557</text:p>
          </table:table-cell>
          <table:table-cell table:style-name="ce47" office:value-type="float" office:value="2315.9016" calcext:value-type="float">
            <text:p>2,315.90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86.4509" calcext:value-type="float">
            <text:p>786.4509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64107.8292" calcext:value-type="float">
            <text:p>364,107.8292</text:p>
          </table:table-cell>
          <table:table-cell table:style-name="ce47" office:value-type="float" office:value="8870.6703" calcext:value-type="float">
            <text:p>8,870.6703</text:p>
          </table:table-cell>
          <table:table-cell table:style-name="ce47" office:value-type="float" office:value="16234.0887" calcext:value-type="float">
            <text:p>16,234.0887</text:p>
          </table:table-cell>
          <table:table-cell table:style-name="ce47" office:value-type="float" office:value="322.1091" calcext:value-type="float">
            <text:p>322.1091</text:p>
          </table:table-cell>
          <table:table-cell table:style-name="ce47" office:value-type="float" office:value="721.9669" calcext:value-type="float">
            <text:p>721.9669</text:p>
          </table:table-cell>
          <table:table-cell table:style-name="ce47" office:value-type="float" office:value="165515.1755" calcext:value-type="float">
            <text:p>165,515.1755</text:p>
          </table:table-cell>
          <table:table-cell table:style-name="ce47" office:value-type="float" office:value="47023.0442" calcext:value-type="float">
            <text:p>47,023.0442</text:p>
          </table:table-cell>
          <table:table-cell table:style-name="ce47" office:value-type="float" office:value="13660.6756" calcext:value-type="float">
            <text:p>13,660.6756</text:p>
          </table:table-cell>
          <table:table-cell table:style-name="ce47" office:value-type="float" office:value="4339.4614" calcext:value-type="float">
            <text:p>4,339.4614</text:p>
          </table:table-cell>
          <table:table-cell table:style-name="ce47" office:value-type="float" office:value="105287.3561" calcext:value-type="float">
            <text:p>105,287.3561</text:p>
          </table:table-cell>
          <table:table-cell table:style-name="ce47" office:value-type="float" office:value="2133.2815" calcext:value-type="float">
            <text:p>2,133.2815</text:p>
          </table:table-cell>
          <table:table-cell table:style-name="ce52"/>
          <table:table-cell table:number-columns-repeated="1010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079.0556" calcext:value-type="float">
            <text:p>11,079.05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533.9944" calcext:value-type="float">
            <text:p>7,533.994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2.0466" calcext:value-type="float">
            <text:p>452.0466</text:p>
          </table:table-cell>
          <table:table-cell table:style-name="ce47" office:value-type="float" office:value="570.6668" calcext:value-type="float">
            <text:p>570.6668</text:p>
          </table:table-cell>
          <table:table-cell table:style-name="ce47" office:value-type="float" office:value="0.0271" calcext:value-type="float">
            <text:p>0.0271</text:p>
          </table:table-cell>
          <table:table-cell table:style-name="ce47" office:value-type="float" office:value="2207.4495" calcext:value-type="float">
            <text:p>2,207.4495</text:p>
          </table:table-cell>
          <table:table-cell table:style-name="ce47" office:value-type="float" office:value="314.8713" calcext:value-type="float">
            <text:p>314.871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75.9885" calcext:value-type="float">
            <text:p>6,175.988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32" calcext:value-type="float">
            <text:p>11.0532</text:p>
          </table:table-cell>
          <table:table-cell table:style-name="ce47" office:value-type="float" office:value="1518.4487" calcext:value-type="float">
            <text:p>1,518.4487</text:p>
          </table:table-cell>
          <table:table-cell table:style-name="ce47" office:value-type="float" office:value="4458.4866" calcext:value-type="float">
            <text:p>4,458.4866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3.7629" calcext:value-type="float">
            <text:p>153.76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57" calcext:value-type="float">
            <text:p>12.99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59.2279" calcext:value-type="float">
            <text:p>5,859.2279</text:p>
          </table:table-cell>
          <table:table-cell table:style-name="ce47" office:value-type="float" office:value="1421.541" calcext:value-type="float">
            <text:p>1,421.5410</text:p>
          </table:table-cell>
          <table:table-cell table:style-name="ce47" office:value-type="float" office:value="570.0295" calcext:value-type="float">
            <text:p>570.0295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5.3624" calcext:value-type="float">
            <text:p>115.36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76.5362" calcext:value-type="float">
            <text:p>2,976.536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11.8109" calcext:value-type="float">
            <text:p>711.810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3721" calcext:value-type="float">
            <text:p>51.372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50" office:value-type="float" office:value="2503367.736521" calcext:value-type="float">
            <text:p>2,503,367.7365</text:p>
          </table:table-cell>
          <table:table-cell table:style-name="ce50" office:value-type="float" office:value="330988.996489" calcext:value-type="float">
            <text:p>330,988.9965</text:p>
          </table:table-cell>
          <table:table-cell table:style-name="ce50" office:value-type="float" office:value="241422.80589" calcext:value-type="float">
            <text:p>241,422.8059</text:p>
          </table:table-cell>
          <table:table-cell table:style-name="ce50" office:value-type="float" office:value="25495.070597" calcext:value-type="float">
            <text:p>25,495.0706</text:p>
          </table:table-cell>
          <table:table-cell table:style-name="ce50" office:value-type="float" office:value="25214.554474" calcext:value-type="float">
            <text:p>25,214.5545</text:p>
          </table:table-cell>
          <table:table-cell table:style-name="ce50" office:value-type="float" office:value="862859.278233" calcext:value-type="float">
            <text:p>862,859.2782</text:p>
          </table:table-cell>
          <table:table-cell table:style-name="ce50" office:value-type="float" office:value="664551.681645" calcext:value-type="float">
            <text:p>664,551.6816</text:p>
          </table:table-cell>
          <table:table-cell table:style-name="ce50" office:value-type="float" office:value="47209.922905" calcext:value-type="float">
            <text:p>47,209.9229</text:p>
          </table:table-cell>
          <table:table-cell table:style-name="ce50" office:value-type="float" office:value="55284.551787" calcext:value-type="float">
            <text:p>55,284.5518</text:p>
          </table:table-cell>
          <table:table-cell table:style-name="ce50" office:value-type="float" office:value="235082.322994" calcext:value-type="float">
            <text:p>235,082.3230</text:p>
          </table:table-cell>
          <table:table-cell table:style-name="ce50" office:value-type="float" office:value="15258.551507" calcext:value-type="float">
            <text:p>15,258.5515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63.327017" calcext:value-type="float">
            <text:p>11,163.3270</text:p>
          </table:table-cell>
          <table:table-cell table:style-name="ce51" office:value-type="float" office:value="7949.826077" calcext:value-type="float">
            <text:p>7,949.8261</text:p>
          </table:table-cell>
          <table:table-cell table:style-name="ce51" office:value-type="float" office:value="3061.895021" calcext:value-type="float">
            <text:p>3,061.8950</text:p>
          </table:table-cell>
          <table:table-cell table:style-name="ce51" office:value-type="float" office:value="0.1342" calcext:value-type="float">
            <text:p>0.134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037891" calcext:value-type="float">
            <text:p>139.037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433828" calcext:value-type="float">
            <text:p>12.433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182.048226" calcext:value-type="float">
            <text:p>22,182.048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171.97815" calcext:value-type="float">
            <text:p>22,171.9782</text:p>
          </table:table-cell>
          <table:table-cell table:style-name="ce51" office:value-type="float" office:value="0.046" calcext:value-type="float">
            <text:p>0.046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0.024076" calcext:value-type="float">
            <text:p>10.024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925.302641" calcext:value-type="float">
            <text:p>7,925.3026</text:p>
          </table:table-cell>
          <table:table-cell table:style-name="ce51" office:value-type="float" office:value="23.816643" calcext:value-type="float">
            <text:p>23.8166</text:p>
          </table:table-cell>
          <table:table-cell table:style-name="ce51" office:value-type="float" office:value="518.580123" calcext:value-type="float">
            <text:p>518.5801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5.006516" calcext:value-type="float">
            <text:p>275.0065</text:p>
          </table:table-cell>
          <table:table-cell table:style-name="ce51" office:value-type="float" office:value="6899.375969" calcext:value-type="float">
            <text:p>6,899.3760</text:p>
          </table:table-cell>
          <table:table-cell table:style-name="ce51" office:value-type="float" office:value="201.718491" calcext:value-type="float">
            <text:p>201.7185</text:p>
          </table:table-cell>
          <table:table-cell table:style-name="ce51" office:value-type="float" office:value="0.409681" calcext:value-type="float">
            <text:p>0.40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369978" calcext:value-type="float">
            <text:p>6.370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1903.58625" calcext:value-type="float">
            <text:p>21,903.5863</text:p>
          </table:table-cell>
          <table:table-cell table:style-name="ce51" office:value-type="float" office:value="3281.274053" calcext:value-type="float">
            <text:p>3,281.2741</text:p>
          </table:table-cell>
          <table:table-cell table:style-name="ce51" office:value-type="float" office:value="1708.376308" calcext:value-type="float">
            <text:p>1,708.3763</text:p>
          </table:table-cell>
          <table:table-cell table:style-name="ce51" office:value-type="float" office:value="15211.9777" calcext:value-type="float">
            <text:p>15,211.9777</text:p>
          </table:table-cell>
          <table:table-cell table:style-name="ce51" office:value-type="float" office:value="181.072752" calcext:value-type="float">
            <text:p>181.0728</text:p>
          </table:table-cell>
          <table:table-cell table:style-name="ce51" office:value-type="float" office:value="0.939725" calcext:value-type="float">
            <text:p>0.9397</text:p>
          </table:table-cell>
          <table:table-cell table:style-name="ce51" office:value-type="float" office:value="1375.084222" calcext:value-type="float">
            <text:p>1,375.0842</text:p>
          </table:table-cell>
          <table:table-cell table:style-name="ce51" office:value-type="float" office:value="6.590674" calcext:value-type="float">
            <text:p>6.5907</text:p>
          </table:table-cell>
          <table:table-cell table:style-name="ce51" office:value-type="float" office:value="68.675758" calcext:value-type="float">
            <text:p>68.67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.595058" calcext:value-type="float">
            <text:p>69.595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316.301186" calcext:value-type="float">
            <text:p>814,316.3012</text:p>
          </table:table-cell>
          <table:table-cell table:style-name="ce51" office:value-type="float" office:value="272407.990702" calcext:value-type="float">
            <text:p>272,407.9907</text:p>
          </table:table-cell>
          <table:table-cell table:style-name="ce51" office:value-type="float" office:value="177055.167785" calcext:value-type="float">
            <text:p>177,055.1678</text:p>
          </table:table-cell>
          <table:table-cell table:style-name="ce51" office:value-type="float" office:value="6735.487403" calcext:value-type="float">
            <text:p>6,735.4874</text:p>
          </table:table-cell>
          <table:table-cell table:style-name="ce51" office:value-type="float" office:value="26.753117" calcext:value-type="float">
            <text:p>26.7531</text:p>
          </table:table-cell>
          <table:table-cell table:style-name="ce51" office:value-type="float" office:value="19290.007989" calcext:value-type="float">
            <text:p>19,290.0080</text:p>
          </table:table-cell>
          <table:table-cell table:style-name="ce51" office:value-type="float" office:value="292504.943786" calcext:value-type="float">
            <text:p>292,504.9438</text:p>
          </table:table-cell>
          <table:table-cell table:style-name="ce51" office:value-type="float" office:value="19088.588514" calcext:value-type="float">
            <text:p>19,088.5885</text:p>
          </table:table-cell>
          <table:table-cell table:style-name="ce51" office:value-type="float" office:value="21136.757513" calcext:value-type="float">
            <text:p>21,136.75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70.604377" calcext:value-type="float">
            <text:p>6,070.604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1008212.619122" calcext:value-type="float">
            <text:p>1,008,212.6191</text:p>
          </table:table-cell>
          <table:table-cell table:style-name="ce51" office:value-type="float" office:value="1.1374" calcext:value-type="float">
            <text:p>1.1374</text:p>
          </table:table-cell>
          <table:table-cell table:style-name="ce51" office:value-type="float" office:value="1700.621226" calcext:value-type="float">
            <text:p>1,700.6212</text:p>
          </table:table-cell>
          <table:table-cell table:style-name="ce51" office:value-type="float" office:value="79.973949" calcext:value-type="float">
            <text:p>79.9739</text:p>
          </table:table-cell>
          <table:table-cell table:style-name="ce51" office:value-type="float" office:value="20.839963" calcext:value-type="float">
            <text:p>20.8400</text:p>
          </table:table-cell>
          <table:table-cell table:style-name="ce51" office:value-type="float" office:value="710524.156311" calcext:value-type="float">
            <text:p>710,524.1563</text:p>
          </table:table-cell>
          <table:table-cell table:style-name="ce51" office:value-type="float" office:value="276374.875747" calcext:value-type="float">
            <text:p>276,374.8757</text:p>
          </table:table-cell>
          <table:table-cell table:style-name="ce51" office:value-type="float" office:value="18733.904268" calcext:value-type="float">
            <text:p>18,733.9043</text:p>
          </table:table-cell>
          <table:table-cell table:style-name="ce51" office:value-type="float" office:value="217.1148" calcext:value-type="float">
            <text:p>217.11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9.995458" calcext:value-type="float">
            <text:p>559.995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80.789634" calcext:value-type="float">
            <text:p>27,480.7896</text:p>
          </table:table-cell>
          <table:table-cell table:style-name="ce51" office:value-type="float" office:value="383.290464" calcext:value-type="float">
            <text:p>383.2905</text:p>
          </table:table-cell>
          <table:table-cell table:style-name="ce51" office:value-type="float" office:value="22655.034657" calcext:value-type="float">
            <text:p>22,655.03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985707" calcext:value-type="float">
            <text:p>32.9857</text:p>
          </table:table-cell>
          <table:table-cell table:style-name="ce51" office:value-type="float" office:value="64.432907" calcext:value-type="float">
            <text:p>64.4329</text:p>
          </table:table-cell>
          <table:table-cell table:style-name="ce51" office:value-type="float" office:value="92.628138" calcext:value-type="float">
            <text:p>92.6281</text:p>
          </table:table-cell>
          <table:table-cell table:style-name="ce51" office:value-type="float" office:value="37.691628" calcext:value-type="float">
            <text:p>37.6916</text:p>
          </table:table-cell>
          <table:table-cell table:style-name="ce51" office:value-type="float" office:value="4030.793622" calcext:value-type="float">
            <text:p>4,030.793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3.932511" calcext:value-type="float">
            <text:p>183.93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586.266497" calcext:value-type="float">
            <text:p>4,586.26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14.716166" calcext:value-type="float">
            <text:p>4,014.71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49.091151" calcext:value-type="float">
            <text:p>549.09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45918" calcext:value-type="float">
            <text:p>22.459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083.657456" calcext:value-type="float">
            <text:p>1,083.6575</text:p>
          </table:table-cell>
          <table:table-cell table:style-name="ce51" office:value-type="float" office:value="70.8518" calcext:value-type="float">
            <text:p>70.8518</text:p>
          </table:table-cell>
          <table:table-cell table:style-name="ce51" office:value-type="float" office:value="82.034383" calcext:value-type="float">
            <text:p>82.03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84.187252" calcext:value-type="float">
            <text:p>684.1873</text:p>
          </table:table-cell>
          <table:table-cell table:style-name="ce51" office:value-type="float" office:value="147.53189" calcext:value-type="float">
            <text:p>147.5319</text:p>
          </table:table-cell>
          <table:table-cell table:style-name="ce51" office:value-type="float" office:value="41.94599" calcext:value-type="float">
            <text:p>41.94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8741" calcext:value-type="float">
            <text:p>0.028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72.769959" calcext:value-type="float">
            <text:p>272.7700</text:p>
          </table:table-cell>
          <table:table-cell table:style-name="ce51" office:value-type="float" office:value="0.4646" calcext:value-type="float">
            <text:p>0.4646</text:p>
          </table:table-cell>
          <table:table-cell table:style-name="ce51" office:value-type="float" office:value="70.395432" calcext:value-type="float">
            <text:p>70.395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01.909927" calcext:value-type="float">
            <text:p>201.909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0696.557462" calcext:value-type="float">
            <text:p>40,696.5575</text:p>
          </table:table-cell>
          <table:table-cell table:style-name="ce51" office:value-type="float" office:value="17183.067766" calcext:value-type="float">
            <text:p>17,183.0678</text:p>
          </table:table-cell>
          <table:table-cell table:style-name="ce51" office:value-type="float" office:value="8383.119342" calcext:value-type="float">
            <text:p>8,383.1193</text:p>
          </table:table-cell>
          <table:table-cell table:style-name="ce51" office:value-type="float" office:value="836.073679" calcext:value-type="float">
            <text:p>836.0737</text:p>
          </table:table-cell>
          <table:table-cell table:style-name="ce51" office:value-type="float" office:value="1686.752003" calcext:value-type="float">
            <text:p>1,686.7520</text:p>
          </table:table-cell>
          <table:table-cell table:style-name="ce51" office:value-type="float" office:value="1039.517499" calcext:value-type="float">
            <text:p>1,039.5175</text:p>
          </table:table-cell>
          <table:table-cell table:style-name="ce51" office:value-type="float" office:value="8628.288037" calcext:value-type="float">
            <text:p>8,628.2880</text:p>
          </table:table-cell>
          <table:table-cell table:style-name="ce51" office:value-type="float" office:value="834.846909" calcext:value-type="float">
            <text:p>834.8469</text:p>
          </table:table-cell>
          <table:table-cell table:style-name="ce51" office:value-type="float" office:value="1641.422709" calcext:value-type="float">
            <text:p>1,641.422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3.469518" calcext:value-type="float">
            <text:p>463.469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3304.630481" calcext:value-type="float">
            <text:p>53,304.6305</text:p>
          </table:table-cell>
          <table:table-cell table:style-name="ce51" office:value-type="float" office:value="23965.162594" calcext:value-type="float">
            <text:p>23,965.1626</text:p>
          </table:table-cell>
          <table:table-cell table:style-name="ce51" office:value-type="float" office:value="11886.60034" calcext:value-type="float">
            <text:p>11,886.6003</text:p>
          </table:table-cell>
          <table:table-cell table:style-name="ce51" office:value-type="float" office:value="1083.904671" calcext:value-type="float">
            <text:p>1,083.9047</text:p>
          </table:table-cell>
          <table:table-cell table:style-name="ce51" office:value-type="float" office:value="162.405707" calcext:value-type="float">
            <text:p>162.4057</text:p>
          </table:table-cell>
          <table:table-cell table:style-name="ce51" office:value-type="float" office:value="1286.39993" calcext:value-type="float">
            <text:p>1,286.3999</text:p>
          </table:table-cell>
          <table:table-cell table:style-name="ce51" office:value-type="float" office:value="5460.109812" calcext:value-type="float">
            <text:p>5,460.1098</text:p>
          </table:table-cell>
          <table:table-cell table:style-name="ce51" office:value-type="float" office:value="624.101264" calcext:value-type="float">
            <text:p>624.1013</text:p>
          </table:table-cell>
          <table:table-cell table:style-name="ce51" office:value-type="float" office:value="1675.535151" calcext:value-type="float">
            <text:p>1,675.53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60.411012" calcext:value-type="float">
            <text:p>7,160.411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173.920007" calcext:value-type="float">
            <text:p>6,173.9200</text:p>
          </table:table-cell>
          <table:table-cell table:style-name="ce51" office:value-type="float" office:value="86.306865" calcext:value-type="float">
            <text:p>86.3069</text:p>
          </table:table-cell>
          <table:table-cell table:style-name="ce51" office:value-type="float" office:value="704.114778" calcext:value-type="float">
            <text:p>704.1148</text:p>
          </table:table-cell>
          <table:table-cell table:style-name="ce51" office:value-type="float" office:value="161.587415" calcext:value-type="float">
            <text:p>161.5874</text:p>
          </table:table-cell>
          <table:table-cell table:style-name="ce51" office:value-type="float" office:value="117.208577" calcext:value-type="float">
            <text:p>117.2086</text:p>
          </table:table-cell>
          <table:table-cell table:style-name="ce51" office:value-type="float" office:value="350.778397" calcext:value-type="float">
            <text:p>350.7784</text:p>
          </table:table-cell>
          <table:table-cell table:style-name="ce51" office:value-type="float" office:value="3048.271919" calcext:value-type="float">
            <text:p>3,048.2719</text:p>
          </table:table-cell>
          <table:table-cell table:style-name="ce51" office:value-type="float" office:value="1480.331708" calcext:value-type="float">
            <text:p>1,480.3317</text:p>
          </table:table-cell>
          <table:table-cell table:style-name="ce51" office:value-type="float" office:value="213.35552" calcext:value-type="float">
            <text:p>213.355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4828" calcext:value-type="float">
            <text:p>11.964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153043" calcext:value-type="float">
            <text:p>17.1530</text:p>
          </table:table-cell>
          <table:table-cell table:style-name="ce51" office:value-type="float" office:value="4.0735" calcext:value-type="float">
            <text:p>4.0735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9502" calcext:value-type="float">
            <text:p>4.9502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01.426453" calcext:value-type="float">
            <text:p>1,201.4265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102.713825" calcext:value-type="float">
            <text:p>102.71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.675832" calcext:value-type="float">
            <text:p>30.6758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49.113522" calcext:value-type="float">
            <text:p>349.1135</text:p>
          </table:table-cell>
          <table:table-cell table:style-name="ce51" office:value-type="float" office:value="577.87383" calcext:value-type="float">
            <text:p>577.87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630544" calcext:value-type="float">
            <text:p>91.630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108175.521746" calcext:value-type="float">
            <text:p>108,175.5217</text:p>
          </table:table-cell>
          <table:table-cell table:style-name="ce51" office:value-type="float" office:value="361.492382" calcext:value-type="float">
            <text:p>361.4924</text:p>
          </table:table-cell>
          <table:table-cell table:style-name="ce51" office:value-type="float" office:value="1637.416394" calcext:value-type="float">
            <text:p>1,637.4164</text:p>
          </table:table-cell>
          <table:table-cell table:style-name="ce51" office:value-type="float" office:value="409.332141" calcext:value-type="float">
            <text:p>409.3321</text:p>
          </table:table-cell>
          <table:table-cell table:style-name="ce51" office:value-type="float" office:value="31.640492" calcext:value-type="float">
            <text:p>31.6405</text:p>
          </table:table-cell>
          <table:table-cell table:style-name="ce51" office:value-type="float" office:value="96530.675197" calcext:value-type="float">
            <text:p>96,530.6752</text:p>
          </table:table-cell>
          <table:table-cell table:style-name="ce51" office:value-type="float" office:value="6576.680416" calcext:value-type="float">
            <text:p>6,576.6804</text:p>
          </table:table-cell>
          <table:table-cell table:style-name="ce51" office:value-type="float" office:value="1819.756465" calcext:value-type="float">
            <text:p>1,819.7565</text:p>
          </table:table-cell>
          <table:table-cell table:style-name="ce51" office:value-type="float" office:value="634.9249" calcext:value-type="float">
            <text:p>634.92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3.603359" calcext:value-type="float">
            <text:p>173.60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823.718851" calcext:value-type="float">
            <text:p>8,823.7189</text:p>
          </table:table-cell>
          <table:table-cell table:style-name="ce51" office:value-type="float" office:value="1605.22601" calcext:value-type="float">
            <text:p>1,605.2260</text:p>
          </table:table-cell>
          <table:table-cell table:style-name="ce51" office:value-type="float" office:value="1845.649067" calcext:value-type="float">
            <text:p>1,845.6491</text:p>
          </table:table-cell>
          <table:table-cell table:style-name="ce51" office:value-type="float" office:value="0.203502" calcext:value-type="float">
            <text:p>0.2035</text:p>
          </table:table-cell>
          <table:table-cell table:style-name="ce51" office:value-type="float" office:value="16.954191" calcext:value-type="float">
            <text:p>16.9542</text:p>
          </table:table-cell>
          <table:table-cell table:style-name="ce51" office:value-type="float" office:value="330.742836" calcext:value-type="float">
            <text:p>330.7428</text:p>
          </table:table-cell>
          <table:table-cell table:style-name="ce51" office:value-type="float" office:value="4464.535821" calcext:value-type="float">
            <text:p>4,464.5358</text:p>
          </table:table-cell>
          <table:table-cell table:style-name="ce51" office:value-type="float" office:value="460.44706" calcext:value-type="float">
            <text:p>460.4471</text:p>
          </table:table-cell>
          <table:table-cell table:style-name="ce51" office:value-type="float" office:value="78.228169" calcext:value-type="float">
            <text:p>78.228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732195" calcext:value-type="float">
            <text:p>21.732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5210.709129" calcext:value-type="float">
            <text:p>45,210.7091</text:p>
          </table:table-cell>
          <table:table-cell table:style-name="ce51" office:value-type="float" office:value="3636.158265" calcext:value-type="float">
            <text:p>3,636.1583</text:p>
          </table:table-cell>
          <table:table-cell table:style-name="ce51" office:value-type="float" office:value="5213.921391" calcext:value-type="float">
            <text:p>5,213.9214</text:p>
          </table:table-cell>
          <table:table-cell table:style-name="ce51" office:value-type="float" office:value="580.636065" calcext:value-type="float">
            <text:p>580.6361</text:p>
          </table:table-cell>
          <table:table-cell table:style-name="ce51" office:value-type="float" office:value="760.225536" calcext:value-type="float">
            <text:p>760.2255</text:p>
          </table:table-cell>
          <table:table-cell table:style-name="ce51" office:value-type="float" office:value="537.589306" calcext:value-type="float">
            <text:p>537.5893</text:p>
          </table:table-cell>
          <table:table-cell table:style-name="ce51" office:value-type="float" office:value="9418.349138" calcext:value-type="float">
            <text:p>9,418.3491</text:p>
          </table:table-cell>
          <table:table-cell table:style-name="ce51" office:value-type="float" office:value="678.041599" calcext:value-type="float">
            <text:p>678.0416</text:p>
          </table:table-cell>
          <table:table-cell table:style-name="ce51" office:value-type="float" office:value="24120.891368" calcext:value-type="float">
            <text:p>24,120.891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4.896461" calcext:value-type="float">
            <text:p>264.896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5262.705371" calcext:value-type="float">
            <text:p>85,262.7054</text:p>
          </table:table-cell>
          <table:table-cell table:style-name="ce51" office:value-type="float" office:value="25.494868" calcext:value-type="float">
            <text:p>25.4949</text:p>
          </table:table-cell>
          <table:table-cell table:style-name="ce51" office:value-type="float" office:value="778.714228" calcext:value-type="float">
            <text:p>778.7142</text:p>
          </table:table-cell>
          <table:table-cell table:style-name="ce51" office:value-type="float" office:value="103.331636" calcext:value-type="float">
            <text:p>103.3316</text:p>
          </table:table-cell>
          <table:table-cell table:style-name="ce51" office:value-type="float" office:value="4.814234" calcext:value-type="float">
            <text:p>4.8142</text:p>
          </table:table-cell>
          <table:table-cell table:style-name="ce51" office:value-type="float" office:value="32541.232388" calcext:value-type="float">
            <text:p>32,541.2324</text:p>
          </table:table-cell>
          <table:table-cell table:style-name="ce51" office:value-type="float" office:value="48771.434861" calcext:value-type="float">
            <text:p>48,771.4349</text:p>
          </table:table-cell>
          <table:table-cell table:style-name="ce51" office:value-type="float" office:value="2744.209739" calcext:value-type="float">
            <text:p>2,744.2097</text:p>
          </table:table-cell>
          <table:table-cell table:style-name="ce51" office:value-type="float" office:value="158.493734" calcext:value-type="float">
            <text:p>158.493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4.979683" calcext:value-type="float">
            <text:p>134.979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35374.72599" calcext:value-type="float">
            <text:p>235,374.72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92.402996" calcext:value-type="float">
            <text:p>292.403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235082.322994" calcext:value-type="float">
            <text:p>235,082.323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24" table:default-cell-style-name="ce9"/>
        <table:table-column table:style-name="co25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54" office:value-type="float" office:value="2385178.3849" calcext:value-type="float">
            <text:p>2,385,178.3849</text:p>
          </table:table-cell>
          <table:table-cell table:style-name="ce54" office:value-type="float" office:value="330917.7924" calcext:value-type="float">
            <text:p>330,917.7924</text:p>
          </table:table-cell>
          <table:table-cell table:style-name="ce54" office:value-type="float" office:value="241322.6845" calcext:value-type="float">
            <text:p>241,322.6845</text:p>
          </table:table-cell>
          <table:table-cell table:style-name="ce54" office:value-type="float" office:value="25486.8943" calcext:value-type="float">
            <text:p>25,486.8943</text:p>
          </table:table-cell>
          <table:table-cell table:style-name="ce54" office:value-type="float" office:value="25163.1957" calcext:value-type="float">
            <text:p>25,163.1957</text:p>
          </table:table-cell>
          <table:table-cell table:style-name="ce54" office:value-type="float" office:value="782585.7142" calcext:value-type="float">
            <text:p>782,585.7142</text:p>
          </table:table-cell>
          <table:table-cell table:style-name="ce54" office:value-type="float" office:value="661052.7712" calcext:value-type="float">
            <text:p>661,052.7712</text:p>
          </table:table-cell>
          <table:table-cell table:style-name="ce54" office:value-type="float" office:value="47146.4502" calcext:value-type="float">
            <text:p>47,146.4502</text:p>
          </table:table-cell>
          <table:table-cell table:style-name="ce54" office:value-type="float" office:value="55473.8188" calcext:value-type="float">
            <text:p>55,473.8188</text:p>
          </table:table-cell>
          <table:table-cell table:style-name="ce54" office:value-type="float" office:value="200859.7317" calcext:value-type="float">
            <text:p>200,859.7317</text:p>
          </table:table-cell>
          <table:table-cell table:style-name="ce54" office:value-type="float" office:value="15169.3319" calcext:value-type="float">
            <text:p>15,169.33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385178.3849" calcext:value-type="float">
            <text:p>2,385,178.3849</text:p>
          </table:table-cell>
          <table:table-cell table:style-name="ce46" office:value-type="float" office:value="330917.7924" calcext:value-type="float">
            <text:p>330,917.7924</text:p>
          </table:table-cell>
          <table:table-cell table:style-name="ce46" office:value-type="float" office:value="241322.6845" calcext:value-type="float">
            <text:p>241,322.6845</text:p>
          </table:table-cell>
          <table:table-cell table:style-name="ce46" office:value-type="float" office:value="25486.8943" calcext:value-type="float">
            <text:p>25,486.8943</text:p>
          </table:table-cell>
          <table:table-cell table:style-name="ce46" office:value-type="float" office:value="25163.1957" calcext:value-type="float">
            <text:p>25,163.1957</text:p>
          </table:table-cell>
          <table:table-cell table:style-name="ce46" office:value-type="float" office:value="782585.7142" calcext:value-type="float">
            <text:p>782,585.7142</text:p>
          </table:table-cell>
          <table:table-cell table:style-name="ce46" office:value-type="float" office:value="661052.7712" calcext:value-type="float">
            <text:p>661,052.7712</text:p>
          </table:table-cell>
          <table:table-cell table:style-name="ce46" office:value-type="float" office:value="47146.4502" calcext:value-type="float">
            <text:p>47,146.4502</text:p>
          </table:table-cell>
          <table:table-cell table:style-name="ce46" office:value-type="float" office:value="55473.8188" calcext:value-type="float">
            <text:p>55,473.8188</text:p>
          </table:table-cell>
          <table:table-cell table:style-name="ce46" office:value-type="float" office:value="200859.7317" calcext:value-type="float">
            <text:p>200,859.7317</text:p>
          </table:table-cell>
          <table:table-cell table:style-name="ce46" office:value-type="float" office:value="15169.3319" calcext:value-type="float">
            <text:p>15,169.331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5178.5624" calcext:value-type="float">
            <text:p>85,178.5624</text:p>
          </table:table-cell>
          <table:table-cell table:style-name="ce46" office:value-type="float" office:value="2555.5335" calcext:value-type="float">
            <text:p>2,555.5335</text:p>
          </table:table-cell>
          <table:table-cell table:style-name="ce46" office:value-type="float" office:value="2943.9892" calcext:value-type="float">
            <text:p>2,943.9892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94.0238" calcext:value-type="float">
            <text:p>294.0238</text:p>
          </table:table-cell>
          <table:table-cell table:style-name="ce46" office:value-type="float" office:value="16342.5036" calcext:value-type="float">
            <text:p>16,342.5036</text:p>
          </table:table-cell>
          <table:table-cell table:style-name="ce46" office:value-type="float" office:value="53927.1888" calcext:value-type="float">
            <text:p>53,927.1888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612.7569" calcext:value-type="float">
            <text:p>1,612.7569</text:p>
          </table:table-cell>
          <table:table-cell table:style-name="ce46" office:value-type="float" office:value="6523.8173" calcext:value-type="float">
            <text:p>6,523.8173</text:p>
          </table:table-cell>
          <table:table-cell table:style-name="ce46" office:value-type="float" office:value="807.2238" calcext:value-type="float">
            <text:p>807.223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64438.1394" calcext:value-type="float">
            <text:p>164,438.1394</text:p>
          </table:table-cell>
          <table:table-cell table:style-name="ce47" office:value-type="float" office:value="17302.9973" calcext:value-type="float">
            <text:p>17,302.9973</text:p>
          </table:table-cell>
          <table:table-cell table:style-name="ce47" office:value-type="float" office:value="5485.9029" calcext:value-type="float">
            <text:p>5,485.9029</text:p>
          </table:table-cell>
          <table:table-cell table:style-name="ce47" office:value-type="float" office:value="681.6244" calcext:value-type="float">
            <text:p>681.6244</text:p>
          </table:table-cell>
          <table:table-cell table:style-name="ce47" office:value-type="float" office:value="356.4463" calcext:value-type="float">
            <text:p>356.4463</text:p>
          </table:table-cell>
          <table:table-cell table:style-name="ce47" office:value-type="float" office:value="107349.0045" calcext:value-type="float">
            <text:p>107,349.0045</text:p>
          </table:table-cell>
          <table:table-cell table:style-name="ce47" office:value-type="float" office:value="29973.199" calcext:value-type="float">
            <text:p>29,973.1990</text:p>
          </table:table-cell>
          <table:table-cell table:style-name="ce47" office:value-type="float" office:value="965.0636" calcext:value-type="float">
            <text:p>965.0636</text:p>
          </table:table-cell>
          <table:table-cell table:style-name="ce47" office:value-type="float" office:value="967.2005" calcext:value-type="float">
            <text:p>967.200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56.7008" calcext:value-type="float">
            <text:p>1,356.700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9477.5845" calcext:value-type="float">
            <text:p>79,477.5845</text:p>
          </table:table-cell>
          <table:table-cell table:style-name="ce47" office:value-type="float" office:value="28415.1379" calcext:value-type="float">
            <text:p>28,415.1379</text:p>
          </table:table-cell>
          <table:table-cell table:style-name="ce47" office:value-type="float" office:value="9085.4133" calcext:value-type="float">
            <text:p>9,085.4133</text:p>
          </table:table-cell>
          <table:table-cell table:style-name="ce47" office:value-type="float" office:value="2601.2993" calcext:value-type="float">
            <text:p>2,601.2993</text:p>
          </table:table-cell>
          <table:table-cell table:style-name="ce47" office:value-type="float" office:value="796.0667" calcext:value-type="float">
            <text:p>796.0667</text:p>
          </table:table-cell>
          <table:table-cell table:style-name="ce47" office:value-type="float" office:value="15344.1074" calcext:value-type="float">
            <text:p>15,344.1074</text:p>
          </table:table-cell>
          <table:table-cell table:style-name="ce47" office:value-type="float" office:value="20429.5633" calcext:value-type="float">
            <text:p>20,429.563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02.5847" calcext:value-type="float">
            <text:p>2,502.584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3.4119" calcext:value-type="float">
            <text:p>303.411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1300.5174" calcext:value-type="float">
            <text:p>111,300.5174</text:p>
          </table:table-cell>
          <table:table-cell table:style-name="ce47" office:value-type="float" office:value="11034.8917" calcext:value-type="float">
            <text:p>11,034.8917</text:p>
          </table:table-cell>
          <table:table-cell table:style-name="ce47" office:value-type="float" office:value="1885.6687" calcext:value-type="float">
            <text:p>1,885.6687</text:p>
          </table:table-cell>
          <table:table-cell table:style-name="ce47" office:value-type="float" office:value="679.1193" calcext:value-type="float">
            <text:p>679.1193</text:p>
          </table:table-cell>
          <table:table-cell table:style-name="ce47" office:value-type="float" office:value="192.0354" calcext:value-type="float">
            <text:p>192.0354</text:p>
          </table:table-cell>
          <table:table-cell table:style-name="ce47" office:value-type="float" office:value="30644.7186" calcext:value-type="float">
            <text:p>30,644.7186</text:p>
          </table:table-cell>
          <table:table-cell table:style-name="ce47" office:value-type="float" office:value="59894.0316" calcext:value-type="float">
            <text:p>59,894.03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30.1048" calcext:value-type="float">
            <text:p>1,830.1048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3108.2893" calcext:value-type="float">
            <text:p>143,108.2893</text:p>
          </table:table-cell>
          <table:table-cell table:style-name="ce47" office:value-type="float" office:value="13681.5331" calcext:value-type="float">
            <text:p>13,681.5331</text:p>
          </table:table-cell>
          <table:table-cell table:style-name="ce47" office:value-type="float" office:value="4177.2678" calcext:value-type="float">
            <text:p>4,177.2678</text:p>
          </table:table-cell>
          <table:table-cell table:style-name="ce47" office:value-type="float" office:value="799.9897" calcext:value-type="float">
            <text:p>799.9897</text:p>
          </table:table-cell>
          <table:table-cell table:style-name="ce47" office:value-type="float" office:value="454.2563" calcext:value-type="float">
            <text:p>454.2563</text:p>
          </table:table-cell>
          <table:table-cell table:style-name="ce47" office:value-type="float" office:value="7951.5381" calcext:value-type="float">
            <text:p>7,951.5381</text:p>
          </table:table-cell>
          <table:table-cell table:style-name="ce47" office:value-type="float" office:value="77235.0824" calcext:value-type="float">
            <text:p>77,235.08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9.5357" calcext:value-type="float">
            <text:p>169.5357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26.8686" calcext:value-type="float">
            <text:p>726.868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9178.6888" calcext:value-type="float">
            <text:p>69,178.6888</text:p>
          </table:table-cell>
          <table:table-cell table:style-name="ce47" office:value-type="float" office:value="19170.9833" calcext:value-type="float">
            <text:p>19,170.9833</text:p>
          </table:table-cell>
          <table:table-cell table:style-name="ce47" office:value-type="float" office:value="4829.8461" calcext:value-type="float">
            <text:p>4,829.8461</text:p>
          </table:table-cell>
          <table:table-cell table:style-name="ce47" office:value-type="float" office:value="368.7738" calcext:value-type="float">
            <text:p>368.7738</text:p>
          </table:table-cell>
          <table:table-cell table:style-name="ce47" office:value-type="float" office:value="1313.5833" calcext:value-type="float">
            <text:p>1,313.5833</text:p>
          </table:table-cell>
          <table:table-cell table:style-name="ce47" office:value-type="float" office:value="2386.1972" calcext:value-type="float">
            <text:p>2,386.1972</text:p>
          </table:table-cell>
          <table:table-cell table:style-name="ce47" office:value-type="float" office:value="36425.3443" calcext:value-type="float">
            <text:p>36,425.3443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77.8581" calcext:value-type="float">
            <text:p>3,577.8581</text:p>
          </table:table-cell>
          <table:table-cell table:style-name="ce47" office:value-type="float" office:value="500.6399" calcext:value-type="float">
            <text:p>500.6399</text:p>
          </table:table-cell>
          <table:table-cell table:style-name="ce47" office:value-type="float" office:value="361.6243" calcext:value-type="float">
            <text:p>361.624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752.2486" calcext:value-type="float">
            <text:p>87,752.2486</text:p>
          </table:table-cell>
          <table:table-cell table:style-name="ce47" office:value-type="float" office:value="48378.0392" calcext:value-type="float">
            <text:p>48,378.0392</text:p>
          </table:table-cell>
          <table:table-cell table:style-name="ce47" office:value-type="float" office:value="18270.0667" calcext:value-type="float">
            <text:p>18,270.0667</text:p>
          </table:table-cell>
          <table:table-cell table:style-name="ce47" office:value-type="float" office:value="4287.3463" calcext:value-type="float">
            <text:p>4,287.3463</text:p>
          </table:table-cell>
          <table:table-cell table:style-name="ce47" office:value-type="float" office:value="3817.3886" calcext:value-type="float">
            <text:p>3,817.3886</text:p>
          </table:table-cell>
          <table:table-cell table:style-name="ce47" office:value-type="float" office:value="452.5691" calcext:value-type="float">
            <text:p>452.5691</text:p>
          </table:table-cell>
          <table:table-cell table:style-name="ce47" office:value-type="float" office:value="8805.7431" calcext:value-type="float">
            <text:p>8,805.743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41.0956" calcext:value-type="float">
            <text:p>3,741.095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19771.6321" calcext:value-type="float">
            <text:p>319,771.6321</text:p>
          </table:table-cell>
          <table:table-cell table:style-name="ce47" office:value-type="float" office:value="11635.8606" calcext:value-type="float">
            <text:p>11,635.8606</text:p>
          </table:table-cell>
          <table:table-cell table:style-name="ce47" office:value-type="float" office:value="7623.2967" calcext:value-type="float">
            <text:p>7,623.2967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154.6358" calcext:value-type="float">
            <text:p>1,154.6358</text:p>
          </table:table-cell>
          <table:table-cell table:style-name="ce47" office:value-type="float" office:value="193377.6416" calcext:value-type="float">
            <text:p>193,377.6416</text:p>
          </table:table-cell>
          <table:table-cell table:style-name="ce47" office:value-type="float" office:value="73852.8955" calcext:value-type="float">
            <text:p>73,852.8955</text:p>
          </table:table-cell>
          <table:table-cell table:style-name="ce47" office:value-type="float" office:value="321.0389" calcext:value-type="float">
            <text:p>321.0389</text:p>
          </table:table-cell>
          <table:table-cell table:style-name="ce47" office:value-type="float" office:value="978.6775" calcext:value-type="float">
            <text:p>978.6775</text:p>
          </table:table-cell>
          <table:table-cell table:style-name="ce47" office:value-type="float" office:value="30265.0916" calcext:value-type="float">
            <text:p>30,265.0916</text:p>
          </table:table-cell>
          <table:table-cell table:style-name="ce47" office:value-type="float" office:value="345.9562" calcext:value-type="float">
            <text:p>345.956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7669.8702" calcext:value-type="float">
            <text:p>117,669.8702</text:p>
          </table:table-cell>
          <table:table-cell table:style-name="ce47" office:value-type="float" office:value="54580.3643" calcext:value-type="float">
            <text:p>54,580.3643</text:p>
          </table:table-cell>
          <table:table-cell table:style-name="ce47" office:value-type="float" office:value="28929.7291" calcext:value-type="float">
            <text:p>28,929.7291</text:p>
          </table:table-cell>
          <table:table-cell table:style-name="ce47" office:value-type="float" office:value="11884.3872" calcext:value-type="float">
            <text:p>11,884.3872</text:p>
          </table:table-cell>
          <table:table-cell table:style-name="ce47" office:value-type="float" office:value="3983.5746" calcext:value-type="float">
            <text:p>3,983.5746</text:p>
          </table:table-cell>
          <table:table-cell table:style-name="ce47" office:value-type="float" office:value="2309.0153" calcext:value-type="float">
            <text:p>2,309.0153</text:p>
          </table:table-cell>
          <table:table-cell table:style-name="ce47" office:value-type="float" office:value="7631.1291" calcext:value-type="float">
            <text:p>7,631.1291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309.4658" calcext:value-type="float">
            <text:p>5,309.465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95.2299" calcext:value-type="float">
            <text:p>2,395.229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46066.6605" calcext:value-type="float">
            <text:p>146,066.6605</text:p>
          </table:table-cell>
          <table:table-cell table:style-name="ce47" office:value-type="float" office:value="37770.5364" calcext:value-type="float">
            <text:p>37,770.5364</text:p>
          </table:table-cell>
          <table:table-cell table:style-name="ce47" office:value-type="float" office:value="18613.222" calcext:value-type="float">
            <text:p>18,613.2220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6.1434" calcext:value-type="float">
            <text:p>2,496.1434</text:p>
          </table:table-cell>
          <table:table-cell table:style-name="ce47" office:value-type="float" office:value="42683.7195" calcext:value-type="float">
            <text:p>42,683.7195</text:p>
          </table:table-cell>
          <table:table-cell table:style-name="ce47" office:value-type="float" office:value="29902.4857" calcext:value-type="float">
            <text:p>29,902.4857</text:p>
          </table:table-cell>
          <table:table-cell table:style-name="ce47" office:value-type="float" office:value="1424.3797" calcext:value-type="float">
            <text:p>1,424.3797</text:p>
          </table:table-cell>
          <table:table-cell table:style-name="ce47" office:value-type="float" office:value="10799.4917" calcext:value-type="float">
            <text:p>10,799.4917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747.7523" calcext:value-type="float">
            <text:p>747.752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2818.22" calcext:value-type="float">
            <text:p>142,818.2200</text:p>
          </table:table-cell>
          <table:table-cell table:style-name="ce47" office:value-type="float" office:value="40834.6778" calcext:value-type="float">
            <text:p>40,834.6778</text:p>
          </table:table-cell>
          <table:table-cell table:style-name="ce47" office:value-type="float" office:value="40995.3478" calcext:value-type="float">
            <text:p>40,995.3478</text:p>
          </table:table-cell>
          <table:table-cell table:style-name="ce47" office:value-type="float" office:value="1189.6076" calcext:value-type="float">
            <text:p>1,189.6076</text:p>
          </table:table-cell>
          <table:table-cell table:style-name="ce47" office:value-type="float" office:value="3911.3209" calcext:value-type="float">
            <text:p>3,911.3209</text:p>
          </table:table-cell>
          <table:table-cell table:style-name="ce47" office:value-type="float" office:value="10698.8936" calcext:value-type="float">
            <text:p>10,698.8936</text:p>
          </table:table-cell>
          <table:table-cell table:style-name="ce47" office:value-type="float" office:value="33959.0023" calcext:value-type="float">
            <text:p>33,959.0023</text:p>
          </table:table-cell>
          <table:table-cell table:style-name="ce47" office:value-type="float" office:value="1041.614" calcext:value-type="float">
            <text:p>1,041.6140</text:p>
          </table:table-cell>
          <table:table-cell table:style-name="ce47" office:value-type="float" office:value="7877.2682" calcext:value-type="float">
            <text:p>7,877.268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10.4879" calcext:value-type="float">
            <text:p>2,310.487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8597.4337" calcext:value-type="float">
            <text:p>98,597.4337</text:p>
          </table:table-cell>
          <table:table-cell table:style-name="ce47" office:value-type="float" office:value="13108.8947" calcext:value-type="float">
            <text:p>13,108.8947</text:p>
          </table:table-cell>
          <table:table-cell table:style-name="ce47" office:value-type="float" office:value="17290.7899" calcext:value-type="float">
            <text:p>17,290.7899</text:p>
          </table:table-cell>
          <table:table-cell table:style-name="ce47" office:value-type="float" office:value="1019.4688" calcext:value-type="float">
            <text:p>1,019.4688</text:p>
          </table:table-cell>
          <table:table-cell table:style-name="ce47" office:value-type="float" office:value="1310.8016" calcext:value-type="float">
            <text:p>1,310.8016</text:p>
          </table:table-cell>
          <table:table-cell table:style-name="ce47" office:value-type="float" office:value="10643.7014" calcext:value-type="float">
            <text:p>10,643.7014</text:p>
          </table:table-cell>
          <table:table-cell table:style-name="ce47" office:value-type="float" office:value="47911.4743" calcext:value-type="float">
            <text:p>47,911.4743</text:p>
          </table:table-cell>
          <table:table-cell table:style-name="ce47" office:value-type="float" office:value="954.5406" calcext:value-type="float">
            <text:p>954.5406</text:p>
          </table:table-cell>
          <table:table-cell table:style-name="ce47" office:value-type="float" office:value="5429.3684" calcext:value-type="float">
            <text:p>5,429.3684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91706.3293" calcext:value-type="float">
            <text:p>191,706.3293</text:p>
          </table:table-cell>
          <table:table-cell table:style-name="ce47" office:value-type="float" office:value="12032.4837" calcext:value-type="float">
            <text:p>12,032.4837</text:p>
          </table:table-cell>
          <table:table-cell table:style-name="ce47" office:value-type="float" office:value="52196.0695" calcext:value-type="float">
            <text:p>52,196.0695</text:p>
          </table:table-cell>
          <table:table-cell table:style-name="ce47" office:value-type="float" office:value="1013.5603" calcext:value-type="float">
            <text:p>1,013.5603</text:p>
          </table:table-cell>
          <table:table-cell table:style-name="ce47" office:value-type="float" office:value="3073.3947" calcext:value-type="float">
            <text:p>3,073.3947</text:p>
          </table:table-cell>
          <table:table-cell table:style-name="ce47" office:value-type="float" office:value="28924.1808" calcext:value-type="float">
            <text:p>28,924.1808</text:p>
          </table:table-cell>
          <table:table-cell table:style-name="ce47" office:value-type="float" office:value="75405.8622" calcext:value-type="float">
            <text:p>75,405.8622</text:p>
          </table:table-cell>
          <table:table-cell table:style-name="ce47" office:value-type="float" office:value="405.4687" calcext:value-type="float">
            <text:p>405.4687</text:p>
          </table:table-cell>
          <table:table-cell table:style-name="ce47" office:value-type="float" office:value="2908.5438" calcext:value-type="float">
            <text:p>2,908.5438</text:p>
          </table:table-cell>
          <table:table-cell table:style-name="ce47" office:value-type="float" office:value="12899.0646" calcext:value-type="float">
            <text:p>12,899.0646</text:p>
          </table:table-cell>
          <table:table-cell table:style-name="ce47" office:value-type="float" office:value="2847.7009" calcext:value-type="float">
            <text:p>2,847.700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40948.2535" calcext:value-type="float">
            <text:p>240,948.2535</text:p>
          </table:table-cell>
          <table:table-cell table:style-name="ce47" office:value-type="float" office:value="10137.6506" calcext:value-type="float">
            <text:p>10,137.6506</text:p>
          </table:table-cell>
          <table:table-cell table:style-name="ce47" office:value-type="float" office:value="4659.6346" calcext:value-type="float">
            <text:p>4,659.6346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4.3909" calcext:value-type="float">
            <text:p>724.3909</text:p>
          </table:table-cell>
          <table:table-cell table:style-name="ce47" office:value-type="float" office:value="145764.4402" calcext:value-type="float">
            <text:p>145,764.4402</text:p>
          </table:table-cell>
          <table:table-cell table:style-name="ce47" office:value-type="float" office:value="51336.1333" calcext:value-type="float">
            <text:p>51,336.1333</text:p>
          </table:table-cell>
          <table:table-cell table:style-name="ce47" office:value-type="float" office:value="25236.7219" calcext:value-type="float">
            <text:p>25,236.7219</text:p>
          </table:table-cell>
          <table:table-cell table:style-name="ce47" office:value-type="float" office:value="2297.4984" calcext:value-type="float">
            <text:p>2,297.49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78.6678" calcext:value-type="float">
            <text:p>778.667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63962.3981" calcext:value-type="float">
            <text:p>363,962.3981</text:p>
          </table:table-cell>
          <table:table-cell table:style-name="ce47" office:value-type="float" office:value="8859.5819" calcext:value-type="float">
            <text:p>8,859.5819</text:p>
          </table:table-cell>
          <table:table-cell table:style-name="ce47" office:value-type="float" office:value="16209.5695" calcext:value-type="float">
            <text:p>16,209.5695</text:p>
          </table:table-cell>
          <table:table-cell table:style-name="ce47" office:value-type="float" office:value="322.2368" calcext:value-type="float">
            <text:p>322.2368</text:p>
          </table:table-cell>
          <table:table-cell table:style-name="ce47" office:value-type="float" office:value="707.1104" calcext:value-type="float">
            <text:p>707.1104</text:p>
          </table:table-cell>
          <table:table-cell table:style-name="ce47" office:value-type="float" office:value="165514.9571" calcext:value-type="float">
            <text:p>165,514.9571</text:p>
          </table:table-cell>
          <table:table-cell table:style-name="ce47" office:value-type="float" office:value="46943.0574" calcext:value-type="float">
            <text:p>46,943.0574</text:p>
          </table:table-cell>
          <table:table-cell table:style-name="ce47" office:value-type="float" office:value="13660.4735" calcext:value-type="float">
            <text:p>13,660.4735</text:p>
          </table:table-cell>
          <table:table-cell table:style-name="ce47" office:value-type="float" office:value="4334.4297" calcext:value-type="float">
            <text:p>4,334.4297</text:p>
          </table:table-cell>
          <table:table-cell table:style-name="ce47" office:value-type="float" office:value="105287.3561" calcext:value-type="float">
            <text:p>105,287.3561</text:p>
          </table:table-cell>
          <table:table-cell table:style-name="ce47" office:value-type="float" office:value="2123.6257" calcext:value-type="float">
            <text:p>2,123.62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208.5643" calcext:value-type="float">
            <text:p>11,208.56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567.6195" calcext:value-type="float">
            <text:p>7,567.619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1.5965" calcext:value-type="float">
            <text:p>451.5965</text:p>
          </table:table-cell>
          <table:table-cell table:style-name="ce47" office:value-type="float" office:value="680.0775" calcext:value-type="float">
            <text:p>680.077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25.0946" calcext:value-type="float">
            <text:p>2,225.0946</text:p>
          </table:table-cell>
          <table:table-cell table:style-name="ce47" office:value-type="float" office:value="284.1762" calcext:value-type="float">
            <text:p>284.176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75.9631" calcext:value-type="float">
            <text:p>6,175.963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32" calcext:value-type="float">
            <text:p>11.0532</text:p>
          </table:table-cell>
          <table:table-cell table:style-name="ce47" office:value-type="float" office:value="1518.4487" calcext:value-type="float">
            <text:p>1,518.4487</text:p>
          </table:table-cell>
          <table:table-cell table:style-name="ce47" office:value-type="float" office:value="4458.4627" calcext:value-type="float">
            <text:p>4,458.4627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3.7629" calcext:value-type="float">
            <text:p>153.76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42" calcext:value-type="float">
            <text:p>12.994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19.0299" calcext:value-type="float">
            <text:p>5,819.0299</text:p>
          </table:table-cell>
          <table:table-cell table:style-name="ce47" office:value-type="float" office:value="1418.6265" calcext:value-type="float">
            <text:p>1,418.6265</text:p>
          </table:table-cell>
          <table:table-cell table:style-name="ce47" office:value-type="float" office:value="559.2512" calcext:value-type="float">
            <text:p>559.2512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5.3732" calcext:value-type="float">
            <text:p>115.373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62.1161" calcext:value-type="float">
            <text:p>2,962.116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9.9998" calcext:value-type="float">
            <text:p>699.999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0875" calcext:value-type="float">
            <text:p>51.087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50" office:value-type="float" office:value="2385178.384934" calcext:value-type="float">
            <text:p>2,385,178.3849</text:p>
          </table:table-cell>
          <table:table-cell table:style-name="ce50" office:value-type="float" office:value="330917.792442" calcext:value-type="float">
            <text:p>330,917.7924</text:p>
          </table:table-cell>
          <table:table-cell table:style-name="ce50" office:value-type="float" office:value="241322.684502" calcext:value-type="float">
            <text:p>241,322.6845</text:p>
          </table:table-cell>
          <table:table-cell table:style-name="ce50" office:value-type="float" office:value="25486.894269" calcext:value-type="float">
            <text:p>25,486.8943</text:p>
          </table:table-cell>
          <table:table-cell table:style-name="ce50" office:value-type="float" office:value="25163.195748" calcext:value-type="float">
            <text:p>25,163.1957</text:p>
          </table:table-cell>
          <table:table-cell table:style-name="ce50" office:value-type="float" office:value="782585.714185" calcext:value-type="float">
            <text:p>782,585.7142</text:p>
          </table:table-cell>
          <table:table-cell table:style-name="ce50" office:value-type="float" office:value="661052.77117" calcext:value-type="float">
            <text:p>661,052.7712</text:p>
          </table:table-cell>
          <table:table-cell table:style-name="ce50" office:value-type="float" office:value="47146.450195" calcext:value-type="float">
            <text:p>47,146.4502</text:p>
          </table:table-cell>
          <table:table-cell table:style-name="ce50" office:value-type="float" office:value="55473.818837" calcext:value-type="float">
            <text:p>55,473.8188</text:p>
          </table:table-cell>
          <table:table-cell table:style-name="ce50" office:value-type="float" office:value="200859.731729" calcext:value-type="float">
            <text:p>200,859.7317</text:p>
          </table:table-cell>
          <table:table-cell table:style-name="ce50" office:value-type="float" office:value="15169.331857" calcext:value-type="float">
            <text:p>15,169.3319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59.083787" calcext:value-type="float">
            <text:p>11,159.0838</text:p>
          </table:table-cell>
          <table:table-cell table:style-name="ce51" office:value-type="float" office:value="7943.629524" calcext:value-type="float">
            <text:p>7,943.6295</text:p>
          </table:table-cell>
          <table:table-cell table:style-name="ce51" office:value-type="float" office:value="3060.009499" calcext:value-type="float">
            <text:p>3,060.0095</text:p>
          </table:table-cell>
          <table:table-cell table:style-name="ce51" office:value-type="float" office:value="3.4523" calcext:value-type="float">
            <text:p>3.452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39.130158" calcext:value-type="float">
            <text:p>139.130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862306" calcext:value-type="float">
            <text:p>12.862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179.861002" calcext:value-type="float">
            <text:p>22,179.8610</text:p>
          </table:table-cell>
          <table:table-cell table:style-name="ce51" office:value-type="float" office:value="0.218005" calcext:value-type="float">
            <text:p>0.218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2166.734321" calcext:value-type="float">
            <text:p>22,166.734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93" calcext:value-type="float">
            <text:p>0.029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2.879376" calcext:value-type="float">
            <text:p>12.879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911.210554" calcext:value-type="float">
            <text:p>7,911.2106</text:p>
          </table:table-cell>
          <table:table-cell table:style-name="ce51" office:value-type="float" office:value="23.742332" calcext:value-type="float">
            <text:p>23.7423</text:p>
          </table:table-cell>
          <table:table-cell table:style-name="ce51" office:value-type="float" office:value="520.693757" calcext:value-type="float">
            <text:p>520.6938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5.142639" calcext:value-type="float">
            <text:p>275.1426</text:p>
          </table:table-cell>
          <table:table-cell table:style-name="ce51" office:value-type="float" office:value="6882.588084" calcext:value-type="float">
            <text:p>6,882.5881</text:p>
          </table:table-cell>
          <table:table-cell table:style-name="ce51" office:value-type="float" office:value="202.1508" calcext:value-type="float">
            <text:p>202.1508</text:p>
          </table:table-cell>
          <table:table-cell table:style-name="ce51" office:value-type="float" office:value="0.502481" calcext:value-type="float">
            <text:p>0.50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365221" calcext:value-type="float">
            <text:p>6.365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1704.599106" calcext:value-type="float">
            <text:p>21,704.5991</text:p>
          </table:table-cell>
          <table:table-cell table:style-name="ce51" office:value-type="float" office:value="3267.841034" calcext:value-type="float">
            <text:p>3,267.8410</text:p>
          </table:table-cell>
          <table:table-cell table:style-name="ce51" office:value-type="float" office:value="1701.247142" calcext:value-type="float">
            <text:p>1,701.2471</text:p>
          </table:table-cell>
          <table:table-cell table:style-name="ce51" office:value-type="float" office:value="15034.421476" calcext:value-type="float">
            <text:p>15,034.4215</text:p>
          </table:table-cell>
          <table:table-cell table:style-name="ce51" office:value-type="float" office:value="182.154425" calcext:value-type="float">
            <text:p>182.1544</text:p>
          </table:table-cell>
          <table:table-cell table:style-name="ce51" office:value-type="float" office:value="0.536289" calcext:value-type="float">
            <text:p>0.5363</text:p>
          </table:table-cell>
          <table:table-cell table:style-name="ce51" office:value-type="float" office:value="1373.02624" calcext:value-type="float">
            <text:p>1,373.0262</text:p>
          </table:table-cell>
          <table:table-cell table:style-name="ce51" office:value-type="float" office:value="6.590674" calcext:value-type="float">
            <text:p>6.5907</text:p>
          </table:table-cell>
          <table:table-cell table:style-name="ce51" office:value-type="float" office:value="68.686766" calcext:value-type="float">
            <text:p>68.68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09506" calcext:value-type="float">
            <text:p>70.095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4226.09974" calcext:value-type="float">
            <text:p>814,226.0997</text:p>
          </table:table-cell>
          <table:table-cell table:style-name="ce51" office:value-type="float" office:value="272602.533036" calcext:value-type="float">
            <text:p>272,602.5330</text:p>
          </table:table-cell>
          <table:table-cell table:style-name="ce51" office:value-type="float" office:value="177437.31425" calcext:value-type="float">
            <text:p>177,437.3143</text:p>
          </table:table-cell>
          <table:table-cell table:style-name="ce51" office:value-type="float" office:value="7003.361228" calcext:value-type="float">
            <text:p>7,003.3612</text:p>
          </table:table-cell>
          <table:table-cell table:style-name="ce51" office:value-type="float" office:value="23.922325" calcext:value-type="float">
            <text:p>23.9223</text:p>
          </table:table-cell>
          <table:table-cell table:style-name="ce51" office:value-type="float" office:value="19171.269382" calcext:value-type="float">
            <text:p>19,171.2694</text:p>
          </table:table-cell>
          <table:table-cell table:style-name="ce51" office:value-type="float" office:value="291405.947016" calcext:value-type="float">
            <text:p>291,405.9470</text:p>
          </table:table-cell>
          <table:table-cell table:style-name="ce51" office:value-type="float" office:value="19062.297757" calcext:value-type="float">
            <text:p>19,062.2978</text:p>
          </table:table-cell>
          <table:table-cell table:style-name="ce51" office:value-type="float" office:value="21401.367304" calcext:value-type="float">
            <text:p>21,401.367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118.087442" calcext:value-type="float">
            <text:p>6,118.087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938309.438176" calcext:value-type="float">
            <text:p>938,309.438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4.970967" calcext:value-type="float">
            <text:p>1,704.9710</text:p>
          </table:table-cell>
          <table:table-cell table:style-name="ce51" office:value-type="float" office:value="80.760497" calcext:value-type="float">
            <text:p>80.7605</text:p>
          </table:table-cell>
          <table:table-cell table:style-name="ce51" office:value-type="float" office:value="20.859663" calcext:value-type="float">
            <text:p>20.8597</text:p>
          </table:table-cell>
          <table:table-cell table:style-name="ce51" office:value-type="float" office:value="641390.994471" calcext:value-type="float">
            <text:p>641,390.9945</text:p>
          </table:table-cell>
          <table:table-cell table:style-name="ce51" office:value-type="float" office:value="275582.609403" calcext:value-type="float">
            <text:p>275,582.6094</text:p>
          </table:table-cell>
          <table:table-cell table:style-name="ce51" office:value-type="float" office:value="18742.664941" calcext:value-type="float">
            <text:p>18,742.6649</text:p>
          </table:table-cell>
          <table:table-cell table:style-name="ce51" office:value-type="float" office:value="224.971715" calcext:value-type="float">
            <text:p>224.97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1.606519" calcext:value-type="float">
            <text:p>561.606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547.06139" calcext:value-type="float">
            <text:p>27,547.0614</text:p>
          </table:table-cell>
          <table:table-cell table:style-name="ce51" office:value-type="float" office:value="380.101792" calcext:value-type="float">
            <text:p>380.1018</text:p>
          </table:table-cell>
          <table:table-cell table:style-name="ce51" office:value-type="float" office:value="22700.545668" calcext:value-type="float">
            <text:p>22,700.54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35445" calcext:value-type="float">
            <text:p>33.0354</text:p>
          </table:table-cell>
          <table:table-cell table:style-name="ce51" office:value-type="float" office:value="63.563536" calcext:value-type="float">
            <text:p>63.5635</text:p>
          </table:table-cell>
          <table:table-cell table:style-name="ce51" office:value-type="float" office:value="92.241543" calcext:value-type="float">
            <text:p>92.2415</text:p>
          </table:table-cell>
          <table:table-cell table:style-name="ce51" office:value-type="float" office:value="37.65917" calcext:value-type="float">
            <text:p>37.6592</text:p>
          </table:table-cell>
          <table:table-cell table:style-name="ce51" office:value-type="float" office:value="4054.675953" calcext:value-type="float">
            <text:p>4,054.67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5.238283" calcext:value-type="float">
            <text:p>185.238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589.684711" calcext:value-type="float">
            <text:p>4,589.68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18.09278" calcext:value-type="float">
            <text:p>4,018.092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49.132751" calcext:value-type="float">
            <text:p>549.13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45918" calcext:value-type="float">
            <text:p>22.459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072.120285" calcext:value-type="float">
            <text:p>1,072.1203</text:p>
          </table:table-cell>
          <table:table-cell table:style-name="ce51" office:value-type="float" office:value="64.938785" calcext:value-type="float">
            <text:p>64.9388</text:p>
          </table:table-cell>
          <table:table-cell table:style-name="ce51" office:value-type="float" office:value="76.067" calcext:value-type="float">
            <text:p>76.06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0774" calcext:value-type="float">
            <text:p>57.0774</text:p>
          </table:table-cell>
          <table:table-cell table:style-name="ce51" office:value-type="float" office:value="691.624244" calcext:value-type="float">
            <text:p>691.6242</text:p>
          </table:table-cell>
          <table:table-cell table:style-name="ce51" office:value-type="float" office:value="145.731502" calcext:value-type="float">
            <text:p>145.7315</text:p>
          </table:table-cell>
          <table:table-cell table:style-name="ce51" office:value-type="float" office:value="36.581802" calcext:value-type="float">
            <text:p>36.581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99552" calcext:value-type="float">
            <text:p>0.099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82.335632" calcext:value-type="float">
            <text:p>282.3356</text:p>
          </table:table-cell>
          <table:table-cell table:style-name="ce51" office:value-type="float" office:value="0.4646" calcext:value-type="float">
            <text:p>0.4646</text:p>
          </table:table-cell>
          <table:table-cell table:style-name="ce51" office:value-type="float" office:value="72.093619" calcext:value-type="float">
            <text:p>72.093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06.410286" calcext:value-type="float">
            <text:p>206.410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367127" calcext:value-type="float">
            <text:p>3.367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40339.592255" calcext:value-type="float">
            <text:p>40,339.5923</text:p>
          </table:table-cell>
          <table:table-cell table:style-name="ce51" office:value-type="float" office:value="17065.025765" calcext:value-type="float">
            <text:p>17,065.0258</text:p>
          </table:table-cell>
          <table:table-cell table:style-name="ce51" office:value-type="float" office:value="8174.61963" calcext:value-type="float">
            <text:p>8,174.6196</text:p>
          </table:table-cell>
          <table:table-cell table:style-name="ce51" office:value-type="float" office:value="788.986086" calcext:value-type="float">
            <text:p>788.9861</text:p>
          </table:table-cell>
          <table:table-cell table:style-name="ce51" office:value-type="float" office:value="1663.161465" calcext:value-type="float">
            <text:p>1,663.1615</text:p>
          </table:table-cell>
          <table:table-cell table:style-name="ce51" office:value-type="float" office:value="1097.304947" calcext:value-type="float">
            <text:p>1,097.3049</text:p>
          </table:table-cell>
          <table:table-cell table:style-name="ce51" office:value-type="float" office:value="8580.986957" calcext:value-type="float">
            <text:p>8,580.9870</text:p>
          </table:table-cell>
          <table:table-cell table:style-name="ce51" office:value-type="float" office:value="831.251494" calcext:value-type="float">
            <text:p>831.2515</text:p>
          </table:table-cell>
          <table:table-cell table:style-name="ce51" office:value-type="float" office:value="1645.370239" calcext:value-type="float">
            <text:p>1,645.370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2.885672" calcext:value-type="float">
            <text:p>492.885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2979.121472" calcext:value-type="float">
            <text:p>52,979.1215</text:p>
          </table:table-cell>
          <table:table-cell table:style-name="ce51" office:value-type="float" office:value="23890.168298" calcext:value-type="float">
            <text:p>23,890.1683</text:p>
          </table:table-cell>
          <table:table-cell table:style-name="ce51" office:value-type="float" office:value="11861.630625" calcext:value-type="float">
            <text:p>11,861.6306</text:p>
          </table:table-cell>
          <table:table-cell table:style-name="ce51" office:value-type="float" office:value="1082.49021" calcext:value-type="float">
            <text:p>1,082.4902</text:p>
          </table:table-cell>
          <table:table-cell table:style-name="ce51" office:value-type="float" office:value="159.718774" calcext:value-type="float">
            <text:p>159.7188</text:p>
          </table:table-cell>
          <table:table-cell table:style-name="ce51" office:value-type="float" office:value="1295.794506" calcext:value-type="float">
            <text:p>1,295.7945</text:p>
          </table:table-cell>
          <table:table-cell table:style-name="ce51" office:value-type="float" office:value="5445.418832" calcext:value-type="float">
            <text:p>5,445.4188</text:p>
          </table:table-cell>
          <table:table-cell table:style-name="ce51" office:value-type="float" office:value="574.729796" calcext:value-type="float">
            <text:p>574.7298</text:p>
          </table:table-cell>
          <table:table-cell table:style-name="ce51" office:value-type="float" office:value="1684.891085" calcext:value-type="float">
            <text:p>1,684.891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84.279346" calcext:value-type="float">
            <text:p>6,984.279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083.890677" calcext:value-type="float">
            <text:p>6,083.8907</text:p>
          </table:table-cell>
          <table:table-cell table:style-name="ce51" office:value-type="float" office:value="84.375803" calcext:value-type="float">
            <text:p>84.3758</text:p>
          </table:table-cell>
          <table:table-cell table:style-name="ce51" office:value-type="float" office:value="700.671632" calcext:value-type="float">
            <text:p>700.6716</text:p>
          </table:table-cell>
          <table:table-cell table:style-name="ce51" office:value-type="float" office:value="139.36136" calcext:value-type="float">
            <text:p>139.3614</text:p>
          </table:table-cell>
          <table:table-cell table:style-name="ce51" office:value-type="float" office:value="115.453951" calcext:value-type="float">
            <text:p>115.4540</text:p>
          </table:table-cell>
          <table:table-cell table:style-name="ce51" office:value-type="float" office:value="327.094384" calcext:value-type="float">
            <text:p>327.0944</text:p>
          </table:table-cell>
          <table:table-cell table:style-name="ce51" office:value-type="float" office:value="3030.886663" calcext:value-type="float">
            <text:p>3,030.8867</text:p>
          </table:table-cell>
          <table:table-cell table:style-name="ce51" office:value-type="float" office:value="1482.12699" calcext:value-type="float">
            <text:p>1,482.1270</text:p>
          </table:table-cell>
          <table:table-cell table:style-name="ce51" office:value-type="float" office:value="191.951966" calcext:value-type="float">
            <text:p>191.95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7928" calcext:value-type="float">
            <text:p>11.967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153043" calcext:value-type="float">
            <text:p>17.1530</text:p>
          </table:table-cell>
          <table:table-cell table:style-name="ce51" office:value-type="float" office:value="4.0735" calcext:value-type="float">
            <text:p>4.0735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4045" calcext:value-type="float">
            <text:p>0.9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9502" calcext:value-type="float">
            <text:p>4.9502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01.514422" calcext:value-type="float">
            <text:p>1,201.5144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102.734889" calcext:value-type="float">
            <text:p>102.7349</text:p>
          </table:table-cell>
          <table:table-cell table:style-name="ce51" office:value-type="float" office:value="0.068757" calcext:value-type="float">
            <text:p>0.06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675832" calcext:value-type="float">
            <text:p>30.6758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49.113522" calcext:value-type="float">
            <text:p>349.1135</text:p>
          </table:table-cell>
          <table:table-cell table:style-name="ce51" office:value-type="float" office:value="577.871978" calcext:value-type="float">
            <text:p>577.87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630544" calcext:value-type="float">
            <text:p>91.630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96711.668574" calcext:value-type="float">
            <text:p>96,711.6686</text:p>
          </table:table-cell>
          <table:table-cell table:style-name="ce51" office:value-type="float" office:value="359.700324" calcext:value-type="float">
            <text:p>359.7003</text:p>
          </table:table-cell>
          <table:table-cell table:style-name="ce51" office:value-type="float" office:value="1588.789871" calcext:value-type="float">
            <text:p>1,588.7899</text:p>
          </table:table-cell>
          <table:table-cell table:style-name="ce51" office:value-type="float" office:value="394.530131" calcext:value-type="float">
            <text:p>394.5301</text:p>
          </table:table-cell>
          <table:table-cell table:style-name="ce51" office:value-type="float" office:value="14.43739" calcext:value-type="float">
            <text:p>14.4374</text:p>
          </table:table-cell>
          <table:table-cell table:style-name="ce51" office:value-type="float" office:value="85393.429969" calcext:value-type="float">
            <text:p>85,393.4300</text:p>
          </table:table-cell>
          <table:table-cell table:style-name="ce51" office:value-type="float" office:value="6400.619312" calcext:value-type="float">
            <text:p>6,400.6193</text:p>
          </table:table-cell>
          <table:table-cell table:style-name="ce51" office:value-type="float" office:value="1810.03716" calcext:value-type="float">
            <text:p>1,810.0372</text:p>
          </table:table-cell>
          <table:table-cell table:style-name="ce51" office:value-type="float" office:value="577.676941" calcext:value-type="float">
            <text:p>577.676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2.447476" calcext:value-type="float">
            <text:p>172.447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819.555537" calcext:value-type="float">
            <text:p>8,819.5555</text:p>
          </table:table-cell>
          <table:table-cell table:style-name="ce51" office:value-type="float" office:value="1610.763107" calcext:value-type="float">
            <text:p>1,610.7631</text:p>
          </table:table-cell>
          <table:table-cell table:style-name="ce51" office:value-type="float" office:value="1792.72179" calcext:value-type="float">
            <text:p>1,792.7218</text:p>
          </table:table-cell>
          <table:table-cell table:style-name="ce51" office:value-type="float" office:value="1.482802" calcext:value-type="float">
            <text:p>1.4828</text:p>
          </table:table-cell>
          <table:table-cell table:style-name="ce51" office:value-type="float" office:value="18.75754" calcext:value-type="float">
            <text:p>18.7575</text:p>
          </table:table-cell>
          <table:table-cell table:style-name="ce51" office:value-type="float" office:value="395.62987" calcext:value-type="float">
            <text:p>395.6299</text:p>
          </table:table-cell>
          <table:table-cell table:style-name="ce51" office:value-type="float" office:value="4453.352249" calcext:value-type="float">
            <text:p>4,453.3522</text:p>
          </table:table-cell>
          <table:table-cell table:style-name="ce51" office:value-type="float" office:value="453.063946" calcext:value-type="float">
            <text:p>453.0639</text:p>
          </table:table-cell>
          <table:table-cell table:style-name="ce51" office:value-type="float" office:value="72.052038" calcext:value-type="float">
            <text:p>72.05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732195" calcext:value-type="float">
            <text:p>21.732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5142.441411" calcext:value-type="float">
            <text:p>45,142.4414</text:p>
          </table:table-cell>
          <table:table-cell table:style-name="ce51" office:value-type="float" office:value="3607.415702" calcext:value-type="float">
            <text:p>3,607.4157</text:p>
          </table:table-cell>
          <table:table-cell table:style-name="ce51" office:value-type="float" office:value="5151.00577" calcext:value-type="float">
            <text:p>5,151.0058</text:p>
          </table:table-cell>
          <table:table-cell table:style-name="ce51" office:value-type="float" office:value="562.13925" calcext:value-type="float">
            <text:p>562.1393</text:p>
          </table:table-cell>
          <table:table-cell table:style-name="ce51" office:value-type="float" office:value="760.327953" calcext:value-type="float">
            <text:p>760.3280</text:p>
          </table:table-cell>
          <table:table-cell table:style-name="ce51" office:value-type="float" office:value="532.96416" calcext:value-type="float">
            <text:p>532.9642</text:p>
          </table:table-cell>
          <table:table-cell table:style-name="ce51" office:value-type="float" office:value="9428.263361" calcext:value-type="float">
            <text:p>9,428.2634</text:p>
          </table:table-cell>
          <table:table-cell table:style-name="ce51" office:value-type="float" office:value="676.292513" calcext:value-type="float">
            <text:p>676.2925</text:p>
          </table:table-cell>
          <table:table-cell table:style-name="ce51" office:value-type="float" office:value="24157.619263" calcext:value-type="float">
            <text:p>24,157.619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6.413439" calcext:value-type="float">
            <text:p>266.41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3615.119941" calcext:value-type="float">
            <text:p>83,615.1199</text:p>
          </table:table-cell>
          <table:table-cell table:style-name="ce51" office:value-type="float" office:value="9.438335" calcext:value-type="float">
            <text:p>9.4383</text:p>
          </table:table-cell>
          <table:table-cell table:style-name="ce51" office:value-type="float" office:value="619.089304" calcext:value-type="float">
            <text:p>619.0893</text:p>
          </table:table-cell>
          <table:table-cell table:style-name="ce51" office:value-type="float" office:value="103.398736" calcext:value-type="float">
            <text:p>103.3987</text:p>
          </table:table-cell>
          <table:table-cell table:style-name="ce51" office:value-type="float" office:value="3.708451" calcext:value-type="float">
            <text:p>3.7085</text:p>
          </table:table-cell>
          <table:table-cell table:style-name="ce51" office:value-type="float" office:value="32553.4363" calcext:value-type="float">
            <text:p>32,553.4363</text:p>
          </table:table-cell>
          <table:table-cell table:style-name="ce51" office:value-type="float" office:value="47376.67718" calcext:value-type="float">
            <text:p>47,376.6772</text:p>
          </table:table-cell>
          <table:table-cell table:style-name="ce51" office:value-type="float" office:value="2756.556856" calcext:value-type="float">
            <text:p>2,756.5569</text:p>
          </table:table-cell>
          <table:table-cell table:style-name="ce51" office:value-type="float" office:value="56.317861" calcext:value-type="float">
            <text:p>56.317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6.496918" calcext:value-type="float">
            <text:p>136.496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01286.833219" calcext:value-type="float">
            <text:p>201,286.833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.650885" calcext:value-type="float">
            <text:p>36.6509</text:p>
          </table:table-cell>
          <table:table-cell table:style-name="ce51" office:value-type="float" office:value="292.416196" calcext:value-type="float">
            <text:p>292.41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8005" calcext:value-type="float">
            <text:p>0.8005</text:p>
          </table:table-cell>
          <table:table-cell table:style-name="ce51" office:value-type="float" office:value="51.0839" calcext:value-type="float">
            <text:p>51.0839</text:p>
          </table:table-cell>
          <table:table-cell table:style-name="ce51" office:value-type="float" office:value="13.1339" calcext:value-type="float">
            <text:p>13.1339</text:p>
          </table:table-cell>
          <table:table-cell table:style-name="ce51" office:value-type="float" office:value="31.651409" calcext:value-type="float">
            <text:p>31.6514</text:p>
          </table:table-cell>
          <table:table-cell table:style-name="ce51" office:value-type="float" office:value="200859.731729" calcext:value-type="float">
            <text:p>200,859.7317</text:p>
          </table:table-cell>
          <table:table-cell table:style-name="ce51" office:value-type="float" office:value="1.3647" calcext:value-type="float">
            <text:p>1.3647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24" table:default-cell-style-name="ce9"/>
        <table:table-column table:style-name="co25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及其他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54" office:value-type="float" office:value="2362804.3071" calcext:value-type="float">
            <text:p>2,362,804.3071</text:p>
          </table:table-cell>
          <table:table-cell table:style-name="ce54" office:value-type="float" office:value="331751.1031" calcext:value-type="float">
            <text:p>331,751.1031</text:p>
          </table:table-cell>
          <table:table-cell table:style-name="ce54" office:value-type="float" office:value="241192.2014" calcext:value-type="float">
            <text:p>241,192.2014</text:p>
          </table:table-cell>
          <table:table-cell table:style-name="ce54" office:value-type="float" office:value="22993.5981" calcext:value-type="float">
            <text:p>22,993.5981</text:p>
          </table:table-cell>
          <table:table-cell table:style-name="ce54" office:value-type="float" office:value="27255.0303" calcext:value-type="float">
            <text:p>27,255.0303</text:p>
          </table:table-cell>
          <table:table-cell table:style-name="ce54" office:value-type="float" office:value="760804.1625" calcext:value-type="float">
            <text:p>760,804.1625</text:p>
          </table:table-cell>
          <table:table-cell table:style-name="ce54" office:value-type="float" office:value="660587.2241" calcext:value-type="float">
            <text:p>660,587.2241</text:p>
          </table:table-cell>
          <table:table-cell table:style-name="ce54" office:value-type="float" office:value="47129.0671" calcext:value-type="float">
            <text:p>47,129.0671</text:p>
          </table:table-cell>
          <table:table-cell table:style-name="ce54" office:value-type="float" office:value="55326.7678" calcext:value-type="float">
            <text:p>55,326.7678</text:p>
          </table:table-cell>
          <table:table-cell table:style-name="ce54" office:value-type="float" office:value="200860.1888" calcext:value-type="float">
            <text:p>200,860.1888</text:p>
          </table:table-cell>
          <table:table-cell table:style-name="ce54" office:value-type="float" office:value="14904.9639" calcext:value-type="float">
            <text:p>14,904.96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362804.3071" calcext:value-type="float">
            <text:p>2,362,804.3071</text:p>
          </table:table-cell>
          <table:table-cell table:style-name="ce46" office:value-type="float" office:value="331751.1031" calcext:value-type="float">
            <text:p>331,751.1031</text:p>
          </table:table-cell>
          <table:table-cell table:style-name="ce46" office:value-type="float" office:value="241192.2014" calcext:value-type="float">
            <text:p>241,192.2014</text:p>
          </table:table-cell>
          <table:table-cell table:style-name="ce46" office:value-type="float" office:value="22993.5981" calcext:value-type="float">
            <text:p>22,993.5981</text:p>
          </table:table-cell>
          <table:table-cell table:style-name="ce46" office:value-type="float" office:value="27255.0303" calcext:value-type="float">
            <text:p>27,255.0303</text:p>
          </table:table-cell>
          <table:table-cell table:style-name="ce46" office:value-type="float" office:value="760804.1625" calcext:value-type="float">
            <text:p>760,804.1625</text:p>
          </table:table-cell>
          <table:table-cell table:style-name="ce46" office:value-type="float" office:value="660587.2241" calcext:value-type="float">
            <text:p>660,587.2241</text:p>
          </table:table-cell>
          <table:table-cell table:style-name="ce46" office:value-type="float" office:value="47129.0671" calcext:value-type="float">
            <text:p>47,129.0671</text:p>
          </table:table-cell>
          <table:table-cell table:style-name="ce46" office:value-type="float" office:value="55326.7678" calcext:value-type="float">
            <text:p>55,326.7678</text:p>
          </table:table-cell>
          <table:table-cell table:style-name="ce46" office:value-type="float" office:value="200860.1888" calcext:value-type="float">
            <text:p>200,860.1888</text:p>
          </table:table-cell>
          <table:table-cell table:style-name="ce46" office:value-type="float" office:value="14904.9639" calcext:value-type="float">
            <text:p>14,904.963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4134.3443" calcext:value-type="float">
            <text:p>84,134.3443</text:p>
          </table:table-cell>
          <table:table-cell table:style-name="ce46" office:value-type="float" office:value="2556.2241" calcext:value-type="float">
            <text:p>2,556.2241</text:p>
          </table:table-cell>
          <table:table-cell table:style-name="ce46" office:value-type="float" office:value="2942.7945" calcext:value-type="float">
            <text:p>2,942.7945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83.8232" calcext:value-type="float">
            <text:p>283.8232</text:p>
          </table:table-cell>
          <table:table-cell table:style-name="ce46" office:value-type="float" office:value="15212.8904" calcext:value-type="float">
            <text:p>15,212.8904</text:p>
          </table:table-cell>
          <table:table-cell table:style-name="ce46" office:value-type="float" office:value="54082.243" calcext:value-type="float">
            <text:p>54,082.2430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562.8577" calcext:value-type="float">
            <text:p>1,562.8577</text:p>
          </table:table-cell>
          <table:table-cell table:style-name="ce46" office:value-type="float" office:value="6523.7134" calcext:value-type="float">
            <text:p>6,523.7134</text:p>
          </table:table-cell>
          <table:table-cell table:style-name="ce46" office:value-type="float" office:value="798.2727" calcext:value-type="float">
            <text:p>798.272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61663.4315" calcext:value-type="float">
            <text:p>161,663.4315</text:p>
          </table:table-cell>
          <table:table-cell table:style-name="ce47" office:value-type="float" office:value="17292.6117" calcext:value-type="float">
            <text:p>17,292.6117</text:p>
          </table:table-cell>
          <table:table-cell table:style-name="ce47" office:value-type="float" office:value="5489.3256" calcext:value-type="float">
            <text:p>5,489.3256</text:p>
          </table:table-cell>
          <table:table-cell table:style-name="ce47" office:value-type="float" office:value="681.2984" calcext:value-type="float">
            <text:p>681.2984</text:p>
          </table:table-cell>
          <table:table-cell table:style-name="ce47" office:value-type="float" office:value="355.6117" calcext:value-type="float">
            <text:p>355.6117</text:p>
          </table:table-cell>
          <table:table-cell table:style-name="ce47" office:value-type="float" office:value="104595.17" calcext:value-type="float">
            <text:p>104,595.1700</text:p>
          </table:table-cell>
          <table:table-cell table:style-name="ce47" office:value-type="float" office:value="29984.8376" calcext:value-type="float">
            <text:p>29,984.8376</text:p>
          </table:table-cell>
          <table:table-cell table:style-name="ce47" office:value-type="float" office:value="954.8732" calcext:value-type="float">
            <text:p>954.8732</text:p>
          </table:table-cell>
          <table:table-cell table:style-name="ce47" office:value-type="float" office:value="967.1757" calcext:value-type="float">
            <text:p>967.175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42.5276" calcext:value-type="float">
            <text:p>1,342.527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2931.2056" calcext:value-type="float">
            <text:p>72,931.2056</text:p>
          </table:table-cell>
          <table:table-cell table:style-name="ce47" office:value-type="float" office:value="28425.0955" calcext:value-type="float">
            <text:p>28,425.0955</text:p>
          </table:table-cell>
          <table:table-cell table:style-name="ce47" office:value-type="float" office:value="9079.9754" calcext:value-type="float">
            <text:p>9,079.9754</text:p>
          </table:table-cell>
          <table:table-cell table:style-name="ce47" office:value-type="float" office:value="2312.3174" calcext:value-type="float">
            <text:p>2,312.3174</text:p>
          </table:table-cell>
          <table:table-cell table:style-name="ce47" office:value-type="float" office:value="796.112" calcext:value-type="float">
            <text:p>796.1120</text:p>
          </table:table-cell>
          <table:table-cell table:style-name="ce47" office:value-type="float" office:value="9136.549" calcext:value-type="float">
            <text:p>9,136.5490</text:p>
          </table:table-cell>
          <table:table-cell table:style-name="ce47" office:value-type="float" office:value="20421.5336" calcext:value-type="float">
            <text:p>20,421.53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74.3745" calcext:value-type="float">
            <text:p>2,474.374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5.2482" calcext:value-type="float">
            <text:p>285.248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1302.1164" calcext:value-type="float">
            <text:p>111,302.1164</text:p>
          </table:table-cell>
          <table:table-cell table:style-name="ce47" office:value-type="float" office:value="11064.8982" calcext:value-type="float">
            <text:p>11,064.8982</text:p>
          </table:table-cell>
          <table:table-cell table:style-name="ce47" office:value-type="float" office:value="1884.6248" calcext:value-type="float">
            <text:p>1,884.6248</text:p>
          </table:table-cell>
          <table:table-cell table:style-name="ce47" office:value-type="float" office:value="679.1192" calcext:value-type="float">
            <text:p>679.1192</text:p>
          </table:table-cell>
          <table:table-cell table:style-name="ce47" office:value-type="float" office:value="193.163" calcext:value-type="float">
            <text:p>193.1630</text:p>
          </table:table-cell>
          <table:table-cell table:style-name="ce47" office:value-type="float" office:value="30641.6991" calcext:value-type="float">
            <text:p>30,641.6991</text:p>
          </table:table-cell>
          <table:table-cell table:style-name="ce47" office:value-type="float" office:value="59868.4567" calcext:value-type="float">
            <text:p>59,868.456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30.2081" calcext:value-type="float">
            <text:p>1,830.2081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732.9694" calcext:value-type="float">
            <text:p>142,732.9694</text:p>
          </table:table-cell>
          <table:table-cell table:style-name="ce47" office:value-type="float" office:value="13622.2516" calcext:value-type="float">
            <text:p>13,622.2516</text:p>
          </table:table-cell>
          <table:table-cell table:style-name="ce47" office:value-type="float" office:value="4165.317" calcext:value-type="float">
            <text:p>4,165.3170</text:p>
          </table:table-cell>
          <table:table-cell table:style-name="ce47" office:value-type="float" office:value="818.2477" calcext:value-type="float">
            <text:p>818.2477</text:p>
          </table:table-cell>
          <table:table-cell table:style-name="ce47" office:value-type="float" office:value="454.6103" calcext:value-type="float">
            <text:p>454.6103</text:p>
          </table:table-cell>
          <table:table-cell table:style-name="ce47" office:value-type="float" office:value="7875.6272" calcext:value-type="float">
            <text:p>7,875.6272</text:p>
          </table:table-cell>
          <table:table-cell table:style-name="ce47" office:value-type="float" office:value="77013.0322" calcext:value-type="float">
            <text:p>77,013.032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6.5927" calcext:value-type="float">
            <text:p>146.5927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725.0733" calcext:value-type="float">
            <text:p>725.073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9121.735" calcext:value-type="float">
            <text:p>69,121.7350</text:p>
          </table:table-cell>
          <table:table-cell table:style-name="ce47" office:value-type="float" office:value="19163.5277" calcext:value-type="float">
            <text:p>19,163.5277</text:p>
          </table:table-cell>
          <table:table-cell table:style-name="ce47" office:value-type="float" office:value="4824.7161" calcext:value-type="float">
            <text:p>4,824.7161</text:p>
          </table:table-cell>
          <table:table-cell table:style-name="ce47" office:value-type="float" office:value="368.7738" calcext:value-type="float">
            <text:p>368.7738</text:p>
          </table:table-cell>
          <table:table-cell table:style-name="ce47" office:value-type="float" office:value="1314.6957" calcext:value-type="float">
            <text:p>1,314.6957</text:p>
          </table:table-cell>
          <table:table-cell table:style-name="ce47" office:value-type="float" office:value="2385.3575" calcext:value-type="float">
            <text:p>2,385.3575</text:p>
          </table:table-cell>
          <table:table-cell table:style-name="ce47" office:value-type="float" office:value="36386.2529" calcext:value-type="float">
            <text:p>36,386.2529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71.2014" calcext:value-type="float">
            <text:p>3,571.2014</text:p>
          </table:table-cell>
          <table:table-cell table:style-name="ce47" office:value-type="float" office:value="500.6399" calcext:value-type="float">
            <text:p>500.6399</text:p>
          </table:table-cell>
          <table:table-cell table:style-name="ce47" office:value-type="float" office:value="362.7315" calcext:value-type="float">
            <text:p>362.731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613.5891" calcext:value-type="float">
            <text:p>87,613.5891</text:p>
          </table:table-cell>
          <table:table-cell table:style-name="ce47" office:value-type="float" office:value="48387.6975" calcext:value-type="float">
            <text:p>48,387.6975</text:p>
          </table:table-cell>
          <table:table-cell table:style-name="ce47" office:value-type="float" office:value="18205.0528" calcext:value-type="float">
            <text:p>18,205.0528</text:p>
          </table:table-cell>
          <table:table-cell table:style-name="ce47" office:value-type="float" office:value="2113.1963" calcext:value-type="float">
            <text:p>2,113.1963</text:p>
          </table:table-cell>
          <table:table-cell table:style-name="ce47" office:value-type="float" office:value="5918.9144" calcext:value-type="float">
            <text:p>5,918.9144</text:p>
          </table:table-cell>
          <table:table-cell table:style-name="ce47" office:value-type="float" office:value="452.5691" calcext:value-type="float">
            <text:p>452.5691</text:p>
          </table:table-cell>
          <table:table-cell table:style-name="ce47" office:value-type="float" office:value="8794.8001" calcext:value-type="float">
            <text:p>8,794.800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41.359" calcext:value-type="float">
            <text:p>3,741.359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16089.6388" calcext:value-type="float">
            <text:p>316,089.6388</text:p>
          </table:table-cell>
          <table:table-cell table:style-name="ce47" office:value-type="float" office:value="11596.8977" calcext:value-type="float">
            <text:p>11,596.8977</text:p>
          </table:table-cell>
          <table:table-cell table:style-name="ce47" office:value-type="float" office:value="7578.0101" calcext:value-type="float">
            <text:p>7,578.0101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148.2476" calcext:value-type="float">
            <text:p>1,148.2476</text:p>
          </table:table-cell>
          <table:table-cell table:style-name="ce47" office:value-type="float" office:value="189991.1086" calcext:value-type="float">
            <text:p>189,991.1086</text:p>
          </table:table-cell>
          <table:table-cell table:style-name="ce47" office:value-type="float" office:value="73764.5015" calcext:value-type="float">
            <text:p>73,764.5015</text:p>
          </table:table-cell>
          <table:table-cell table:style-name="ce47" office:value-type="float" office:value="320.9978" calcext:value-type="float">
            <text:p>320.9978</text:p>
          </table:table-cell>
          <table:table-cell table:style-name="ce47" office:value-type="float" office:value="863.8359" calcext:value-type="float">
            <text:p>863.8359</text:p>
          </table:table-cell>
          <table:table-cell table:style-name="ce47" office:value-type="float" office:value="30265.0916" calcext:value-type="float">
            <text:p>30,265.0916</text:p>
          </table:table-cell>
          <table:table-cell table:style-name="ce47" office:value-type="float" office:value="344.4103" calcext:value-type="float">
            <text:p>344.410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7551.2757" calcext:value-type="float">
            <text:p>117,551.2757</text:p>
          </table:table-cell>
          <table:table-cell table:style-name="ce47" office:value-type="float" office:value="54538.7978" calcext:value-type="float">
            <text:p>54,538.7978</text:p>
          </table:table-cell>
          <table:table-cell table:style-name="ce47" office:value-type="float" office:value="28925.6905" calcext:value-type="float">
            <text:p>28,925.6905</text:p>
          </table:table-cell>
          <table:table-cell table:style-name="ce47" office:value-type="float" office:value="11866.1301" calcext:value-type="float">
            <text:p>11,866.1301</text:p>
          </table:table-cell>
          <table:table-cell table:style-name="ce47" office:value-type="float" office:value="3980.6341" calcext:value-type="float">
            <text:p>3,980.6341</text:p>
          </table:table-cell>
          <table:table-cell table:style-name="ce47" office:value-type="float" office:value="2279.3178" calcext:value-type="float">
            <text:p>2,279.3178</text:p>
          </table:table-cell>
          <table:table-cell table:style-name="ce47" office:value-type="float" office:value="7632.7813" calcext:value-type="float">
            <text:p>7,632.7813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309.2326" calcext:value-type="float">
            <text:p>5,309.23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71.7165" calcext:value-type="float">
            <text:p>2,371.716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45876.9679" calcext:value-type="float">
            <text:p>145,876.9679</text:p>
          </table:table-cell>
          <table:table-cell table:style-name="ce47" office:value-type="float" office:value="37777.3673" calcext:value-type="float">
            <text:p>37,777.3673</text:p>
          </table:table-cell>
          <table:table-cell table:style-name="ce47" office:value-type="float" office:value="18604.0675" calcext:value-type="float">
            <text:p>18,604.0675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7.7359" calcext:value-type="float">
            <text:p>2,497.7359</text:p>
          </table:table-cell>
          <table:table-cell table:style-name="ce47" office:value-type="float" office:value="42683.1282" calcext:value-type="float">
            <text:p>42,683.1282</text:p>
          </table:table-cell>
          <table:table-cell table:style-name="ce47" office:value-type="float" office:value="29901.6727" calcext:value-type="float">
            <text:p>29,901.6727</text:p>
          </table:table-cell>
          <table:table-cell table:style-name="ce47" office:value-type="float" office:value="1424.3701" calcext:value-type="float">
            <text:p>1,424.3701</text:p>
          </table:table-cell>
          <table:table-cell table:style-name="ce47" office:value-type="float" office:value="10714.9651" calcext:value-type="float">
            <text:p>10,714.9651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644.7313" calcext:value-type="float">
            <text:p>644.731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3937.0027" calcext:value-type="float">
            <text:p>143,937.0027</text:p>
          </table:table-cell>
          <table:table-cell table:style-name="ce47" office:value-type="float" office:value="41589.0099" calcext:value-type="float">
            <text:p>41,589.0099</text:p>
          </table:table-cell>
          <table:table-cell table:style-name="ce47" office:value-type="float" office:value="41292.6192" calcext:value-type="float">
            <text:p>41,292.6192</text:p>
          </table:table-cell>
          <table:table-cell table:style-name="ce47" office:value-type="float" office:value="1182.1511" calcext:value-type="float">
            <text:p>1,182.1511</text:p>
          </table:table-cell>
          <table:table-cell table:style-name="ce47" office:value-type="float" office:value="3912.978" calcext:value-type="float">
            <text:p>3,912.9780</text:p>
          </table:table-cell>
          <table:table-cell table:style-name="ce47" office:value-type="float" office:value="10730.8467" calcext:value-type="float">
            <text:p>10,730.8467</text:p>
          </table:table-cell>
          <table:table-cell table:style-name="ce47" office:value-type="float" office:value="33841.6029" calcext:value-type="float">
            <text:p>33,841.6029</text:p>
          </table:table-cell>
          <table:table-cell table:style-name="ce47" office:value-type="float" office:value="1041.614" calcext:value-type="float">
            <text:p>1,041.6140</text:p>
          </table:table-cell>
          <table:table-cell table:style-name="ce47" office:value-type="float" office:value="8039.2914" calcext:value-type="float">
            <text:p>8,039.29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06.8895" calcext:value-type="float">
            <text:p>2,306.889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6190.6045" calcext:value-type="float">
            <text:p>96,190.6045</text:p>
          </table:table-cell>
          <table:table-cell table:style-name="ce47" office:value-type="float" office:value="13100.2976" calcext:value-type="float">
            <text:p>13,100.2976</text:p>
          </table:table-cell>
          <table:table-cell table:style-name="ce47" office:value-type="float" office:value="17308.098" calcext:value-type="float">
            <text:p>17,308.0980</text:p>
          </table:table-cell>
          <table:table-cell table:style-name="ce47" office:value-type="float" office:value="994.9799" calcext:value-type="float">
            <text:p>994.9799</text:p>
          </table:table-cell>
          <table:table-cell table:style-name="ce47" office:value-type="float" office:value="1323.7185" calcext:value-type="float">
            <text:p>1,323.7185</text:p>
          </table:table-cell>
          <table:table-cell table:style-name="ce47" office:value-type="float" office:value="8264.0088" calcext:value-type="float">
            <text:p>8,264.0088</text:p>
          </table:table-cell>
          <table:table-cell table:style-name="ce47" office:value-type="float" office:value="47885.1612" calcext:value-type="float">
            <text:p>47,885.1612</text:p>
          </table:table-cell>
          <table:table-cell table:style-name="ce47" office:value-type="float" office:value="954.5406" calcext:value-type="float">
            <text:p>954.5406</text:p>
          </table:table-cell>
          <table:table-cell table:style-name="ce47" office:value-type="float" office:value="5431.4061" calcext:value-type="float">
            <text:p>5,431.4061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91621.8918" calcext:value-type="float">
            <text:p>191,621.8918</text:p>
          </table:table-cell>
          <table:table-cell table:style-name="ce47" office:value-type="float" office:value="12206.098" calcext:value-type="float">
            <text:p>12,206.0980</text:p>
          </table:table-cell>
          <table:table-cell table:style-name="ce47" office:value-type="float" office:value="51996.4215" calcext:value-type="float">
            <text:p>51,996.4215</text:p>
          </table:table-cell>
          <table:table-cell table:style-name="ce47" office:value-type="float" office:value="1015.4106" calcext:value-type="float">
            <text:p>1,015.4106</text:p>
          </table:table-cell>
          <table:table-cell table:style-name="ce47" office:value-type="float" office:value="3071.0578" calcext:value-type="float">
            <text:p>3,071.0578</text:p>
          </table:table-cell>
          <table:table-cell table:style-name="ce47" office:value-type="float" office:value="28924.1808" calcext:value-type="float">
            <text:p>28,924.1808</text:p>
          </table:table-cell>
          <table:table-cell table:style-name="ce47" office:value-type="float" office:value="75390.5377" calcext:value-type="float">
            <text:p>75,390.5377</text:p>
          </table:table-cell>
          <table:table-cell table:style-name="ce47" office:value-type="float" office:value="405.3822" calcext:value-type="float">
            <text:p>405.3822</text:p>
          </table:table-cell>
          <table:table-cell table:style-name="ce47" office:value-type="float" office:value="2875.3728" calcext:value-type="float">
            <text:p>2,875.3728</text:p>
          </table:table-cell>
          <table:table-cell table:style-name="ce47" office:value-type="float" office:value="12899.6256" calcext:value-type="float">
            <text:p>12,899.6256</text:p>
          </table:table-cell>
          <table:table-cell table:style-name="ce47" office:value-type="float" office:value="2837.8047" calcext:value-type="float">
            <text:p>2,837.804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40896.1628" calcext:value-type="float">
            <text:p>240,896.1628</text:p>
          </table:table-cell>
          <table:table-cell table:style-name="ce47" office:value-type="float" office:value="10157.3174" calcext:value-type="float">
            <text:p>10,157.3174</text:p>
          </table:table-cell>
          <table:table-cell table:style-name="ce47" office:value-type="float" office:value="4657.2292" calcext:value-type="float">
            <text:p>4,657.2292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3.8853" calcext:value-type="float">
            <text:p>723.8853</text:p>
          </table:table-cell>
          <table:table-cell table:style-name="ce47" office:value-type="float" office:value="145755.1269" calcext:value-type="float">
            <text:p>145,755.1269</text:p>
          </table:table-cell>
          <table:table-cell table:style-name="ce47" office:value-type="float" office:value="51287.9778" calcext:value-type="float">
            <text:p>51,287.9778</text:p>
          </table:table-cell>
          <table:table-cell table:style-name="ce47" office:value-type="float" office:value="25230.0255" calcext:value-type="float">
            <text:p>25,230.0255</text:p>
          </table:table-cell>
          <table:table-cell table:style-name="ce47" office:value-type="float" office:value="2297.4984" calcext:value-type="float">
            <text:p>2,297.49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73.9867" calcext:value-type="float">
            <text:p>773.986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57984.848" calcext:value-type="float">
            <text:p>357,984.8480</text:p>
          </table:table-cell>
          <table:table-cell table:style-name="ce47" office:value-type="float" office:value="8851.3393" calcext:value-type="float">
            <text:p>8,851.3393</text:p>
          </table:table-cell>
          <table:table-cell table:style-name="ce47" office:value-type="float" office:value="16163.6329" calcext:value-type="float">
            <text:p>16,163.6329</text:p>
          </table:table-cell>
          <table:table-cell table:style-name="ce47" office:value-type="float" office:value="322.493" calcext:value-type="float">
            <text:p>322.4930</text:p>
          </table:table-cell>
          <table:table-cell table:style-name="ce47" office:value-type="float" office:value="705.293" calcext:value-type="float">
            <text:p>705.2930</text:p>
          </table:table-cell>
          <table:table-cell table:style-name="ce47" office:value-type="float" office:value="159678.1477" calcext:value-type="float">
            <text:p>159,678.1477</text:p>
          </table:table-cell>
          <table:table-cell table:style-name="ce47" office:value-type="float" office:value="46901.017" calcext:value-type="float">
            <text:p>46,901.0170</text:p>
          </table:table-cell>
          <table:table-cell table:style-name="ce47" office:value-type="float" office:value="13662.5891" calcext:value-type="float">
            <text:p>13,662.5891</text:p>
          </table:table-cell>
          <table:table-cell table:style-name="ce47" office:value-type="float" office:value="4365.4898" calcext:value-type="float">
            <text:p>4,365.4898</text:p>
          </table:table-cell>
          <table:table-cell table:style-name="ce47" office:value-type="float" office:value="105287.3561" calcext:value-type="float">
            <text:p>105,287.3561</text:p>
          </table:table-cell>
          <table:table-cell table:style-name="ce47" office:value-type="float" office:value="2047.49" calcext:value-type="float">
            <text:p>2,047.49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163.6679" calcext:value-type="float">
            <text:p>11,163.667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525.4948" calcext:value-type="float">
            <text:p>7,525.494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1.2718" calcext:value-type="float">
            <text:p>451.2718</text:p>
          </table:table-cell>
          <table:table-cell table:style-name="ce47" office:value-type="float" office:value="680.1052" calcext:value-type="float">
            <text:p>680.10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22.6199" calcext:value-type="float">
            <text:p>2,222.6199</text:p>
          </table:table-cell>
          <table:table-cell table:style-name="ce47" office:value-type="float" office:value="284.1762" calcext:value-type="float">
            <text:p>284.176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4.2225" calcext:value-type="float">
            <text:p>6,184.222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53" calcext:value-type="float">
            <text:p>11.0553</text:p>
          </table:table-cell>
          <table:table-cell table:style-name="ce47" office:value-type="float" office:value="1518.3296" calcext:value-type="float">
            <text:p>1,518.3296</text:p>
          </table:table-cell>
          <table:table-cell table:style-name="ce47" office:value-type="float" office:value="4468.8716" calcext:value-type="float">
            <text:p>4,468.8716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1.7303" calcext:value-type="float">
            <text:p>151.73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42" calcext:value-type="float">
            <text:p>12.994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08.6333" calcext:value-type="float">
            <text:p>5,808.6333</text:p>
          </table:table-cell>
          <table:table-cell table:style-name="ce47" office:value-type="float" office:value="1421.6718" calcext:value-type="float">
            <text:p>1,421.6718</text:p>
          </table:table-cell>
          <table:table-cell table:style-name="ce47" office:value-type="float" office:value="549.1317" calcext:value-type="float">
            <text:p>549.1317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2.2226" calcext:value-type="float">
            <text:p>112.22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61.9443" calcext:value-type="float">
            <text:p>2,961.94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9.9998" calcext:value-type="float">
            <text:p>699.999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0875" calcext:value-type="float">
            <text:p>51.087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50" office:value-type="float" office:value="2362804.307106" calcext:value-type="float">
            <text:p>2,362,804.3071</text:p>
          </table:table-cell>
          <table:table-cell table:style-name="ce50" office:value-type="float" office:value="331751.103062" calcext:value-type="float">
            <text:p>331,751.1031</text:p>
          </table:table-cell>
          <table:table-cell table:style-name="ce50" office:value-type="float" office:value="241192.201423" calcext:value-type="float">
            <text:p>241,192.2014</text:p>
          </table:table-cell>
          <table:table-cell table:style-name="ce50" office:value-type="float" office:value="22993.598129" calcext:value-type="float">
            <text:p>22,993.5981</text:p>
          </table:table-cell>
          <table:table-cell table:style-name="ce50" office:value-type="float" office:value="27255.03029" calcext:value-type="float">
            <text:p>27,255.0303</text:p>
          </table:table-cell>
          <table:table-cell table:style-name="ce50" office:value-type="float" office:value="760804.162521" calcext:value-type="float">
            <text:p>760,804.1625</text:p>
          </table:table-cell>
          <table:table-cell table:style-name="ce50" office:value-type="float" office:value="660587.224076" calcext:value-type="float">
            <text:p>660,587.2241</text:p>
          </table:table-cell>
          <table:table-cell table:style-name="ce50" office:value-type="float" office:value="47129.06714" calcext:value-type="float">
            <text:p>47,129.0671</text:p>
          </table:table-cell>
          <table:table-cell table:style-name="ce50" office:value-type="float" office:value="55326.767754" calcext:value-type="float">
            <text:p>55,326.7678</text:p>
          </table:table-cell>
          <table:table-cell table:style-name="ce50" office:value-type="float" office:value="200860.188829" calcext:value-type="float">
            <text:p>200,860.1888</text:p>
          </table:table-cell>
          <table:table-cell table:style-name="ce50" office:value-type="float" office:value="14904.963882" calcext:value-type="float">
            <text:p>14,904.9639</text:p>
          </table:table-cell>
          <table:table-cell table:style-name="ce53" table:number-columns-repeated="1011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63.524516" calcext:value-type="float">
            <text:p>11,163.5245</text:p>
          </table:table-cell>
          <table:table-cell table:style-name="ce51" office:value-type="float" office:value="7950.997336" calcext:value-type="float">
            <text:p>7,950.9973</text:p>
          </table:table-cell>
          <table:table-cell table:style-name="ce51" office:value-type="float" office:value="3055.626216" calcext:value-type="float">
            <text:p>3,055.6262</text:p>
          </table:table-cell>
          <table:table-cell table:style-name="ce51" office:value-type="float" office:value="3.4523" calcext:value-type="float">
            <text:p>3.452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40.43885" calcext:value-type="float">
            <text:p>140.438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009814" calcext:value-type="float">
            <text:p>13.009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190.065876" calcext:value-type="float">
            <text:p>22,190.0659</text:p>
          </table:table-cell>
          <table:table-cell table:style-name="ce51" office:value-type="float" office:value="0.218005" calcext:value-type="float">
            <text:p>0.218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1.577493" calcext:value-type="float">
            <text:p>351.5775</text:p>
          </table:table-cell>
          <table:table-cell table:style-name="ce51" office:value-type="float" office:value="21825.260762" calcext:value-type="float">
            <text:p>21,825.260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13.009616" calcext:value-type="float">
            <text:p>13.009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878.083371" calcext:value-type="float">
            <text:p>7,878.0834</text:p>
          </table:table-cell>
          <table:table-cell table:style-name="ce51" office:value-type="float" office:value="23.744802" calcext:value-type="float">
            <text:p>23.7448</text:p>
          </table:table-cell>
          <table:table-cell table:style-name="ce51" office:value-type="float" office:value="520.758731" calcext:value-type="float">
            <text:p>520.7587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4.328521" calcext:value-type="float">
            <text:p>274.3285</text:p>
          </table:table-cell>
          <table:table-cell table:style-name="ce51" office:value-type="float" office:value="6850.873383" calcext:value-type="float">
            <text:p>6,850.8734</text:p>
          </table:table-cell>
          <table:table-cell table:style-name="ce51" office:value-type="float" office:value="201.389561" calcext:value-type="float">
            <text:p>201.3896</text:p>
          </table:table-cell>
          <table:table-cell table:style-name="ce51" office:value-type="float" office:value="0.502481" calcext:value-type="float">
            <text:p>0.50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60652" calcext:value-type="float">
            <text:p>6.46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21611.046497" calcext:value-type="float">
            <text:p>21,611.0465</text:p>
          </table:table-cell>
          <table:table-cell table:style-name="ce51" office:value-type="float" office:value="3245.447074" calcext:value-type="float">
            <text:p>3,245.4471</text:p>
          </table:table-cell>
          <table:table-cell table:style-name="ce51" office:value-type="float" office:value="1710.870844" calcext:value-type="float">
            <text:p>1,710.8708</text:p>
          </table:table-cell>
          <table:table-cell table:style-name="ce51" office:value-type="float" office:value="12589.430628" calcext:value-type="float">
            <text:p>12,589.4306</text:p>
          </table:table-cell>
          <table:table-cell table:style-name="ce51" office:value-type="float" office:value="2551.29496" calcext:value-type="float">
            <text:p>2,551.2950</text:p>
          </table:table-cell>
          <table:table-cell table:style-name="ce51" office:value-type="float" office:value="0.5351" calcext:value-type="float">
            <text:p>0.5351</text:p>
          </table:table-cell>
          <table:table-cell table:style-name="ce51" office:value-type="float" office:value="1368.514999" calcext:value-type="float">
            <text:p>1,368.5150</text:p>
          </table:table-cell>
          <table:table-cell table:style-name="ce51" office:value-type="float" office:value="6.904374" calcext:value-type="float">
            <text:p>6.9044</text:p>
          </table:table-cell>
          <table:table-cell table:style-name="ce51" office:value-type="float" office:value="68.686766" calcext:value-type="float">
            <text:p>68.68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.361752" calcext:value-type="float">
            <text:p>69.361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3425.295824" calcext:value-type="float">
            <text:p>813,425.2958</text:p>
          </table:table-cell>
          <table:table-cell table:style-name="ce51" office:value-type="float" office:value="273680.248062" calcext:value-type="float">
            <text:p>273,680.2481</text:p>
          </table:table-cell>
          <table:table-cell table:style-name="ce51" office:value-type="float" office:value="177462.577274" calcext:value-type="float">
            <text:p>177,462.5773</text:p>
          </table:table-cell>
          <table:table-cell table:style-name="ce51" office:value-type="float" office:value="7010.70377" calcext:value-type="float">
            <text:p>7,010.7038</text:p>
          </table:table-cell>
          <table:table-cell table:style-name="ce51" office:value-type="float" office:value="24.258206" calcext:value-type="float">
            <text:p>24.2582</text:p>
          </table:table-cell>
          <table:table-cell table:style-name="ce51" office:value-type="float" office:value="19040.628015" calcext:value-type="float">
            <text:p>19,040.6280</text:p>
          </table:table-cell>
          <table:table-cell table:style-name="ce51" office:value-type="float" office:value="290243.577153" calcext:value-type="float">
            <text:p>290,243.5772</text:p>
          </table:table-cell>
          <table:table-cell table:style-name="ce51" office:value-type="float" office:value="19043.471518" calcext:value-type="float">
            <text:p>19,043.4715</text:p>
          </table:table-cell>
          <table:table-cell table:style-name="ce51" office:value-type="float" office:value="21371.373939" calcext:value-type="float">
            <text:p>21,371.37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48.457887" calcext:value-type="float">
            <text:p>5,548.457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922580.955144" calcext:value-type="float">
            <text:p>922,580.95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21.54072" calcext:value-type="float">
            <text:p>1,721.5407</text:p>
          </table:table-cell>
          <table:table-cell table:style-name="ce51" office:value-type="float" office:value="80.761097" calcext:value-type="float">
            <text:p>80.7611</text:p>
          </table:table-cell>
          <table:table-cell table:style-name="ce51" office:value-type="float" office:value="20.859663" calcext:value-type="float">
            <text:p>20.8597</text:p>
          </table:table-cell>
          <table:table-cell table:style-name="ce51" office:value-type="float" office:value="624914.360185" calcext:value-type="float">
            <text:p>624,914.3602</text:p>
          </table:table-cell>
          <table:table-cell table:style-name="ce51" office:value-type="float" office:value="275893.565405" calcext:value-type="float">
            <text:p>275,893.5654</text:p>
          </table:table-cell>
          <table:table-cell table:style-name="ce51" office:value-type="float" office:value="18756.800499" calcext:value-type="float">
            <text:p>18,756.8005</text:p>
          </table:table-cell>
          <table:table-cell table:style-name="ce51" office:value-type="float" office:value="224.75597" calcext:value-type="float">
            <text:p>224.75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8.311605" calcext:value-type="float">
            <text:p>968.311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535.673386" calcext:value-type="float">
            <text:p>27,535.6734</text:p>
          </table:table-cell>
          <table:table-cell table:style-name="ce51" office:value-type="float" office:value="346.900441" calcext:value-type="float">
            <text:p>346.9004</text:p>
          </table:table-cell>
          <table:table-cell table:style-name="ce51" office:value-type="float" office:value="22717.465172" calcext:value-type="float">
            <text:p>22,717.46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866224" calcext:value-type="float">
            <text:p>33.8662</text:p>
          </table:table-cell>
          <table:table-cell table:style-name="ce51" office:value-type="float" office:value="63.563536" calcext:value-type="float">
            <text:p>63.5635</text:p>
          </table:table-cell>
          <table:table-cell table:style-name="ce51" office:value-type="float" office:value="92.330243" calcext:value-type="float">
            <text:p>92.3302</text:p>
          </table:table-cell>
          <table:table-cell table:style-name="ce51" office:value-type="float" office:value="37.65917" calcext:value-type="float">
            <text:p>37.6592</text:p>
          </table:table-cell>
          <table:table-cell table:style-name="ce51" office:value-type="float" office:value="4059.372078" calcext:value-type="float">
            <text:p>4,059.372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4.516522" calcext:value-type="float">
            <text:p>184.516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779.78985" calcext:value-type="float">
            <text:p>4,779.789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01.20667" calcext:value-type="float">
            <text:p>4,201.206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56.124" calcext:value-type="float">
            <text:p>556.1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45918" calcext:value-type="float">
            <text:p>22.459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057.188906" calcext:value-type="float">
            <text:p>1,057.1889</text:p>
          </table:table-cell>
          <table:table-cell table:style-name="ce51" office:value-type="float" office:value="55.562876" calcext:value-type="float">
            <text:p>55.5629</text:p>
          </table:table-cell>
          <table:table-cell table:style-name="ce51" office:value-type="float" office:value="68.295184" calcext:value-type="float">
            <text:p>68.29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1611" calcext:value-type="float">
            <text:p>57.1611</text:p>
          </table:table-cell>
          <table:table-cell table:style-name="ce51" office:value-type="float" office:value="692.541087" calcext:value-type="float">
            <text:p>692.5411</text:p>
          </table:table-cell>
          <table:table-cell table:style-name="ce51" office:value-type="float" office:value="143.2106" calcext:value-type="float">
            <text:p>143.2106</text:p>
          </table:table-cell>
          <table:table-cell table:style-name="ce51" office:value-type="float" office:value="39.948929" calcext:value-type="float">
            <text:p>39.948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46913" calcext:value-type="float">
            <text:p>0.469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79.617806" calcext:value-type="float">
            <text:p>279.6178</text:p>
          </table:table-cell>
          <table:table-cell table:style-name="ce51" office:value-type="float" office:value="0.4646" calcext:value-type="float">
            <text:p>0.4646</text:p>
          </table:table-cell>
          <table:table-cell table:style-name="ce51" office:value-type="float" office:value="70.371041" calcext:value-type="float">
            <text:p>70.371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08.782165" calcext:value-type="float">
            <text:p>208.782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39728.309185" calcext:value-type="float">
            <text:p>39,728.3092</text:p>
          </table:table-cell>
          <table:table-cell table:style-name="ce51" office:value-type="float" office:value="16914.453269" calcext:value-type="float">
            <text:p>16,914.4533</text:p>
          </table:table-cell>
          <table:table-cell table:style-name="ce51" office:value-type="float" office:value="7974.963369" calcext:value-type="float">
            <text:p>7,974.9634</text:p>
          </table:table-cell>
          <table:table-cell table:style-name="ce51" office:value-type="float" office:value="709.743949" calcext:value-type="float">
            <text:p>709.7439</text:p>
          </table:table-cell>
          <table:table-cell table:style-name="ce51" office:value-type="float" office:value="1709.373744" calcext:value-type="float">
            <text:p>1,709.3737</text:p>
          </table:table-cell>
          <table:table-cell table:style-name="ce51" office:value-type="float" office:value="1035.970498" calcext:value-type="float">
            <text:p>1,035.9705</text:p>
          </table:table-cell>
          <table:table-cell table:style-name="ce51" office:value-type="float" office:value="8453.291844" calcext:value-type="float">
            <text:p>8,453.2918</text:p>
          </table:table-cell>
          <table:table-cell table:style-name="ce51" office:value-type="float" office:value="813.627536" calcext:value-type="float">
            <text:p>813.6275</text:p>
          </table:table-cell>
          <table:table-cell table:style-name="ce51" office:value-type="float" office:value="1618.916972" calcext:value-type="float">
            <text:p>1,618.91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7.968004" calcext:value-type="float">
            <text:p>497.968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3048.775702" calcext:value-type="float">
            <text:p>53,048.7757</text:p>
          </table:table-cell>
          <table:table-cell table:style-name="ce51" office:value-type="float" office:value="23904.714245" calcext:value-type="float">
            <text:p>23,904.7142</text:p>
          </table:table-cell>
          <table:table-cell table:style-name="ce51" office:value-type="float" office:value="11848.467398" calcext:value-type="float">
            <text:p>11,848.4674</text:p>
          </table:table-cell>
          <table:table-cell table:style-name="ce51" office:value-type="float" office:value="1059.636548" calcext:value-type="float">
            <text:p>1,059.6365</text:p>
          </table:table-cell>
          <table:table-cell table:style-name="ce51" office:value-type="float" office:value="180.423216" calcext:value-type="float">
            <text:p>180.4232</text:p>
          </table:table-cell>
          <table:table-cell table:style-name="ce51" office:value-type="float" office:value="1294.864369" calcext:value-type="float">
            <text:p>1,294.8644</text:p>
          </table:table-cell>
          <table:table-cell table:style-name="ce51" office:value-type="float" office:value="5389.7949" calcext:value-type="float">
            <text:p>5,389.7949</text:p>
          </table:table-cell>
          <table:table-cell table:style-name="ce51" office:value-type="float" office:value="566.040099" calcext:value-type="float">
            <text:p>566.0401</text:p>
          </table:table-cell>
          <table:table-cell table:style-name="ce51" office:value-type="float" office:value="1914.481157" calcext:value-type="float">
            <text:p>1,914.48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90.35377" calcext:value-type="float">
            <text:p>6,890.353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6055.28369" calcext:value-type="float">
            <text:p>6,055.2837</text:p>
          </table:table-cell>
          <table:table-cell table:style-name="ce51" office:value-type="float" office:value="85.038985" calcext:value-type="float">
            <text:p>85.0390</text:p>
          </table:table-cell>
          <table:table-cell table:style-name="ce51" office:value-type="float" office:value="705.308784" calcext:value-type="float">
            <text:p>705.3088</text:p>
          </table:table-cell>
          <table:table-cell table:style-name="ce51" office:value-type="float" office:value="138.565357" calcext:value-type="float">
            <text:p>138.5654</text:p>
          </table:table-cell>
          <table:table-cell table:style-name="ce51" office:value-type="float" office:value="115.551765" calcext:value-type="float">
            <text:p>115.5518</text:p>
          </table:table-cell>
          <table:table-cell table:style-name="ce51" office:value-type="float" office:value="328.972084" calcext:value-type="float">
            <text:p>328.9721</text:p>
          </table:table-cell>
          <table:table-cell table:style-name="ce51" office:value-type="float" office:value="3029.745575" calcext:value-type="float">
            <text:p>3,029.7456</text:p>
          </table:table-cell>
          <table:table-cell table:style-name="ce51" office:value-type="float" office:value="1475.813796" calcext:value-type="float">
            <text:p>1,475.8138</text:p>
          </table:table-cell>
          <table:table-cell table:style-name="ce51" office:value-type="float" office:value="164.319416" calcext:value-type="float">
            <text:p>164.319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967928" calcext:value-type="float">
            <text:p>11.967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152098" calcext:value-type="float">
            <text:p>17.1521</text:p>
          </table:table-cell>
          <table:table-cell table:style-name="ce51" office:value-type="float" office:value="4.0735" calcext:value-type="float">
            <text:p>4.0735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31" calcext:value-type="float">
            <text:p>0.923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9502" calcext:value-type="float">
            <text:p>4.9502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120.604714" calcext:value-type="float">
            <text:p>1,120.6047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102.734889" calcext:value-type="float">
            <text:p>102.7349</text:p>
          </table:table-cell>
          <table:table-cell table:style-name="ce51" office:value-type="float" office:value="0.929514" calcext:value-type="float">
            <text:p>0.92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675832" calcext:value-type="float">
            <text:p>30.6758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49.523986" calcext:value-type="float">
            <text:p>349.5240</text:p>
          </table:table-cell>
          <table:table-cell table:style-name="ce51" office:value-type="float" office:value="505.778093" calcext:value-type="float">
            <text:p>505.778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5435" calcext:value-type="float">
            <text:p>81.543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91246.440209" calcext:value-type="float">
            <text:p>91,246.4402</text:p>
          </table:table-cell>
          <table:table-cell table:style-name="ce51" office:value-type="float" office:value="324.391251" calcext:value-type="float">
            <text:p>324.3913</text:p>
          </table:table-cell>
          <table:table-cell table:style-name="ce51" office:value-type="float" office:value="1586.623645" calcext:value-type="float">
            <text:p>1,586.6236</text:p>
          </table:table-cell>
          <table:table-cell table:style-name="ce51" office:value-type="float" office:value="383.065658" calcext:value-type="float">
            <text:p>383.0657</text:p>
          </table:table-cell>
          <table:table-cell table:style-name="ce51" office:value-type="float" office:value="8.27321" calcext:value-type="float">
            <text:p>8.2732</text:p>
          </table:table-cell>
          <table:table-cell table:style-name="ce51" office:value-type="float" office:value="80193.734129" calcext:value-type="float">
            <text:p>80,193.7341</text:p>
          </table:table-cell>
          <table:table-cell table:style-name="ce51" office:value-type="float" office:value="6266.437516" calcext:value-type="float">
            <text:p>6,266.4375</text:p>
          </table:table-cell>
          <table:table-cell table:style-name="ce51" office:value-type="float" office:value="1806.938428" calcext:value-type="float">
            <text:p>1,806.9384</text:p>
          </table:table-cell>
          <table:table-cell table:style-name="ce51" office:value-type="float" office:value="504.642963" calcext:value-type="float">
            <text:p>504.643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2.333409" calcext:value-type="float">
            <text:p>172.33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808.519902" calcext:value-type="float">
            <text:p>8,808.5199</text:p>
          </table:table-cell>
          <table:table-cell table:style-name="ce51" office:value-type="float" office:value="1620.430604" calcext:value-type="float">
            <text:p>1,620.4306</text:p>
          </table:table-cell>
          <table:table-cell table:style-name="ce51" office:value-type="float" office:value="1772.11185" calcext:value-type="float">
            <text:p>1,772.1119</text:p>
          </table:table-cell>
          <table:table-cell table:style-name="ce51" office:value-type="float" office:value="1.482802" calcext:value-type="float">
            <text:p>1.4828</text:p>
          </table:table-cell>
          <table:table-cell table:style-name="ce51" office:value-type="float" office:value="18.754992" calcext:value-type="float">
            <text:p>18.7550</text:p>
          </table:table-cell>
          <table:table-cell table:style-name="ce51" office:value-type="float" office:value="395.627349" calcext:value-type="float">
            <text:p>395.6273</text:p>
          </table:table-cell>
          <table:table-cell table:style-name="ce51" office:value-type="float" office:value="4451.47238" calcext:value-type="float">
            <text:p>4,451.4724</text:p>
          </table:table-cell>
          <table:table-cell table:style-name="ce51" office:value-type="float" office:value="453.485243" calcext:value-type="float">
            <text:p>453.4852</text:p>
          </table:table-cell>
          <table:table-cell table:style-name="ce51" office:value-type="float" office:value="72.092571" calcext:value-type="float">
            <text:p>72.092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.062111" calcext:value-type="float">
            <text:p>23.062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4619.152975" calcext:value-type="float">
            <text:p>44,619.1530</text:p>
          </table:table-cell>
          <table:table-cell table:style-name="ce51" office:value-type="float" office:value="3585.463299" calcext:value-type="float">
            <text:p>3,585.4633</text:p>
          </table:table-cell>
          <table:table-cell table:style-name="ce51" office:value-type="float" office:value="5088.168328" calcext:value-type="float">
            <text:p>5,088.1683</text:p>
          </table:table-cell>
          <table:table-cell table:style-name="ce51" office:value-type="float" office:value="560.811837" calcext:value-type="float">
            <text:p>560.8118</text:p>
          </table:table-cell>
          <table:table-cell table:style-name="ce51" office:value-type="float" office:value="762.70192" calcext:value-type="float">
            <text:p>762.7019</text:p>
          </table:table-cell>
          <table:table-cell table:style-name="ce51" office:value-type="float" office:value="526.460539" calcext:value-type="float">
            <text:p>526.4605</text:p>
          </table:table-cell>
          <table:table-cell table:style-name="ce51" office:value-type="float" office:value="9156.086619" calcext:value-type="float">
            <text:p>9,156.0866</text:p>
          </table:table-cell>
          <table:table-cell table:style-name="ce51" office:value-type="float" office:value="675.963638" calcext:value-type="float">
            <text:p>675.9636</text:p>
          </table:table-cell>
          <table:table-cell table:style-name="ce51" office:value-type="float" office:value="23997.141463" calcext:value-type="float">
            <text:p>23,997.14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6.355332" calcext:value-type="float">
            <text:p>266.355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4737.509841" calcext:value-type="float">
            <text:p>84,737.5098</text:p>
          </table:table-cell>
          <table:table-cell table:style-name="ce51" office:value-type="float" office:value="5.211613" calcext:value-type="float">
            <text:p>5.2116</text:p>
          </table:table-cell>
          <table:table-cell table:style-name="ce51" office:value-type="float" office:value="581.375884" calcext:value-type="float">
            <text:p>581.3759</text:p>
          </table:table-cell>
          <table:table-cell table:style-name="ce51" office:value-type="float" office:value="103.398736" calcext:value-type="float">
            <text:p>103.3987</text:p>
          </table:table-cell>
          <table:table-cell table:style-name="ce51" office:value-type="float" office:value="3.488528" calcext:value-type="float">
            <text:p>3.4885</text:p>
          </table:table-cell>
          <table:table-cell table:style-name="ce51" office:value-type="float" office:value="32647.281264" calcext:value-type="float">
            <text:p>32,647.2813</text:p>
          </table:table-cell>
          <table:table-cell table:style-name="ce51" office:value-type="float" office:value="48424.570131" calcext:value-type="float">
            <text:p>48,424.5701</text:p>
          </table:table-cell>
          <table:table-cell table:style-name="ce51" office:value-type="float" office:value="2782.104418" calcext:value-type="float">
            <text:p>2,782.1044</text:p>
          </table:table-cell>
          <table:table-cell table:style-name="ce51" office:value-type="float" office:value="56.540697" calcext:value-type="float">
            <text:p>56.540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3.53857" calcext:value-type="float">
            <text:p>133.538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00921.317614" calcext:value-type="float">
            <text:p>200,921.3176</text:p>
          </table:table-cell>
          <table:table-cell table:style-name="ce51" office:value-type="float" office:value="0.3806" calcext:value-type="float">
            <text:p>0.380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32" calcext:value-type="float">
            <text:p>0.01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634076" calcext:value-type="float">
            <text:p>14.6341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31.651409" calcext:value-type="float">
            <text:p>31.6514</text:p>
          </table:table-cell>
          <table:table-cell table:style-name="ce51" office:value-type="float" office:value="200860.188829" calcext:value-type="float">
            <text:p>200,860.1888</text:p>
          </table:table-cell>
          <table:table-cell table:style-name="ce51" office:value-type="float" office:value="1.3644" calcext:value-type="float">
            <text:p>1.3644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24" table:default-cell-style-name="ce9"/>
        <table:table-column table:style-name="co25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26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5">按縣市別</text:span><text:span text:style-name="T6">  by Locality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office:annotation draw:style-name="gr2" draw:text-style-name="P2" svg:width="1.721cm" svg:height="0.529cm" svg:x="4.551cm" svg:y="2.752cm" draw:caption-point-x="4.113cm" draw:caption-point-y="0.274cm">
              <dc:date>2024-12-23T00:00:00</dc:date>
              <text:p text:style-name="P1"><text:span text:style-name="T1">95.12</text:span><text:span text:style-name="T1">修正</text:span></text:p>
            </office:annotation>
            <text:p>九十三年 2004</text:p>
          </table:table-cell>
          <table:covered-table-cell table:style-name="ce37"/>
          <table:table-cell table:style-name="ce46" office:value-type="float" office:value="2357678.7378" calcext:value-type="float">
            <text:p>2,357,678.7378</text:p>
          </table:table-cell>
          <table:table-cell table:style-name="ce46" office:value-type="float" office:value="332055.1359" calcext:value-type="float">
            <text:p>332,055.1359</text:p>
          </table:table-cell>
          <table:table-cell table:style-name="ce46" office:value-type="float" office:value="240993.0353" calcext:value-type="float">
            <text:p>240,993.0353</text:p>
          </table:table-cell>
          <table:table-cell table:style-name="ce46" office:value-type="float" office:value="24259.7914" calcext:value-type="float">
            <text:p>24,259.7914</text:p>
          </table:table-cell>
          <table:table-cell table:style-name="ce46" office:value-type="float" office:value="25112.1279" calcext:value-type="float">
            <text:p>25,112.1279</text:p>
          </table:table-cell>
          <table:table-cell table:style-name="ce46" office:value-type="float" office:value="755852.2348" calcext:value-type="float">
            <text:p>755,852.2348</text:p>
          </table:table-cell>
          <table:table-cell table:style-name="ce46" office:value-type="float" office:value="662340.1048" calcext:value-type="float">
            <text:p>662,340.1048</text:p>
          </table:table-cell>
          <table:table-cell table:style-name="ce46" office:value-type="float" office:value="46291.7014" calcext:value-type="float">
            <text:p>46,291.7014</text:p>
          </table:table-cell>
          <table:table-cell table:style-name="ce46" office:value-type="float" office:value="55117.4624" calcext:value-type="float">
            <text:p>55,117.4624</text:p>
          </table:table-cell>
          <table:table-cell table:style-name="ce46" office:value-type="float" office:value="201007.7884" calcext:value-type="float">
            <text:p>201,007.7884</text:p>
          </table:table-cell>
          <table:table-cell table:style-name="ce46" office:value-type="float" office:value="14649.3556" calcext:value-type="float">
            <text:p>14,649.355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357678.7378" calcext:value-type="float">
            <text:p>2,357,678.7378</text:p>
          </table:table-cell>
          <table:table-cell table:style-name="ce46" office:value-type="float" office:value="332055.1359" calcext:value-type="float">
            <text:p>332,055.1359</text:p>
          </table:table-cell>
          <table:table-cell table:style-name="ce46" office:value-type="float" office:value="240993.0353" calcext:value-type="float">
            <text:p>240,993.0353</text:p>
          </table:table-cell>
          <table:table-cell table:style-name="ce46" office:value-type="float" office:value="24259.7914" calcext:value-type="float">
            <text:p>24,259.7914</text:p>
          </table:table-cell>
          <table:table-cell table:style-name="ce46" office:value-type="float" office:value="25112.1279" calcext:value-type="float">
            <text:p>25,112.1279</text:p>
          </table:table-cell>
          <table:table-cell table:style-name="ce46" office:value-type="float" office:value="755852.2348" calcext:value-type="float">
            <text:p>755,852.2348</text:p>
          </table:table-cell>
          <table:table-cell table:style-name="ce46" office:value-type="float" office:value="662340.1048" calcext:value-type="float">
            <text:p>662,340.1048</text:p>
          </table:table-cell>
          <table:table-cell table:style-name="ce46" office:value-type="float" office:value="46291.7014" calcext:value-type="float">
            <text:p>46,291.7014</text:p>
          </table:table-cell>
          <table:table-cell table:style-name="ce46" office:value-type="float" office:value="55117.4624" calcext:value-type="float">
            <text:p>55,117.4624</text:p>
          </table:table-cell>
          <table:table-cell table:style-name="ce46" office:value-type="float" office:value="201007.7884" calcext:value-type="float">
            <text:p>201,007.7884</text:p>
          </table:table-cell>
          <table:table-cell table:style-name="ce46" office:value-type="float" office:value="14649.3556" calcext:value-type="float">
            <text:p>14,649.355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4277.3996" calcext:value-type="float">
            <text:p>84,277.3996</text:p>
          </table:table-cell>
          <table:table-cell table:style-name="ce46" office:value-type="float" office:value="2579.188" calcext:value-type="float">
            <text:p>2,579.1880</text:p>
          </table:table-cell>
          <table:table-cell table:style-name="ce46" office:value-type="float" office:value="2952.1449" calcext:value-type="float">
            <text:p>2,952.1449</text:p>
          </table:table-cell>
          <table:table-cell table:style-name="ce46" office:value-type="float" office:value="171.5253" calcext:value-type="float">
            <text:p>171.5253</text:p>
          </table:table-cell>
          <table:table-cell table:style-name="ce46" office:value-type="float" office:value="282.4588" calcext:value-type="float">
            <text:p>282.4588</text:p>
          </table:table-cell>
          <table:table-cell table:style-name="ce46" office:value-type="float" office:value="15212.1378" calcext:value-type="float">
            <text:p>15,212.1378</text:p>
          </table:table-cell>
          <table:table-cell table:style-name="ce46" office:value-type="float" office:value="54206.4177" calcext:value-type="float">
            <text:p>54,206.4177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565.6367" calcext:value-type="float">
            <text:p>1,565.6367</text:p>
          </table:table-cell>
          <table:table-cell table:style-name="ce46" office:value-type="float" office:value="6523.494" calcext:value-type="float">
            <text:p>6,523.4940</text:p>
          </table:table-cell>
          <table:table-cell table:style-name="ce46" office:value-type="float" office:value="784.3964" calcext:value-type="float">
            <text:p>784.396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59147.505" calcext:value-type="float">
            <text:p>159,147.5050</text:p>
          </table:table-cell>
          <table:table-cell table:style-name="ce47" office:value-type="float" office:value="17271.2636" calcext:value-type="float">
            <text:p>17,271.2636</text:p>
          </table:table-cell>
          <table:table-cell table:style-name="ce47" office:value-type="float" office:value="5486.7738" calcext:value-type="float">
            <text:p>5,486.7738</text:p>
          </table:table-cell>
          <table:table-cell table:style-name="ce47" office:value-type="float" office:value="681.4183" calcext:value-type="float">
            <text:p>681.4183</text:p>
          </table:table-cell>
          <table:table-cell table:style-name="ce47" office:value-type="float" office:value="355.2355" calcext:value-type="float">
            <text:p>355.2355</text:p>
          </table:table-cell>
          <table:table-cell table:style-name="ce47" office:value-type="float" office:value="102380.5628" calcext:value-type="float">
            <text:p>102,380.5628</text:p>
          </table:table-cell>
          <table:table-cell table:style-name="ce47" office:value-type="float" office:value="29700.692" calcext:value-type="float">
            <text:p>29,700.6920</text:p>
          </table:table-cell>
          <table:table-cell table:style-name="ce47" office:value-type="float" office:value="954.7591" calcext:value-type="float">
            <text:p>954.7591</text:p>
          </table:table-cell>
          <table:table-cell table:style-name="ce47" office:value-type="float" office:value="1019.5015" calcext:value-type="float">
            <text:p>1,019.50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97.2984" calcext:value-type="float">
            <text:p>1,297.298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2931.8277" calcext:value-type="float">
            <text:p>72,931.8277</text:p>
          </table:table-cell>
          <table:table-cell table:style-name="ce47" office:value-type="float" office:value="28420.8872" calcext:value-type="float">
            <text:p>28,420.8872</text:p>
          </table:table-cell>
          <table:table-cell table:style-name="ce47" office:value-type="float" office:value="9077.4244" calcext:value-type="float">
            <text:p>9,077.4244</text:p>
          </table:table-cell>
          <table:table-cell table:style-name="ce47" office:value-type="float" office:value="2301.7969" calcext:value-type="float">
            <text:p>2,301.7969</text:p>
          </table:table-cell>
          <table:table-cell table:style-name="ce47" office:value-type="float" office:value="792.2156" calcext:value-type="float">
            <text:p>792.2156</text:p>
          </table:table-cell>
          <table:table-cell table:style-name="ce47" office:value-type="float" office:value="9136.4027" calcext:value-type="float">
            <text:p>9,136.4027</text:p>
          </table:table-cell>
          <table:table-cell table:style-name="ce47" office:value-type="float" office:value="20453.8451" calcext:value-type="float">
            <text:p>20,453.84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65.6796" calcext:value-type="float">
            <text:p>2,465.679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83.5763" calcext:value-type="float">
            <text:p>283.576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1259.8983" calcext:value-type="float">
            <text:p>111,259.8983</text:p>
          </table:table-cell>
          <table:table-cell table:style-name="ce47" office:value-type="float" office:value="11063.644" calcext:value-type="float">
            <text:p>11,063.6440</text:p>
          </table:table-cell>
          <table:table-cell table:style-name="ce47" office:value-type="float" office:value="1884.8168" calcext:value-type="float">
            <text:p>1,884.8168</text:p>
          </table:table-cell>
          <table:table-cell table:style-name="ce47" office:value-type="float" office:value="679.1686" calcext:value-type="float">
            <text:p>679.1686</text:p>
          </table:table-cell>
          <table:table-cell table:style-name="ce47" office:value-type="float" office:value="193.0716" calcext:value-type="float">
            <text:p>193.0716</text:p>
          </table:table-cell>
          <table:table-cell table:style-name="ce47" office:value-type="float" office:value="30615.7144" calcext:value-type="float">
            <text:p>30,615.7144</text:p>
          </table:table-cell>
          <table:table-cell table:style-name="ce47" office:value-type="float" office:value="59858.1974" calcext:value-type="float">
            <text:p>59,858.197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25.3381" calcext:value-type="float">
            <text:p>1,825.3381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554.7837" calcext:value-type="float">
            <text:p>142,554.7837</text:p>
          </table:table-cell>
          <table:table-cell table:style-name="ce47" office:value-type="float" office:value="13617.8973" calcext:value-type="float">
            <text:p>13,617.8973</text:p>
          </table:table-cell>
          <table:table-cell table:style-name="ce47" office:value-type="float" office:value="4146.9997" calcext:value-type="float">
            <text:p>4,146.9997</text:p>
          </table:table-cell>
          <table:table-cell table:style-name="ce47" office:value-type="float" office:value="817.8448" calcext:value-type="float">
            <text:p>817.8448</text:p>
          </table:table-cell>
          <table:table-cell table:style-name="ce47" office:value-type="float" office:value="453.0757" calcext:value-type="float">
            <text:p>453.0757</text:p>
          </table:table-cell>
          <table:table-cell table:style-name="ce47" office:value-type="float" office:value="7874.5632" calcext:value-type="float">
            <text:p>7,874.5632</text:p>
          </table:table-cell>
          <table:table-cell table:style-name="ce47" office:value-type="float" office:value="76977.2143" calcext:value-type="float">
            <text:p>76,977.214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7.3365" calcext:value-type="float">
            <text:p>137.3365</text:p>
          </table:table-cell>
          <table:table-cell table:style-name="ce47" office:value-type="float" office:value="37912.2175" calcext:value-type="float">
            <text:p>37,912.2175</text:p>
          </table:table-cell>
          <table:table-cell table:style-name="ce47" office:value-type="float" office:value="617.6347" calcext:value-type="float">
            <text:p>617.634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9076.9498" calcext:value-type="float">
            <text:p>69,076.9498</text:p>
          </table:table-cell>
          <table:table-cell table:style-name="ce47" office:value-type="float" office:value="19164.6763" calcext:value-type="float">
            <text:p>19,164.6763</text:p>
          </table:table-cell>
          <table:table-cell table:style-name="ce47" office:value-type="float" office:value="4813.2028" calcext:value-type="float">
            <text:p>4,813.2028</text:p>
          </table:table-cell>
          <table:table-cell table:style-name="ce47" office:value-type="float" office:value="348.0223" calcext:value-type="float">
            <text:p>348.0223</text:p>
          </table:table-cell>
          <table:table-cell table:style-name="ce47" office:value-type="float" office:value="1311.6588" calcext:value-type="float">
            <text:p>1,311.6588</text:p>
          </table:table-cell>
          <table:table-cell table:style-name="ce47" office:value-type="float" office:value="2384.4089" calcext:value-type="float">
            <text:p>2,384.4089</text:p>
          </table:table-cell>
          <table:table-cell table:style-name="ce47" office:value-type="float" office:value="36387.5841" calcext:value-type="float">
            <text:p>36,387.5841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66.7747" calcext:value-type="float">
            <text:p>3,566.7747</text:p>
          </table:table-cell>
          <table:table-cell table:style-name="ce47" office:value-type="float" office:value="500.5571" calcext:value-type="float">
            <text:p>500.5571</text:p>
          </table:table-cell>
          <table:table-cell table:style-name="ce47" office:value-type="float" office:value="356.2264" calcext:value-type="float">
            <text:p>356.226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672.6504" calcext:value-type="float">
            <text:p>87,672.6504</text:p>
          </table:table-cell>
          <table:table-cell table:style-name="ce47" office:value-type="float" office:value="48377.9525" calcext:value-type="float">
            <text:p>48,377.9525</text:p>
          </table:table-cell>
          <table:table-cell table:style-name="ce47" office:value-type="float" office:value="18198.5899" calcext:value-type="float">
            <text:p>18,198.5899</text:p>
          </table:table-cell>
          <table:table-cell table:style-name="ce47" office:value-type="float" office:value="4321.3634" calcext:value-type="float">
            <text:p>4,321.3634</text:p>
          </table:table-cell>
          <table:table-cell table:style-name="ce47" office:value-type="float" office:value="3807.8346" calcext:value-type="float">
            <text:p>3,807.8346</text:p>
          </table:table-cell>
          <table:table-cell table:style-name="ce47" office:value-type="float" office:value="452.5691" calcext:value-type="float">
            <text:p>452.5691</text:p>
          </table:table-cell>
          <table:table-cell table:style-name="ce47" office:value-type="float" office:value="8778.7453" calcext:value-type="float">
            <text:p>8,778.745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35.5956" calcext:value-type="float">
            <text:p>3,735.595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314420.2621" calcext:value-type="float">
            <text:p>314,420.2621</text:p>
          </table:table-cell>
          <table:table-cell table:style-name="ce47" office:value-type="float" office:value="11568.1335" calcext:value-type="float">
            <text:p>11,568.1335</text:p>
          </table:table-cell>
          <table:table-cell table:style-name="ce47" office:value-type="float" office:value="7552.9135" calcext:value-type="float">
            <text:p>7,552.9135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145.9444" calcext:value-type="float">
            <text:p>1,145.9444</text:p>
          </table:table-cell>
          <table:table-cell table:style-name="ce47" office:value-type="float" office:value="188449.3117" calcext:value-type="float">
            <text:p>188,449.3117</text:p>
          </table:table-cell>
          <table:table-cell table:style-name="ce47" office:value-type="float" office:value="73699.2383" calcext:value-type="float">
            <text:p>73,699.2383</text:p>
          </table:table-cell>
          <table:table-cell table:style-name="ce47" office:value-type="float" office:value="320.9978" calcext:value-type="float">
            <text:p>320.9978</text:p>
          </table:table-cell>
          <table:table-cell table:style-name="ce47" office:value-type="float" office:value="859.4846" calcext:value-type="float">
            <text:p>859.4846</text:p>
          </table:table-cell>
          <table:table-cell table:style-name="ce47" office:value-type="float" office:value="30265.0916" calcext:value-type="float">
            <text:p>30,265.0916</text:p>
          </table:table-cell>
          <table:table-cell table:style-name="ce47" office:value-type="float" office:value="342.609" calcext:value-type="float">
            <text:p>342.609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6471.1636" calcext:value-type="float">
            <text:p>116,471.1636</text:p>
          </table:table-cell>
          <table:table-cell table:style-name="ce47" office:value-type="float" office:value="54142.634" calcext:value-type="float">
            <text:p>54,142.6340</text:p>
          </table:table-cell>
          <table:table-cell table:style-name="ce47" office:value-type="float" office:value="29236.9876" calcext:value-type="float">
            <text:p>29,236.9876</text:p>
          </table:table-cell>
          <table:table-cell table:style-name="ce47" office:value-type="float" office:value="10960.7984" calcext:value-type="float">
            <text:p>10,960.7984</text:p>
          </table:table-cell>
          <table:table-cell table:style-name="ce47" office:value-type="float" office:value="3978.0757" calcext:value-type="float">
            <text:p>3,978.0757</text:p>
          </table:table-cell>
          <table:table-cell table:style-name="ce47" office:value-type="float" office:value="2277.4478" calcext:value-type="float">
            <text:p>2,277.4478</text:p>
          </table:table-cell>
          <table:table-cell table:style-name="ce47" office:value-type="float" office:value="7594.0431" calcext:value-type="float">
            <text:p>7,594.0431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288.4387" calcext:value-type="float">
            <text:p>5,288.43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45.7635" calcext:value-type="float">
            <text:p>2,345.763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45808.8344" calcext:value-type="float">
            <text:p>145,808.8344</text:p>
          </table:table-cell>
          <table:table-cell table:style-name="ce47" office:value-type="float" office:value="37778.5948" calcext:value-type="float">
            <text:p>37,778.5948</text:p>
          </table:table-cell>
          <table:table-cell table:style-name="ce47" office:value-type="float" office:value="18596.5447" calcext:value-type="float">
            <text:p>18,596.5447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1.5761" calcext:value-type="float">
            <text:p>2,491.5761</text:p>
          </table:table-cell>
          <table:table-cell table:style-name="ce47" office:value-type="float" office:value="42635.0424" calcext:value-type="float">
            <text:p>42,635.0424</text:p>
          </table:table-cell>
          <table:table-cell table:style-name="ce47" office:value-type="float" office:value="29907.3431" calcext:value-type="float">
            <text:p>29,907.3431</text:p>
          </table:table-cell>
          <table:table-cell table:style-name="ce47" office:value-type="float" office:value="1422.4756" calcext:value-type="float">
            <text:p>1,422.4756</text:p>
          </table:table-cell>
          <table:table-cell table:style-name="ce47" office:value-type="float" office:value="10715.2221" calcext:value-type="float">
            <text:p>10,715.2221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633.1058" calcext:value-type="float">
            <text:p>633.105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4295.6295" calcext:value-type="float">
            <text:p>144,295.6295</text:p>
          </table:table-cell>
          <table:table-cell table:style-name="ce47" office:value-type="float" office:value="42295.3066" calcext:value-type="float">
            <text:p>42,295.3066</text:p>
          </table:table-cell>
          <table:table-cell table:style-name="ce47" office:value-type="float" office:value="40941.9115" calcext:value-type="float">
            <text:p>40,941.9115</text:p>
          </table:table-cell>
          <table:table-cell table:style-name="ce47" office:value-type="float" office:value="1176.5865" calcext:value-type="float">
            <text:p>1,176.5865</text:p>
          </table:table-cell>
          <table:table-cell table:style-name="ce47" office:value-type="float" office:value="3910.8433" calcext:value-type="float">
            <text:p>3,910.8433</text:p>
          </table:table-cell>
          <table:table-cell table:style-name="ce47" office:value-type="float" office:value="9624.3993" calcext:value-type="float">
            <text:p>9,624.3993</text:p>
          </table:table-cell>
          <table:table-cell table:style-name="ce47" office:value-type="float" office:value="35108.0459" calcext:value-type="float">
            <text:p>35,108.0459</text:p>
          </table:table-cell>
          <table:table-cell table:style-name="ce47" office:value-type="float" office:value="1041.614" calcext:value-type="float">
            <text:p>1,041.6140</text:p>
          </table:table-cell>
          <table:table-cell table:style-name="ce47" office:value-type="float" office:value="7891.2019" calcext:value-type="float">
            <text:p>7,891.20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05.7204" calcext:value-type="float">
            <text:p>2,305.720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6123.1764" calcext:value-type="float">
            <text:p>96,123.1764</text:p>
          </table:table-cell>
          <table:table-cell table:style-name="ce47" office:value-type="float" office:value="13067.6977" calcext:value-type="float">
            <text:p>13,067.6977</text:p>
          </table:table-cell>
          <table:table-cell table:style-name="ce47" office:value-type="float" office:value="17287.2748" calcext:value-type="float">
            <text:p>17,287.2748</text:p>
          </table:table-cell>
          <table:table-cell table:style-name="ce47" office:value-type="float" office:value="994.8786" calcext:value-type="float">
            <text:p>994.8786</text:p>
          </table:table-cell>
          <table:table-cell table:style-name="ce47" office:value-type="float" office:value="1316.396" calcext:value-type="float">
            <text:p>1,316.3960</text:p>
          </table:table-cell>
          <table:table-cell table:style-name="ce47" office:value-type="float" office:value="8262.3939" calcext:value-type="float">
            <text:p>8,262.3939</text:p>
          </table:table-cell>
          <table:table-cell table:style-name="ce47" office:value-type="float" office:value="48727.4413" calcext:value-type="float">
            <text:p>48,727.4413</text:p>
          </table:table-cell>
          <table:table-cell table:style-name="ce47" office:value-type="float" office:value="114.5901" calcext:value-type="float">
            <text:p>114.5901</text:p>
          </table:table-cell>
          <table:table-cell table:style-name="ce47" office:value-type="float" office:value="5424.1101" calcext:value-type="float">
            <text:p>5,424.1101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91656.8431" calcext:value-type="float">
            <text:p>191,656.8431</text:p>
          </table:table-cell>
          <table:table-cell table:style-name="ce47" office:value-type="float" office:value="12309.1208" calcext:value-type="float">
            <text:p>12,309.1208</text:p>
          </table:table-cell>
          <table:table-cell table:style-name="ce47" office:value-type="float" office:value="51971.1662" calcext:value-type="float">
            <text:p>51,971.1662</text:p>
          </table:table-cell>
          <table:table-cell table:style-name="ce47" office:value-type="float" office:value="1015.94" calcext:value-type="float">
            <text:p>1,015.9400</text:p>
          </table:table-cell>
          <table:table-cell table:style-name="ce47" office:value-type="float" office:value="3071.6712" calcext:value-type="float">
            <text:p>3,071.6712</text:p>
          </table:table-cell>
          <table:table-cell table:style-name="ce47" office:value-type="float" office:value="28924.1808" calcext:value-type="float">
            <text:p>28,924.1808</text:p>
          </table:table-cell>
          <table:table-cell table:style-name="ce47" office:value-type="float" office:value="75387.5942" calcext:value-type="float">
            <text:p>75,387.5942</text:p>
          </table:table-cell>
          <table:table-cell table:style-name="ce47" office:value-type="float" office:value="405.3381" calcext:value-type="float">
            <text:p>405.3381</text:p>
          </table:table-cell>
          <table:table-cell table:style-name="ce47" office:value-type="float" office:value="2874.9357" calcext:value-type="float">
            <text:p>2,874.9357</text:p>
          </table:table-cell>
          <table:table-cell table:style-name="ce47" office:value-type="float" office:value="12902.8809" calcext:value-type="float">
            <text:p>12,902.8809</text:p>
          </table:table-cell>
          <table:table-cell table:style-name="ce47" office:value-type="float" office:value="2794.0151" calcext:value-type="float">
            <text:p>2,794.015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40822.1418" calcext:value-type="float">
            <text:p>240,822.1418</text:p>
          </table:table-cell>
          <table:table-cell table:style-name="ce47" office:value-type="float" office:value="10148.3897" calcext:value-type="float">
            <text:p>10,148.3897</text:p>
          </table:table-cell>
          <table:table-cell table:style-name="ce47" office:value-type="float" office:value="4647.6842" calcext:value-type="float">
            <text:p>4,647.6842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3.8419" calcext:value-type="float">
            <text:p>723.8419</text:p>
          </table:table-cell>
          <table:table-cell table:style-name="ce47" office:value-type="float" office:value="145755.6121" calcext:value-type="float">
            <text:p>145,755.6121</text:p>
          </table:table-cell>
          <table:table-cell table:style-name="ce47" office:value-type="float" office:value="51249.6583" calcext:value-type="float">
            <text:p>51,249.6583</text:p>
          </table:table-cell>
          <table:table-cell table:style-name="ce47" office:value-type="float" office:value="25230.6809" calcext:value-type="float">
            <text:p>25,230.6809</text:p>
          </table:table-cell>
          <table:table-cell table:style-name="ce47" office:value-type="float" office:value="2288.6896" calcext:value-type="float">
            <text:p>2,288.689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64.4693" calcext:value-type="float">
            <text:p>764.469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58038.92" calcext:value-type="float">
            <text:p>358,038.9200</text:p>
          </table:table-cell>
          <table:table-cell table:style-name="ce47" office:value-type="float" office:value="8842.5085" calcext:value-type="float">
            <text:p>8,842.5085</text:p>
          </table:table-cell>
          <table:table-cell table:style-name="ce47" office:value-type="float" office:value="16137.775" calcext:value-type="float">
            <text:p>16,137.7750</text:p>
          </table:table-cell>
          <table:table-cell table:style-name="ce47" office:value-type="float" office:value="322.493" calcext:value-type="float">
            <text:p>322.4930</text:p>
          </table:table-cell>
          <table:table-cell table:style-name="ce47" office:value-type="float" office:value="703.7223" calcext:value-type="float">
            <text:p>703.7223</text:p>
          </table:table-cell>
          <table:table-cell table:style-name="ce47" office:value-type="float" office:value="159669.8257" calcext:value-type="float">
            <text:p>159,669.8257</text:p>
          </table:table-cell>
          <table:table-cell table:style-name="ce47" office:value-type="float" office:value="46864.604" calcext:value-type="float">
            <text:p>46,864.6040</text:p>
          </table:table-cell>
          <table:table-cell table:style-name="ce47" office:value-type="float" office:value="13667.2992" calcext:value-type="float">
            <text:p>13,667.2992</text:p>
          </table:table-cell>
          <table:table-cell table:style-name="ce47" office:value-type="float" office:value="4338.2641" calcext:value-type="float">
            <text:p>4,338.2641</text:p>
          </table:table-cell>
          <table:table-cell table:style-name="ce47" office:value-type="float" office:value="105432.0025" calcext:value-type="float">
            <text:p>105,432.0025</text:p>
          </table:table-cell>
          <table:table-cell table:style-name="ce47" office:value-type="float" office:value="2060.4258" calcext:value-type="float">
            <text:p>2,060.425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148.9084" calcext:value-type="float">
            <text:p>11,148.90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515.2516" calcext:value-type="float">
            <text:p>7,515.25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1.2225" calcext:value-type="float">
            <text:p>451.2225</text:p>
          </table:table-cell>
          <table:table-cell table:style-name="ce47" office:value-type="float" office:value="679.3327" calcext:value-type="float">
            <text:p>679.33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21.8918" calcext:value-type="float">
            <text:p>2,221.8918</text:p>
          </table:table-cell>
          <table:table-cell table:style-name="ce47" office:value-type="float" office:value="281.2099" calcext:value-type="float">
            <text:p>281.209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0.0589" calcext:value-type="float">
            <text:p>6,180.058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53" calcext:value-type="float">
            <text:p>11.0553</text:p>
          </table:table-cell>
          <table:table-cell table:style-name="ce47" office:value-type="float" office:value="1518.3296" calcext:value-type="float">
            <text:p>1,518.3296</text:p>
          </table:table-cell>
          <table:table-cell table:style-name="ce47" office:value-type="float" office:value="4464.708" calcext:value-type="float">
            <text:p>4,464.7080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1.7303" calcext:value-type="float">
            <text:p>151.73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42" calcext:value-type="float">
            <text:p>12.994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791.7852" calcext:value-type="float">
            <text:p>5,791.7852</text:p>
          </table:table-cell>
          <table:table-cell table:style-name="ce47" office:value-type="float" office:value="1407.2415" calcext:value-type="float">
            <text:p>1,407.2415</text:p>
          </table:table-cell>
          <table:table-cell table:style-name="ce47" office:value-type="float" office:value="545.5739" calcext:value-type="float">
            <text:p>545.5739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2.2287" calcext:value-type="float">
            <text:p>112.22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74.7326" calcext:value-type="float">
            <text:p>2,974.73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88.3127" calcext:value-type="float">
            <text:p>688.31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1.1202" calcext:value-type="float">
            <text:p>51.120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<text:span text:style-name="T5">按用地別</text:span><text:span text:style-name="T6">  by Utilization Assig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用地別</text:p>
            <text:p><text:span text:style-name="T4">End of Year &amp; Utilization Assignment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50" office:value-type="float" office:value="2357678.737835" calcext:value-type="float">
            <text:p>2,357,678.7378</text:p>
          </table:table-cell>
          <table:table-cell table:style-name="ce50" office:value-type="float" office:value="332055.135893" calcext:value-type="float">
            <text:p>332,055.1359</text:p>
          </table:table-cell>
          <table:table-cell table:style-name="ce50" office:value-type="float" office:value="240993.035339" calcext:value-type="float">
            <text:p>240,993.0353</text:p>
          </table:table-cell>
          <table:table-cell table:style-name="ce50" office:value-type="float" office:value="24259.791398" calcext:value-type="float">
            <text:p>24,259.7914</text:p>
          </table:table-cell>
          <table:table-cell table:style-name="ce50" office:value-type="float" office:value="25112.127874" calcext:value-type="float">
            <text:p>25,112.1279</text:p>
          </table:table-cell>
          <table:table-cell table:style-name="ce50" office:value-type="float" office:value="755852.234802" calcext:value-type="float">
            <text:p>755,852.2348</text:p>
          </table:table-cell>
          <table:table-cell table:style-name="ce50" office:value-type="float" office:value="662340.104763" calcext:value-type="float">
            <text:p>662,340.1048</text:p>
          </table:table-cell>
          <table:table-cell table:style-name="ce50" office:value-type="float" office:value="46291.701368" calcext:value-type="float">
            <text:p>46,291.7014</text:p>
          </table:table-cell>
          <table:table-cell table:style-name="ce50" office:value-type="float" office:value="55117.462435" calcext:value-type="float">
            <text:p>55,117.4624</text:p>
          </table:table-cell>
          <table:table-cell table:style-name="ce50" office:value-type="float" office:value="201007.788365" calcext:value-type="float">
            <text:p>201,007.7884</text:p>
          </table:table-cell>
          <table:table-cell table:style-name="ce50" office:value-type="float" office:value="14649.355598" calcext:value-type="float">
            <text:p>14,649.3556</text:p>
          </table:table-cell>
          <table:table-cell table:style-name="ce53"/>
          <table:table-cell table:style-name="ce62"/>
          <table:table-cell table:style-name="ce53" table:number-columns-repeated="1009"/>
        </table:table-row>
        <table:table-row table:style-name="ro2">
          <table:table-cell table:style-name="ce33" office:value-type="string" calcext:value-type="string">
            <text:p>甲種建築用地</text:p>
          </table:table-cell>
          <table:table-cell table:style-name="ce44" office:value-type="string" calcext:value-type="string">
            <text:p>Type A Construction Land</text:p>
          </table:table-cell>
          <table:table-cell table:style-name="ce50" office:value-type="float" office:value="11162.738008" calcext:value-type="float">
            <text:p>11,162.7380</text:p>
          </table:table-cell>
          <table:table-cell table:style-name="ce51" office:value-type="float" office:value="7946.115855" calcext:value-type="float">
            <text:p>7,946.1159</text:p>
          </table:table-cell>
          <table:table-cell table:style-name="ce51" office:value-type="float" office:value="3060.172661" calcext:value-type="float">
            <text:p>3,060.1727</text:p>
          </table:table-cell>
          <table:table-cell table:style-name="ce51" office:value-type="float" office:value="3.4198" calcext:value-type="float">
            <text:p>3.419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40.152995" calcext:value-type="float">
            <text:p>140.153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876697" calcext:value-type="float">
            <text:p>12.8767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乙種建築用地</text:p>
          </table:table-cell>
          <table:table-cell table:style-name="ce44" office:value-type="string" calcext:value-type="string">
            <text:p>Type B Construction Land</text:p>
          </table:table-cell>
          <table:table-cell table:style-name="ce50" office:value-type="float" office:value="22177.598167" calcext:value-type="float">
            <text:p>22,177.598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2164.196975" calcext:value-type="float">
            <text:p>22,164.19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293" calcext:value-type="float">
            <text:p>0.029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3.371892" calcext:value-type="float">
            <text:p>13.3719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丙種建築用地</text:p>
          </table:table-cell>
          <table:table-cell table:style-name="ce44" office:value-type="string" calcext:value-type="string">
            <text:p>Type C Construction Land</text:p>
          </table:table-cell>
          <table:table-cell table:style-name="ce50" office:value-type="float" office:value="7892.450795" calcext:value-type="float">
            <text:p>7,892.4508</text:p>
          </table:table-cell>
          <table:table-cell table:style-name="ce51" office:value-type="float" office:value="23.638802" calcext:value-type="float">
            <text:p>23.6388</text:p>
          </table:table-cell>
          <table:table-cell table:style-name="ce51" office:value-type="float" office:value="520.413546" calcext:value-type="float">
            <text:p>520.4135</text:p>
          </table:table-cell>
          <table:table-cell table:style-name="ce51" office:value-type="float" office:value="0.02524" calcext:value-type="float">
            <text:p>0.02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5.503662" calcext:value-type="float">
            <text:p>275.5037</text:p>
          </table:table-cell>
          <table:table-cell table:style-name="ce51" office:value-type="float" office:value="6869.781888" calcext:value-type="float">
            <text:p>6,869.7819</text:p>
          </table:table-cell>
          <table:table-cell table:style-name="ce51" office:value-type="float" office:value="196.210977" calcext:value-type="float">
            <text:p>196.2110</text:p>
          </table:table-cell>
          <table:table-cell table:style-name="ce51" office:value-type="float" office:value="0.409681" calcext:value-type="float">
            <text:p>0.40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66999" calcext:value-type="float">
            <text:p>6.4670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丁種建築用地</text:p>
          </table:table-cell>
          <table:table-cell table:style-name="ce44" office:value-type="string" calcext:value-type="string">
            <text:p>Type D Construction Land</text:p>
          </table:table-cell>
          <table:table-cell table:style-name="ce50" office:value-type="float" office:value="19444.601107" calcext:value-type="float">
            <text:p>19,444.6011</text:p>
          </table:table-cell>
          <table:table-cell table:style-name="ce51" office:value-type="float" office:value="3263.550817" calcext:value-type="float">
            <text:p>3,263.5508</text:p>
          </table:table-cell>
          <table:table-cell table:style-name="ce51" office:value-type="float" office:value="1659.079251" calcext:value-type="float">
            <text:p>1,659.0793</text:p>
          </table:table-cell>
          <table:table-cell table:style-name="ce51" office:value-type="float" office:value="12823.353309" calcext:value-type="float">
            <text:p>12,823.3533</text:p>
          </table:table-cell>
          <table:table-cell table:style-name="ce51" office:value-type="float" office:value="187.625112" calcext:value-type="float">
            <text:p>187.6251</text:p>
          </table:table-cell>
          <table:table-cell table:style-name="ce51" office:value-type="float" office:value="0.5351" calcext:value-type="float">
            <text:p>0.5351</text:p>
          </table:table-cell>
          <table:table-cell table:style-name="ce51" office:value-type="float" office:value="1364.173488" calcext:value-type="float">
            <text:p>1,364.1735</text:p>
          </table:table-cell>
          <table:table-cell table:style-name="ce51" office:value-type="float" office:value="6.904374" calcext:value-type="float">
            <text:p>6.9044</text:p>
          </table:table-cell>
          <table:table-cell table:style-name="ce51" office:value-type="float" office:value="70.778847" calcext:value-type="float">
            <text:p>70.77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600809" calcext:value-type="float">
            <text:p>68.6008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農牧用地</text:p>
          </table:table-cell>
          <table:table-cell table:style-name="ce44" office:value-type="string" calcext:value-type="string">
            <text:p>Farming and Pasturable Land</text:p>
          </table:table-cell>
          <table:table-cell table:style-name="ce50" office:value-type="float" office:value="812531.486368" calcext:value-type="float">
            <text:p>812,531.4864</text:p>
          </table:table-cell>
          <table:table-cell table:style-name="ce51" office:value-type="float" office:value="274192.239708" calcext:value-type="float">
            <text:p>274,192.2397</text:p>
          </table:table-cell>
          <table:table-cell table:style-name="ce51" office:value-type="float" office:value="177657.145399" calcext:value-type="float">
            <text:p>177,657.1454</text:p>
          </table:table-cell>
          <table:table-cell table:style-name="ce51" office:value-type="float" office:value="7524.801569" calcext:value-type="float">
            <text:p>7,524.8016</text:p>
          </table:table-cell>
          <table:table-cell table:style-name="ce51" office:value-type="float" office:value="26.3594" calcext:value-type="float">
            <text:p>26.3594</text:p>
          </table:table-cell>
          <table:table-cell table:style-name="ce51" office:value-type="float" office:value="18734.590822" calcext:value-type="float">
            <text:p>18,734.5908</text:p>
          </table:table-cell>
          <table:table-cell table:style-name="ce51" office:value-type="float" office:value="288473.661456" calcext:value-type="float">
            <text:p>288,473.6615</text:p>
          </table:table-cell>
          <table:table-cell table:style-name="ce51" office:value-type="float" office:value="18619.241608" calcext:value-type="float">
            <text:p>18,619.2416</text:p>
          </table:table-cell>
          <table:table-cell table:style-name="ce51" office:value-type="float" office:value="21320.542898" calcext:value-type="float">
            <text:p>21,320.542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82.903508" calcext:value-type="float">
            <text:p>5,982.9035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林業用地</text:p>
          </table:table-cell>
          <table:table-cell table:style-name="ce44" office:value-type="string" calcext:value-type="string">
            <text:p>Forestry Land</text:p>
          </table:table-cell>
          <table:table-cell table:style-name="ce50" office:value-type="float" office:value="921943.312306" calcext:value-type="float">
            <text:p>921,943.312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31.719019" calcext:value-type="float">
            <text:p>1,731.7190</text:p>
          </table:table-cell>
          <table:table-cell table:style-name="ce51" office:value-type="float" office:value="83.307397" calcext:value-type="float">
            <text:p>83.3074</text:p>
          </table:table-cell>
          <table:table-cell table:style-name="ce51" office:value-type="float" office:value="20.861314" calcext:value-type="float">
            <text:p>20.8613</text:p>
          </table:table-cell>
          <table:table-cell table:style-name="ce51" office:value-type="float" office:value="622657.975681" calcext:value-type="float">
            <text:p>622,657.9757</text:p>
          </table:table-cell>
          <table:table-cell table:style-name="ce51" office:value-type="float" office:value="278320.114842" calcext:value-type="float">
            <text:p>278,320.1148</text:p>
          </table:table-cell>
          <table:table-cell table:style-name="ce51" office:value-type="float" office:value="18308.666014" calcext:value-type="float">
            <text:p>18,308.6660</text:p>
          </table:table-cell>
          <table:table-cell table:style-name="ce51" office:value-type="float" office:value="216.98797" calcext:value-type="float">
            <text:p>216.988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3.680069" calcext:value-type="float">
            <text:p>603.6801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養殖用地</text:p>
          </table:table-cell>
          <table:table-cell table:style-name="ce44" office:value-type="string" calcext:value-type="string">
            <text:p>Land for Fish Culture</text:p>
          </table:table-cell>
          <table:table-cell table:style-name="ce50" office:value-type="float" office:value="27484.549621" calcext:value-type="float">
            <text:p>27,484.5496</text:p>
          </table:table-cell>
          <table:table-cell table:style-name="ce51" office:value-type="float" office:value="329.983759" calcext:value-type="float">
            <text:p>329.9838</text:p>
          </table:table-cell>
          <table:table-cell table:style-name="ce51" office:value-type="float" office:value="22671.51644" calcext:value-type="float">
            <text:p>22,671.516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749032" calcext:value-type="float">
            <text:p>33.7490</text:p>
          </table:table-cell>
          <table:table-cell table:style-name="ce51" office:value-type="float" office:value="63.533436" calcext:value-type="float">
            <text:p>63.5334</text:p>
          </table:table-cell>
          <table:table-cell table:style-name="ce51" office:value-type="float" office:value="90.007222" calcext:value-type="float">
            <text:p>90.0072</text:p>
          </table:table-cell>
          <table:table-cell table:style-name="ce51" office:value-type="float" office:value="37.659041" calcext:value-type="float">
            <text:p>37.6590</text:p>
          </table:table-cell>
          <table:table-cell table:style-name="ce51" office:value-type="float" office:value="4070.586137" calcext:value-type="float">
            <text:p>4,070.586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514554" calcext:value-type="float">
            <text:p>187.5146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鹽業用地</text:p>
          </table:table-cell>
          <table:table-cell table:style-name="ce44" office:value-type="string" calcext:value-type="string">
            <text:p>Land for Salt Industry</text:p>
          </table:table-cell>
          <table:table-cell table:style-name="ce50" office:value-type="float" office:value="4813.827079" calcext:value-type="float">
            <text:p>4,813.827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35.243899" calcext:value-type="float">
            <text:p>4,235.243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556.124" calcext:value-type="float">
            <text:p>556.1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45918" calcext:value-type="float">
            <text:p>22.4592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礦業用地</text:p>
          </table:table-cell>
          <table:table-cell table:style-name="ce44" office:value-type="string" calcext:value-type="string">
            <text:p>Land for Mine Industry</text:p>
          </table:table-cell>
          <table:table-cell table:style-name="ce50" office:value-type="float" office:value="1041.093949" calcext:value-type="float">
            <text:p>1,041.0939</text:p>
          </table:table-cell>
          <table:table-cell table:style-name="ce51" office:value-type="float" office:value="49.833764" calcext:value-type="float">
            <text:p>49.8338</text:p>
          </table:table-cell>
          <table:table-cell table:style-name="ce51" office:value-type="float" office:value="62.432631" calcext:value-type="float">
            <text:p>62.43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.1611" calcext:value-type="float">
            <text:p>57.1611</text:p>
          </table:table-cell>
          <table:table-cell table:style-name="ce51" office:value-type="float" office:value="691.800805" calcext:value-type="float">
            <text:p>691.8008</text:p>
          </table:table-cell>
          <table:table-cell table:style-name="ce51" office:value-type="float" office:value="141.4601" calcext:value-type="float">
            <text:p>141.4601</text:p>
          </table:table-cell>
          <table:table-cell table:style-name="ce51" office:value-type="float" office:value="38.306427" calcext:value-type="float">
            <text:p>38.306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99122" calcext:value-type="float">
            <text:p>0.0991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窯業用地</text:p>
          </table:table-cell>
          <table:table-cell table:style-name="ce44" office:value-type="string" calcext:value-type="string">
            <text:p>Land for Kilm Industry</text:p>
          </table:table-cell>
          <table:table-cell table:style-name="ce50" office:value-type="float" office:value="292.07982" calcext:value-type="float">
            <text:p>292.0798</text:p>
          </table:table-cell>
          <table:table-cell table:style-name="ce51" office:value-type="float" office:value="0.4646" calcext:value-type="float">
            <text:p>0.4646</text:p>
          </table:table-cell>
          <table:table-cell table:style-name="ce51" office:value-type="float" office:value="72.890096" calcext:value-type="float">
            <text:p>72.890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604843" calcext:value-type="float">
            <text:p>4.60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4.119851" calcext:value-type="float">
            <text:p>214.119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0.00043" calcext:value-type="float">
            <text:p>0.0004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交通用地</text:p>
          </table:table-cell>
          <table:table-cell table:style-name="ce44" office:value-type="string" calcext:value-type="string">
            <text:p>Land for Comm and Trans.</text:p>
          </table:table-cell>
          <table:table-cell table:style-name="ce50" office:value-type="float" office:value="39056.287532" calcext:value-type="float">
            <text:p>39,056.2875</text:p>
          </table:table-cell>
          <table:table-cell table:style-name="ce51" office:value-type="float" office:value="16721.846815" calcext:value-type="float">
            <text:p>16,721.8468</text:p>
          </table:table-cell>
          <table:table-cell table:style-name="ce51" office:value-type="float" office:value="7783.01004" calcext:value-type="float">
            <text:p>7,783.0100</text:p>
          </table:table-cell>
          <table:table-cell table:style-name="ce51" office:value-type="float" office:value="688.167648" calcext:value-type="float">
            <text:p>688.1676</text:p>
          </table:table-cell>
          <table:table-cell table:style-name="ce51" office:value-type="float" office:value="1612.21994" calcext:value-type="float">
            <text:p>1,612.2199</text:p>
          </table:table-cell>
          <table:table-cell table:style-name="ce51" office:value-type="float" office:value="1028.481725" calcext:value-type="float">
            <text:p>1,028.4817</text:p>
          </table:table-cell>
          <table:table-cell table:style-name="ce51" office:value-type="float" office:value="8369.264626" calcext:value-type="float">
            <text:p>8,369.2646</text:p>
          </table:table-cell>
          <table:table-cell table:style-name="ce51" office:value-type="float" office:value="803.50327" calcext:value-type="float">
            <text:p>803.5033</text:p>
          </table:table-cell>
          <table:table-cell table:style-name="ce51" office:value-type="float" office:value="1568.336722" calcext:value-type="float">
            <text:p>1,568.336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1.456746" calcext:value-type="float">
            <text:p>481.4567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水利用地</text:p>
          </table:table-cell>
          <table:table-cell table:style-name="ce44" office:value-type="string" calcext:value-type="string">
            <text:p>Land for Irrigation</text:p>
            <text:p> &amp; Drainage</text:p>
          </table:table-cell>
          <table:table-cell table:style-name="ce50" office:value-type="float" office:value="53720.240987" calcext:value-type="float">
            <text:p>53,720.2410</text:p>
          </table:table-cell>
          <table:table-cell table:style-name="ce51" office:value-type="float" office:value="23904.689116" calcext:value-type="float">
            <text:p>23,904.6891</text:p>
          </table:table-cell>
          <table:table-cell table:style-name="ce51" office:value-type="float" office:value="11860.267051" calcext:value-type="float">
            <text:p>11,860.2671</text:p>
          </table:table-cell>
          <table:table-cell table:style-name="ce51" office:value-type="float" office:value="2078.29093" calcext:value-type="float">
            <text:p>2,078.2909</text:p>
          </table:table-cell>
          <table:table-cell table:style-name="ce51" office:value-type="float" office:value="157.727279" calcext:value-type="float">
            <text:p>157.7273</text:p>
          </table:table-cell>
          <table:table-cell table:style-name="ce51" office:value-type="float" office:value="1296.76277" calcext:value-type="float">
            <text:p>1,296.7628</text:p>
          </table:table-cell>
          <table:table-cell table:style-name="ce51" office:value-type="float" office:value="5402.150821" calcext:value-type="float">
            <text:p>5,402.1508</text:p>
          </table:table-cell>
          <table:table-cell table:style-name="ce51" office:value-type="float" office:value="567.215737" calcext:value-type="float">
            <text:p>567.2157</text:p>
          </table:table-cell>
          <table:table-cell table:style-name="ce51" office:value-type="float" office:value="1889.806696" calcext:value-type="float">
            <text:p>1,889.806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63.330587" calcext:value-type="float">
            <text:p>6,563.3306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遊憩用地</text:p>
          </table:table-cell>
          <table:table-cell table:style-name="ce44" office:value-type="string" calcext:value-type="string">
            <text:p>Land for Recreational Use</text:p>
          </table:table-cell>
          <table:table-cell table:style-name="ce50" office:value-type="float" office:value="5885.742426" calcext:value-type="float">
            <text:p>5,885.7424</text:p>
          </table:table-cell>
          <table:table-cell table:style-name="ce51" office:value-type="float" office:value="85.083577" calcext:value-type="float">
            <text:p>85.0836</text:p>
          </table:table-cell>
          <table:table-cell table:style-name="ce51" office:value-type="float" office:value="645.383606" calcext:value-type="float">
            <text:p>645.3836</text:p>
          </table:table-cell>
          <table:table-cell table:style-name="ce51" office:value-type="float" office:value="120.693187" calcext:value-type="float">
            <text:p>120.6932</text:p>
          </table:table-cell>
          <table:table-cell table:style-name="ce51" office:value-type="float" office:value="113.732332" calcext:value-type="float">
            <text:p>113.7323</text:p>
          </table:table-cell>
          <table:table-cell table:style-name="ce51" office:value-type="float" office:value="322.410379" calcext:value-type="float">
            <text:p>322.4104</text:p>
          </table:table-cell>
          <table:table-cell table:style-name="ce51" office:value-type="float" office:value="2944.671318" calcext:value-type="float">
            <text:p>2,944.6713</text:p>
          </table:table-cell>
          <table:table-cell table:style-name="ce51" office:value-type="float" office:value="1469.870814" calcext:value-type="float">
            <text:p>1,469.8708</text:p>
          </table:table-cell>
          <table:table-cell table:style-name="ce51" office:value-type="float" office:value="153.840255" calcext:value-type="float">
            <text:p>153.840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056958" calcext:value-type="float">
            <text:p>30.0570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古蹟保存用地</text:p>
          </table:table-cell>
          <table:table-cell table:style-name="ce44" office:value-type="string" calcext:value-type="string">
            <text:p>Land for Historical Preservation</text:p>
          </table:table-cell>
          <table:table-cell table:style-name="ce50" office:value-type="float" office:value="17.152098" calcext:value-type="float">
            <text:p>17.1521</text:p>
          </table:table-cell>
          <table:table-cell table:style-name="ce51" office:value-type="float" office:value="4.0735" calcext:value-type="float">
            <text:p>4.0735</text:p>
          </table:table-cell>
          <table:table-cell table:style-name="ce51" office:value-type="float" office:value="3.735424" calcext:value-type="float">
            <text:p>3.735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9231" calcext:value-type="float">
            <text:p>0.923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9502" calcext:value-type="float">
            <text:p>4.9502</text:p>
          </table:table-cell>
          <table:table-cell table:style-name="ce51" office:value-type="float" office:value="3.049174" calcext:value-type="float">
            <text:p>3.049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4207" calcext:value-type="float">
            <text:p>0.4207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生態保護用地</text:p>
          </table:table-cell>
          <table:table-cell table:style-name="ce44" office:value-type="string" calcext:value-type="string">
            <text:p>Land for Ecological Conservation</text:p>
          </table:table-cell>
          <table:table-cell table:style-name="ce50" office:value-type="float" office:value="1224.054779" calcext:value-type="float">
            <text:p>1,224.0548</text:p>
          </table:table-cell>
          <table:table-cell table:style-name="ce51" office:value-type="float" office:value="3.3625" calcext:value-type="float">
            <text:p>3.3625</text:p>
          </table:table-cell>
          <table:table-cell table:style-name="ce51" office:value-type="float" office:value="102.954804" calcext:value-type="float">
            <text:p>102.9548</text:p>
          </table:table-cell>
          <table:table-cell table:style-name="ce51" office:value-type="float" office:value="0.068757" calcext:value-type="float">
            <text:p>0.06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675832" calcext:value-type="float">
            <text:p>30.6758</text:p>
          </table:table-cell>
          <table:table-cell table:style-name="ce51" office:value-type="float" office:value="46.0564" calcext:value-type="float">
            <text:p>46.0564</text:p>
          </table:table-cell>
          <table:table-cell table:style-name="ce51" office:value-type="float" office:value="371.441278" calcext:value-type="float">
            <text:p>371.4413</text:p>
          </table:table-cell>
          <table:table-cell table:style-name="ce51" office:value-type="float" office:value="587.951708" calcext:value-type="float">
            <text:p>587.95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5435" calcext:value-type="float">
            <text:p>81.5435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4" office:value-type="string" calcext:value-type="string">
            <text:p>國土保安用地</text:p>
          </table:table-cell>
          <table:table-cell table:style-name="ce44" office:value-type="string" calcext:value-type="string">
            <text:p>Land for Protection &amp; Conservation</text:p>
          </table:table-cell>
          <table:table-cell table:style-name="ce50" office:value-type="float" office:value="88161.687635" calcext:value-type="float">
            <text:p>88,161.6876</text:p>
          </table:table-cell>
          <table:table-cell table:style-name="ce51" office:value-type="float" office:value="312.376789" calcext:value-type="float">
            <text:p>312.3768</text:p>
          </table:table-cell>
          <table:table-cell table:style-name="ce51" office:value-type="float" office:value="1547.401933" calcext:value-type="float">
            <text:p>1,547.4019</text:p>
          </table:table-cell>
          <table:table-cell table:style-name="ce51" office:value-type="float" office:value="312.546602" calcext:value-type="float">
            <text:p>312.5466</text:p>
          </table:table-cell>
          <table:table-cell table:style-name="ce51" office:value-type="float" office:value="7.99898" calcext:value-type="float">
            <text:p>7.9990</text:p>
          </table:table-cell>
          <table:table-cell table:style-name="ce51" office:value-type="float" office:value="77822.313637" calcext:value-type="float">
            <text:p>77,822.3136</text:p>
          </table:table-cell>
          <table:table-cell table:style-name="ce51" office:value-type="float" office:value="5709.364971" calcext:value-type="float">
            <text:p>5,709.3650</text:p>
          </table:table-cell>
          <table:table-cell table:style-name="ce51" office:value-type="float" office:value="1795.36389" calcext:value-type="float">
            <text:p>1,795.3639</text:p>
          </table:table-cell>
          <table:table-cell table:style-name="ce51" office:value-type="float" office:value="481.992917" calcext:value-type="float">
            <text:p>481.992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2.327916" calcext:value-type="float">
            <text:p>172.3279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墳墓用地</text:p>
          </table:table-cell>
          <table:table-cell table:style-name="ce44" office:value-type="string" calcext:value-type="string">
            <text:p>Cementery Land</text:p>
          </table:table-cell>
          <table:table-cell table:style-name="ce50" office:value-type="float" office:value="8739.732214" calcext:value-type="float">
            <text:p>8,739.7322</text:p>
          </table:table-cell>
          <table:table-cell table:style-name="ce51" office:value-type="float" office:value="1631.139053" calcext:value-type="float">
            <text:p>1,631.1391</text:p>
          </table:table-cell>
          <table:table-cell table:style-name="ce51" office:value-type="float" office:value="1762.05036" calcext:value-type="float">
            <text:p>1,762.0504</text:p>
          </table:table-cell>
          <table:table-cell table:style-name="ce51" office:value-type="float" office:value="1.482802" calcext:value-type="float">
            <text:p>1.4828</text:p>
          </table:table-cell>
          <table:table-cell table:style-name="ce51" office:value-type="float" office:value="18.754992" calcext:value-type="float">
            <text:p>18.7550</text:p>
          </table:table-cell>
          <table:table-cell table:style-name="ce51" office:value-type="float" office:value="400.799384" calcext:value-type="float">
            <text:p>400.7994</text:p>
          </table:table-cell>
          <table:table-cell table:style-name="ce51" office:value-type="float" office:value="4379.011255" calcext:value-type="float">
            <text:p>4,379.0113</text:p>
          </table:table-cell>
          <table:table-cell table:style-name="ce51" office:value-type="float" office:value="451.751448" calcext:value-type="float">
            <text:p>451.7514</text:p>
          </table:table-cell>
          <table:table-cell table:style-name="ce51" office:value-type="float" office:value="71.671141" calcext:value-type="float">
            <text:p>71.671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.071779" calcext:value-type="float">
            <text:p>23.0718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特定目的事業用地</text:p>
          </table:table-cell>
          <table:table-cell table:style-name="ce44" office:value-type="string" calcext:value-type="string">
            <text:p>Land for Special Enterprise</text:p>
          </table:table-cell>
          <table:table-cell table:style-name="ce50" office:value-type="float" office:value="42939.902103" calcext:value-type="float">
            <text:p>42,939.9021</text:p>
          </table:table-cell>
          <table:table-cell table:style-name="ce51" office:value-type="float" office:value="3581.302823" calcext:value-type="float">
            <text:p>3,581.3028</text:p>
          </table:table-cell>
          <table:table-cell table:style-name="ce51" office:value-type="float" office:value="5047.126123" calcext:value-type="float">
            <text:p>5,047.1261</text:p>
          </table:table-cell>
          <table:table-cell table:style-name="ce51" office:value-type="float" office:value="520.248421" calcext:value-type="float">
            <text:p>520.2484</text:p>
          </table:table-cell>
          <table:table-cell table:style-name="ce51" office:value-type="float" office:value="759.753192" calcext:value-type="float">
            <text:p>759.7532</text:p>
          </table:table-cell>
          <table:table-cell table:style-name="ce51" office:value-type="float" office:value="522.350203" calcext:value-type="float">
            <text:p>522.3502</text:p>
          </table:table-cell>
          <table:table-cell table:style-name="ce51" office:value-type="float" office:value="9205.109441" calcext:value-type="float">
            <text:p>9,205.1094</text:p>
          </table:table-cell>
          <table:table-cell table:style-name="ce51" office:value-type="float" office:value="666.805501" calcext:value-type="float">
            <text:p>666.8055</text:p>
          </table:table-cell>
          <table:table-cell table:style-name="ce51" office:value-type="float" office:value="22375.033982" calcext:value-type="float">
            <text:p>22,375.03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2.172417" calcext:value-type="float">
            <text:p>262.1724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暫未編定用地 </text:p>
          </table:table-cell>
          <table:table-cell table:style-name="ce44" office:value-type="string" calcext:value-type="string">
            <text:p>Non-Specified</text:p>
          </table:table-cell>
          <table:table-cell table:style-name="ce50" office:value-type="float" office:value="88084.075496" calcext:value-type="float">
            <text:p>88,084.0755</text:p>
          </table:table-cell>
          <table:table-cell table:style-name="ce51" office:value-type="float" office:value="5.053815" calcext:value-type="float">
            <text:p>5.0538</text:p>
          </table:table-cell>
          <table:table-cell table:style-name="ce51" office:value-type="float" office:value="570.493056" calcext:value-type="float">
            <text:p>570.4931</text:p>
          </table:table-cell>
          <table:table-cell table:style-name="ce51" office:value-type="float" office:value="103.372536" calcext:value-type="float">
            <text:p>103.3725</text:p>
          </table:table-cell>
          <table:table-cell table:style-name="ce51" office:value-type="float" office:value="3.621383" calcext:value-type="float">
            <text:p>3.6214</text:p>
          </table:table-cell>
          <table:table-cell table:style-name="ce51" office:value-type="float" office:value="32639.141071" calcext:value-type="float">
            <text:p>32,639.1411</text:p>
          </table:table-cell>
          <table:table-cell table:style-name="ce51" office:value-type="float" office:value="50242.630208" calcext:value-type="float">
            <text:p>50,242.6302</text:p>
          </table:table-cell>
          <table:table-cell table:style-name="ce51" office:value-type="float" office:value="2839.473042" calcext:value-type="float">
            <text:p>2,839.4730</text:p>
          </table:table-cell>
          <table:table-cell table:style-name="ce51" office:value-type="float" office:value="1543.28865" calcext:value-type="float">
            <text:p>1,543.28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7.001735" calcext:value-type="float">
            <text:p>137.0017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3" office:value-type="string" calcext:value-type="string">
            <text:p>其他用地 </text:p>
          </table:table-cell>
          <table:table-cell table:style-name="ce44" office:value-type="string" calcext:value-type="string">
            <text:p>Others</text:p>
          </table:table-cell>
          <table:table-cell table:style-name="ce50" office:value-type="float" office:value="201066.125345" calcext:value-type="float">
            <text:p>201,066.1253</text:p>
          </table:table-cell>
          <table:table-cell table:style-name="ce51" office:value-type="float" office:value="0.3806" calcext:value-type="float">
            <text:p>0.380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32" calcext:value-type="float">
            <text:p>0.01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3.206671" calcext:value-type="float">
            <text:p>13.2067</text:p>
          </table:table-cell>
          <table:table-cell table:style-name="ce51" office:value-type="float" office:value="13.0851" calcext:value-type="float">
            <text:p>13.0851</text:p>
          </table:table-cell>
          <table:table-cell table:style-name="ce51" office:value-type="float" office:value="31.651409" calcext:value-type="float">
            <text:p>31.6514</text:p>
          </table:table-cell>
          <table:table-cell table:style-name="ce51" office:value-type="float" office:value="201007.788365" calcext:value-type="float">
            <text:p>201,007.7884</text:p>
          </table:table-cell>
          <table:table-cell table:style-name="ce51" office:value-type="float" office:value="0" calcext:value-type="float">
            <text:p>－</text:p>
          </table:table-cell>
          <table:table-cell/>
          <table:table-cell table:style-name="ce62"/>
          <table:table-cell table:number-columns-repeated="1009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2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26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Use Zone Designation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46" office:value-type="float" office:value="2293421.2619" calcext:value-type="float">
            <text:p>2,293,421.2619</text:p>
          </table:table-cell>
          <table:table-cell table:style-name="ce46" office:value-type="float" office:value="333556.7302" calcext:value-type="float">
            <text:p>333,556.7302</text:p>
          </table:table-cell>
          <table:table-cell table:style-name="ce46" office:value-type="float" office:value="244410.6951" calcext:value-type="float">
            <text:p>244,410.6951</text:p>
          </table:table-cell>
          <table:table-cell table:style-name="ce46" office:value-type="float" office:value="19385.5518" calcext:value-type="float">
            <text:p>19,385.5518</text:p>
          </table:table-cell>
          <table:table-cell table:style-name="ce46" office:value-type="float" office:value="25086.079" calcext:value-type="float">
            <text:p>25,086.0790</text:p>
          </table:table-cell>
          <table:table-cell table:style-name="ce46" office:value-type="float" office:value="704536.139" calcext:value-type="float">
            <text:p>704,536.1390</text:p>
          </table:table-cell>
          <table:table-cell table:style-name="ce46" office:value-type="float" office:value="662534.5268" calcext:value-type="float">
            <text:p>662,534.5268</text:p>
          </table:table-cell>
          <table:table-cell table:style-name="ce46" office:value-type="float" office:value="46179.4427" calcext:value-type="float">
            <text:p>46,179.4427</text:p>
          </table:table-cell>
          <table:table-cell table:style-name="ce46" office:value-type="float" office:value="55485.7992" calcext:value-type="float">
            <text:p>55,485.7992</text:p>
          </table:table-cell>
          <table:table-cell table:style-name="ce46" office:value-type="float" office:value="193219.7814" calcext:value-type="float">
            <text:p>193,219.7814</text:p>
          </table:table-cell>
          <table:table-cell table:style-name="ce46" office:value-type="float" office:value="9026.5167" calcext:value-type="float">
            <text:p>9,026.51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293421.2619" calcext:value-type="float">
            <text:p>2,293,421.2619</text:p>
          </table:table-cell>
          <table:table-cell table:style-name="ce46" office:value-type="float" office:value="333556.7302" calcext:value-type="float">
            <text:p>333,556.7302</text:p>
          </table:table-cell>
          <table:table-cell table:style-name="ce46" office:value-type="float" office:value="244410.6951" calcext:value-type="float">
            <text:p>244,410.6951</text:p>
          </table:table-cell>
          <table:table-cell table:style-name="ce46" office:value-type="float" office:value="19385.5518" calcext:value-type="float">
            <text:p>19,385.5518</text:p>
          </table:table-cell>
          <table:table-cell table:style-name="ce46" office:value-type="float" office:value="25086.079" calcext:value-type="float">
            <text:p>25,086.0790</text:p>
          </table:table-cell>
          <table:table-cell table:style-name="ce46" office:value-type="float" office:value="704536.139" calcext:value-type="float">
            <text:p>704,536.1390</text:p>
          </table:table-cell>
          <table:table-cell table:style-name="ce46" office:value-type="float" office:value="662534.5268" calcext:value-type="float">
            <text:p>662,534.5268</text:p>
          </table:table-cell>
          <table:table-cell table:style-name="ce46" office:value-type="float" office:value="46179.4427" calcext:value-type="float">
            <text:p>46,179.4427</text:p>
          </table:table-cell>
          <table:table-cell table:style-name="ce46" office:value-type="float" office:value="55485.7992" calcext:value-type="float">
            <text:p>55,485.7992</text:p>
          </table:table-cell>
          <table:table-cell table:style-name="ce46" office:value-type="float" office:value="193219.7814" calcext:value-type="float">
            <text:p>193,219.7814</text:p>
          </table:table-cell>
          <table:table-cell table:style-name="ce46" office:value-type="float" office:value="9026.5167" calcext:value-type="float">
            <text:p>9,026.516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4293.5595" calcext:value-type="float">
            <text:p>84,293.5595</text:p>
          </table:table-cell>
          <table:table-cell table:style-name="ce46" office:value-type="float" office:value="2582.4523" calcext:value-type="float">
            <text:p>2,582.4523</text:p>
          </table:table-cell>
          <table:table-cell table:style-name="ce46" office:value-type="float" office:value="2945.4728" calcext:value-type="float">
            <text:p>2,945.4728</text:p>
          </table:table-cell>
          <table:table-cell table:style-name="ce46" office:value-type="float" office:value="171.9861" calcext:value-type="float">
            <text:p>171.9861</text:p>
          </table:table-cell>
          <table:table-cell table:style-name="ce46" office:value-type="float" office:value="281.636" calcext:value-type="float">
            <text:p>281.6360</text:p>
          </table:table-cell>
          <table:table-cell table:style-name="ce46" office:value-type="float" office:value="15208.8468" calcext:value-type="float">
            <text:p>15,208.8468</text:p>
          </table:table-cell>
          <table:table-cell table:style-name="ce46" office:value-type="float" office:value="54229.8695" calcext:value-type="float">
            <text:p>54,229.8695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554.9372" calcext:value-type="float">
            <text:p>1,554.9372</text:p>
          </table:table-cell>
          <table:table-cell table:style-name="ce46" office:value-type="float" office:value="6523.2515" calcext:value-type="float">
            <text:p>6,523.2515</text:p>
          </table:table-cell>
          <table:table-cell table:style-name="ce46" office:value-type="float" office:value="795.1073" calcext:value-type="float">
            <text:p>795.107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58640.893" calcext:value-type="float">
            <text:p>158,640.8930</text:p>
          </table:table-cell>
          <table:table-cell table:style-name="ce47" office:value-type="float" office:value="17020.4678" calcext:value-type="float">
            <text:p>17,020.4678</text:p>
          </table:table-cell>
          <table:table-cell table:style-name="ce47" office:value-type="float" office:value="5769.6014" calcext:value-type="float">
            <text:p>5,769.6014</text:p>
          </table:table-cell>
          <table:table-cell table:style-name="ce47" office:value-type="float" office:value="681.6572" calcext:value-type="float">
            <text:p>681.6572</text:p>
          </table:table-cell>
          <table:table-cell table:style-name="ce47" office:value-type="float" office:value="354.5496" calcext:value-type="float">
            <text:p>354.5496</text:p>
          </table:table-cell>
          <table:table-cell table:style-name="ce47" office:value-type="float" office:value="101931.3443" calcext:value-type="float">
            <text:p>101,931.3443</text:p>
          </table:table-cell>
          <table:table-cell table:style-name="ce47" office:value-type="float" office:value="29731.8293" calcext:value-type="float">
            <text:p>29,731.8293</text:p>
          </table:table-cell>
          <table:table-cell table:style-name="ce47" office:value-type="float" office:value="940.1986" calcext:value-type="float">
            <text:p>940.1986</text:p>
          </table:table-cell>
          <table:table-cell table:style-name="ce47" office:value-type="float" office:value="902.4918" calcext:value-type="float">
            <text:p>902.491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08.7531" calcext:value-type="float">
            <text:p>1,308.753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2834.7331" calcext:value-type="float">
            <text:p>72,834.7331</text:p>
          </table:table-cell>
          <table:table-cell table:style-name="ce47" office:value-type="float" office:value="28604.5834" calcext:value-type="float">
            <text:p>28,604.5834</text:p>
          </table:table-cell>
          <table:table-cell table:style-name="ce47" office:value-type="float" office:value="8871.1184" calcext:value-type="float">
            <text:p>8,871.1184</text:p>
          </table:table-cell>
          <table:table-cell table:style-name="ce47" office:value-type="float" office:value="2300.9498" calcext:value-type="float">
            <text:p>2,300.9498</text:p>
          </table:table-cell>
          <table:table-cell table:style-name="ce47" office:value-type="float" office:value="790.7435" calcext:value-type="float">
            <text:p>790.7435</text:p>
          </table:table-cell>
          <table:table-cell table:style-name="ce47" office:value-type="float" office:value="9146.964" calcext:value-type="float">
            <text:p>9,146.9640</text:p>
          </table:table-cell>
          <table:table-cell table:style-name="ce47" office:value-type="float" office:value="20251.9231" calcext:value-type="float">
            <text:p>20,251.923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589.3705" calcext:value-type="float">
            <text:p>2,589.370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79.0805" calcext:value-type="float">
            <text:p>279.080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1202.0236" calcext:value-type="float">
            <text:p>111,202.0236</text:p>
          </table:table-cell>
          <table:table-cell table:style-name="ce47" office:value-type="float" office:value="11039.345" calcext:value-type="float">
            <text:p>11,039.3450</text:p>
          </table:table-cell>
          <table:table-cell table:style-name="ce47" office:value-type="float" office:value="1862.9385" calcext:value-type="float">
            <text:p>1,862.9385</text:p>
          </table:table-cell>
          <table:table-cell table:style-name="ce47" office:value-type="float" office:value="678.3311" calcext:value-type="float">
            <text:p>678.3311</text:p>
          </table:table-cell>
          <table:table-cell table:style-name="ce47" office:value-type="float" office:value="189.928" calcext:value-type="float">
            <text:p>189.9280</text:p>
          </table:table-cell>
          <table:table-cell table:style-name="ce47" office:value-type="float" office:value="30618.4265" calcext:value-type="float">
            <text:p>30,618.4265</text:p>
          </table:table-cell>
          <table:table-cell table:style-name="ce47" office:value-type="float" office:value="59930.9529" calcext:value-type="float">
            <text:p>59,930.95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42.1542" calcext:value-type="float">
            <text:p>1,742.1542</text:p>
          </table:table-cell>
          <table:table-cell table:style-name="ce47" office:value-type="float" office:value="5139.9473" calcext:value-type="float">
            <text:p>5,139.947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504.12" calcext:value-type="float">
            <text:p>142,504.1200</text:p>
          </table:table-cell>
          <table:table-cell table:style-name="ce47" office:value-type="float" office:value="13638.0352" calcext:value-type="float">
            <text:p>13,638.0352</text:p>
          </table:table-cell>
          <table:table-cell table:style-name="ce47" office:value-type="float" office:value="4150.9819" calcext:value-type="float">
            <text:p>4,150.9819</text:p>
          </table:table-cell>
          <table:table-cell table:style-name="ce47" office:value-type="float" office:value="817.803" calcext:value-type="float">
            <text:p>817.8030</text:p>
          </table:table-cell>
          <table:table-cell table:style-name="ce47" office:value-type="float" office:value="453.2281" calcext:value-type="float">
            <text:p>453.2281</text:p>
          </table:table-cell>
          <table:table-cell table:style-name="ce47" office:value-type="float" office:value="7869.5077" calcext:value-type="float">
            <text:p>7,869.5077</text:p>
          </table:table-cell>
          <table:table-cell table:style-name="ce47" office:value-type="float" office:value="76985.0557" calcext:value-type="float">
            <text:p>76,985.055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7.3543" calcext:value-type="float">
            <text:p>137.3543</text:p>
          </table:table-cell>
          <table:table-cell table:style-name="ce47" office:value-type="float" office:value="37909.8" calcext:value-type="float">
            <text:p>37,909.8000</text:p>
          </table:table-cell>
          <table:table-cell table:style-name="ce47" office:value-type="float" office:value="542.354" calcext:value-type="float">
            <text:p>542.354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8960.6976" calcext:value-type="float">
            <text:p>68,960.6976</text:p>
          </table:table-cell>
          <table:table-cell table:style-name="ce47" office:value-type="float" office:value="19142.3796" calcext:value-type="float">
            <text:p>19,142.3796</text:p>
          </table:table-cell>
          <table:table-cell table:style-name="ce47" office:value-type="float" office:value="4801.3749" calcext:value-type="float">
            <text:p>4,801.3749</text:p>
          </table:table-cell>
          <table:table-cell table:style-name="ce47" office:value-type="float" office:value="348.0223" calcext:value-type="float">
            <text:p>348.0223</text:p>
          </table:table-cell>
          <table:table-cell table:style-name="ce47" office:value-type="float" office:value="1300.3508" calcext:value-type="float">
            <text:p>1,300.3508</text:p>
          </table:table-cell>
          <table:table-cell table:style-name="ce47" office:value-type="float" office:value="2384.9535" calcext:value-type="float">
            <text:p>2,384.9535</text:p>
          </table:table-cell>
          <table:table-cell table:style-name="ce47" office:value-type="float" office:value="36371.1824" calcext:value-type="float">
            <text:p>36,371.1824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32.1312" calcext:value-type="float">
            <text:p>3,532.1312</text:p>
          </table:table-cell>
          <table:table-cell table:style-name="ce47" office:value-type="float" office:value="500.5571" calcext:value-type="float">
            <text:p>500.5571</text:p>
          </table:table-cell>
          <table:table-cell table:style-name="ce47" office:value-type="float" office:value="335.9074" calcext:value-type="float">
            <text:p>335.907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496.3939" calcext:value-type="float">
            <text:p>87,496.3939</text:p>
          </table:table-cell>
          <table:table-cell table:style-name="ce47" office:value-type="float" office:value="48378.7027" calcext:value-type="float">
            <text:p>48,378.7027</text:p>
          </table:table-cell>
          <table:table-cell table:style-name="ce47" office:value-type="float" office:value="18190.1725" calcext:value-type="float">
            <text:p>18,190.1725</text:p>
          </table:table-cell>
          <table:table-cell table:style-name="ce47" office:value-type="float" office:value="4321.4848" calcext:value-type="float">
            <text:p>4,321.4848</text:p>
          </table:table-cell>
          <table:table-cell table:style-name="ce47" office:value-type="float" office:value="3805.6887" calcext:value-type="float">
            <text:p>3,805.6887</text:p>
          </table:table-cell>
          <table:table-cell table:style-name="ce47" office:value-type="float" office:value="391.8069" calcext:value-type="float">
            <text:p>391.8069</text:p>
          </table:table-cell>
          <table:table-cell table:style-name="ce47" office:value-type="float" office:value="8688.0746" calcext:value-type="float">
            <text:p>8,688.074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20.4638" calcext:value-type="float">
            <text:p>3,720.463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259037.1088" calcext:value-type="float">
            <text:p>259,037.1088</text:p>
          </table:table-cell>
          <table:table-cell table:style-name="ce47" office:value-type="float" office:value="11426.7807" calcext:value-type="float">
            <text:p>11,426.7807</text:p>
          </table:table-cell>
          <table:table-cell table:style-name="ce47" office:value-type="float" office:value="7506.0496" calcext:value-type="float">
            <text:p>7,506.0496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126.5803" calcext:value-type="float">
            <text:p>1,126.5803</text:p>
          </table:table-cell>
          <table:table-cell table:style-name="ce47" office:value-type="float" office:value="141115.5831" calcext:value-type="float">
            <text:p>141,115.5831</text:p>
          </table:table-cell>
          <table:table-cell table:style-name="ce47" office:value-type="float" office:value="73670.3859" calcext:value-type="float">
            <text:p>73,670.3859</text:p>
          </table:table-cell>
          <table:table-cell table:style-name="ce47" office:value-type="float" office:value="312.8586" calcext:value-type="float">
            <text:p>312.8586</text:p>
          </table:table-cell>
          <table:table-cell table:style-name="ce47" office:value-type="float" office:value="859.4846" calcext:value-type="float">
            <text:p>859.4846</text:p>
          </table:table-cell>
          <table:table-cell table:style-name="ce47" office:value-type="float" office:value="22475.0067" calcext:value-type="float">
            <text:p>22,475.0067</text:p>
          </table:table-cell>
          <table:table-cell table:style-name="ce47" office:value-type="float" office:value="327.8417" calcext:value-type="float">
            <text:p>327.841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2364.2099" calcext:value-type="float">
            <text:p>112,364.2099</text:p>
          </table:table-cell>
          <table:table-cell table:style-name="ce47" office:value-type="float" office:value="54339.3806" calcext:value-type="float">
            <text:p>54,339.3806</text:p>
          </table:table-cell>
          <table:table-cell table:style-name="ce47" office:value-type="float" office:value="29265.8543" calcext:value-type="float">
            <text:p>29,265.8543</text:p>
          </table:table-cell>
          <table:table-cell table:style-name="ce47" office:value-type="float" office:value="6437.8994" calcext:value-type="float">
            <text:p>6,437.8994</text:p>
          </table:table-cell>
          <table:table-cell table:style-name="ce47" office:value-type="float" office:value="3985.9197" calcext:value-type="float">
            <text:p>3,985.9197</text:p>
          </table:table-cell>
          <table:table-cell table:style-name="ce47" office:value-type="float" office:value="2276.5648" calcext:value-type="float">
            <text:p>2,276.5648</text:p>
          </table:table-cell>
          <table:table-cell table:style-name="ce47" office:value-type="float" office:value="7595.1573" calcext:value-type="float">
            <text:p>7,595.1573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5493.2872" calcext:value-type="float">
            <text:p>5,493.28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323.1718" calcext:value-type="float">
            <text:p>2,323.171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42121.8856" calcext:value-type="float">
            <text:p>142,121.8856</text:p>
          </table:table-cell>
          <table:table-cell table:style-name="ce47" office:value-type="float" office:value="37787.9523" calcext:value-type="float">
            <text:p>37,787.9523</text:p>
          </table:table-cell>
          <table:table-cell table:style-name="ce47" office:value-type="float" office:value="18586.7392" calcext:value-type="float">
            <text:p>18,586.7392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1.8549" calcext:value-type="float">
            <text:p>2,491.8549</text:p>
          </table:table-cell>
          <table:table-cell table:style-name="ce47" office:value-type="float" office:value="39113.6058" calcext:value-type="float">
            <text:p>39,113.6058</text:p>
          </table:table-cell>
          <table:table-cell table:style-name="ce47" office:value-type="float" office:value="29905.7088" calcext:value-type="float">
            <text:p>29,905.7088</text:p>
          </table:table-cell>
          <table:table-cell table:style-name="ce47" office:value-type="float" office:value="1349.8687" calcext:value-type="float">
            <text:p>1,349.8687</text:p>
          </table:table-cell>
          <table:table-cell table:style-name="ce47" office:value-type="float" office:value="10652.4655" calcext:value-type="float">
            <text:p>10,652.4655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604.7608" calcext:value-type="float">
            <text:p>604.760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4879.0584" calcext:value-type="float">
            <text:p>144,879.0584</text:p>
          </table:table-cell>
          <table:table-cell table:style-name="ce47" office:value-type="float" office:value="42843.4266" calcext:value-type="float">
            <text:p>42,843.4266</text:p>
          </table:table-cell>
          <table:table-cell table:style-name="ce47" office:value-type="float" office:value="42937.5136" calcext:value-type="float">
            <text:p>42,937.5136</text:p>
          </table:table-cell>
          <table:table-cell table:style-name="ce47" office:value-type="float" office:value="1176.4357" calcext:value-type="float">
            <text:p>1,176.4357</text:p>
          </table:table-cell>
          <table:table-cell table:style-name="ce47" office:value-type="float" office:value="3917.0744" calcext:value-type="float">
            <text:p>3,917.0744</text:p>
          </table:table-cell>
          <table:table-cell table:style-name="ce47" office:value-type="float" office:value="9622.9997" calcext:value-type="float">
            <text:p>9,622.9997</text:p>
          </table:table-cell>
          <table:table-cell table:style-name="ce47" office:value-type="float" office:value="35062.2262" calcext:value-type="float">
            <text:p>35,062.2262</text:p>
          </table:table-cell>
          <table:table-cell table:style-name="ce47" office:value-type="float" office:value="1041.614" calcext:value-type="float">
            <text:p>1,041.6140</text:p>
          </table:table-cell>
          <table:table-cell table:style-name="ce47" office:value-type="float" office:value="8169.1659" calcext:value-type="float">
            <text:p>8,169.165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8.6022" calcext:value-type="float">
            <text:p>108.602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5975.6055" calcext:value-type="float">
            <text:p>95,975.6055</text:p>
          </table:table-cell>
          <table:table-cell table:style-name="ce47" office:value-type="float" office:value="13077.1238" calcext:value-type="float">
            <text:p>13,077.1238</text:p>
          </table:table-cell>
          <table:table-cell table:style-name="ce47" office:value-type="float" office:value="17287.0996" calcext:value-type="float">
            <text:p>17,287.0996</text:p>
          </table:table-cell>
          <table:table-cell table:style-name="ce47" office:value-type="float" office:value="871.9225" calcext:value-type="float">
            <text:p>871.9225</text:p>
          </table:table-cell>
          <table:table-cell table:style-name="ce47" office:value-type="float" office:value="1314.4972" calcext:value-type="float">
            <text:p>1,314.4972</text:p>
          </table:table-cell>
          <table:table-cell table:style-name="ce47" office:value-type="float" office:value="8247.8115" calcext:value-type="float">
            <text:p>8,247.8115</text:p>
          </table:table-cell>
          <table:table-cell table:style-name="ce47" office:value-type="float" office:value="48679.5365" calcext:value-type="float">
            <text:p>48,679.5365</text:p>
          </table:table-cell>
          <table:table-cell table:style-name="ce47" office:value-type="float" office:value="114.5901" calcext:value-type="float">
            <text:p>114.5901</text:p>
          </table:table-cell>
          <table:table-cell table:style-name="ce47" office:value-type="float" office:value="5454.6304" calcext:value-type="float">
            <text:p>5,454.6304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91572.2502" calcext:value-type="float">
            <text:p>191,572.2502</text:p>
          </table:table-cell>
          <table:table-cell table:style-name="ce47" office:value-type="float" office:value="13070.216" calcext:value-type="float">
            <text:p>13,070.2160</text:p>
          </table:table-cell>
          <table:table-cell table:style-name="ce47" office:value-type="float" office:value="53401.6289" calcext:value-type="float">
            <text:p>53,401.6289</text:p>
          </table:table-cell>
          <table:table-cell table:style-name="ce47" office:value-type="float" office:value="788.6118" calcext:value-type="float">
            <text:p>788.6118</text:p>
          </table:table-cell>
          <table:table-cell table:style-name="ce47" office:value-type="float" office:value="3085.9393" calcext:value-type="float">
            <text:p>3,085.9393</text:p>
          </table:table-cell>
          <table:table-cell table:style-name="ce47" office:value-type="float" office:value="29061.4545" calcext:value-type="float">
            <text:p>29,061.4545</text:p>
          </table:table-cell>
          <table:table-cell table:style-name="ce47" office:value-type="float" office:value="75887.6107" calcext:value-type="float">
            <text:p>75,887.6107</text:p>
          </table:table-cell>
          <table:table-cell table:style-name="ce47" office:value-type="float" office:value="409.3759" calcext:value-type="float">
            <text:p>409.3759</text:p>
          </table:table-cell>
          <table:table-cell table:style-name="ce47" office:value-type="float" office:value="2959.095" calcext:value-type="float">
            <text:p>2,959.0950</text:p>
          </table:table-cell>
          <table:table-cell table:style-name="ce47" office:value-type="float" office:value="12908.3181" calcext:value-type="float">
            <text:p>12,908.318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40693.7758" calcext:value-type="float">
            <text:p>240,693.7758</text:p>
          </table:table-cell>
          <table:table-cell table:style-name="ce47" office:value-type="float" office:value="10125.4957" calcext:value-type="float">
            <text:p>10,125.4957</text:p>
          </table:table-cell>
          <table:table-cell table:style-name="ce47" office:value-type="float" office:value="4632.0331" calcext:value-type="float">
            <text:p>4,632.0331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24.6807" calcext:value-type="float">
            <text:p>724.6807</text:p>
          </table:table-cell>
          <table:table-cell table:style-name="ce47" office:value-type="float" office:value="145754.4532" calcext:value-type="float">
            <text:p>145,754.4532</text:p>
          </table:table-cell>
          <table:table-cell table:style-name="ce47" office:value-type="float" office:value="51181.745" calcext:value-type="float">
            <text:p>51,181.7450</text:p>
          </table:table-cell>
          <table:table-cell table:style-name="ce47" office:value-type="float" office:value="25218.2936" calcext:value-type="float">
            <text:p>25,218.2936</text:p>
          </table:table-cell>
          <table:table-cell table:style-name="ce47" office:value-type="float" office:value="2282.1173" calcext:value-type="float">
            <text:p>2,282.117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61.8416" calcext:value-type="float">
            <text:p>761.841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57684.7725" calcext:value-type="float">
            <text:p>357,684.7725</text:p>
          </table:table-cell>
          <table:table-cell table:style-name="ce47" office:value-type="float" office:value="8997.1167" calcext:value-type="float">
            <text:p>8,997.1167</text:p>
          </table:table-cell>
          <table:table-cell table:style-name="ce47" office:value-type="float" office:value="16175.1123" calcext:value-type="float">
            <text:p>16,175.1123</text:p>
          </table:table-cell>
          <table:table-cell table:style-name="ce47" office:value-type="float" office:value="322.493" calcext:value-type="float">
            <text:p>322.4930</text:p>
          </table:table-cell>
          <table:table-cell table:style-name="ce47" office:value-type="float" office:value="691.0121" calcext:value-type="float">
            <text:p>691.0121</text:p>
          </table:table-cell>
          <table:table-cell table:style-name="ce47" office:value-type="float" office:value="159594.3826" calcext:value-type="float">
            <text:p>159,594.3826</text:p>
          </table:table-cell>
          <table:table-cell table:style-name="ce47" office:value-type="float" office:value="46914.7603" calcext:value-type="float">
            <text:p>46,914.7603</text:p>
          </table:table-cell>
          <table:table-cell table:style-name="ce47" office:value-type="float" office:value="13670.949" calcext:value-type="float">
            <text:p>13,670.9490</text:p>
          </table:table-cell>
          <table:table-cell table:style-name="ce47" office:value-type="float" office:value="4310.5374" calcext:value-type="float">
            <text:p>4,310.5374</text:p>
          </table:table-cell>
          <table:table-cell table:style-name="ce47" office:value-type="float" office:value="105431.3033" calcext:value-type="float">
            <text:p>105,431.3033</text:p>
          </table:table-cell>
          <table:table-cell table:style-name="ce47" office:value-type="float" office:value="1577.1057" calcext:value-type="float">
            <text:p>1,577.105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099.5987" calcext:value-type="float">
            <text:p>11,099.59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80.9076" calcext:value-type="float">
            <text:p>7,480.907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9.089" calcext:value-type="float">
            <text:p>449.0890</text:p>
          </table:table-cell>
          <table:table-cell table:style-name="ce47" office:value-type="float" office:value="679.0517" calcext:value-type="float">
            <text:p>679.051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209.6395" calcext:value-type="float">
            <text:p>2,209.6395</text:p>
          </table:table-cell>
          <table:table-cell table:style-name="ce47" office:value-type="float" office:value="280.911" calcext:value-type="float">
            <text:p>280.91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88.4469" calcext:value-type="float">
            <text:p>6,188.446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553" calcext:value-type="float">
            <text:p>11.0553</text:p>
          </table:table-cell>
          <table:table-cell table:style-name="ce47" office:value-type="float" office:value="1518.3824" calcext:value-type="float">
            <text:p>1,518.3824</text:p>
          </table:table-cell>
          <table:table-cell table:style-name="ce47" office:value-type="float" office:value="4473.0432" calcext:value-type="float">
            <text:p>4,473.0432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1.7303" calcext:value-type="float">
            <text:p>151.73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.9942" calcext:value-type="float">
            <text:p>12.994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72.1288" calcext:value-type="float">
            <text:p>5,872.1288</text:p>
          </table:table-cell>
          <table:table-cell table:style-name="ce47" office:value-type="float" office:value="1483.2719" calcext:value-type="float">
            <text:p>1,483.2719</text:p>
          </table:table-cell>
          <table:table-cell table:style-name="ce47" office:value-type="float" office:value="546.0965" calcext:value-type="float">
            <text:p>546.0965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2.2513" calcext:value-type="float">
            <text:p>112.25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75.4654" calcext:value-type="float">
            <text:p>2,975.46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3.4716" calcext:value-type="float">
            <text:p>693.471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.9965" calcext:value-type="float">
            <text:p>48.996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>
          <table:table-cell table:number-columns-repeated="2"/>
          <table:table-cell table:style-name="ce43" table:number-columns-repeated="11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2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26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Zone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十一年 2002</text:p>
          </table:table-cell>
          <table:covered-table-cell table:style-name="ce37"/>
          <table:table-cell table:style-name="ce46" office:value-type="float" office:value="2261866.0224" calcext:value-type="float">
            <text:p>2,261,866.0224</text:p>
          </table:table-cell>
          <table:table-cell table:style-name="ce46" office:value-type="float" office:value="334434.3278" calcext:value-type="float">
            <text:p>334,434.3278</text:p>
          </table:table-cell>
          <table:table-cell table:style-name="ce46" office:value-type="float" office:value="248060.1519" calcext:value-type="float">
            <text:p>248,060.1519</text:p>
          </table:table-cell>
          <table:table-cell table:style-name="ce46" office:value-type="float" office:value="19106.7364" calcext:value-type="float">
            <text:p>19,106.7364</text:p>
          </table:table-cell>
          <table:table-cell table:style-name="ce46" office:value-type="float" office:value="25044.0829" calcext:value-type="float">
            <text:p>25,044.0829</text:p>
          </table:table-cell>
          <table:table-cell table:style-name="ce46" office:value-type="float" office:value="676229.8273" calcext:value-type="float">
            <text:p>676,229.8273</text:p>
          </table:table-cell>
          <table:table-cell table:style-name="ce46" office:value-type="float" office:value="662607.6481" calcext:value-type="float">
            <text:p>662,607.6481</text:p>
          </table:table-cell>
          <table:table-cell table:style-name="ce46" office:value-type="float" office:value="46187.6809" calcext:value-type="float">
            <text:p>46,187.6809</text:p>
          </table:table-cell>
          <table:table-cell table:style-name="ce46" office:value-type="float" office:value="54948.2216" calcext:value-type="float">
            <text:p>54,948.2216</text:p>
          </table:table-cell>
          <table:table-cell table:style-name="ce46" office:value-type="float" office:value="193217.7513" calcext:value-type="float">
            <text:p>193,217.7513</text:p>
          </table:table-cell>
          <table:table-cell table:style-name="ce46" office:value-type="float" office:value="2029.5941" calcext:value-type="float">
            <text:p>2,029.59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261866.0224" calcext:value-type="float">
            <text:p>2,261,866.0224</text:p>
          </table:table-cell>
          <table:table-cell table:style-name="ce46" office:value-type="float" office:value="334434.3278" calcext:value-type="float">
            <text:p>334,434.3278</text:p>
          </table:table-cell>
          <table:table-cell table:style-name="ce46" office:value-type="float" office:value="248060.1519" calcext:value-type="float">
            <text:p>248,060.1519</text:p>
          </table:table-cell>
          <table:table-cell table:style-name="ce46" office:value-type="float" office:value="19106.7364" calcext:value-type="float">
            <text:p>19,106.7364</text:p>
          </table:table-cell>
          <table:table-cell table:style-name="ce46" office:value-type="float" office:value="25044.0829" calcext:value-type="float">
            <text:p>25,044.0829</text:p>
          </table:table-cell>
          <table:table-cell table:style-name="ce46" office:value-type="float" office:value="676229.8273" calcext:value-type="float">
            <text:p>676,229.8273</text:p>
          </table:table-cell>
          <table:table-cell table:style-name="ce46" office:value-type="float" office:value="662607.6481" calcext:value-type="float">
            <text:p>662,607.6481</text:p>
          </table:table-cell>
          <table:table-cell table:style-name="ce46" office:value-type="float" office:value="46187.6809" calcext:value-type="float">
            <text:p>46,187.6809</text:p>
          </table:table-cell>
          <table:table-cell table:style-name="ce46" office:value-type="float" office:value="54948.2216" calcext:value-type="float">
            <text:p>54,948.2216</text:p>
          </table:table-cell>
          <table:table-cell table:style-name="ce46" office:value-type="float" office:value="193217.7513" calcext:value-type="float">
            <text:p>193,217.7513</text:p>
          </table:table-cell>
          <table:table-cell table:style-name="ce46" office:value-type="float" office:value="2029.5941" calcext:value-type="float">
            <text:p>2,029.594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4352.531" calcext:value-type="float">
            <text:p>84,352.5310</text:p>
          </table:table-cell>
          <table:table-cell table:style-name="ce46" office:value-type="float" office:value="2582.9964" calcext:value-type="float">
            <text:p>2,582.9964</text:p>
          </table:table-cell>
          <table:table-cell table:style-name="ce46" office:value-type="float" office:value="3032.0881" calcext:value-type="float">
            <text:p>3,032.0881</text:p>
          </table:table-cell>
          <table:table-cell table:style-name="ce46" office:value-type="float" office:value="171.727" calcext:value-type="float">
            <text:p>171.7270</text:p>
          </table:table-cell>
          <table:table-cell table:style-name="ce46" office:value-type="float" office:value="317.2592" calcext:value-type="float">
            <text:p>317.2592</text:p>
          </table:table-cell>
          <table:table-cell table:style-name="ce46" office:value-type="float" office:value="15206.542" calcext:value-type="float">
            <text:p>15,206.5420</text:p>
          </table:table-cell>
          <table:table-cell table:style-name="ce46" office:value-type="float" office:value="54230.8773" calcext:value-type="float">
            <text:p>54,230.8773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489.413" calcext:value-type="float">
            <text:p>1,489.4130</text:p>
          </table:table-cell>
          <table:table-cell table:style-name="ce46" office:value-type="float" office:value="6523.1681" calcext:value-type="float">
            <text:p>6,523.1681</text:p>
          </table:table-cell>
          <table:table-cell table:style-name="ce46" office:value-type="float" office:value="798.4597" calcext:value-type="float">
            <text:p>798.459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58569.0852" calcext:value-type="float">
            <text:p>158,569.0852</text:p>
          </table:table-cell>
          <table:table-cell table:style-name="ce47" office:value-type="float" office:value="17009.4453" calcext:value-type="float">
            <text:p>17,009.4453</text:p>
          </table:table-cell>
          <table:table-cell table:style-name="ce47" office:value-type="float" office:value="5895.521" calcext:value-type="float">
            <text:p>5,895.5210</text:p>
          </table:table-cell>
          <table:table-cell table:style-name="ce47" office:value-type="float" office:value="681.4407" calcext:value-type="float">
            <text:p>681.4407</text:p>
          </table:table-cell>
          <table:table-cell table:style-name="ce47" office:value-type="float" office:value="354.127" calcext:value-type="float">
            <text:p>354.1270</text:p>
          </table:table-cell>
          <table:table-cell table:style-name="ce47" office:value-type="float" office:value="101931.4548" calcext:value-type="float">
            <text:p>101,931.4548</text:p>
          </table:table-cell>
          <table:table-cell table:style-name="ce47" office:value-type="float" office:value="29795.1682" calcext:value-type="float">
            <text:p>29,795.1682</text:p>
          </table:table-cell>
          <table:table-cell table:style-name="ce47" office:value-type="float" office:value="940.0683" calcext:value-type="float">
            <text:p>940.0683</text:p>
          </table:table-cell>
          <table:table-cell table:style-name="ce47" office:value-type="float" office:value="852.6051" calcext:value-type="float">
            <text:p>852.60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09.2549" calcext:value-type="float">
            <text:p>1,109.254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2848.9243" calcext:value-type="float">
            <text:p>72,848.9243</text:p>
          </table:table-cell>
          <table:table-cell table:style-name="ce47" office:value-type="float" office:value="28600.2241" calcext:value-type="float">
            <text:p>28,600.2241</text:p>
          </table:table-cell>
          <table:table-cell table:style-name="ce47" office:value-type="float" office:value="8911.5453" calcext:value-type="float">
            <text:p>8,911.5453</text:p>
          </table:table-cell>
          <table:table-cell table:style-name="ce47" office:value-type="float" office:value="2303.2065" calcext:value-type="float">
            <text:p>2,303.2065</text:p>
          </table:table-cell>
          <table:table-cell table:style-name="ce47" office:value-type="float" office:value="790.5402" calcext:value-type="float">
            <text:p>790.5402</text:p>
          </table:table-cell>
          <table:table-cell table:style-name="ce47" office:value-type="float" office:value="9138.2318" calcext:value-type="float">
            <text:p>9,138.2318</text:p>
          </table:table-cell>
          <table:table-cell table:style-name="ce47" office:value-type="float" office:value="20411.9491" calcext:value-type="float">
            <text:p>20,411.9491</text:p>
          </table:table-cell>
          <table:table-cell table:style-name="ce47" office:value-type="float" office:value="91.7269" calcext:value-type="float">
            <text:p>91.7269</text:p>
          </table:table-cell>
          <table:table-cell table:style-name="ce47" office:value-type="float" office:value="2601.5004" calcext:value-type="float">
            <text:p>2,601.500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1065.7782" calcext:value-type="float">
            <text:p>111,065.7782</text:p>
          </table:table-cell>
          <table:table-cell table:style-name="ce47" office:value-type="float" office:value="10931.6308" calcext:value-type="float">
            <text:p>10,931.6308</text:p>
          </table:table-cell>
          <table:table-cell table:style-name="ce47" office:value-type="float" office:value="1859.8418" calcext:value-type="float">
            <text:p>1,859.8418</text:p>
          </table:table-cell>
          <table:table-cell table:style-name="ce47" office:value-type="float" office:value="678.236" calcext:value-type="float">
            <text:p>678.2360</text:p>
          </table:table-cell>
          <table:table-cell table:style-name="ce47" office:value-type="float" office:value="189.828" calcext:value-type="float">
            <text:p>189.8280</text:p>
          </table:table-cell>
          <table:table-cell table:style-name="ce47" office:value-type="float" office:value="30616.3752" calcext:value-type="float">
            <text:p>30,616.3752</text:p>
          </table:table-cell>
          <table:table-cell table:style-name="ce47" office:value-type="float" office:value="59908.5987" calcext:value-type="float">
            <text:p>59,908.598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39.2691" calcext:value-type="float">
            <text:p>1,739.2691</text:p>
          </table:table-cell>
          <table:table-cell table:style-name="ce47" office:value-type="float" office:value="5141.9987" calcext:value-type="float">
            <text:p>5,141.9987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348.5121" calcext:value-type="float">
            <text:p>142,348.5121</text:p>
          </table:table-cell>
          <table:table-cell table:style-name="ce47" office:value-type="float" office:value="13661.0479" calcext:value-type="float">
            <text:p>13,661.0479</text:p>
          </table:table-cell>
          <table:table-cell table:style-name="ce47" office:value-type="float" office:value="4364.3497" calcext:value-type="float">
            <text:p>4,364.3497</text:p>
          </table:table-cell>
          <table:table-cell table:style-name="ce47" office:value-type="float" office:value="819.2389" calcext:value-type="float">
            <text:p>819.2389</text:p>
          </table:table-cell>
          <table:table-cell table:style-name="ce47" office:value-type="float" office:value="452.6221" calcext:value-type="float">
            <text:p>452.6221</text:p>
          </table:table-cell>
          <table:table-cell table:style-name="ce47" office:value-type="float" office:value="7865.5835" calcext:value-type="float">
            <text:p>7,865.5835</text:p>
          </table:table-cell>
          <table:table-cell table:style-name="ce47" office:value-type="float" office:value="77182.1297" calcext:value-type="float">
            <text:p>77,182.129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3.7403" calcext:value-type="float">
            <text:p>93.7403</text:p>
          </table:table-cell>
          <table:table-cell table:style-name="ce47" office:value-type="float" office:value="37909.8" calcext:value-type="float">
            <text:p>37,909.80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8820.1695" calcext:value-type="float">
            <text:p>68,820.1695</text:p>
          </table:table-cell>
          <table:table-cell table:style-name="ce47" office:value-type="float" office:value="19221.0112" calcext:value-type="float">
            <text:p>19,221.0112</text:p>
          </table:table-cell>
          <table:table-cell table:style-name="ce47" office:value-type="float" office:value="4823.7923" calcext:value-type="float">
            <text:p>4,823.7923</text:p>
          </table:table-cell>
          <table:table-cell table:style-name="ce47" office:value-type="float" office:value="460.8335" calcext:value-type="float">
            <text:p>460.8335</text:p>
          </table:table-cell>
          <table:table-cell table:style-name="ce47" office:value-type="float" office:value="1287.273" calcext:value-type="float">
            <text:p>1,287.2730</text:p>
          </table:table-cell>
          <table:table-cell table:style-name="ce47" office:value-type="float" office:value="2384.9334" calcext:value-type="float">
            <text:p>2,384.9334</text:p>
          </table:table-cell>
          <table:table-cell table:style-name="ce47" office:value-type="float" office:value="36387.2038" calcext:value-type="float">
            <text:p>36,387.2038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10.7267" calcext:value-type="float">
            <text:p>3,510.7267</text:p>
          </table:table-cell>
          <table:table-cell table:style-name="ce47" office:value-type="float" office:value="500.5571" calcext:value-type="float">
            <text:p>500.557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328.5028" calcext:value-type="float">
            <text:p>87,328.5028</text:p>
          </table:table-cell>
          <table:table-cell table:style-name="ce47" office:value-type="float" office:value="48335.2263" calcext:value-type="float">
            <text:p>48,335.2263</text:p>
          </table:table-cell>
          <table:table-cell table:style-name="ce47" office:value-type="float" office:value="18235.7844" calcext:value-type="float">
            <text:p>18,235.7844</text:p>
          </table:table-cell>
          <table:table-cell table:style-name="ce47" office:value-type="float" office:value="4164.8332" calcext:value-type="float">
            <text:p>4,164.8332</text:p>
          </table:table-cell>
          <table:table-cell table:style-name="ce47" office:value-type="float" office:value="3803.6323" calcext:value-type="float">
            <text:p>3,803.6323</text:p>
          </table:table-cell>
          <table:table-cell table:style-name="ce47" office:value-type="float" office:value="391.8069" calcext:value-type="float">
            <text:p>391.8069</text:p>
          </table:table-cell>
          <table:table-cell table:style-name="ce47" office:value-type="float" office:value="8676.8486" calcext:value-type="float">
            <text:p>8,676.848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20.3709" calcext:value-type="float">
            <text:p>3,720.370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257858.5943" calcext:value-type="float">
            <text:p>257,858.5943</text:p>
          </table:table-cell>
          <table:table-cell table:style-name="ce47" office:value-type="float" office:value="11463.8605" calcext:value-type="float">
            <text:p>11,463.8605</text:p>
          </table:table-cell>
          <table:table-cell table:style-name="ce47" office:value-type="float" office:value="7513.6088" calcext:value-type="float">
            <text:p>7,513.6088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089.9884" calcext:value-type="float">
            <text:p>1,089.9884</text:p>
          </table:table-cell>
          <table:table-cell table:style-name="ce47" office:value-type="float" office:value="140072.9947" calcext:value-type="float">
            <text:p>140,072.9947</text:p>
          </table:table-cell>
          <table:table-cell table:style-name="ce47" office:value-type="float" office:value="73851.4468" calcext:value-type="float">
            <text:p>73,851.4468</text:p>
          </table:table-cell>
          <table:table-cell table:style-name="ce47" office:value-type="float" office:value="316.123" calcext:value-type="float">
            <text:p>316.1230</text:p>
          </table:table-cell>
          <table:table-cell table:style-name="ce47" office:value-type="float" office:value="863.3078" calcext:value-type="float">
            <text:p>863.3078</text:p>
          </table:table-cell>
          <table:table-cell table:style-name="ce47" office:value-type="float" office:value="22470.7267" calcext:value-type="float">
            <text:p>22,470.7267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0900.9556" calcext:value-type="float">
            <text:p>110,900.9556</text:p>
          </table:table-cell>
          <table:table-cell table:style-name="ce47" office:value-type="float" office:value="54709.9321" calcext:value-type="float">
            <text:p>54,709.9321</text:p>
          </table:table-cell>
          <table:table-cell table:style-name="ce47" office:value-type="float" office:value="30802.4941" calcext:value-type="float">
            <text:p>30,802.4941</text:p>
          </table:table-cell>
          <table:table-cell table:style-name="ce47" office:value-type="float" office:value="6482.6323" calcext:value-type="float">
            <text:p>6,482.6323</text:p>
          </table:table-cell>
          <table:table-cell table:style-name="ce47" office:value-type="float" office:value="3981.472" calcext:value-type="float">
            <text:p>3,981.4720</text:p>
          </table:table-cell>
          <table:table-cell table:style-name="ce47" office:value-type="float" office:value="1532.9499" calcext:value-type="float">
            <text:p>1,532.9499</text:p>
          </table:table-cell>
          <table:table-cell table:style-name="ce47" office:value-type="float" office:value="7631.0085" calcext:value-type="float">
            <text:p>7,631.0085</text:p>
          </table:table-cell>
          <table:table-cell table:style-name="ce47" office:value-type="float" office:value="647.0461" calcext:value-type="float">
            <text:p>647.0461</text:p>
          </table:table-cell>
          <table:table-cell table:style-name="ce47" office:value-type="float" office:value="5113.4205" calcext:value-type="float">
            <text:p>5,113.420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37654.4141" calcext:value-type="float">
            <text:p>137,654.4141</text:p>
          </table:table-cell>
          <table:table-cell table:style-name="ce47" office:value-type="float" office:value="37915.1475" calcext:value-type="float">
            <text:p>37,915.1475</text:p>
          </table:table-cell>
          <table:table-cell table:style-name="ce47" office:value-type="float" office:value="18993.779" calcext:value-type="float">
            <text:p>18,993.7790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2.4633" calcext:value-type="float">
            <text:p>2,492.4633</text:p>
          </table:table-cell>
          <table:table-cell table:style-name="ce47" office:value-type="float" office:value="34750.6301" calcext:value-type="float">
            <text:p>34,750.6301</text:p>
          </table:table-cell>
          <table:table-cell table:style-name="ce47" office:value-type="float" office:value="29914.3778" calcext:value-type="float">
            <text:p>29,914.3778</text:p>
          </table:table-cell>
          <table:table-cell table:style-name="ce47" office:value-type="float" office:value="1337.4051" calcext:value-type="float">
            <text:p>1,337.4051</text:p>
          </table:table-cell>
          <table:table-cell table:style-name="ce47" office:value-type="float" office:value="10580.1848" calcext:value-type="float">
            <text:p>10,580.1848</text:p>
          </table:table-cell>
          <table:table-cell table:style-name="ce47" office:value-type="float" office:value="1403.2036" calcext:value-type="float">
            <text:p>1,403.2036</text:p>
          </table:table-cell>
          <table:table-cell table:style-name="ce47" office:value-type="float" office:value="41.497" calcext:value-type="float">
            <text:p>41.497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4850.5928" calcext:value-type="float">
            <text:p>144,850.5928</text:p>
          </table:table-cell>
          <table:table-cell table:style-name="ce47" office:value-type="float" office:value="42975.7591" calcext:value-type="float">
            <text:p>42,975.7591</text:p>
          </table:table-cell>
          <table:table-cell table:style-name="ce47" office:value-type="float" office:value="42900.8529" calcext:value-type="float">
            <text:p>42,900.8529</text:p>
          </table:table-cell>
          <table:table-cell table:style-name="ce47" office:value-type="float" office:value="1157.1923" calcext:value-type="float">
            <text:p>1,157.1923</text:p>
          </table:table-cell>
          <table:table-cell table:style-name="ce47" office:value-type="float" office:value="3916.2357" calcext:value-type="float">
            <text:p>3,916.2357</text:p>
          </table:table-cell>
          <table:table-cell table:style-name="ce47" office:value-type="float" office:value="9622.9634" calcext:value-type="float">
            <text:p>9,622.9634</text:p>
          </table:table-cell>
          <table:table-cell table:style-name="ce47" office:value-type="float" office:value="35054.4828" calcext:value-type="float">
            <text:p>35,054.4828</text:p>
          </table:table-cell>
          <table:table-cell table:style-name="ce47" office:value-type="float" office:value="1040.906" calcext:value-type="float">
            <text:p>1,040.9060</text:p>
          </table:table-cell>
          <table:table-cell table:style-name="ce47" office:value-type="float" office:value="8173.9107" calcext:value-type="float">
            <text:p>8,173.910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.2897" calcext:value-type="float">
            <text:p>8.289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5131.2337" calcext:value-type="float">
            <text:p>95,131.2337</text:p>
          </table:table-cell>
          <table:table-cell table:style-name="ce47" office:value-type="float" office:value="13076.8201" calcext:value-type="float">
            <text:p>13,076.8201</text:p>
          </table:table-cell>
          <table:table-cell table:style-name="ce47" office:value-type="float" office:value="17452.4342" calcext:value-type="float">
            <text:p>17,452.4342</text:p>
          </table:table-cell>
          <table:table-cell table:style-name="ce47" office:value-type="float" office:value="599.5617" calcext:value-type="float">
            <text:p>599.5617</text:p>
          </table:table-cell>
          <table:table-cell table:style-name="ce47" office:value-type="float" office:value="1312.329" calcext:value-type="float">
            <text:p>1,312.3290</text:p>
          </table:table-cell>
          <table:table-cell table:style-name="ce47" office:value-type="float" office:value="8247.4553" calcext:value-type="float">
            <text:p>8,247.4553</text:p>
          </table:table-cell>
          <table:table-cell table:style-name="ce47" office:value-type="float" office:value="47954.6737" calcext:value-type="float">
            <text:p>47,954.6737</text:p>
          </table:table-cell>
          <table:table-cell table:style-name="ce47" office:value-type="float" office:value="156.3938" calcext:value-type="float">
            <text:p>156.3938</text:p>
          </table:table-cell>
          <table:table-cell table:style-name="ce47" office:value-type="float" office:value="5403.1719" calcext:value-type="float">
            <text:p>5,403.1719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70907.4842" calcext:value-type="float">
            <text:p>170,907.4842</text:p>
          </table:table-cell>
          <table:table-cell table:style-name="ce47" office:value-type="float" office:value="12850.4772" calcext:value-type="float">
            <text:p>12,850.4772</text:p>
          </table:table-cell>
          <table:table-cell table:style-name="ce47" office:value-type="float" office:value="53601.0076" calcext:value-type="float">
            <text:p>53,601.0076</text:p>
          </table:table-cell>
          <table:table-cell table:style-name="ce47" office:value-type="float" office:value="787.3193" calcext:value-type="float">
            <text:p>787.3193</text:p>
          </table:table-cell>
          <table:table-cell table:style-name="ce47" office:value-type="float" office:value="3080.4398" calcext:value-type="float">
            <text:p>3,080.4398</text:p>
          </table:table-cell>
          <table:table-cell table:style-name="ce47" office:value-type="float" office:value="8557.7341" calcext:value-type="float">
            <text:p>8,557.7341</text:p>
          </table:table-cell>
          <table:table-cell table:style-name="ce47" office:value-type="float" office:value="75810.9685" calcext:value-type="float">
            <text:p>75,810.9685</text:p>
          </table:table-cell>
          <table:table-cell table:style-name="ce47" office:value-type="float" office:value="408.4978" calcext:value-type="float">
            <text:p>408.4978</text:p>
          </table:table-cell>
          <table:table-cell table:style-name="ce47" office:value-type="float" office:value="2902.3926" calcext:value-type="float">
            <text:p>2,902.3926</text:p>
          </table:table-cell>
          <table:table-cell table:style-name="ce47" office:value-type="float" office:value="12908.6473" calcext:value-type="float">
            <text:p>12,908.6473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240441.1792" calcext:value-type="float">
            <text:p>240,441.1792</text:p>
          </table:table-cell>
          <table:table-cell table:style-name="ce47" office:value-type="float" office:value="10348.7173" calcext:value-type="float">
            <text:p>10,348.7173</text:p>
          </table:table-cell>
          <table:table-cell table:style-name="ce47" office:value-type="float" office:value="4739.27" calcext:value-type="float">
            <text:p>4,739.2700</text:p>
          </table:table-cell>
          <table:table-cell table:style-name="ce47" office:value-type="float" office:value="13.1157" calcext:value-type="float">
            <text:p>13.1157</text:p>
          </table:table-cell>
          <table:table-cell table:style-name="ce47" office:value-type="float" office:value="719.7217" calcext:value-type="float">
            <text:p>719.7217</text:p>
          </table:table-cell>
          <table:table-cell table:style-name="ce47" office:value-type="float" office:value="145845.7892" calcext:value-type="float">
            <text:p>145,845.7892</text:p>
          </table:table-cell>
          <table:table-cell table:style-name="ce47" office:value-type="float" office:value="51348.2912" calcext:value-type="float">
            <text:p>51,348.2912</text:p>
          </table:table-cell>
          <table:table-cell table:style-name="ce47" office:value-type="float" office:value="25163.8653" calcext:value-type="float">
            <text:p>25,163.8653</text:p>
          </table:table-cell>
          <table:table-cell table:style-name="ce47" office:value-type="float" office:value="2251.9758" calcext:value-type="float">
            <text:p>2,251.975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.4332" calcext:value-type="float">
            <text:p>10.433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355789.9199" calcext:value-type="float">
            <text:p>355,789.9199</text:p>
          </table:table-cell>
          <table:table-cell table:style-name="ce47" office:value-type="float" office:value="9274.1603" calcext:value-type="float">
            <text:p>9,274.1603</text:p>
          </table:table-cell>
          <table:table-cell table:style-name="ce47" office:value-type="float" office:value="16939.7475" calcext:value-type="float">
            <text:p>16,939.7475</text:p>
          </table:table-cell>
          <table:table-cell table:style-name="ce47" office:value-type="float" office:value="332.5597" calcext:value-type="float">
            <text:p>332.5597</text:p>
          </table:table-cell>
          <table:table-cell table:style-name="ce47" office:value-type="float" office:value="689.4976" calcext:value-type="float">
            <text:p>689.4976</text:p>
          </table:table-cell>
          <table:table-cell table:style-name="ce47" office:value-type="float" office:value="157813.1684" calcext:value-type="float">
            <text:p>157,813.1684</text:p>
          </table:table-cell>
          <table:table-cell table:style-name="ce47" office:value-type="float" office:value="47076.1948" calcext:value-type="float">
            <text:p>47,076.1948</text:p>
          </table:table-cell>
          <table:table-cell table:style-name="ce47" office:value-type="float" office:value="13705.853" calcext:value-type="float">
            <text:p>13,705.8530</text:p>
          </table:table-cell>
          <table:table-cell table:style-name="ce47" office:value-type="float" office:value="4527.4826" calcext:value-type="float">
            <text:p>4,527.4826</text:p>
          </table:table-cell>
          <table:table-cell table:style-name="ce47" office:value-type="float" office:value="105431.256" calcext:value-type="float">
            <text:p>105,431.256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1022.2996" calcext:value-type="float">
            <text:p>11,022.299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50.1315" calcext:value-type="float">
            <text:p>7,450.131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5.5034" calcext:value-type="float">
            <text:p>445.5034</text:p>
          </table:table-cell>
          <table:table-cell table:style-name="ce47" office:value-type="float" office:value="732.4011" calcext:value-type="float">
            <text:p>732.40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14.7158" calcext:value-type="float">
            <text:p>2,114.7158</text:p>
          </table:table-cell>
          <table:table-cell table:style-name="ce47" office:value-type="float" office:value="279.5478" calcext:value-type="float">
            <text:p>279.54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16.6919" calcext:value-type="float">
            <text:p>6,116.691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1.067" calcext:value-type="float">
            <text:p>11.0670</text:p>
          </table:table-cell>
          <table:table-cell table:style-name="ce47" office:value-type="float" office:value="1518.8136" calcext:value-type="float">
            <text:p>1,518.8136</text:p>
          </table:table-cell>
          <table:table-cell table:style-name="ce47" office:value-type="float" office:value="4400.8161" calcext:value-type="float">
            <text:p>4,400.8161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51.7303" calcext:value-type="float">
            <text:p>151.73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.0235" calcext:value-type="float">
            <text:p>13.023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59.1541" calcext:value-type="float">
            <text:p>5,859.1541</text:p>
          </table:table-cell>
          <table:table-cell table:style-name="ce47" office:value-type="float" office:value="1477.8718" calcext:value-type="float">
            <text:p>1,477.8718</text:p>
          </table:table-cell>
          <table:table-cell table:style-name="ce47" office:value-type="float" office:value="543.9037" calcext:value-type="float">
            <text:p>543.9037</text:p>
          </table:table-cell>
          <table:table-cell table:style-name="ce47" office:value-type="float" office:value="12.5757" calcext:value-type="float">
            <text:p>12.5757</text:p>
          </table:table-cell>
          <table:table-cell table:style-name="ce47" office:value-type="float" office:value="110.0831" calcext:value-type="float">
            <text:p>110.083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72.6124" calcext:value-type="float">
            <text:p>2,972.612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3.4711" calcext:value-type="float">
            <text:p>693.47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8.6362" calcext:value-type="float">
            <text:p>48.636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2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26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Zone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25"/>
          <table:covered-table-cell table:style-name="ce3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九　十年 2001</text:p>
          </table:table-cell>
          <table:covered-table-cell table:style-name="ce37"/>
          <table:table-cell table:style-name="ce46" office:value-type="float" office:value="2109909.5688" calcext:value-type="float">
            <text:p>2,109,909.5688</text:p>
          </table:table-cell>
          <table:table-cell table:style-name="ce46" office:value-type="float" office:value="335740.792" calcext:value-type="float">
            <text:p>335,740.7920</text:p>
          </table:table-cell>
          <table:table-cell table:style-name="ce46" office:value-type="float" office:value="251184.2778" calcext:value-type="float">
            <text:p>251,184.2778</text:p>
          </table:table-cell>
          <table:table-cell table:style-name="ce46" office:value-type="float" office:value="20072.1611" calcext:value-type="float">
            <text:p>20,072.1611</text:p>
          </table:table-cell>
          <table:table-cell table:style-name="ce46" office:value-type="float" office:value="25053.4362" calcext:value-type="float">
            <text:p>25,053.4362</text:p>
          </table:table-cell>
          <table:table-cell table:style-name="ce46" office:value-type="float" office:value="576780.5793" calcext:value-type="float">
            <text:p>576,780.5793</text:p>
          </table:table-cell>
          <table:table-cell table:style-name="ce46" office:value-type="float" office:value="662294.783" calcext:value-type="float">
            <text:p>662,294.7830</text:p>
          </table:table-cell>
          <table:table-cell table:style-name="ce46" office:value-type="float" office:value="44125.3127" calcext:value-type="float">
            <text:p>44,125.3127</text:p>
          </table:table-cell>
          <table:table-cell table:style-name="ce46" office:value-type="float" office:value="55460.7669" calcext:value-type="float">
            <text:p>55,460.7669</text:p>
          </table:table-cell>
          <table:table-cell table:style-name="ce46" office:value-type="float" office:value="137466.7411" calcext:value-type="float">
            <text:p>137,466.7411</text:p>
          </table:table-cell>
          <table:table-cell table:style-name="ce46" office:value-type="float" office:value="1730.7188" calcext:value-type="float">
            <text:p>1,730.71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2109909.5688" calcext:value-type="float">
            <text:p>2,109,909.5688</text:p>
          </table:table-cell>
          <table:table-cell table:style-name="ce46" office:value-type="float" office:value="335740.792" calcext:value-type="float">
            <text:p>335,740.7920</text:p>
          </table:table-cell>
          <table:table-cell table:style-name="ce46" office:value-type="float" office:value="251184.2778" calcext:value-type="float">
            <text:p>251,184.2778</text:p>
          </table:table-cell>
          <table:table-cell table:style-name="ce46" office:value-type="float" office:value="20072.1611" calcext:value-type="float">
            <text:p>20,072.1611</text:p>
          </table:table-cell>
          <table:table-cell table:style-name="ce46" office:value-type="float" office:value="25053.4362" calcext:value-type="float">
            <text:p>25,053.4362</text:p>
          </table:table-cell>
          <table:table-cell table:style-name="ce46" office:value-type="float" office:value="576780.5793" calcext:value-type="float">
            <text:p>576,780.5793</text:p>
          </table:table-cell>
          <table:table-cell table:style-name="ce46" office:value-type="float" office:value="662294.783" calcext:value-type="float">
            <text:p>662,294.7830</text:p>
          </table:table-cell>
          <table:table-cell table:style-name="ce46" office:value-type="float" office:value="44125.3127" calcext:value-type="float">
            <text:p>44,125.3127</text:p>
          </table:table-cell>
          <table:table-cell table:style-name="ce46" office:value-type="float" office:value="55460.7669" calcext:value-type="float">
            <text:p>55,460.7669</text:p>
          </table:table-cell>
          <table:table-cell table:style-name="ce46" office:value-type="float" office:value="137466.7411" calcext:value-type="float">
            <text:p>137,466.7411</text:p>
          </table:table-cell>
          <table:table-cell table:style-name="ce46" office:value-type="float" office:value="1730.7188" calcext:value-type="float">
            <text:p>1,730.718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6086.4291" calcext:value-type="float">
            <text:p>86,086.4291</text:p>
          </table:table-cell>
          <table:table-cell table:style-name="ce46" office:value-type="float" office:value="2588.9158" calcext:value-type="float">
            <text:p>2,588.9158</text:p>
          </table:table-cell>
          <table:table-cell table:style-name="ce46" office:value-type="float" office:value="3228.3635" calcext:value-type="float">
            <text:p>3,228.3635</text:p>
          </table:table-cell>
          <table:table-cell table:style-name="ce46" office:value-type="float" office:value="171.727" calcext:value-type="float">
            <text:p>171.7270</text:p>
          </table:table-cell>
          <table:table-cell table:style-name="ce46" office:value-type="float" office:value="403.1299" calcext:value-type="float">
            <text:p>403.1299</text:p>
          </table:table-cell>
          <table:table-cell table:style-name="ce46" office:value-type="float" office:value="16282.7423" calcext:value-type="float">
            <text:p>16,282.7423</text:p>
          </table:table-cell>
          <table:table-cell table:style-name="ce46" office:value-type="float" office:value="54649.6596" calcext:value-type="float">
            <text:p>54,649.659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498.6552" calcext:value-type="float">
            <text:p>1,498.6552</text:p>
          </table:table-cell>
          <table:table-cell table:style-name="ce46" office:value-type="float" office:value="6465.7103" calcext:value-type="float">
            <text:p>6,465.7103</text:p>
          </table:table-cell>
          <table:table-cell table:style-name="ce46" office:value-type="float" office:value="797.5255" calcext:value-type="float">
            <text:p>797.525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58559.7483" calcext:value-type="float">
            <text:p>158,559.7483</text:p>
          </table:table-cell>
          <table:table-cell table:style-name="ce47" office:value-type="float" office:value="17160.2858" calcext:value-type="float">
            <text:p>17,160.2858</text:p>
          </table:table-cell>
          <table:table-cell table:style-name="ce47" office:value-type="float" office:value="6059.9698" calcext:value-type="float">
            <text:p>6,059.9698</text:p>
          </table:table-cell>
          <table:table-cell table:style-name="ce47" office:value-type="float" office:value="681.8787" calcext:value-type="float">
            <text:p>681.8787</text:p>
          </table:table-cell>
          <table:table-cell table:style-name="ce47" office:value-type="float" office:value="353.699" calcext:value-type="float">
            <text:p>353.6990</text:p>
          </table:table-cell>
          <table:table-cell table:style-name="ce47" office:value-type="float" office:value="101942.4213" calcext:value-type="float">
            <text:p>101,942.4213</text:p>
          </table:table-cell>
          <table:table-cell table:style-name="ce47" office:value-type="float" office:value="29880.0396" calcext:value-type="float">
            <text:p>29,880.0396</text:p>
          </table:table-cell>
          <table:table-cell table:style-name="ce47" office:value-type="float" office:value="948.6458" calcext:value-type="float">
            <text:p>948.6458</text:p>
          </table:table-cell>
          <table:table-cell table:style-name="ce47" office:value-type="float" office:value="845.0736" calcext:value-type="float">
            <text:p>845.07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87.7348" calcext:value-type="float">
            <text:p>687.734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72791.0137" calcext:value-type="float">
            <text:p>72,791.0137</text:p>
          </table:table-cell>
          <table:table-cell table:style-name="ce47" office:value-type="float" office:value="28554.3137" calcext:value-type="float">
            <text:p>28,554.3137</text:p>
          </table:table-cell>
          <table:table-cell table:style-name="ce47" office:value-type="float" office:value="8878.0264" calcext:value-type="float">
            <text:p>8,878.0264</text:p>
          </table:table-cell>
          <table:table-cell table:style-name="ce47" office:value-type="float" office:value="2344.296" calcext:value-type="float">
            <text:p>2,344.2960</text:p>
          </table:table-cell>
          <table:table-cell table:style-name="ce47" office:value-type="float" office:value="790.5374" calcext:value-type="float">
            <text:p>790.5374</text:p>
          </table:table-cell>
          <table:table-cell table:style-name="ce47" office:value-type="float" office:value="8946.2837" calcext:value-type="float">
            <text:p>8,946.2837</text:p>
          </table:table-cell>
          <table:table-cell table:style-name="ce47" office:value-type="float" office:value="20580.1424" calcext:value-type="float">
            <text:p>20,580.1424</text:p>
          </table:table-cell>
          <table:table-cell table:style-name="ce47" office:value-type="float" office:value="99.7171" calcext:value-type="float">
            <text:p>99.7171</text:p>
          </table:table-cell>
          <table:table-cell table:style-name="ce47" office:value-type="float" office:value="2597.6971" calcext:value-type="float">
            <text:p>2,597.697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0970.1721" calcext:value-type="float">
            <text:p>110,970.1721</text:p>
          </table:table-cell>
          <table:table-cell table:style-name="ce47" office:value-type="float" office:value="10906.0026" calcext:value-type="float">
            <text:p>10,906.0026</text:p>
          </table:table-cell>
          <table:table-cell table:style-name="ce47" office:value-type="float" office:value="1836.6341" calcext:value-type="float">
            <text:p>1,836.6341</text:p>
          </table:table-cell>
          <table:table-cell table:style-name="ce47" office:value-type="float" office:value="678.2996" calcext:value-type="float">
            <text:p>678.2996</text:p>
          </table:table-cell>
          <table:table-cell table:style-name="ce47" office:value-type="float" office:value="189.6315" calcext:value-type="float">
            <text:p>189.6315</text:p>
          </table:table-cell>
          <table:table-cell table:style-name="ce47" office:value-type="float" office:value="30608.309" calcext:value-type="float">
            <text:p>30,608.3090</text:p>
          </table:table-cell>
          <table:table-cell table:style-name="ce47" office:value-type="float" office:value="59870.4751" calcext:value-type="float">
            <text:p>59,870.47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38.8215" calcext:value-type="float">
            <text:p>1,738.8215</text:p>
          </table:table-cell>
          <table:table-cell table:style-name="ce47" office:value-type="float" office:value="5141.9987" calcext:value-type="float">
            <text:p>5,141.9987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190.6329" calcext:value-type="float">
            <text:p>142,190.6329</text:p>
          </table:table-cell>
          <table:table-cell table:style-name="ce47" office:value-type="float" office:value="13515.3211" calcext:value-type="float">
            <text:p>13,515.3211</text:p>
          </table:table-cell>
          <table:table-cell table:style-name="ce47" office:value-type="float" office:value="4321.3049" calcext:value-type="float">
            <text:p>4,321.3049</text:p>
          </table:table-cell>
          <table:table-cell table:style-name="ce47" office:value-type="float" office:value="819.4781" calcext:value-type="float">
            <text:p>819.4781</text:p>
          </table:table-cell>
          <table:table-cell table:style-name="ce47" office:value-type="float" office:value="451.985" calcext:value-type="float">
            <text:p>451.9850</text:p>
          </table:table-cell>
          <table:table-cell table:style-name="ce47" office:value-type="float" office:value="7875.8782" calcext:value-type="float">
            <text:p>7,875.8782</text:p>
          </table:table-cell>
          <table:table-cell table:style-name="ce47" office:value-type="float" office:value="77161.2701" calcext:value-type="float">
            <text:p>77,161.270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5.5955" calcext:value-type="float">
            <text:p>135.5955</text:p>
          </table:table-cell>
          <table:table-cell table:style-name="ce47" office:value-type="float" office:value="37909.8" calcext:value-type="float">
            <text:p>37,909.80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8626.2255" calcext:value-type="float">
            <text:p>68,626.2255</text:p>
          </table:table-cell>
          <table:table-cell table:style-name="ce47" office:value-type="float" office:value="19257.1144" calcext:value-type="float">
            <text:p>19,257.1144</text:p>
          </table:table-cell>
          <table:table-cell table:style-name="ce47" office:value-type="float" office:value="4843.64" calcext:value-type="float">
            <text:p>4,843.6400</text:p>
          </table:table-cell>
          <table:table-cell table:style-name="ce47" office:value-type="float" office:value="431.1591" calcext:value-type="float">
            <text:p>431.1591</text:p>
          </table:table-cell>
          <table:table-cell table:style-name="ce47" office:value-type="float" office:value="1284.8138" calcext:value-type="float">
            <text:p>1,284.8138</text:p>
          </table:table-cell>
          <table:table-cell table:style-name="ce47" office:value-type="float" office:value="2395.6692" calcext:value-type="float">
            <text:p>2,395.6692</text:p>
          </table:table-cell>
          <table:table-cell table:style-name="ce47" office:value-type="float" office:value="36160.0435" calcext:value-type="float">
            <text:p>36,160.0435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510.057" calcext:value-type="float">
            <text:p>3,510.0570</text:p>
          </table:table-cell>
          <table:table-cell table:style-name="ce47" office:value-type="float" office:value="499.89" calcext:value-type="float">
            <text:p>499.89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7171.4866" calcext:value-type="float">
            <text:p>87,171.4866</text:p>
          </table:table-cell>
          <table:table-cell table:style-name="ce47" office:value-type="float" office:value="48886.5813" calcext:value-type="float">
            <text:p>48,886.5813</text:p>
          </table:table-cell>
          <table:table-cell table:style-name="ce47" office:value-type="float" office:value="18097.5571" calcext:value-type="float">
            <text:p>18,097.5571</text:p>
          </table:table-cell>
          <table:table-cell table:style-name="ce47" office:value-type="float" office:value="4076.3735" calcext:value-type="float">
            <text:p>4,076.3735</text:p>
          </table:table-cell>
          <table:table-cell table:style-name="ce47" office:value-type="float" office:value="3718.9278" calcext:value-type="float">
            <text:p>3,718.9278</text:p>
          </table:table-cell>
          <table:table-cell table:style-name="ce47" office:value-type="float" office:value="280.2752" calcext:value-type="float">
            <text:p>280.2752</text:p>
          </table:table-cell>
          <table:table-cell table:style-name="ce47" office:value-type="float" office:value="8471.8479" calcext:value-type="float">
            <text:p>8,471.847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639.9238" calcext:value-type="float">
            <text:p>3,639.923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256320.8604" calcext:value-type="float">
            <text:p>256,320.8604</text:p>
          </table:table-cell>
          <table:table-cell table:style-name="ce47" office:value-type="float" office:value="11419.3322" calcext:value-type="float">
            <text:p>11,419.3322</text:p>
          </table:table-cell>
          <table:table-cell table:style-name="ce47" office:value-type="float" office:value="7490.5226" calcext:value-type="float">
            <text:p>7,490.5226</text:p>
          </table:table-cell>
          <table:table-cell table:style-name="ce47" office:value-type="float" office:value="216.5377" calcext:value-type="float">
            <text:p>216.5377</text:p>
          </table:table-cell>
          <table:table-cell table:style-name="ce47" office:value-type="float" office:value="1069.4749" calcext:value-type="float">
            <text:p>1,069.4749</text:p>
          </table:table-cell>
          <table:table-cell table:style-name="ce47" office:value-type="float" office:value="139028.7228" calcext:value-type="float">
            <text:p>139,028.7228</text:p>
          </table:table-cell>
          <table:table-cell table:style-name="ce47" office:value-type="float" office:value="73733.2031" calcext:value-type="float">
            <text:p>73,733.2031</text:p>
          </table:table-cell>
          <table:table-cell table:style-name="ce47" office:value-type="float" office:value="313.0588" calcext:value-type="float">
            <text:p>313.0588</text:p>
          </table:table-cell>
          <table:table-cell table:style-name="ce47" office:value-type="float" office:value="852.5658" calcext:value-type="float">
            <text:p>852.5658</text:p>
          </table:table-cell>
          <table:table-cell table:style-name="ce47" office:value-type="float" office:value="22197.4426" calcext:value-type="float">
            <text:p>22,197.4426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11126.3246" calcext:value-type="float">
            <text:p>111,126.3246</text:p>
          </table:table-cell>
          <table:table-cell table:style-name="ce47" office:value-type="float" office:value="54669.1011" calcext:value-type="float">
            <text:p>54,669.1011</text:p>
          </table:table-cell>
          <table:table-cell table:style-name="ce47" office:value-type="float" office:value="30783.0228" calcext:value-type="float">
            <text:p>30,783.0228</text:p>
          </table:table-cell>
          <table:table-cell table:style-name="ce47" office:value-type="float" office:value="6778.5482" calcext:value-type="float">
            <text:p>6,778.5482</text:p>
          </table:table-cell>
          <table:table-cell table:style-name="ce47" office:value-type="float" office:value="3978.3685" calcext:value-type="float">
            <text:p>3,978.3685</text:p>
          </table:table-cell>
          <table:table-cell table:style-name="ce47" office:value-type="float" office:value="1532.025" calcext:value-type="float">
            <text:p>1,532.0250</text:p>
          </table:table-cell>
          <table:table-cell table:style-name="ce47" office:value-type="float" office:value="7628.5931" calcext:value-type="float">
            <text:p>7,628.5931</text:p>
          </table:table-cell>
          <table:table-cell table:style-name="ce47" office:value-type="float" office:value="647.0461" calcext:value-type="float">
            <text:p>647.0461</text:p>
          </table:table-cell>
          <table:table-cell table:style-name="ce47" office:value-type="float" office:value="5109.6198" calcext:value-type="float">
            <text:p>5,109.619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19641.6793" calcext:value-type="float">
            <text:p>119,641.6793</text:p>
          </table:table-cell>
          <table:table-cell table:style-name="ce47" office:value-type="float" office:value="37939.7429" calcext:value-type="float">
            <text:p>37,939.7429</text:p>
          </table:table-cell>
          <table:table-cell table:style-name="ce47" office:value-type="float" office:value="18934.655" calcext:value-type="float">
            <text:p>18,934.6550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492.0635" calcext:value-type="float">
            <text:p>2,492.0635</text:p>
          </table:table-cell>
          <table:table-cell table:style-name="ce47" office:value-type="float" office:value="16783.9673" calcext:value-type="float">
            <text:p>16,783.9673</text:p>
          </table:table-cell>
          <table:table-cell table:style-name="ce47" office:value-type="float" office:value="29910.4828" calcext:value-type="float">
            <text:p>29,910.4828</text:p>
          </table:table-cell>
          <table:table-cell table:style-name="ce47" office:value-type="float" office:value="1337.3839" calcext:value-type="float">
            <text:p>1,337.3839</text:p>
          </table:table-cell>
          <table:table-cell table:style-name="ce47" office:value-type="float" office:value="10598.0929" calcext:value-type="float">
            <text:p>10,598.0929</text:p>
          </table:table-cell>
          <table:table-cell table:style-name="ce47" office:value-type="float" office:value="1403.2035" calcext:value-type="float">
            <text:p>1,403.2035</text:p>
          </table:table-cell>
          <table:table-cell table:style-name="ce47" office:value-type="float" office:value="16.3613" calcext:value-type="float">
            <text:p>16.361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5910.0734" calcext:value-type="float">
            <text:p>145,910.0734</text:p>
          </table:table-cell>
          <table:table-cell table:style-name="ce47" office:value-type="float" office:value="43618.1818" calcext:value-type="float">
            <text:p>43,618.1818</text:p>
          </table:table-cell>
          <table:table-cell table:style-name="ce47" office:value-type="float" office:value="42643.5319" calcext:value-type="float">
            <text:p>42,643.5319</text:p>
          </table:table-cell>
          <table:table-cell table:style-name="ce47" office:value-type="float" office:value="1737.6178" calcext:value-type="float">
            <text:p>1,737.6178</text:p>
          </table:table-cell>
          <table:table-cell table:style-name="ce47" office:value-type="float" office:value="3934.6775" calcext:value-type="float">
            <text:p>3,934.6775</text:p>
          </table:table-cell>
          <table:table-cell table:style-name="ce47" office:value-type="float" office:value="9626.3271" calcext:value-type="float">
            <text:p>9,626.3271</text:p>
          </table:table-cell>
          <table:table-cell table:style-name="ce47" office:value-type="float" office:value="35054.1634" calcext:value-type="float">
            <text:p>35,054.1634</text:p>
          </table:table-cell>
          <table:table-cell table:style-name="ce47" office:value-type="float" office:value="1080.0621" calcext:value-type="float">
            <text:p>1,080.0621</text:p>
          </table:table-cell>
          <table:table-cell table:style-name="ce47" office:value-type="float" office:value="8207.9997" calcext:value-type="float">
            <text:p>8,207.999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.5121" calcext:value-type="float">
            <text:p>7.512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94307.8115" calcext:value-type="float">
            <text:p>94,307.8115</text:p>
          </table:table-cell>
          <table:table-cell table:style-name="ce47" office:value-type="float" office:value="13224.526" calcext:value-type="float">
            <text:p>13,224.5260</text:p>
          </table:table-cell>
          <table:table-cell table:style-name="ce47" office:value-type="float" office:value="17201.6775" calcext:value-type="float">
            <text:p>17,201.6775</text:p>
          </table:table-cell>
          <table:table-cell table:style-name="ce47" office:value-type="float" office:value="890.998" calcext:value-type="float">
            <text:p>890.9980</text:p>
          </table:table-cell>
          <table:table-cell table:style-name="ce47" office:value-type="float" office:value="1298.6373" calcext:value-type="float">
            <text:p>1,298.6373</text:p>
          </table:table-cell>
          <table:table-cell table:style-name="ce47" office:value-type="float" office:value="7372.4488" calcext:value-type="float">
            <text:p>7,372.4488</text:p>
          </table:table-cell>
          <table:table-cell table:style-name="ce47" office:value-type="float" office:value="47964.0133" calcext:value-type="float">
            <text:p>47,964.0133</text:p>
          </table:table-cell>
          <table:table-cell table:style-name="ce47" office:value-type="float" office:value="114.5901" calcext:value-type="float">
            <text:p>114.5901</text:p>
          </table:table-cell>
          <table:table-cell table:style-name="ce47" office:value-type="float" office:value="5312.5267" calcext:value-type="float">
            <text:p>5,312.5267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71543.35" calcext:value-type="float">
            <text:p>171,543.3500</text:p>
          </table:table-cell>
          <table:table-cell table:style-name="ce47" office:value-type="float" office:value="12879.36" calcext:value-type="float">
            <text:p>12,879.3600</text:p>
          </table:table-cell>
          <table:table-cell table:style-name="ce47" office:value-type="float" office:value="53949.29" calcext:value-type="float">
            <text:p>53,949.2900</text:p>
          </table:table-cell>
          <table:table-cell table:style-name="ce47" office:value-type="float" office:value="661.68" calcext:value-type="float">
            <text:p>661.6800</text:p>
          </table:table-cell>
          <table:table-cell table:style-name="ce47" office:value-type="float" office:value="3079.44" calcext:value-type="float">
            <text:p>3,079.4400</text:p>
          </table:table-cell>
          <table:table-cell table:style-name="ce47" office:value-type="float" office:value="8558.01" calcext:value-type="float">
            <text:p>8,558.0100</text:p>
          </table:table-cell>
          <table:table-cell table:style-name="ce47" office:value-type="float" office:value="75739" calcext:value-type="float">
            <text:p>75,739.0000</text:p>
          </table:table-cell>
          <table:table-cell table:style-name="ce47" office:value-type="float" office:value="407.54" calcext:value-type="float">
            <text:p>407.5400</text:p>
          </table:table-cell>
          <table:table-cell table:style-name="ce47" office:value-type="float" office:value="3388.07" calcext:value-type="float">
            <text:p>3,388.0700</text:p>
          </table:table-cell>
          <table:table-cell table:style-name="ce47" office:value-type="float" office:value="12880.96" calcext:value-type="float">
            <text:p>12,880.96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172674.2585" calcext:value-type="float">
            <text:p>172,674.2585</text:p>
          </table:table-cell>
          <table:table-cell table:style-name="ce47" office:value-type="float" office:value="10376.7976" calcext:value-type="float">
            <text:p>10,376.7976</text:p>
          </table:table-cell>
          <table:table-cell table:style-name="ce47" office:value-type="float" office:value="4711.3409" calcext:value-type="float">
            <text:p>4,711.3409</text:p>
          </table:table-cell>
          <table:table-cell table:style-name="ce47" office:value-type="float" office:value="12.9687" calcext:value-type="float">
            <text:p>12.9687</text:p>
          </table:table-cell>
          <table:table-cell table:style-name="ce47" office:value-type="float" office:value="721.3588" calcext:value-type="float">
            <text:p>721.3588</text:p>
          </table:table-cell>
          <table:table-cell table:style-name="ce47" office:value-type="float" office:value="78353.6289" calcext:value-type="float">
            <text:p>78,353.6289</text:p>
          </table:table-cell>
          <table:table-cell table:style-name="ce47" office:value-type="float" office:value="51160.2816" calcext:value-type="float">
            <text:p>51,160.2816</text:p>
          </table:table-cell>
          <table:table-cell table:style-name="ce47" office:value-type="float" office:value="25080.1734" calcext:value-type="float">
            <text:p>25,080.1734</text:p>
          </table:table-cell>
          <table:table-cell table:style-name="ce47" office:value-type="float" office:value="2247.2755" calcext:value-type="float">
            <text:p>2,247.275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.4332" calcext:value-type="float">
            <text:p>10.433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289083.6714" calcext:value-type="float">
            <text:p>289,083.6714</text:p>
          </table:table-cell>
          <table:table-cell table:style-name="ce47" office:value-type="float" office:value="9253.9746" calcext:value-type="float">
            <text:p>9,253.9746</text:p>
          </table:table-cell>
          <table:table-cell table:style-name="ce47" office:value-type="float" office:value="19034.3851" calcext:value-type="float">
            <text:p>19,034.3851</text:p>
          </table:table-cell>
          <table:table-cell table:style-name="ce47" office:value-type="float" office:value="332.3707" calcext:value-type="float">
            <text:p>332.3707</text:p>
          </table:table-cell>
          <table:table-cell table:style-name="ce47" office:value-type="float" office:value="718.7877" calcext:value-type="float">
            <text:p>718.7877</text:p>
          </table:table-cell>
          <table:table-cell table:style-name="ce47" office:value-type="float" office:value="144215.8188" calcext:value-type="float">
            <text:p>144,215.8188</text:p>
          </table:table-cell>
          <table:table-cell table:style-name="ce47" office:value-type="float" office:value="47086.2893" calcext:value-type="float">
            <text:p>47,086.2893</text:p>
          </table:table-cell>
          <table:table-cell table:style-name="ce47" office:value-type="float" office:value="13742.2626" calcext:value-type="float">
            <text:p>13,742.2626</text:p>
          </table:table-cell>
          <table:table-cell table:style-name="ce47" office:value-type="float" office:value="4660.4405" calcext:value-type="float">
            <text:p>4,660.4405</text:p>
          </table:table-cell>
          <table:table-cell table:style-name="ce47" office:value-type="float" office:value="50039.3422" calcext:value-type="float">
            <text:p>50,039.3422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0979.866" calcext:value-type="float">
            <text:p>10,979.86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689.3732" calcext:value-type="float">
            <text:p>8,689.373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7.598" calcext:value-type="float">
            <text:p>447.5980</text:p>
          </table:table-cell>
          <table:table-cell table:style-name="ce47" office:value-type="float" office:value="1473.5994" calcext:value-type="float">
            <text:p>1,473.599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9.7529" calcext:value-type="float">
            <text:p>89.7529</text:p>
          </table:table-cell>
          <table:table-cell table:style-name="ce47" office:value-type="float" office:value="279.5425" calcext:value-type="float">
            <text:p>279.54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24.7411" calcext:value-type="float">
            <text:p>6,124.7411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0.9597" calcext:value-type="float">
            <text:p>10.9597</text:p>
          </table:table-cell>
          <table:table-cell table:style-name="ce47" office:value-type="float" office:value="1504.4524" calcext:value-type="float">
            <text:p>1,504.4524</text:p>
          </table:table-cell>
          <table:table-cell table:style-name="ce47" office:value-type="float" office:value="4279.1454" calcext:value-type="float">
            <text:p>4,279.1454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45.6372" calcext:value-type="float">
            <text:p>145.63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3.305" calcext:value-type="float">
            <text:p>163.305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801.2243" calcext:value-type="float">
            <text:p>5,801.2243</text:p>
          </table:table-cell>
          <table:table-cell table:style-name="ce47" office:value-type="float" office:value="1491.2411" calcext:value-type="float">
            <text:p>1,491.2411</text:p>
          </table:table-cell>
          <table:table-cell table:style-name="ce47" office:value-type="float" office:value="480.9832" calcext:value-type="float">
            <text:p>480.9832</text:p>
          </table:table-cell>
          <table:table-cell table:style-name="ce47" office:value-type="float" office:value="12.5018" calcext:value-type="float">
            <text:p>12.5018</text:p>
          </table:table-cell>
          <table:table-cell table:style-name="ce47" office:value-type="float" office:value="109.346" calcext:value-type="float">
            <text:p>109.346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66.1327" calcext:value-type="float">
            <text:p>2,966.132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3.1726" calcext:value-type="float">
            <text:p>693.17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7.8469" calcext:value-type="float">
            <text:p>47.846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資料來源：直轄市、縣(市)政府(金門、連江縣無非都市土地)。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43"/>
          <table:table-cell table:number-columns-repeated="1022"/>
        </table:table-row>
        <table:table-row table:style-name="ro2">
          <table:table-cell table:number-columns-repeated="2"/>
          <table:table-cell table:style-name="ce43" table:number-columns-repeated="11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5">
        <table:table-column table:style-name="co27" table:default-cell-style-name="ce9"/>
        <table:table-column table:style-name="co28" table:default-cell-style-name="ce9"/>
        <table:table-column table:style-name="co19" table:default-cell-style-name="ce9"/>
        <table:table-column table:style-name="co20" table:default-cell-style-name="ce9"/>
        <table:table-column table:style-name="co15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7" table:default-cell-style-name="ce9"/>
        <table:table-column table:style-name="co21" table:default-cell-style-name="ce9"/>
        <table:table-column table:style-name="co26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1 <text:span text:style-name="T2">非都市土地使用分區編定面積</text:span><text:span text:style-name="T3"> The Zone of Non-Urban Land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6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特定農業區</text:p>
          </table:table-cell>
          <table:table-cell table:style-name="ce21" office:value-type="string" calcext:value-type="string">
            <text:p>一般農業區</text:p>
          </table:table-cell>
          <table:table-cell table:style-name="ce13" office:value-type="string" calcext:value-type="string">
            <text:p>工業區</text:p>
          </table:table-cell>
          <table:table-cell table:style-name="ce21" office:value-type="string" calcext:value-type="string">
            <text:p>鄉村區</text:p>
          </table:table-cell>
          <table:table-cell table:style-name="ce13" office:value-type="string" calcext:value-type="string">
            <text:p>森林區</text:p>
          </table:table-cell>
          <table:table-cell table:style-name="ce13" office:value-type="string" calcext:value-type="string">
            <text:p>山坡地保育區</text:p>
          </table:table-cell>
          <table:table-cell table:style-name="ce13" office:value-type="string" calcext:value-type="string">
            <text:p>風景區</text:p>
          </table:table-cell>
          <table:table-cell table:style-name="ce13" office:value-type="string" calcext:value-type="string">
            <text:p>特定專用區</text:p>
          </table:table-cell>
          <table:table-cell table:style-name="ce13" office:value-type="string" calcext:value-type="string">
            <text:p>國家公園區</text:p>
          </table:table-cell>
          <table:table-cell table:style-name="ce13" office:value-type="string" calcext:value-type="string">
            <text:p>河川區</text:p>
          </table:table-cell>
          <table:table-cell table:style-name="ce23" table:number-columns-repeated="1011"/>
        </table:table-row>
        <table:table-row table:style-name="ro10">
          <table:covered-table-cell table:style-name="ce63"/>
          <table:covered-table-cell table:style-name="ce66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Special Agr. Zones</text:p>
          </table:table-cell>
          <table:table-cell table:style-name="ce22" office:value-type="string" calcext:value-type="string">
            <text:p>General Agr. Zones</text:p>
          </table:table-cell>
          <table:table-cell table:style-name="ce14" office:value-type="string" calcext:value-type="string">
            <text:p>Industrial Zones</text:p>
          </table:table-cell>
          <table:table-cell table:style-name="ce22" office:value-type="string" calcext:value-type="string">
            <text:p>Village Zones</text:p>
          </table:table-cell>
          <table:table-cell table:style-name="ce14" office:value-type="string" calcext:value-type="string">
            <text:p>Forestry Zones</text:p>
          </table:table-cell>
          <table:table-cell table:style-name="ce14" office:value-type="string" calcext:value-type="string">
            <text:p>Slope Land Conservation Zones</text:p>
          </table:table-cell>
          <table:table-cell table:style-name="ce14" office:value-type="string" calcext:value-type="string">
            <text:p>Scenic Zones</text:p>
          </table:table-cell>
          <table:table-cell table:style-name="ce14" office:value-type="string" calcext:value-type="string">
            <text:p>Special Zones &amp; Others</text:p>
          </table:table-cell>
          <table:table-cell table:style-name="ce14" office:value-type="string" calcext:value-type="string">
            <text:p>National Park Zones</text:p>
          </table:table-cell>
          <table:table-cell table:style-name="ce14" office:value-type="string" calcext:value-type="string">
            <text:p>River Zones</text:p>
          </table:table-cell>
          <table:table-cell table:style-name="ce23" table:number-columns-repeated="1011"/>
        </table:table-row>
        <table:table-row table:style-name="ro2">
          <table:table-cell table:style-name="ce26" office:value-type="string" calcext:value-type="string" table:number-columns-spanned="2" table:number-rows-spanned="1">
            <text:p>八十九年 2000</text:p>
          </table:table-cell>
          <table:covered-table-cell table:style-name="ce67"/>
          <table:table-cell table:style-name="ce46" office:value-type="float" office:value="1802737.2417" calcext:value-type="float">
            <text:p>1,802,737.2417</text:p>
          </table:table-cell>
          <table:table-cell table:style-name="ce46" office:value-type="float" office:value="334482.4187" calcext:value-type="float">
            <text:p>334,482.4187</text:p>
          </table:table-cell>
          <table:table-cell table:style-name="ce46" office:value-type="float" office:value="248378.6413" calcext:value-type="float">
            <text:p>248,378.6413</text:p>
          </table:table-cell>
          <table:table-cell table:style-name="ce46" office:value-type="float" office:value="18387.6517" calcext:value-type="float">
            <text:p>18,387.6517</text:p>
          </table:table-cell>
          <table:table-cell table:style-name="ce46" office:value-type="float" office:value="25257.1234" calcext:value-type="float">
            <text:p>25,257.1234</text:p>
          </table:table-cell>
          <table:table-cell table:style-name="ce46" office:value-type="float" office:value="329054.6007" calcext:value-type="float">
            <text:p>329,054.6007</text:p>
          </table:table-cell>
          <table:table-cell table:style-name="ce46" office:value-type="float" office:value="657825.6858" calcext:value-type="float">
            <text:p>657,825.6858</text:p>
          </table:table-cell>
          <table:table-cell table:style-name="ce46" office:value-type="float" office:value="45642.2996" calcext:value-type="float">
            <text:p>45,642.2996</text:p>
          </table:table-cell>
          <table:table-cell table:style-name="ce46" office:value-type="float" office:value="57449.1682" calcext:value-type="float">
            <text:p>57,449.1682</text:p>
          </table:table-cell>
          <table:table-cell table:style-name="ce46" office:value-type="float" office:value="85091.4548" calcext:value-type="float">
            <text:p>85,091.4548</text:p>
          </table:table-cell>
          <table:table-cell table:style-name="ce46" office:value-type="float" office:value="1168.1975" calcext:value-type="float">
            <text:p>1,168.197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1802737.2417" calcext:value-type="float">
            <text:p>1,802,737.2417</text:p>
          </table:table-cell>
          <table:table-cell table:style-name="ce46" office:value-type="float" office:value="334482.4187" calcext:value-type="float">
            <text:p>334,482.4187</text:p>
          </table:table-cell>
          <table:table-cell table:style-name="ce46" office:value-type="float" office:value="248378.6413" calcext:value-type="float">
            <text:p>248,378.6413</text:p>
          </table:table-cell>
          <table:table-cell table:style-name="ce46" office:value-type="float" office:value="18387.6517" calcext:value-type="float">
            <text:p>18,387.6517</text:p>
          </table:table-cell>
          <table:table-cell table:style-name="ce46" office:value-type="float" office:value="25257.1234" calcext:value-type="float">
            <text:p>25,257.1234</text:p>
          </table:table-cell>
          <table:table-cell table:style-name="ce46" office:value-type="float" office:value="329054.6007" calcext:value-type="float">
            <text:p>329,054.6007</text:p>
          </table:table-cell>
          <table:table-cell table:style-name="ce46" office:value-type="float" office:value="657825.6858" calcext:value-type="float">
            <text:p>657,825.6858</text:p>
          </table:table-cell>
          <table:table-cell table:style-name="ce46" office:value-type="float" office:value="45642.2996" calcext:value-type="float">
            <text:p>45,642.2996</text:p>
          </table:table-cell>
          <table:table-cell table:style-name="ce46" office:value-type="float" office:value="57449.1682" calcext:value-type="float">
            <text:p>57,449.1682</text:p>
          </table:table-cell>
          <table:table-cell table:style-name="ce46" office:value-type="float" office:value="85091.4548" calcext:value-type="float">
            <text:p>85,091.4548</text:p>
          </table:table-cell>
          <table:table-cell table:style-name="ce46" office:value-type="float" office:value="1168.1975" calcext:value-type="float">
            <text:p>1,168.197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6" office:value-type="float" office:value="85484.5192" calcext:value-type="float">
            <text:p>85,484.5192</text:p>
          </table:table-cell>
          <table:table-cell table:style-name="ce46" office:value-type="float" office:value="2591.1882" calcext:value-type="float">
            <text:p>2,591.1882</text:p>
          </table:table-cell>
          <table:table-cell table:style-name="ce46" office:value-type="float" office:value="3261.7457" calcext:value-type="float">
            <text:p>3,261.7457</text:p>
          </table:table-cell>
          <table:table-cell table:style-name="ce46" office:value-type="float" office:value="171.727" calcext:value-type="float">
            <text:p>171.7270</text:p>
          </table:table-cell>
          <table:table-cell table:style-name="ce46" office:value-type="float" office:value="402.6741" calcext:value-type="float">
            <text:p>402.6741</text:p>
          </table:table-cell>
          <table:table-cell table:style-name="ce46" office:value-type="float" office:value="15547.007" calcext:value-type="float">
            <text:p>15,547.0070</text:p>
          </table:table-cell>
          <table:table-cell table:style-name="ce46" office:value-type="float" office:value="54745.7649" calcext:value-type="float">
            <text:p>54,745.7649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358.8907" calcext:value-type="float">
            <text:p>1,358.8907</text:p>
          </table:table-cell>
          <table:table-cell table:style-name="ce46" office:value-type="float" office:value="6458.1932" calcext:value-type="float">
            <text:p>6,458.1932</text:p>
          </table:table-cell>
          <table:table-cell table:style-name="ce46" office:value-type="float" office:value="947.3284" calcext:value-type="float">
            <text:p>947.328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98068.7473" calcext:value-type="float">
            <text:p>98,068.7473</text:p>
          </table:table-cell>
          <table:table-cell table:style-name="ce47" office:value-type="float" office:value="17556.5009" calcext:value-type="float">
            <text:p>17,556.5009</text:p>
          </table:table-cell>
          <table:table-cell table:style-name="ce47" office:value-type="float" office:value="6204.6927" calcext:value-type="float">
            <text:p>6,204.6927</text:p>
          </table:table-cell>
          <table:table-cell table:style-name="ce47" office:value-type="float" office:value="719.194" calcext:value-type="float">
            <text:p>719.1940</text:p>
          </table:table-cell>
          <table:table-cell table:style-name="ce47" office:value-type="float" office:value="354.4606" calcext:value-type="float">
            <text:p>354.4606</text:p>
          </table:table-cell>
          <table:table-cell table:style-name="ce47" office:value-type="float" office:value="41481.1647" calcext:value-type="float">
            <text:p>41,481.1647</text:p>
          </table:table-cell>
          <table:table-cell table:style-name="ce47" office:value-type="float" office:value="29961.0762" calcext:value-type="float">
            <text:p>29,961.0762</text:p>
          </table:table-cell>
          <table:table-cell table:style-name="ce47" office:value-type="float" office:value="947.6409" calcext:value-type="float">
            <text:p>947.6409</text:p>
          </table:table-cell>
          <table:table-cell table:style-name="ce47" office:value-type="float" office:value="844.0173" calcext:value-type="float">
            <text:p>844.01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7" office:value-type="float" office:value="92265.7797" calcext:value-type="float">
            <text:p>92,265.7797</text:p>
          </table:table-cell>
          <table:table-cell table:style-name="ce47" office:value-type="float" office:value="28511.245" calcext:value-type="float">
            <text:p>28,511.2450</text:p>
          </table:table-cell>
          <table:table-cell table:style-name="ce47" office:value-type="float" office:value="8657.0778" calcext:value-type="float">
            <text:p>8,657.0778</text:p>
          </table:table-cell>
          <table:table-cell table:style-name="ce47" office:value-type="float" office:value="2046.1289" calcext:value-type="float">
            <text:p>2,046.1289</text:p>
          </table:table-cell>
          <table:table-cell table:style-name="ce47" office:value-type="float" office:value="933.0609" calcext:value-type="float">
            <text:p>933.0609</text:p>
          </table:table-cell>
          <table:table-cell table:style-name="ce47" office:value-type="float" office:value="28245.5174" calcext:value-type="float">
            <text:p>28,245.5174</text:p>
          </table:table-cell>
          <table:table-cell table:style-name="ce47" office:value-type="float" office:value="19620.3559" calcext:value-type="float">
            <text:p>19,620.3559</text:p>
          </table:table-cell>
          <table:table-cell table:style-name="ce47" office:value-type="float" office:value="1836.5276" calcext:value-type="float">
            <text:p>1,836.5276</text:p>
          </table:table-cell>
          <table:table-cell table:style-name="ce47" office:value-type="float" office:value="2415.8662" calcext:value-type="float">
            <text:p>2,415.866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10912.7956" calcext:value-type="float">
            <text:p>110,912.7956</text:p>
          </table:table-cell>
          <table:table-cell table:style-name="ce47" office:value-type="float" office:value="10888.9049" calcext:value-type="float">
            <text:p>10,888.9049</text:p>
          </table:table-cell>
          <table:table-cell table:style-name="ce47" office:value-type="float" office:value="1831.6726" calcext:value-type="float">
            <text:p>1,831.6726</text:p>
          </table:table-cell>
          <table:table-cell table:style-name="ce47" office:value-type="float" office:value="679.1012" calcext:value-type="float">
            <text:p>679.1012</text:p>
          </table:table-cell>
          <table:table-cell table:style-name="ce47" office:value-type="float" office:value="189.3163" calcext:value-type="float">
            <text:p>189.3163</text:p>
          </table:table-cell>
          <table:table-cell table:style-name="ce47" office:value-type="float" office:value="30554.4549" calcext:value-type="float">
            <text:p>30,554.4549</text:p>
          </table:table-cell>
          <table:table-cell table:style-name="ce47" office:value-type="float" office:value="59855.4552" calcext:value-type="float">
            <text:p>59,855.45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740.163" calcext:value-type="float">
            <text:p>1,740.1630</text:p>
          </table:table-cell>
          <table:table-cell table:style-name="ce47" office:value-type="float" office:value="5173.7275" calcext:value-type="float">
            <text:p>5,173.7275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42042.3603" calcext:value-type="float">
            <text:p>142,042.3603</text:p>
          </table:table-cell>
          <table:table-cell table:style-name="ce47" office:value-type="float" office:value="13456.8442" calcext:value-type="float">
            <text:p>13,456.8442</text:p>
          </table:table-cell>
          <table:table-cell table:style-name="ce47" office:value-type="float" office:value="4301.3073" calcext:value-type="float">
            <text:p>4,301.3073</text:p>
          </table:table-cell>
          <table:table-cell table:style-name="ce47" office:value-type="float" office:value="818.7415" calcext:value-type="float">
            <text:p>818.7415</text:p>
          </table:table-cell>
          <table:table-cell table:style-name="ce47" office:value-type="float" office:value="450.3275" calcext:value-type="float">
            <text:p>450.3275</text:p>
          </table:table-cell>
          <table:table-cell table:style-name="ce47" office:value-type="float" office:value="7858.8438" calcext:value-type="float">
            <text:p>7,858.8438</text:p>
          </table:table-cell>
          <table:table-cell table:style-name="ce47" office:value-type="float" office:value="77114.8525" calcext:value-type="float">
            <text:p>77,114.85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1.6435" calcext:value-type="float">
            <text:p>131.6435</text:p>
          </table:table-cell>
          <table:table-cell table:style-name="ce47" office:value-type="float" office:value="37909.8" calcext:value-type="float">
            <text:p>37,909.80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7" office:value-type="float" office:value="68743.2039" calcext:value-type="float">
            <text:p>68,743.2039</text:p>
          </table:table-cell>
          <table:table-cell table:style-name="ce47" office:value-type="float" office:value="19272.3001" calcext:value-type="float">
            <text:p>19,272.3001</text:p>
          </table:table-cell>
          <table:table-cell table:style-name="ce47" office:value-type="float" office:value="4845.3026" calcext:value-type="float">
            <text:p>4,845.3026</text:p>
          </table:table-cell>
          <table:table-cell table:style-name="ce47" office:value-type="float" office:value="431.1591" calcext:value-type="float">
            <text:p>431.1591</text:p>
          </table:table-cell>
          <table:table-cell table:style-name="ce47" office:value-type="float" office:value="1313.2641" calcext:value-type="float">
            <text:p>1,313.2641</text:p>
          </table:table-cell>
          <table:table-cell table:style-name="ce47" office:value-type="float" office:value="2391.9511" calcext:value-type="float">
            <text:p>2,391.9511</text:p>
          </table:table-cell>
          <table:table-cell table:style-name="ce47" office:value-type="float" office:value="36260.4561" calcext:value-type="float">
            <text:p>36,260.4561</text:p>
          </table:table-cell>
          <table:table-cell table:style-name="ce47" office:value-type="float" office:value="243.8385" calcext:value-type="float">
            <text:p>243.8385</text:p>
          </table:table-cell>
          <table:table-cell table:style-name="ce47" office:value-type="float" office:value="3485.0423" calcext:value-type="float">
            <text:p>3,485.0423</text:p>
          </table:table-cell>
          <table:table-cell table:style-name="ce47" office:value-type="float" office:value="499.89" calcext:value-type="float">
            <text:p>499.89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84680.159" calcext:value-type="float">
            <text:p>84,680.1590</text:p>
          </table:table-cell>
          <table:table-cell table:style-name="ce47" office:value-type="float" office:value="47221.9176" calcext:value-type="float">
            <text:p>47,221.9176</text:p>
          </table:table-cell>
          <table:table-cell table:style-name="ce47" office:value-type="float" office:value="18144.0269" calcext:value-type="float">
            <text:p>18,144.0269</text:p>
          </table:table-cell>
          <table:table-cell table:style-name="ce47" office:value-type="float" office:value="3321.6721" calcext:value-type="float">
            <text:p>3,321.6721</text:p>
          </table:table-cell>
          <table:table-cell table:style-name="ce47" office:value-type="float" office:value="3794.4992" calcext:value-type="float">
            <text:p>3,794.4992</text:p>
          </table:table-cell>
          <table:table-cell table:style-name="ce47" office:value-type="float" office:value="164.6937" calcext:value-type="float">
            <text:p>164.6937</text:p>
          </table:table-cell>
          <table:table-cell table:style-name="ce47" office:value-type="float" office:value="8373.1136" calcext:value-type="float">
            <text:p>8,373.11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660.2359" calcext:value-type="float">
            <text:p>3,660.235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165202.8143" calcext:value-type="float">
            <text:p>165,202.8143</text:p>
          </table:table-cell>
          <table:table-cell table:style-name="ce47" office:value-type="float" office:value="12214.254" calcext:value-type="float">
            <text:p>12,214.2540</text:p>
          </table:table-cell>
          <table:table-cell table:style-name="ce47" office:value-type="float" office:value="6757.8385" calcext:value-type="float">
            <text:p>6,757.8385</text:p>
          </table:table-cell>
          <table:table-cell table:style-name="ce47" office:value-type="float" office:value="216.5062" calcext:value-type="float">
            <text:p>216.5062</text:p>
          </table:table-cell>
          <table:table-cell table:style-name="ce47" office:value-type="float" office:value="1078.4988" calcext:value-type="float">
            <text:p>1,078.4988</text:p>
          </table:table-cell>
          <table:table-cell table:style-name="ce47" office:value-type="float" office:value="52907.7474" calcext:value-type="float">
            <text:p>52,907.7474</text:p>
          </table:table-cell>
          <table:table-cell table:style-name="ce47" office:value-type="float" office:value="78478.7785" calcext:value-type="float">
            <text:p>78,478.7785</text:p>
          </table:table-cell>
          <table:table-cell table:style-name="ce47" office:value-type="float" office:value="315.8096" calcext:value-type="float">
            <text:p>315.8096</text:p>
          </table:table-cell>
          <table:table-cell table:style-name="ce47" office:value-type="float" office:value="865.5562" calcext:value-type="float">
            <text:p>865.5562</text:p>
          </table:table-cell>
          <table:table-cell table:style-name="ce47" office:value-type="float" office:value="12367.8251" calcext:value-type="float">
            <text:p>12,367.825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09850.2441" calcext:value-type="float">
            <text:p>109,850.2441</text:p>
          </table:table-cell>
          <table:table-cell table:style-name="ce47" office:value-type="float" office:value="54770.9829" calcext:value-type="float">
            <text:p>54,770.9829</text:p>
          </table:table-cell>
          <table:table-cell table:style-name="ce47" office:value-type="float" office:value="30043.7101" calcext:value-type="float">
            <text:p>30,043.7101</text:p>
          </table:table-cell>
          <table:table-cell table:style-name="ce47" office:value-type="float" office:value="6502.9309" calcext:value-type="float">
            <text:p>6,502.9309</text:p>
          </table:table-cell>
          <table:table-cell table:style-name="ce47" office:value-type="float" office:value="3926.3329" calcext:value-type="float">
            <text:p>3,926.3329</text:p>
          </table:table-cell>
          <table:table-cell table:style-name="ce47" office:value-type="float" office:value="949.7454" calcext:value-type="float">
            <text:p>949.7454</text:p>
          </table:table-cell>
          <table:table-cell table:style-name="ce47" office:value-type="float" office:value="6554.9831" calcext:value-type="float">
            <text:p>6,554.9831</text:p>
          </table:table-cell>
          <table:table-cell table:style-name="ce47" office:value-type="float" office:value="646.9748" calcext:value-type="float">
            <text:p>646.9748</text:p>
          </table:table-cell>
          <table:table-cell table:style-name="ce47" office:value-type="float" office:value="6454.584" calcext:value-type="float">
            <text:p>6,454.58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19940.1673" calcext:value-type="float">
            <text:p>119,940.1673</text:p>
          </table:table-cell>
          <table:table-cell table:style-name="ce47" office:value-type="float" office:value="38154.9457" calcext:value-type="float">
            <text:p>38,154.9457</text:p>
          </table:table-cell>
          <table:table-cell table:style-name="ce47" office:value-type="float" office:value="18914.2172" calcext:value-type="float">
            <text:p>18,914.2172</text:p>
          </table:table-cell>
          <table:table-cell table:style-name="ce47" office:value-type="float" office:value="225.7262" calcext:value-type="float">
            <text:p>225.7262</text:p>
          </table:table-cell>
          <table:table-cell table:style-name="ce47" office:value-type="float" office:value="2510.0079" calcext:value-type="float">
            <text:p>2,510.0079</text:p>
          </table:table-cell>
          <table:table-cell table:style-name="ce47" office:value-type="float" office:value="16812.1954" calcext:value-type="float">
            <text:p>16,812.1954</text:p>
          </table:table-cell>
          <table:table-cell table:style-name="ce47" office:value-type="float" office:value="29927.4766" calcext:value-type="float">
            <text:p>29,927.4766</text:p>
          </table:table-cell>
          <table:table-cell table:style-name="ce47" office:value-type="float" office:value="1325.6179" calcext:value-type="float">
            <text:p>1,325.6179</text:p>
          </table:table-cell>
          <table:table-cell table:style-name="ce47" office:value-type="float" office:value="10592.7975" calcext:value-type="float">
            <text:p>10,592.7975</text:p>
          </table:table-cell>
          <table:table-cell table:style-name="ce47" office:value-type="float" office:value="1472.277" calcext:value-type="float">
            <text:p>1,472.2770</text:p>
          </table:table-cell>
          <table:table-cell table:style-name="ce47" office:value-type="float" office:value="4.9059" calcext:value-type="float">
            <text:p>4.905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7" office:value-type="float" office:value="141457.5266" calcext:value-type="float">
            <text:p>141,457.5266</text:p>
          </table:table-cell>
          <table:table-cell table:style-name="ce47" office:value-type="float" office:value="43266.8181" calcext:value-type="float">
            <text:p>43,266.8181</text:p>
          </table:table-cell>
          <table:table-cell table:style-name="ce47" office:value-type="float" office:value="42739.9595" calcext:value-type="float">
            <text:p>42,739.9595</text:p>
          </table:table-cell>
          <table:table-cell table:style-name="ce47" office:value-type="float" office:value="1821.9951" calcext:value-type="float">
            <text:p>1,821.9951</text:p>
          </table:table-cell>
          <table:table-cell table:style-name="ce47" office:value-type="float" office:value="3930.1613" calcext:value-type="float">
            <text:p>3,930.1613</text:p>
          </table:table-cell>
          <table:table-cell table:style-name="ce47" office:value-type="float" office:value="4992.3546" calcext:value-type="float">
            <text:p>4,992.3546</text:p>
          </table:table-cell>
          <table:table-cell table:style-name="ce47" office:value-type="float" office:value="34903.763" calcext:value-type="float">
            <text:p>34,903.7630</text:p>
          </table:table-cell>
          <table:table-cell table:style-name="ce47" office:value-type="float" office:value="1079.0796" calcext:value-type="float">
            <text:p>1,079.0796</text:p>
          </table:table-cell>
          <table:table-cell table:style-name="ce47" office:value-type="float" office:value="8716.2965" calcext:value-type="float">
            <text:p>8,716.296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.0989" calcext:value-type="float">
            <text:p>7.098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7" office:value-type="float" office:value="87147.8239" calcext:value-type="float">
            <text:p>87,147.8239</text:p>
          </table:table-cell>
          <table:table-cell table:style-name="ce47" office:value-type="float" office:value="12779.4257" calcext:value-type="float">
            <text:p>12,779.4257</text:p>
          </table:table-cell>
          <table:table-cell table:style-name="ce47" office:value-type="float" office:value="17167.1543" calcext:value-type="float">
            <text:p>17,167.1543</text:p>
          </table:table-cell>
          <table:table-cell table:style-name="ce47" office:value-type="float" office:value="415.2797" calcext:value-type="float">
            <text:p>415.2797</text:p>
          </table:table-cell>
          <table:table-cell table:style-name="ce47" office:value-type="float" office:value="1299.2373" calcext:value-type="float">
            <text:p>1,299.2373</text:p>
          </table:table-cell>
          <table:table-cell table:style-name="ce47" office:value-type="float" office:value="7372.0249" calcext:value-type="float">
            <text:p>7,372.0249</text:p>
          </table:table-cell>
          <table:table-cell table:style-name="ce47" office:value-type="float" office:value="41327.3274" calcext:value-type="float">
            <text:p>41,327.3274</text:p>
          </table:table-cell>
          <table:table-cell table:style-name="ce47" office:value-type="float" office:value="114.5901" calcext:value-type="float">
            <text:p>114.5901</text:p>
          </table:table-cell>
          <table:table-cell table:style-name="ce47" office:value-type="float" office:value="5744.3906" calcext:value-type="float">
            <text:p>5,744.3906</text:p>
          </table:table-cell>
          <table:table-cell table:style-name="ce47" office:value-type="float" office:value="928.3939" calcext:value-type="float">
            <text:p>928.3939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71606.68" calcext:value-type="float">
            <text:p>171,606.6800</text:p>
          </table:table-cell>
          <table:table-cell table:style-name="ce47" office:value-type="float" office:value="12882.66" calcext:value-type="float">
            <text:p>12,882.6600</text:p>
          </table:table-cell>
          <table:table-cell table:style-name="ce47" office:value-type="float" office:value="54008.09" calcext:value-type="float">
            <text:p>54,008.0900</text:p>
          </table:table-cell>
          <table:table-cell table:style-name="ce47" office:value-type="float" office:value="661.68" calcext:value-type="float">
            <text:p>661.6800</text:p>
          </table:table-cell>
          <table:table-cell table:style-name="ce47" office:value-type="float" office:value="3079.44" calcext:value-type="float">
            <text:p>3,079.4400</text:p>
          </table:table-cell>
          <table:table-cell table:style-name="ce47" office:value-type="float" office:value="8558.01" calcext:value-type="float">
            <text:p>8,558.0100</text:p>
          </table:table-cell>
          <table:table-cell table:style-name="ce47" office:value-type="float" office:value="75740.23" calcext:value-type="float">
            <text:p>75,740.2300</text:p>
          </table:table-cell>
          <table:table-cell table:style-name="ce47" office:value-type="float" office:value="407.54" calcext:value-type="float">
            <text:p>407.5400</text:p>
          </table:table-cell>
          <table:table-cell table:style-name="ce47" office:value-type="float" office:value="3388.07" calcext:value-type="float">
            <text:p>3,388.0700</text:p>
          </table:table-cell>
          <table:table-cell table:style-name="ce47" office:value-type="float" office:value="12880.96" calcext:value-type="float">
            <text:p>12,880.96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137153.3951" calcext:value-type="float">
            <text:p>137,153.3951</text:p>
          </table:table-cell>
          <table:table-cell table:style-name="ce47" office:value-type="float" office:value="10267.4016" calcext:value-type="float">
            <text:p>10,267.4016</text:p>
          </table:table-cell>
          <table:table-cell table:style-name="ce47" office:value-type="float" office:value="4679.4062" calcext:value-type="float">
            <text:p>4,679.4062</text:p>
          </table:table-cell>
          <table:table-cell table:style-name="ce47" office:value-type="float" office:value="12.9687" calcext:value-type="float">
            <text:p>12.9687</text:p>
          </table:table-cell>
          <table:table-cell table:style-name="ce47" office:value-type="float" office:value="711.104" calcext:value-type="float">
            <text:p>711.1040</text:p>
          </table:table-cell>
          <table:table-cell table:style-name="ce47" office:value-type="float" office:value="43590.862" calcext:value-type="float">
            <text:p>43,590.8620</text:p>
          </table:table-cell>
          <table:table-cell table:style-name="ce47" office:value-type="float" office:value="50736.5122" calcext:value-type="float">
            <text:p>50,736.5122</text:p>
          </table:table-cell>
          <table:table-cell table:style-name="ce47" office:value-type="float" office:value="24875.9408" calcext:value-type="float">
            <text:p>24,875.9408</text:p>
          </table:table-cell>
          <table:table-cell table:style-name="ce47" office:value-type="float" office:value="2279.1996" calcext:value-type="float">
            <text:p>2,279.199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7" office:value-type="float" office:value="165362.9708" calcext:value-type="float">
            <text:p>165,362.9708</text:p>
          </table:table-cell>
          <table:table-cell table:style-name="ce47" office:value-type="float" office:value="9154.8178" calcext:value-type="float">
            <text:p>9,154.8178</text:p>
          </table:table-cell>
          <table:table-cell table:style-name="ce47" office:value-type="float" office:value="17712.0385" calcext:value-type="float">
            <text:p>17,712.0385</text:p>
          </table:table-cell>
          <table:table-cell table:style-name="ce47" office:value-type="float" office:value="331.5287" calcext:value-type="float">
            <text:p>331.5287</text:p>
          </table:table-cell>
          <table:table-cell table:style-name="ce47" office:value-type="float" office:value="718.9261" calcext:value-type="float">
            <text:p>718.9261</text:p>
          </table:table-cell>
          <table:table-cell table:style-name="ce47" office:value-type="float" office:value="64652.9022" calcext:value-type="float">
            <text:p>64,652.9022</text:p>
          </table:table-cell>
          <table:table-cell table:style-name="ce47" office:value-type="float" office:value="47002.9858" calcext:value-type="float">
            <text:p>47,002.9858</text:p>
          </table:table-cell>
          <table:table-cell table:style-name="ce47" office:value-type="float" office:value="13737.7455" calcext:value-type="float">
            <text:p>13,737.7455</text:p>
          </table:table-cell>
          <table:table-cell table:style-name="ce47" office:value-type="float" office:value="4651.6381" calcext:value-type="float">
            <text:p>4,651.6381</text:p>
          </table:table-cell>
          <table:table-cell table:style-name="ce47" office:value-type="float" office:value="7400.3881" calcext:value-type="float">
            <text:p>7,400.388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10952.4131" calcext:value-type="float">
            <text:p>10,952.413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666.4369" calcext:value-type="float">
            <text:p>8,666.436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46.009" calcext:value-type="float">
            <text:p>446.0090</text:p>
          </table:table-cell>
          <table:table-cell table:style-name="ce47" office:value-type="float" office:value="1470.6738" calcext:value-type="float">
            <text:p>1,470.673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9.7529" calcext:value-type="float">
            <text:p>89.7529</text:p>
          </table:table-cell>
          <table:table-cell table:style-name="ce47" office:value-type="float" office:value="279.5405" calcext:value-type="float">
            <text:p>279.540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6124.7409" calcext:value-type="float">
            <text:p>6,124.7409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10.9597" calcext:value-type="float">
            <text:p>10.9597</text:p>
          </table:table-cell>
          <table:table-cell table:style-name="ce47" office:value-type="float" office:value="1504.4524" calcext:value-type="float">
            <text:p>1,504.4524</text:p>
          </table:table-cell>
          <table:table-cell table:style-name="ce47" office:value-type="float" office:value="4279.0686" calcext:value-type="float">
            <text:p>4,279.0686</text:p>
          </table:table-cell>
          <table:table-cell table:style-name="ce47" office:value-type="float" office:value="21.2414" calcext:value-type="float">
            <text:p>21.2414</text:p>
          </table:table-cell>
          <table:table-cell table:style-name="ce47" office:value-type="float" office:value="145.6372" calcext:value-type="float">
            <text:p>145.637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3.3816" calcext:value-type="float">
            <text:p>163.381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5740.9006" calcext:value-type="float">
            <text:p>5,740.9006</text:p>
          </table:table-cell>
          <table:table-cell table:style-name="ce47" office:value-type="float" office:value="1492.212" calcext:value-type="float">
            <text:p>1,492.2120</text:p>
          </table:table-cell>
          <table:table-cell table:style-name="ce47" office:value-type="float" office:value="443.9645" calcext:value-type="float">
            <text:p>443.9645</text:p>
          </table:table-cell>
          <table:table-cell table:style-name="ce47" office:value-type="float" office:value="11.3124" calcext:value-type="float">
            <text:p>11.3124</text:p>
          </table:table-cell>
          <table:table-cell table:style-name="ce47" office:value-type="float" office:value="108.8437" calcext:value-type="float">
            <text:p>108.84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943.4862" calcext:value-type="float">
            <text:p>2,943.486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95.5991" calcext:value-type="float">
            <text:p>695.599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5.4827" calcext:value-type="float">
            <text:p>45.482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number-columns-repeated="11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1" table:style-name="ce48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42" office:value-type="string" calcext:value-type="string">
            <text:p>Lienchiang County</text:p>
          </table:table-cell>
          <table:table-cell table:number-columns-repeated="11" table:style-name="ce49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資料來源：直轄市、縣(市)政府(金門、連江縣無非都市土地)。</text:p>
          </table:table-cell>
          <table:table-cell table:style-name="ce64"/>
          <table:table-cell table:number-columns-repeated="1022"/>
        </table:table-row>
        <table:table-row table:style-name="ro2">
          <table:table-cell table:style-name="ce32" office:value-type="string" calcext:value-type="string">
            <text:p>Source : County and City Government.</text:p>
          </table:table-cell>
          <table:table-cell table:style-name="ce32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0" number:min-decimal-places="10" number:min-integer-digits="1"/>
      <number:text> </number:text>
    </number:number-style>
    <number:number-style style:name="N167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9" number:min-decimal-places="9" number:min-integer-digits="1"/>
      <number:text> </number:text>
    </number:number-style>
    <number:number-style style:name="N168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8" number:min-decimal-places="8" number:min-integer-digits="1"/>
      <number:text> </number:text>
    </number:number-style>
    <number:number-style style:name="N169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7" number:min-decimal-places="7" number:min-integer-digits="1"/>
      <number:text> </number:text>
    </number:number-style>
    <number:number-style style:name="N170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6" number:min-decimal-places="6" number:min-integer-digits="1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">
      <number:number number:decimal-places="4" number:min-decimal-places="4" number:min-integer-digits="1" number:grouping="true"/>
      <number:text> </number:text>
    </number:number-style>
    <number:number-style style:name="N174">
      <number:number number:decimal-places="10" number:min-decimal-places="10" number:min-integer-digits="1" number:grouping="true"/>
      <number:text> </number:text>
    </number:number-style>
    <number:number-style style:name="N175">
      <number:number number:decimal-places="9" number:min-decimal-places="9" number:min-integer-digits="1" number:grouping="true"/>
      <number:text> </number:text>
    </number:number-style>
    <number:number-style style:name="N176">
      <number:number number:decimal-places="8" number:min-decimal-places="8" number:min-integer-digits="1" number:grouping="true"/>
      <number:text> </number:text>
    </number:number-style>
    <number:number-style style:name="N177">
      <number:number number:decimal-places="7" number:min-decimal-places="7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number-style style:name="N179">
      <number:number number:decimal-places="5" number:min-decimal-places="5" number:min-integer-digits="1" number:grouping="true"/>
      <number:text> </number:text>
    </number:number-style>
    <number:number-style style:name="N180P0" style:volatile="true">
      <number:number number:decimal-places="4" number:min-decimal-places="4" number:min-integer-digits="1" number:grouping="true"/>
    </number:number-style>
    <number:number-style style:name="N180P1" style:volatile="true">
      <number:text>-</number:text>
      <number:number number:decimal-places="4" number:min-decimal-places="4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5" number:min-decimal-places="5" number:min-integer-digits="1" number:grouping="true"/>
    </number:number-style>
    <number:number-style style:name="N182P1" style:volatile="true">
      <number:text>-</number:text>
      <number:number number:decimal-places="5" number:min-decimal-places="5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6" number:min-decimal-places="6" number:min-integer-digits="1" number:grouping="true"/>
    </number:number-style>
    <number:number-style style:name="N183P1" style:volatile="true">
      <number:text>-</number:text>
      <number:number number:decimal-places="6" number:min-decimal-places="6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7" number:min-decimal-places="7" number:min-integer-digits="1" number:grouping="true"/>
    </number:number-style>
    <number:number-style style:name="N184P1" style:volatile="true">
      <number:text>-</number:text>
      <number:number number:decimal-places="7" number:min-decimal-places="7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8" number:min-decimal-places="8" number:min-integer-digits="1" number:grouping="true"/>
    </number:number-style>
    <number:number-style style:name="N185P1" style:volatile="true">
      <number:text>-</number:text>
      <number:number number:decimal-places="8" number:min-decimal-places="8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3" number:min-decimal-places="3" number:min-integer-digits="1" number:grouping="true"/>
    </number:number-style>
    <number:number-style style:name="N190P1" style:volatile="true">
      <number:text>-</number:text>
      <number:number number:decimal-places="3" number:min-decimal-places="3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 number:grouping="true"/>
    </number:number-style>
    <number:number-style style:name="N192P0" style:volatile="true">
      <number:number number:decimal-places="3" number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4" number:min-decimal-places="4" number:min-integer-digits="1" number:grouping="true"/>
    </number:number-style>
    <number:number-style style:name="N193P1" style:volatile="true">
      <number:text>-</number:text>
      <number:number number:decimal-places="4" number:min-decimal-places="4" number:min-integer-digits="1" number:grouping="true"/>
    </number:number-style>
    <number:number-style style:name="N193">
      <number:text>          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17:53</dc:date>
    <meta:print-date>2006-04-14T13:09:23</meta:print-date>
    <meta:document-statistic meta:table-count="15" meta:cell-count="8658" meta:object-count="0"/>
    <meta:generator>LibreOffice/7.1.6.2$Windows_X86_64 LibreOffice_project/0e133318fcee89abacd6a7d077e292f1145735c3</meta:generator>
  </office:meta>
</office:document-meta>
</file>