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5cm" fo:break-before="auto" style:use-optimal-row-height="false"/>
    </style:style>
    <style:style style:name="ro3" style:family="table-row">
      <style:table-row-properties style:row-height="0.6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07cm" fo:break-before="auto" style:use-optimal-row-height="false"/>
    </style:style>
    <style:style style:name="ta1" style:family="table" style:master-page-name="PageStyle_5f_y01-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3.808cm" fo:min-width="0.04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2.069cm" fo:min-width="0.07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1.219cm" fo:min-width="0.04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2.951cm" fo:min-width="0.071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2.394cm" fo:min-width="0.04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2.972cm" fo:min-width="0.1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min-height="1.195cm" fo:min-width="0.1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-12" table:style-name="ta1">
        <office:forms form:automatic-focus="false" form:apply-design-mode="false"/>
        <table:table-column table:style-name="co1" table:number-columns-repeated="8" table:default-cell-style-name="ce13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1-12 <text:span text:style-name="T1">臺灣省行政區域演變</text:span><text:span text:style-name="T2"> Changes of Administrative of Taiwan Province </text:span></text:p>
          </table:table-cell>
          <table:covered-table-cell table:number-columns-repeated="7" table:style-name="ce15"/>
          <table:table-cell table:style-name="ce24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06</text:span><text:span text:style-name="T4">年底</text:span><text:span text:style-name="T5"> </text:span>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15年7月（日據時代）</text:p>
            <text:p>July 1926</text:p>
          </table:table-cell>
          <table:table-cell table:style-name="ce17" office:value-type="string" calcext:value-type="string" table:number-columns-spanned="1" table:number-rows-spanned="3">
            <text:p>34年10月（光復初期）</text:p>
            <text:p>Oct. 1945</text:p>
          </table:table-cell>
          <table:table-cell table:style-name="ce17" office:value-type="string" calcext:value-type="string" table:number-columns-spanned="1" table:number-rows-spanned="3">
            <text:p>39年9月8日</text:p>
            <text:p>Sept. 8th, 1950</text:p>
          </table:table-cell>
          <table:table-cell table:style-name="ce17" office:value-type="string" calcext:value-type="string" table:number-columns-spanned="1" table:number-rows-spanned="3">
            <text:p>56年7月1日</text:p>
            <text:p>July 1st, 1967</text:p>
          </table:table-cell>
          <table:table-cell table:style-name="ce3" office:value-type="string" calcext:value-type="string" table:number-columns-spanned="1" table:number-rows-spanned="3">
            <text:p>68年7月1日</text:p>
            <text:p>July 1st, 1979</text:p>
          </table:table-cell>
          <table:table-cell table:style-name="ce3" office:value-type="string" calcext:value-type="string" table:number-columns-spanned="1" table:number-rows-spanned="3">
            <text:p>71年7月1日</text:p>
            <text:p>July 1st, 1982</text:p>
          </table:table-cell>
          <table:table-cell table:style-name="ce22" office:value-type="string" calcext:value-type="string" table:number-columns-spanned="1" table:number-rows-spanned="3">
            <text:p>99年12月25日</text:p>
            <text:p>Dec. 25th, 2010</text:p>
          </table:table-cell>
          <table:table-cell table:style-name="ce22" office:value-type="string" calcext:value-type="string" table:number-columns-spanned="1" table:number-rows-spanned="3">
            <text:p>103年12月25日</text:p>
            <text:p>Dec. 25th, 2014</text:p>
          </table:table-cell>
          <table:table-cell table:style-name="ce25" table:number-columns-repeated="1016"/>
        </table:table-row>
        <table:table-row table:style-name="ro4">
          <table:covered-table-cell table:style-name="ce4"/>
          <table:covered-table-cell table:number-columns-repeated="3" table:style-name="ce18"/>
          <table:covered-table-cell table:style-name="ce4"/>
          <table:covered-table-cell table:style-name="ce4" office:value-type="string" calcext:value-type="string">
            <text:p>地面層</text:p>
            <text:p>面積</text:p>
          </table:covered-table-cell>
          <table:covered-table-cell table:style-name="ce4" office:value-type="string" calcext:value-type="string">
            <text:p>樓地板</text:p>
            <text:p>總面積</text:p>
          </table:covered-table-cell>
          <table:covered-table-cell table:style-name="ce4" office:value-type="string" calcext:value-type="string">
            <text:p>樓地板</text:p>
            <text:p>總面積</text:p>
          </table:covered-table-cell>
          <table:table-cell table:style-name="ce25" table:number-columns-repeated="1016"/>
        </table:table-row>
        <table:table-row table:style-name="ro4">
          <table:covered-table-cell table:style-name="ce5"/>
          <table:covered-table-cell table:number-columns-repeated="3" table:style-name="ce19"/>
          <table:covered-table-cell table:number-columns-repeated="4" table:style-name="ce5"/>
          <table:table-cell table:style-name="ce25"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  <draw:custom-shape draw:z-index="4" draw:name="左大括弧 5" draw:style-name="gr1" draw:text-style-name="P1" svg:width="0.425cm" svg:height="3.982cm" svg:x="0.293cm" svg:y="0.36cm">
              <text:p/>
              <draw:enhanced-geometry svg:viewBox="0 0 21600 21600" draw:glue-points="21600 0 0 10800 21600 21600" draw:text-areas="13800 ?f9 21600 ?f10" draw:type="left-brace" draw:modifiers="550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  <draw:custom-shape draw:z-index="0" draw:name="左大括弧 1" draw:style-name="gr2" draw:text-style-name="P1" svg:width="0.505cm" svg:height="2.255cm" svg:x="0.053cm" svg:y="0.36c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table:number-columns-repeated="2"/>
          <table:table-cell table:style-name="ce15" table:number-columns-repeated="1016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臺   北   州</text:p>
            <text:p>Taipei Chou</text:p>
          </table:table-cell>
          <table:table-cell table:style-name="ce8" office:value-type="string" calcext:value-type="string">
            <text:p>臺   北   市</text:p>
            <text:p>Taipei City</text:p>
          </table:table-cell>
          <table:table-cell table:style-name="ce8" office:value-type="string" calcext:value-type="string">
            <text:p>陽明山管理局</text:p>
            <text:p>Yangmingshan Adm.</text:p>
          </table:table-cell>
          <table:table-cell table:style-name="ce8" office:value-type="string" calcext:value-type="string">
            <text:p>陽明山管理局</text:p>
            <text:p>Yangmingshan Adm.</text:p>
          </table:table-cell>
          <table:table-cell table:style-name="ce8" table:number-columns-repeated="4"/>
          <table:table-cell table:style-name="ce15" table:number-columns-repeated="1016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臺   北   市</text:p>
            <text:p>Taipei City</text:p>
          </table:table-cell>
          <table:table-cell table:style-name="ce8" table:number-columns-repeated="5"/>
          <table:table-cell table:style-name="ce26"/>
          <table:table-cell table:style-name="ce15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1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新   竹   州</text:p>
            <text:p>Hsinchu Chou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  <draw:custom-shape draw:z-index="5" draw:name="左大括弧 6" draw:style-name="gr3" draw:text-style-name="P1" svg:width="0.425cm" svg:height="1.393cm" svg:x="0.32cm" svg:y="0.239cm">
              <text:p/>
              <draw:enhanced-geometry svg:viewBox="0 0 21600 21600" draw:glue-points="21600 0 0 10800 21600 21600" draw:text-areas="13800 ?f9 21600 ?f10" draw:type="left-brace" draw:modifiers="1575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  <draw:custom-shape draw:z-index="1" draw:name="左大括弧 2" draw:style-name="gr4" draw:text-style-name="P1" svg:width="0.505cm" svg:height="3.167cm" svg:x="0.213cm" svg:y="0.264c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8"/>
          <table:table-cell table:style-name="ce15" table:number-columns-repeated="1016"/>
        </table:table-row>
        <table:table-row table:style-name="ro5">
          <table:covered-table-cell table:style-name="ce9"/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  <draw:custom-shape draw:z-index="9" draw:name="左大括弧 10" draw:style-name="gr3" draw:text-style-name="P1" svg:width="0.425cm" svg:height="1.393cm" svg:x="0.213cm" svg:y="0.239cm">
              <text:p/>
              <draw:enhanced-geometry svg:viewBox="0 0 21600 21600" draw:glue-points="21600 0 0 10800 21600 21600" draw:text-areas="13800 ?f9 21600 ?f10" draw:type="left-brace" draw:modifiers="1575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15" table:number-columns-repeated="1016"/>
        </table:table-row>
        <table:table-row table:style-name="ro5">
          <table:table-cell table:style-name="ce9"/>
          <table:table-cell table:style-name="ce7"/>
          <table:covered-table-cell table:number-columns-repeated="3" table:style-name="ce10"/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15" table:number-columns-repeated="1016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  <draw:custom-shape draw:z-index="6" draw:name="左大括弧 7" draw:style-name="gr5" draw:text-style-name="P1" svg:width="0.425cm" svg:height="2.568cm" svg:x="0.213cm" svg:y="0.289cm">
              <text:p/>
              <draw:enhanced-geometry svg:viewBox="0 0 21600 21600" draw:glue-points="21600 0 0 10800 21600 21600" draw:text-areas="13800 ?f9 21600 ?f10" draw:type="left-brace" draw:modifiers="8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  <draw:custom-shape draw:z-index="2" draw:name="左大括弧 3" draw:style-name="gr2" draw:text-style-name="P1" svg:width="0.505cm" svg:height="2.255cm" svg:x="0.266cm" svg:y="0.218c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臺   中   州</text:p>
            <text:p>Taichung Chou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市</text:span></text:p>
            <text:p><text:span text:style-name="T9">Changhua Ci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20" office:value-type="string" calcext:value-type="string" table:number-columns-spanned="1" table:number-rows-spanned="2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covered-table-cell table:style-name="ce21"/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  <draw:custom-shape draw:z-index="8" draw:name="左大括弧 9" draw:style-name="gr6" draw:text-style-name="P1" svg:width="0.585cm" svg:height="3.17cm" svg:x="0.213cm" svg:y="0.335cm">
              <text:p/>
              <draw:enhanced-geometry svg:viewBox="0 0 21600 21600" draw:glue-points="21600 0 0 10800 21600 21600" draw:text-areas="13800 ?f9 21600 ?f10" draw:type="left-brace" draw:modifiers="952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  <draw:custom-shape draw:z-index="3" draw:name="左大括弧 4" draw:style-name="gr2" draw:text-style-name="P1" svg:width="0.505cm" svg:height="2.255cm" svg:x="0.266cm" svg:y="0.289c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1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臺   南   州</text:p>
            <text:p>Tainan Chou</text:p>
          </table:table-cell>
          <table:table-cell table:style-name="ce20" office:value-type="string" calcext:value-type="string" table:number-columns-spanned="1" table:number-rows-spanned="2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  <draw:custom-shape draw:z-index="10" draw:name="左大括弧 11" draw:style-name="gr7" draw:text-style-name="P1" svg:width="0.585cm" svg:height="1.393cm" svg:x="0.239cm" svg:y="0.239cm">
              <text:p/>
              <draw:enhanced-geometry svg:viewBox="0 0 21600 21600" draw:glue-points="21600 0 0 10800 21600 21600" draw:text-areas="13800 ?f9 21600 ?f10" draw:type="left-brace" draw:modifiers="2166 515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15" table:number-columns-repeated="1016"/>
        </table:table-row>
        <table:table-row table:style-name="ro5">
          <table:covered-table-cell table:style-name="ce10"/>
          <table:covered-table-cell table:style-name="ce21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  <draw:custom-shape draw:z-index="7" draw:name="左大括弧 8" draw:style-name="gr2" draw:text-style-name="P1" svg:width="0.505cm" svg:height="2.255cm" svg:x="0.213cm" svg:y="0.314c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8" table:number-columns-repeated="2"/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高   雄   州</text:p>
            <text:p>Kaohsiung Chou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8"/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廳</text:span></text:p>
            <text:p><text:span text:style-name="T9">T</text:span><text:span text:style-name="T8">aitung</text:span><text:span text:style-name="T7"> Ting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<text:span text:style-name="T6">花</text:span><text:span text:style-name="T7">   </text:span><text:span text:style-name="T8">蓮</text:span><text:span text:style-name="T7">   </text:span><text:span text:style-name="T8">港 廳</text:span></text:p>
            <text:p><text:span text:style-name="T9">Haulien Ting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15" table:number-columns-repeated="1016"/>
        </table:table-row>
        <table:table-row table:style-name="ro5"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廳</text:span></text:p>
            <text:p><text:span text:style-name="T9">Penghu Ting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5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資料來源： 本部民政司。</text:p>
          </table:table-cell>
          <table:covered-table-cell table:number-columns-repeated="6" table:style-name="ce12"/>
          <table:covered-table-cell table:style-name="ce15"/>
          <table:table-cell table:style-name="ce15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備註：1.38年8月設置草山管理局(含原臺北縣士林、北投鎮)，並於39年4月改稱陽明山管理局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2.臺北市於56年7月1日改制為直轄市。陽明山管理局及臺北縣屬之景美、木柵、內湖、南港等四鄉鎮於57年7月改隸臺北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3.高雄市於68年7月1日改制為直轄市，將隸高雄縣小港鄉併入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4.新竹市、嘉義市於71年7月1日改制為省轄市。新竹縣所屬之香山鄉同時改隸新竹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5.99年12月25日臺北縣、臺中縣市、臺南縣市、高雄縣市改制或合併升格為直轄市。103年12月25日桃園縣升格為直轄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Source: Dept.of Civil Affairs, MOI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Notes:1.Caoshan Adm. Was Established in August 1949 (including Shilin town &amp; Beitou town of Taipei County), and renamed Yangmingshan Adm. in April 1950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2.Taipei City was elevated to the status of a city directly under the jurisdiction of Central Government on July 1st,1967. Yangmingshan Administrative Bureau and Jingmei,Mujha,Neihu,and Nangang of Taipei County <text:s/>were incorporated into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Taipei City in July,1968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3.Kaohsiung City was elevated to the status of a city directly under the jurisdiction of Central Government <text:s/>on July 1st, 1979,including Siaogang township of Kaohsiung County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4.Hsinchu City and Chiayi City <text:s/>were both elevated to the status of a Provincial City on July 1st,1982 Siangshan township of Hsinchu County was incorporated into Hsinchu City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5.Taipei County, Taichung City/County, Tainan City/County, Kaohsiung City/County on Dec. 25th, 2010, Taoyuan County on Dec. 25th, 2014 were elevated or merge elevated to the status of a city directly under the jurisdiction of Central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Government.</text:p>
          </table:table-cell>
          <table:covered-table-cell table:number-columns-repeated="7" table:style-name="ce15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8/6/30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813cm" fo:margin-right="0.508cm" style:first-page-number="continue" style:scale-to="100%" style:table-centering="horizontal" style:writing-mode="lr-tb"/>
      <style:header-style>
        <style:header-footer-properties fo:min-height="0.75cm" fo:margin-left="1.087cm" fo:margin-right="1.392cm" fo:margin-bottom="0cm"/>
      </style:header-style>
      <style:footer-style>
        <style:header-footer-properties fo:min-height="0.75cm" fo:margin-left="1.087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1-12" style:display-name="PageStyle_y0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陳昭如</dc:creator>
    <dc:date>2018-06-27T15:23:03</dc:date>
    <meta:print-date>2004-05-05T16:04:20</meta:print-date>
    <meta:document-statistic meta:table-count="1" meta:cell-count="165" meta:object-count="11"/>
    <meta:generator>LibreOffice/7.1.6.2$Windows_X86_64 LibreOffice_project/0e133318fcee89abacd6a7d077e292f1145735c3</meta:generator>
  </office:meta>
</office:document-meta>
</file>