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4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214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014cm"/>
    </style:style>
    <style:style style:name="co11" style:family="table-column">
      <style:table-column-properties fo:break-before="auto" style:column-width="2.175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429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PageStyle_5f_中央民代">
      <style:table-properties table:display="true" style:writing-mode="lr-tb"/>
    </style:style>
    <style:style style:name="ta2" style:family="table" style:master-page-name="PageStyle_5f_總統選舉">
      <style:table-properties table:display="true" style:writing-mode="lr-tb"/>
    </style:style>
    <style:style style:name="ta3" style:family="table" style:master-page-name="PageStyle_5f_直轄市議會議員">
      <style:table-properties table:display="true" style:writing-mode="lr-tb"/>
    </style:style>
    <style:style style:name="ta4" style:family="table" style:master-page-name="PageStyle_5f_直轄市市長">
      <style:table-properties table:display="true" style:writing-mode="lr-tb"/>
    </style:style>
    <style:style style:name="ta5" style:family="table" style:master-page-name="PageStyle_5f_縣市議員">
      <style:table-properties table:display="true" style:writing-mode="lr-tb"/>
    </style:style>
    <style:style style:name="ta6" style:family="table" style:master-page-name="PageStyle_5f_縣市長選舉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4">
      <style:table-cell-properties fo:padding="0.071c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78cm" fo:min-width="3.4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2.379cm" fo:min-width="3.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1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央民代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number-columns-repeated="3" table:default-cell-style-name="ce37"/>
        <table:table-column table:style-name="co5" table:default-cell-style-name="ce3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中央公職人員選舉</text:span><text:span text:style-name="T5">~</text:span><text:span text:style-name="T6">立法委員選舉</text:span></text:p>
            <text:p><text:span text:style-name="T7">           Elections of Members of Legislative Yuan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六年至一一三年<text:span text:style-name="T8"> 1947-2024</text:span></text:p>
          </table:table-cell>
          <table:covered-table-cell table:style-name="ce18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選舉類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2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Kinds of Election</text:p>
          </table:table-cell>
          <table:covered-table-cell table:style-name="ce20"/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39" office:value-type="string" calcext:value-type="string">
            <text:p>Electors</text:p>
          </table:table-cell>
          <table:table-cell table:style-name="ce43" office:value-type="string" calcext:value-type="string">
            <text:p>Candidates</text:p>
          </table:table-cell>
          <table:table-cell table:style-name="ce45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立法委員</text:p>
          </table:table-cell>
          <table:table-cell table:style-name="ce21" office:value-type="string" calcext:value-type="string">
            <text:p>Members of Legislative Yuan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三十六年選舉</text:p>
          </table:table-cell>
          <table:table-cell table:style-name="ce22" office:value-type="string" calcext:value-type="string">
            <text:p>The 1st Term Members Elected 194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number-columns-repeated="2" table:style-name="ce40" office:value-type="string" calcext:value-type="string">
            <text:p>…</text:p>
          </table:table-cell>
          <table:table-cell table:style-name="ce46" office:value-type="float" office:value="760" calcext:value-type="float">
            <text:p>760</text:p>
          </table:table-cell>
          <table:table-cell table:style-name="ce49" office:value-type="string" calcext:value-type="string">
            <text:p>－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　　五十八年增補選舉</text:p>
          </table:table-cell>
          <table:table-cell table:style-name="ce23" office:value-type="string" calcext:value-type="string">
            <text:p>The vacancies Conqree 1969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6694978" calcext:value-type="float">
            <text:p>6,694,978</text:p>
          </table:table-cell>
          <table:table-cell table:style-name="ce40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55" calcext:value-type="float">
            <text:p>55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一年增額選舉</text:p>
          </table:table-cell>
          <table:table-cell table:style-name="ce23" office:value-type="string" calcext:value-type="string">
            <text:p>Additional Members 197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40" office:value-type="float" office:value="7608589" calcext:value-type="float">
            <text:p>7,608,589</text:p>
          </table:table-cell>
          <table:table-cell table:style-name="ce40" office:value-type="float" office:value="252" calcext:value-type="float">
            <text:p>252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68.18" calcext:value-type="float">
            <text:p>68.1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四年增額選舉</text:p>
          </table:table-cell>
          <table:table-cell table:style-name="ce23" office:value-type="string" calcext:value-type="string">
            <text:p>Additional Members 197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8410775" calcext:value-type="float">
            <text:p>8,410,775</text:p>
          </table:table-cell>
          <table:table-cell table:style-name="ce40" office:value-type="float" office:value="61" calcext:value-type="float">
            <text:p>61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75.97" calcext:value-type="float">
            <text:p>75.9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六十九年增額選舉</text:p>
          </table:table-cell>
          <table:table-cell table:style-name="ce23" office:value-type="string" calcext:value-type="string">
            <text:p>Additional Members198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9921965" calcext:value-type="float">
            <text:p>9,921,965</text:p>
          </table:table-cell>
          <table:table-cell table:style-name="ce40" office:value-type="float" office:value="218" calcext:value-type="float">
            <text:p>218</text:p>
          </table:table-cell>
          <table:table-cell table:style-name="ce46" office:value-type="float" office:value="97" calcext:value-type="float">
            <text:p>97</text:p>
          </table:table-cell>
          <table:table-cell table:style-name="ce50" office:value-type="float" office:value="66.17" calcext:value-type="float">
            <text:p>66.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二年增額選舉</text:p>
          </table:table-cell>
          <table:table-cell table:style-name="ce23" office:value-type="string" calcext:value-type="string">
            <text:p>Additional Members 198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0908171" calcext:value-type="float">
            <text:p>10,908,171</text:p>
          </table:table-cell>
          <table:table-cell table:style-name="ce40" office:value-type="float" office:value="171" calcext:value-type="float">
            <text:p>171</text:p>
          </table:table-cell>
          <table:table-cell table:style-name="ce46" office:value-type="float" office:value="98" calcext:value-type="float">
            <text:p>98</text:p>
          </table:table-cell>
          <table:table-cell table:style-name="ce50" office:value-type="float" office:value="63.17" calcext:value-type="float">
            <text:p>63.1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五年增額選舉</text:p>
          </table:table-cell>
          <table:table-cell table:style-name="ce23" office:value-type="string" calcext:value-type="string">
            <text:p>Additional Members 198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1814315" calcext:value-type="float">
            <text:p>11,814,315</text:p>
          </table:table-cell>
          <table:table-cell table:style-name="ce40" office:value-type="float" office:value="137" calcext:value-type="float">
            <text:p>137</text:p>
          </table:table-cell>
          <table:table-cell table:style-name="ce46" office:value-type="float" office:value="100" calcext:value-type="float">
            <text:p>100</text:p>
          </table:table-cell>
          <table:table-cell table:style-name="ce50" office:value-type="float" office:value="65.38" calcext:value-type="float">
            <text:p>65.3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　七十八年增額選舉</text:p>
          </table:table-cell>
          <table:table-cell table:style-name="ce23" office:value-type="string" calcext:value-type="string">
            <text:p>Additional Members198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2600901" calcext:value-type="float">
            <text:p>12,600,901</text:p>
          </table:table-cell>
          <table:table-cell table:style-name="ce40" office:value-type="float" office:value="302" calcext:value-type="float">
            <text:p>302</text:p>
          </table:table-cell>
          <table:table-cell table:style-name="ce46" office:value-type="float" office:value="130" calcext:value-type="float">
            <text:p>130</text:p>
          </table:table-cell>
          <table:table-cell table:style-name="ce50" office:value-type="float" office:value="75.16" calcext:value-type="float">
            <text:p>75.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八十一年選舉</text:p>
          </table:table-cell>
          <table:table-cell table:style-name="ce22" office:value-type="string" calcext:value-type="string">
            <text:p>The 2nd. Term Elected 19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13421170" calcext:value-type="float">
            <text:p>13,421,170</text:p>
          </table:table-cell>
          <table:table-cell table:style-name="ce44" office:value-type="float" office:value="403" calcext:value-type="float">
            <text:p>403</text:p>
          </table:table-cell>
          <table:table-cell table:style-name="ce47" office:value-type="float" office:value="161" calcext:value-type="float">
            <office:annotation draw:style-name="gr1" draw:text-style-name="P2" svg:width="3.944cm" svg:height="2.138cm" svg:x="15.773cm" svg:y="7.588cm" draw:caption-point-x="3.432cm" draw:caption-point-y="0.01cm">
              <dc:date>2024-12-23T00:00:00</dc:date>
              <text:p text:style-name="P1"><text:span text:style-name="T1">詳說明</text:span><text:span text:style-name="T2">2</text:span></text:p>
              <text:p text:style-name="P1"><text:span text:style-name="T1"/></text:p>
              <text:p text:style-name="P1"><text:span text:style-name="T1"/></text:p>
            </office:annotation>
            <text:p>161</text:p>
          </table:table-cell>
          <table:table-cell table:style-name="ce51" office:value-type="float" office:value="72.02" calcext:value-type="float">
            <text:p>72.0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三屆八十四年選舉</text:p>
          </table:table-cell>
          <table:table-cell table:style-name="ce22" office:value-type="string" calcext:value-type="string">
            <text:p>The 3rd Term Elected 199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4153420" calcext:value-type="float">
            <text:p>14,153,420</text:p>
          </table:table-cell>
          <table:table-cell table:style-name="ce44" office:value-type="float" office:value="397" calcext:value-type="float">
            <text:p>397</text:p>
          </table:table-cell>
          <table:table-cell table:style-name="ce47" office:value-type="float" office:value="164" calcext:value-type="float">
            <text:p>164</text:p>
          </table:table-cell>
          <table:table-cell table:style-name="ce51" office:value-type="float" office:value="67.65" calcext:value-type="float">
            <text:p>67.6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四屆八十七年選舉</text:p>
          </table:table-cell>
          <table:table-cell table:style-name="ce22" office:value-type="string" calcext:value-type="string">
            <text:p>The 4th Term Elected 199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4961930" calcext:value-type="float">
            <text:p>14,961,930</text:p>
          </table:table-cell>
          <table:table-cell table:style-name="ce44" office:value-type="float" office:value="498" calcext:value-type="float">
            <text:p>498</text:p>
          </table:table-cell>
          <table:table-cell table:style-name="ce47" office:value-type="float" office:value="225" calcext:value-type="float">
            <text:p>225</text:p>
          </table:table-cell>
          <table:table-cell table:style-name="ce51" office:value-type="float" office:value="68.09" calcext:value-type="float">
            <text:p>68.0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五屆九　十年選舉</text:p>
          </table:table-cell>
          <table:table-cell table:style-name="ce22" office:value-type="string" calcext:value-type="string">
            <text:p>The 5th. Term Elected 2001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5822583" calcext:value-type="float">
            <text:p>15,822,583</text:p>
          </table:table-cell>
          <table:table-cell table:style-name="ce44" office:value-type="float" office:value="584" calcext:value-type="float">
            <text:p>584</text:p>
          </table:table-cell>
          <table:table-cell table:style-name="ce47" office:value-type="float" office:value="225" calcext:value-type="float">
            <text:p>225</text:p>
          </table:table-cell>
          <table:table-cell table:style-name="ce51" office:value-type="float" office:value="66.16" calcext:value-type="float">
            <text:p>66.16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六屆九十三年選舉</text:p>
          </table:table-cell>
          <table:table-cell table:style-name="ce22" office:value-type="string" calcext:value-type="string">
            <text:p>The 6th. Term Elected 200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16559254" calcext:value-type="float">
            <text:p>16,559,254</text:p>
          </table:table-cell>
          <table:table-cell table:style-name="ce44" office:value-type="float" office:value="492" calcext:value-type="float">
            <text:p>492</text:p>
          </table:table-cell>
          <table:table-cell table:style-name="ce47" office:value-type="float" office:value="225" calcext:value-type="float">
            <office:annotation draw:style-name="gr2" draw:text-style-name="P2" svg:width="4.4cm" svg:height="12.639cm" svg:x="15.884cm" svg:y="10.779cm" draw:caption-point-x="3.321cm" draw:caption-point-y="-1.467cm">
              <dc:date>2024-12-23T00:00:00</dc:date>
              <text:p text:style-name="P1"><text:span text:style-name="T3">當選人</text:span><text:span text:style-name="T3">225</text:span><text:span text:style-name="T3">人包括區域</text:span><text:span text:style-name="T3">168</text:span><text:span text:style-name="T3">人、原住民</text:span><text:span text:style-name="T3">8</text:span><text:span text:style-name="T3">人、全國不分區</text:span><text:span text:style-name="T3">41</text:span><text:span text:style-name="T3">人、僑選</text:span><text:span text:style-name="T3">8</text:span><text:span text:style-name="T3">人；其中男性</text:span><text:span text:style-name="T3">178</text:span><text:span text:style-name="T3">人，女性</text:span><text:span text:style-name="T3">47</text:span><text:span text:style-name="T3">人。</text:span></text:p>
            </office:annotation>
            <text:p>225</text:p>
          </table:table-cell>
          <table:table-cell table:style-name="ce51" office:value-type="float" office:value="59.16" calcext:value-type="float">
            <text:p>59.16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七屆九十七年選舉</text:p>
          </table:table-cell>
          <table:table-cell table:style-name="ce22" office:value-type="string" calcext:value-type="string">
            <text:p>The 7th. Term Elected 2008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41"/>
          <table:table-cell table:style-name="ce44" office:value-type="float" office:value="423" calcext:value-type="float">
            <text:p>423</text:p>
          </table:table-cell>
          <table:table-cell table:style-name="ce47" office:value-type="float" office:value="113" calcext:value-type="float">
            <text:p>113</text:p>
          </table:table-cell>
          <table:table-cell table:style-name="ce51"/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2" office:value-type="string" calcext:value-type="string">
            <text:p>Regional Election</text:p>
          </table:table-cell>
          <table:table-cell table:style-name="ce32" table:number-columns-repeated="3"/>
          <table:table-cell table:style-name="ce41" office:value-type="float" office:value="16856584" calcext:value-type="float">
            <text:p>16,856,584</text:p>
          </table:table-cell>
          <table:table-cell table:style-name="ce44" office:value-type="float" office:value="283" calcext:value-type="float">
            <text:p>283</text:p>
          </table:table-cell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58.72" calcext:value-type="float">
            <text:p>58.72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2" office:value-type="string" calcext:value-type="string">
            <text:p>Indigenous Election</text:p>
          </table:table-cell>
          <table:table-cell table:style-name="ce32" table:number-columns-repeated="3"/>
          <table:table-cell table:style-name="ce41" office:value-type="float" office:value="323072" calcext:value-type="float">
            <text:p>323,07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47.36" calcext:value-type="float">
            <text:p>47.36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2" office:value-type="string" calcext:value-type="string">
            <text:p>National Integrated Election and the Overseas Election</text:p>
          </table:table-cell>
          <table:table-cell table:style-name="ce32" table:number-columns-repeated="3"/>
          <table:table-cell table:style-name="ce41" office:value-type="float" office:value="17288551" calcext:value-type="float">
            <text:p>17,288,551</text:p>
          </table:table-cell>
          <table:table-cell table:style-name="ce44" office:value-type="float" office:value="128" calcext:value-type="float">
            <text:p>128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58.28" calcext:value-type="float">
            <text:p>58.2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八屆一○一年選舉</text:p>
          </table:table-cell>
          <table:table-cell table:style-name="ce22" office:value-type="string" calcext:value-type="string">
            <text:p>The 8th. Term Elected 2012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41"/>
          <table:table-cell table:style-name="ce44" office:value-type="float" office:value="410" calcext:value-type="float">
            <text:p>410</text:p>
          </table:table-cell>
          <table:table-cell table:style-name="ce47" office:value-type="float" office:value="113" calcext:value-type="float">
            <text:p>113</text:p>
          </table:table-cell>
          <table:table-cell table:style-name="ce51"/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2" office:value-type="string" calcext:value-type="string">
            <text:p>Regional Election</text:p>
          </table:table-cell>
          <table:table-cell table:style-name="ce32" table:number-columns-repeated="3"/>
          <table:table-cell table:style-name="ce41" office:value-type="float" office:value="17625632" calcext:value-type="float">
            <text:p>17,625,632</text:p>
          </table:table-cell>
          <table:table-cell table:style-name="ce44" office:value-type="float" office:value="267" calcext:value-type="float">
            <text:p>267</text:p>
          </table:table-cell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74.72" calcext:value-type="float">
            <text:p>74.72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2" office:value-type="string" calcext:value-type="string">
            <text:p>Indigenous Election</text:p>
          </table:table-cell>
          <table:table-cell table:style-name="ce32" table:number-columns-repeated="3"/>
          <table:table-cell table:style-name="ce41" office:value-type="float" office:value="354946" calcext:value-type="float">
            <text:p>354,94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61.99" calcext:value-type="float">
            <text:p>61.99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2" office:value-type="string" calcext:value-type="string">
            <text:p>National Integrated Election and the Overseas Election</text:p>
          </table:table-cell>
          <table:table-cell table:style-name="ce32" table:number-columns-repeated="3"/>
          <table:table-cell table:style-name="ce41" office:value-type="float" office:value="18090295" calcext:value-type="float">
            <text:p>18,090,295</text:p>
          </table:table-cell>
          <table:table-cell table:style-name="ce44" office:value-type="float" office:value="127" calcext:value-type="float">
            <text:p>127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74.33" calcext:value-type="float">
            <text:p>74.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九屆一○五年選舉</text:p>
          </table:table-cell>
          <table:table-cell table:style-name="ce22" office:value-type="string" calcext:value-type="string">
            <text:p>The 9th. Term Elected 201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41"/>
          <table:table-cell table:style-name="ce44" office:value-type="float" office:value="556" calcext:value-type="float">
            <text:p>556</text:p>
          </table:table-cell>
          <table:table-cell table:style-name="ce47" office:value-type="float" office:value="113" calcext:value-type="float">
            <text:p>113</text:p>
          </table:table-cell>
          <table:table-cell table:style-name="ce51"/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2" office:value-type="string" calcext:value-type="string">
            <text:p>Regional Election</text:p>
          </table:table-cell>
          <table:table-cell table:style-name="ce32" table:number-columns-repeated="3"/>
          <table:table-cell table:style-name="ce41" office:value-type="float" office:value="18305112" calcext:value-type="float">
            <text:p>18,305,112</text:p>
          </table:table-cell>
          <table:table-cell table:style-name="ce44" office:value-type="float" office:value="354" calcext:value-type="float">
            <text:p>354</text:p>
          </table:table-cell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66.58" calcext:value-type="float">
            <text:p>66.58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2" office:value-type="string" calcext:value-type="string">
            <text:p>Indigenous Election</text:p>
          </table:table-cell>
          <table:table-cell table:style-name="ce32" table:number-columns-repeated="3"/>
          <table:table-cell table:style-name="ce41" office:value-type="float" office:value="387105" calcext:value-type="float">
            <text:p>387,10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54.79" calcext:value-type="float">
            <text:p>54.79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2" office:value-type="string" calcext:value-type="string">
            <text:p>National Integrated Election and the Overseas Election</text:p>
          </table:table-cell>
          <table:table-cell table:style-name="ce32" table:number-columns-repeated="3"/>
          <table:table-cell table:style-name="ce41" office:value-type="float" office:value="18786940" calcext:value-type="float">
            <text:p>18,786,940</text:p>
          </table:table-cell>
          <table:table-cell table:style-name="ce44" office:value-type="float" office:value="179" calcext:value-type="float">
            <text:p>179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66.25" calcext:value-type="float">
            <text:p>66.2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屆一○九年選舉</text:p>
          </table:table-cell>
          <table:table-cell table:style-name="ce22" office:value-type="string" calcext:value-type="string">
            <text:p>The10th. Term Elected 202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41"/>
          <table:table-cell table:style-name="ce44" office:value-type="float" office:value="647" calcext:value-type="float">
            <text:p>647</text:p>
          </table:table-cell>
          <table:table-cell table:style-name="ce47" office:value-type="float" office:value="113" calcext:value-type="float">
            <text:p>113</text:p>
          </table:table-cell>
          <table:table-cell table:style-name="ce51"/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2" office:value-type="string" calcext:value-type="string">
            <text:p>Regional Election</text:p>
          </table:table-cell>
          <table:table-cell table:style-name="ce32" table:number-columns-repeated="3"/>
          <table:table-cell table:style-name="ce41" office:value-type="float" office:value="18806913" calcext:value-type="float">
            <text:p>18,806,913</text:p>
          </table:table-cell>
          <table:table-cell table:style-name="ce44" office:value-type="float" office:value="410" calcext:value-type="float">
            <text:p>410</text:p>
          </table:table-cell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75.13" calcext:value-type="float">
            <text:p>75.13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2" office:value-type="string" calcext:value-type="string">
            <text:p>Indigenous Election</text:p>
          </table:table-cell>
          <table:table-cell table:style-name="ce32" table:number-columns-repeated="3"/>
          <table:table-cell table:style-name="ce41" office:value-type="float" office:value="414948" calcext:value-type="float">
            <text:p>414,94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65.57" calcext:value-type="float">
            <text:p>65.57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2" office:value-type="string" calcext:value-type="string">
            <text:p>National Integrated Election and the Overseas Election</text:p>
          </table:table-cell>
          <table:table-cell table:style-name="ce32" table:number-columns-repeated="3"/>
          <table:table-cell table:style-name="ce42" office:value-type="float" office:value="19312105" calcext:value-type="float">
            <text:p>19,312,105</text:p>
          </table:table-cell>
          <table:table-cell table:style-name="ce44" office:value-type="float" office:value="216" calcext:value-type="float">
            <text:p>216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74.86" calcext:value-type="float">
            <text:p>74.86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一屆一一三年選舉</text:p>
          </table:table-cell>
          <table:table-cell table:style-name="ce22" office:value-type="string" calcext:value-type="string">
            <text:p>The 11th. Term Elected 202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41"/>
          <table:table-cell table:style-name="ce44" office:value-type="float" office:value="647" calcext:value-type="float">
            <text:p>647</text:p>
          </table:table-cell>
          <table:table-cell table:style-name="ce47" office:value-type="float" office:value="113" calcext:value-type="float">
            <text:p>113</text:p>
          </table:table-cell>
          <table:table-cell table:style-name="ce51"/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區域選舉</text:p>
          </table:table-cell>
          <table:table-cell table:style-name="ce22" office:value-type="string" calcext:value-type="string">
            <text:p>Regional Election</text:p>
          </table:table-cell>
          <table:table-cell table:style-name="ce32" table:number-columns-repeated="3"/>
          <table:table-cell table:style-name="ce41" office:value-type="float" office:value="19030770" calcext:value-type="float">
            <text:p>19,030,770</text:p>
          </table:table-cell>
          <table:table-cell table:style-name="ce44" office:value-type="float" office:value="410" calcext:value-type="float">
            <text:p>410</text:p>
          </table:table-cell>
          <table:table-cell table:style-name="ce47" office:value-type="float" office:value="73" calcext:value-type="float">
            <text:p>73</text:p>
          </table:table-cell>
          <table:table-cell table:style-name="ce51" office:value-type="float" office:value="75.13" calcext:value-type="float">
            <text:p>75.13</text:p>
          </table:table-cell>
          <table:table-cell table:style-name="ce52" table:number-columns-repeated="1015"/>
        </table:table-row>
        <table:table-row table:style-name="ro5">
          <table:table-cell table:style-name="ce9" office:value-type="string" calcext:value-type="string">
            <text:p>原住民選舉</text:p>
          </table:table-cell>
          <table:table-cell table:style-name="ce22" office:value-type="string" calcext:value-type="string">
            <text:p>Indigenous Election</text:p>
          </table:table-cell>
          <table:table-cell table:style-name="ce32" table:number-columns-repeated="3"/>
          <table:table-cell table:style-name="ce41" office:value-type="float" office:value="438200" calcext:value-type="float">
            <text:p>438,200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1" office:value-type="float" office:value="65.57" calcext:value-type="float">
            <text:p>65.57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全國不分區及僑居國外選舉</text:p>
          </table:table-cell>
          <table:table-cell table:style-name="ce22" office:value-type="string" calcext:value-type="string">
            <text:p>National Integrated Election and the Overseas Election</text:p>
          </table:table-cell>
          <table:table-cell table:style-name="ce32" table:number-columns-repeated="3"/>
          <table:table-cell table:style-name="ce42" office:value-type="float" office:value="19566007" calcext:value-type="float">
            <text:p>19,566,007</text:p>
          </table:table-cell>
          <table:table-cell table:style-name="ce44" office:value-type="float" office:value="216" calcext:value-type="float">
            <text:p>216</text:p>
          </table:table-cell>
          <table:table-cell table:style-name="ce47" office:value-type="float" office:value="34" calcext:value-type="float">
            <text:p>34</text:p>
          </table:table-cell>
          <table:table-cell table:style-name="ce51" office:value-type="float" office:value="74.86" calcext:value-type="float">
            <text:p>74.86</text:p>
          </table:table-cell>
          <table:table-cell table:style-name="ce52"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3"/>
          <table:table-cell table:style-name="ce25"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說　　明：1.立法委員當選人數包括海外遴選人數。 </text:p>
            <text:p>                  2.立法委員當選人數第二屆起含全國不分區及僑居國外國民，第七屆起全國不分區及僑居國外國民立法委員選舉，改依政黨名單投票選出。</text:p>
            <text:p>   </text:p>
          </table:table-cell>
          <table:covered-table-cell table:style-name="ce24"/>
          <table:covered-table-cell table:number-columns-repeated="7" table:style-name="ce34"/>
          <table:table-cell table:style-name="ce25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5"/>
          <table:table-cell table:style-name="ce25"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Remark : (1)Including of Overseas Chinese.</text:p>
            <text:p>              (2)Including of Nation-wide Constiluency and Overseas Chinese. The 7th term national integrated election and overseas election of members  of the Legislative </text:p>
            <text:p>                  Yuan shall be implemented in the proportion of political parties.</text:p>
            <text:p>  </text:p>
          </table:table-cell>
          <table:covered-table-cell table:style-name="ce26"/>
          <table:covered-table-cell table:number-columns-repeated="7" table:style-name="ce35"/>
          <table:table-cell table:number-columns-repeated="1015"/>
        </table:table-row>
        <table:table-row table:style-name="ro3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3">
          <table:table-cell table:style-name="ce15" office:value-type="string" calcext:value-type="string">
            <text:p>更新日期：2024/2/15</text:p>
          </table:table-cell>
          <table:table-cell table:style-name="ce14"/>
          <table:table-cell table:style-name="ce36" table:number-columns-repeated="7"/>
          <table:table-cell table:number-columns-repeated="1015"/>
        </table:table-row>
        <table:table-row table:style-name="ro3" table:number-rows-repeated="38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總統選舉" table:style-name="ta2">
        <table:table-column table:style-name="co7" table:default-cell-style-name="ce16"/>
        <table:table-column table:style-name="co8" table:number-columns-repeated="3" table:default-cell-style-name="ce37"/>
        <table:table-column table:style-name="co5" table:number-columns-repeated="4" table:default-cell-style-name="ce37"/>
        <table:table-column table:style-name="co6" table:number-columns-repeated="1016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01-02 <text:span text:style-name="T4">總統副總統選舉</text:span><text:span text:style-name="T5"> Elections of President and Vice-President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5">
          <table:table-cell table:style-name="ce54" table:number-columns-repeated="8"/>
          <table:table-cell table:number-columns-repeated="1016"/>
        </table:table-row>
        <table:table-row table:style-name="ro11">
          <table:table-cell table:style-name="ce55" office:value-type="string" calcext:value-type="string">
            <text:p>屆別及候選組別</text:p>
          </table:table-cell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66" office:value-type="string" calcext:value-type="string">
            <text:p>選舉人數</text:p>
          </table:table-cell>
          <table:table-cell table:style-name="ce66" office:value-type="string" calcext:value-type="string">
            <text:p>投票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66" office:value-type="string" calcext:value-type="string">
            <text:p>有效票數</text:p>
          </table:table-cell>
          <table:table-cell table:style-name="ce52" table:number-columns-repeated="1016"/>
        </table:table-row>
        <table:table-row table:style-name="ro11">
          <table:table-cell table:style-name="ce56" office:value-type="string" calcext:value-type="string">
            <text:p>Term &amp; Candidate Pair</text:p>
          </table:table-cell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67" office:value-type="string" calcext:value-type="string">
            <text:p>Electors</text:p>
          </table:table-cell>
          <table:table-cell table:style-name="ce67" office:value-type="string" calcext:value-type="string">
            <text:p>Voting Persons</text:p>
          </table:table-cell>
          <table:table-cell table:style-name="ce5" office:value-type="string" calcext:value-type="string">
            <text:p>Turnout Ratio(%)</text:p>
          </table:table-cell>
          <table:table-cell table:style-name="ce67" office:value-type="string" calcext:value-type="string">
            <text:p>Valid Votes</text:p>
          </table:table-cell>
          <table:table-cell table:style-name="ce52" table:number-columns-repeated="1016"/>
        </table:table-row>
        <table:table-row table:style-name="ro5">
          <table:table-cell table:style-name="ce57" office:value-type="string" calcext:value-type="string">
            <text:p> <text:span text:style-name="T9">第九任</text:span><text:span text:style-name="T10"> The 9th President Election</text:span></text:p>
          </table:table-cell>
          <table:table-cell table:style-name="ce62" office:value-type="float" office:value="85" calcext:value-type="float">
            <text:p>8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41" office:value-type="float" office:value="14313288" calcext:value-type="float">
            <text:p>14,313,288</text:p>
          </table:table-cell>
          <table:table-cell table:style-name="ce69" office:value-type="float" office:value="10883279" calcext:value-type="float">
            <text:p>10,883,279</text:p>
          </table:table-cell>
          <table:table-cell table:style-name="ce72" table:formula="of:=[.F5]/[.E5]*100" office:value-type="float" office:value="76.0361909856072" calcext:value-type="float">
            <text:p>76.04</text:p>
          </table:table-cell>
          <table:table-cell table:style-name="ce73" table:formula="of:=SUM([.H6:.H9])" office:value-type="float" office:value="10766119" calcext:value-type="float">
            <text:p>10,766,119</text:p>
          </table:table-cell>
          <table:table-cell table:style-name="ce52" table:number-columns-repeated="1016"/>
        </table:table-row>
        <table:table-row table:style-name="ro5">
          <table:table-cell table:style-name="ce58" office:value-type="string" calcext:value-type="string">
            <text:p>1.<text:span text:style-name="T9">陳履安　王清峰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1074044" calcext:value-type="float">
            <text:p>1,074,044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9">李登輝　連戰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5813699" calcext:value-type="float">
            <text:p>5,813,699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3.<text:span text:style-name="T9">彭明敏　謝長廷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2274586" calcext:value-type="float">
            <text:p>2,274,586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4.<text:span text:style-name="T9">林洋港　郝柏村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1603790" calcext:value-type="float">
            <text:p>1,603,790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 <text:span text:style-name="T9">第十任</text:span><text:span text:style-name="T10"> The 10th President Election</text:span></text:p>
          </table:table-cell>
          <table:table-cell table:style-name="ce62" office:value-type="float" office:value="89" calcext:value-type="float">
            <text:p>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5462625" calcext:value-type="float">
            <text:p>15,462,625</text:p>
          </table:table-cell>
          <table:table-cell table:style-name="ce69" office:value-type="float" office:value="12786671" calcext:value-type="float">
            <text:p>12,786,671</text:p>
          </table:table-cell>
          <table:table-cell table:style-name="ce72" table:formula="of:=[.F10]/[.E10]*100" office:value-type="float" office:value="82.6940509777609" calcext:value-type="float">
            <text:p>82.69</text:p>
          </table:table-cell>
          <table:table-cell table:style-name="ce73" table:formula="of:=SUM([.H11:.H15])" office:value-type="float" office:value="12664393" calcext:value-type="float">
            <text:p>12,664,393</text:p>
          </table:table-cell>
          <table:table-cell table:style-name="ce52" table:number-columns-repeated="1016"/>
        </table:table-row>
        <table:table-row table:style-name="ro5">
          <table:table-cell table:style-name="ce58" office:value-type="string" calcext:value-type="string">
            <text:p>1.<text:span text:style-name="T9">宋楚瑜　張昭雄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4664972" calcext:value-type="float">
            <text:p>4,664,972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11">連戰　</text:span><text:span text:style-name="T10"> </text:span><text:span text:style-name="T12">蕭萬長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2925513" calcext:value-type="float">
            <text:p>2,925,513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3.<text:span text:style-name="T11">李敖　馮滬祥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16782" calcext:value-type="float">
            <text:p>16,782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4.<text:span text:style-name="T11">許信良　朱惠良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79429" calcext:value-type="float">
            <text:p>79,429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5.<text:span text:style-name="T11">陳水扁　呂秀蓮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4977697" calcext:value-type="float">
            <text:p>4,977,697</text:p>
          </table:table-cell>
          <table:table-cell table:number-columns-repeated="1016"/>
        </table:table-row>
        <table:table-row table:style-name="ro5">
          <table:table-cell table:style-name="ce57" office:value-type="string" calcext:value-type="string">
            <text:p> <text:span text:style-name="T9">第十一任</text:span><text:span text:style-name="T10"> The 11th President Election</text:span></text:p>
          </table:table-cell>
          <table:table-cell table:style-name="ce62" office:value-type="float" office:value="93" calcext:value-type="float">
            <text:p>9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16507179" calcext:value-type="float">
            <text:p>16,507,179</text:p>
          </table:table-cell>
          <table:table-cell table:style-name="ce69" office:value-type="float" office:value="13251719" calcext:value-type="float">
            <text:p>13,251,719</text:p>
          </table:table-cell>
          <table:table-cell table:style-name="ce72" table:formula="of:=[.F16]/[.E16]*100" office:value-type="float" office:value="80.2785200305879" calcext:value-type="float">
            <text:p>80.28</text:p>
          </table:table-cell>
          <table:table-cell table:style-name="ce73" table:formula="of:=SUM([.H17:.H18])" office:value-type="float" office:value="12914422" calcext:value-type="float">
            <text:p>12,914,422</text:p>
          </table:table-cell>
          <table:table-cell table:style-name="ce52" table:number-columns-repeated="1016"/>
        </table:table-row>
        <table:table-row table:style-name="ro5">
          <table:table-cell table:style-name="ce58" office:value-type="string" calcext:value-type="string">
            <text:p>1.<text:span text:style-name="T9">陳水扁　呂秀蓮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6471970" calcext:value-type="float">
            <text:p>6,471,970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11">連戰　</text:span><text:span text:style-name="T10">    </text:span><text:span text:style-name="T12">宋楚瑜</text:span></text:p>
          </table:table-cell>
          <table:table-cell table:style-name="ce63"/>
          <table:table-cell table:style-name="ce31" table:number-columns-repeated="2"/>
          <table:table-cell table:style-name="ce46"/>
          <table:table-cell table:style-name="ce70"/>
          <table:table-cell table:style-name="ce50"/>
          <table:table-cell table:style-name="ce40" office:value-type="float" office:value="6442452" calcext:value-type="float">
            <text:p>6,442,452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第十二任 The 12th President Election</text:p>
          </table:table-cell>
          <table:table-cell table:style-name="ce64" office:value-type="float" office:value="97" calcext:value-type="float">
            <text:p>9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2" calcext:value-type="float">
            <text:p>22</text:p>
          </table:table-cell>
          <table:table-cell table:style-name="ce68" office:value-type="float" office:value="17321622" calcext:value-type="float">
            <text:p>17,321,622</text:p>
          </table:table-cell>
          <table:table-cell table:style-name="ce71" office:value-type="float" office:value="13221609" calcext:value-type="float">
            <text:p>13,221,609</text:p>
          </table:table-cell>
          <table:table-cell table:style-name="ce72" table:formula="of:=[.F19]/[.E19]*100" office:value-type="float" office:value="76.3300861778418" calcext:value-type="float">
            <text:p>76.33</text:p>
          </table:table-cell>
          <table:table-cell table:style-name="ce68" office:value-type="float" office:value="13103963" calcext:value-type="float">
            <text:p>13,103,963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1.<text:span text:style-name="T9">謝長廷　蘇貞昌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5444949" calcext:value-type="float">
            <text:p>5,444,949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11">馬英九　蕭萬長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7659014" calcext:value-type="float">
            <text:p>7,659,014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5">
          <table:table-cell table:style-name="ce59" office:value-type="string" calcext:value-type="string">
            <text:p>第十三任 The 13th President Election</text:p>
          </table:table-cell>
          <table:table-cell table:style-name="ce64" office:value-type="float" office:value="101" calcext:value-type="float">
            <text:p>10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4" calcext:value-type="float">
            <text:p>14</text:p>
          </table:table-cell>
          <table:table-cell table:style-name="ce68" office:value-type="float" office:value="18086455" calcext:value-type="float">
            <text:p>18,086,455</text:p>
          </table:table-cell>
          <table:table-cell table:style-name="ce71" office:value-type="float" office:value="13452016" calcext:value-type="float">
            <text:p>13,452,016</text:p>
          </table:table-cell>
          <table:table-cell table:style-name="ce72" table:formula="of:=[.F22]/[.E22]*100" office:value-type="float" office:value="74.3761892532284" calcext:value-type="float">
            <text:p>74.38</text:p>
          </table:table-cell>
          <table:table-cell table:style-name="ce68" office:value-type="float" office:value="13354305" calcext:value-type="float">
            <text:p>13,354,305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5">
          <table:table-cell table:style-name="ce58" office:value-type="string" calcext:value-type="string">
            <text:p>1.<text:span text:style-name="T9">蔡英文　蘇嘉全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6093578" calcext:value-type="float">
            <text:p>6,093,578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11">馬英九　吳敦義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6891139" calcext:value-type="float">
            <text:p>6,891,139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3.<text:span text:style-name="T11">宋楚瑜　林瑞雄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369588" calcext:value-type="float">
            <text:p>369,588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5">
          <table:table-cell table:style-name="ce59" office:value-type="string" calcext:value-type="string">
            <text:p>第十四任 The 14th President Election</text:p>
          </table:table-cell>
          <table:table-cell table:style-name="ce64" office:value-type="float" office:value="105" calcext:value-type="float">
            <text:p>10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" calcext:value-type="float">
            <text:p>16</text:p>
          </table:table-cell>
          <table:table-cell table:style-name="ce68" office:value-type="float" office:value="18782991" calcext:value-type="float">
            <text:p>18,782,991</text:p>
          </table:table-cell>
          <table:table-cell table:style-name="ce71" office:value-type="float" office:value="12448302" calcext:value-type="float">
            <text:p>12,448,302</text:p>
          </table:table-cell>
          <table:table-cell table:style-name="ce72" table:formula="of:=[.F26]/[.E26]*100" office:value-type="float" office:value="66.2743329856251" calcext:value-type="float">
            <text:p>66.27</text:p>
          </table:table-cell>
          <table:table-cell table:style-name="ce68" office:value-type="float" office:value="12284970" calcext:value-type="float">
            <text:p>12,284,970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5">
          <table:table-cell table:style-name="ce58" office:value-type="string" calcext:value-type="string">
            <text:p>1.<text:span text:style-name="T9">朱立倫　王如玄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3813365" calcext:value-type="float">
            <text:p>3,813,365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9">蔡英文　陳建仁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6894744" calcext:value-type="float">
            <text:p>6,894,744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3.<text:span text:style-name="T11">宋楚瑜</text:span><text:span text:style-name="T10">   </text:span><text:span text:style-name="T12">徐欣瑩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1576861" calcext:value-type="float">
            <text:p>1,576,861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第十五任 The 15th President Election</text:p>
          </table:table-cell>
          <table:table-cell table:style-name="ce64" office:value-type="float" office:value="109" calcext:value-type="float">
            <text:p>109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9311105" calcext:value-type="float">
            <text:p>19,311,105</text:p>
          </table:table-cell>
          <table:table-cell table:style-name="ce71" office:value-type="float" office:value="14464571" calcext:value-type="float">
            <text:p>14,464,571</text:p>
          </table:table-cell>
          <table:table-cell table:style-name="ce72" table:formula="of:=[.F30]/[.E30]*100" office:value-type="float" office:value="74.9028654755904" calcext:value-type="float">
            <text:p>74.90</text:p>
          </table:table-cell>
          <table:table-cell table:style-name="ce68" office:value-type="float" office:value="14300940" calcext:value-type="float">
            <text:p>14,300,940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1.<text:span text:style-name="T9">宋楚瑜</text:span><text:span text:style-name="T10">    </text:span><text:span text:style-name="T13">余湘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608590" calcext:value-type="float">
            <text:p>608,590</text:p>
          </table:table-cell>
          <table:table-cell table:number-columns-repeated="4"/>
          <table:table-cell table:style-name="ce74"/>
          <table:table-cell table:number-columns-repeated="1011"/>
        </table:table-row>
        <table:table-row table:style-name="ro5">
          <table:table-cell table:style-name="ce58" office:value-type="string" calcext:value-type="string">
            <text:p>2.<text:span text:style-name="T9">韓國瑜　張善政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5522119" calcext:value-type="float">
            <text:p>5,522,119</text:p>
          </table:table-cell>
          <table:table-cell table:number-columns-repeated="4"/>
          <table:table-cell table:style-name="ce74"/>
          <table:table-cell table:number-columns-repeated="1011"/>
        </table:table-row>
        <table:table-row table:style-name="ro5">
          <table:table-cell table:style-name="ce58" office:value-type="string" calcext:value-type="string">
            <text:p>3.<text:span text:style-name="T11">蔡英文</text:span><text:span text:style-name="T10">    </text:span><text:span text:style-name="T12">賴清德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8170231" calcext:value-type="float">
            <text:p>8,170,231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第十六任 The 16th President Election</text:p>
          </table:table-cell>
          <table:table-cell table:style-name="ce64" office:value-type="float" office:value="113" calcext:value-type="float">
            <text:p>11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3" calcext:value-type="float">
            <text:p>13</text:p>
          </table:table-cell>
          <table:table-cell table:style-name="ce68" office:value-type="float" office:value="19548531" calcext:value-type="float">
            <text:p>19,548,531</text:p>
          </table:table-cell>
          <table:table-cell table:style-name="ce71" office:value-type="float" office:value="14048311" calcext:value-type="float">
            <text:p>14,048,311</text:p>
          </table:table-cell>
          <table:table-cell table:style-name="ce72" table:formula="of:=[.F34]/[.E34]*100" office:value-type="float" office:value="71.8637681777725" calcext:value-type="float">
            <text:p>71.86</text:p>
          </table:table-cell>
          <table:table-cell table:style-name="ce68" table:formula="of:=SUM([.H35:.H37])" office:value-type="float" office:value="13947506" calcext:value-type="float">
            <text:p>13,947,506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1.<text:span text:style-name="T9">柯文哲</text:span><text:span text:style-name="T10">   </text:span><text:span text:style-name="T13">吳欣盈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3690466" calcext:value-type="float">
            <text:p>3,690,466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2.<text:span text:style-name="T9">賴清德　蕭美琴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5586019" calcext:value-type="float">
            <text:p>5,586,019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3.<text:span text:style-name="T9">侯友宜</text:span><text:span text:style-name="T10">    </text:span><text:span text:style-name="T13">趙少康</text:span></text:p>
          </table:table-cell>
          <table:table-cell table:style-name="ce62"/>
          <table:table-cell table:style-name="ce32" table:number-columns-repeated="2"/>
          <table:table-cell table:style-name="ce41"/>
          <table:table-cell table:style-name="ce69"/>
          <table:table-cell table:style-name="ce72"/>
          <table:table-cell table:style-name="ce68" office:value-type="float" office:value="4671021" calcext:value-type="float">
            <text:p>4,671,0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中央選舉委員會</text:p>
          </table:table-cell>
          <table:covered-table-cell table:number-columns-repeated="7" table:style-name="ce33"/>
          <table:table-cell table:number-columns-repeated="1016"/>
        </table:table-row>
        <table:table-row table:style-name="ro5">
          <table:table-cell table:style-name="ce60" office:value-type="string" calcext:value-type="string" table:number-columns-spanned="8" table:number-rows-spanned="1">
            <text:p>Source:Central Election Commission.</text:p>
          </table:table-cell>
          <table:covered-table-cell table:number-columns-repeated="7" table:style-name="ce25"/>
          <table:table-cell table:number-columns-repeated="1016"/>
        </table:table-row>
        <table:table-row table:style-name="ro3" table:number-rows-repeated="27">
          <table:table-cell table:style-name="ce14"/>
          <table:table-cell table:style-name="ce36" table:number-columns-repeated="7"/>
          <table:table-cell table:number-columns-repeated="1016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直轄市議會議員" table:style-name="ta3">
        <table:table-column table:style-name="co9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number-columns-repeated="3" table:default-cell-style-name="ce37"/>
        <table:table-column table:style-name="co5" table:default-cell-style-name="ce3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直轄市議會議員選舉</text:span></text:p>
            <text:p><text:span text:style-name="T7">          Elections of Special Municipality Councilors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五十八年至一一一年<text:span text:style-name="T8"> 1969-2022</text:span></text:p>
          </table:table-cell>
          <table:covered-table-cell table:style-name="ce18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17"/>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2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</text:p>
          </table:table-cell>
          <table:covered-table-cell table:style-name="ce20"/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39" office:value-type="string" calcext:value-type="string">
            <text:p>Electors</text:p>
          </table:table-cell>
          <table:table-cell table:style-name="ce43" office:value-type="string" calcext:value-type="string">
            <text:p>Candidates</text:p>
          </table:table-cell>
          <table:table-cell table:style-name="ce45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2999163" calcext:value-type="float">
            <text:p>2,999,163</text:p>
          </table:table-cell>
          <table:table-cell table:style-name="ce40" office:value-type="float" office:value="142" calcext:value-type="float">
            <text:p>142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71.29" calcext:value-type="float">
            <text:p>71.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3147560" calcext:value-type="float">
            <text:p>3,147,560</text:p>
          </table:table-cell>
          <table:table-cell table:style-name="ce40" office:value-type="float" office:value="120" calcext:value-type="float">
            <text:p>120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61.72" calcext:value-type="float">
            <text:p>61.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3256363" calcext:value-type="float">
            <text:p>3,256,363</text:p>
          </table:table-cell>
          <table:table-cell table:style-name="ce40" office:value-type="float" office:value="120" calcext:value-type="float">
            <text:p>120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56.64" calcext:value-type="float">
            <text:p>56.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3308212" calcext:value-type="float">
            <text:p>3,308,212</text:p>
          </table:table-cell>
          <table:table-cell table:style-name="ce40" office:value-type="float" office:value="126" calcext:value-type="float">
            <text:p>126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64.03" calcext:value-type="float">
            <text:p>64.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21" office:value-type="string" calcext:value-type="string">
            <text:p>Taipei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874185" calcext:value-type="float">
            <text:p>874,185</text:p>
          </table:table-cell>
          <table:table-cell table:style-name="ce40" office:value-type="float" office:value="77" calcext:value-type="float">
            <text:p>77</text:p>
          </table:table-cell>
          <table:table-cell table:style-name="ce46" office:value-type="float" office:value="48" calcext:value-type="float">
            <text:p>48</text:p>
          </table:table-cell>
          <table:table-cell table:style-name="ce50" office:value-type="float" office:value="63.98" calcext:value-type="float">
            <text:p>63.9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023809" calcext:value-type="float">
            <text:p>1,023,809</text:p>
          </table:table-cell>
          <table:table-cell table:style-name="ce40" office:value-type="float" office:value="63" calcext:value-type="float">
            <text:p>63</text:p>
          </table:table-cell>
          <table:table-cell table:style-name="ce46" office:value-type="float" office:value="49" calcext:value-type="float">
            <text:p>49</text:p>
          </table:table-cell>
          <table:table-cell table:style-name="ce50" office:value-type="float" office:value="60.57" calcext:value-type="float">
            <text:p>60.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1175477" calcext:value-type="float">
            <text:p>1,175,477</text:p>
          </table:table-cell>
          <table:table-cell table:style-name="ce40" office:value-type="float" office:value="61" calcext:value-type="float">
            <text:p>61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1314260" calcext:value-type="float">
            <text:p>1,314,260</text:p>
          </table:table-cell>
          <table:table-cell table:style-name="ce40" office:value-type="float" office:value="83" calcext:value-type="float">
            <text:p>83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67.89" calcext:value-type="float">
            <text:p>67.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2" office:value-type="string" calcext:value-type="string">
            <text:p>The 5th Term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1538774" calcext:value-type="float">
            <text:p>1,538,774</text:p>
          </table:table-cell>
          <table:table-cell table:style-name="ce40" office:value-type="float" office:value="74" calcext:value-type="float">
            <text:p>74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65.53" calcext:value-type="float">
            <text:p>65.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2" office:value-type="string" calcext:value-type="string">
            <text:p>The 6th Term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753905" calcext:value-type="float">
            <text:p>1,753,905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float" office:value="51" calcext:value-type="float">
            <text:p>51</text:p>
          </table:table-cell>
          <table:table-cell table:style-name="ce50" office:value-type="float" office:value="69.28" calcext:value-type="float">
            <text:p>69.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2" office:value-type="string" calcext:value-type="string">
            <text:p>The 7th Term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811819" calcext:value-type="float">
            <text:p>1,811,819</text:p>
          </table:table-cell>
          <table:table-cell table:style-name="ce40" office:value-type="float" office:value="145" calcext:value-type="float">
            <text:p>145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78.54" calcext:value-type="float">
            <text:p>78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2" office:value-type="string" calcext:value-type="string">
            <text:p>The 8th Term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864319" calcext:value-type="float">
            <text:p>1,864,319</text:p>
          </table:table-cell>
          <table:table-cell table:style-name="ce40" office:value-type="float" office:value="110" calcext:value-type="float">
            <text:p>110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80.88" calcext:value-type="float">
            <text:p>80.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2" office:value-type="string" calcext:value-type="string">
            <text:p>The 9th Term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943250" calcext:value-type="float">
            <text:p>1,943,250</text:p>
          </table:table-cell>
          <table:table-cell table:style-name="ce40" office:value-type="float" office:value="113" calcext:value-type="float">
            <text:p>113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70.63" calcext:value-type="float">
            <text:p>70.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2" office:value-type="string" calcext:value-type="string">
            <text:p>The 10th Term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2004204" calcext:value-type="float">
            <text:p>2,004,204</text:p>
          </table:table-cell>
          <table:table-cell table:style-name="ce40" office:value-type="float" office:value="103" calcext:value-type="float">
            <text:p>103</text:p>
          </table:table-cell>
          <table:table-cell table:style-name="ce46" office:value-type="float" office:value="52" calcext:value-type="float">
            <text:p>52</text:p>
          </table:table-cell>
          <table:table-cell table:style-name="ce50" office:value-type="float" office:value="64.54" calcext:value-type="float">
            <text:p>64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2" office:value-type="string" calcext:value-type="string">
            <text:p>The 11th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2039527" calcext:value-type="float">
            <text:p>2,039,527</text:p>
          </table:table-cell>
          <table:table-cell table:style-name="ce40" office:value-type="float" office:value="103" calcext:value-type="float">
            <text:p>103</text:p>
          </table:table-cell>
          <table:table-cell table:style-name="ce46" office:value-type="float" office:value="62" calcext:value-type="float">
            <text:p>62</text:p>
          </table:table-cell>
          <table:table-cell table:style-name="ce50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2" office:value-type="string" calcext:value-type="string">
            <text:p>The 12th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140188" calcext:value-type="float">
            <text:p>2,140,188</text:p>
          </table:table-cell>
          <table:table-cell table:style-name="ce40" office:value-type="float" office:value="108" calcext:value-type="float">
            <text:p>108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2" office:value-type="string" calcext:value-type="string">
            <text:p>The 13th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158142" calcext:value-type="float">
            <text:p>2,158,142</text:p>
          </table:table-cell>
          <table:table-cell table:style-name="ce40" office:value-type="float" office:value="124" calcext:value-type="float">
            <text:p>124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65.94" calcext:value-type="float">
            <text:p>65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四屆</text:p>
          </table:table-cell>
          <table:table-cell table:style-name="ce22" office:value-type="string" calcext:value-type="string">
            <text:p>The 14th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020853" calcext:value-type="float">
            <text:p>2,020,853</text:p>
          </table:table-cell>
          <table:table-cell table:style-name="ce40" office:value-type="float" office:value="117" calcext:value-type="float">
            <text:p>117</text:p>
          </table:table-cell>
          <table:table-cell table:style-name="ce46" office:value-type="float" office:value="61" calcext:value-type="float">
            <text:p>61</text:p>
          </table:table-cell>
          <table:table-cell table:style-name="ce50" office:value-type="float" office:value="67.71" calcext:value-type="float">
            <text:p>67.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21" office:value-type="string" calcext:value-type="string">
            <text:p>Taoyuan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562312" calcext:value-type="float">
            <text:p>1,562,312</text:p>
          </table:table-cell>
          <table:table-cell table:style-name="ce40" office:value-type="float" office:value="143" calcext:value-type="float">
            <text:p>143</text:p>
          </table:table-cell>
          <table:table-cell table:style-name="ce46" office:value-type="float" office:value="60" calcext:value-type="float">
            <text:p>60</text:p>
          </table:table-cell>
          <table:table-cell table:style-name="ce50" office:value-type="float" office:value="62.81" calcext:value-type="float">
            <text:p>62.8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1726835" calcext:value-type="float">
            <text:p>1,726,835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60.67" calcext:value-type="float">
            <text:p>60.6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1818767" calcext:value-type="float">
            <text:p>1,818,767</text:p>
          </table:table-cell>
          <table:table-cell table:style-name="ce40" office:value-type="float" office:value="131" calcext:value-type="float">
            <text:p>131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59.51" calcext:value-type="float">
            <text:p>59.5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970019" calcext:value-type="float">
            <text:p>1,970,019</text:p>
          </table:table-cell>
          <table:table-cell table:style-name="ce40" office:value-type="float" office:value="137" calcext:value-type="float">
            <text:p>137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73.21" calcext:value-type="float">
            <text:p>73.2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083610" calcext:value-type="float">
            <text:p>2,083,610</text:p>
          </table:table-cell>
          <table:table-cell table:style-name="ce40" office:value-type="float" office:value="113" calcext:value-type="float">
            <text:p>113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float" office:value="72" calcext:value-type="float">
            <text:p>72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205684" calcext:value-type="float">
            <text:p>2,205,684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65" calcext:value-type="float">
            <text:p>65</text:p>
          </table:table-cell>
          <table:table-cell table:style-name="ce50" office:value-type="float" office:value="67.52" calcext:value-type="float">
            <text:p>67.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264838" calcext:value-type="float">
            <text:p>2,264,838</text:p>
          </table:table-cell>
          <table:table-cell table:style-name="ce40" office:value-type="float" office:value="132" calcext:value-type="float">
            <text:p>132</text:p>
          </table:table-cell>
          <table:table-cell table:style-name="ce46" office:value-type="float" office:value="65" calcext:value-type="float">
            <text:p>65</text:p>
          </table:table-cell>
          <table:table-cell table:style-name="ce50" office:value-type="float" office:value="60.11" calcext:value-type="float">
            <text:p>60.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462844" calcext:value-type="float">
            <text:p>1,462,844</text:p>
          </table:table-cell>
          <table:table-cell table:style-name="ce40" office:value-type="float" office:value="130" calcext:value-type="float">
            <text:p>130</text:p>
          </table:table-cell>
          <table:table-cell table:style-name="ce46" office:value-type="float" office:value="57" calcext:value-type="float">
            <text:p>57</text:p>
          </table:table-cell>
          <table:table-cell table:style-name="ce50" office:value-type="float" office:value="71.09" calcext:value-type="float">
            <text:p>71.0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507077" calcext:value-type="float">
            <text:p>1,507,077</text:p>
          </table:table-cell>
          <table:table-cell table:style-name="ce40" office:value-type="float" office:value="87" calcext:value-type="float">
            <text:p>87</text:p>
          </table:table-cell>
          <table:table-cell table:style-name="ce46" office:value-type="float" office:value="57" calcext:value-type="float">
            <text:p>57</text:p>
          </table:table-cell>
          <table:table-cell table:style-name="ce50" office:value-type="float" office:value="65.99" calcext:value-type="float">
            <text:p>65.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1542070" calcext:value-type="float">
            <text:p>1,542,070</text:p>
          </table:table-cell>
          <table:table-cell table:style-name="ce40" office:value-type="float" office:value="112" calcext:value-type="float">
            <text:p>112</text:p>
          </table:table-cell>
          <table:table-cell table:style-name="ce46" office:value-type="float" office:value="57" calcext:value-type="float">
            <text:p>57</text:p>
          </table:table-cell>
          <table:table-cell table:style-name="ce50" office:value-type="float" office:value="64.08" calcext:value-type="float">
            <text:p>64.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1543218" calcext:value-type="float">
            <text:p>1,543,218</text:p>
          </table:table-cell>
          <table:table-cell table:style-name="ce40" office:value-type="float" office:value="106" calcext:value-type="float">
            <text:p>106</text:p>
          </table:table-cell>
          <table:table-cell table:style-name="ce46" office:value-type="float" office:value="57" calcext:value-type="float">
            <text:p>57</text:p>
          </table:table-cell>
          <table:table-cell table:style-name="ce50" office:value-type="float" office:value="58.77" calcext:value-type="float">
            <text:p>58.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前）</text:p>
          </table:table-cell>
          <table:table-cell table:style-name="ce21" office:value-type="string" calcext:value-type="string">
            <text:p>Kaohsiung City (Before Reorg.)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660020" calcext:value-type="float">
            <text:p>660,020</text:p>
          </table:table-cell>
          <table:table-cell table:style-name="ce40" office:value-type="float" office:value="81" calcext:value-type="float">
            <text:p>81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76.74" calcext:value-type="float">
            <text:p>76.7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758818" calcext:value-type="float">
            <text:p>758,818</text:p>
          </table:table-cell>
          <table:table-cell table:style-name="ce40" office:value-type="float" office:value="71" calcext:value-type="float">
            <text:p>71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75.68" calcext:value-type="float">
            <text:p>75.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843400" calcext:value-type="float">
            <text:p>843,400</text:p>
          </table:table-cell>
          <table:table-cell table:style-name="ce40" office:value-type="float" office:value="94" calcext:value-type="float">
            <text:p>94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79.36" calcext:value-type="float">
            <text:p>79.3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923456" calcext:value-type="float">
            <text:p>923,456</text:p>
          </table:table-cell>
          <table:table-cell table:style-name="ce40" office:value-type="float" office:value="129" calcext:value-type="float">
            <text:p>129</text:p>
          </table:table-cell>
          <table:table-cell table:style-name="ce46" office:value-type="float" office:value="44" calcext:value-type="float">
            <text:p>44</text:p>
          </table:table-cell>
          <table:table-cell table:style-name="ce50" office:value-type="float" office:value="80.65" calcext:value-type="float">
            <text:p>8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2" office:value-type="string" calcext:value-type="string">
            <text:p>The 5th Term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2480" calcext:value-type="float">
            <text:p>1,002,480</text:p>
          </table:table-cell>
          <table:table-cell table:style-name="ce40" office:value-type="float" office:value="105" calcext:value-type="float">
            <text:p>105</text:p>
          </table:table-cell>
          <table:table-cell table:style-name="ce46" office:value-type="float" office:value="44" calcext:value-type="float">
            <text:p>44</text:p>
          </table:table-cell>
          <table:table-cell table:style-name="ce50" office:value-type="float" office:value="80.45" calcext:value-type="float">
            <text:p>80.4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2" office:value-type="string" calcext:value-type="string">
            <text:p>The 6th Term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90234" calcext:value-type="float">
            <text:p>1,090,234</text:p>
          </table:table-cell>
          <table:table-cell table:style-name="ce40" office:value-type="float" office:value="114" calcext:value-type="float">
            <text:p>114</text:p>
          </table:table-cell>
          <table:table-cell table:style-name="ce46" office:value-type="float" office:value="44" calcext:value-type="float">
            <text:p>44</text:p>
          </table:table-cell>
          <table:table-cell table:style-name="ce50" office:value-type="float" office:value="71.4" calcext:value-type="float">
            <text:p>71.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2" office:value-type="string" calcext:value-type="string">
            <text:p>The 7th Term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137345" calcext:value-type="float">
            <text:p>1,137,345</text:p>
          </table:table-cell>
          <table:table-cell table:style-name="ce40" office:value-type="float" office:value="77" calcext:value-type="float">
            <text:p>77</text:p>
          </table:table-cell>
          <table:table-cell table:style-name="ce46" office:value-type="float" office:value="44" calcext:value-type="float">
            <text:p>44</text:p>
          </table:table-cell>
          <table:table-cell table:style-name="ce50" office:value-type="float" office:value="67.97" calcext:value-type="float">
            <text:p>67.9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後）</text:p>
          </table:table-cell>
          <table:table-cell table:style-name="ce21" office:value-type="string" calcext:value-type="string">
            <text:p>Kaohsiung City (After Reorg.)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2158007" calcext:value-type="float">
            <text:p>2,158,007</text:p>
          </table:table-cell>
          <table:table-cell table:style-name="ce40" office:value-type="float" office:value="134" calcext:value-type="float">
            <text:p>134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72.6" calcext:value-type="float">
            <text:p>72.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221174" calcext:value-type="float">
            <text:p>2,221,174</text:p>
          </table:table-cell>
          <table:table-cell table:style-name="ce40" office:value-type="float" office:value="117" calcext:value-type="float">
            <text:p>117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66.55" calcext:value-type="float">
            <text:p>66.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272821" calcext:value-type="float">
            <text:p>2,272,821</text:p>
          </table:table-cell>
          <table:table-cell table:style-name="ce40" office:value-type="float" office:value="132" calcext:value-type="float">
            <text:p>132</text:p>
          </table:table-cell>
          <table:table-cell table:style-name="ce46" office:value-type="float" office:value="66" calcext:value-type="float">
            <text:p>66</text:p>
          </table:table-cell>
          <table:table-cell table:style-name="ce50" office:value-type="float" office:value="73.55" calcext:value-type="float">
            <text:p>73.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273311" calcext:value-type="float">
            <text:p>2,273,311</text:p>
          </table:table-cell>
          <table:table-cell table:style-name="ce40" office:value-type="float" office:value="128" calcext:value-type="float">
            <text:p>128</text:p>
          </table:table-cell>
          <table:table-cell table:style-name="ce46" office:value-type="float" office:value="65" calcext:value-type="float">
            <text:p>65</text:p>
          </table:table-cell>
          <table:table-cell table:style-name="ce50" office:value-type="float" office:value="58.71" calcext:value-type="float">
            <text:p>58.7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3"/>
          <table:table-cell table:style-name="ce25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5"/>
          <table:table-cell table:style-name="ce25"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直轄市市長" table:style-name="ta4">
        <table:table-column table:style-name="co10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number-columns-repeated="3" table:default-cell-style-name="ce37"/>
        <table:table-column table:style-name="co5" table:default-cell-style-name="ce3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直轄市市長選舉</text:span></text:p>
            <text:p><text:span text:style-name="T7">          Elections of Special Municipality Mayors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八十三年至一一一年<text:span text:style-name="T8"> 1994-2022</text:span></text:p>
          </table:table-cell>
          <table:covered-table-cell table:style-name="ce18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17"/>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2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</text:p>
          </table:table-cell>
          <table:covered-table-cell table:style-name="ce20"/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39" office:value-type="string" calcext:value-type="string">
            <text:p>Electors</text:p>
          </table:table-cell>
          <table:table-cell table:style-name="ce43" office:value-type="string" calcext:value-type="string">
            <text:p>Candidates</text:p>
          </table:table-cell>
          <table:table-cell table:style-name="ce45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2" table:number-columns-repeated="1015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3006877" calcext:value-type="float">
            <text:p>3,006,877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1.25" calcext:value-type="float">
            <text:p>71.2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3156402" calcext:value-type="float">
            <text:p>3,156,402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1.65" calcext:value-type="float">
            <text:p>61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3264128" calcext:value-type="float">
            <text:p>3,264,12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" calcext:value-type="float">
            <text:p>64.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3316517" calcext:value-type="float">
            <text:p>3,316,517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6.6" calcext:value-type="float">
            <text:p>56.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21" office:value-type="string" calcext:value-type="string">
            <text:p>Taipei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816986" calcext:value-type="float">
            <text:p>1,816,986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8.53" calcext:value-type="float">
            <text:p>78.5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868860" calcext:value-type="float">
            <text:p>1,868,86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80.89" calcext:value-type="float">
            <text:p>80.8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947169" calcext:value-type="float">
            <text:p>1,947,16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0.61" calcext:value-type="float">
            <text:p>70.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2008434" calcext:value-type="float">
            <text:p>2,008,434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.52" calcext:value-type="float">
            <text:p>64.5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2" office:value-type="string" calcext:value-type="string">
            <text:p>The 5th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2045925" calcext:value-type="float">
            <text:p>2,045,925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0.65" calcext:value-type="float">
            <text:p>70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2" office:value-type="string" calcext:value-type="string">
            <text:p>The 6th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146939" calcext:value-type="float">
            <text:p>2,146,939</text:p>
          </table:table-cell>
          <table:table-cell table:style-name="ce40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2" office:value-type="string" calcext:value-type="string">
            <text:p>The 7th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164155" calcext:value-type="float">
            <text:p>2,164,155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5.95" calcext:value-type="float">
            <text:p>65.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2" office:value-type="string" calcext:value-type="string">
            <text:p>The8th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026769" calcext:value-type="float">
            <text:p>2,026,769</text:p>
          </table:table-cell>
          <table:table-cell table:style-name="ce40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7" calcext:value-type="float">
            <text:p>67.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21" office:value-type="string" calcext:value-type="string">
            <text:p>Taoyuan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568713" calcext:value-type="float">
            <text:p>1,568,713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2.73" calcext:value-type="float">
            <text:p>62.7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1732591" calcext:value-type="float">
            <text:p>1,732,591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0.63" calcext:value-type="float">
            <text:p>60.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3n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1825127" calcext:value-type="float">
            <text:p>1,825,127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9.46" calcext:value-type="float">
            <text:p>59.4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21" office:value-type="string" calcext:value-type="string">
            <text:p>Taichung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977368" calcext:value-type="float">
            <text:p>1,977,36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3.15" calcext:value-type="float">
            <text:p>73.1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093689" calcext:value-type="float">
            <text:p>2,093,689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1.93" calcext:value-type="float">
            <text:p>71.9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213789" calcext:value-type="float">
            <text:p>2,213,789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46" calcext:value-type="float">
            <text:p>67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274107" calcext:value-type="float">
            <text:p>2,274,107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0.01" calcext:value-type="float">
            <text:p>60.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21" office:value-type="string" calcext:value-type="string">
            <text:p>Tainan City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467256" calcext:value-type="float">
            <text:p>1,467,256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1.01" calcext:value-type="float">
            <text:p>71.0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512778" calcext:value-type="float">
            <text:p>1,512,77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5.88" calcext:value-type="float">
            <text:p>65.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1546862" calcext:value-type="float">
            <text:p>1,546,862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.01" calcext:value-type="float">
            <text:p>64.0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1548203" calcext:value-type="float">
            <text:p>1,548,203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8.68" calcext:value-type="float">
            <text:p>58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前）</text:p>
          </table:table-cell>
          <table:table-cell table:style-name="ce21" office:value-type="string" calcext:value-type="string">
            <text:p>Kaohsiung City (Before Reorg.)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926318" calcext:value-type="float">
            <text:p>926,318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80.58" calcext:value-type="float">
            <text:p>80.5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4872" calcext:value-type="float">
            <text:p>1,004,872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80.41" calcext:value-type="float">
            <text:p>80.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92668" calcext:value-type="float">
            <text:p>1,092,668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1.38" calcext:value-type="float">
            <text:p>71.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140110" calcext:value-type="float">
            <text:p>1,140,110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93" calcext:value-type="float">
            <text:p>67.9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高雄市（改制後）</text:p>
          </table:table-cell>
          <table:table-cell table:style-name="ce21" office:value-type="string" calcext:value-type="string">
            <text:p>Kaohsiung City (After Reorg.)</text:p>
          </table:table-cell>
          <table:table-cell table:style-name="ce30" table:number-columns-repeated="6"/>
          <table:table-cell table:style-name="ce48"/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2166119" calcext:value-type="float">
            <text:p>2,166,119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2.52" calcext:value-type="float">
            <text:p>72.5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2231225" calcext:value-type="float">
            <text:p>2,231,225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6.44" calcext:value-type="float">
            <text:p>66.4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2281338" calcext:value-type="float">
            <text:p>2,281,338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3.54" calcext:value-type="float">
            <text:p>73.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rd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2282623" calcext:value-type="float">
            <text:p>2,282,623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8.61" calcext:value-type="float">
            <text:p>58.6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3"/>
          <table:table-cell table:style-name="ce25"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5"/>
          <table:table-cell table:style-name="ce25"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9" table:number-rows-repeated="104849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縣市議員" table:style-name="ta5">
        <table:table-column table:style-name="co11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number-columns-repeated="3" table:default-cell-style-name="ce37"/>
        <table:table-column table:style-name="co5" table:default-cell-style-name="ce3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縣市議員選舉</text:span></text:p>
            <text:p><text:span text:style-name="T7">          Elections of Councilors of County/City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九年至一一一年<text:span text:style-name="T8"> 1950 - 2022</text:span></text:p>
          </table:table-cell>
          <table:covered-table-cell table:style-name="ce18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3"/>別 <text:s text:c="3"/>及 <text:s text:c="3"/>區 <text:s text:c="3"/>域 <text:s text:c="3"/>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2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 &amp; Locality</text:p>
          </table:table-cell>
          <table:covered-table-cell table:style-name="ce20"/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39" office:value-type="string" calcext:value-type="string">
            <text:p>Electors</text:p>
          </table:table-cell>
          <table:table-cell table:style-name="ce43" office:value-type="string" calcext:value-type="string">
            <text:p>Candidates</text:p>
          </table:table-cell>
          <table:table-cell table:style-name="ce45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3430916" calcext:value-type="float">
            <text:p>3,430,916</text:p>
          </table:table-cell>
          <table:table-cell table:style-name="ce40" office:value-type="float" office:value="1827" calcext:value-type="float">
            <text:p>1,827</text:p>
          </table:table-cell>
          <table:table-cell table:style-name="ce46" office:value-type="float" office:value="814" calcext:value-type="float">
            <text:p>814</text:p>
          </table:table-cell>
          <table:table-cell table:style-name="ce50" office:value-type="float" office:value="80.73" calcext:value-type="float">
            <text:p>80.7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3715552" calcext:value-type="float">
            <text:p>3,715,552</text:p>
          </table:table-cell>
          <table:table-cell table:style-name="ce40" office:value-type="float" office:value="1844" calcext:value-type="float">
            <text:p>1,844</text:p>
          </table:table-cell>
          <table:table-cell table:style-name="ce46" office:value-type="float" office:value="860" calcext:value-type="float">
            <text:p>860</text:p>
          </table:table-cell>
          <table:table-cell table:style-name="ce50" office:value-type="float" office:value="79.72" calcext:value-type="float">
            <text:p>79.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997226" calcext:value-type="float">
            <text:p>3,997,226</text:p>
          </table:table-cell>
          <table:table-cell table:style-name="ce40" office:value-type="float" office:value="1579" calcext:value-type="float">
            <text:p>1,579</text:p>
          </table:table-cell>
          <table:table-cell table:style-name="ce46" office:value-type="float" office:value="928" calcext:value-type="float">
            <text:p>928</text:p>
          </table:table-cell>
          <table:table-cell table:style-name="ce50" office:value-type="float" office:value="78.88" calcext:value-type="float">
            <text:p>78.8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4340691" calcext:value-type="float">
            <text:p>4,340,691</text:p>
          </table:table-cell>
          <table:table-cell table:style-name="ce40" office:value-type="float" office:value="1621" calcext:value-type="float">
            <text:p>1,621</text:p>
          </table:table-cell>
          <table:table-cell table:style-name="ce46" office:value-type="float" office:value="1025" calcext:value-type="float">
            <text:p>1,025</text:p>
          </table:table-cell>
          <table:table-cell table:style-name="ce50" office:value-type="float" office:value="78.31" calcext:value-type="float">
            <text:p>78.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2" office:value-type="string" calcext:value-type="string">
            <text:p>The 5th Term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859882" calcext:value-type="float">
            <text:p>4,859,882</text:p>
          </table:table-cell>
          <table:table-cell table:style-name="ce40" office:value-type="float" office:value="1629" calcext:value-type="float">
            <text:p>1,629</text:p>
          </table:table-cell>
          <table:table-cell table:style-name="ce46" office:value-type="float" office:value="929" calcext:value-type="float">
            <text:p>929</text:p>
          </table:table-cell>
          <table:table-cell table:style-name="ce50" office:value-type="float" office:value="73.83" calcext:value-type="float">
            <text:p>73.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2" office:value-type="string" calcext:value-type="string">
            <text:p>The 6th Term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5336985" calcext:value-type="float">
            <text:p>5,336,985</text:p>
          </table:table-cell>
          <table:table-cell table:style-name="ce40" office:value-type="float" office:value="1563" calcext:value-type="float">
            <text:p>1,563</text:p>
          </table:table-cell>
          <table:table-cell table:style-name="ce46" office:value-type="float" office:value="907" calcext:value-type="float">
            <text:p>907</text:p>
          </table:table-cell>
          <table:table-cell table:style-name="ce50" office:value-type="float" office:value="76.76" calcext:value-type="float">
            <text:p>76.7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2" office:value-type="string" calcext:value-type="string">
            <text:p>The 7th Term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215763" calcext:value-type="float">
            <text:p>5,215,763</text:p>
          </table:table-cell>
          <table:table-cell table:style-name="ce40" office:value-type="float" office:value="1262" calcext:value-type="float">
            <text:p>1,262</text:p>
          </table:table-cell>
          <table:table-cell table:style-name="ce46" office:value-type="float" office:value="847" calcext:value-type="float">
            <text:p>847</text:p>
          </table:table-cell>
          <table:table-cell table:style-name="ce50" office:value-type="float" office:value="78.02" calcext:value-type="float">
            <text:p>78.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2" office:value-type="string" calcext:value-type="string">
            <text:p>The 8th Term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6545673" calcext:value-type="float">
            <text:p>6,545,673</text:p>
          </table:table-cell>
          <table:table-cell table:style-name="ce40" office:value-type="float" office:value="1480" calcext:value-type="float">
            <text:p>1,480</text:p>
          </table:table-cell>
          <table:table-cell table:style-name="ce46" office:value-type="float" office:value="850" calcext:value-type="float">
            <text:p>850</text:p>
          </table:table-cell>
          <table:table-cell table:style-name="ce50" office:value-type="float" office:value="73.3" calcext:value-type="float">
            <text:p>73.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2" office:value-type="string" calcext:value-type="string">
            <text:p>The 9th Term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7679250" calcext:value-type="float">
            <text:p>7,679,250</text:p>
          </table:table-cell>
          <table:table-cell table:style-name="ce40" office:value-type="float" office:value="1271" calcext:value-type="float">
            <text:p>1,271</text:p>
          </table:table-cell>
          <table:table-cell table:style-name="ce46" office:value-type="float" office:value="857" calcext:value-type="float">
            <text:p>857</text:p>
          </table:table-cell>
          <table:table-cell table:style-name="ce50" office:value-type="float" office:value="80.47" calcext:value-type="float">
            <text:p>80.4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2" office:value-type="string" calcext:value-type="string">
            <text:p>The 10th Term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8168765" calcext:value-type="float">
            <text:p>8,168,765</text:p>
          </table:table-cell>
          <table:table-cell table:style-name="ce40" office:value-type="float" office:value="1683" calcext:value-type="float">
            <text:p>1,683</text:p>
          </table:table-cell>
          <table:table-cell table:style-name="ce46" office:value-type="float" office:value="799" calcext:value-type="float">
            <text:p>799</text:p>
          </table:table-cell>
          <table:table-cell table:style-name="ce50" office:value-type="float" office:value="75.38" calcext:value-type="float">
            <text:p>75.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2" office:value-type="string" calcext:value-type="string">
            <text:p>The 11th Term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9170068" calcext:value-type="float">
            <text:p>9,170,068</text:p>
          </table:table-cell>
          <table:table-cell table:style-name="ce40" office:value-type="float" office:value="1472" calcext:value-type="float">
            <text:p>1,472</text:p>
          </table:table-cell>
          <table:table-cell table:style-name="ce46" office:value-type="float" office:value="837" calcext:value-type="float">
            <text:p>837</text:p>
          </table:table-cell>
          <table:table-cell table:style-name="ce50" office:value-type="float" office:value="71.16" calcext:value-type="float">
            <text:p>71.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2" office:value-type="string" calcext:value-type="string">
            <text:p>The 12th Term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9987852" calcext:value-type="float">
            <text:p>9,987,852</text:p>
          </table:table-cell>
          <table:table-cell table:style-name="ce40" office:value-type="float" office:value="1743" calcext:value-type="float">
            <text:p>1,743</text:p>
          </table:table-cell>
          <table:table-cell table:style-name="ce46" office:value-type="float" office:value="842" calcext:value-type="float">
            <text:p>842</text:p>
          </table:table-cell>
          <table:table-cell table:style-name="ce50" office:value-type="float" office:value="72.1" calcext:value-type="float">
            <text:p>72.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2" office:value-type="string" calcext:value-type="string">
            <text:p>The 13th Term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0874671" calcext:value-type="float">
            <text:p>10,874,671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6" office:value-type="float" office:value="883" calcext:value-type="float">
            <text:p>883</text:p>
          </table:table-cell>
          <table:table-cell table:style-name="ce50" office:value-type="float" office:value="73.09" calcext:value-type="float">
            <text:p>73.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四屆</text:p>
          </table:table-cell>
          <table:table-cell table:style-name="ce22" office:value-type="string" calcext:value-type="string">
            <text:p>The 14th Term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1854813" calcext:value-type="float">
            <text:p>11,854,813</text:p>
          </table:table-cell>
          <table:table-cell table:style-name="ce40" office:value-type="float" office:value="1952" calcext:value-type="float">
            <text:p>1,952</text:p>
          </table:table-cell>
          <table:table-cell table:style-name="ce46" office:value-type="float" office:value="890" calcext:value-type="float">
            <text:p>890</text:p>
          </table:table-cell>
          <table:table-cell table:style-name="ce50" office:value-type="float" office:value="62.65" calcext:value-type="float">
            <text:p>62.6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五屆</text:p>
          </table:table-cell>
          <table:table-cell table:style-name="ce22" office:value-type="string" calcext:value-type="string">
            <text:p>The 15th Term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2834476" calcext:value-type="float">
            <text:p>12,834,476</text:p>
          </table:table-cell>
          <table:table-cell table:style-name="ce40" office:value-type="float" office:value="2057" calcext:value-type="float">
            <text:p>2,057</text:p>
          </table:table-cell>
          <table:table-cell table:style-name="ce46" office:value-type="float" office:value="895" calcext:value-type="float">
            <text:p>895</text:p>
          </table:table-cell>
          <table:table-cell table:style-name="ce50" office:value-type="float" office:value="55.62" calcext:value-type="float">
            <text:p>55.6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六屆</text:p>
          </table:table-cell>
          <table:table-cell table:style-name="ce22" office:value-type="string" calcext:value-type="string">
            <text:p>The 16th Ter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3620224" calcext:value-type="float">
            <text:p>13,620,224</text:p>
          </table:table-cell>
          <table:table-cell table:style-name="ce40" office:value-type="float" office:value="1689" calcext:value-type="float">
            <text:p>1,689</text:p>
          </table:table-cell>
          <table:table-cell table:style-name="ce46" office:value-type="float" office:value="901" calcext:value-type="float">
            <text:p>901</text:p>
          </table:table-cell>
          <table:table-cell table:style-name="ce50" office:value-type="float" office:value="66.25" calcext:value-type="float">
            <text:p>66.2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七屆</text:p>
          </table:table-cell>
          <table:table-cell table:style-name="ce22" office:value-type="string" calcext:value-type="string">
            <text:p>The 17th Term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7036653" calcext:value-type="float">
            <text:p>7,036,653</text:p>
          </table:table-cell>
          <table:table-cell table:style-name="ce40" office:value-type="float" office:value="935" calcext:value-type="float">
            <text:p>935</text:p>
          </table:table-cell>
          <table:table-cell table:style-name="ce46" office:value-type="float" office:value="592" calcext:value-type="float">
            <text:p>592</text:p>
          </table:table-cell>
          <table:table-cell table:style-name="ce50" office:value-type="float" office:value="63.39" calcext:value-type="float">
            <text:p>63.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八屆</text:p>
          </table:table-cell>
          <table:table-cell table:style-name="ce22" office:value-type="string" calcext:value-type="string">
            <text:p>The 18th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5791230" calcext:value-type="float">
            <text:p>5,791,230</text:p>
          </table:table-cell>
          <table:table-cell table:style-name="ce40" office:value-type="float" office:value="912" calcext:value-type="float">
            <text:p>912</text:p>
          </table:table-cell>
          <table:table-cell table:style-name="ce46" office:value-type="float" office:value="532" calcext:value-type="float">
            <text:p>532</text:p>
          </table:table-cell>
          <table:table-cell table:style-name="ce50" office:value-type="float" office:value="70.45" calcext:value-type="float">
            <text:p>70.4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九屆</text:p>
          </table:table-cell>
          <table:table-cell table:style-name="ce22" office:value-type="string" calcext:value-type="string">
            <text:p>The 19th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83" office:value-type="float" office:value="5891213" calcext:value-type="float">
            <text:p>5,891,213</text:p>
          </table:table-cell>
          <table:table-cell table:style-name="ce83" office:value-type="float" office:value="1003" calcext:value-type="float">
            <text:p>1,003</text:p>
          </table:table-cell>
          <table:table-cell table:style-name="ce84" office:value-type="float" office:value="532" calcext:value-type="float">
            <text:p>532</text:p>
          </table:table-cell>
          <table:table-cell table:style-name="ce85" office:value-type="float" office:value="68.9" calcext:value-type="float">
            <text:p>68.90</text:p>
          </table:table-cell>
          <table:table-cell table:style-name="ce8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第二十屆</text:p>
          </table:table-cell>
          <table:table-cell table:style-name="ce22" office:value-type="string" calcext:value-type="string">
            <text:p>The 20th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83" office:value-type="float" office:value="5899546" calcext:value-type="float">
            <text:p>5,899,546</text:p>
          </table:table-cell>
          <table:table-cell table:style-name="ce83" office:value-type="float" office:value="937" calcext:value-type="float">
            <text:p>937</text:p>
          </table:table-cell>
          <table:table-cell table:style-name="ce84" office:value-type="float" office:value="533" calcext:value-type="float">
            <text:p>533</text:p>
          </table:table-cell>
          <table:table-cell table:style-name="ce85" office:value-type="float" office:value="63.88" calcext:value-type="float">
            <text:p>63.88</text:p>
          </table:table-cell>
          <table:table-cell table:style-name="ce8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臺 <text:s text:c="3"/>灣 <text:s text:c="3"/>省</text:p>
          </table:table-cell>
          <table:table-cell table:style-name="ce22" office:value-type="string" calcext:value-type="string">
            <text:p>Taiwan Province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5765548" calcext:value-type="float">
            <text:p>5,765,548</text:p>
          </table:table-cell>
          <table:table-cell table:style-name="ce40" office:value-type="float" office:value="890" calcext:value-type="float">
            <text:p>890</text:p>
          </table:table-cell>
          <table:table-cell table:style-name="ce46" office:value-type="float" office:value="505" calcext:value-type="float">
            <text:p>505</text:p>
          </table:table-cell>
          <table:table-cell table:style-name="ce50" office:value-type="float" office:value="64.39" calcext:value-type="float">
            <text:p>64.39</text:p>
          </table:table-cell>
          <table:table-cell table:style-name="ce8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<text:s text:c="2"/>宜 <text:s/>蘭 <text:s/>縣</text:p>
          </table:table-cell>
          <table:table-cell table:style-name="ce22" office:value-type="string" calcext:value-type="string">
            <text:p>Yila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73619" calcext:value-type="float">
            <text:p>373,619</text:p>
          </table:table-cell>
          <table:table-cell table:style-name="ce40" office:value-type="float" office:value="58" calcext:value-type="float">
            <text:p>58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64.35" calcext:value-type="float">
            <text:p>64.35</text:p>
          </table:table-cell>
          <table:table-cell table:style-name="ce86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新 <text:s/>竹 <text:s/>縣</text:p>
          </table:table-cell>
          <table:table-cell table:style-name="ce21" office:value-type="string" calcext:value-type="string">
            <text:p>Hsinch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51910" calcext:value-type="float">
            <text:p>451,910</text:p>
          </table:table-cell>
          <table:table-cell table:style-name="ce40" office:value-type="float" office:value="73" calcext:value-type="float">
            <text:p>73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59.03" calcext:value-type="float">
            <text:p>59.03</text:p>
          </table:table-cell>
          <table:table-cell table:style-name="ce86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<text:s text:c="2"/>苗 <text:s/>栗 <text:s/>縣</text:p>
          </table:table-cell>
          <table:table-cell table:style-name="ce22" office:value-type="string" calcext:value-type="string">
            <text:p>Miaoli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43426" calcext:value-type="float">
            <text:p>443,426</text:p>
          </table:table-cell>
          <table:table-cell table:style-name="ce40" office:value-type="float" office:value="72" calcext:value-type="float">
            <text:p>72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67.23" calcext:value-type="float">
            <text:p>67.2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彰 <text:s/>化 <text:s/>縣</text:p>
          </table:table-cell>
          <table:table-cell table:style-name="ce22" office:value-type="string" calcext:value-type="string">
            <text:p>Changhua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027448" calcext:value-type="float">
            <text:p>1,027,448</text:p>
          </table:table-cell>
          <table:table-cell table:style-name="ce40" office:value-type="float" office:value="86" calcext:value-type="float">
            <text:p>86</text:p>
          </table:table-cell>
          <table:table-cell table:style-name="ce46" office:value-type="float" office:value="54" calcext:value-type="float">
            <text:p>54</text:p>
          </table:table-cell>
          <table:table-cell table:style-name="ce50" office:value-type="float" office:value="64.94" calcext:value-type="float">
            <text:p>64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南 <text:s/>投 <text:s/>縣</text:p>
          </table:table-cell>
          <table:table-cell table:style-name="ce22" office:value-type="string" calcext:value-type="string">
            <text:p>Nanto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05941" calcext:value-type="float">
            <text:p>405,941</text:p>
          </table:table-cell>
          <table:table-cell table:style-name="ce40" office:value-type="float" office:value="68" calcext:value-type="float">
            <text:p>68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69.11" calcext:value-type="float">
            <text:p>69.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雲 <text:s/>林 <text:s/>縣</text:p>
          </table:table-cell>
          <table:table-cell table:style-name="ce22" office:value-type="string" calcext:value-type="string">
            <text:p>Yunli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558880" calcext:value-type="float">
            <text:p>558,880</text:p>
          </table:table-cell>
          <table:table-cell table:style-name="ce40" office:value-type="float" office:value="69" calcext:value-type="float">
            <text:p>69</text:p>
          </table:table-cell>
          <table:table-cell table:style-name="ce46" office:value-type="float" office:value="43" calcext:value-type="float">
            <text:p>43</text:p>
          </table:table-cell>
          <table:table-cell table:style-name="ce50" office:value-type="float" office:value="67.38" calcext:value-type="float">
            <text:p>67.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縣</text:p>
          </table:table-cell>
          <table:table-cell table:style-name="ce22" office:value-type="string" calcext:value-type="string">
            <text:p>Chiayi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22336" calcext:value-type="float">
            <text:p>422,336</text:p>
          </table:table-cell>
          <table:table-cell table:style-name="ce40" office:value-type="float" office:value="57" calcext:value-type="float">
            <text:p>57</text:p>
          </table:table-cell>
          <table:table-cell table:style-name="ce46" office:value-type="float" office:value="37" calcext:value-type="float">
            <text:p>37</text:p>
          </table:table-cell>
          <table:table-cell table:style-name="ce50" office:value-type="float" office:value="67.35" calcext:value-type="float">
            <text:p>67.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屏 <text:s/>東 <text:s/>縣</text:p>
          </table:table-cell>
          <table:table-cell table:style-name="ce22" office:value-type="string" calcext:value-type="string">
            <text:p>Pingtung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678576" calcext:value-type="float">
            <text:p>678,576</text:p>
          </table:table-cell>
          <table:table-cell table:style-name="ce40" office:value-type="float" office:value="101" calcext:value-type="float">
            <text:p>101</text:p>
          </table:table-cell>
          <table:table-cell table:style-name="ce46" office:value-type="float" office:value="55" calcext:value-type="float">
            <text:p>55</text:p>
          </table:table-cell>
          <table:table-cell table:style-name="ce50" office:value-type="float" office:value="67.22" calcext:value-type="float">
            <text:p>67.2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臺 <text:s/>東 <text:s/>縣</text:p>
          </table:table-cell>
          <table:table-cell table:style-name="ce22" office:value-type="string" calcext:value-type="string">
            <text:p>Taitung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77676" calcext:value-type="float">
            <text:p>177,676</text:p>
          </table:table-cell>
          <table:table-cell table:style-name="ce40" office:value-type="float" office:value="61" calcext:value-type="float">
            <text:p>61</text:p>
          </table:table-cell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64.82" calcext:value-type="float">
            <text:p>64.8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花 <text:s/>蓮 <text:s/>縣</text:p>
          </table:table-cell>
          <table:table-cell table:style-name="ce22" office:value-type="string" calcext:value-type="string">
            <text:p>Hualie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265408" calcext:value-type="float">
            <text:p>265,408</text:p>
          </table:table-cell>
          <table:table-cell table:style-name="ce40" office:value-type="float" office:value="58" calcext:value-type="float">
            <text:p>58</text:p>
          </table:table-cell>
          <table:table-cell table:style-name="ce46" office:value-type="float" office:value="33" calcext:value-type="float">
            <text:p>33</text:p>
          </table:table-cell>
          <table:table-cell table:style-name="ce50" office:value-type="float" office:value="57.61" calcext:value-type="float">
            <text:p>57.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澎 <text:s/>湖 <text:s/>縣</text:p>
          </table:table-cell>
          <table:table-cell table:style-name="ce22" office:value-type="string" calcext:value-type="string">
            <text:p>Pengh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90235" calcext:value-type="float">
            <text:p>90,235</text:p>
          </table:table-cell>
          <table:table-cell table:style-name="ce40" office:value-type="float" office:value="29" calcext:value-type="float">
            <text:p>29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58.53" calcext:value-type="float">
            <text:p>58.5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基 <text:s/>隆 <text:s/>市</text:p>
          </table:table-cell>
          <table:table-cell table:style-name="ce22" office:value-type="string" calcext:value-type="string">
            <text:p>Keelung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06929" calcext:value-type="float">
            <text:p>306,929</text:p>
          </table:table-cell>
          <table:table-cell table:style-name="ce40" office:value-type="float" office:value="56" calcext:value-type="float">
            <text:p>56</text:p>
          </table:table-cell>
          <table:table-cell table:style-name="ce46" office:value-type="float" office:value="31" calcext:value-type="float">
            <text:p>31</text:p>
          </table:table-cell>
          <table:table-cell table:style-name="ce50" office:value-type="float" office:value="60.21" calcext:value-type="float">
            <text:p>60.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市</text:p>
          </table:table-cell>
          <table:table-cell table:style-name="ce22" office:value-type="string" calcext:value-type="string">
            <text:p>Hsinchu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49524" calcext:value-type="float">
            <text:p>349,524</text:p>
          </table:table-cell>
          <table:table-cell table:style-name="ce40" office:value-type="float" office:value="62" calcext:value-type="float">
            <text:p>62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62.98" calcext:value-type="float">
            <text:p>62.9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市</text:p>
          </table:table-cell>
          <table:table-cell table:style-name="ce22" office:value-type="string" calcext:value-type="string">
            <text:p>Chiayi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213640" calcext:value-type="float">
            <text:p>213,640</text:p>
          </table:table-cell>
          <table:table-cell table:style-name="ce40" office:value-type="float" office:value="40" calcext:value-type="float">
            <text:p>40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54.43" calcext:value-type="float">
            <text:p>54.4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福 <text:s text:c="3"/>建 <text:s text:c="3"/>省</text:p>
          </table:table-cell>
          <table:table-cell table:style-name="ce22" office:value-type="string" calcext:value-type="string">
            <text:p>Fuchien Province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28534" calcext:value-type="float">
            <text:p>128,534</text:p>
          </table:table-cell>
          <table:table-cell table:style-name="ce40" office:value-type="float" office:value="47" calcext:value-type="float">
            <text:p>47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float" office:value="42.3" calcext:value-type="float">
            <text:p>42.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金 <text:s/>門 <text:s/>縣</text:p>
          </table:table-cell>
          <table:table-cell table:style-name="ce22" office:value-type="string" calcext:value-type="string">
            <text:p>Kinmen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22194" calcext:value-type="float">
            <text:p>122,194</text:p>
          </table:table-cell>
          <table:table-cell table:style-name="ce40" office:value-type="float" office:value="32" calcext:value-type="float">
            <text:p>32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39.33" calcext:value-type="float">
            <text:p>39.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連 <text:s/>江 <text:s/>縣</text:p>
          </table:table-cell>
          <table:table-cell table:style-name="ce22" office:value-type="string" calcext:value-type="string">
            <text:p>Lienchiang City</text:p>
          </table:table-cell>
          <table:table-cell table:style-name="ce77"/>
          <table:table-cell table:style-name="ce80"/>
          <table:table-cell table:style-name="ce82"/>
          <table:table-cell table:style-name="ce40" office:value-type="float" office:value="11804" calcext:value-type="float">
            <text:p>11,804</text:p>
          </table:table-cell>
          <table:table-cell table:style-name="ce40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72.97" calcext:value-type="float">
            <text:p>72.9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第一屆至第十二屆為臺灣省民政統計，第十三屆以後為中央選舉委員會。</text:p>
          </table:table-cell>
          <table:covered-table-cell table:style-name="ce10"/>
          <table:covered-table-cell table:number-columns-repeated="7" table:style-name="ce33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說 <text:s text:c="8"/>明：1.臺灣省第一屆至第三屆縣市議員選舉投票日期各縣市不定，僅取得最早舉辦之日期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2"/>2.第十屆議員選出後，新竹市、嘉義市由新竹縣、嘉義縣劃分成立第一屆市議會並於71年9月18日由兩市公民舉行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5"/>議員補充差額選舉產生15位議員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2"/>3.第六屆以前包括臺北市、第九屆以前包括高雄市在內，第十三屆起包含福建省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2"/>4.自十七屆起不包括臺北縣、臺中市、臺中縣、臺南市、臺南縣、高雄縣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2"/>5.自十八屆起不包括桃園縣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Source<text:span text:style-name="T8">   : Civil Statistics Book of Taiwan Province, Central Election Commission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Note      <text:span text:style-name="T8">: 1.Prior to the 3rd term, the date according to the earliest date of all county(city) elections of the year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2.After the vote of the 10th term, Hsinchu and Chiayi City Parliament divided from the County Parliament , and the two city citizens voted 15 diferrencial Assemblymen at 1982/09/18.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citizens voted 15 diferrencial Assemblymen at 1982/09/18.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3.The data include Taipei City prior to the 3rd term, include Kaohsiung City prior to the 9th term, and include Fuchien Prov. 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since 13th term.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4.The figures exclude Taipei County, Taichung City, Taichung County, Tainan City, Tainan County, Kaohsiung County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1"/>since 17th term.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5.The figures exclude Taoyuan County since 18th term.</text:p>
          </table:table-cell>
          <table:covered-table-cell table:number-columns-repeated="8" table:style-name="ce25"/>
          <table:table-cell table:number-columns-repeated="1015"/>
        </table:table-row>
        <table:table-row table:style-name="ro3" table:number-rows-repeated="40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縣市長選舉" table:style-name="ta6">
        <table:table-column table:style-name="co11" table:default-cell-style-name="ce16"/>
        <table:table-column table:style-name="co2" table:default-cell-style-name="ce16"/>
        <table:table-column table:style-name="co3" table:number-columns-repeated="3" table:default-cell-style-name="ce37"/>
        <table:table-column table:style-name="co4" table:number-columns-repeated="3" table:default-cell-style-name="ce37"/>
        <table:table-column table:style-name="co5" table:default-cell-style-name="ce3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01-02 <text:span text:style-name="T4">縣市長選舉</text:span></text:p>
            <text:p><text:span text:style-name="T7">          Elections of Magistrates of County/City</text:span></text:p>
          </table:table-cell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三十九年至一一一年<text:span text:style-name="T8"> 1950 - 2022</text:span></text:p>
          </table:table-cell>
          <table:covered-table-cell table:style-name="ce18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屆 <text:s text:c="3"/>別 <text:s text:c="3"/>及 <text:s text:c="3"/>區 <text:s text:c="3"/>域 <text:s text:c="3"/>別</text:p>
          </table:table-cell>
          <table:covered-table-cell table:style-name="ce19"/>
          <table:table-cell table:style-name="ce29" office:value-type="string" calcext:value-type="string" table:number-columns-spanned="3" table:number-rows-spanned="1">
            <text:p>投票時間</text:p>
            <text:p><text:span text:style-name="T8">Election Date</text:span></text:p>
          </table:table-cell>
          <table:covered-table-cell table:number-columns-repeated="2" table:style-name="ce38"/>
          <table:table-cell table:style-name="ce4" office:value-type="string" calcext:value-type="string">
            <text:p>選舉人數</text:p>
          </table:table-cell>
          <table:table-cell table:style-name="ce4" office:value-type="string" calcext:value-type="string">
            <text:p>候選人數</text:p>
          </table:table-cell>
          <table:table-cell table:style-name="ce4" office:value-type="string" calcext:value-type="string">
            <text:p>當選人數</text:p>
          </table:table-cell>
          <table:table-cell table:style-name="ce4" office:value-type="string" calcext:value-type="string">
            <text:p>投票率<text:span text:style-name="T8">(%)</text:span></text:p>
          </table:table-cell>
          <table:table-cell table:style-name="ce52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Term &amp; Locality</text:p>
          </table:table-cell>
          <table:covered-table-cell table:style-name="ce20"/>
          <table:table-cell table:style-name="ce29" office:value-type="string" calcext:value-type="string">
            <text:p>年</text:p>
            <text:p><text:span text:style-name="T8">Year</text:span></text:p>
          </table:table-cell>
          <table:table-cell table:style-name="ce29" office:value-type="string" calcext:value-type="string">
            <text:p>月</text:p>
            <text:p><text:span text:style-name="T8">Month</text:span></text:p>
          </table:table-cell>
          <table:table-cell table:style-name="ce29" office:value-type="string" calcext:value-type="string">
            <text:p>日</text:p>
            <text:p><text:span text:style-name="T8">Date</text:span></text:p>
          </table:table-cell>
          <table:table-cell table:style-name="ce39" office:value-type="string" calcext:value-type="string">
            <text:p>Electors</text:p>
          </table:table-cell>
          <table:table-cell table:style-name="ce43" office:value-type="string" calcext:value-type="string">
            <text:p>Candidates</text:p>
          </table:table-cell>
          <table:table-cell table:style-name="ce45" office:value-type="string" calcext:value-type="string">
            <text:p>N<text:span text:style-name="T8">ominees</text:span></text:p>
            <text:p><text:span text:style-name="T8">Elected</text:span></text:p>
          </table:table-cell>
          <table:table-cell table:style-name="ce5" office:value-type="string" calcext:value-type="string">
            <text:p>Turnout Ratio(%)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一屆</text:p>
          </table:table-cell>
          <table:table-cell table:style-name="ce22" office:value-type="string" calcext:value-type="string">
            <text:p>The 1st Term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3453916" calcext:value-type="float">
            <text:p>3,453,916</text:p>
          </table:table-cell>
          <table:table-cell table:style-name="ce40" office:value-type="float" office:value="90" calcext:value-type="float">
            <text:p>90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9.61" calcext:value-type="float">
            <text:p>79.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二屆</text:p>
          </table:table-cell>
          <table:table-cell table:style-name="ce22" office:value-type="string" calcext:value-type="string">
            <text:p>The 2nd Term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3908628" calcext:value-type="float">
            <text:p>3,908,628</text:p>
          </table:table-cell>
          <table:table-cell table:style-name="ce40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4.85" calcext:value-type="float">
            <text:p>74.8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三屆</text:p>
          </table:table-cell>
          <table:table-cell table:style-name="ce22" office:value-type="string" calcext:value-type="string">
            <text:p>The 3rd Term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4268454" calcext:value-type="float">
            <text:p>4,268,454</text:p>
          </table:table-cell>
          <table:table-cell table:style-name="ce40" office:value-type="float" office:value="40" calcext:value-type="float">
            <text:p>40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8.2" calcext:value-type="float">
            <text:p>78.2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四屆</text:p>
          </table:table-cell>
          <table:table-cell table:style-name="ce22" office:value-type="string" calcext:value-type="string">
            <text:p>The 4th Term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4740875" calcext:value-type="float">
            <text:p>4,740,875</text:p>
          </table:table-cell>
          <table:table-cell table:style-name="ce40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2.49" calcext:value-type="float">
            <text:p>72.4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五屆</text:p>
          </table:table-cell>
          <table:table-cell table:style-name="ce22" office:value-type="string" calcext:value-type="string">
            <text:p>The 5th Term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5387450" calcext:value-type="float">
            <text:p>5,387,450</text:p>
          </table:table-cell>
          <table:table-cell table:style-name="ce40" office:value-type="float" office:value="47" calcext:value-type="float">
            <text:p>47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69.05" calcext:value-type="float">
            <text:p>69.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六屆</text:p>
          </table:table-cell>
          <table:table-cell table:style-name="ce22" office:value-type="string" calcext:value-type="string">
            <text:p>The 6th Term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266061" calcext:value-type="float">
            <text:p>5,266,061</text:p>
          </table:table-cell>
          <table:table-cell table:style-name="ce40" office:value-type="float" office:value="43" calcext:value-type="float">
            <text:p>43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4.26" calcext:value-type="float">
            <text:p>74.2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七屆</text:p>
          </table:table-cell>
          <table:table-cell table:style-name="ce22" office:value-type="string" calcext:value-type="string">
            <text:p>The 7th Term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40" office:value-type="float" office:value="6507367" calcext:value-type="float">
            <text:p>6,507,367</text:p>
          </table:table-cell>
          <table:table-cell table:style-name="ce40" office:value-type="float" office:value="39" calcext:value-type="float">
            <text:p>39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70.31" calcext:value-type="float">
            <text:p>70.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八屆</text:p>
          </table:table-cell>
          <table:table-cell table:style-name="ce22" office:value-type="string" calcext:value-type="string">
            <text:p>The 8th Term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7713194" calcext:value-type="float">
            <text:p>7,713,194</text:p>
          </table:table-cell>
          <table:table-cell table:style-name="ce40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50" office:value-type="float" office:value="80.39" calcext:value-type="float">
            <text:p>80.3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九屆</text:p>
          </table:table-cell>
          <table:table-cell table:style-name="ce22" office:value-type="string" calcext:value-type="string">
            <text:p>The 9th Term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8146010" calcext:value-type="float">
            <text:p>8,146,010</text:p>
          </table:table-cell>
          <table:table-cell table:style-name="ce40" office:value-type="float" office:value="56" calcext:value-type="float">
            <text:p>56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71.94" calcext:value-type="float">
            <text:p>71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屆</text:p>
          </table:table-cell>
          <table:table-cell table:style-name="ce22" office:value-type="string" calcext:value-type="string">
            <text:p>The 10th Term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9119020" calcext:value-type="float">
            <text:p>9,119,020</text:p>
          </table:table-cell>
          <table:table-cell table:style-name="ce40" office:value-type="float" office:value="54" calcext:value-type="float">
            <text:p>54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2.08" calcext:value-type="float">
            <text:p>72.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一屆</text:p>
          </table:table-cell>
          <table:table-cell table:style-name="ce22" office:value-type="string" calcext:value-type="string">
            <text:p>The 11th Term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9963065" calcext:value-type="float">
            <text:p>9,963,065</text:p>
          </table:table-cell>
          <table:table-cell table:style-name="ce40" office:value-type="float" office:value="69" calcext:value-type="float">
            <text:p>69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75.9" calcext:value-type="float">
            <text:p>75.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二屆</text:p>
          </table:table-cell>
          <table:table-cell table:style-name="ce22" office:value-type="string" calcext:value-type="string">
            <text:p>The 12th Term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10841653" calcext:value-type="float">
            <text:p>10,841,653</text:p>
          </table:table-cell>
          <table:table-cell table:style-name="ce40" office:value-type="float" office:value="77" calcext:value-type="float">
            <text:p>77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70.68" calcext:value-type="float">
            <text:p>70.6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三屆</text:p>
          </table:table-cell>
          <table:table-cell table:style-name="ce22" office:value-type="string" calcext:value-type="string">
            <text:p>The 13th Term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11809277" calcext:value-type="float">
            <text:p>11,809,277</text:p>
          </table:table-cell>
          <table:table-cell table:style-name="ce40" office:value-type="float" office:value="80" calcext:value-type="float">
            <text:p>80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65.92" calcext:value-type="float">
            <text:p>65.9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四屆</text:p>
          </table:table-cell>
          <table:table-cell table:style-name="ce22" office:value-type="string" calcext:value-type="string">
            <text:p>The 14th Term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2835467" calcext:value-type="float">
            <text:p>12,835,467</text:p>
          </table:table-cell>
          <table:table-cell table:style-name="ce40" office:value-type="float" office:value="88" calcext:value-type="float">
            <text:p>88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70.46" calcext:value-type="float">
            <text:p>70.4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五屆</text:p>
          </table:table-cell>
          <table:table-cell table:style-name="ce22" office:value-type="string" calcext:value-type="string">
            <text:p>The 15th Ter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3645079" calcext:value-type="float">
            <text:p>13,645,079</text:p>
          </table:table-cell>
          <table:table-cell table:style-name="ce40" office:value-type="float" office:value="76" calcext:value-type="float">
            <text:p>76</text:p>
          </table:table-cell>
          <table:table-cell table:style-name="ce46" office:value-type="float" office:value="23" calcext:value-type="float">
            <text:p>23</text:p>
          </table:table-cell>
          <table:table-cell table:style-name="ce50" office:value-type="float" office:value="66.22" calcext:value-type="float">
            <text:p>66.2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六屆</text:p>
          </table:table-cell>
          <table:table-cell table:style-name="ce22" office:value-type="string" calcext:value-type="string">
            <text:p>The 16th Term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7051039" calcext:value-type="float">
            <text:p>7,051,039</text:p>
          </table:table-cell>
          <table:table-cell table:style-name="ce40" office:value-type="float" office:value="54" calcext:value-type="float">
            <text:p>54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63.34" calcext:value-type="float">
            <text:p>63.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七屆</text:p>
          </table:table-cell>
          <table:table-cell table:style-name="ce22" office:value-type="string" calcext:value-type="string">
            <text:p>The 17th Term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5801610" calcext:value-type="float">
            <text:p>5,801,610</text:p>
          </table:table-cell>
          <table:table-cell table:style-name="ce40" office:value-type="float" office:value="64" calcext:value-type="float">
            <text:p>64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70.4" calcext:value-type="float">
            <text:p>70.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第十八屆</text:p>
          </table:table-cell>
          <table:table-cell table:style-name="ce22" office:value-type="string" calcext:value-type="string">
            <text:p>The 18th Term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40" office:value-type="float" office:value="5899639" calcext:value-type="float">
            <text:p>5,899,639</text:p>
          </table:table-cell>
          <table:table-cell table:style-name="ce40" office:value-type="float" office:value="68" calcext:value-type="float">
            <text:p>68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68.87" calcext:value-type="float">
            <text:p>68.87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　第十九屆</text:p>
          </table:table-cell>
          <table:table-cell table:style-name="ce22" office:value-type="string" calcext:value-type="string">
            <text:p>The 18th Term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" calcext:value-type="float">
            <text:p>26</text:p>
          </table:table-cell>
          <table:table-cell table:style-name="ce40" office:value-type="float" office:value="5908555" calcext:value-type="float">
            <text:p>5,908,555</text:p>
          </table:table-cell>
          <table:table-cell table:style-name="ce40" office:value-type="float" office:value="64" calcext:value-type="float">
            <text:p>64</text:p>
          </table:table-cell>
          <table:table-cell table:style-name="ce46" office:value-type="float" office:value="16" calcext:value-type="float">
            <text:p>16</text:p>
          </table:table-cell>
          <table:table-cell table:style-name="ce50" office:value-type="float" office:value="63.47" calcext:value-type="float">
            <text:p>63.47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臺 <text:s text:c="3"/>灣 <text:s text:c="3"/>省</text:p>
          </table:table-cell>
          <table:table-cell table:style-name="ce22" office:value-type="string" calcext:value-type="string">
            <text:p>Taiwan Province</text:p>
          </table:table-cell>
          <table:table-cell table:style-name="ce76"/>
          <table:table-cell table:style-name="ce79"/>
          <table:table-cell table:style-name="ce81"/>
          <table:table-cell table:style-name="ce87" office:value-type="float" office:value="5774451" calcext:value-type="float">
            <text:p>5,774,451</text:p>
          </table:table-cell>
          <table:table-cell table:style-name="ce40" office:value-type="float" office:value="55" calcext:value-type="float">
            <text:p>55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63.96" calcext:value-type="float">
            <text:p>63.96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宜 <text:s/>蘭 <text:s/>縣</text:p>
          </table:table-cell>
          <table:table-cell table:style-name="ce22" office:value-type="string" calcext:value-type="string">
            <text:p>Yila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74779" calcext:value-type="float">
            <text:p>374,779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.28" calcext:value-type="float">
            <text:p>64.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縣</text:p>
          </table:table-cell>
          <table:table-cell table:style-name="ce21" office:value-type="string" calcext:value-type="string">
            <text:p>Hsinch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52720" calcext:value-type="float">
            <text:p>452,720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8.98" calcext:value-type="float">
            <text:p>58.9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苗 <text:s/>栗 <text:s/>縣</text:p>
          </table:table-cell>
          <table:table-cell table:style-name="ce22" office:value-type="string" calcext:value-type="string">
            <text:p>Miaoli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43908" calcext:value-type="float">
            <text:p>443,908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2" calcext:value-type="float">
            <text:p>67.2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彰 <text:s/>化 <text:s/>縣</text:p>
          </table:table-cell>
          <table:table-cell table:style-name="ce22" office:value-type="string" calcext:value-type="string">
            <text:p>Changhua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028606" calcext:value-type="float">
            <text:p>1,028,606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.9" calcext:value-type="float">
            <text:p>64.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南 <text:s/>投 <text:s/>縣</text:p>
          </table:table-cell>
          <table:table-cell table:style-name="ce22" office:value-type="string" calcext:value-type="string">
            <text:p>Nanto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06195" calcext:value-type="float">
            <text:p>406,195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9.08" calcext:value-type="float">
            <text:p>69.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雲 <text:s/>林 <text:s/>縣</text:p>
          </table:table-cell>
          <table:table-cell table:style-name="ce22" office:value-type="string" calcext:value-type="string">
            <text:p>Yunli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559273" calcext:value-type="float">
            <text:p>559,273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35" calcext:value-type="float">
            <text:p>67.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縣</text:p>
          </table:table-cell>
          <table:table-cell table:style-name="ce22" office:value-type="string" calcext:value-type="string">
            <text:p>Chiayi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422568" calcext:value-type="float">
            <text:p>422,568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32" calcext:value-type="float">
            <text:p>67.3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屏 <text:s/>東 <text:s/>縣</text:p>
          </table:table-cell>
          <table:table-cell table:style-name="ce22" office:value-type="string" calcext:value-type="string">
            <text:p>Pingtung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679330" calcext:value-type="float">
            <text:p>679,33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7.18" calcext:value-type="float">
            <text:p>67.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臺 <text:s/>東 <text:s/>縣</text:p>
          </table:table-cell>
          <table:table-cell table:style-name="ce22" office:value-type="string" calcext:value-type="string">
            <text:p>Taitung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77853" calcext:value-type="float">
            <text:p>177,853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4.79" calcext:value-type="float">
            <text:p>64.7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花 <text:s/>蓮 <text:s/>縣</text:p>
          </table:table-cell>
          <table:table-cell table:style-name="ce22" office:value-type="string" calcext:value-type="string">
            <text:p>Hualien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266058" calcext:value-type="float">
            <text:p>266,058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7.56" calcext:value-type="float">
            <text:p>57.56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澎 <text:s/>湖 <text:s/>縣</text:p>
          </table:table-cell>
          <table:table-cell table:style-name="ce22" office:value-type="string" calcext:value-type="string">
            <text:p>Penghu Coun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90360" calcext:value-type="float">
            <text:p>90,36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58.51" calcext:value-type="float">
            <text:p>58.5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基 <text:s/>隆 <text:s/>市</text:p>
          </table:table-cell>
          <table:table-cell table:style-name="ce22" office:value-type="string" calcext:value-type="string">
            <text:p>Keelung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07913" calcext:value-type="float">
            <text:p>307,913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0.16" calcext:value-type="float">
            <text:p>60.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新 <text:s/>竹 <text:s/>市</text:p>
          </table:table-cell>
          <table:table-cell table:style-name="ce22" office:value-type="string" calcext:value-type="string">
            <text:p>Hsinchu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350758" calcext:value-type="float">
            <text:p>350,758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62.94" calcext:value-type="float">
            <text:p>62.9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嘉 <text:s/>義 <text:s/>市</text:p>
          </table:table-cell>
          <table:table-cell table:style-name="ce22" office:value-type="string" calcext:value-type="string">
            <text:p>Chiayi City</text:p>
          </table:table-cell>
          <table:table-cell table:style-name="ce76" office:value-type="float" office:value="111" calcext:value-type="float">
            <text:p>111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float" office:value="18" calcext:value-type="float">
            <text:p>18</text:p>
          </table:table-cell>
          <table:table-cell table:style-name="ce40" office:value-type="float" office:value="214130" calcext:value-type="float">
            <text:p>214,130</text:p>
          </table:table-cell>
          <table:table-cell table:style-name="ce40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43.99" calcext:value-type="float">
            <text:p>43.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福 <text:s text:c="3"/>建 <text:s text:c="3"/>省</text:p>
          </table:table-cell>
          <table:table-cell table:style-name="ce22" office:value-type="string" calcext:value-type="string">
            <text:p>Fuchien Province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34104" calcext:value-type="float">
            <text:p>134,104</text:p>
          </table:table-cell>
          <table:table-cell table:style-name="ce40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42.29" calcext:value-type="float">
            <text:p>42.2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 text:c="2"/>金 <text:s/>門 <text:s/>縣</text:p>
          </table:table-cell>
          <table:table-cell table:style-name="ce22" office:value-type="string" calcext:value-type="string">
            <text:p>Kinmen City</text:p>
          </table:table-cell>
          <table:table-cell table:style-name="ce76"/>
          <table:table-cell table:style-name="ce79"/>
          <table:table-cell table:style-name="ce81"/>
          <table:table-cell table:style-name="ce40" office:value-type="float" office:value="122294" calcext:value-type="float">
            <text:p>122,294</text:p>
          </table:table-cell>
          <table:table-cell table:style-name="ce40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39.32" calcext:value-type="float">
            <text:p>39.3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<text:s text:c="2"/>連 <text:s/>江 <text:s/>縣</text:p>
          </table:table-cell>
          <table:table-cell table:style-name="ce22" office:value-type="string" calcext:value-type="string">
            <text:p>Lienchiang City</text:p>
          </table:table-cell>
          <table:table-cell table:style-name="ce77"/>
          <table:table-cell table:style-name="ce80"/>
          <table:table-cell table:style-name="ce82"/>
          <table:table-cell table:style-name="ce40" office:value-type="float" office:value="11810" calcext:value-type="float">
            <text:p>11,810</text:p>
          </table:table-cell>
          <table:table-cell table:style-name="ce40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72.99" calcext:value-type="float">
            <text:p>72.9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中央選舉委員會。</text:p>
          </table:table-cell>
          <table:covered-table-cell table:style-name="ce10"/>
          <table:covered-table-cell table:number-columns-repeated="7" table:style-name="ce33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說 <text:s text:c="8"/>明：1.第六屆以前包含臺北市，第八屆以前包含高雄市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1"/>2.新竹市、嘉義市兩縣轄市於71年7月改制為市後，第一屆市長由臺灣省政府任命(由原縣轄市長擔任)，第二屆市長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5"/>始與臺灣省各縣市第十屆選舉同時辦理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1"/>3.因臺灣省臺北縣、臺中縣市、臺南縣市、高雄縣(合併)改制為直轄市，桃園縣升格桃園市，故自第十六屆、第十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 table:number-columns-spanned="9" table:number-rows-spanned="1">
            <text:p><text:s text:c="24"/>七屆起臺灣省縣市長分別減少6席、1席。</text:p>
          </table:table-cell>
          <table:covered-table-cell table:style-name="ce75"/>
          <table:covered-table-cell table:number-columns-repeated="7" table:style-name="ce78"/>
          <table:table-cell table:style-name="ce25" table:number-columns-repeated="1015"/>
        </table:table-row>
        <table:table-row table:style-name="ro5">
          <table:table-cell table:style-name="ce75" office:value-type="string" calcext:value-type="string">
            <text:p><text:s text:c="21"/>4.嘉義市111年市長重行選舉，依公職人員選舉罷免法第30條第1項規定，投票日期定於111年12月18日舉行投票。</text:p>
          </table:table-cell>
          <table:table-cell table:style-name="ce75"/>
          <table:table-cell table:style-name="ce78" table:number-columns-repeated="7"/>
          <table:table-cell table:style-name="ce25"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Source<text:span text:style-name="T8">   : Central Election Commission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Note      <text:span text:style-name="T8">: 1.The data included Taipei City prior to the 6th term, include Kaohsiung City prior to 8th term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2.Hsinchu and Chiayi County-administered cities changed into cities since July, 1982, the 1st mayor of each city was 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appointed by Taiwan Province government (the former mayor hold a post,) the 2nd mayor election was conducted with the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10th term magistrates elections of other Taiwan Provincial County/City at the same time.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7"/>3.Due to Taipei County, Taichung City, Taichung County, Tainan City, Tainan County and Kaohsiung County of Taiwan 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Province merged and changed into municipalities, Taoyuan County has been promoted to a municipality, the 16 term</text:p>
          </table:table-cell>
          <table:covered-table-cell table:number-columns-repeated="8" table:style-name="ce25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20"/>Taiwan Province Magistrates reduce 6 seats, the 17 term Taiwan Province Magistrates reduce 1 seat.</text:p>
          </table:table-cell>
          <table:covered-table-cell table:number-columns-repeated="8" table:style-name="ce25"/>
          <table:table-cell table:number-columns-repeated="1015"/>
        </table:table-row>
        <table:table-row table:style-name="ro3">
          <table:table-cell table:style-name="ce28" office:value-type="string" calcext:value-type="string">
            <text:p><text:s text:c="16"/>4.According to the Civil Servants Election and Recall Act, the re-election of Chiayi City mayor2022 voting date</text:p>
          </table:table-cell>
          <table:table-cell table:style-name="ce14"/>
          <table:table-cell table:style-name="ce36" table:number-columns-repeated="7"/>
          <table:table-cell table:number-columns-repeated="1015"/>
        </table:table-row>
        <table:table-row table:style-name="ro3">
          <table:table-cell table:style-name="ce28" office:value-type="string" calcext:value-type="string">
            <text:p><text:s text:c="19"/>was held on December 18, 2022.</text:p>
          </table:table-cell>
          <table:table-cell table:style-name="ce14"/>
          <table:table-cell table:style-name="ce36" table:number-columns-repeated="7"/>
          <table:table-cell table:number-columns-repeated="1015"/>
        </table:table-row>
        <table:table-row table:style-name="ro3" table:number-rows-repeated="38">
          <table:table-cell table:style-name="ce14" table:number-columns-repeated="2"/>
          <table:table-cell table:style-name="ce36" table:number-columns-repeated="7"/>
          <table:table-cell table:number-columns-repeated="1015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/>
    </number:number-style>
    <number:number-style style:name="N164">
      <number:number number:decimal-places="0" number:min-decimal-places="0" number:min-integer-digits="1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央民代" style:display-name="PageStyle_中央民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統選舉" style:display-name="PageStyle_總統選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直轄市議會議員" style:display-name="PageStyle_直轄市議會議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直轄市市長" style:display-name="PageStyle_直轄市市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議員" style:display-name="PageStyle_縣市議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長選舉" style:display-name="PageStyle_縣市長選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洪延林</dc:creator>
    <dc:date>2024-02-15T13:55:18</dc:date>
    <meta:print-date>2020-02-25T14:13:39</meta:print-date>
    <meta:document-statistic meta:table-count="6" meta:cell-count="1733" meta:object-count="0"/>
    <meta:generator>LibreOffice/7.1.6.2$Windows_X86_64 LibreOffice_project/0e133318fcee89abacd6a7d077e292f1145735c3</meta:generator>
  </office:meta>
</office:document-meta>
</file>