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51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2015">
      <style:table-properties table:display="true" style:writing-mode="lr-tb"/>
    </style:style>
    <style:style style:name="ta5" style:family="table" style:master-page-name="PageStyle_5f_2014">
      <style:table-properties table:display="true" style:writing-mode="lr-tb"/>
    </style:style>
    <style:style style:name="ta6" style:family="table" style:master-page-name="PageStyle_5f_2013">
      <style:table-properties table:display="true" style:writing-mode="lr-tb"/>
    </style:style>
    <style:style style:name="ta7" style:family="table" style:master-page-name="PageStyle_5f__20_2012">
      <style:table-properties table:display="true" style:writing-mode="lr-tb"/>
    </style:style>
    <style:style style:name="ta8" style:family="table" style:master-page-name="PageStyle_5f_201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5" table:style-name="ce12"/>
          <table:covered-table-cell table:style-name="ce26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5" table:style-name="ce13"/>
          <table:covered-table-cell table:style-name="ce27"/>
          <table:table-cell table:number-columns-repeated="1017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23"/>
          <table:table-cell table:style-name="ce21" office:value-type="string" calcext:value-type="string" table:number-columns-spanned="2" table:number-rows-spanned="1">
            <text:p>年度安全檢查</text:p>
            <text:p>Annual Safety Inspection</text:p>
          </table:table-cell>
          <table:covered-table-cell table:style-name="ce21"/>
          <table:table-cell table:style-name="ce29"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7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5" table:formula="of:=[$'2011'.C6]" office:value-type="float" office:value="7221" calcext:value-type="float">
            <text:p>7,221</text:p>
          </table:table-cell>
          <table:table-cell table:style-name="ce15" table:formula="of:=[$'2011'.D6]" office:value-type="float" office:value="7221" calcext:value-type="float">
            <text:p>7,221</text:p>
          </table:table-cell>
          <table:table-cell table:style-name="ce15" table:formula="of:=[$'2011'.E6]" office:value-type="float" office:value="0" calcext:value-type="float">
            <text:p>－</text:p>
          </table:table-cell>
          <table:table-cell table:style-name="ce15" table:formula="of:=[$'2011'.F6]" office:value-type="float" office:value="133434" calcext:value-type="float">
            <text:p>133,434</text:p>
          </table:table-cell>
          <table:table-cell table:style-name="ce15" table:formula="of:=[$'2011'.G6]" office:value-type="float" office:value="133429" calcext:value-type="float">
            <text:p>133,429</text:p>
          </table:table-cell>
          <table:table-cell table:style-name="ce15" table:formula="of:=[$'2011'.H6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5" table:formula="of:=[$' 2012'.C6]" office:value-type="float" office:value="6345" calcext:value-type="float">
            <text:p>6,345</text:p>
          </table:table-cell>
          <table:table-cell table:style-name="ce15" table:formula="of:=[$' 2012'.D6]" office:value-type="float" office:value="6345" calcext:value-type="float">
            <text:p>6,345</text:p>
          </table:table-cell>
          <table:table-cell table:style-name="ce15" table:formula="of:=[$' 2012'.E6]" office:value-type="float" office:value="0" calcext:value-type="float">
            <text:p>－</text:p>
          </table:table-cell>
          <table:table-cell table:style-name="ce15" table:formula="of:=[$' 2012'.F6]" office:value-type="float" office:value="132089" calcext:value-type="float">
            <text:p>132,089</text:p>
          </table:table-cell>
          <table:table-cell table:style-name="ce15" table:formula="of:=[$' 2012'.G6]" office:value-type="float" office:value="132081" calcext:value-type="float">
            <text:p>132,081</text:p>
          </table:table-cell>
          <table:table-cell table:style-name="ce15" table:formula="of:=[$' 2012'.H6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5" table:formula="of:=[$'2013'.C6]" office:value-type="float" office:value="7531" calcext:value-type="float">
            <text:p>7,531</text:p>
          </table:table-cell>
          <table:table-cell table:style-name="ce15" table:formula="of:=[$'2013'.D6]" office:value-type="float" office:value="7531" calcext:value-type="float">
            <text:p>7,531</text:p>
          </table:table-cell>
          <table:table-cell table:style-name="ce15" table:formula="of:=[$'2013'.E6]" office:value-type="float" office:value="0" calcext:value-type="float">
            <text:p>－</text:p>
          </table:table-cell>
          <table:table-cell table:style-name="ce15" table:formula="of:=[$'2013'.F6]" office:value-type="float" office:value="152068" calcext:value-type="float">
            <text:p>152,068</text:p>
          </table:table-cell>
          <table:table-cell table:style-name="ce15" table:formula="of:=[$'2013'.G6]" office:value-type="float" office:value="152064" calcext:value-type="float">
            <text:p>152,064</text:p>
          </table:table-cell>
          <table:table-cell table:style-name="ce15" table:formula="of:=[$'2013'.H6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style-name="ce15" table:formula="of:=[$'2014'.C6]" office:value-type="float" office:value="8827" calcext:value-type="float">
            <text:p>8,827</text:p>
          </table:table-cell>
          <table:table-cell table:style-name="ce15" table:formula="of:=[$'2014'.D6]" office:value-type="float" office:value="8827" calcext:value-type="float">
            <text:p>8,827</text:p>
          </table:table-cell>
          <table:table-cell table:style-name="ce15" table:formula="of:=[$'2014'.E6]" office:value-type="float" office:value="0" calcext:value-type="float">
            <text:p>－</text:p>
          </table:table-cell>
          <table:table-cell table:style-name="ce15" table:formula="of:=[$'2014'.F6]" office:value-type="float" office:value="159471" calcext:value-type="float">
            <text:p>159,471</text:p>
          </table:table-cell>
          <table:table-cell table:style-name="ce15" table:formula="of:=[$'2014'.G6]" office:value-type="float" office:value="159452" calcext:value-type="float">
            <text:p>159,452</text:p>
          </table:table-cell>
          <table:table-cell table:style-name="ce15" table:formula="of:=[$'2014'.H6]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style-name="ce15" table:formula="of:=[$'2015'.C6]" office:value-type="float" office:value="8856" calcext:value-type="float">
            <text:p>8,856</text:p>
          </table:table-cell>
          <table:table-cell table:style-name="ce15" table:formula="of:=[$'2015'.D6]" office:value-type="float" office:value="8856" calcext:value-type="float">
            <text:p>8,856</text:p>
          </table:table-cell>
          <table:table-cell table:style-name="ce15" table:formula="of:=[$'2015'.E6]" office:value-type="float" office:value="0" calcext:value-type="float">
            <text:p>－</text:p>
          </table:table-cell>
          <table:table-cell table:style-name="ce15" table:formula="of:=[$'2015'.F6]" office:value-type="float" office:value="177827" calcext:value-type="float">
            <text:p>177,827</text:p>
          </table:table-cell>
          <table:table-cell table:style-name="ce15" table:formula="of:=[$'2015'.G6]" office:value-type="float" office:value="177809" calcext:value-type="float">
            <text:p>177,809</text:p>
          </table:table-cell>
          <table:table-cell table:style-name="ce15" table:formula="of:=[$'2015'.H6]" office:value-type="float" office:value="18" calcext:value-type="float">
            <text:p>18</text:p>
          </table:table-cell>
          <table:table-cell table:style-name="ce30" table:number-columns-repeated="1017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15" table:formula="of:=[$'2016'.C6]" office:value-type="float" office:value="8946" calcext:value-type="float">
            <text:p>8,946</text:p>
          </table:table-cell>
          <table:table-cell table:style-name="ce15" table:formula="of:=[$'2016'.D6]" office:value-type="float" office:value="8936" calcext:value-type="float">
            <text:p>8,936</text:p>
          </table:table-cell>
          <table:table-cell table:style-name="ce15" table:formula="of:=[$'2016'.E6]" office:value-type="float" office:value="10" calcext:value-type="float">
            <text:p>10</text:p>
          </table:table-cell>
          <table:table-cell table:style-name="ce15" table:formula="of:=[$'2016'.F6]" office:value-type="float" office:value="204576" calcext:value-type="float">
            <text:p>204,576</text:p>
          </table:table-cell>
          <table:table-cell table:style-name="ce15" table:formula="of:=[$'2016'.G6]" office:value-type="float" office:value="204560" calcext:value-type="float">
            <text:p>204,560</text:p>
          </table:table-cell>
          <table:table-cell table:style-name="ce15" table:formula="of:=[$'2016'.H6]" office:value-type="float" office:value="16" calcext:value-type="float">
            <text:p>16</text:p>
          </table:table-cell>
          <table:table-cell table:style-name="ce30" table:number-columns-repeated="1017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6" table:formula="of:=[$'2017'.C6]" office:value-type="float" office:value="9444" calcext:value-type="float">
            <text:p>9,444</text:p>
          </table:table-cell>
          <table:table-cell table:style-name="ce16" table:formula="of:=[$'2017'.D6]" office:value-type="float" office:value="9444" calcext:value-type="float">
            <text:p>9,444</text:p>
          </table:table-cell>
          <table:table-cell table:style-name="ce16" table:formula="of:=[$'2017'.E6]" office:value-type="float" office:value="0" calcext:value-type="float">
            <text:p>－</text:p>
          </table:table-cell>
          <table:table-cell table:style-name="ce16" table:formula="of:=[$'2017'.F6]" office:value-type="float" office:value="270744" calcext:value-type="float">
            <text:p>270,744</text:p>
          </table:table-cell>
          <table:table-cell table:style-name="ce16" table:formula="of:=[$'2017'.G6]" office:value-type="float" office:value="270725" calcext:value-type="float">
            <text:p>270,725</text:p>
          </table:table-cell>
          <table:table-cell table:style-name="ce16" table:formula="of:=[$'2017'.H6]" office:value-type="float" office:value="19" calcext:value-type="float">
            <text:p>19</text:p>
          </table:table-cell>
          <table:table-cell table:style-name="ce30" table:number-columns-repeated="1017"/>
        </table:table-row>
        <table:table-row table:style-name="ro2">
          <table:table-cell table:style-name="ce8" office:value-type="string" calcext:value-type="string">
            <text:p>資料來源：本部營建署。</text:p>
          </table:table-cell>
          <table:table-cell table:style-name="ce17" table:number-columns-repeated="5"/>
          <table:table-cell table:style-name="ce28"/>
          <table:table-cell table:number-columns-repeated="1017"/>
        </table:table-row>
        <table:table-row table:style-name="ro2">
          <table:table-cell table:style-name="ce9" office:value-type="string" calcext:value-type="string">
            <text:p>Source : Construction and Planning Agency, MOI.</text:p>
          </table:table-cell>
          <table:table-cell table:style-name="ce18" table:number-columns-repeated="5"/>
          <table:table-cell table:style-name="ce27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</text:p>
          </table:table-cell>
          <table:table-cell table:style-name="ce19" office:value-type="date" office:date-value="2018-04-02" calcext:value-type="date">
            <text:p>2018/04/02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2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6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3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4">
          <table:table-cell table:style-name="ce33" office:value-type="string" calcext:value-type="string" table:number-columns-spanned="2" table:number-rows-spanned="1">
            <text:p>一○六 <text:s/>2017</text:p>
          </table:table-cell>
          <table:covered-table-cell table:style-name="ce43"/>
          <table:table-cell table:number-columns-repeated="2" table:style-name="ce47" office:value-type="float" office:value="9444" calcext:value-type="float">
            <text:p>9,44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70744" calcext:value-type="float">
            <text:p>270,744</text:p>
          </table:table-cell>
          <table:table-cell table:style-name="ce47" office:value-type="float" office:value="270725" calcext:value-type="float">
            <text:p>270,725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286" calcext:value-type="float">
            <text:p>1,286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40725" calcext:value-type="float">
            <text:p>40,725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723" calcext:value-type="float">
            <text:p>723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55389" calcext:value-type="float">
            <text:p>55,389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ity</text:p>
          </table:table-cell>
          <table:table-cell table:number-columns-repeated="2" table:style-name="ce47" office:value-type="float" office:value="1150" calcext:value-type="float">
            <text:p>1,150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34949" calcext:value-type="float">
            <text:p>34,949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1385" calcext:value-type="float">
            <text:p>1,385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37816" calcext:value-type="float">
            <text:p>37,816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516" calcext:value-type="float">
            <text:p>516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14977" calcext:value-type="float">
            <text:p>14,977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111" calcext:value-type="float">
            <text:p>1,111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float" office:value="36117" calcext:value-type="float">
            <text:p>36,117</text:p>
          </table:table-cell>
          <table:table-cell table:style-name="ce47" office:value-type="float" office:value="36103" calcext:value-type="float">
            <text:p>36,103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961" calcext:value-type="float">
            <text:p>2,961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float" office:value="46375" calcext:value-type="float">
            <text:p>46,375</text:p>
          </table:table-cell>
          <table:table-cell table:style-name="ce47" office:value-type="float" office:value="46374" calcext:value-type="float">
            <text:p>46,37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530" calcext:value-type="float">
            <text:p>53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661" calcext:value-type="float">
            <text:p>3,66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453" calcext:value-type="float">
            <text:p>453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6655" calcext:value-type="float">
            <text:p>6,65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288" calcext:value-type="float">
            <text:p>288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995" calcext:value-type="float">
            <text:p>2,99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309" calcext:value-type="float">
            <text:p>30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4830" calcext:value-type="float">
            <text:p>4,83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381" calcext:value-type="float">
            <text:p>2,38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114" calcext:value-type="float">
            <text:p>114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419" calcext:value-type="float">
            <text:p>2,41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87" calcext:value-type="float">
            <text:p>8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904" calcext:value-type="float">
            <text:p>1,904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143" calcext:value-type="float">
            <text:p>143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614" calcext:value-type="float">
            <text:p>3,614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119" calcext:value-type="float">
            <text:p>11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808" calcext:value-type="float">
            <text:p>808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280" calcext:value-type="float">
            <text:p>28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149" calcext:value-type="float">
            <text:p>2,14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66" calcext:value-type="float">
            <text:p>66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672" calcext:value-type="float">
            <text:p>67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153" calcext:value-type="float">
            <text:p>153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float" office:value="5384" calcext:value-type="float">
            <text:p>5,384</text:p>
          </table:table-cell>
          <table:table-cell table:style-name="ce48" office:value-type="float" office:value="5383" calcext:value-type="float">
            <text:p>5,38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266" calcext:value-type="float">
            <text:p>266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5786" calcext:value-type="float">
            <text:p>5,786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80" calcext:value-type="float">
            <text:p>8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117" calcext:value-type="float">
            <text:p>3,11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65" calcext:value-type="float">
            <text:p>36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float" office:value="3993" calcext:value-type="float">
            <text:p>3,993</text:p>
          </table:table-cell>
          <table:table-cell table:style-name="ce47" office:value-type="float" office:value="3989" calcext:value-type="float">
            <text:p>3,98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260" calcext:value-type="float">
            <text:p>26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821" calcext:value-type="float">
            <text:p>3,82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3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6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3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4">
          <table:table-cell table:style-name="ce33" office:value-type="string" calcext:value-type="string" table:number-columns-spanned="2" table:number-rows-spanned="1">
            <text:p>一○五 <text:s/>2016</text:p>
          </table:table-cell>
          <table:covered-table-cell table:style-name="ce43"/>
          <table:table-cell table:style-name="ce47" office:value-type="float" office:value="8946" calcext:value-type="float">
            <text:p>8,946</text:p>
          </table:table-cell>
          <table:table-cell table:style-name="ce47" office:value-type="float" office:value="8936" calcext:value-type="float">
            <text:p>8,93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04576" calcext:value-type="float">
            <text:p>204,576</text:p>
          </table:table-cell>
          <table:table-cell table:style-name="ce47" office:value-type="float" office:value="204560" calcext:value-type="float">
            <text:p>204,560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161" calcext:value-type="float">
            <text:p>1,161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37101" calcext:value-type="float">
            <text:p>37,101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42168" calcext:value-type="float">
            <text:p>42,168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ity</text:p>
          </table:table-cell>
          <table:table-cell table:number-columns-repeated="2" table:style-name="ce47" office:value-type="float" office:value="1289" calcext:value-type="float">
            <text:p>1,289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22840" calcext:value-type="float">
            <text:p>22,840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1533" calcext:value-type="float">
            <text:p>1,533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27349" calcext:value-type="float">
            <text:p>27,349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10855" calcext:value-type="float">
            <text:p>10,855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7" office:value-type="float" office:value="1079" calcext:value-type="float">
            <text:p>1,079</text:p>
          </table:table-cell>
          <table:table-cell table:style-name="ce47" office:value-type="float" office:value="1069" calcext:value-type="float">
            <text:p>1,06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7323" calcext:value-type="float">
            <text:p>27,323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612" calcext:value-type="float">
            <text:p>2,612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float" office:value="33265" calcext:value-type="float">
            <text:p>33,265</text:p>
          </table:table-cell>
          <table:table-cell table:style-name="ce47" office:value-type="float" office:value="33249" calcext:value-type="float">
            <text:p>33,249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590" calcext:value-type="float">
            <text:p>59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306" calcext:value-type="float">
            <text:p>2,306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461" calcext:value-type="float">
            <text:p>46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4842" calcext:value-type="float">
            <text:p>4,84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217" calcext:value-type="float">
            <text:p>21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489" calcext:value-type="float">
            <text:p>1,48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117" calcext:value-type="float">
            <text:p>11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138" calcext:value-type="float">
            <text:p>3,138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143" calcext:value-type="float">
            <text:p>143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771" calcext:value-type="float">
            <text:p>1,77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127" calcext:value-type="float">
            <text:p>12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766" calcext:value-type="float">
            <text:p>1,766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55" calcext:value-type="float">
            <text:p>5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float" office:value="975" calcext:value-type="float">
            <text:p>975</text:p>
          </table:table-cell>
          <table:table-cell table:style-name="ce48" office:value-type="float" office:value="960" calcext:value-type="float">
            <text:p>960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161" calcext:value-type="float">
            <text:p>16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float" office:value="2865" calcext:value-type="float">
            <text:p>2,865</text:p>
          </table:table-cell>
          <table:table-cell table:style-name="ce48" office:value-type="float" office:value="2864" calcext:value-type="float">
            <text:p>2,86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720" calcext:value-type="float">
            <text:p>72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116" calcext:value-type="float">
            <text:p>116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429" calcext:value-type="float">
            <text:p>1,42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599" calcext:value-type="float">
            <text:p>59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162" calcext:value-type="float">
            <text:p>16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887" calcext:value-type="float">
            <text:p>3,88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251" calcext:value-type="float">
            <text:p>25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5099" calcext:value-type="float">
            <text:p>5,09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128" calcext:value-type="float">
            <text:p>128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379" calcext:value-type="float">
            <text:p>2,37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83" calcext:value-type="float">
            <text:p>283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3364" calcext:value-type="float">
            <text:p>3,364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35" calcext:value-type="float">
            <text:p>13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25" calcext:value-type="float">
            <text:p>12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229" calcext:value-type="float">
            <text:p>3,22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4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6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3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4">
          <table:table-cell table:style-name="ce33" office:value-type="string" calcext:value-type="string" table:number-columns-spanned="2" table:number-rows-spanned="1">
            <text:p>一○四 <text:s/>2015</text:p>
          </table:table-cell>
          <table:covered-table-cell table:style-name="ce43"/>
          <table:table-cell table:number-columns-repeated="2" table:style-name="ce47" office:value-type="float" office:value="8856" calcext:value-type="float">
            <text:p>8,85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77827" calcext:value-type="float">
            <text:p>177,827</text:p>
          </table:table-cell>
          <table:table-cell table:style-name="ce47" office:value-type="float" office:value="177809" calcext:value-type="float">
            <text:p>177,809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065" calcext:value-type="float">
            <text:p>1,06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8296" calcext:value-type="float">
            <text:p>38,29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483" calcext:value-type="float">
            <text:p>48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5657" calcext:value-type="float">
            <text:p>35,65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ity</text:p>
          </table:table-cell>
          <table:table-cell table:number-columns-repeated="2" table:style-name="ce47" office:value-type="float" office:value="660" calcext:value-type="float">
            <text:p>66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8432" calcext:value-type="float">
            <text:p>18,4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1840" calcext:value-type="float">
            <text:p>1,84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21944" calcext:value-type="float">
            <text:p>21,94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628" calcext:value-type="float">
            <text:p>62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9132" calcext:value-type="float">
            <text:p>9,1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397" calcext:value-type="float">
            <text:p>1,39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21484" calcext:value-type="float">
            <text:p>21,48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629" calcext:value-type="float">
            <text:p>2,62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9760" calcext:value-type="float">
            <text:p>29,760</text:p>
          </table:table-cell>
          <table:table-cell table:style-name="ce47" office:value-type="float" office:value="29743" calcext:value-type="float">
            <text:p>29,743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481" calcext:value-type="float">
            <text:p>48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965" calcext:value-type="float">
            <text:p>1,96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491" calcext:value-type="float">
            <text:p>49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473" calcext:value-type="float">
            <text:p>4,47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104" calcext:value-type="float">
            <text:p>1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004" calcext:value-type="float">
            <text:p>2,0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282" calcext:value-type="float">
            <text:p>28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986" calcext:value-type="float">
            <text:p>2,98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101" calcext:value-type="float">
            <text:p>10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83" calcext:value-type="float">
            <text:p>1,48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541" calcext:value-type="float">
            <text:p>1,54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87" calcext:value-type="float">
            <text:p>8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21" calcext:value-type="float">
            <text:p>1,3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129" calcext:value-type="float">
            <text:p>12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277" calcext:value-type="float">
            <text:p>2,27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627" calcext:value-type="float">
            <text:p>62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233" calcext:value-type="float">
            <text:p>23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71" calcext:value-type="float">
            <text:p>1,17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14" calcext:value-type="float">
            <text:p>41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246" calcext:value-type="float">
            <text:p>24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3080" calcext:value-type="float">
            <text:p>3,080</text:p>
          </table:table-cell>
          <table:table-cell table:style-name="ce48" office:value-type="float" office:value="3063" calcext:value-type="float">
            <text:p>3,063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237" calcext:value-type="float">
            <text:p>23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379" calcext:value-type="float">
            <text:p>4,37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039" calcext:value-type="float">
            <text:p>2,03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64" calcext:value-type="float">
            <text:p>1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8" calcext:value-type="float">
            <text:p>13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30" calcext:value-type="float">
            <text:p>13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958" calcext:value-type="float">
            <text:p>2,958</text:p>
          </table:table-cell>
          <table:table-cell table:style-name="ce47" office:value-type="float" office:value="2957" calcext:value-type="float">
            <text:p>2,95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8" calcext:value-type="float">
            <text:p>9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23" calcext:value-type="float">
            <text:p>12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2860" calcext:value-type="float">
            <text:p>2,860</text:p>
          </table:table-cell>
          <table:table-cell table:style-name="ce48" office:value-type="float" office:value="2859" calcext:value-type="float">
            <text:p>2,85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5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6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3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4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43"/>
          <table:table-cell table:number-columns-repeated="2" table:style-name="ce47" office:value-type="float" office:value="8827" calcext:value-type="float">
            <text:p>8,82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59471" calcext:value-type="float">
            <text:p>159,471</text:p>
          </table:table-cell>
          <table:table-cell table:style-name="ce47" office:value-type="float" office:value="159452" calcext:value-type="float">
            <text:p>159,452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034" calcext:value-type="float">
            <text:p>1,0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4428" calcext:value-type="float">
            <text:p>34,42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1374" calcext:value-type="float">
            <text:p>1,37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4021" calcext:value-type="float">
            <text:p>34,02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1596" calcext:value-type="float">
            <text:p>1,59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20353" calcext:value-type="float">
            <text:p>20,35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359" calcext:value-type="float">
            <text:p>35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8125" calcext:value-type="float">
            <text:p>8,1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667" calcext:value-type="float">
            <text:p>1,66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9859" calcext:value-type="float">
            <text:p>19,85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680" calcext:value-type="float">
            <text:p>2,68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40936" calcext:value-type="float">
            <text:p>40,936</text:p>
          </table:table-cell>
          <table:table-cell table:style-name="ce47" office:value-type="float" office:value="40917" calcext:value-type="float">
            <text:p>40,917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304" calcext:value-type="float">
            <text:p>3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851" calcext:value-type="float">
            <text:p>1,85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桃園縣</text:p>
          </table:table-cell>
          <table:table-cell table:style-name="ce45" office:value-type="string" calcext:value-type="string">
            <text:p>Taoyuan County</text:p>
          </table:table-cell>
          <table:table-cell table:number-columns-repeated="2" table:style-name="ce48" office:value-type="float" office:value="615" calcext:value-type="float">
            <text:p>61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14929" calcext:value-type="float">
            <text:p>14,929</text:p>
          </table:table-cell>
          <table:table-cell table:style-name="ce48" office:value-type="float" office:value="14926" calcext:value-type="float">
            <text:p>14,92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358" calcext:value-type="float">
            <text:p>35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746" calcext:value-type="float">
            <text:p>3,74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187" calcext:value-type="float">
            <text:p>18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583" calcext:value-type="float">
            <text:p>1,58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199" calcext:value-type="float">
            <text:p>19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637" calcext:value-type="float">
            <text:p>2,63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79" calcext:value-type="float">
            <text:p>1,17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74" calcext:value-type="float">
            <text:p>7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250" calcext:value-type="float">
            <text:p>1,25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89" calcext:value-type="float">
            <text:p>1,08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167" calcext:value-type="float">
            <text:p>16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920" calcext:value-type="float">
            <text:p>1,92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75" calcext:value-type="float">
            <text:p>17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221" calcext:value-type="float">
            <text:p>2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44" calcext:value-type="float">
            <text:p>1,34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10" calcext:value-type="float">
            <text:p>21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65" calcext:value-type="float">
            <text:p>6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2885" calcext:value-type="float">
            <text:p>2,885</text:p>
          </table:table-cell>
          <table:table-cell table:style-name="ce48" office:value-type="float" office:value="2869" calcext:value-type="float">
            <text:p>2,869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237" calcext:value-type="float">
            <text:p>23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4327" calcext:value-type="float">
            <text:p>4,32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78" calcext:value-type="float">
            <text:p>7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811" calcext:value-type="float">
            <text:p>1,81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68" calcext:value-type="float">
            <text:p>16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2" calcext:value-type="float">
            <text:p>14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10" calcext:value-type="float">
            <text:p>1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581" calcext:value-type="float">
            <text:p>1,58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4" calcext:value-type="float">
            <text:p>1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04" calcext:value-type="float">
            <text:p>1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77" calcext:value-type="float">
            <text:p>1,47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6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6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3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4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3"/>
          <table:table-cell table:number-columns-repeated="2" table:style-name="ce47" office:value-type="float" office:value="7531" calcext:value-type="float">
            <text:p>7,5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52068" calcext:value-type="float">
            <text:p>152,068</text:p>
          </table:table-cell>
          <table:table-cell table:style-name="ce47" office:value-type="float" office:value="152064" calcext:value-type="float">
            <text:p>152,06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2092" calcext:value-type="float">
            <text:p>2,09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3941" calcext:value-type="float">
            <text:p>33,94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810" calcext:value-type="float">
            <text:p>8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3552" calcext:value-type="float">
            <text:p>33,55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1031" calcext:value-type="float">
            <text:p>1,0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9069" calcext:value-type="float">
            <text:p>19,06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183" calcext:value-type="float">
            <text:p>18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7472" calcext:value-type="float">
            <text:p>7,47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459" calcext:value-type="float">
            <text:p>1,45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9314" calcext:value-type="float">
            <text:p>19,31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1734" calcext:value-type="float">
            <text:p>1,7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37533" calcext:value-type="float">
            <text:p>37,533</text:p>
          </table:table-cell>
          <table:table-cell table:style-name="ce47" office:value-type="float" office:value="37529" calcext:value-type="float">
            <text:p>37,52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204" calcext:value-type="float">
            <text:p>2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803" calcext:value-type="float">
            <text:p>1,80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桃園縣</text:p>
          </table:table-cell>
          <table:table-cell table:style-name="ce45" office:value-type="string" calcext:value-type="string">
            <text:p>Taoyuan County</text:p>
          </table:table-cell>
          <table:table-cell table:number-columns-repeated="2" table:style-name="ce48" office:value-type="float" office:value="165" calcext:value-type="float">
            <text:p>16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607" calcext:value-type="float">
            <text:p>13,60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295" calcext:value-type="float">
            <text:p>29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440" calcext:value-type="float">
            <text:p>3,44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135" calcext:value-type="float">
            <text:p>13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00" calcext:value-type="float">
            <text:p>1,3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207" calcext:value-type="float">
            <text:p>20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468" calcext:value-type="float">
            <text:p>2,46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91" calcext:value-type="float">
            <text:p>1,09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74" calcext:value-type="float">
            <text:p>7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42" calcext:value-type="float">
            <text:p>1,14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05" calcext:value-type="float">
            <text:p>1,00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127" calcext:value-type="float">
            <text:p>12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711" calcext:value-type="float">
            <text:p>1,71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68" calcext:value-type="float">
            <text:p>36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66" calcext:value-type="float">
            <text:p>6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09" calcext:value-type="float">
            <text:p>1,30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77" calcext:value-type="float">
            <text:p>17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130" calcext:value-type="float">
            <text:p>13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2626" calcext:value-type="float">
            <text:p>2,626</text:p>
          </table:table-cell>
          <table:table-cell table:style-name="ce48" office:value-type="float" office:value="2622" calcext:value-type="float">
            <text:p>2,62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173" calcext:value-type="float">
            <text:p>17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009" calcext:value-type="float">
            <text:p>4,00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77" calcext:value-type="float">
            <text:p>1,47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88" calcext:value-type="float">
            <text:p>8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15" calcext:value-type="float">
            <text:p>11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88" calcext:value-type="float">
            <text:p>8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34" calcext:value-type="float">
            <text:p>1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072" calcext:value-type="float">
            <text:p>1,07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67" calcext:value-type="float">
            <text:p>6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33" calcext:value-type="float">
            <text:p>13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05" calcext:value-type="float">
            <text:p>1,00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7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6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3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4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3"/>
          <table:table-cell table:number-columns-repeated="2" table:style-name="ce47" office:value-type="float" office:value="6345" calcext:value-type="float">
            <text:p>6,34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32089" calcext:value-type="float">
            <text:p>132,089</text:p>
          </table:table-cell>
          <table:table-cell table:style-name="ce47" office:value-type="float" office:value="132081" calcext:value-type="float">
            <text:p>132,08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073" calcext:value-type="float">
            <text:p>1,07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128" calcext:value-type="float">
            <text:p>28,128</text:p>
          </table:table-cell>
          <table:table-cell table:style-name="ce47" office:value-type="float" office:value="28121" calcext:value-type="float">
            <text:p>28,12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711" calcext:value-type="float">
            <text:p>71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29122" calcext:value-type="float">
            <text:p>29,1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776" calcext:value-type="float">
            <text:p>77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7475" calcext:value-type="float">
            <text:p>17,475</text:p>
          </table:table-cell>
          <table:table-cell table:style-name="ce47" office:value-type="float" office:value="17474" calcext:value-type="float">
            <text:p>17,47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316" calcext:value-type="float">
            <text:p>31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7081" calcext:value-type="float">
            <text:p>7,08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097" calcext:value-type="float">
            <text:p>1,09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7762" calcext:value-type="float">
            <text:p>17,76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184" calcext:value-type="float">
            <text:p>2,18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1381" calcext:value-type="float">
            <text:p>31,38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112" calcext:value-type="float">
            <text:p>11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61" calcext:value-type="float">
            <text:p>1,46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桃園縣</text:p>
          </table:table-cell>
          <table:table-cell table:style-name="ce45" office:value-type="string" calcext:value-type="string">
            <text:p>Taoyuan County</text:p>
          </table:table-cell>
          <table:table-cell table:number-columns-repeated="2" table:style-name="ce48" office:value-type="float" office:value="916" calcext:value-type="float">
            <text:p>91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023" calcext:value-type="float">
            <text:p>11,02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325" calcext:value-type="float">
            <text:p>32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777" calcext:value-type="float">
            <text:p>2,77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145" calcext:value-type="float">
            <text:p>14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05" calcext:value-type="float">
            <text:p>1,00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130" calcext:value-type="float">
            <text:p>13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333" calcext:value-type="float">
            <text:p>2,33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61" calcext:value-type="float">
            <text:p>6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71" calcext:value-type="float">
            <text:p>1,07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90" calcext:value-type="float">
            <text:p>99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836" calcext:value-type="float">
            <text:p>83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96" calcext:value-type="float">
            <text:p>9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374" calcext:value-type="float">
            <text:p>2,37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56" calcext:value-type="float">
            <text:p>45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53" calcext:value-type="float">
            <text:p>5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65" calcext:value-type="float">
            <text:p>1,06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72" calcext:value-type="float">
            <text:p>17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71" calcext:value-type="float">
            <text:p>7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23" calcext:value-type="float">
            <text:p>1,12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129" calcext:value-type="float">
            <text:p>12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211" calcext:value-type="float">
            <text:p>3,21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84" calcext:value-type="float">
            <text:p>1,48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15" calcext:value-type="float">
            <text:p>11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6" calcext:value-type="float">
            <text:p>9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67" calcext:value-type="float">
            <text:p>16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025" calcext:value-type="float">
            <text:p>1,0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57" calcext:value-type="float">
            <text:p>5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64" calcext:value-type="float">
            <text:p>16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68" calcext:value-type="float">
            <text:p>96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8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6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3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4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3"/>
          <table:table-cell table:number-columns-repeated="2" table:style-name="ce47" office:value-type="float" office:value="7221" calcext:value-type="float">
            <text:p>7,22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33434" calcext:value-type="float">
            <text:p>133,434</text:p>
          </table:table-cell>
          <table:table-cell table:style-name="ce47" office:value-type="float" office:value="133429" calcext:value-type="float">
            <text:p>133,42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252" calcext:value-type="float">
            <text:p>1,252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float" office:value="27887" calcext:value-type="float">
            <text:p>27,887</text:p>
          </table:table-cell>
          <table:table-cell table:style-name="ce47" office:value-type="float" office:value="27885" calcext:value-type="float">
            <text:p>27,88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816" calcext:value-type="float">
            <text:p>816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29513" calcext:value-type="float">
            <text:p>29,513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874" calcext:value-type="float">
            <text:p>874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float" office:value="16212" calcext:value-type="float">
            <text:p>16,212</text:p>
          </table:table-cell>
          <table:table-cell table:style-name="ce47" office:value-type="float" office:value="16210" calcext:value-type="float">
            <text:p>16,2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6802" calcext:value-type="float">
            <text:p>6,802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036" calcext:value-type="float">
            <text:p>1,036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17107" calcext:value-type="float">
            <text:p>17,107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764" calcext:value-type="float">
            <text:p>2,764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style-name="ce47" office:value-type="float" office:value="34628" calcext:value-type="float">
            <text:p>34,628</text:p>
          </table:table-cell>
          <table:table-cell table:style-name="ce47" office:value-type="float" office:value="34627" calcext:value-type="float">
            <text:p>34,6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169" calcext:value-type="float">
            <text:p>16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551" calcext:value-type="float">
            <text:p>1,55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桃園縣</text:p>
          </table:table-cell>
          <table:table-cell table:style-name="ce45" office:value-type="string" calcext:value-type="string">
            <text:p>Taoyuan County</text:p>
          </table:table-cell>
          <table:table-cell table:number-columns-repeated="2" table:style-name="ce48" office:value-type="float" office:value="1107" calcext:value-type="float">
            <text:p>1,10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3696" calcext:value-type="float">
            <text:p>13,696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359" calcext:value-type="float">
            <text:p>35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546" calcext:value-type="float">
            <text:p>2,546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132" calcext:value-type="float">
            <text:p>13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132" calcext:value-type="float">
            <text:p>1,13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180" calcext:value-type="float">
            <text:p>18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127" calcext:value-type="float">
            <text:p>2,12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091" calcext:value-type="float">
            <text:p>1,09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916" calcext:value-type="float">
            <text:p>916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900" calcext:value-type="float">
            <text:p>90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77" calcext:value-type="float">
            <text:p>7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678" calcext:value-type="float">
            <text:p>1,678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float" office:value="467" calcext:value-type="float">
            <text:p>467</text:p>
          </table:table-cell>
          <table:table-cell table:style-name="ce48" office:value-type="float" office:value="466" calcext:value-type="float">
            <text:p>46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85" calcext:value-type="float">
            <text:p>8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075" calcext:value-type="float">
            <text:p>1,07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19" calcext:value-type="float">
            <text:p>31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105" calcext:value-type="float">
            <text:p>10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088" calcext:value-type="float">
            <text:p>2,088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275" calcext:value-type="float">
            <text:p>27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3415" calcext:value-type="float">
            <text:p>3,41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81" calcext:value-type="float">
            <text:p>8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627" calcext:value-type="float">
            <text:p>1,62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87" calcext:value-type="float">
            <text:p>18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2" table:style-name="ce47" office:value-type="float" office:value="1076" calcext:value-type="float">
            <text:p>1,076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75" calcext:value-type="float">
            <text:p>175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1012" calcext:value-type="float">
            <text:p>1,01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8-31T14:27:39</dc:date>
    <meta:print-date>2014-10-09T14:34:32</meta:print-date>
    <meta:document-statistic meta:table-count="8" meta:cell-count="1708" meta:object-count="0"/>
    <meta:generator>LibreOffice/7.1.6.2$Windows_X86_64 LibreOffice_project/0e133318fcee89abacd6a7d077e292f1145735c3</meta:generator>
  </office:meta>
</office:document-meta>
</file>