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2.644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221cm"/>
    </style:style>
    <style:style style:name="co17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千分位_5b_0_5d__20_9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千分位_5b_0_5d__20_9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千分位_5b_0_5d__20_9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9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千分位_5b_0_5d__20_9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千分位_5b_0_5d__20_9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千分位_5b_0_5d__20_9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千分位_5b_0_5d__20_9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9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9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9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千分位_5b_0_5d__20_4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千分位_5b_0_5d__20_4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padding="0.071cm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7">
      <style:table-cell-properties fo:padding="0.071c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九十年底至一一<text:span text:style-name="T3">○年底 End of 2001-2021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4">End of Year</text:span></text:p>
          </table:table-cell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5"/>
        </table:table-row>
        <table:table-row table:style-name="ro3">
          <table:covered-table-cell table:style-name="ce5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5"/>
        </table:table-row>
        <table:table-row table:style-name="ro2">
          <table:covered-table-cell table:style-name="ce6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5"/>
        </table:table-row>
        <table:table-row table:style-name="ro2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16" table:formula="of:=[$' 2001'.C8]" office:value-type="float" office:value="456" calcext:value-type="float">
            <text:p>456 </text:p>
          </table:table-cell>
          <table:table-cell table:style-name="ce16" table:formula="of:=[$' 2001'.D8]" office:value-type="float" office:value="464997.19" calcext:value-type="float">
            <text:p>464,997 </text:p>
          </table:table-cell>
          <table:table-cell table:style-name="ce16" table:formula="of:=[$' 2001'.E8]" office:value-type="float" office:value="144" calcext:value-type="float">
            <text:p>144 </text:p>
          </table:table-cell>
          <table:table-cell table:style-name="ce16" table:formula="of:=[$' 2001'.F8]" office:value-type="float" office:value="166064.25" calcext:value-type="float">
            <text:p>166,064 </text:p>
          </table:table-cell>
          <table:table-cell table:style-name="ce16" table:formula="of:=[$' 2001'.G8]" office:value-type="float" office:value="195" calcext:value-type="float">
            <text:p>195 </text:p>
          </table:table-cell>
          <table:table-cell table:style-name="ce16" table:formula="of:=[$' 2001'.H8]" office:value-type="float" office:value="65786.98" calcext:value-type="float">
            <text:p>65,787 </text:p>
          </table:table-cell>
          <table:table-cell table:style-name="ce16" table:formula="of:=[$' 2001'.I8]" office:value-type="float" office:value="117" calcext:value-type="float">
            <text:p>117 </text:p>
          </table:table-cell>
          <table:table-cell table:style-name="ce16" table:formula="of:=[$' 2001'.J8]" office:value-type="float" office:value="233145.96" calcext:value-type="float">
            <text:p>233,146 </text:p>
          </table:table-cell>
          <table:table-cell table:number-columns-repeated="1015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16" table:formula="of:=[$' 2002'.C8]" office:value-type="float" office:value="461" calcext:value-type="float">
            <text:p>461 </text:p>
          </table:table-cell>
          <table:table-cell table:style-name="ce16" table:formula="of:=[$' 2002'.D8]" office:value-type="float" office:value="468558.79" calcext:value-type="float">
            <text:p>468,559 </text:p>
          </table:table-cell>
          <table:table-cell table:style-name="ce16" table:formula="of:=[$' 2002'.E8]" office:value-type="float" office:value="145" calcext:value-type="float">
            <text:p>145 </text:p>
          </table:table-cell>
          <table:table-cell table:style-name="ce16" table:formula="of:=[$' 2002'.F8]" office:value-type="float" office:value="165799.11" calcext:value-type="float">
            <text:p>165,799 </text:p>
          </table:table-cell>
          <table:table-cell table:style-name="ce16" table:formula="of:=[$' 2002'.G8]" office:value-type="float" office:value="196" calcext:value-type="float">
            <text:p>196 </text:p>
          </table:table-cell>
          <table:table-cell table:style-name="ce16" table:formula="of:=[$' 2002'.H8]" office:value-type="float" office:value="66867.93" calcext:value-type="float">
            <text:p>66,868 </text:p>
          </table:table-cell>
          <table:table-cell table:style-name="ce16" table:formula="of:=[$' 2002'.I8]" office:value-type="float" office:value="120" calcext:value-type="float">
            <text:p>120 </text:p>
          </table:table-cell>
          <table:table-cell table:style-name="ce16" table:formula="of:=[$' 2002'.J8]" office:value-type="float" office:value="235891.75" calcext:value-type="float">
            <text:p>235,892 </text:p>
          </table:table-cell>
          <table:table-cell table:style-name="ce27" table:number-columns-repeated="1015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16" table:formula="of:=[$' 2003'.C8]" office:value-type="float" office:value="462" calcext:value-type="float">
            <text:p>462 </text:p>
          </table:table-cell>
          <table:table-cell table:style-name="ce16" table:formula="of:=[$' 2003'.D8]" office:value-type="float" office:value="468495.73" calcext:value-type="float">
            <text:p>468,496 </text:p>
          </table:table-cell>
          <table:table-cell table:style-name="ce16" table:formula="of:=[$' 2003'.E8]" office:value-type="float" office:value="149" calcext:value-type="float">
            <text:p>149 </text:p>
          </table:table-cell>
          <table:table-cell table:style-name="ce16" table:formula="of:=[$' 2003'.F8]" office:value-type="float" office:value="170592.15" calcext:value-type="float">
            <text:p>170,592 </text:p>
          </table:table-cell>
          <table:table-cell table:style-name="ce16" table:formula="of:=[$' 2003'.G8]" office:value-type="float" office:value="193" calcext:value-type="float">
            <text:p>193 </text:p>
          </table:table-cell>
          <table:table-cell table:style-name="ce16" table:formula="of:=[$' 2003'.H8]" office:value-type="float" office:value="65072.75" calcext:value-type="float">
            <text:p>65,073 </text:p>
          </table:table-cell>
          <table:table-cell table:style-name="ce16" table:formula="of:=[$' 2003'.I8]" office:value-type="float" office:value="120" calcext:value-type="float">
            <text:p>120 </text:p>
          </table:table-cell>
          <table:table-cell table:style-name="ce16" table:formula="of:=[$' 2003'.J8]" office:value-type="float" office:value="232830.83" calcext:value-type="float">
            <text:p>232,831 </text:p>
          </table:table-cell>
          <table:table-cell table:style-name="ce27" table:number-columns-repeated="1015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16" table:formula="of:=[$' 2004'.C8]" office:value-type="float" office:value="454" calcext:value-type="float">
            <text:p>454 </text:p>
          </table:table-cell>
          <table:table-cell table:style-name="ce16" table:formula="of:=[$' 2004'.D8]" office:value-type="float" office:value="469621.09" calcext:value-type="float">
            <text:p>469,621 </text:p>
          </table:table-cell>
          <table:table-cell table:style-name="ce16" table:formula="of:=[$' 2004'.E8]" office:value-type="float" office:value="140" calcext:value-type="float">
            <text:p>140 </text:p>
          </table:table-cell>
          <table:table-cell table:style-name="ce16" table:formula="of:=[$' 2004'.F8]" office:value-type="float" office:value="171529.87" calcext:value-type="float">
            <text:p>171,530 </text:p>
          </table:table-cell>
          <table:table-cell table:style-name="ce16" table:formula="of:=[$' 2004'.G8]" office:value-type="float" office:value="193" calcext:value-type="float">
            <text:p>193 </text:p>
          </table:table-cell>
          <table:table-cell table:style-name="ce16" table:formula="of:=[$' 2004'.H8]" office:value-type="float" office:value="64971.79" calcext:value-type="float">
            <text:p>64,972 </text:p>
          </table:table-cell>
          <table:table-cell table:style-name="ce16" table:formula="of:=[$' 2004'.I8]" office:value-type="float" office:value="121" calcext:value-type="float">
            <text:p>121 </text:p>
          </table:table-cell>
          <table:table-cell table:style-name="ce16" table:formula="of:=[$' 2004'.J8]" office:value-type="float" office:value="233119.43" calcext:value-type="float">
            <text:p>233,119 </text:p>
          </table:table-cell>
          <table:table-cell table:style-name="ce27" table:number-columns-repeated="1015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16" table:formula="of:=[$' 2005'.C8]" office:value-type="float" office:value="453" calcext:value-type="float">
            <text:p>453 </text:p>
          </table:table-cell>
          <table:table-cell table:style-name="ce16" table:formula="of:=[$' 2005'.D8]" office:value-type="float" office:value="470123.63" calcext:value-type="float">
            <text:p>470,124 </text:p>
          </table:table-cell>
          <table:table-cell table:style-name="ce16" table:formula="of:=[$' 2005'.E8]" office:value-type="float" office:value="139" calcext:value-type="float">
            <text:p>139 </text:p>
          </table:table-cell>
          <table:table-cell table:style-name="ce16" table:formula="of:=[$' 2005'.F8]" office:value-type="float" office:value="171876.6" calcext:value-type="float">
            <text:p>171,877 </text:p>
          </table:table-cell>
          <table:table-cell table:style-name="ce16" table:formula="of:=[$' 2005'.G8]" office:value-type="float" office:value="193" calcext:value-type="float">
            <text:p>193 </text:p>
          </table:table-cell>
          <table:table-cell table:style-name="ce16" table:formula="of:=[$' 2005'.H8]" office:value-type="float" office:value="64969.4" calcext:value-type="float">
            <text:p>64,969 </text:p>
          </table:table-cell>
          <table:table-cell table:style-name="ce16" table:formula="of:=[$' 2005'.I8]" office:value-type="float" office:value="121" calcext:value-type="float">
            <text:p>121 </text:p>
          </table:table-cell>
          <table:table-cell table:style-name="ce16" table:formula="of:=[$' 2005'.J8]" office:value-type="float" office:value="233277.63" calcext:value-type="float">
            <text:p>233,278 </text:p>
          </table:table-cell>
          <table:table-cell table:style-name="ce27" table:number-columns-repeated="1015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6" table:formula="of:=[$'2006'.C8]" office:value-type="float" office:value="453" calcext:value-type="float">
            <text:p>453 </text:p>
          </table:table-cell>
          <table:table-cell table:style-name="ce16" table:formula="of:=[$'2006'.D8]" office:value-type="float" office:value="470112.92" calcext:value-type="float">
            <text:p>470,113 </text:p>
          </table:table-cell>
          <table:table-cell table:style-name="ce16" table:formula="of:=[$'2006'.E8]" office:value-type="float" office:value="139" calcext:value-type="float">
            <text:p>139 </text:p>
          </table:table-cell>
          <table:table-cell table:style-name="ce16" table:formula="of:=[$'2006'.F8]" office:value-type="float" office:value="171903.51" calcext:value-type="float">
            <text:p>171,904 </text:p>
          </table:table-cell>
          <table:table-cell table:style-name="ce16" table:formula="of:=[$'2006'.G8]" office:value-type="float" office:value="193" calcext:value-type="float">
            <text:p>193 </text:p>
          </table:table-cell>
          <table:table-cell table:style-name="ce16" table:formula="of:=[$'2006'.H8]" office:value-type="float" office:value="65301.7" calcext:value-type="float">
            <text:p>65,302 </text:p>
          </table:table-cell>
          <table:table-cell table:style-name="ce16" table:formula="of:=[$'2006'.I8]" office:value-type="float" office:value="121" calcext:value-type="float">
            <text:p>121 </text:p>
          </table:table-cell>
          <table:table-cell table:style-name="ce16" table:formula="of:=[$'2006'.J8]" office:value-type="float" office:value="232907.71" calcext:value-type="float">
            <text:p>232,908 </text:p>
          </table:table-cell>
          <table:table-cell table:style-name="ce27" table:number-columns-repeated="1015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6" table:formula="of:=[$'2007'.C8]" office:value-type="float" office:value="436" calcext:value-type="float">
            <text:p>436 </text:p>
          </table:table-cell>
          <table:table-cell table:style-name="ce16" table:formula="of:=[$'2007'.D8]" office:value-type="float" office:value="470354.58" calcext:value-type="float">
            <text:p>470,355 </text:p>
          </table:table-cell>
          <table:table-cell table:style-name="ce16" table:formula="of:=[$'2007'.E8]" office:value-type="float" office:value="128" calcext:value-type="float">
            <text:p>128 </text:p>
          </table:table-cell>
          <table:table-cell table:style-name="ce16" table:formula="of:=[$'2007'.F8]" office:value-type="float" office:value="174356.92" calcext:value-type="float">
            <text:p>174,357 </text:p>
          </table:table-cell>
          <table:table-cell table:style-name="ce16" table:formula="of:=[$'2007'.G8]" office:value-type="float" office:value="193" calcext:value-type="float">
            <text:p>193 </text:p>
          </table:table-cell>
          <table:table-cell table:style-name="ce16" table:formula="of:=[$'2007'.H8]" office:value-type="float" office:value="65318.61" calcext:value-type="float">
            <text:p>65,319 </text:p>
          </table:table-cell>
          <table:table-cell table:style-name="ce16" table:formula="of:=[$'2007'.I8]" office:value-type="float" office:value="115" calcext:value-type="float">
            <text:p>115 </text:p>
          </table:table-cell>
          <table:table-cell table:style-name="ce16" table:formula="of:=[$'2007'.J8]" office:value-type="float" office:value="230679.06" calcext:value-type="float">
            <text:p>230,679 </text:p>
          </table:table-cell>
          <table:table-cell table:style-name="ce27" table:number-columns-repeated="1015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6" table:formula="of:=[$'2008'.C8]" office:value-type="float" office:value="436" calcext:value-type="float">
            <text:p>436 </text:p>
          </table:table-cell>
          <table:table-cell table:style-name="ce16" table:formula="of:=[$'2008'.D8]" office:value-type="float" office:value="470666.52" calcext:value-type="float">
            <text:p>470,667 </text:p>
          </table:table-cell>
          <table:table-cell table:style-name="ce16" table:formula="of:=[$'2008'.E8]" office:value-type="float" office:value="128" calcext:value-type="float">
            <text:p>128 </text:p>
          </table:table-cell>
          <table:table-cell table:style-name="ce16" table:formula="of:=[$'2008'.F8]" office:value-type="float" office:value="174347.06" calcext:value-type="float">
            <text:p>174,347 </text:p>
          </table:table-cell>
          <table:table-cell table:style-name="ce16" table:formula="of:=[$'2008'.G8]" office:value-type="float" office:value="193" calcext:value-type="float">
            <text:p>193 </text:p>
          </table:table-cell>
          <table:table-cell table:style-name="ce16" table:formula="of:=[$'2008'.H8]" office:value-type="float" office:value="65333.07" calcext:value-type="float">
            <text:p>65,333 </text:p>
          </table:table-cell>
          <table:table-cell table:style-name="ce16" table:formula="of:=[$'2008'.I8]" office:value-type="float" office:value="115" calcext:value-type="float">
            <text:p>115 </text:p>
          </table:table-cell>
          <table:table-cell table:style-name="ce16" table:formula="of:=[$'2008'.J8]" office:value-type="float" office:value="230986.39" calcext:value-type="float">
            <text:p>230,986 </text:p>
          </table:table-cell>
          <table:table-cell table:style-name="ce27" table:number-columns-repeated="1015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6" table:formula="of:=[$'2009'.C8]" office:value-type="float" office:value="435" calcext:value-type="float">
            <text:p>435 </text:p>
          </table:table-cell>
          <table:table-cell table:style-name="ce16" table:formula="of:=[$'2009'.D8]" office:value-type="float" office:value="475111.86" calcext:value-type="float">
            <text:p>475,112 </text:p>
          </table:table-cell>
          <table:table-cell table:style-name="ce16" table:formula="of:=[$'2009'.E8]" office:value-type="float" office:value="126" calcext:value-type="float">
            <text:p>126 </text:p>
          </table:table-cell>
          <table:table-cell table:style-name="ce16" table:formula="of:=[$'2009'.F8]" office:value-type="float" office:value="174690.46" calcext:value-type="float">
            <text:p>174,690 </text:p>
          </table:table-cell>
          <table:table-cell table:style-name="ce16" table:formula="of:=[$'2009'.G8]" office:value-type="float" office:value="191" calcext:value-type="float">
            <text:p>191 </text:p>
          </table:table-cell>
          <table:table-cell table:style-name="ce16" table:formula="of:=[$'2009'.H8]" office:value-type="float" office:value="64639.21" calcext:value-type="float">
            <text:p>64,639 </text:p>
          </table:table-cell>
          <table:table-cell table:style-name="ce16" table:formula="of:=[$'2009'.I8]" office:value-type="float" office:value="118" calcext:value-type="float">
            <text:p>118 </text:p>
          </table:table-cell>
          <table:table-cell table:style-name="ce16" table:formula="of:=[$'2009'.J8]" office:value-type="float" office:value="235782.19" calcext:value-type="float">
            <text:p>235,782 </text:p>
          </table:table-cell>
          <table:table-cell table:style-name="ce27" table:number-columns-repeated="1015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6" table:formula="of:=[$'2010'.C8]" office:value-type="float" office:value="437" calcext:value-type="float">
            <text:p>437 </text:p>
          </table:table-cell>
          <table:table-cell table:style-name="ce16" table:formula="of:=[$'2010'.D8]" office:value-type="float" office:value="475025.59" calcext:value-type="float">
            <text:p>475,026 </text:p>
          </table:table-cell>
          <table:table-cell table:style-name="ce16" table:formula="of:=[$'2010'.E8]" office:value-type="float" office:value="126" calcext:value-type="float">
            <text:p>126 </text:p>
          </table:table-cell>
          <table:table-cell table:style-name="ce16" table:formula="of:=[$'2010'.F8]" office:value-type="float" office:value="174218.33" calcext:value-type="float">
            <text:p>174,218 </text:p>
          </table:table-cell>
          <table:table-cell table:style-name="ce16" table:formula="of:=[$'2010'.G8]" office:value-type="float" office:value="191" calcext:value-type="float">
            <text:p>191 </text:p>
          </table:table-cell>
          <table:table-cell table:style-name="ce16" table:formula="of:=[$'2010'.H8]" office:value-type="float" office:value="64733.41" calcext:value-type="float">
            <text:p>64,733 </text:p>
          </table:table-cell>
          <table:table-cell table:style-name="ce16" table:formula="of:=[$'2010'.I8]" office:value-type="float" office:value="120" calcext:value-type="float">
            <text:p>120 </text:p>
          </table:table-cell>
          <table:table-cell table:style-name="ce16" table:formula="of:=[$'2010'.J8]" office:value-type="float" office:value="236073.85" calcext:value-type="float">
            <text:p>236,074 </text:p>
          </table:table-cell>
          <table:table-cell table:style-name="ce27" table:number-columns-repeated="1015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16" table:formula="of:=[$'2011'.C8]" office:value-type="float" office:value="438" calcext:value-type="float">
            <text:p>438 </text:p>
          </table:table-cell>
          <table:table-cell table:style-name="ce16" table:formula="of:=[$'2011'.D8]" office:value-type="float" office:value="475913.64" calcext:value-type="float">
            <text:p>475,914 </text:p>
          </table:table-cell>
          <table:table-cell table:style-name="ce16" table:formula="of:=[$'2011'.E8]" office:value-type="float" office:value="138" calcext:value-type="float">
            <text:p>138 </text:p>
          </table:table-cell>
          <table:table-cell table:style-name="ce16" table:formula="of:=[$'2011'.F8]" office:value-type="float" office:value="177591.58" calcext:value-type="float">
            <text:p>177,592 </text:p>
          </table:table-cell>
          <table:table-cell table:style-name="ce16" table:formula="of:=[$'2011'.G8]" office:value-type="float" office:value="179" calcext:value-type="float">
            <text:p>179 </text:p>
          </table:table-cell>
          <table:table-cell table:style-name="ce16" table:formula="of:=[$'2011'.H8]" office:value-type="float" office:value="62007.41" calcext:value-type="float">
            <text:p>62,007 </text:p>
          </table:table-cell>
          <table:table-cell table:style-name="ce16" table:formula="of:=[$'2011'.I8]" office:value-type="float" office:value="121" calcext:value-type="float">
            <text:p>121 </text:p>
          </table:table-cell>
          <table:table-cell table:style-name="ce16" table:formula="of:=[$'2011'.J8]" office:value-type="float" office:value="236314.65" calcext:value-type="float">
            <text:p>236,315 </text:p>
          </table:table-cell>
          <table:table-cell table:style-name="ce28"/>
          <table:table-cell table:style-name="ce30"/>
          <table:table-cell table:style-name="ce27" table:number-columns-repeated="1013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16" table:formula="of:=[$'2012'.C8]" office:value-type="float" office:value="438" calcext:value-type="float">
            <text:p>438 </text:p>
          </table:table-cell>
          <table:table-cell table:style-name="ce16" table:formula="of:=[$'2012'.D8]" office:value-type="float" office:value="475987.453" calcext:value-type="float">
            <text:p>475,987 </text:p>
          </table:table-cell>
          <table:table-cell table:style-name="ce16" table:formula="of:=[$'2012'.E8]" office:value-type="float" office:value="137" calcext:value-type="float">
            <text:p>137 </text:p>
          </table:table-cell>
          <table:table-cell table:style-name="ce16" table:formula="of:=[$'2012'.F8]" office:value-type="float" office:value="177597.9939" calcext:value-type="float">
            <text:p>177,598 </text:p>
          </table:table-cell>
          <table:table-cell table:style-name="ce16" table:formula="of:=[$'2012'.G8]" office:value-type="float" office:value="180" calcext:value-type="float">
            <text:p>180 </text:p>
          </table:table-cell>
          <table:table-cell table:style-name="ce16" table:formula="of:=[$'2012'.H8]" office:value-type="float" office:value="62041.9601" calcext:value-type="float">
            <text:p>62,042 </text:p>
          </table:table-cell>
          <table:table-cell table:style-name="ce16" table:formula="of:=[$'2012'.I8]" office:value-type="float" office:value="121" calcext:value-type="float">
            <text:p>121 </text:p>
          </table:table-cell>
          <table:table-cell table:style-name="ce16" table:formula="of:=[$'2012'.J8]" office:value-type="float" office:value="236347.499" calcext:value-type="float">
            <text:p>236,347 </text:p>
          </table:table-cell>
          <table:table-cell table:style-name="ce28"/>
          <table:table-cell table:style-name="ce30"/>
          <table:table-cell table:style-name="ce27" table:number-columns-repeated="1013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16" table:formula="of:=[$'2013'.C8]" office:value-type="float" office:value="433" calcext:value-type="float">
            <text:p>433 </text:p>
          </table:table-cell>
          <table:table-cell table:style-name="ce16" table:formula="of:=[$'2013'.D8]" office:value-type="float" office:value="476647.38" calcext:value-type="float">
            <text:p>476,647 </text:p>
          </table:table-cell>
          <table:table-cell table:style-name="ce16" table:formula="of:=[$'2013'.E8]" office:value-type="float" office:value="133" calcext:value-type="float">
            <text:p>133 </text:p>
          </table:table-cell>
          <table:table-cell table:style-name="ce16" table:formula="of:=[$'2013'.F8]" office:value-type="float" office:value="177979.93" calcext:value-type="float">
            <text:p>177,980 </text:p>
          </table:table-cell>
          <table:table-cell table:style-name="ce16" table:formula="of:=[$'2013'.G8]" office:value-type="float" office:value="180" calcext:value-type="float">
            <text:p>180 </text:p>
          </table:table-cell>
          <table:table-cell table:style-name="ce16" table:formula="of:=[$'2013'.H8]" office:value-type="float" office:value="62246.6" calcext:value-type="float">
            <text:p>62,247 </text:p>
          </table:table-cell>
          <table:table-cell table:style-name="ce16" table:formula="of:=[$'2013'.I8]" office:value-type="float" office:value="120" calcext:value-type="float">
            <text:p>120 </text:p>
          </table:table-cell>
          <table:table-cell table:style-name="ce16" table:formula="of:=[$'2013'.J8]" office:value-type="float" office:value="236420.85" calcext:value-type="float">
            <text:p>236,421 </text:p>
          </table:table-cell>
          <table:table-cell table:style-name="ce28"/>
          <table:table-cell table:style-name="ce30"/>
          <table:table-cell table:style-name="ce27" table:number-columns-repeated="1013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6" table:formula="of:=[$'2014'.C8]" office:value-type="string" office:string-value="433" calcext:value-type="string">
            <text:p>433</text:p>
          </table:table-cell>
          <table:table-cell table:style-name="ce16" table:formula="of:=[$'2014'.D8]" office:value-type="float" office:value="481608.5871" calcext:value-type="float">
            <text:p>481,609 </text:p>
          </table:table-cell>
          <table:table-cell table:style-name="ce16" table:formula="of:=[$'2014'.E8]" office:value-type="string" office:string-value="133" calcext:value-type="string">
            <text:p>133</text:p>
          </table:table-cell>
          <table:table-cell table:style-name="ce16" table:formula="of:=[$'2014'.F8]" office:value-type="float" office:value="172750.7606" calcext:value-type="float">
            <text:p>172,751 </text:p>
          </table:table-cell>
          <table:table-cell table:style-name="ce16" table:formula="of:=[$'2014'.G8]" office:value-type="string" office:string-value="180" calcext:value-type="string">
            <text:p>180</text:p>
          </table:table-cell>
          <table:table-cell table:style-name="ce16" table:formula="of:=[$'2014'.H8]" office:value-type="float" office:value="62128.0984" calcext:value-type="float">
            <text:p>62,128 </text:p>
          </table:table-cell>
          <table:table-cell table:style-name="ce16" table:formula="of:=[$'2014'.I8]" office:value-type="string" office:string-value="120" calcext:value-type="string">
            <text:p>120</text:p>
          </table:table-cell>
          <table:table-cell table:style-name="ce16" table:formula="of:=[$'2014'.J8]" office:value-type="float" office:value="246729.7281" calcext:value-type="float">
            <text:p>246,730 </text:p>
          </table:table-cell>
          <table:table-cell table:style-name="ce28"/>
          <table:table-cell table:style-name="ce30"/>
          <table:table-cell table:style-name="ce27" table:number-columns-repeated="1013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6" table:formula="of:=[$'2015'.C8]" office:value-type="float" office:value="435" calcext:value-type="float">
            <text:p>435 </text:p>
          </table:table-cell>
          <table:table-cell table:style-name="ce16" table:formula="of:=[$'2015'.D8]" office:value-type="float" office:value="482940.458" calcext:value-type="float">
            <text:p>482,940 </text:p>
          </table:table-cell>
          <table:table-cell table:style-name="ce16" table:formula="of:=[$'2015'.E8]" office:value-type="float" office:value="143" calcext:value-type="float">
            <text:p>143 </text:p>
          </table:table-cell>
          <table:table-cell table:style-name="ce16" table:formula="of:=[$'2015'.F8]" office:value-type="float" office:value="177702.6862" calcext:value-type="float">
            <text:p>177,703 </text:p>
          </table:table-cell>
          <table:table-cell table:style-name="ce16" table:formula="of:=[$'2015'.G8]" office:value-type="float" office:value="170" calcext:value-type="float">
            <text:p>170 </text:p>
          </table:table-cell>
          <table:table-cell table:style-name="ce16" table:formula="of:=[$'2015'.H8]" office:value-type="float" office:value="57542.2979" calcext:value-type="float">
            <text:p>57,542 </text:p>
          </table:table-cell>
          <table:table-cell table:style-name="ce16" table:formula="of:=[$'2015'.I8]" office:value-type="float" office:value="122" calcext:value-type="float">
            <text:p>122 </text:p>
          </table:table-cell>
          <table:table-cell table:style-name="ce25" table:formula="of:=[$'2015'.J8]" office:value-type="float" office:value="247695.4739" calcext:value-type="float">
            <text:p>247,695 </text:p>
          </table:table-cell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7" table:formula="of:=[$'2016'.C8]" office:value-type="float" office:value="435" calcext:value-type="float">
            <text:p>435 </text:p>
          </table:table-cell>
          <table:table-cell table:style-name="ce16" table:formula="of:=[$'2016'.D8]" office:value-type="float" office:value="482692.2079" calcext:value-type="float">
            <text:p>482,692 </text:p>
          </table:table-cell>
          <table:table-cell table:style-name="ce16" table:formula="of:=[$'2016'.E8]" office:value-type="float" office:value="162" calcext:value-type="float">
            <text:p>162 </text:p>
          </table:table-cell>
          <table:table-cell table:style-name="ce16" table:formula="of:=[$'2016'.F8]" office:value-type="float" office:value="186598.4167" calcext:value-type="float">
            <text:p>186,598 </text:p>
          </table:table-cell>
          <table:table-cell table:style-name="ce16" table:formula="of:=[$'2016'.G8]" office:value-type="float" office:value="151" calcext:value-type="float">
            <text:p>151 </text:p>
          </table:table-cell>
          <table:table-cell table:style-name="ce16" table:formula="of:=[$'2016'.H8]" office:value-type="float" office:value="48751.6479" calcext:value-type="float">
            <text:p>48,752 </text:p>
          </table:table-cell>
          <table:table-cell table:style-name="ce16" table:formula="of:=[$'2016'.I8]" office:value-type="float" office:value="122" calcext:value-type="float">
            <text:p>122 </text:p>
          </table:table-cell>
          <table:table-cell table:style-name="ce25" table:formula="of:=[$'2016'.J8]" office:value-type="float" office:value="247342.1433" calcext:value-type="float">
            <text:p>247,342 </text:p>
          </table:table-cell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7" table:formula="of:=[$'2017'.C8]" office:value-type="float" office:value="429" calcext:value-type="float">
            <text:p>429 </text:p>
          </table:table-cell>
          <table:table-cell table:style-name="ce16" table:formula="of:=[$'2017'.D8]" office:value-type="float" office:value="483014.6712" calcext:value-type="float">
            <text:p>483,015 </text:p>
          </table:table-cell>
          <table:table-cell table:style-name="ce17" table:formula="of:=[$'2017'.E8]" office:value-type="float" office:value="161" calcext:value-type="float">
            <text:p>161 </text:p>
          </table:table-cell>
          <table:table-cell table:style-name="ce16" table:formula="of:=[$'2017'.F8]" office:value-type="float" office:value="189943.9495" calcext:value-type="float">
            <text:p>189,944 </text:p>
          </table:table-cell>
          <table:table-cell table:style-name="ce17" table:formula="of:=[$'2017'.G8]" office:value-type="float" office:value="151" calcext:value-type="float">
            <text:p>151 </text:p>
          </table:table-cell>
          <table:table-cell table:style-name="ce16" table:formula="of:=[$'2017'.H8]" office:value-type="float" office:value="48738.4957" calcext:value-type="float">
            <text:p>48,738 </text:p>
          </table:table-cell>
          <table:table-cell table:style-name="ce16" table:formula="of:=[$'2017'.I8]" office:value-type="float" office:value="117" calcext:value-type="float">
            <text:p>117 </text:p>
          </table:table-cell>
          <table:table-cell table:style-name="ce25" table:formula="of:=[$'2017'.J8]" office:value-type="float" office:value="244332.226" calcext:value-type="float">
            <text:p>244,332 </text:p>
          </table:table-cell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7" office:value-type="float" office:value="419" calcext:value-type="float">
            <text:p>419 </text:p>
          </table:table-cell>
          <table:table-cell table:style-name="ce16" office:value-type="float" office:value="479579.0215" calcext:value-type="float">
            <text:p>479,579 </text:p>
          </table:table-cell>
          <table:table-cell table:style-name="ce17" office:value-type="float" office:value="169" calcext:value-type="float">
            <text:p>169 </text:p>
          </table:table-cell>
          <table:table-cell table:style-name="ce16" office:value-type="float" office:value="202021.6529" calcext:value-type="float">
            <text:p>202,022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5986.0156" calcext:value-type="float">
            <text:p>35,986 </text:p>
          </table:table-cell>
          <table:table-cell table:style-name="ce16" office:value-type="float" office:value="115" calcext:value-type="float">
            <text:p>115 </text:p>
          </table:table-cell>
          <table:table-cell table:style-name="ce25" office:value-type="float" office:value="241571.353" calcext:value-type="float">
            <text:p>241,571 </text:p>
          </table:table-cell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7" office:value-type="float" office:value="414" calcext:value-type="float">
            <text:p>414 </text:p>
          </table:table-cell>
          <table:table-cell table:style-name="ce16" office:value-type="float" office:value="480186.0026" calcext:value-type="float">
            <text:p>480,186 </text:p>
          </table:table-cell>
          <table:table-cell table:style-name="ce17" office:value-type="float" office:value="166" calcext:value-type="float">
            <text:p>166 </text:p>
          </table:table-cell>
          <table:table-cell table:style-name="ce16" office:value-type="float" office:value="205414.8419" calcext:value-type="float">
            <text:p>205,415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5997.3703" calcext:value-type="float">
            <text:p>35,997 </text:p>
          </table:table-cell>
          <table:table-cell table:style-name="ce16" office:value-type="float" office:value="113" calcext:value-type="float">
            <text:p>113 </text:p>
          </table:table-cell>
          <table:table-cell table:style-name="ce25" office:value-type="float" office:value="238773.7904" calcext:value-type="float">
            <text:p>238,774 </text:p>
          </table:table-cell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7" office:value-type="float" office:value="413" calcext:value-type="float">
            <text:p>413 </text:p>
          </table:table-cell>
          <table:table-cell table:style-name="ce16" office:value-type="float" office:value="481073.9371" calcext:value-type="float">
            <text:p>481,074 </text:p>
          </table:table-cell>
          <table:table-cell table:style-name="ce17" office:value-type="float" office:value="165" calcext:value-type="float">
            <text:p>165 </text:p>
          </table:table-cell>
          <table:table-cell table:style-name="ce16" office:value-type="float" office:value="205341.6579" calcext:value-type="float">
            <text:p>205,342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6018.727" calcext:value-type="float">
            <text:p>36,019 </text:p>
          </table:table-cell>
          <table:table-cell table:style-name="ce16" office:value-type="float" office:value="113" calcext:value-type="float">
            <text:p>113 </text:p>
          </table:table-cell>
          <table:table-cell table:style-name="ce25" office:value-type="float" office:value="239713.5522" calcext:value-type="float">
            <text:p>239,714 </text:p>
          </table:table-cell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18" table:formula="of:=[$'2021'.C8]" office:value-type="float" office:value="415" calcext:value-type="float">
            <text:p>415 </text:p>
          </table:table-cell>
          <table:table-cell table:style-name="ce23" table:formula="of:=[$'2021'.D8]" office:value-type="float" office:value="485829.8887" calcext:value-type="float">
            <text:p>485,830 </text:p>
          </table:table-cell>
          <table:table-cell table:style-name="ce23" table:formula="of:=[$'2021'.E8]" office:value-type="float" office:value="166" calcext:value-type="float">
            <text:p>166 </text:p>
          </table:table-cell>
          <table:table-cell table:style-name="ce23" table:formula="of:=[$'2021'.F8]" office:value-type="float" office:value="205532.9528" calcext:value-type="float">
            <text:p>205,533 </text:p>
          </table:table-cell>
          <table:table-cell table:style-name="ce23" table:formula="of:=[$'2021'.G8]" office:value-type="float" office:value="135" calcext:value-type="float">
            <text:p>135 </text:p>
          </table:table-cell>
          <table:table-cell table:style-name="ce23" table:formula="of:=[$'2021'.H8]" office:value-type="float" office:value="35967.0411" calcext:value-type="float">
            <text:p>35,967 </text:p>
          </table:table-cell>
          <table:table-cell table:style-name="ce23" table:formula="of:=[$'2021'.I8]" office:value-type="float" office:value="114" calcext:value-type="float">
            <text:p>114 </text:p>
          </table:table-cell>
          <table:table-cell table:style-name="ce23" table:formula="of:=[$'2021'.J8]" office:value-type="float" office:value="244329.8948" calcext:value-type="float">
            <text:p>244,330 </text:p>
          </table:table-cell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10" table:formula="of:=[$' 2005'.A36]" office:value-type="string" office:string-value="資料來源：本部營建署。" calcext:value-type="string" table:number-columns-spanned="9" table:number-rows-spanned="1">
            <text:p>資料來源：本部營建署。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：Construction and Planning Agency, MOI.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/>
          <table:table-cell table:style-name="ce20" table:number-columns-repeated="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2/5/31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一○年 2021</text:p>
          </table:table-cell>
          <table:covered-table-cell table:style-name="ce44"/>
          <table:table-cell table:style-name="ce49" office:value-type="float" office:value="415" calcext:value-type="float">
            <text:p>415</text:p>
          </table:table-cell>
          <table:table-cell table:style-name="ce52" office:value-type="float" office:value="485829.8887" calcext:value-type="float">
            <text:p>485,829.89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office:value-type="float" office:value="205532.9528" calcext:value-type="float">
            <text:p>205,532.95</text:p>
          </table:table-cell>
          <table:table-cell table:style-name="ce49" office:value-type="float" office:value="135" calcext:value-type="float">
            <text:p>135</text:p>
          </table:table-cell>
          <table:table-cell table:style-name="ce52" office:value-type="float" office:value="35967.0411" calcext:value-type="float">
            <text:p>35,967.04</text:p>
          </table:table-cell>
          <table:table-cell table:style-name="ce49" office:value-type="float" office:value="114" calcext:value-type="float">
            <text:p>114</text:p>
          </table:table-cell>
          <table:table-cell table:style-name="ce52" office:value-type="float" office:value="244329.8948" calcext:value-type="float">
            <text:p>244,329.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4334.5838" calcext:value-type="float">
            <text:p>124,334.58 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19513.407" calcext:value-type="float">
            <text:p>19,513.41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4821.1768" calcext:value-type="float">
            <text:p>104,821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36217.22" calcext:value-type="float">
            <text:p>36,217.22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534.56" calcext:value-type="float">
            <text:p>13,534.56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695.04" calcext:value-type="float">
            <text:p>4,695.0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7987.62" calcext:value-type="float">
            <text:p>17,987.6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53878.41" calcext:value-type="float">
            <text:p>53,878.41 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24837.98" calcext:value-type="float">
            <text:p>24,837.98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29040.43" calcext:value-type="float">
            <text:p>29,040.4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2" calcext:value-type="float">
            <text:p>42</text:p>
          </table:table-cell>
          <table:table-cell table:style-name="ce53" office:value-type="float" office:value="52667.0443" calcext:value-type="float">
            <text:p>52,667.04 </text:p>
          </table:table-cell>
          <table:table-cell table:style-name="ce50" office:value-type="float" office:value="29" calcext:value-type="float">
            <text:p>29</text:p>
          </table:table-cell>
          <table:table-cell table:style-name="ce53" office:value-type="float" office:value="31006.2015" calcext:value-type="float">
            <text:p>31,006.20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21660.8428" calcext:value-type="float">
            <text:p>21,660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42278.8" calcext:value-type="float">
            <text:p>42,278.80 </text:p>
          </table:table-cell>
          <table:table-cell table:style-name="ce50" office:value-type="float" office:value="21" calcext:value-type="float">
            <text:p>21</text:p>
          </table:table-cell>
          <table:table-cell table:style-name="ce53" office:value-type="float" office:value="32528.86" calcext:value-type="float">
            <text:p>32,528.86 </text:p>
          </table:table-cell>
          <table:table-cell table:style-name="ce50" office:value-type="string" calcext:value-type="string">
            <text:p>     <text:span text:style-name="T6">－</text:span></text:p>
          </table:table-cell>
          <table:table-cell table:style-name="ce53" office:value-type="string" calcext:value-type="string">
            <text:p>              <text:span text:style-name="T6">－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9749.94" calcext:value-type="float">
            <text:p>9,749.9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36" calcext:value-type="float">
            <text:p>236</text:p>
          </table:table-cell>
          <table:table-cell table:style-name="ce53" office:value-type="float" office:value="130534.5081" calcext:value-type="float">
            <text:p>130,534.51 </text:p>
          </table:table-cell>
          <table:table-cell table:style-name="ce50" office:value-type="float" office:value="58" calcext:value-type="float">
            <text:p>58</text:p>
          </table:table-cell>
          <table:table-cell table:style-name="ce53" office:value-type="float" office:value="56931.9743" calcext:value-type="float">
            <text:p>56,931.97 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31272.0011" calcext:value-type="float">
            <text:p>31,272.00 </text:p>
          </table:table-cell>
          <table:table-cell table:style-name="ce50" office:value-type="float" office:value="57" calcext:value-type="float">
            <text:p>57</text:p>
          </table:table-cell>
          <table:table-cell table:style-name="ce53" office:value-type="float" office:value="42330.5327" calcext:value-type="float">
            <text:p>42,330.5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652.8117" calcext:value-type="float">
            <text:p>7,652.81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127.39" calcext:value-type="float">
            <text:p>4,127.39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26.74" calcext:value-type="float">
            <text:p>2,726.7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798.6817" calcext:value-type="float">
            <text:p>798.6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494.8739" calcext:value-type="float">
            <text:p>5,494.87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63.8705" calcext:value-type="float">
            <text:p>2,863.87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6.8998" calcext:value-type="float">
            <text:p>1,326.90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304.1036" calcext:value-type="float">
            <text:p>1,304.1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594.6689" calcext:value-type="float">
            <text:p>7,594.67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41.5742" calcext:value-type="float">
            <text:p>4,141.57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1.5815" calcext:value-type="float">
            <text:p>1,041.5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352.2936" calcext:value-type="float">
            <text:p>13,352.29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9.8433" calcext:value-type="float">
            <text:p>4,349.84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52.0765" calcext:value-type="float">
            <text:p>4,452.08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550.3738" calcext:value-type="float">
            <text:p>4,550.3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12544.0226" calcext:value-type="float">
            <text:p>12,544.02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889.4643" calcext:value-type="float">
            <text:p>4,889.46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18.6" calcext:value-type="float">
            <text:p>1,318.60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81.0049" calcext:value-type="float">
            <text:p>9,781.00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7326" calcext:value-type="float">
            <text:p>4,254.73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84.6423" calcext:value-type="float">
            <text:p>3,584.6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1.63" calcext:value-type="float">
            <text:p>1,941.6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16916.0227" calcext:value-type="float">
            <text:p>16,916.0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034.9407" calcext:value-type="float">
            <text:p>3,034.94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3.442" calcext:value-type="float">
            <text:p>5,143.44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09.38" calcext:value-type="float">
            <text:p>16,509.38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4.72" calcext:value-type="float">
            <text:p>3,584.72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55.88" calcext:value-type="float">
            <text:p>6,655.88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68.78" calcext:value-type="float">
            <text:p>6,268.7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847.296" calcext:value-type="float">
            <text:p>8,847.30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32.82" calcext:value-type="float">
            <text:p>4,432.82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40.489" calcext:value-type="float">
            <text:p>1,140.49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273.987" calcext:value-type="float">
            <text:p>3,273.9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22.85" calcext:value-type="float">
            <text:p>12,322.85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33" calcext:value-type="float">
            <text:p>3,242.33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1.43" calcext:value-type="float">
            <text:p>3,821.4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78.6171" calcext:value-type="float">
            <text:p>1,078.62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26.5615" calcext:value-type="float">
            <text:p>726.56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739.4954" calcext:value-type="float">
            <text:p>7,739.5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739.4954" calcext:value-type="float">
            <text:p>7,739.50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5.6" calcext:value-type="float">
            <text:p>4,625.6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5.6" calcext:value-type="float">
            <text:p>4,625.60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4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075.5713" calcext:value-type="float">
            <text:p>6,075.57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18.6318" calcext:value-type="float">
            <text:p>4,918.63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39.3525" calcext:value-type="float">
            <text:p>18,739.35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九年 2020</text:p>
          </table:table-cell>
          <table:covered-table-cell table:style-name="ce44"/>
          <table:table-cell table:style-name="ce49" office:value-type="float" office:value="413" calcext:value-type="float">
            <text:p>413</text:p>
          </table:table-cell>
          <table:table-cell table:style-name="ce52" office:value-type="float" office:value="481073.9371" calcext:value-type="float">
            <text:p>481,073.94</text:p>
          </table:table-cell>
          <table:table-cell table:style-name="ce49" office:value-type="float" office:value="165" calcext:value-type="float">
            <text:p>165</text:p>
          </table:table-cell>
          <table:table-cell table:style-name="ce52" office:value-type="float" office:value="205341.6579" calcext:value-type="float">
            <text:p>205,341.66</text:p>
          </table:table-cell>
          <table:table-cell table:style-name="ce49" office:value-type="float" office:value="135" calcext:value-type="float">
            <text:p>135</text:p>
          </table:table-cell>
          <table:table-cell table:style-name="ce52" office:value-type="float" office:value="36018.727" calcext:value-type="float">
            <text:p>36,018.73</text:p>
          </table:table-cell>
          <table:table-cell table:style-name="ce49" office:value-type="float" office:value="113" calcext:value-type="float">
            <text:p>113</text:p>
          </table:table-cell>
          <table:table-cell table:style-name="ce52" office:value-type="float" office:value="239713.5522" calcext:value-type="float">
            <text:p>239,713.5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3955.8804" calcext:value-type="float">
            <text:p>123,955.88 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19494.5953" calcext:value-type="float">
            <text:p>19,494.60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4461.2851" calcext:value-type="float">
            <text:p>104,461.2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32190.6804" calcext:value-type="float">
            <text:p>32,190.68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553.837" calcext:value-type="float">
            <text:p>13,553.84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748.5921" calcext:value-type="float">
            <text:p>4,748.59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888.2513" calcext:value-type="float">
            <text:p>13,888.25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53868.72" calcext:value-type="float">
            <text:p>53,868.72 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24828.29" calcext:value-type="float">
            <text:p>24,828.29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29040.43" calcext:value-type="float">
            <text:p>29,040.4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0" calcext:value-type="float">
            <text:p>40</text:p>
          </table:table-cell>
          <table:table-cell table:style-name="ce53" office:value-type="float" office:value="52432.75" calcext:value-type="float">
            <text:p>52,432.75 </text:p>
          </table:table-cell>
          <table:table-cell table:style-name="ce50" office:value-type="float" office:value="27" calcext:value-type="float">
            <text:p>27</text:p>
          </table:table-cell>
          <table:table-cell table:style-name="ce53" office:value-type="float" office:value="30829.38" calcext:value-type="float">
            <text:p>30,829.38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21603.37" calcext:value-type="float">
            <text:p>21,603.3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42275.72" calcext:value-type="float">
            <text:p>42,275.72 </text:p>
          </table:table-cell>
          <table:table-cell table:style-name="ce50" office:value-type="float" office:value="21" calcext:value-type="float">
            <text:p>21</text:p>
          </table:table-cell>
          <table:table-cell table:style-name="ce53" office:value-type="float" office:value="32525.54" calcext:value-type="float">
            <text:p>32,525.54 </text:p>
          </table:table-cell>
          <table:table-cell table:style-name="ce50" office:value-type="string" calcext:value-type="string">
            <text:p>     <text:span text:style-name="T6">－</text:span></text:p>
          </table:table-cell>
          <table:table-cell table:style-name="ce53" office:value-type="string" calcext:value-type="string">
            <text:p>              <text:span text:style-name="T6">－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9750.18" calcext:value-type="float">
            <text:p>9,750.1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37" calcext:value-type="float">
            <text:p>237</text:p>
          </table:table-cell>
          <table:table-cell table:style-name="ce53" office:value-type="float" office:value="130430.8638" calcext:value-type="float">
            <text:p>130,430.86 </text:p>
          </table:table-cell>
          <table:table-cell table:style-name="ce50" office:value-type="float" office:value="59" calcext:value-type="float">
            <text:p>59</text:p>
          </table:table-cell>
          <table:table-cell table:style-name="ce53" office:value-type="float" office:value="56930.0456" calcext:value-type="float">
            <text:p>56,930.05 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31270.1349" calcext:value-type="float">
            <text:p>31,270.13 </text:p>
          </table:table-cell>
          <table:table-cell table:style-name="ce50" office:value-type="float" office:value="57" calcext:value-type="float">
            <text:p>57</text:p>
          </table:table-cell>
          <table:table-cell table:style-name="ce53" office:value-type="float" office:value="42230.6833" calcext:value-type="float">
            <text:p>42,230.6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659.5817" calcext:value-type="float">
            <text:p>7,659.58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125.66" calcext:value-type="float">
            <text:p>4,125.66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26.74" calcext:value-type="float">
            <text:p>2,726.7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807.1817" calcext:value-type="float">
            <text:p>807.1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450.2782" calcext:value-type="float">
            <text:p>5,450.28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63.8705" calcext:value-type="float">
            <text:p>2,863.87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6.8998" calcext:value-type="float">
            <text:p>1,326.90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594.6689" calcext:value-type="float">
            <text:p>7,594.67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41.5742" calcext:value-type="float">
            <text:p>4,141.57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1.5815" calcext:value-type="float">
            <text:p>1,041.5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350.64" calcext:value-type="float">
            <text:p>13,350.6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9.23" calcext:value-type="float">
            <text:p>4,349.23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51.02" calcext:value-type="float">
            <text:p>4,451.0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550.39" calcext:value-type="float">
            <text:p>4,550.3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12544.0226" calcext:value-type="float">
            <text:p>12,544.02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889.4643" calcext:value-type="float">
            <text:p>4,889.46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18.6" calcext:value-type="float">
            <text:p>1,318.60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81.0049" calcext:value-type="float">
            <text:p>9,781.00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7326" calcext:value-type="float">
            <text:p>4,254.73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84.6423" calcext:value-type="float">
            <text:p>3,584.6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1.63" calcext:value-type="float">
            <text:p>1,941.6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16916.033" calcext:value-type="float">
            <text:p>16,916.0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34.9507" calcext:value-type="float">
            <text:p>3,034.95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3.4423" calcext:value-type="float">
            <text:p>5,143.44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08.57" calcext:value-type="float">
            <text:p>16,508.57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4.72" calcext:value-type="float">
            <text:p>3,584.72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55.07" calcext:value-type="float">
            <text:p>6,655.07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68.78" calcext:value-type="float">
            <text:p>6,268.7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783.526" calcext:value-type="float">
            <text:p>8,783.5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32.82" calcext:value-type="float">
            <text:p>4,432.82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40.489" calcext:value-type="float">
            <text:p>1,140.49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210.217" calcext:value-type="float">
            <text:p>3,210.22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22.85" calcext:value-type="float">
            <text:p>12,322.85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33" calcext:value-type="float">
            <text:p>3,242.33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1.43" calcext:value-type="float">
            <text:p>3,821.4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78.6172" calcext:value-type="float">
            <text:p>1,078.62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26.5615" calcext:value-type="float">
            <text:p>726.56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8357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739.5" calcext:value-type="float">
            <text:p>7,739.5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739.5" calcext:value-type="float">
            <text:p>7,739.50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6" calcext:value-type="float">
            <text:p>4,626.0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6" calcext:value-type="float">
            <text:p>4,626.00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4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075.5713" calcext:value-type="float">
            <text:p>6,075.57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18.6318" calcext:value-type="float">
            <text:p>4,918.63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39.3525" calcext:value-type="float">
            <text:p>18,739.35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9" office:value-type="float" office:value="414" calcext:value-type="float">
            <text:p>414</text:p>
          </table:table-cell>
          <table:table-cell table:style-name="ce52" office:value-type="float" office:value="480186.0026" calcext:value-type="float">
            <text:p>480,186.00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office:value-type="float" office:value="205414.8419" calcext:value-type="float">
            <text:p>205,414.84</text:p>
          </table:table-cell>
          <table:table-cell table:style-name="ce49" office:value-type="float" office:value="135" calcext:value-type="float">
            <text:p>135</text:p>
          </table:table-cell>
          <table:table-cell table:style-name="ce52" office:value-type="float" office:value="35997.3703" calcext:value-type="float">
            <text:p>35,997.37</text:p>
          </table:table-cell>
          <table:table-cell table:style-name="ce49" office:value-type="float" office:value="113" calcext:value-type="float">
            <text:p>113</text:p>
          </table:table-cell>
          <table:table-cell table:style-name="ce52" office:value-type="float" office:value="238773.7904" calcext:value-type="float">
            <text:p>238,773.7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2935.74" calcext:value-type="float">
            <text:p>122,935.74 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19549.43" calcext:value-type="float">
            <text:p>19,549.43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3386.31" calcext:value-type="float">
            <text:p>103,386.3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32416.7844" calcext:value-type="float">
            <text:p>32,416.78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694.033" calcext:value-type="float">
            <text:p>13,694.03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720.9514" calcext:value-type="float">
            <text:p>4,720.95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4001.8" calcext:value-type="float">
            <text:p>14,001.8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53864.3974" calcext:value-type="float">
            <text:p>53,864.40 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24822.9966" calcext:value-type="float">
            <text:p>24,823.00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29041.4008" calcext:value-type="float">
            <text:p>29,041.4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1" calcext:value-type="float">
            <text:p>41</text:p>
          </table:table-cell>
          <table:table-cell table:style-name="ce53" office:value-type="float" office:value="52344.23" calcext:value-type="float">
            <text:p>52,344.23 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30740.99" calcext:value-type="float">
            <text:p>30,740.99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21603.24" calcext:value-type="float">
            <text:p>21,603.2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42255.1" calcext:value-type="float">
            <text:p>42,255.10 </text:p>
          </table:table-cell>
          <table:table-cell table:style-name="ce50" office:value-type="float" office:value="21" calcext:value-type="float">
            <text:p>21</text:p>
          </table:table-cell>
          <table:table-cell table:style-name="ce53" office:value-type="float" office:value="32498.52" calcext:value-type="float">
            <text:p>32,498.52 </text:p>
          </table:table-cell>
          <table:table-cell table:style-name="ce50" office:value-type="string" calcext:value-type="string">
            <text:p>     <text:span text:style-name="T6">－</text:span></text:p>
          </table:table-cell>
          <table:table-cell table:style-name="ce53" office:value-type="string" calcext:value-type="string">
            <text:p>              <text:span text:style-name="T6">－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9756.58" calcext:value-type="float">
            <text:p>9,756.5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37" calcext:value-type="float">
            <text:p>237</text:p>
          </table:table-cell>
          <table:table-cell table:style-name="ce53" office:value-type="float" office:value="130450.4283" calcext:value-type="float">
            <text:p>130,450.43 </text:p>
          </table:table-cell>
          <table:table-cell table:style-name="ce50" office:value-type="float" office:value="59" calcext:value-type="float">
            <text:p>59</text:p>
          </table:table-cell>
          <table:table-cell table:style-name="ce53" office:value-type="float" office:value="56928.9023" calcext:value-type="float">
            <text:p>56,928.90 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31276.4189" calcext:value-type="float">
            <text:p>31,276.42 </text:p>
          </table:table-cell>
          <table:table-cell table:style-name="ce50" office:value-type="float" office:value="57" calcext:value-type="float">
            <text:p>57</text:p>
          </table:table-cell>
          <table:table-cell table:style-name="ce53" office:value-type="float" office:value="42245.1071" calcext:value-type="float">
            <text:p>42,245.1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658.5817" calcext:value-type="float">
            <text:p>7,658.58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125.66" calcext:value-type="float">
            <text:p>4,125.66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25.74" calcext:value-type="float">
            <text:p>2,725.7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807.1817" calcext:value-type="float">
            <text:p>807.1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449.829" calcext:value-type="float">
            <text:p>5,449.8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63.4312" calcext:value-type="float">
            <text:p>2,863.43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6.8899" calcext:value-type="float">
            <text:p>1,326.89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594.6689" calcext:value-type="float">
            <text:p>7,594.67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41.5742" calcext:value-type="float">
            <text:p>4,141.57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1.5815" calcext:value-type="float">
            <text:p>1,041.5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350.9347" calcext:value-type="float">
            <text:p>13,350.93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9.537" calcext:value-type="float">
            <text:p>4,349.54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51.0139" calcext:value-type="float">
            <text:p>4,451.01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550.3838" calcext:value-type="float">
            <text:p>4,550.3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12542.1125" calcext:value-type="float">
            <text:p>12,542.11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889.5042" calcext:value-type="float">
            <text:p>4,889.50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16.65" calcext:value-type="float">
            <text:p>1,316.65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84.7649" calcext:value-type="float">
            <text:p>9,784.76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7326" calcext:value-type="float">
            <text:p>4,254.73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84.6423" calcext:value-type="float">
            <text:p>3,584.6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16915.4023" calcext:value-type="float">
            <text:p>16,915.40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34.32" calcext:value-type="float">
            <text:p>3,034.32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3.4423" calcext:value-type="float">
            <text:p>5,143.44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07.93" calcext:value-type="float">
            <text:p>16,507.93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4.7" calcext:value-type="float">
            <text:p>3,584.70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63.63" calcext:value-type="float">
            <text:p>6,663.63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804.066" calcext:value-type="float">
            <text:p>8,804.07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32.82" calcext:value-type="float">
            <text:p>4,432.82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41.179" calcext:value-type="float">
            <text:p>1,141.1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230.067" calcext:value-type="float">
            <text:p>3,230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22.85" calcext:value-type="float">
            <text:p>12,322.85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33" calcext:value-type="float">
            <text:p>3,242.33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1.43" calcext:value-type="float">
            <text:p>3,821.4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78.6172" calcext:value-type="float">
            <text:p>1,078.62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26.5615" calcext:value-type="float">
            <text:p>726.56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8357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739.4998" calcext:value-type="float">
            <text:p>7,739.5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739.4998" calcext:value-type="float">
            <text:p>7,739.50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5.6" calcext:value-type="float">
            <text:p>4,625.6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5.6" calcext:value-type="float">
            <text:p>4,625.60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4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075.5713" calcext:value-type="float">
            <text:p>6,075.57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18.6318" calcext:value-type="float">
            <text:p>4,918.63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39.3525" calcext:value-type="float">
            <text:p>18,739.35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5" office:value-type="string" calcext:value-type="string">
            <text:p>              <text:span text:style-name="T6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6" office:value-type="string" calcext:value-type="string">
            <text:p>              <text:span text:style-name="T3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9" office:value-type="float" office:value="419" calcext:value-type="float">
            <text:p>419</text:p>
          </table:table-cell>
          <table:table-cell table:style-name="ce52" office:value-type="float" office:value="479579.0215" calcext:value-type="float">
            <text:p>479,579.02</text:p>
          </table:table-cell>
          <table:table-cell table:style-name="ce49" office:value-type="float" office:value="169" calcext:value-type="float">
            <text:p>169</text:p>
          </table:table-cell>
          <table:table-cell table:style-name="ce52" office:value-type="float" office:value="202021.6529" calcext:value-type="float">
            <text:p>202,021.65</text:p>
          </table:table-cell>
          <table:table-cell table:style-name="ce49" office:value-type="float" office:value="135" calcext:value-type="float">
            <text:p>135</text:p>
          </table:table-cell>
          <table:table-cell table:style-name="ce52" office:value-type="float" office:value="35986.0156" calcext:value-type="float">
            <text:p>35,986.02</text:p>
          </table:table-cell>
          <table:table-cell table:style-name="ce49" office:value-type="float" office:value="115" calcext:value-type="float">
            <text:p>115</text:p>
          </table:table-cell>
          <table:table-cell table:style-name="ce52" office:value-type="float" office:value="241571.353" calcext:value-type="float">
            <text:p>241,571.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2845.6985" calcext:value-type="float">
            <text:p>122,845.70 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19509.8385" calcext:value-type="float">
            <text:p>19,509.84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3335.86" calcext:value-type="float">
            <text:p>103,335.8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32243.09" calcext:value-type="float">
            <text:p>32,243.09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026.01" calcext:value-type="float">
            <text:p>13,026.01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701.82" calcext:value-type="float">
            <text:p>4,701.82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4515.26" calcext:value-type="float">
            <text:p>14,515.2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24" calcext:value-type="float">
            <text:p>24</text:p>
          </table:table-cell>
          <table:table-cell table:style-name="ce53" office:value-type="float" office:value="53917.7256" calcext:value-type="float">
            <text:p>53,917.73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22576.4731" calcext:value-type="float">
            <text:p>22,576.47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31341.2525" calcext:value-type="float">
            <text:p>31,341.25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1" calcext:value-type="float">
            <text:p>41</text:p>
          </table:table-cell>
          <table:table-cell table:style-name="ce53" office:value-type="float" office:value="52204.14" calcext:value-type="float">
            <text:p>52,204.14 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30600.92" calcext:value-type="float">
            <text:p>30,600.92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21603.22" calcext:value-type="float">
            <text:p>21,603.2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42255.16" calcext:value-type="float">
            <text:p>42,255.16 </text:p>
          </table:table-cell>
          <table:table-cell table:style-name="ce50" office:value-type="float" office:value="21" calcext:value-type="float">
            <text:p>21</text:p>
          </table:table-cell>
          <table:table-cell table:style-name="ce53" office:value-type="float" office:value="32502.91" calcext:value-type="float">
            <text:p>32,502.91 </text:p>
          </table:table-cell>
          <table:table-cell table:style-name="ce50" office:value-type="string" calcext:value-type="string">
            <text:p><text:s text:c="5"/>－</text:p>
          </table:table-cell>
          <table:table-cell table:style-name="ce53" office:value-type="string" calcext:value-type="string">
            <text:p><text:s text:c="14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9752.25" calcext:value-type="float">
            <text:p>9,752.25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37" calcext:value-type="float">
            <text:p>237</text:p>
          </table:table-cell>
          <table:table-cell table:style-name="ce53" office:value-type="float" office:value="130193.8849" calcext:value-type="float">
            <text:p>130,193.88 </text:p>
          </table:table-cell>
          <table:table-cell table:style-name="ce50" office:value-type="float" office:value="59" calcext:value-type="float">
            <text:p>59</text:p>
          </table:table-cell>
          <table:table-cell table:style-name="ce53" office:value-type="float" office:value="56625.5313" calcext:value-type="float">
            <text:p>56,625.53 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31284.1956" calcext:value-type="float">
            <text:p>31,284.20 </text:p>
          </table:table-cell>
          <table:table-cell table:style-name="ce50" office:value-type="float" office:value="57" calcext:value-type="float">
            <text:p>57</text:p>
          </table:table-cell>
          <table:table-cell table:style-name="ce53" office:value-type="float" office:value="42284.158" calcext:value-type="float">
            <text:p>42,284.1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658.6536" calcext:value-type="float">
            <text:p>7,658.65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125.66" calcext:value-type="float">
            <text:p>4,125.66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25.74" calcext:value-type="float">
            <text:p>2,725.7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807.2536" calcext:value-type="float">
            <text:p>807.25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449.829" calcext:value-type="float">
            <text:p>5,449.8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63.4312" calcext:value-type="float">
            <text:p>2,863.43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6.8899" calcext:value-type="float">
            <text:p>1,326.89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594.6689" calcext:value-type="float">
            <text:p>7,594.67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41.5742" calcext:value-type="float">
            <text:p>4,141.57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1.5815" calcext:value-type="float">
            <text:p>1,041.5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379.7437" calcext:value-type="float">
            <text:p>13,379.7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9.538" calcext:value-type="float">
            <text:p>4,349.54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54.8719" calcext:value-type="float">
            <text:p>4,454.87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12541.4942" calcext:value-type="float">
            <text:p>12,541.49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889.5042" calcext:value-type="float">
            <text:p>4,889.50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16.65" calcext:value-type="float">
            <text:p>1,316.65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34" calcext:value-type="float">
            <text:p>6,335.3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84.7649" calcext:value-type="float">
            <text:p>9,784.76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7326" calcext:value-type="float">
            <text:p>4,254.73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84.6423" calcext:value-type="float">
            <text:p>3,584.6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16945.77" calcext:value-type="float">
            <text:p>16,945.77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64.69" calcext:value-type="float">
            <text:p>3,064.69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3.44" calcext:value-type="float">
            <text:p>5,143.44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12.31" calcext:value-type="float">
            <text:p>16,512.31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4.7" calcext:value-type="float">
            <text:p>3,584.70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68.01" calcext:value-type="float">
            <text:p>6,668.01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804.92" calcext:value-type="float">
            <text:p>8,804.9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32.82" calcext:value-type="float">
            <text:p>4,432.82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42.02" calcext:value-type="float">
            <text:p>1,142.02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230.08" calcext:value-type="float">
            <text:p>3,230.0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36.17" calcext:value-type="float">
            <text:p>12,336.17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33" calcext:value-type="float">
            <text:p>3,242.33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0.13" calcext:value-type="float">
            <text:p>3,820.1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73.71" calcext:value-type="float">
            <text:p>5,273.7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78.64" calcext:value-type="float">
            <text:p>1,078.64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26.57" calcext:value-type="float">
            <text:p>726.57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85" calcext:value-type="float">
            <text:p>291.85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04" calcext:value-type="float">
            <text:p>7,405.75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04" calcext:value-type="float">
            <text:p>7,405.75 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5.5989" calcext:value-type="float">
            <text:p>4,625.6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25.5989" calcext:value-type="float">
            <text:p>4,625.60 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style-name="ce51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075.5713" calcext:value-type="float">
            <text:p>6,075.57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18.6318" calcext:value-type="float">
            <text:p>4,918.63 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39.3525" calcext:value-type="float">
            <text:p>18,739.35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style-name="ce56" office:value-type="string" calcext:value-type="string">
            <text:p><text:s text:c="5"/>－</text:p>
          </table:table-cell>
          <table:table-cell table:style-name="ce56" office:value-type="string" calcext:value-type="string">
            <text:p><text:s text:c="14"/>－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49" office:value-type="float" office:value="429" calcext:value-type="float">
            <text:p>429</text:p>
          </table:table-cell>
          <table:table-cell table:style-name="ce52" office:value-type="float" office:value="483014.6712" calcext:value-type="float">
            <text:p>483,014.67</text:p>
          </table:table-cell>
          <table:table-cell table:style-name="ce49" office:value-type="float" office:value="161" calcext:value-type="float">
            <text:p>161</text:p>
          </table:table-cell>
          <table:table-cell table:style-name="ce52" office:value-type="float" office:value="189943.9495" calcext:value-type="float">
            <text:p>189,943.95</text:p>
          </table:table-cell>
          <table:table-cell table:style-name="ce49" office:value-type="float" office:value="151" calcext:value-type="float">
            <text:p>151</text:p>
          </table:table-cell>
          <table:table-cell table:style-name="ce52" office:value-type="float" office:value="48738.4957" calcext:value-type="float">
            <text:p>48,738.50</text:p>
          </table:table-cell>
          <table:table-cell table:style-name="ce49" office:value-type="float" office:value="117" calcext:value-type="float">
            <text:p>117</text:p>
          </table:table-cell>
          <table:table-cell table:style-name="ce52" office:value-type="float" office:value="244332.226" calcext:value-type="float">
            <text:p>244,332.2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4713.5942" calcext:value-type="float">
            <text:p>124,713.59 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19556.1242" calcext:value-type="float">
            <text:p>19,556.12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5157.47" calcext:value-type="float">
            <text:p>105,15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32243.25" calcext:value-type="float">
            <text:p>32,243.25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023.8" calcext:value-type="float">
            <text:p>13,023.80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705.48" calcext:value-type="float">
            <text:p>4,705.48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4513.97" calcext:value-type="float">
            <text:p>14,513.9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53888.4302" calcext:value-type="float">
            <text:p>53,888.43 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22559.9102" calcext:value-type="float">
            <text:p>22,559.91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31328.52" calcext:value-type="float">
            <text:p>31,328.5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1" calcext:value-type="float">
            <text:p>41</text:p>
          </table:table-cell>
          <table:table-cell table:style-name="ce53" office:value-type="float" office:value="52510.6071" calcext:value-type="float">
            <text:p>52,510.61 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30903.637" calcext:value-type="float">
            <text:p>30,903.64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21606.9701" calcext:value-type="float">
            <text:p>21,606.9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42279.25" calcext:value-type="float">
            <text:p>42,279.25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763.84" calcext:value-type="float">
            <text:p>19,763.84 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12742.58" calcext:value-type="float">
            <text:p>12,742.58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9772.83" calcext:value-type="float">
            <text:p>9,772.8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39" calcext:value-type="float">
            <text:p>239</text:p>
          </table:table-cell>
          <table:table-cell table:style-name="ce53" office:value-type="float" office:value="131460.2172" calcext:value-type="float">
            <text:p>131,460.22 </text:p>
          </table:table-cell>
          <table:table-cell table:style-name="ce50" office:value-type="float" office:value="62" calcext:value-type="float">
            <text:p>62</text:p>
          </table:table-cell>
          <table:table-cell table:style-name="ce53" office:value-type="float" office:value="56956.6681" calcext:value-type="float">
            <text:p>56,956.67 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31290.4357" calcext:value-type="float">
            <text:p>31,290.44 </text:p>
          </table:table-cell>
          <table:table-cell table:style-name="ce50" office:value-type="float" office:value="56" calcext:value-type="float">
            <text:p>56</text:p>
          </table:table-cell>
          <table:table-cell table:style-name="ce53" office:value-type="float" office:value="43213.1134" calcext:value-type="float">
            <text:p>43,213.1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656.6419" calcext:value-type="float">
            <text:p>7,656.64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363.8319" calcext:value-type="float">
            <text:p>4,363.83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32.3" calcext:value-type="float">
            <text:p>2,732.30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560.51" calcext:value-type="float">
            <text:p>560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453.5399" calcext:value-type="float">
            <text:p>5,453.5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67.1421" calcext:value-type="float">
            <text:p>2,867.1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6.8899" calcext:value-type="float">
            <text:p>1,326.89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591.5917" calcext:value-type="float">
            <text:p>7,591.59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38.2892" calcext:value-type="float">
            <text:p>4,138.29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1.7893" calcext:value-type="float">
            <text:p>1,041.79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384.5319" calcext:value-type="float">
            <text:p>13,384.53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6.9607" calcext:value-type="float">
            <text:p>4,346.96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62.2374" calcext:value-type="float">
            <text:p>4,462.2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2543.4368" calcext:value-type="float">
            <text:p>12,543.4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890.1699" calcext:value-type="float">
            <text:p>4,890.17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17.3086" calcext:value-type="float">
            <text:p>1,317.31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79.9349" calcext:value-type="float">
            <text:p>9,779.9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6226" calcext:value-type="float">
            <text:p>4,254.62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79.9223" calcext:value-type="float">
            <text:p>3,579.9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18121.5131" calcext:value-type="float">
            <text:p>18,121.51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64.6998" calcext:value-type="float">
            <text:p>3,064.70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3.5982" calcext:value-type="float">
            <text:p>5,143.60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9913.2151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11.6" calcext:value-type="float">
            <text:p>16,511.60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4.7" calcext:value-type="float">
            <text:p>3,584.70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67.3" calcext:value-type="float">
            <text:p>6,667.30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843.64" calcext:value-type="float">
            <text:p>8,843.6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76.41" calcext:value-type="float">
            <text:p>4,476.41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37.03" calcext:value-type="float">
            <text:p>1,137.0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230.2" calcext:value-type="float">
            <text:p>3,230.2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37.46" calcext:value-type="float">
            <text:p>12,337.46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51" calcext:value-type="float">
            <text:p>3,242.51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1.84" calcext:value-type="float">
            <text:p>3,821.8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73.11" calcext:value-type="float">
            <text:p>5,273.1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78.617" calcext:value-type="float">
            <text:p>1,078.62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26.5614" calcext:value-type="float">
            <text:p>726.56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75.9805" calcext:value-type="float">
            <text:p>4,675.98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675.9805" calcext:value-type="float">
            <text:p>4,675.98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075.9795" calcext:value-type="float">
            <text:p>6,075.98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19.04" calcext:value-type="float">
            <text:p>4,919.04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39.3525" calcext:value-type="float">
            <text:p>18,739.35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6.28" calcext:value-type="float">
            <text:p>15,536.28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49" office:value-type="float" office:value="435" calcext:value-type="float">
            <text:p>435</text:p>
          </table:table-cell>
          <table:table-cell table:style-name="ce52" office:value-type="float" office:value="482692.2079" calcext:value-type="float">
            <text:p>482,692.21</text:p>
          </table:table-cell>
          <table:table-cell table:style-name="ce49" office:value-type="float" office:value="162" calcext:value-type="float">
            <text:p>162</text:p>
          </table:table-cell>
          <table:table-cell table:style-name="ce52" office:value-type="float" office:value="186598.4167" calcext:value-type="float">
            <text:p>186,598.42</text:p>
          </table:table-cell>
          <table:table-cell table:style-name="ce49" office:value-type="float" office:value="151" calcext:value-type="float">
            <text:p>151</text:p>
          </table:table-cell>
          <table:table-cell table:style-name="ce52" office:value-type="float" office:value="48751.6479" calcext:value-type="float">
            <text:p>48,751.65</text:p>
          </table:table-cell>
          <table:table-cell table:style-name="ce49" office:value-type="float" office:value="122" calcext:value-type="float">
            <text:p>122</text:p>
          </table:table-cell>
          <table:table-cell table:style-name="ce52" office:value-type="float" office:value="247342.1433" calcext:value-type="float">
            <text:p>247,342.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4710.7042" calcext:value-type="float">
            <text:p>124,710.70 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19553.2342" calcext:value-type="float">
            <text:p>19,553.23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  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5157.47" calcext:value-type="float">
            <text:p>105,15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32250.18" calcext:value-type="float">
            <text:p>32,250.18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023.79" calcext:value-type="float">
            <text:p>13,023.79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712.42" calcext:value-type="float">
            <text:p>4,712.42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4513.97" calcext:value-type="float">
            <text:p>14,513.9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53886.02" calcext:value-type="float">
            <text:p>53,886.02 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22557.5" calcext:value-type="float">
            <text:p>22,557.50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  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31328.52" calcext:value-type="float">
            <text:p>31,328.5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1" calcext:value-type="float">
            <text:p>41</text:p>
          </table:table-cell>
          <table:table-cell table:style-name="ce53" office:value-type="float" office:value="52504.8531" calcext:value-type="float">
            <text:p>52,504.85 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30903.637" calcext:value-type="float">
            <text:p>30,903.64 </text:p>
          </table:table-cell>
          <table:table-cell table:style-name="ce50" office:value-type="string" calcext:value-type="string">
            <text:p>     <text:span text:style-name="T6">－</text:span></text:p>
          </table:table-cell>
          <table:table-cell table:style-name="ce53" office:value-type="string" calcext:value-type="string">
            <text:p>              <text:span text:style-name="T6">－</text:span>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21601.2161" calcext:value-type="float">
            <text:p>21,601.2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41856.28" calcext:value-type="float">
            <text:p>41,856.2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8747.66" calcext:value-type="float">
            <text:p>18,747.66 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12743.98" calcext:value-type="float">
            <text:p>12,743.98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0364.64" calcext:value-type="float">
            <text:p>10,364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44" calcext:value-type="float">
            <text:p>244</text:p>
          </table:table-cell>
          <table:table-cell table:style-name="ce53" office:value-type="float" office:value="131564.1181" calcext:value-type="float">
            <text:p>131,564.12 </text:p>
          </table:table-cell>
          <table:table-cell table:style-name="ce50" office:value-type="float" office:value="63" calcext:value-type="float">
            <text:p>63</text:p>
          </table:table-cell>
          <table:table-cell table:style-name="ce53" office:value-type="float" office:value="54632.6255" calcext:value-type="float">
            <text:p>54,632.63 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31295.2479" calcext:value-type="float">
            <text:p>31,295.25 </text:p>
          </table:table-cell>
          <table:table-cell table:style-name="ce50" office:value-type="float" office:value="60" calcext:value-type="float">
            <text:p>60</text:p>
          </table:table-cell>
          <table:table-cell table:style-name="ce53" office:value-type="float" office:value="45636.2447" calcext:value-type="float">
            <text:p>45,636.2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710.9671" calcext:value-type="float">
            <text:p>7,710.97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415.6171" calcext:value-type="float">
            <text:p>4,415.62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34.91" calcext:value-type="float">
            <text:p>2,734.91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560.44" calcext:value-type="float">
            <text:p>560.4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453.5408" calcext:value-type="float">
            <text:p>5,453.5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67.1431" calcext:value-type="float">
            <text:p>2,867.1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6.8898" calcext:value-type="float">
            <text:p>1,326.89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591.6611" calcext:value-type="float">
            <text:p>7,591.66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34.3569" calcext:value-type="float">
            <text:p>4,134.36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3.9311" calcext:value-type="float">
            <text:p>1,043.9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413.3731" calcext:value-type="float">
            <text:p>2,413.3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386.7413" calcext:value-type="float">
            <text:p>13,386.7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6.9607" calcext:value-type="float">
            <text:p>4,346.96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64.4468" calcext:value-type="float">
            <text:p>4,464.45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2650.7261" calcext:value-type="float">
            <text:p>12,650.73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995.1699" calcext:value-type="float">
            <text:p>4,995.17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19.5979" calcext:value-type="float">
            <text:p>1,319.60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79.9349" calcext:value-type="float">
            <text:p>9,779.9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6226" calcext:value-type="float">
            <text:p>4,254.62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79.9223" calcext:value-type="float">
            <text:p>3,579.9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18120.7598" calcext:value-type="float">
            <text:p>18,120.76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64.6998" calcext:value-type="float">
            <text:p>3,064.70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2.84" calcext:value-type="float">
            <text:p>5,142.84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9913.22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11.51" calcext:value-type="float">
            <text:p>16,511.51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8.47" calcext:value-type="float">
            <text:p>3,588.47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63.44" calcext:value-type="float">
            <text:p>6,663.44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784.31" calcext:value-type="float">
            <text:p>8,784.31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76.41" calcext:value-type="float">
            <text:p>4,476.41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37.03" calcext:value-type="float">
            <text:p>1,137.0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170.87" calcext:value-type="float">
            <text:p>3,170.8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37.64" calcext:value-type="float">
            <text:p>12,337.64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51" calcext:value-type="float">
            <text:p>3,242.51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2.02" calcext:value-type="float">
            <text:p>3,822.0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73.11" calcext:value-type="float">
            <text:p>5,273.1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78.617" calcext:value-type="float">
            <text:p>1,078.62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26.5614" calcext:value-type="float">
            <text:p>726.56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675.9805" calcext:value-type="float">
            <text:p>4,675.98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2195.314" calcext:value-type="float">
            <text:p>2,195.31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2480.6665" calcext:value-type="float">
            <text:p>2,480.6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075.9795" calcext:value-type="float">
            <text:p>6,075.98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19.04" calcext:value-type="float">
            <text:p>4,919.04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40.0825" calcext:value-type="float">
            <text:p>18,740.08 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         <text:span text:style-name="T6">－</text:span></text:p>
          </table:table-cell>
          <table:table-cell table:style-name="ce55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         <text:span text:style-name="T6">－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40.0825" calcext:value-type="float">
            <text:p>18,740.0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7.01" calcext:value-type="float">
            <text:p>15,537.01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7.01" calcext:value-type="float">
            <text:p>15,537.01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style-name="ce56" office:value-type="string" calcext:value-type="string">
            <text:p>     <text:span text:style-name="T3">－</text:span></text:p>
          </table:table-cell>
          <table:table-cell table:style-name="ce59" office:value-type="string" calcext:value-type="string">
            <text:p>              <text:span text:style-name="T3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49" office:value-type="float" office:value="435" calcext:value-type="float">
            <text:p>435</text:p>
          </table:table-cell>
          <table:table-cell table:style-name="ce52" office:value-type="float" office:value="482940.458" calcext:value-type="float">
            <text:p>482,940.46</text:p>
          </table:table-cell>
          <table:table-cell table:style-name="ce49" office:value-type="float" office:value="143" calcext:value-type="float">
            <text:p>143</text:p>
          </table:table-cell>
          <table:table-cell table:style-name="ce52" office:value-type="float" office:value="177702.6862" calcext:value-type="float">
            <text:p>177,702.69</text:p>
          </table:table-cell>
          <table:table-cell table:style-name="ce49" office:value-type="float" office:value="170" calcext:value-type="float">
            <text:p>170</text:p>
          </table:table-cell>
          <table:table-cell table:style-name="ce52" office:value-type="float" office:value="57542.2979" calcext:value-type="float">
            <text:p>57,542.30</text:p>
          </table:table-cell>
          <table:table-cell table:style-name="ce49" office:value-type="float" office:value="122" calcext:value-type="float">
            <text:p>122</text:p>
          </table:table-cell>
          <table:table-cell table:style-name="ce52" office:value-type="float" office:value="247695.4739" calcext:value-type="float">
            <text:p>247,695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4710.9633" calcext:value-type="float">
            <text:p>124,710.96 </text:p>
          </table:table-cell>
          <table:table-cell table:style-name="ce50" office:value-type="float" office:value="34" calcext:value-type="float">
            <text:p>34</text:p>
          </table:table-cell>
          <table:table-cell table:style-name="ce53" office:value-type="float" office:value="19552.8033" calcext:value-type="float">
            <text:p>19,552.80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105158.16" calcext:value-type="float">
            <text:p>105,158.1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32389.2251" calcext:value-type="float">
            <text:p>32,389.23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065.4121" calcext:value-type="float">
            <text:p>13,065.41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716.253" calcext:value-type="float">
            <text:p>4,716.25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4607.56" calcext:value-type="float">
            <text:p>14,607.5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53886.02" calcext:value-type="float">
            <text:p>53,886.02 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22557.5" calcext:value-type="float">
            <text:p>22,557.50 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0.00 </text:p>
          </table:table-cell>
          <table:table-cell table:style-name="ce50" office:value-type="float" office:value="12" calcext:value-type="float">
            <text:p>12</text:p>
          </table:table-cell>
          <table:table-cell table:style-name="ce53" office:value-type="float" office:value="31328.52" calcext:value-type="float">
            <text:p>31,328.5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1" calcext:value-type="float">
            <text:p>41</text:p>
          </table:table-cell>
          <table:table-cell table:style-name="ce53" office:value-type="float" office:value="52505.3011" calcext:value-type="float">
            <text:p>52,505.30 </text:p>
          </table:table-cell>
          <table:table-cell table:style-name="ce50" office:value-type="float" office:value="9" calcext:value-type="float">
            <text:p>9</text:p>
          </table:table-cell>
          <table:table-cell table:style-name="ce53" office:value-type="float" office:value="22105.355" calcext:value-type="float">
            <text:p>22,105.36 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8798.28" calcext:value-type="float">
            <text:p>8,798.28 </text:p>
          </table:table-cell>
          <table:table-cell table:style-name="ce50" office:value-type="float" office:value="13" calcext:value-type="float">
            <text:p>13</text:p>
          </table:table-cell>
          <table:table-cell table:style-name="ce53" office:value-type="float" office:value="21601.6661" calcext:value-type="float">
            <text:p>21,601.6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41849.38" calcext:value-type="float">
            <text:p>41,849.3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8740.76" calcext:value-type="float">
            <text:p>18,740.76 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12743.98" calcext:value-type="float">
            <text:p>12,743.98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0364.64" calcext:value-type="float">
            <text:p>10,364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44" calcext:value-type="float">
            <text:p>244</text:p>
          </table:table-cell>
          <table:table-cell table:style-name="ce53" office:value-type="float" office:value="131679.516" calcext:value-type="float">
            <text:p>131,679.52 </text:p>
          </table:table-cell>
          <table:table-cell table:style-name="ce50" office:value-type="float" office:value="63" calcext:value-type="float">
            <text:p>63</text:p>
          </table:table-cell>
          <table:table-cell table:style-name="ce53" office:value-type="float" office:value="54500.8858" calcext:value-type="float">
            <text:p>54,500.89 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31283.7849" calcext:value-type="float">
            <text:p>31,283.78 </text:p>
          </table:table-cell>
          <table:table-cell table:style-name="ce50" office:value-type="float" office:value="60" calcext:value-type="float">
            <text:p>60</text:p>
          </table:table-cell>
          <table:table-cell table:style-name="ce53" office:value-type="float" office:value="45894.8453" calcext:value-type="float">
            <text:p>45,894.85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656.58" calcext:value-type="float">
            <text:p>7,656.5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363.84" calcext:value-type="float">
            <text:p>4,363.84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32.3" calcext:value-type="float">
            <text:p>2,732.30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560.44" calcext:value-type="float">
            <text:p>560.4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453.5408" calcext:value-type="float">
            <text:p>5,453.5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67.1431" calcext:value-type="float">
            <text:p>2,867.1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6.8898" calcext:value-type="float">
            <text:p>1,326.89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759.1101" calcext:value-type="float">
            <text:p>7,759.11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34.4174" calcext:value-type="float">
            <text:p>4,134.42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6.6781" calcext:value-type="float">
            <text:p>1,046.6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578.0146" calcext:value-type="float">
            <text:p>2,578.0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386.7413" calcext:value-type="float">
            <text:p>13,386.74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6.9607" calcext:value-type="float">
            <text:p>4,346.96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64.4468" calcext:value-type="float">
            <text:p>4,464.45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2647.8979" calcext:value-type="float">
            <text:p>12,647.90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992.3417" calcext:value-type="float">
            <text:p>4,992.34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19.5979" calcext:value-type="float">
            <text:p>1,319.60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79.9349" calcext:value-type="float">
            <text:p>9,779.9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6226" calcext:value-type="float">
            <text:p>4,254.62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79.9223" calcext:value-type="float">
            <text:p>3,579.9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18121.14" calcext:value-type="float">
            <text:p>18,121.14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64.7" calcext:value-type="float">
            <text:p>3,064.70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3.22" calcext:value-type="float">
            <text:p>5,143.22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9913.22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17.03" calcext:value-type="float">
            <text:p>16,517.03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8.47" calcext:value-type="float">
            <text:p>3,588.47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68.96" calcext:value-type="float">
            <text:p>6,668.96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765.9" calcext:value-type="float">
            <text:p>8,765.90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76.34" calcext:value-type="float">
            <text:p>4,476.34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17.27" calcext:value-type="float">
            <text:p>1,117.27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172.29" calcext:value-type="float">
            <text:p>3,172.2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39.95" calcext:value-type="float">
            <text:p>12,339.95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51" calcext:value-type="float">
            <text:p>3,242.51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4.28" calcext:value-type="float">
            <text:p>3,824.28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73.16" calcext:value-type="float">
            <text:p>5,273.1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63.41" calcext:value-type="float">
            <text:p>1,063.41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11.4" calcext:value-type="float">
            <text:p>711.40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79" calcext:value-type="float">
            <text:p>291.7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614.021" calcext:value-type="float">
            <text:p>4,614.02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2133.3503" calcext:value-type="float">
            <text:p>2,133.35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2480.6707" calcext:value-type="float">
            <text:p>2,480.6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168.51" calcext:value-type="float">
            <text:p>6,168.51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19.04" calcext:value-type="float">
            <text:p>4,919.04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249.47" calcext:value-type="float">
            <text:p>1,249.4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40.0825" calcext:value-type="float">
            <text:p>18,740.08 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40.0825" calcext:value-type="float">
            <text:p>18,740.0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7.01" calcext:value-type="float">
            <text:p>15,537.01 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7.01" calcext:value-type="float">
            <text:p>15,537.01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8" table:default-cell-style-name="ce11"/>
        <table:table-column table:style-name="co13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2"/>
          <table:table-cell table:style-name="ce60" table:formula="of:=[.C9]+[.C10]+[.C11]+[.C12]+[.C13]+[.C14]+[.C30]" office:value-type="float" office:value="433" calcext:value-type="float">
            <text:p>433</text:p>
          </table:table-cell>
          <table:table-cell table:style-name="ce3" table:number-columns-repeated="4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三年 2014</text:p>
          </table:table-cell>
          <table:covered-table-cell table:style-name="ce44"/>
          <table:table-cell table:style-name="ce49" office:value-type="string" calcext:value-type="string">
            <text:p>433</text:p>
          </table:table-cell>
          <table:table-cell table:style-name="ce52" office:value-type="float" office:value="481608.5871" calcext:value-type="float">
            <text:p>481,608.59</text:p>
          </table:table-cell>
          <table:table-cell table:style-name="ce49" office:value-type="string" calcext:value-type="string">
            <text:p>133</text:p>
          </table:table-cell>
          <table:table-cell table:style-name="ce52" office:value-type="float" office:value="172750.7606" calcext:value-type="float">
            <text:p>172,750.76</text:p>
          </table:table-cell>
          <table:table-cell table:style-name="ce49" office:value-type="string" calcext:value-type="string">
            <text:p>180</text:p>
          </table:table-cell>
          <table:table-cell table:style-name="ce52" office:value-type="float" office:value="62128.0984" calcext:value-type="float">
            <text:p>62,128.10</text:p>
          </table:table-cell>
          <table:table-cell table:style-name="ce49" office:value-type="string" calcext:value-type="string">
            <text:p>120</text:p>
          </table:table-cell>
          <table:table-cell table:style-name="ce52" office:value-type="float" office:value="246729.7281" calcext:value-type="float">
            <text:p>246,729.7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46" calcext:value-type="float">
            <text:p>46</text:p>
          </table:table-cell>
          <table:table-cell table:style-name="ce53" office:value-type="float" office:value="124704.4524" calcext:value-type="float">
            <text:p>124,704.45 </text:p>
          </table:table-cell>
          <table:table-cell table:style-name="ce50" office:value-type="float" office:value="34" calcext:value-type="float">
            <text:p>34</text:p>
          </table:table-cell>
          <table:table-cell table:style-name="ce52" office:value-type="float" office:value="19546.2924" calcext:value-type="float">
            <text:p>19,546.29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27179.97" calcext:value-type="float">
            <text:p>27,179.97 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53775.42" calcext:value-type="float">
            <text:p>53,775.42 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7804.55" calcext:value-type="float">
            <text:p>17,804.55</text:p>
          </table:table-cell>
          <table:table-cell table:style-name="ce50" office:value-type="float" office:value="10" calcext:value-type="float">
            <text:p>10</text:p>
          </table:table-cell>
          <table:table-cell table:style-name="ce58" office:value-type="float" office:value="4634.99" calcext:value-type="float">
            <text:p>4634.99 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31335.88" calcext:value-type="float">
            <text:p>31,335.8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41" calcext:value-type="float">
            <text:p>41</text:p>
          </table:table-cell>
          <table:table-cell table:style-name="ce53" office:value-type="float" office:value="52513.5041" calcext:value-type="float">
            <text:p>52,513.50 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22113.565" calcext:value-type="float">
            <text:p>22,113.57</text:p>
          </table:table-cell>
          <table:table-cell table:style-name="ce50" office:value-type="float" office:value="19" calcext:value-type="float">
            <text:p>19</text:p>
          </table:table-cell>
          <table:table-cell table:style-name="ce58" office:value-type="float" office:value="8798.28" calcext:value-type="float">
            <text:p>8798.28 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21601.6591" calcext:value-type="float">
            <text:p>21,601.6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2" calcext:value-type="float">
            <text:p>32</text:p>
          </table:table-cell>
          <table:table-cell table:style-name="ce53" office:value-type="float" office:value="41718.96" calcext:value-type="float">
            <text:p>41,718.96 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8739.7" calcext:value-type="float">
            <text:p>18,739.70</text:p>
          </table:table-cell>
          <table:table-cell table:style-name="ce50" office:value-type="float" office:value="16" calcext:value-type="float">
            <text:p>16</text:p>
          </table:table-cell>
          <table:table-cell table:style-name="ce58" office:value-type="float" office:value="12699.99" calcext:value-type="float">
            <text:p>12699.99 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0279.27" calcext:value-type="float">
            <text:p>10,279.2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75" calcext:value-type="float">
            <text:p>275</text:p>
          </table:table-cell>
          <table:table-cell table:style-name="ce53" office:value-type="float" office:value="162985.237" calcext:value-type="float">
            <text:p>162,985.24 </text:p>
          </table:table-cell>
          <table:table-cell table:style-name="ce50" office:value-type="float" office:value="74" calcext:value-type="float">
            <text:p>74</text:p>
          </table:table-cell>
          <table:table-cell table:style-name="ce52" office:value-type="float" office:value="67366.6832" calcext:value-type="float">
            <text:p>67,366.68</text:p>
          </table:table-cell>
          <table:table-cell table:style-name="ce50" office:value-type="float" office:value="135" calcext:value-type="float">
            <text:p>135</text:p>
          </table:table-cell>
          <table:table-cell table:style-name="ce58" office:value-type="float" office:value="35994.8384" calcext:value-type="float">
            <text:p>35994.84 </text:p>
          </table:table-cell>
          <table:table-cell table:style-name="ce50" office:value-type="float" office:value="66" calcext:value-type="float">
            <text:p>66</text:p>
          </table:table-cell>
          <table:table-cell table:style-name="ce52" office:value-type="float" office:value="59623.7154" calcext:value-type="float">
            <text:p>59,623.7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656.58" calcext:value-type="float">
            <text:p>7,656.5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363.84" calcext:value-type="float">
            <text:p>4,363.84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732.3" calcext:value-type="float">
            <text:p>2,732.30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560.44" calcext:value-type="float">
            <text:p>560.4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32371.3451" calcext:value-type="float">
            <text:p>32,371.35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13052.7121" calcext:value-type="float">
            <text:p>13,052.71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4711.073" calcext:value-type="float">
            <text:p>4,711.07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4607.56" calcext:value-type="float">
            <text:p>14,607.56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429.331" calcext:value-type="float">
            <text:p>5,429.33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2840.38" calcext:value-type="float">
            <text:p>2,840.38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329.4431" calcext:value-type="float">
            <text:p>1,329.44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7733.81" calcext:value-type="float">
            <text:p>7,733.81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109.11" calcext:value-type="float">
            <text:p>4,109.11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1046.68" calcext:value-type="float">
            <text:p>1,046.68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2578.02" calcext:value-type="float">
            <text:p>2,578.02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3274.659" calcext:value-type="float">
            <text:p>13,274.66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342.2752" calcext:value-type="float">
            <text:p>4,342.28 </text:p>
          </table:table-cell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4453.91" calcext:value-type="float">
            <text:p>4,453.91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478.4738" calcext:value-type="float">
            <text:p>4,478.4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2652.415" calcext:value-type="float">
            <text:p>12,652.42 </text:p>
          </table:table-cell>
          <table:table-cell table:style-name="ce51" office:value-type="float" office:value="8" calcext:value-type="float">
            <text:p>8</text:p>
          </table:table-cell>
          <table:table-cell table:style-name="ce54" office:value-type="float" office:value="4992.1067" calcext:value-type="float">
            <text:p>4,992.11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324.33" calcext:value-type="float">
            <text:p>1,324.33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6335.9783" calcext:value-type="float">
            <text:p>6,335.98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9779.9349" calcext:value-type="float">
            <text:p>9,779.9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254.6226" calcext:value-type="float">
            <text:p>4,254.62 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3579.9223" calcext:value-type="float">
            <text:p>3,579.92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18121.14" calcext:value-type="float">
            <text:p>18,121.14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64.7" calcext:value-type="float">
            <text:p>3,064.70 </text:p>
          </table:table-cell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143.22" calcext:value-type="float">
            <text:p>5,143.22 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9913.22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6517.03" calcext:value-type="float">
            <text:p>16,517.03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3588.47" calcext:value-type="float">
            <text:p>3,588.47 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6668.96" calcext:value-type="float">
            <text:p>6,668.96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8547.04" calcext:value-type="float">
            <text:p>8,547.04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4348.73" calcext:value-type="float">
            <text:p>4,348.73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118.71" calcext:value-type="float">
            <text:p>1,118.71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3079.6" calcext:value-type="float">
            <text:p>3,079.6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12342.15" calcext:value-type="float">
            <text:p>12,342.15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3242.51" calcext:value-type="float">
            <text:p>3,242.51 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3826.07" calcext:value-type="float">
            <text:p>3,826.07 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5273.57" calcext:value-type="float">
            <text:p>5,273.5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059.9163" calcext:value-type="float">
            <text:p>1,059.92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707.9063" calcext:value-type="float">
            <text:p>707.91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60.22" calcext:value-type="float">
            <text:p>60.22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291.79" calcext:value-type="float">
            <text:p>291.79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7405.75" calcext:value-type="float">
            <text:p>7,405.75 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4636.4457" calcext:value-type="float">
            <text:p>4,636.45 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2133.3503" calcext:value-type="float">
            <text:p>2,133.35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2503.0954" calcext:value-type="float">
            <text:p>2,503.10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5457.69" calcext:value-type="float">
            <text:p>5,457.69 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4920.22" calcext:value-type="float">
            <text:p>4,920.22 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537.47" calcext:value-type="float">
            <text:p>537.4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31.0436" calcext:value-type="float">
            <text:p>18,731.04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8731.0436" calcext:value-type="float">
            <text:p>18,731.04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7.01" calcext:value-type="float">
            <text:p>15,537.01 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5537.01" calcext:value-type="float">
            <text:p>15,537.01 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194.0336" calcext:value-type="float">
            <text:p>3,194.03 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194.0336" calcext:value-type="float">
            <text:p>3,194.03 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49" office:value-type="float" office:value="433" calcext:value-type="float">
            <text:p>433</text:p>
          </table:table-cell>
          <table:table-cell table:style-name="ce52" office:value-type="float" office:value="476647.38" calcext:value-type="float">
            <text:p>476,647.38</text:p>
          </table:table-cell>
          <table:table-cell table:style-name="ce49" office:value-type="float" office:value="133" calcext:value-type="float">
            <text:p>133</text:p>
          </table:table-cell>
          <table:table-cell table:style-name="ce52" office:value-type="float" office:value="177979.93" calcext:value-type="float">
            <text:p>177,979.93</text:p>
          </table:table-cell>
          <table:table-cell table:style-name="ce49" office:value-type="float" office:value="180" calcext:value-type="float">
            <text:p>180</text:p>
          </table:table-cell>
          <table:table-cell table:style-name="ce52" office:value-type="float" office:value="62246.6" calcext:value-type="float">
            <text:p>62,246.60</text:p>
          </table:table-cell>
          <table:table-cell table:style-name="ce49" office:value-type="float" office:value="120" calcext:value-type="float">
            <text:p>120</text:p>
          </table:table-cell>
          <table:table-cell table:style-name="ce52" office:value-type="float" office:value="236420.85" calcext:value-type="float">
            <text:p>236,420.8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4626.74" calcext:value-type="float">
            <text:p>124,626.74</text:p>
          </table:table-cell>
          <table:table-cell table:style-name="ce61" office:value-type="float" office:value="34" calcext:value-type="float">
            <text:p>34</text:p>
          </table:table-cell>
          <table:table-cell table:style-name="ce63" office:value-type="float" office:value="19468.58" calcext:value-type="float">
            <text:p>19,468.58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50287.05" calcext:value-type="float">
            <text:p>50,287.05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3083.1" calcext:value-type="float">
            <text:p>23,083.10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692.97" calcext:value-type="float">
            <text:p>4,692.9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10.98" calcext:value-type="float">
            <text:p>22,510.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52442.76" calcext:value-type="float">
            <text:p>52,442.76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22105.53" calcext:value-type="float">
            <text:p>22,105.53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735.23" calcext:value-type="float">
            <text:p>8,735.23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21602" calcext:value-type="float">
            <text:p>21,602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41858.28" calcext:value-type="float">
            <text:p>41,858.28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8818.53" calcext:value-type="float">
            <text:p>18,818.53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5.7" calcext:value-type="float">
            <text:p>12,715.70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0324.05" calcext:value-type="float">
            <text:p>10,324.0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276" calcext:value-type="float">
            <text:p>276</text:p>
          </table:table-cell>
          <table:table-cell table:style-name="ce63" office:value-type="float" office:value="161521.55" calcext:value-type="float">
            <text:p>161,521.55</text:p>
          </table:table-cell>
          <table:table-cell table:style-name="ce61" office:value-type="float" office:value="74" calcext:value-type="float">
            <text:p>74</text:p>
          </table:table-cell>
          <table:table-cell table:style-name="ce63" office:value-type="float" office:value="67324.23" calcext:value-type="float">
            <text:p>67,324.23</text:p>
          </table:table-cell>
          <table:table-cell table:style-name="ce61" office:value-type="float" office:value="135" calcext:value-type="float">
            <text:p>135</text:p>
          </table:table-cell>
          <table:table-cell table:style-name="ce63" office:value-type="float" office:value="36102.7" calcext:value-type="float">
            <text:p>36,102.70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float" office:value="58094.62" calcext:value-type="float">
            <text:p>58,094.6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56.57" calcext:value-type="float">
            <text:p>7,656.57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63.83" calcext:value-type="float">
            <text:p>4,363.83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32.3" calcext:value-type="float">
            <text:p>2,732.3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368.48" calcext:value-type="float">
            <text:p>32,368.48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052.51" calcext:value-type="float">
            <text:p>13,052.51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708.41" calcext:value-type="float">
            <text:p>4,708.41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429.33" calcext:value-type="float">
            <text:p>5,429.33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840.38" calcext:value-type="float">
            <text:p>2,840.38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9.44" calcext:value-type="float">
            <text:p>1,329.44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736.81" calcext:value-type="float">
            <text:p>7,736.81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2.11" calcext:value-type="float">
            <text:p>4,112.11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6" calcext:value-type="float">
            <text:p>1,046.66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2578.03" calcext:value-type="float">
            <text:p>2,578.0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13274.54" calcext:value-type="float">
            <text:p>13,274.54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2.15" calcext:value-type="float">
            <text:p>4,342.15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1" calcext:value-type="float">
            <text:p>4,453.91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478.47" calcext:value-type="float">
            <text:p>4,478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652.4" calcext:value-type="float">
            <text:p>12,652.40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992.1" calcext:value-type="float">
            <text:p>4,992.1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1324.33" calcext:value-type="float">
            <text:p>1,324.33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335.97" calcext:value-type="float">
            <text:p>6,335.9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79.93" calcext:value-type="float">
            <text:p>9,779.9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54.62" calcext:value-type="float">
            <text:p>4,254.62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3579.92" calcext:value-type="float">
            <text:p>3,579.92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1945.39" calcext:value-type="float">
            <text:p>1,945.3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338.58" calcext:value-type="float">
            <text:p>16,338.5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34.32" calcext:value-type="float">
            <text:p>3,034.32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3.22" calcext:value-type="float">
            <text:p>5,143.2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161.04" calcext:value-type="float">
            <text:p>8,161.0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7.03" calcext:value-type="float">
            <text:p>16,517.03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8.47" calcext:value-type="float">
            <text:p>3,588.47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8.96" calcext:value-type="float">
            <text:p>6,668.96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991" calcext:value-type="float">
            <text:p>8,991.00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40.71" calcext:value-type="float">
            <text:p>4,340.71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252.33" calcext:value-type="float">
            <text:p>1,252.33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97.96" calcext:value-type="float">
            <text:p>3,397.9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18.99" calcext:value-type="float">
            <text:p>12,318.99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3" calcext:value-type="float">
            <text:p>3,243.00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02.99" calcext:value-type="float">
            <text:p>3,802.9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3" calcext:value-type="float">
            <text:p>5,273.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52.7" calcext:value-type="float">
            <text:p>1,052.7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69" calcext:value-type="float">
            <text:p>700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60.22" calcext:value-type="float">
            <text:p>60.22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1.79" calcext:value-type="float">
            <text:p>291.7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7405.75" calcext:value-type="float">
            <text:p>7,405.75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7405.75" calcext:value-type="float">
            <text:p>7,405.75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541.74" calcext:value-type="float">
            <text:p>4,541.74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133.35" calcext:value-type="float">
            <text:p>2,133.3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408.39" calcext:value-type="float">
            <text:p>2,408.3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31.03" calcext:value-type="float">
            <text:p>18,731.0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31.03" calcext:value-type="float">
            <text:p>18,731.0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" calcext:value-type="float">
            <text:p>15,537.00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" calcext:value-type="float">
            <text:p>15,537.00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94.03" calcext:value-type="float">
            <text:p>3,194.03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94.03" calcext:value-type="float">
            <text:p>3,194.03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8" table:default-cell-style-name="ce11"/>
        <table:table-column table:style-name="co13" table:default-cell-style-name="ce11"/>
        <table:table-column table:style-name="co2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2" table:default-cell-style-name="ce11"/>
        <table:table-column table:style-name="co16" table:default-cell-style-name="ce11"/>
        <table:table-column table:style-name="co2" table:default-cell-style-name="ce11"/>
        <table:table-column table:style-name="co17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68" office:value-type="float" office:value="438" calcext:value-type="float">
            <text:p>438</text:p>
          </table:table-cell>
          <table:table-cell table:style-name="ce71" office:value-type="float" office:value="475987.453" calcext:value-type="float">
            <text:p>475,987.45</text:p>
          </table:table-cell>
          <table:table-cell table:style-name="ce68" office:value-type="float" office:value="137" calcext:value-type="float">
            <text:p>137</text:p>
          </table:table-cell>
          <table:table-cell table:style-name="ce72" office:value-type="float" office:value="177597.9939" calcext:value-type="float">
            <text:p>177,597.9939</text:p>
          </table:table-cell>
          <table:table-cell table:style-name="ce68" office:value-type="float" office:value="180" calcext:value-type="float">
            <text:p>180</text:p>
          </table:table-cell>
          <table:table-cell table:style-name="ce72" office:value-type="float" office:value="62041.9601" calcext:value-type="float">
            <text:p>62,041.9601</text:p>
          </table:table-cell>
          <table:table-cell table:style-name="ce68" office:value-type="float" office:value="121" calcext:value-type="float">
            <text:p>121</text:p>
          </table:table-cell>
          <table:table-cell table:style-name="ce72" office:value-type="float" office:value="236347.499" calcext:value-type="float">
            <text:p>236,347.499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69" office:value-type="float" office:value="46" calcext:value-type="float">
            <text:p>46</text:p>
          </table:table-cell>
          <table:table-cell table:style-name="ce72" office:value-type="float" office:value="124626.7424" calcext:value-type="float">
            <text:p>124,626.7424</text:p>
          </table:table-cell>
          <table:table-cell table:style-name="ce69" office:value-type="float" office:value="34" calcext:value-type="float">
            <text:p>34</text:p>
          </table:table-cell>
          <table:table-cell table:style-name="ce72" office:value-type="float" office:value="19468.5824" calcext:value-type="float">
            <text:p>19,468.5824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105158.16" calcext:value-type="float">
            <text:p>105,158.16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27179.97" calcext:value-type="float">
            <text:p>27,179.9700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27179.97" calcext:value-type="float">
            <text:p>27,179.9700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float" office:value="49704.5" calcext:value-type="float">
            <text:p>49,704.5000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22640.4009" calcext:value-type="float">
            <text:p>22,640.4009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4633.7064" calcext:value-type="float">
            <text:p>4,633.7064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22430.3927" calcext:value-type="float">
            <text:p>22,430.392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69" office:value-type="float" office:value="41" calcext:value-type="float">
            <text:p>41</text:p>
          </table:table-cell>
          <table:table-cell table:style-name="ce72" office:value-type="float" office:value="52428.2" calcext:value-type="float">
            <text:p>52,428.2000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22105.658" calcext:value-type="float">
            <text:p>22,105.6580</text:p>
          </table:table-cell>
          <table:table-cell table:style-name="ce69" office:value-type="float" office:value="19" calcext:value-type="float">
            <text:p>19</text:p>
          </table:table-cell>
          <table:table-cell table:style-name="ce72" office:value-type="float" office:value="8692.3971" calcext:value-type="float">
            <text:p>8,692.3971</text:p>
          </table:table-cell>
          <table:table-cell table:style-name="ce69" office:value-type="float" office:value="13" calcext:value-type="float">
            <text:p>13</text:p>
          </table:table-cell>
          <table:table-cell table:style-name="ce72" office:value-type="float" office:value="21630.1449" calcext:value-type="float">
            <text:p>21,630.14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9" office:value-type="float" office:value="33" calcext:value-type="float">
            <text:p>33</text:p>
          </table:table-cell>
          <table:table-cell table:style-name="ce72" office:value-type="float" office:value="41857.72" calcext:value-type="float">
            <text:p>41,857.7200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18818.53" calcext:value-type="float">
            <text:p>18,818.5300</text:p>
          </table:table-cell>
          <table:table-cell table:style-name="ce69" office:value-type="float" office:value="16" calcext:value-type="float">
            <text:p>16</text:p>
          </table:table-cell>
          <table:table-cell table:style-name="ce72" office:value-type="float" office:value="12716.21" calcext:value-type="float">
            <text:p>12,716.2100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10322.98" calcext:value-type="float">
            <text:p>10,322.98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9" office:value-type="float" office:value="280" calcext:value-type="float">
            <text:p>280</text:p>
          </table:table-cell>
          <table:table-cell table:style-name="ce72" office:value-type="float" office:value="161463.3906" calcext:value-type="float">
            <text:p>161,463.3906</text:p>
          </table:table-cell>
          <table:table-cell table:style-name="ce69" office:value-type="float" office:value="77" calcext:value-type="float">
            <text:p>77</text:p>
          </table:table-cell>
          <table:table-cell table:style-name="ce72" office:value-type="float" office:value="67384.8526" calcext:value-type="float">
            <text:p>67,384.8526</text:p>
          </table:table-cell>
          <table:table-cell table:style-name="ce69" office:value-type="float" office:value="135" calcext:value-type="float">
            <text:p>135</text:p>
          </table:table-cell>
          <table:table-cell table:style-name="ce72" office:value-type="float" office:value="35999.6466" calcext:value-type="float">
            <text:p>35,999.6466</text:p>
          </table:table-cell>
          <table:table-cell table:style-name="ce69" office:value-type="float" office:value="68" calcext:value-type="float">
            <text:p>68</text:p>
          </table:table-cell>
          <table:table-cell table:style-name="ce72" office:value-type="float" office:value="58078.8914" calcext:value-type="float">
            <text:p>58,078.891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7661.001" calcext:value-type="float">
            <text:p>7,661.001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4363.331" calcext:value-type="float">
            <text:p>4,363.3310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2737.23" calcext:value-type="float">
            <text:p>2,737.2300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560.44" calcext:value-type="float">
            <text:p>560.44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70" office:value-type="float" office:value="33" calcext:value-type="float">
            <text:p>33</text:p>
          </table:table-cell>
          <table:table-cell table:style-name="ce73" office:value-type="float" office:value="32437.2481" calcext:value-type="float">
            <text:p>32,437.2481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3125.1421" calcext:value-type="float">
            <text:p>13,125.1421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4704.546" calcext:value-type="float">
            <text:p>4,704.5460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14607.56" calcext:value-type="float">
            <text:p>14,607.56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429.331" calcext:value-type="float">
            <text:p>5,429.3310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2840.38" calcext:value-type="float">
            <text:p>2,840.3800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1329.4431" calcext:value-type="float">
            <text:p>1,329.4431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1259.5079" calcext:value-type="float">
            <text:p>1,259.507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float" office:value="7729.76" calcext:value-type="float">
            <text:p>7,729.760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4110.92" calcext:value-type="float">
            <text:p>4,110.9200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1046.78" calcext:value-type="float">
            <text:p>1,046.780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2572.06" calcext:value-type="float">
            <text:p>2,572.06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70" office:value-type="float" office:value="31" calcext:value-type="float">
            <text:p>31</text:p>
          </table:table-cell>
          <table:table-cell table:style-name="ce73" office:value-type="float" office:value="13296.3442" calcext:value-type="float">
            <text:p>13,296.3442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4358.192" calcext:value-type="float">
            <text:p>4,358.1920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4459.9422" calcext:value-type="float">
            <text:p>4,459.9422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4478.21" calcext:value-type="float">
            <text:p>4,478.21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2646.5412" calcext:value-type="float">
            <text:p>12,646.5412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4986.9816" calcext:value-type="float">
            <text:p>4,986.9816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1323.58" calcext:value-type="float">
            <text:p>1,323.5800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6335.9796" calcext:value-type="float">
            <text:p>6,335.979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70" office:value-type="float" office:value="25" calcext:value-type="float">
            <text:p>25</text:p>
          </table:table-cell>
          <table:table-cell table:style-name="ce73" office:value-type="float" office:value="9779.9349" calcext:value-type="float">
            <text:p>9,779.9349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4254.6226" calcext:value-type="float">
            <text:p>4,254.6226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3579.9223" calcext:value-type="float">
            <text:p>3,579.9223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1945.39" calcext:value-type="float">
            <text:p>1,945.39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6338.583" calcext:value-type="float">
            <text:p>16,338.583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3034.32" calcext:value-type="float">
            <text:p>3,034.3200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143.223" calcext:value-type="float">
            <text:p>5,143.2230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8161.04" calcext:value-type="float">
            <text:p>8,161.04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70" office:value-type="float" office:value="30" calcext:value-type="float">
            <text:p>30</text:p>
          </table:table-cell>
          <table:table-cell table:style-name="ce73" office:value-type="float" office:value="16517.82" calcext:value-type="float">
            <text:p>16,517.8200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3588.47" calcext:value-type="float">
            <text:p>3,588.4700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6669.75" calcext:value-type="float">
            <text:p>6,669.7500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float" office:value="6259.6" calcext:value-type="float">
            <text:p>6,259.60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8782.35" calcext:value-type="float">
            <text:p>8,782.3500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4333.4" calcext:value-type="float">
            <text:p>4,333.4000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1142.02" calcext:value-type="float">
            <text:p>1,142.0200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3306.93" calcext:value-type="float">
            <text:p>3,306.93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12318.99" calcext:value-type="float">
            <text:p>12,318.9900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float" office:value="3243" calcext:value-type="float">
            <text:p>3,243.0000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3802.99" calcext:value-type="float">
            <text:p>3,802.9900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5273" calcext:value-type="float">
            <text:p>5,273.00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1052.7039" calcext:value-type="float">
            <text:p>1,052.7039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700.69" calcext:value-type="float">
            <text:p>700.690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60.22" calcext:value-type="float">
            <text:p>60.2200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float" office:value="291.7939" calcext:value-type="float">
            <text:p>291.793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7473.3485" calcext:value-type="float">
            <text:p>7,473.3485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7391.8285" calcext:value-type="float">
            <text:p>7,391.8285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4"/>－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81.52" calcext:value-type="float">
            <text:p>81.52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4541.7448" calcext:value-type="float">
            <text:p>4,541.7448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2133.3548" calcext:value-type="float">
            <text:p>2,133.3548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4"/>－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2408.39" calcext:value-type="float">
            <text:p>2,408.39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5457.69" calcext:value-type="float">
            <text:p>5,457.690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4920.22" calcext:value-type="float">
            <text:p>4,920.2200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4"/>－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537.47" calcext:value-type="float">
            <text:p>537.47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18726.93" calcext:value-type="float">
            <text:p>18,726.9300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18726.93" calcext:value-type="float">
            <text:p>18,726.93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15537.39" calcext:value-type="float">
            <text:p>15,537.3900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4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4"/>－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float" office:value="15537.39" calcext:value-type="float">
            <text:p>15,537.3900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3189.54" calcext:value-type="float">
            <text:p>3,189.5400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3189.54" calcext:value-type="float">
            <text:p>3,189.5400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49" office:value-type="float" office:value="438" calcext:value-type="float">
            <text:p>438</text:p>
          </table:table-cell>
          <table:table-cell table:style-name="ce52" office:value-type="float" office:value="475913.64" calcext:value-type="float">
            <text:p>475,913.64</text:p>
          </table:table-cell>
          <table:table-cell table:style-name="ce49" office:value-type="float" office:value="138" calcext:value-type="float">
            <text:p>138</text:p>
          </table:table-cell>
          <table:table-cell table:style-name="ce52" office:value-type="float" office:value="177591.58" calcext:value-type="float">
            <text:p>177,591.58</text:p>
          </table:table-cell>
          <table:table-cell table:style-name="ce49" office:value-type="float" office:value="179" calcext:value-type="float">
            <text:p>179</text:p>
          </table:table-cell>
          <table:table-cell table:style-name="ce52" office:value-type="float" office:value="62007.41" calcext:value-type="float">
            <text:p>62,007.41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236314.65" calcext:value-type="float">
            <text:p>236,314.6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4624.47" calcext:value-type="float">
            <text:p>124,624.47</text:p>
          </table:table-cell>
          <table:table-cell table:style-name="ce61" office:value-type="float" office:value="34" calcext:value-type="float">
            <text:p>34</text:p>
          </table:table-cell>
          <table:table-cell table:style-name="ce63" office:value-type="float" office:value="19466.31" calcext:value-type="float">
            <text:p>19,466.31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49704.5" calcext:value-type="float">
            <text:p>49,704.50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22640.4" calcext:value-type="float">
            <text:p>22,640.40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633.71" calcext:value-type="float">
            <text:p>4,633.71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430.39" calcext:value-type="float">
            <text:p>22,430.3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52570.75" calcext:value-type="float">
            <text:p>52,570.75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22105.38" calcext:value-type="float">
            <text:p>22,105.38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798.24" calcext:value-type="float">
            <text:p>8,798.24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21667.14" calcext:value-type="float">
            <text:p>21,667.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41726.36" calcext:value-type="float">
            <text:p>41,726.36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8684.53" calcext:value-type="float">
            <text:p>18,684.53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6.44" calcext:value-type="float">
            <text:p>12,716.44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0325.39" calcext:value-type="float">
            <text:p>10,325.3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280" calcext:value-type="float">
            <text:p>280</text:p>
          </table:table-cell>
          <table:table-cell table:style-name="ce63" office:value-type="float" office:value="161380.66" calcext:value-type="float">
            <text:p>161,380.66</text:p>
          </table:table-cell>
          <table:table-cell table:style-name="ce61" office:value-type="float" office:value="78" calcext:value-type="float">
            <text:p>78</text:p>
          </table:table-cell>
          <table:table-cell table:style-name="ce63" office:value-type="float" office:value="67515" calcext:value-type="float">
            <text:p>67,515.00</text:p>
          </table:table-cell>
          <table:table-cell table:style-name="ce61" office:value-type="float" office:value="134" calcext:value-type="float">
            <text:p>134</text:p>
          </table:table-cell>
          <table:table-cell table:style-name="ce63" office:value-type="float" office:value="35859.03" calcext:value-type="float">
            <text:p>35,859.03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float" office:value="58006.64" calcext:value-type="float">
            <text:p>58,006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45.32" calcext:value-type="float">
            <text:p>7,645.3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8" calcext:value-type="float">
            <text:p>4,353.48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31.4" calcext:value-type="float">
            <text:p>2,731.4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445.06" calcext:value-type="float">
            <text:p>32,445.06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125.91" calcext:value-type="float">
            <text:p>13,125.91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711.59" calcext:value-type="float">
            <text:p>4,711.59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429.33" calcext:value-type="float">
            <text:p>5,429.33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840.38" calcext:value-type="float">
            <text:p>2,840.38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9.44" calcext:value-type="float">
            <text:p>1,329.44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572.85" calcext:value-type="float">
            <text:p>7,572.8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08.77" calcext:value-type="float">
            <text:p>4,108.77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9.15" calcext:value-type="float">
            <text:p>1,049.1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2414.93" calcext:value-type="float">
            <text:p>2,414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13281.93" calcext:value-type="float">
            <text:p>13,281.9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9.52" calcext:value-type="float">
            <text:p>4,349.52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3" calcext:value-type="float">
            <text:p>4,453.93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478.48" calcext:value-type="float">
            <text:p>4,478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651.15" calcext:value-type="float">
            <text:p>12,651.15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148.23" calcext:value-type="float">
            <text:p>5,148.2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66.94" calcext:value-type="float">
            <text:p>1,166.94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78.82" calcext:value-type="float">
            <text:p>9,778.8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54.62" calcext:value-type="float">
            <text:p>4,254.62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3579.92" calcext:value-type="float">
            <text:p>3,579.92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1944.28" calcext:value-type="float">
            <text:p>1,944.2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68.84" calcext:value-type="float">
            <text:p>16,468.84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65.35" calcext:value-type="float">
            <text:p>3,065.35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8.66" calcext:value-type="float">
            <text:p>5,148.66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8.88" calcext:value-type="float">
            <text:p>16,518.88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9.62" calcext:value-type="float">
            <text:p>3,589.62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9.66" calcext:value-type="float">
            <text:p>6,669.66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82.35" calcext:value-type="float">
            <text:p>8,782.35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33.4" calcext:value-type="float">
            <text:p>4,333.4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54.33" calcext:value-type="float">
            <text:p>1,054.33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68" calcext:value-type="float">
            <text:p>700.68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60.22" calcext:value-type="float">
            <text:p>60.22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473.34" calcext:value-type="float">
            <text:p>7,473.3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391.82" calcext:value-type="float">
            <text:p>7,391.8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89.84" calcext:value-type="float">
            <text:p>4,489.84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90.65" calcext:value-type="float">
            <text:p>2,090.6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九年 2010</text:p>
          </table:table-cell>
          <table:covered-table-cell table:style-name="ce44"/>
          <table:table-cell table:style-name="ce49" office:value-type="float" office:value="437" calcext:value-type="float">
            <text:p>437</text:p>
          </table:table-cell>
          <table:table-cell table:style-name="ce52" office:value-type="float" office:value="475025.59" calcext:value-type="float">
            <text:p>475,025.59</text:p>
          </table:table-cell>
          <table:table-cell table:style-name="ce49" office:value-type="float" office:value="126" calcext:value-type="float">
            <text:p>126</text:p>
          </table:table-cell>
          <table:table-cell table:style-name="ce52" office:value-type="float" office:value="174218.33" calcext:value-type="float">
            <text:p>174,218.33</text:p>
          </table:table-cell>
          <table:table-cell table:style-name="ce49" office:value-type="float" office:value="191" calcext:value-type="float">
            <text:p>191</text:p>
          </table:table-cell>
          <table:table-cell table:style-name="ce52" office:value-type="float" office:value="64733.41" calcext:value-type="float">
            <text:p>64,733.41</text:p>
          </table:table-cell>
          <table:table-cell table:style-name="ce49" office:value-type="float" office:value="120" calcext:value-type="float">
            <text:p>120</text:p>
          </table:table-cell>
          <table:table-cell table:style-name="ce52" office:value-type="float" office:value="236073.85" calcext:value-type="float">
            <text:p>236,073.8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28" calcext:value-type="float">
            <text:p>428</text:p>
          </table:table-cell>
          <table:table-cell table:style-name="ce63" office:value-type="float" office:value="414454.9" calcext:value-type="float">
            <text:p>414,454.90</text:p>
          </table:table-cell>
          <table:table-cell table:style-name="ce61" office:value-type="float" office:value="124" calcext:value-type="float">
            <text:p>124</text:p>
          </table:table-cell>
          <table:table-cell table:style-name="ce63" office:value-type="float" office:value="132989.83" calcext:value-type="float">
            <text:p>132,989.83</text:p>
          </table:table-cell>
          <table:table-cell table:style-name="ce61" office:value-type="float" office:value="191" calcext:value-type="float">
            <text:p>191</text:p>
          </table:table-cell>
          <table:table-cell table:style-name="ce63" office:value-type="float" office:value="64733.41" calcext:value-type="float">
            <text:p>64,733.41</text:p>
          </table:table-cell>
          <table:table-cell table:style-name="ce61" office:value-type="float" office:value="113" calcext:value-type="float">
            <text:p>113</text:p>
          </table:table-cell>
          <table:table-cell table:style-name="ce63" office:value-type="float" office:value="216731.67" calcext:value-type="float">
            <text:p>216,731.6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2" office:value-type="float" office:value="46" calcext:value-type="float">
            <text:p>46</text:p>
          </table:table-cell>
          <table:table-cell table:style-name="ce64" office:value-type="float" office:value="124894.14" calcext:value-type="float">
            <text:p>124,894.14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6405.25" calcext:value-type="float">
            <text:p>16,405.25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3061.06" calcext:value-type="float">
            <text:p>3,061.06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105427.83" calcext:value-type="float">
            <text:p>105,427.83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45.33" calcext:value-type="float">
            <text:p>7,645.3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9" calcext:value-type="float">
            <text:p>4,353.4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31.4" calcext:value-type="float">
            <text:p>2,731.4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442.63" calcext:value-type="float">
            <text:p>32,442.6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125.56" calcext:value-type="float">
            <text:p>13,125.56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709.51" calcext:value-type="float">
            <text:p>4,709.51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430.23" calcext:value-type="float">
            <text:p>5,430.23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840.37" calcext:value-type="float">
            <text:p>2,840.37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30.35" calcext:value-type="float">
            <text:p>1,330.35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570.22" calcext:value-type="float">
            <text:p>7,570.2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08.62" calcext:value-type="float">
            <text:p>4,108.62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7" calcext:value-type="float">
            <text:p>1,046.67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2414.93" calcext:value-type="float">
            <text:p>2,414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29" calcext:value-type="float">
            <text:p>29</text:p>
          </table:table-cell>
          <table:table-cell table:style-name="ce64" office:value-type="float" office:value="33513.27" calcext:value-type="float">
            <text:p>33,513.27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6449.17" calcext:value-type="float">
            <text:p>6,449.17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633.71" calcext:value-type="float">
            <text:p>4,633.71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430.39" calcext:value-type="float">
            <text:p>22,430.3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3071.43" calcext:value-type="float">
            <text:p>13,071.4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2.8" calcext:value-type="float">
            <text:p>4,342.80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2" calcext:value-type="float">
            <text:p>4,453.92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274.71" calcext:value-type="float">
            <text:p>4,274.7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650.66" calcext:value-type="float">
            <text:p>12,650.66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148.23" calcext:value-type="float">
            <text:p>5,148.2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66.45" calcext:value-type="float">
            <text:p>1,166.45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83.4" calcext:value-type="float">
            <text:p>9,783.4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57.1" calcext:value-type="float">
            <text:p>4,257.10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3580.91" calcext:value-type="float">
            <text:p>3,580.91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1945.4" calcext:value-type="float">
            <text:p>1,945.4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68.95" calcext:value-type="float">
            <text:p>16,468.9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65.35" calcext:value-type="float">
            <text:p>3,065.35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8.77" calcext:value-type="float">
            <text:p>5,148.77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39" calcext:value-type="float">
            <text:p>39</text:p>
          </table:table-cell>
          <table:table-cell table:style-name="ce64" office:value-type="float" office:value="34067.81" calcext:value-type="float">
            <text:p>34,067.81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726.24" calcext:value-type="float">
            <text:p>4,726.24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8474.51" calcext:value-type="float">
            <text:p>8,474.51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20867.06" calcext:value-type="float">
            <text:p>20,867.0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27062.1" calcext:value-type="float">
            <text:p>27,062.1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610.96" calcext:value-type="float">
            <text:p>4,610.96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16.44" calcext:value-type="float">
            <text:p>12,716.44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9734.7" calcext:value-type="float">
            <text:p>9,734.7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6.38" calcext:value-type="float">
            <text:p>16,516.38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9.26" calcext:value-type="float">
            <text:p>3,589.26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7.52" calcext:value-type="float">
            <text:p>6,667.52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82.35" calcext:value-type="float">
            <text:p>8,782.35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33.4" calcext:value-type="float">
            <text:p>4,333.4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48.43" calcext:value-type="float">
            <text:p>1,048.43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92" calcext:value-type="float">
            <text:p>700.92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8" calcext:value-type="float">
            <text:p>54.08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473.34" calcext:value-type="float">
            <text:p>7,473.3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391.82" calcext:value-type="float">
            <text:p>7,391.8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89.84" calcext:value-type="float">
            <text:p>4,489.84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90.65" calcext:value-type="float">
            <text:p>2,090.6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7564.56" calcext:value-type="float">
            <text:p>17,564.56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096.85" calcext:value-type="float">
            <text:p>17,096.8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67.71" calcext:value-type="float">
            <text:p>46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4663.79" calcext:value-type="float">
            <text:p>14,663.7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048.54" calcext:value-type="float">
            <text:p>14,048.5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八年 2009</text:p>
          </table:table-cell>
          <table:covered-table-cell table:style-name="ce44"/>
          <table:table-cell table:style-name="ce61" office:value-type="float" office:value="435" calcext:value-type="float">
            <text:p>435</text:p>
          </table:table-cell>
          <table:table-cell table:style-name="ce63" office:value-type="float" office:value="475111.86" calcext:value-type="float">
            <text:p>475,111.86</text:p>
          </table:table-cell>
          <table:table-cell table:style-name="ce61" office:value-type="float" office:value="126" calcext:value-type="float">
            <text:p>126</text:p>
          </table:table-cell>
          <table:table-cell table:style-name="ce63" office:value-type="float" office:value="174690.46" calcext:value-type="float">
            <text:p>174,690.46</text:p>
          </table:table-cell>
          <table:table-cell table:style-name="ce61" office:value-type="float" office:value="191" calcext:value-type="float">
            <text:p>191</text:p>
          </table:table-cell>
          <table:table-cell table:style-name="ce63" office:value-type="float" office:value="64639.21" calcext:value-type="float">
            <text:p>64,639.21</text:p>
          </table:table-cell>
          <table:table-cell table:style-name="ce61" office:value-type="float" office:value="118" calcext:value-type="float">
            <text:p>118</text:p>
          </table:table-cell>
          <table:table-cell table:style-name="ce63" office:value-type="float" office:value="235782.19" calcext:value-type="float">
            <text:p>235,782.1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26" calcext:value-type="float">
            <text:p>426</text:p>
          </table:table-cell>
          <table:table-cell table:style-name="ce63" office:value-type="float" office:value="414541.18" calcext:value-type="float">
            <text:p>414,541.18</text:p>
          </table:table-cell>
          <table:table-cell table:style-name="ce61" office:value-type="float" office:value="124" calcext:value-type="float">
            <text:p>124</text:p>
          </table:table-cell>
          <table:table-cell table:style-name="ce63" office:value-type="float" office:value="133461.96" calcext:value-type="float">
            <text:p>133,461.96</text:p>
          </table:table-cell>
          <table:table-cell table:style-name="ce61" office:value-type="float" office:value="191" calcext:value-type="float">
            <text:p>191</text:p>
          </table:table-cell>
          <table:table-cell table:style-name="ce63" office:value-type="float" office:value="64639.21" calcext:value-type="float">
            <text:p>64,639.21</text:p>
          </table:table-cell>
          <table:table-cell table:style-name="ce61" office:value-type="float" office:value="111" calcext:value-type="float">
            <text:p>111</text:p>
          </table:table-cell>
          <table:table-cell table:style-name="ce63" office:value-type="float" office:value="216440.01" calcext:value-type="float">
            <text:p>216,440.0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2" office:value-type="float" office:value="46" calcext:value-type="float">
            <text:p>46</text:p>
          </table:table-cell>
          <table:table-cell table:style-name="ce64" office:value-type="float" office:value="124897.54" calcext:value-type="float">
            <text:p>124,897.54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6408.65" calcext:value-type="float">
            <text:p>16,408.65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3061.06" calcext:value-type="float">
            <text:p>3,061.06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105427.83" calcext:value-type="float">
            <text:p>105,427.83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40.29" calcext:value-type="float">
            <text:p>7,640.2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8" calcext:value-type="float">
            <text:p>4,353.48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6.37" calcext:value-type="float">
            <text:p>2,726.3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442.32" calcext:value-type="float">
            <text:p>32,442.32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125.25" calcext:value-type="float">
            <text:p>13,125.25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709.51" calcext:value-type="float">
            <text:p>4,709.51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419.36" calcext:value-type="float">
            <text:p>5,419.36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831.85" calcext:value-type="float">
            <text:p>2,831.85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7418.12" calcext:value-type="float">
            <text:p>7,418.1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1.87" calcext:value-type="float">
            <text:p>4,111.87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9" calcext:value-type="float">
            <text:p>1,046.6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259.56" calcext:value-type="float">
            <text:p>2,259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29" calcext:value-type="float">
            <text:p>29</text:p>
          </table:table-cell>
          <table:table-cell table:style-name="ce64" office:value-type="float" office:value="33780.09" calcext:value-type="float">
            <text:p>33,780.09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6453.4" calcext:value-type="float">
            <text:p>6,453.40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896.29" calcext:value-type="float">
            <text:p>4,896.2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430.41" calcext:value-type="float">
            <text:p>22,430.4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3074.35" calcext:value-type="float">
            <text:p>13,074.35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5.72" calcext:value-type="float">
            <text:p>4,345.72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3" calcext:value-type="float">
            <text:p>4,453.93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274.71" calcext:value-type="float">
            <text:p>4,274.7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651.26" calcext:value-type="float">
            <text:p>12,651.26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148.84" calcext:value-type="float">
            <text:p>5,148.84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66.45" calcext:value-type="float">
            <text:p>1,166.45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83.4" calcext:value-type="float">
            <text:p>9,783.4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57.1" calcext:value-type="float">
            <text:p>4,257.10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3580.91" calcext:value-type="float">
            <text:p>3,580.91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1945.4" calcext:value-type="float">
            <text:p>1,945.4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61.63" calcext:value-type="float">
            <text:p>16,461.6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64.7" calcext:value-type="float">
            <text:p>3,064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2.1" calcext:value-type="float">
            <text:p>5,142.1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39" calcext:value-type="float">
            <text:p>39</text:p>
          </table:table-cell>
          <table:table-cell table:style-name="ce64" office:value-type="float" office:value="34057.73" calcext:value-type="float">
            <text:p>34,057.7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726.24" calcext:value-type="float">
            <text:p>4,726.24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8130.32" calcext:value-type="float">
            <text:p>8,130.32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21201.17" calcext:value-type="float">
            <text:p>21,201.1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27060.84" calcext:value-type="float">
            <text:p>27,060.8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610.96" calcext:value-type="float">
            <text:p>4,610.96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17.88" calcext:value-type="float">
            <text:p>12,717.88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9732" calcext:value-type="float">
            <text:p>9,732.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6.38" calcext:value-type="float">
            <text:p>16,516.38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9.26" calcext:value-type="float">
            <text:p>3,589.26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7.52" calcext:value-type="float">
            <text:p>6,667.52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82.35" calcext:value-type="float">
            <text:p>8,782.35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33.4" calcext:value-type="float">
            <text:p>4,333.4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48.02" calcext:value-type="float">
            <text:p>1,048.02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51" calcext:value-type="float">
            <text:p>700.51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8" calcext:value-type="float">
            <text:p>54.08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473.34" calcext:value-type="float">
            <text:p>7,473.3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391.82" calcext:value-type="float">
            <text:p>7,391.8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89.87" calcext:value-type="float">
            <text:p>4,489.87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90.68" calcext:value-type="float">
            <text:p>2,090.68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4663.79" calcext:value-type="float">
            <text:p>14,663.7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048.54" calcext:value-type="float">
            <text:p>14,048.5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七年 2008</text:p>
          </table:table-cell>
          <table:covered-table-cell table:style-name="ce44"/>
          <table:table-cell table:style-name="ce61" office:value-type="float" office:value="436" calcext:value-type="float">
            <text:p>436</text:p>
          </table:table-cell>
          <table:table-cell table:style-name="ce63" office:value-type="float" office:value="470666.52" calcext:value-type="float">
            <text:p>470,666.52</text:p>
          </table:table-cell>
          <table:table-cell table:style-name="ce61" office:value-type="float" office:value="128" calcext:value-type="float">
            <text:p>128</text:p>
          </table:table-cell>
          <table:table-cell table:style-name="ce63" office:value-type="float" office:value="174347.06" calcext:value-type="float">
            <text:p>174,347.06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5333.07" calcext:value-type="float">
            <text:p>65,333.07</text:p>
          </table:table-cell>
          <table:table-cell table:style-name="ce61" office:value-type="float" office:value="115" calcext:value-type="float">
            <text:p>115</text:p>
          </table:table-cell>
          <table:table-cell table:style-name="ce63" office:value-type="float" office:value="230986.39" calcext:value-type="float">
            <text:p>230,986.3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27" calcext:value-type="float">
            <text:p>427</text:p>
          </table:table-cell>
          <table:table-cell table:style-name="ce63" office:value-type="float" office:value="410092.99" calcext:value-type="float">
            <text:p>410,092.99</text:p>
          </table:table-cell>
          <table:table-cell table:style-name="ce61" office:value-type="float" office:value="126" calcext:value-type="float">
            <text:p>126</text:p>
          </table:table-cell>
          <table:table-cell table:style-name="ce63" office:value-type="float" office:value="133115.7" calcext:value-type="float">
            <text:p>133,115.70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5333.07" calcext:value-type="float">
            <text:p>65,333.07</text:p>
          </table:table-cell>
          <table:table-cell table:style-name="ce61" office:value-type="float" office:value="108" calcext:value-type="float">
            <text:p>108</text:p>
          </table:table-cell>
          <table:table-cell table:style-name="ce63" office:value-type="float" office:value="211644.21" calcext:value-type="float">
            <text:p>211,644.2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2" office:value-type="float" office:value="46" calcext:value-type="float">
            <text:p>46</text:p>
          </table:table-cell>
          <table:table-cell table:style-name="ce64" office:value-type="float" office:value="120987.1" calcext:value-type="float">
            <text:p>120,987.10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6277.2" calcext:value-type="float">
            <text:p>16,277.20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3716.99" calcext:value-type="float">
            <text:p>3,716.99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00992.91" calcext:value-type="float">
            <text:p>100,992.91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40.29" calcext:value-type="float">
            <text:p>7,640.2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8" calcext:value-type="float">
            <text:p>4,353.48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6.37" calcext:value-type="float">
            <text:p>2,726.3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331.37" calcext:value-type="float">
            <text:p>32,331.37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060.73" calcext:value-type="float">
            <text:p>13,060.73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699.56" calcext:value-type="float">
            <text:p>4,699.5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419.36" calcext:value-type="float">
            <text:p>5,419.36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831.85" calcext:value-type="float">
            <text:p>2,831.85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6988" calcext:value-type="float">
            <text:p>6,988.0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1.86" calcext:value-type="float">
            <text:p>4,111.8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8" calcext:value-type="float">
            <text:p>1,046.68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829.45" calcext:value-type="float">
            <text:p>1,829.4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29" calcext:value-type="float">
            <text:p>29</text:p>
          </table:table-cell>
          <table:table-cell table:style-name="ce64" office:value-type="float" office:value="33915.92" calcext:value-type="float">
            <text:p>33,915.92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6453.39" calcext:value-type="float">
            <text:p>6,453.3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896.28" calcext:value-type="float">
            <text:p>4,896.28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566.25" calcext:value-type="float">
            <text:p>22,566.2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3076.25" calcext:value-type="float">
            <text:p>13,076.25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5.73" calcext:value-type="float">
            <text:p>4,345.73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4" calcext:value-type="float">
            <text:p>4,454.0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276.52" calcext:value-type="float">
            <text:p>4,276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642.6" calcext:value-type="float">
            <text:p>12,642.60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124.89" calcext:value-type="float">
            <text:p>5,124.8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81.53" calcext:value-type="float">
            <text:p>1,181.53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336.18" calcext:value-type="float">
            <text:p>6,336.1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91.65" calcext:value-type="float">
            <text:p>9,791.6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60.52" calcext:value-type="float">
            <text:p>4,260.52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3613.68" calcext:value-type="float">
            <text:p>3,613.68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61.63" calcext:value-type="float">
            <text:p>16,461.6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64.7" calcext:value-type="float">
            <text:p>3,064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2.1" calcext:value-type="float">
            <text:p>5,142.1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41" calcext:value-type="float">
            <text:p>41</text:p>
          </table:table-cell>
          <table:table-cell table:style-name="ce64" office:value-type="float" office:value="34056" calcext:value-type="float">
            <text:p>34,056.00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729.01" calcext:value-type="float">
            <text:p>4,729.01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8130.32" calcext:value-type="float">
            <text:p>8,130.32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21196.67" calcext:value-type="float">
            <text:p>21,196.6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26976.2" calcext:value-type="float">
            <text:p>26,976.2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526.04" calcext:value-type="float">
            <text:p>4,526.04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17.87" calcext:value-type="float">
            <text:p>12,717.87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9732.29" calcext:value-type="float">
            <text:p>9,732.2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6.42" calcext:value-type="float">
            <text:p>16,516.42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9.26" calcext:value-type="float">
            <text:p>3,589.26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7.56" calcext:value-type="float">
            <text:p>6,667.56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82.35" calcext:value-type="float">
            <text:p>8,782.35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33.4" calcext:value-type="float">
            <text:p>4,333.4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47.97" calcext:value-type="float">
            <text:p>1,047.97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51" calcext:value-type="float">
            <text:p>700.51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3" calcext:value-type="float">
            <text:p>54.0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473.34" calcext:value-type="float">
            <text:p>7,473.3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391.82" calcext:value-type="float">
            <text:p>7,391.8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42.27" calcext:value-type="float">
            <text:p>4,442.27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43.08" calcext:value-type="float">
            <text:p>2,043.08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4666.63" calcext:value-type="float">
            <text:p>14,666.63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051.38" calcext:value-type="float">
            <text:p>14,051.3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六年 2007</text:p>
          </table:table-cell>
          <table:covered-table-cell table:style-name="ce44"/>
          <table:table-cell table:style-name="ce61" office:value-type="float" office:value="436" calcext:value-type="float">
            <text:p>436</text:p>
          </table:table-cell>
          <table:table-cell table:style-name="ce63" office:value-type="float" office:value="470354.58" calcext:value-type="float">
            <text:p>470,354.58</text:p>
          </table:table-cell>
          <table:table-cell table:style-name="ce61" office:value-type="float" office:value="128" calcext:value-type="float">
            <text:p>128</text:p>
          </table:table-cell>
          <table:table-cell table:style-name="ce63" office:value-type="float" office:value="174356.92" calcext:value-type="float">
            <text:p>174,356.92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5318.61" calcext:value-type="float">
            <text:p>65,318.61</text:p>
          </table:table-cell>
          <table:table-cell table:style-name="ce61" office:value-type="float" office:value="115" calcext:value-type="float">
            <text:p>115</text:p>
          </table:table-cell>
          <table:table-cell table:style-name="ce63" office:value-type="float" office:value="230679.06" calcext:value-type="float">
            <text:p>230,679.0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27" calcext:value-type="float">
            <text:p>427</text:p>
          </table:table-cell>
          <table:table-cell table:style-name="ce63" office:value-type="float" office:value="409783.28" calcext:value-type="float">
            <text:p>409,783.28</text:p>
          </table:table-cell>
          <table:table-cell table:style-name="ce61" office:value-type="float" office:value="126" calcext:value-type="float">
            <text:p>126</text:p>
          </table:table-cell>
          <table:table-cell table:style-name="ce63" office:value-type="float" office:value="133127.79" calcext:value-type="float">
            <text:p>133,127.79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5318.61" calcext:value-type="float">
            <text:p>65,318.61</text:p>
          </table:table-cell>
          <table:table-cell table:style-name="ce61" office:value-type="float" office:value="108" calcext:value-type="float">
            <text:p>108</text:p>
          </table:table-cell>
          <table:table-cell table:style-name="ce63" office:value-type="float" office:value="211336.88" calcext:value-type="float">
            <text:p>211,336.8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2" office:value-type="float" office:value="46" calcext:value-type="float">
            <text:p>46</text:p>
          </table:table-cell>
          <table:table-cell table:style-name="ce64" office:value-type="float" office:value="120987.1" calcext:value-type="float">
            <text:p>120,987.10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6277.2" calcext:value-type="float">
            <text:p>16,277.20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3716.99" calcext:value-type="float">
            <text:p>3,716.99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00992.91" calcext:value-type="float">
            <text:p>100,992.91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40.28" calcext:value-type="float">
            <text:p>7,640.2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7" calcext:value-type="float">
            <text:p>4,353.47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6.37" calcext:value-type="float">
            <text:p>2,726.3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326.2" calcext:value-type="float">
            <text:p>32,326.20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060.73" calcext:value-type="float">
            <text:p>13,060.73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694.39" calcext:value-type="float">
            <text:p>4,694.39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421.97" calcext:value-type="float">
            <text:p>5,421.97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831.85" calcext:value-type="float">
            <text:p>2,831.85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62.12" calcext:value-type="float">
            <text:p>1,262.1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6985.19" calcext:value-type="float">
            <text:p>6,985.1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1.86" calcext:value-type="float">
            <text:p>4,111.8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9" calcext:value-type="float">
            <text:p>1,046.6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29" calcext:value-type="float">
            <text:p>29</text:p>
          </table:table-cell>
          <table:table-cell table:style-name="ce64" office:value-type="float" office:value="33919.23" calcext:value-type="float">
            <text:p>33,919.23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6453.39" calcext:value-type="float">
            <text:p>6,453.3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896.28" calcext:value-type="float">
            <text:p>4,896.28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569.56" calcext:value-type="float">
            <text:p>22,569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2792.08" calcext:value-type="float">
            <text:p>12,792.08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5.71" calcext:value-type="float">
            <text:p>4,345.71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6" calcext:value-type="float">
            <text:p>4,453.96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992.41" calcext:value-type="float">
            <text:p>3,992.4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642.89" calcext:value-type="float">
            <text:p>12,642.89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129.52" calcext:value-type="float">
            <text:p>5,129.5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80.37" calcext:value-type="float">
            <text:p>1,180.37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333" calcext:value-type="float">
            <text:p>6,333.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77.37" calcext:value-type="float">
            <text:p>9,777.37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54.35" calcext:value-type="float">
            <text:p>4,254.35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3605.57" calcext:value-type="float">
            <text:p>3,605.5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61.63" calcext:value-type="float">
            <text:p>16,461.6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64.7" calcext:value-type="float">
            <text:p>3,064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2.1" calcext:value-type="float">
            <text:p>5,142.1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41" calcext:value-type="float">
            <text:p>41</text:p>
          </table:table-cell>
          <table:table-cell table:style-name="ce64" office:value-type="float" office:value="34029.56" calcext:value-type="float">
            <text:p>34,029.56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729.01" calcext:value-type="float">
            <text:p>4,729.01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8130.32" calcext:value-type="float">
            <text:p>8,130.32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21170.23" calcext:value-type="float">
            <text:p>21,170.2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26979.25" calcext:value-type="float">
            <text:p>26,979.25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525.85" calcext:value-type="float">
            <text:p>4,525.85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17.87" calcext:value-type="float">
            <text:p>12,717.87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6.42" calcext:value-type="float">
            <text:p>16,516.42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9.26" calcext:value-type="float">
            <text:p>3,589.26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7.56" calcext:value-type="float">
            <text:p>6,667.56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96.43" calcext:value-type="float">
            <text:p>8,796.43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47.48" calcext:value-type="float">
            <text:p>4,347.4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47.8" calcext:value-type="float">
            <text:p>1,047.8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29" calcext:value-type="float">
            <text:p>700.2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3" calcext:value-type="float">
            <text:p>54.0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473.34" calcext:value-type="float">
            <text:p>7,473.3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391.82" calcext:value-type="float">
            <text:p>7,391.8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42.27" calcext:value-type="float">
            <text:p>4,442.27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43.08" calcext:value-type="float">
            <text:p>2,043.08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4664.4" calcext:value-type="float">
            <text:p>14,664.40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049.16" calcext:value-type="float">
            <text:p>14,049.1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6"/>
        </table:table-row>
        <table:table-row table:style-name="ro2" table:number-rows-repeated="13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3"/>
          <table:table-cell table:style-name="ce78"/>
          <table:table-cell table:number-columns-repeated="1014"/>
        </table:table-row>
        <table:table-row table:style-name="ro2" table:number-rows-repeated="5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1018"/>
        </table:table-row>
        <table:table-row table:style-name="ro2" table:number-rows-repeated="3">
          <table:table-cell/>
          <table:table-cell table:style-name="ce12"/>
          <table:table-cell/>
          <table:table-cell table:style-name="ce78"/>
          <table:table-cell table:number-columns-repeated="5"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五年 2006</text:p>
          </table:table-cell>
          <table:covered-table-cell table:style-name="ce44"/>
          <table:table-cell table:style-name="ce61" office:value-type="float" office:value="453" calcext:value-type="float">
            <text:p>453</text:p>
          </table:table-cell>
          <table:table-cell table:style-name="ce63" office:value-type="float" office:value="470112.92" calcext:value-type="float">
            <text:p>470,112.92</text:p>
          </table:table-cell>
          <table:table-cell table:style-name="ce61" office:value-type="float" office:value="139" calcext:value-type="float">
            <text:p>139</text:p>
          </table:table-cell>
          <table:table-cell table:style-name="ce63" office:value-type="float" office:value="171903.51" calcext:value-type="float">
            <text:p>171,903.51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5301.7" calcext:value-type="float">
            <text:p>65,301.70</text:p>
          </table:table-cell>
          <table:table-cell table:style-name="ce61" office:value-type="float" office:value="121" calcext:value-type="float">
            <text:p>121</text:p>
          </table:table-cell>
          <table:table-cell table:style-name="ce63" office:value-type="float" office:value="232907.71" calcext:value-type="float">
            <text:p>232,907.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28" calcext:value-type="float">
            <text:p>428</text:p>
          </table:table-cell>
          <table:table-cell table:style-name="ce63" office:value-type="float" office:value="409651.17" calcext:value-type="float">
            <text:p>409,651.17</text:p>
          </table:table-cell>
          <table:table-cell table:style-name="ce61" office:value-type="float" office:value="127" calcext:value-type="float">
            <text:p>127</text:p>
          </table:table-cell>
          <table:table-cell table:style-name="ce63" office:value-type="float" office:value="133007.21" calcext:value-type="float">
            <text:p>133,007.21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5301.7" calcext:value-type="float">
            <text:p>65,301.70</text:p>
          </table:table-cell>
          <table:table-cell table:style-name="ce61" office:value-type="float" office:value="108" calcext:value-type="float">
            <text:p>108</text:p>
          </table:table-cell>
          <table:table-cell table:style-name="ce63" office:value-type="float" office:value="211342.26" calcext:value-type="float">
            <text:p>211,342.2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2" office:value-type="float" office:value="46" calcext:value-type="float">
            <text:p>46</text:p>
          </table:table-cell>
          <table:table-cell table:style-name="ce64" office:value-type="float" office:value="120987.1" calcext:value-type="float">
            <text:p>120,987.10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6277.2" calcext:value-type="float">
            <text:p>16,277.20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3716.99" calcext:value-type="float">
            <text:p>3,716.99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00992.91" calcext:value-type="float">
            <text:p>100,992.91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38.03" calcext:value-type="float">
            <text:p>7,638.0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8" calcext:value-type="float">
            <text:p>4,353.48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4.11" calcext:value-type="float">
            <text:p>2,724.11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290.48" calcext:value-type="float">
            <text:p>32,290.48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031.17" calcext:value-type="float">
            <text:p>13,031.17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688.23" calcext:value-type="float">
            <text:p>4,688.2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360.48" calcext:value-type="float">
            <text:p>5,360.48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752.92" calcext:value-type="float">
            <text:p>2,752.92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79.56" calcext:value-type="float">
            <text:p>1,279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6985.19" calcext:value-type="float">
            <text:p>6,985.1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1.86" calcext:value-type="float">
            <text:p>4,111.8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9" calcext:value-type="float">
            <text:p>1,046.6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33909.35" calcext:value-type="float">
            <text:p>33,909.35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6450.67" calcext:value-type="float">
            <text:p>6,450.67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889.12" calcext:value-type="float">
            <text:p>4,889.12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569.56" calcext:value-type="float">
            <text:p>22,569.56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2788.65" calcext:value-type="float">
            <text:p>12,788.65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2.28" calcext:value-type="float">
            <text:p>4,342.28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6" calcext:value-type="float">
            <text:p>4,453.96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992.41" calcext:value-type="float">
            <text:p>3,992.4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642.89" calcext:value-type="float">
            <text:p>12,642.89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129.52" calcext:value-type="float">
            <text:p>5,129.5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80.37" calcext:value-type="float">
            <text:p>1,180.37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333" calcext:value-type="float">
            <text:p>6,333.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69.25" calcext:value-type="float">
            <text:p>9,769.2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46.23" calcext:value-type="float">
            <text:p>4,246.23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3605.57" calcext:value-type="float">
            <text:p>3,605.5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61.63" calcext:value-type="float">
            <text:p>16,461.6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64.7" calcext:value-type="float">
            <text:p>3,064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2.1" calcext:value-type="float">
            <text:p>5,142.1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41" calcext:value-type="float">
            <text:p>41</text:p>
          </table:table-cell>
          <table:table-cell table:style-name="ce64" office:value-type="float" office:value="34017.5" calcext:value-type="float">
            <text:p>34,017.50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729.01" calcext:value-type="float">
            <text:p>4,729.01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8130.32" calcext:value-type="float">
            <text:p>8,130.32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21158.17" calcext:value-type="float">
            <text:p>21,158.1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26979.25" calcext:value-type="float">
            <text:p>26,979.25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525.85" calcext:value-type="float">
            <text:p>4,525.85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17.87" calcext:value-type="float">
            <text:p>12,717.87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6.02" calcext:value-type="float">
            <text:p>16,516.02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90.2" calcext:value-type="float">
            <text:p>3,590.20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6.22" calcext:value-type="float">
            <text:p>6,666.22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96.43" calcext:value-type="float">
            <text:p>8,796.43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47.48" calcext:value-type="float">
            <text:p>4,347.4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47.8" calcext:value-type="float">
            <text:p>1,047.8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29" calcext:value-type="float">
            <text:p>700.2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3" calcext:value-type="float">
            <text:p>54.0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474.57" calcext:value-type="float">
            <text:p>7,474.5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393.05" calcext:value-type="float">
            <text:p>7,393.0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42.27" calcext:value-type="float">
            <text:p>4,442.27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43.08" calcext:value-type="float">
            <text:p>2,043.08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91.23" calcext:value-type="float">
            <text:p>16,191.23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14554.86" calcext:value-type="float">
            <text:p>14,554.86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1716.33" calcext:value-type="float">
            <text:p>11,716.3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2838.52" calcext:value-type="float">
            <text:p>2,838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537.39" calcext:value-type="float">
            <text:p>15,537.39</text:p>
          </table:table-cell>
          <table:table-cell table:style-name="ce27"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6"/>
        </table:table-row>
        <table:table-row table:style-name="ro2" table:number-rows-repeated="13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3"/>
          <table:table-cell table:style-name="ce78"/>
          <table:table-cell table:number-columns-repeated="1014"/>
        </table:table-row>
        <table:table-row table:style-name="ro2" table:number-rows-repeated="4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3"/>
          <table:table-cell table:style-name="ce7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8"/>
          <table:table-cell table:number-columns-repeated="5"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四年 2005</text:p>
          </table:table-cell>
          <table:covered-table-cell table:style-name="ce44"/>
          <table:table-cell table:style-name="ce61" office:value-type="float" office:value="453" calcext:value-type="float">
            <text:p>453</text:p>
          </table:table-cell>
          <table:table-cell table:style-name="ce63" office:value-type="float" office:value="470123.63" calcext:value-type="float">
            <text:p>470,123.63</text:p>
          </table:table-cell>
          <table:table-cell table:style-name="ce61" office:value-type="float" office:value="139" calcext:value-type="float">
            <text:p>139</text:p>
          </table:table-cell>
          <table:table-cell table:style-name="ce63" office:value-type="float" office:value="171876.6" calcext:value-type="float">
            <text:p>171,876.60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4969.4" calcext:value-type="float">
            <text:p>64,969.40</text:p>
          </table:table-cell>
          <table:table-cell table:style-name="ce61" office:value-type="float" office:value="121" calcext:value-type="float">
            <text:p>121</text:p>
          </table:table-cell>
          <table:table-cell table:style-name="ce63" office:value-type="float" office:value="233277.63" calcext:value-type="float">
            <text:p>233,277.6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28" calcext:value-type="float">
            <text:p>428</text:p>
          </table:table-cell>
          <table:table-cell table:style-name="ce63" office:value-type="float" office:value="410038.12" calcext:value-type="float">
            <text:p>410,038.12</text:p>
          </table:table-cell>
          <table:table-cell table:style-name="ce61" office:value-type="float" office:value="127" calcext:value-type="float">
            <text:p>127</text:p>
          </table:table-cell>
          <table:table-cell table:style-name="ce63" office:value-type="float" office:value="133053.25" calcext:value-type="float">
            <text:p>133,053.25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4969.4" calcext:value-type="float">
            <text:p>64,969.40</text:p>
          </table:table-cell>
          <table:table-cell table:style-name="ce61" office:value-type="float" office:value="108" calcext:value-type="float">
            <text:p>108</text:p>
          </table:table-cell>
          <table:table-cell table:style-name="ce63" office:value-type="float" office:value="212015.47" calcext:value-type="float">
            <text:p>212,015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277.2" calcext:value-type="float">
            <text:p>16,277.20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3716.99" calcext:value-type="float">
            <text:p>3,716.99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38.04" calcext:value-type="float">
            <text:p>7,638.04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9" calcext:value-type="float">
            <text:p>4,353.4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4.11" calcext:value-type="float">
            <text:p>2,724.11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290.48" calcext:value-type="float">
            <text:p>32,290.48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031.17" calcext:value-type="float">
            <text:p>13,031.17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688.23" calcext:value-type="float">
            <text:p>4,688.2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363.1" calcext:value-type="float">
            <text:p>5,363.10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2752.92" calcext:value-type="float">
            <text:p>2,752.92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6985.19" calcext:value-type="float">
            <text:p>6,985.1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1.86" calcext:value-type="float">
            <text:p>4,111.8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9" calcext:value-type="float">
            <text:p>1,046.6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33312.59" calcext:value-type="float">
            <text:p>33,312.5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6519.47" calcext:value-type="float">
            <text:p>6,519.47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222.3" calcext:value-type="float">
            <text:p>4,222.30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570.82" calcext:value-type="float">
            <text:p>22,570.8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2788.63" calcext:value-type="float">
            <text:p>12,788.6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2.28" calcext:value-type="float">
            <text:p>4,342.28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5" calcext:value-type="float">
            <text:p>4,453.95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928.12" calcext:value-type="float">
            <text:p>12,928.12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112.34" calcext:value-type="float">
            <text:p>5,112.34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79.65" calcext:value-type="float">
            <text:p>1,179.65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636.13" calcext:value-type="float">
            <text:p>6,636.1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80.08" calcext:value-type="float">
            <text:p>9,780.0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46.24" calcext:value-type="float">
            <text:p>4,246.24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3616.39" calcext:value-type="float">
            <text:p>3,616.3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61.63" calcext:value-type="float">
            <text:p>16,461.6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064.7" calcext:value-type="float">
            <text:p>3,064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2.1" calcext:value-type="float">
            <text:p>5,142.1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41" calcext:value-type="float">
            <text:p>41</text:p>
          </table:table-cell>
          <table:table-cell table:style-name="ce64" office:value-type="float" office:value="34694" calcext:value-type="float">
            <text:p>34,694.00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728.58" calcext:value-type="float">
            <text:p>4,728.58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8454.05" calcext:value-type="float">
            <text:p>8,454.05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21511.37" calcext:value-type="float">
            <text:p>21,511.3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26979.25" calcext:value-type="float">
            <text:p>26,979.25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525.85" calcext:value-type="float">
            <text:p>4,525.85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17.87" calcext:value-type="float">
            <text:p>12,717.87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5" calcext:value-type="float">
            <text:p>16,515.0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8.47" calcext:value-type="float">
            <text:p>3,588.47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6.93" calcext:value-type="float">
            <text:p>6,666.9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96.43" calcext:value-type="float">
            <text:p>8,796.43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47.48" calcext:value-type="float">
            <text:p>4,347.4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47.79" calcext:value-type="float">
            <text:p>1,047.79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28" calcext:value-type="float">
            <text:p>700.28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3" calcext:value-type="float">
            <text:p>54.0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473.73" calcext:value-type="float">
            <text:p>7,473.73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392.21" calcext:value-type="float">
            <text:p>7,392.21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55.59" calcext:value-type="float">
            <text:p>4,455.59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43.39" calcext:value-type="float">
            <text:p>2,043.39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412.2" calcext:value-type="float">
            <text:p>2,412.2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88.32" calcext:value-type="float">
            <text:p>16,188.32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88.32" calcext:value-type="float">
            <text:p>16,188.32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45" calcext:value-type="float">
            <text:p>17,564.45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14468.83" calcext:value-type="float">
            <text:p>14,468.8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1643.38" calcext:value-type="float">
            <text:p>11,643.38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2825.45" calcext:value-type="float">
            <text:p>2,825.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436.71" calcext:value-type="float">
            <text:p>18,436.7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436.71" calcext:value-type="float">
            <text:p>18,436.7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247.17" calcext:value-type="float">
            <text:p>15,247.17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5247.17" calcext:value-type="float">
            <text:p>15,247.1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6"/>
        </table:table-row>
        <table:table-row table:style-name="ro2" table:number-rows-repeated="13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3"/>
          <table:table-cell table:style-name="ce78"/>
          <table:table-cell table:number-columns-repeated="1014"/>
        </table:table-row>
        <table:table-row table:style-name="ro2" table:number-rows-repeated="4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 table:number-columns-repeated="3"/>
          <table:table-cell table:style-name="ce7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8"/>
          <table:table-cell table:number-columns-repeated="5"/>
          <table:table-cell table:style-name="ce78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三年 2004</text:p>
          </table:table-cell>
          <table:covered-table-cell table:style-name="ce44"/>
          <table:table-cell table:style-name="ce61" office:value-type="float" office:value="454" calcext:value-type="float">
            <text:p>454</text:p>
          </table:table-cell>
          <table:table-cell table:style-name="ce63" office:value-type="float" office:value="469621.09" calcext:value-type="float">
            <text:p>469,621.09</text:p>
          </table:table-cell>
          <table:table-cell table:style-name="ce61" office:value-type="float" office:value="140" calcext:value-type="float">
            <text:p>140</text:p>
          </table:table-cell>
          <table:table-cell table:style-name="ce63" office:value-type="float" office:value="171529.87" calcext:value-type="float">
            <text:p>171,529.87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4971.79" calcext:value-type="float">
            <text:p>64,971.79</text:p>
          </table:table-cell>
          <table:table-cell table:style-name="ce61" office:value-type="float" office:value="121" calcext:value-type="float">
            <text:p>121</text:p>
          </table:table-cell>
          <table:table-cell table:style-name="ce63" office:value-type="float" office:value="233119.43" calcext:value-type="float">
            <text:p>233,119.4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29" calcext:value-type="float">
            <text:p>429</text:p>
          </table:table-cell>
          <table:table-cell table:style-name="ce63" office:value-type="float" office:value="409956.86" calcext:value-type="float">
            <text:p>409,956.86</text:p>
          </table:table-cell>
          <table:table-cell table:style-name="ce61" office:value-type="float" office:value="128" calcext:value-type="float">
            <text:p>128</text:p>
          </table:table-cell>
          <table:table-cell table:style-name="ce63" office:value-type="float" office:value="132775.91" calcext:value-type="float">
            <text:p>132,775.91</text:p>
          </table:table-cell>
          <table:table-cell table:style-name="ce61" office:value-type="float" office:value="193" calcext:value-type="float">
            <text:p>193</text:p>
          </table:table-cell>
          <table:table-cell table:style-name="ce63" office:value-type="float" office:value="64971.79" calcext:value-type="float">
            <text:p>64,971.79</text:p>
          </table:table-cell>
          <table:table-cell table:style-name="ce61" office:value-type="float" office:value="108" calcext:value-type="float">
            <text:p>108</text:p>
          </table:table-cell>
          <table:table-cell table:style-name="ce63" office:value-type="float" office:value="212209.16" calcext:value-type="float">
            <text:p>212,209.1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277.2" calcext:value-type="float">
            <text:p>16,277.20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3716.99" calcext:value-type="float">
            <text:p>3,716.99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38.03" calcext:value-type="float">
            <text:p>7,638.0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3.48" calcext:value-type="float">
            <text:p>4,353.48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4.11" calcext:value-type="float">
            <text:p>2,724.11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289.62" calcext:value-type="float">
            <text:p>32,289.62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3029.86" calcext:value-type="float">
            <text:p>13,029.86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688.76" calcext:value-type="float">
            <text:p>4,688.7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571" calcext:value-type="float">
            <text:p>14,571.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5363.1" calcext:value-type="float">
            <text:p>5,363.1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2752.92" calcext:value-type="float">
            <text:p>2,752.92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6985.19" calcext:value-type="float">
            <text:p>6,985.1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1.86" calcext:value-type="float">
            <text:p>4,111.8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6.69" calcext:value-type="float">
            <text:p>1,046.6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33313.27" calcext:value-type="float">
            <text:p>33,313.27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6518.19" calcext:value-type="float">
            <text:p>6,518.1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223.26" calcext:value-type="float">
            <text:p>4,223.26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2788.6" calcext:value-type="float">
            <text:p>12,788.60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42.28" calcext:value-type="float">
            <text:p>4,342.28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3.92" calcext:value-type="float">
            <text:p>4,453.92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3094.7" calcext:value-type="float">
            <text:p>13,094.70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099.72" calcext:value-type="float">
            <text:p>5,099.7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79.66" calcext:value-type="float">
            <text:p>1,179.66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815.32" calcext:value-type="float">
            <text:p>6,815.3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5" calcext:value-type="float">
            <text:p>25</text:p>
          </table:table-cell>
          <table:table-cell table:style-name="ce64" office:value-type="float" office:value="9780.08" calcext:value-type="float">
            <text:p>9,780.0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46.24" calcext:value-type="float">
            <text:p>4,246.24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3616.39" calcext:value-type="float">
            <text:p>3,616.3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504.63" calcext:value-type="float">
            <text:p>16,504.6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107.7" calcext:value-type="float">
            <text:p>3,107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42.1" calcext:value-type="float">
            <text:p>5,142.1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41" calcext:value-type="float">
            <text:p>41</text:p>
          </table:table-cell>
          <table:table-cell table:style-name="ce64" office:value-type="float" office:value="34695.57" calcext:value-type="float">
            <text:p>34,695.57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4730.15" calcext:value-type="float">
            <text:p>4,730.15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8454.05" calcext:value-type="float">
            <text:p>8,454.05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21511.37" calcext:value-type="float">
            <text:p>21,511.3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1" calcext:value-type="float">
            <text:p>31</text:p>
          </table:table-cell>
          <table:table-cell table:style-name="ce64" office:value-type="float" office:value="26979.01" calcext:value-type="float">
            <text:p>26,979.01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4525.85" calcext:value-type="float">
            <text:p>4,525.85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17.63" calcext:value-type="float">
            <text:p>12,717.6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516.3" calcext:value-type="float">
            <text:p>16,516.30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588.47" calcext:value-type="float">
            <text:p>3,588.47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8.09" calcext:value-type="float">
            <text:p>6,668.09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74" calcext:value-type="float">
            <text:p>6,259.7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91.6" calcext:value-type="float">
            <text:p>8,791.60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42.65" calcext:value-type="float">
            <text:p>4,342.6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2.02" calcext:value-type="float">
            <text:p>1,142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30.91" calcext:value-type="float">
            <text:p>12,330.9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47.79" calcext:value-type="float">
            <text:p>1,047.79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00.28" calcext:value-type="float">
            <text:p>700.28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3" calcext:value-type="float">
            <text:p>54.0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170.64" calcext:value-type="float">
            <text:p>7,170.6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089.12" calcext:value-type="float">
            <text:p>7,089.12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470.15" calcext:value-type="float">
            <text:p>4,470.15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044.51" calcext:value-type="float">
            <text:p>2,044.51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425.64" calcext:value-type="float">
            <text:p>2,425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88.32" calcext:value-type="float">
            <text:p>16,188.32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6188.32" calcext:value-type="float">
            <text:p>16,188.32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5457.69" calcext:value-type="float">
            <text:p>5,457.69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4920.22" calcext:value-type="float">
            <text:p>4,920.22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56" calcext:value-type="float">
            <text:p>17,564.56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56" calcext:value-type="float">
            <text:p>17,564.56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14384.09" calcext:value-type="float">
            <text:p>14,384.09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1573.99" calcext:value-type="float">
            <text:p>11,573.9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100.17" calcext:value-type="float">
            <text:p>18,100.1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8100.17" calcext:value-type="float">
            <text:p>18,100.1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4910.63" calcext:value-type="float">
            <text:p>14,910.63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4910.63" calcext:value-type="float">
            <text:p>14,910.6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二年 2003</text:p>
          </table:table-cell>
          <table:covered-table-cell table:style-name="ce44"/>
          <table:table-cell table:style-name="ce65" office:value-type="float" office:value="462" calcext:value-type="float">
            <text:p>462</text:p>
          </table:table-cell>
          <table:table-cell table:style-name="ce67" office:value-type="float" office:value="468495.73" calcext:value-type="float">
            <text:p>468,495.73</text:p>
          </table:table-cell>
          <table:table-cell table:style-name="ce65" office:value-type="float" office:value="149" calcext:value-type="float">
            <text:p>149</text:p>
          </table:table-cell>
          <table:table-cell table:style-name="ce67" office:value-type="float" office:value="170592.15" calcext:value-type="float">
            <text:p>170,592.15</text:p>
          </table:table-cell>
          <table:table-cell table:style-name="ce65" office:value-type="float" office:value="193" calcext:value-type="float">
            <text:p>193</text:p>
          </table:table-cell>
          <table:table-cell table:style-name="ce67" office:value-type="float" office:value="65072.75" calcext:value-type="float">
            <text:p>65,072.75</text:p>
          </table:table-cell>
          <table:table-cell table:style-name="ce65" office:value-type="float" office:value="120" calcext:value-type="float">
            <text:p>120</text:p>
          </table:table-cell>
          <table:table-cell table:style-name="ce67" office:value-type="float" office:value="232830.83" calcext:value-type="float">
            <text:p>232,830.83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5" office:value-type="float" office:value="437" calcext:value-type="float">
            <text:p>437</text:p>
          </table:table-cell>
          <table:table-cell table:style-name="ce67" office:value-type="float" office:value="408831.26" calcext:value-type="float">
            <text:p>408,831.26</text:p>
          </table:table-cell>
          <table:table-cell table:style-name="ce65" office:value-type="float" office:value="137" calcext:value-type="float">
            <text:p>137</text:p>
          </table:table-cell>
          <table:table-cell table:style-name="ce67" office:value-type="float" office:value="131838.19" calcext:value-type="float">
            <text:p>131,838.19</text:p>
          </table:table-cell>
          <table:table-cell table:style-name="ce65" office:value-type="float" office:value="193" calcext:value-type="float">
            <text:p>193</text:p>
          </table:table-cell>
          <table:table-cell table:style-name="ce67" office:value-type="float" office:value="65072.75" calcext:value-type="float">
            <text:p>65,072.75</text:p>
          </table:table-cell>
          <table:table-cell table:style-name="ce65" office:value-type="float" office:value="107" calcext:value-type="float">
            <text:p>107</text:p>
          </table:table-cell>
          <table:table-cell table:style-name="ce67" office:value-type="float" office:value="211920.32" calcext:value-type="float">
            <text:p>211,920.3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5" office:value-type="float" office:value="46" calcext:value-type="float">
            <text:p>46</text:p>
          </table:table-cell>
          <table:table-cell table:style-name="ce67" office:value-type="float" office:value="120947.5" calcext:value-type="float">
            <text:p>120,947.50</text:p>
          </table:table-cell>
          <table:table-cell table:style-name="ce65" office:value-type="float" office:value="22" calcext:value-type="float">
            <text:p>22</text:p>
          </table:table-cell>
          <table:table-cell table:style-name="ce67" office:value-type="float" office:value="16237.66" calcext:value-type="float">
            <text:p>16,237.66</text:p>
          </table:table-cell>
          <table:table-cell table:style-name="ce65" office:value-type="float" office:value="13" calcext:value-type="float">
            <text:p>13</text:p>
          </table:table-cell>
          <table:table-cell table:style-name="ce67" office:value-type="float" office:value="3716.93" calcext:value-type="float">
            <text:p>3,716.93</text:p>
          </table:table-cell>
          <table:table-cell table:style-name="ce65" office:value-type="float" office:value="11" calcext:value-type="float">
            <text:p>11</text:p>
          </table:table-cell>
          <table:table-cell table:style-name="ce67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6" office:value-type="float" office:value="20" calcext:value-type="float">
            <text:p>20</text:p>
          </table:table-cell>
          <table:table-cell table:style-name="ce81" office:value-type="float" office:value="7644.73" calcext:value-type="float">
            <text:p>7,644.73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4360.18" calcext:value-type="float">
            <text:p>4,360.18</text:p>
          </table:table-cell>
          <table:table-cell table:style-name="ce66" office:value-type="float" office:value="10" calcext:value-type="float">
            <text:p>10</text:p>
          </table:table-cell>
          <table:table-cell table:style-name="ce81" office:value-type="float" office:value="2724.11" calcext:value-type="float">
            <text:p>2,724.11</text:p>
          </table:table-cell>
          <table:table-cell table:style-name="ce66" office:value-type="float" office:value="4" calcext:value-type="float">
            <text:p>4</text:p>
          </table:table-cell>
          <table:table-cell table:style-name="ce81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6" office:value-type="float" office:value="34" calcext:value-type="float">
            <text:p>34</text:p>
          </table:table-cell>
          <table:table-cell table:style-name="ce81" office:value-type="float" office:value="32255.14" calcext:value-type="float">
            <text:p>32,255.14</text:p>
          </table:table-cell>
          <table:table-cell table:style-name="ce66" office:value-type="float" office:value="12" calcext:value-type="float">
            <text:p>12</text:p>
          </table:table-cell>
          <table:table-cell table:style-name="ce81" office:value-type="float" office:value="13039.62" calcext:value-type="float">
            <text:p>13,039.62</text:p>
          </table:table-cell>
          <table:table-cell table:style-name="ce66" office:value-type="float" office:value="14" calcext:value-type="float">
            <text:p>14</text:p>
          </table:table-cell>
          <table:table-cell table:style-name="ce81" office:value-type="float" office:value="4688.63" calcext:value-type="float">
            <text:p>4,688.63</text:p>
          </table:table-cell>
          <table:table-cell table:style-name="ce66" office:value-type="float" office:value="8" calcext:value-type="float">
            <text:p>8</text:p>
          </table:table-cell>
          <table:table-cell table:style-name="ce81" office:value-type="float" office:value="14526.89" calcext:value-type="float">
            <text:p>14,526.8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6" office:value-type="float" office:value="16" calcext:value-type="float">
            <text:p>16</text:p>
          </table:table-cell>
          <table:table-cell table:style-name="ce81" office:value-type="float" office:value="5363.1" calcext:value-type="float">
            <text:p>5,363.10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2752.92" calcext:value-type="float">
            <text:p>2,752.92</text:p>
          </table:table-cell>
          <table:table-cell table:style-name="ce66" office:value-type="float" office:value="8" calcext:value-type="float">
            <text:p>8</text:p>
          </table:table-cell>
          <table:table-cell table:style-name="ce81" office:value-type="float" office:value="1328" calcext:value-type="float">
            <text:p>1,328.00</text:p>
          </table:table-cell>
          <table:table-cell table:style-name="ce66" office:value-type="float" office:value="2" calcext:value-type="float">
            <text:p>2</text:p>
          </table:table-cell>
          <table:table-cell table:style-name="ce81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6" office:value-type="float" office:value="18" calcext:value-type="float">
            <text:p>18</text:p>
          </table:table-cell>
          <table:table-cell table:style-name="ce81" office:value-type="float" office:value="6985.19" calcext:value-type="float">
            <text:p>6,985.19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4111.86" calcext:value-type="float">
            <text:p>4,111.86</text:p>
          </table:table-cell>
          <table:table-cell table:style-name="ce66" office:value-type="float" office:value="8" calcext:value-type="float">
            <text:p>8</text:p>
          </table:table-cell>
          <table:table-cell table:style-name="ce81" office:value-type="float" office:value="1046.69" calcext:value-type="float">
            <text:p>1,046.69</text:p>
          </table:table-cell>
          <table:table-cell table:style-name="ce66" office:value-type="float" office:value="4" calcext:value-type="float">
            <text:p>4</text:p>
          </table:table-cell>
          <table:table-cell table:style-name="ce81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6" office:value-type="float" office:value="30" calcext:value-type="float">
            <text:p>30</text:p>
          </table:table-cell>
          <table:table-cell table:style-name="ce81" office:value-type="float" office:value="33396.75" calcext:value-type="float">
            <text:p>33,396.75</text:p>
          </table:table-cell>
          <table:table-cell table:style-name="ce66" office:value-type="float" office:value="10" calcext:value-type="float">
            <text:p>10</text:p>
          </table:table-cell>
          <table:table-cell table:style-name="ce81" office:value-type="float" office:value="6518.22" calcext:value-type="float">
            <text:p>6,518.22</text:p>
          </table:table-cell>
          <table:table-cell table:style-name="ce66" office:value-type="float" office:value="10" calcext:value-type="float">
            <text:p>10</text:p>
          </table:table-cell>
          <table:table-cell table:style-name="ce81" office:value-type="float" office:value="4306.71" calcext:value-type="float">
            <text:p>4,306.71</text:p>
          </table:table-cell>
          <table:table-cell table:style-name="ce66" office:value-type="float" office:value="10" calcext:value-type="float">
            <text:p>10</text:p>
          </table:table-cell>
          <table:table-cell table:style-name="ce81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6" office:value-type="float" office:value="30" calcext:value-type="float">
            <text:p>30</text:p>
          </table:table-cell>
          <table:table-cell table:style-name="ce81" office:value-type="float" office:value="12756.99" calcext:value-type="float">
            <text:p>12,756.99</text:p>
          </table:table-cell>
          <table:table-cell table:style-name="ce66" office:value-type="float" office:value="8" calcext:value-type="float">
            <text:p>8</text:p>
          </table:table-cell>
          <table:table-cell table:style-name="ce81" office:value-type="float" office:value="4310.66" calcext:value-type="float">
            <text:p>4,310.66</text:p>
          </table:table-cell>
          <table:table-cell table:style-name="ce66" office:value-type="float" office:value="18" calcext:value-type="float">
            <text:p>18</text:p>
          </table:table-cell>
          <table:table-cell table:style-name="ce81" office:value-type="float" office:value="4453.93" calcext:value-type="float">
            <text:p>4,453.93</text:p>
          </table:table-cell>
          <table:table-cell table:style-name="ce66" office:value-type="float" office:value="4" calcext:value-type="float">
            <text:p>4</text:p>
          </table:table-cell>
          <table:table-cell table:style-name="ce81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6" office:value-type="float" office:value="22" calcext:value-type="float">
            <text:p>22</text:p>
          </table:table-cell>
          <table:table-cell table:style-name="ce81" office:value-type="float" office:value="12876.38" calcext:value-type="float">
            <text:p>12,876.38</text:p>
          </table:table-cell>
          <table:table-cell table:style-name="ce66" office:value-type="float" office:value="9" calcext:value-type="float">
            <text:p>9</text:p>
          </table:table-cell>
          <table:table-cell table:style-name="ce81" office:value-type="float" office:value="5117.82" calcext:value-type="float">
            <text:p>5,117.82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1181.38" calcext:value-type="float">
            <text:p>1,181.38</text:p>
          </table:table-cell>
          <table:table-cell table:style-name="ce66" office:value-type="float" office:value="7" calcext:value-type="float">
            <text:p>7</text:p>
          </table:table-cell>
          <table:table-cell table:style-name="ce81" office:value-type="float" office:value="6577.18" calcext:value-type="float">
            <text:p>6,577.1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6" office:value-type="float" office:value="24" calcext:value-type="float">
            <text:p>24</text:p>
          </table:table-cell>
          <table:table-cell table:style-name="ce81" office:value-type="float" office:value="9358.14" calcext:value-type="float">
            <text:p>9,358.14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4246.23" calcext:value-type="float">
            <text:p>4,246.23</text:p>
          </table:table-cell>
          <table:table-cell table:style-name="ce66" office:value-type="float" office:value="15" calcext:value-type="float">
            <text:p>15</text:p>
          </table:table-cell>
          <table:table-cell table:style-name="ce81" office:value-type="float" office:value="3616.39" calcext:value-type="float">
            <text:p>3,616.39</text:p>
          </table:table-cell>
          <table:table-cell table:style-name="ce66" office:value-type="float" office:value="3" calcext:value-type="float">
            <text:p>3</text:p>
          </table:table-cell>
          <table:table-cell table:style-name="ce81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6" office:value-type="float" office:value="28" calcext:value-type="float">
            <text:p>28</text:p>
          </table:table-cell>
          <table:table-cell table:style-name="ce81" office:value-type="float" office:value="16514.55" calcext:value-type="float">
            <text:p>16,514.55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3107.7" calcext:value-type="float">
            <text:p>3,107.70</text:p>
          </table:table-cell>
          <table:table-cell table:style-name="ce66" office:value-type="float" office:value="15" calcext:value-type="float">
            <text:p>15</text:p>
          </table:table-cell>
          <table:table-cell table:style-name="ce81" office:value-type="float" office:value="5152.02" calcext:value-type="float">
            <text:p>5,152.02</text:p>
          </table:table-cell>
          <table:table-cell table:style-name="ce66" office:value-type="float" office:value="7" calcext:value-type="float">
            <text:p>7</text:p>
          </table:table-cell>
          <table:table-cell table:style-name="ce81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6" office:value-type="float" office:value="40" calcext:value-type="float">
            <text:p>40</text:p>
          </table:table-cell>
          <table:table-cell table:style-name="ce81" office:value-type="float" office:value="34342.84" calcext:value-type="float">
            <text:p>34,342.84</text:p>
          </table:table-cell>
          <table:table-cell table:style-name="ce66" office:value-type="float" office:value="10" calcext:value-type="float">
            <text:p>10</text:p>
          </table:table-cell>
          <table:table-cell table:style-name="ce81" office:value-type="float" office:value="4730.15" calcext:value-type="float">
            <text:p>4,730.15</text:p>
          </table:table-cell>
          <table:table-cell table:style-name="ce66" office:value-type="float" office:value="19" calcext:value-type="float">
            <text:p>19</text:p>
          </table:table-cell>
          <table:table-cell table:style-name="ce81" office:value-type="float" office:value="8454.05" calcext:value-type="float">
            <text:p>8,454.05</text:p>
          </table:table-cell>
          <table:table-cell table:style-name="ce66" office:value-type="float" office:value="11" calcext:value-type="float">
            <text:p>11</text:p>
          </table:table-cell>
          <table:table-cell table:style-name="ce81" office:value-type="float" office:value="21158.64" calcext:value-type="float">
            <text:p>21,158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6" office:value-type="float" office:value="33" calcext:value-type="float">
            <text:p>33</text:p>
          </table:table-cell>
          <table:table-cell table:style-name="ce81" office:value-type="float" office:value="26980.78" calcext:value-type="float">
            <text:p>26,980.78</text:p>
          </table:table-cell>
          <table:table-cell table:style-name="ce66" office:value-type="float" office:value="4" calcext:value-type="float">
            <text:p>4</text:p>
          </table:table-cell>
          <table:table-cell table:style-name="ce81" office:value-type="float" office:value="3697.42" calcext:value-type="float">
            <text:p>3,697.42</text:p>
          </table:table-cell>
          <table:table-cell table:style-name="ce66" office:value-type="float" office:value="16" calcext:value-type="float">
            <text:p>16</text:p>
          </table:table-cell>
          <table:table-cell table:style-name="ce81" office:value-type="float" office:value="12721.22" calcext:value-type="float">
            <text:p>12,721.22</text:p>
          </table:table-cell>
          <table:table-cell table:style-name="ce66" office:value-type="float" office:value="13" calcext:value-type="float">
            <text:p>13</text:p>
          </table:table-cell>
          <table:table-cell table:style-name="ce81" office:value-type="float" office:value="10562.14" calcext:value-type="float">
            <text:p>10,562.1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6" office:value-type="float" office:value="30" calcext:value-type="float">
            <text:p>30</text:p>
          </table:table-cell>
          <table:table-cell table:style-name="ce81" office:value-type="float" office:value="16712.94" calcext:value-type="float">
            <text:p>16,712.94</text:p>
          </table:table-cell>
          <table:table-cell table:style-name="ce66" office:value-type="float" office:value="4" calcext:value-type="float">
            <text:p>4</text:p>
          </table:table-cell>
          <table:table-cell table:style-name="ce81" office:value-type="float" office:value="3785.65" calcext:value-type="float">
            <text:p>3,785.65</text:p>
          </table:table-cell>
          <table:table-cell table:style-name="ce66" office:value-type="float" office:value="23" calcext:value-type="float">
            <text:p>23</text:p>
          </table:table-cell>
          <table:table-cell table:style-name="ce81" office:value-type="float" office:value="6667.55" calcext:value-type="float">
            <text:p>6,667.55</text:p>
          </table:table-cell>
          <table:table-cell table:style-name="ce66" office:value-type="float" office:value="3" calcext:value-type="float">
            <text:p>3</text:p>
          </table:table-cell>
          <table:table-cell table:style-name="ce81" office:value-type="float" office:value="6259.74" calcext:value-type="float">
            <text:p>6,259.7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6" office:value-type="float" office:value="18" calcext:value-type="float">
            <text:p>18</text:p>
          </table:table-cell>
          <table:table-cell table:style-name="ce81" office:value-type="float" office:value="8794.6" calcext:value-type="float">
            <text:p>8,794.60</text:p>
          </table:table-cell>
          <table:table-cell table:style-name="ce66" office:value-type="float" office:value="5" calcext:value-type="float">
            <text:p>5</text:p>
          </table:table-cell>
          <table:table-cell table:style-name="ce81" office:value-type="float" office:value="4342.65" calcext:value-type="float">
            <text:p>4,342.65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1145.02" calcext:value-type="float">
            <text:p>1,145.02</text:p>
          </table:table-cell>
          <table:table-cell table:style-name="ce66" office:value-type="float" office:value="7" calcext:value-type="float">
            <text:p>7</text:p>
          </table:table-cell>
          <table:table-cell table:style-name="ce81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6" office:value-type="float" office:value="19" calcext:value-type="float">
            <text:p>19</text:p>
          </table:table-cell>
          <table:table-cell table:style-name="ce81" office:value-type="float" office:value="12345.72" calcext:value-type="float">
            <text:p>12,345.72</text:p>
          </table:table-cell>
          <table:table-cell table:style-name="ce66" office:value-type="float" office:value="3" calcext:value-type="float">
            <text:p>3</text:p>
          </table:table-cell>
          <table:table-cell table:style-name="ce81" office:value-type="float" office:value="3242.33" calcext:value-type="float">
            <text:p>3,242.33</text:p>
          </table:table-cell>
          <table:table-cell table:style-name="ce66" office:value-type="float" office:value="11" calcext:value-type="float">
            <text:p>11</text:p>
          </table:table-cell>
          <table:table-cell table:style-name="ce81" office:value-type="float" office:value="3816.09" calcext:value-type="float">
            <text:p>3,816.09</text:p>
          </table:table-cell>
          <table:table-cell table:style-name="ce66" office:value-type="float" office:value="5" calcext:value-type="float">
            <text:p>5</text:p>
          </table:table-cell>
          <table:table-cell table:style-name="ce81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6" office:value-type="float" office:value="6" calcext:value-type="float">
            <text:p>6</text:p>
          </table:table-cell>
          <table:table-cell table:style-name="ce81" office:value-type="float" office:value="1047.79" calcext:value-type="float">
            <text:p>1,047.79</text:p>
          </table:table-cell>
          <table:table-cell table:style-name="ce66" office:value-type="float" office:value="2" calcext:value-type="float">
            <text:p>2</text:p>
          </table:table-cell>
          <table:table-cell table:style-name="ce81" office:value-type="float" office:value="700.28" calcext:value-type="float">
            <text:p>700.28</text:p>
          </table:table-cell>
          <table:table-cell table:style-name="ce66" office:value-type="float" office:value="1" calcext:value-type="float">
            <text:p>1</text:p>
          </table:table-cell>
          <table:table-cell table:style-name="ce81" office:value-type="float" office:value="54.03" calcext:value-type="float">
            <text:p>54.03</text:p>
          </table:table-cell>
          <table:table-cell table:style-name="ce66" office:value-type="float" office:value="3" calcext:value-type="float">
            <text:p>3</text:p>
          </table:table-cell>
          <table:table-cell table:style-name="ce81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6" office:value-type="float" office:value="5" calcext:value-type="float">
            <text:p>5</text:p>
          </table:table-cell>
          <table:table-cell table:style-name="ce81" office:value-type="float" office:value="7146.77" calcext:value-type="float">
            <text:p>7,146.77</text:p>
          </table:table-cell>
          <table:table-cell table:style-name="ce66" office:value-type="float" office:value="4" calcext:value-type="float">
            <text:p>4</text:p>
          </table:table-cell>
          <table:table-cell table:style-name="ce81" office:value-type="float" office:value="7065.25" calcext:value-type="float">
            <text:p>7,065.25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1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6" office:value-type="float" office:value="5" calcext:value-type="float">
            <text:p>5</text:p>
          </table:table-cell>
          <table:table-cell table:style-name="ce81" office:value-type="float" office:value="4636" calcext:value-type="float">
            <text:p>4,636.00</text:p>
          </table:table-cell>
          <table:table-cell table:style-name="ce66" office:value-type="float" office:value="2" calcext:value-type="float">
            <text:p>2</text:p>
          </table:table-cell>
          <table:table-cell table:style-name="ce81" office:value-type="float" office:value="2283.71" calcext:value-type="float">
            <text:p>2,283.71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3" calcext:value-type="float">
            <text:p>3</text:p>
          </table:table-cell>
          <table:table-cell table:style-name="ce81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6" office:value-type="float" office:value="2" calcext:value-type="float">
            <text:p>2</text:p>
          </table:table-cell>
          <table:table-cell table:style-name="ce81" office:value-type="float" office:value="15900.13" calcext:value-type="float">
            <text:p>15,900.13</text:p>
          </table:table-cell>
          <table:table-cell table:style-name="ce66" office:value-type="float" office:value="2" calcext:value-type="float">
            <text:p>2</text:p>
          </table:table-cell>
          <table:table-cell table:style-name="ce81" office:value-type="float" office:value="15900.13" calcext:value-type="float">
            <text:p>15,900.13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6" office:value-type="float" office:value="10" calcext:value-type="float">
            <text:p>10</text:p>
          </table:table-cell>
          <table:table-cell table:style-name="ce81" office:value-type="float" office:value="5260.66" calcext:value-type="float">
            <text:p>5,260.66</text:p>
          </table:table-cell>
          <table:table-cell table:style-name="ce66" office:value-type="float" office:value="9" calcext:value-type="float">
            <text:p>9</text:p>
          </table:table-cell>
          <table:table-cell table:style-name="ce81" office:value-type="float" office:value="4723.19" calcext:value-type="float">
            <text:p>4,723.19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1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6" office:value-type="float" office:value="1" calcext:value-type="float">
            <text:p>1</text:p>
          </table:table-cell>
          <table:table-cell table:style-name="ce81" office:value-type="float" office:value="17564.56" calcext:value-type="float">
            <text:p>17,564.56</text:p>
          </table:table-cell>
          <table:table-cell table:style-name="ce66" office:value-type="float" office:value="1" calcext:value-type="float">
            <text:p>1</text:p>
          </table:table-cell>
          <table:table-cell table:style-name="ce81" office:value-type="float" office:value="17564.56" calcext:value-type="float">
            <text:p>17,564.56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27179.97" calcext:value-type="float">
            <text:p>27,179.97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27179.97" calcext:value-type="float">
            <text:p>27,179.97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5" office:value-type="float" office:value="18" calcext:value-type="float">
            <text:p>18</text:p>
          </table:table-cell>
          <table:table-cell table:style-name="ce67" office:value-type="float" office:value="14384.09" calcext:value-type="float">
            <text:p>14,384.09</text:p>
          </table:table-cell>
          <table:table-cell table:style-name="ce65" office:value-type="float" office:value="11" calcext:value-type="float">
            <text:p>11</text:p>
          </table:table-cell>
          <table:table-cell table:style-name="ce67" office:value-type="float" office:value="11573.99" calcext:value-type="float">
            <text:p>11,573.99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5" office:value-type="float" office:value="6" calcext:value-type="float">
            <text:p>6</text:p>
          </table:table-cell>
          <table:table-cell table:style-name="ce67" office:value-type="float" office:value="18100.41" calcext:value-type="float">
            <text:p>18,100.41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7" office:value-type="float" office:value="18100.41" calcext:value-type="float">
            <text:p>18,100.4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6" office:value-type="float" office:value="1" calcext:value-type="float">
            <text:p>1</text:p>
          </table:table-cell>
          <table:table-cell table:style-name="ce81" office:value-type="float" office:value="14910.87" calcext:value-type="float">
            <text:p>14,910.87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1" office:value-type="float" office:value="14910.87" calcext:value-type="float">
            <text:p>14,910.8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6" office:value-type="float" office:value="5" calcext:value-type="float">
            <text:p>5</text:p>
          </table:table-cell>
          <table:table-cell table:style-name="ce81" office:value-type="float" office:value="3189.54" calcext:value-type="float">
            <text:p>3,189.54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6" office:value-type="float" office:value="5" calcext:value-type="float">
            <text:p>5</text:p>
          </table:table-cell>
          <table:table-cell table:style-name="ce81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1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十一年 2002</text:p>
          </table:table-cell>
          <table:covered-table-cell table:style-name="ce44"/>
          <table:table-cell table:style-name="ce61" office:value-type="float" office:value="461" calcext:value-type="float">
            <text:p>461</text:p>
          </table:table-cell>
          <table:table-cell table:style-name="ce63" office:value-type="float" office:value="468558.79" calcext:value-type="float">
            <text:p>468,558.79</text:p>
          </table:table-cell>
          <table:table-cell table:style-name="ce61" office:value-type="float" office:value="145" calcext:value-type="float">
            <text:p>145</text:p>
          </table:table-cell>
          <table:table-cell table:style-name="ce63" office:value-type="float" office:value="165799.11" calcext:value-type="float">
            <text:p>165,799.11</text:p>
          </table:table-cell>
          <table:table-cell table:style-name="ce61" office:value-type="float" office:value="196" calcext:value-type="float">
            <text:p>196</text:p>
          </table:table-cell>
          <table:table-cell table:style-name="ce63" office:value-type="float" office:value="66867.93" calcext:value-type="float">
            <text:p>66,867.93</text:p>
          </table:table-cell>
          <table:table-cell table:style-name="ce61" office:value-type="float" office:value="120" calcext:value-type="float">
            <text:p>120</text:p>
          </table:table-cell>
          <table:table-cell table:style-name="ce63" office:value-type="float" office:value="235891.75" calcext:value-type="float">
            <text:p>235,891.7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37" calcext:value-type="float">
            <text:p>437</text:p>
          </table:table-cell>
          <table:table-cell table:style-name="ce63" office:value-type="float" office:value="409151.68" calcext:value-type="float">
            <text:p>409,151.68</text:p>
          </table:table-cell>
          <table:table-cell table:style-name="ce61" office:value-type="float" office:value="133" calcext:value-type="float">
            <text:p>133</text:p>
          </table:table-cell>
          <table:table-cell table:style-name="ce63" office:value-type="float" office:value="127045.15" calcext:value-type="float">
            <text:p>127,045.15</text:p>
          </table:table-cell>
          <table:table-cell table:style-name="ce61" office:value-type="float" office:value="196" calcext:value-type="float">
            <text:p>196</text:p>
          </table:table-cell>
          <table:table-cell table:style-name="ce63" office:value-type="float" office:value="66867.93" calcext:value-type="float">
            <text:p>66,867.93</text:p>
          </table:table-cell>
          <table:table-cell table:style-name="ce61" office:value-type="float" office:value="108" calcext:value-type="float">
            <text:p>108</text:p>
          </table:table-cell>
          <table:table-cell table:style-name="ce63" office:value-type="float" office:value="215238.6" calcext:value-type="float">
            <text:p>215,238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0924.02" calcext:value-type="float">
            <text:p>120,924.02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237.66" calcext:value-type="float">
            <text:p>16,237.66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3693.45" calcext:value-type="float">
            <text:p>3,693.45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35.32" calcext:value-type="float">
            <text:p>7,635.3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1.34" calcext:value-type="float">
            <text:p>4,351.34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3.54" calcext:value-type="float">
            <text:p>2,723.5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4" calcext:value-type="float">
            <text:p>34</text:p>
          </table:table-cell>
          <table:table-cell table:style-name="ce64" office:value-type="float" office:value="32237.41" calcext:value-type="float">
            <text:p>32,237.41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13028.98" calcext:value-type="float">
            <text:p>13,028.98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693.22" calcext:value-type="float">
            <text:p>4,693.22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4515.21" calcext:value-type="float">
            <text:p>14,515.2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5141.08" calcext:value-type="float">
            <text:p>5,141.0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2530.9" calcext:value-type="float">
            <text:p>2,530.90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7031.49" calcext:value-type="float">
            <text:p>7,031.4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9.13" calcext:value-type="float">
            <text:p>4,119.1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51.04" calcext:value-type="float">
            <text:p>1,051.0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861.32" calcext:value-type="float">
            <text:p>1,861.3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33957.06" calcext:value-type="float">
            <text:p>33,957.06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5229.8" calcext:value-type="float">
            <text:p>5,229.80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6155.44" calcext:value-type="float">
            <text:p>6,155.44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2762" calcext:value-type="float">
            <text:p>12,762.00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10.66" calcext:value-type="float">
            <text:p>4,310.66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58.94" calcext:value-type="float">
            <text:p>4,458.9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12878.23" calcext:value-type="float">
            <text:p>12,878.2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970.92" calcext:value-type="float">
            <text:p>4,970.9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1318.67" calcext:value-type="float">
            <text:p>1,318.67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6588.64" calcext:value-type="float">
            <text:p>6,588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4" calcext:value-type="float">
            <text:p>24</text:p>
          </table:table-cell>
          <table:table-cell table:style-name="ce64" office:value-type="float" office:value="9358.14" calcext:value-type="float">
            <text:p>9,358.14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46.23" calcext:value-type="float">
            <text:p>4,246.23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3616.39" calcext:value-type="float">
            <text:p>3,616.39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83" calcext:value-type="float">
            <text:p>16,483.00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107.7" calcext:value-type="float">
            <text:p>3,107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20.47" calcext:value-type="float">
            <text:p>5,120.47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40" calcext:value-type="float">
            <text:p>40</text:p>
          </table:table-cell>
          <table:table-cell table:style-name="ce64" office:value-type="float" office:value="34342.84" calcext:value-type="float">
            <text:p>34,342.84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4879.6" calcext:value-type="float">
            <text:p>4,879.60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304.6" calcext:value-type="float">
            <text:p>8,304.60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21158.64" calcext:value-type="float">
            <text:p>21,158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26980.78" calcext:value-type="float">
            <text:p>26,980.78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697.42" calcext:value-type="float">
            <text:p>3,697.42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21.22" calcext:value-type="float">
            <text:p>12,721.22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10562.14" calcext:value-type="float">
            <text:p>10,562.1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729.39" calcext:value-type="float">
            <text:p>16,729.3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801.98" calcext:value-type="float">
            <text:p>3,801.98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7.81" calcext:value-type="float">
            <text:p>6,667.8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78.56" calcext:value-type="float">
            <text:p>8,778.56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42.65" calcext:value-type="float">
            <text:p>4,342.6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45.02" calcext:value-type="float">
            <text:p>1,145.0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290.89" calcext:value-type="float">
            <text:p>3,290.8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45.72" calcext:value-type="float">
            <text:p>12,345.72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58.52" calcext:value-type="float">
            <text:p>1,058.52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11.01" calcext:value-type="float">
            <text:p>711.01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3" calcext:value-type="float">
            <text:p>54.0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146.77" calcext:value-type="float">
            <text:p>7,146.7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065.25" calcext:value-type="float">
            <text:p>7,065.25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636" calcext:value-type="float">
            <text:p>4,636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283.71" calcext:value-type="float">
            <text:p>2,283.71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5900.13" calcext:value-type="float">
            <text:p>15,900.13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2600.13" calcext:value-type="float">
            <text:p>12,600.13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3300" calcext:value-type="float">
            <text:p>3,300.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5260.66" calcext:value-type="float">
            <text:p>5,260.66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4723.19" calcext:value-type="float">
            <text:p>4,723.19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56" calcext:value-type="float">
            <text:p>17,564.56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56" calcext:value-type="float">
            <text:p>17,564.56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14384.09" calcext:value-type="float">
            <text:p>14,384.09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1573.99" calcext:value-type="float">
            <text:p>11,573.9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7843.05" calcext:value-type="float">
            <text:p>17,843.0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7843.05" calcext:value-type="float">
            <text:p>17,843.0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4910.53" calcext:value-type="float">
            <text:p>14,910.53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4910.53" calcext:value-type="float">
            <text:p>14,910.5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932.52" calcext:value-type="float">
            <text:p>2,932.52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932.52" calcext:value-type="float">
            <text:p>2,932.52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2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1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4" table:number-columns-spanned="2" table:number-rows-spanned="1"/>
          <table:covered-table-cell table:style-name="ce2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6" table:number-columns-repeated="1014"/>
        </table:table-row>
        <table:table-row table:style-name="ro3">
          <table:covered-table-cell table:style-name="ce32"/>
          <table:covered-table-cell table:style-name="ce42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6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6" table:number-columns-repeated="1014"/>
        </table:table-row>
        <table:table-row table:style-name="ro2">
          <table:covered-table-cell table:style-name="ce33"/>
          <table:covered-table-cell table:style-name="ce43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6" table:number-columns-repeated="1014"/>
        </table:table-row>
        <table:table-row table:style-name="ro2">
          <table:table-cell table:style-name="ce34" office:value-type="string" calcext:value-type="string" table:number-columns-spanned="2" table:number-rows-spanned="1">
            <text:p>九　十年 2001</text:p>
          </table:table-cell>
          <table:covered-table-cell table:style-name="ce44"/>
          <table:table-cell table:style-name="ce61" office:value-type="float" office:value="456" calcext:value-type="float">
            <text:p>456</text:p>
          </table:table-cell>
          <table:table-cell table:style-name="ce63" office:value-type="float" office:value="464997.19" calcext:value-type="float">
            <text:p>464,997.19</text:p>
          </table:table-cell>
          <table:table-cell table:style-name="ce61" office:value-type="float" office:value="144" calcext:value-type="float">
            <text:p>144</text:p>
          </table:table-cell>
          <table:table-cell table:style-name="ce63" office:value-type="float" office:value="166064.25" calcext:value-type="float">
            <text:p>166,064.25</text:p>
          </table:table-cell>
          <table:table-cell table:style-name="ce61" office:value-type="float" office:value="195" calcext:value-type="float">
            <text:p>195</text:p>
          </table:table-cell>
          <table:table-cell table:style-name="ce63" office:value-type="float" office:value="65786.98" calcext:value-type="float">
            <text:p>65,786.98</text:p>
          </table:table-cell>
          <table:table-cell table:style-name="ce61" office:value-type="float" office:value="117" calcext:value-type="float">
            <text:p>117</text:p>
          </table:table-cell>
          <table:table-cell table:style-name="ce63" office:value-type="float" office:value="233145.96" calcext:value-type="float">
            <text:p>233,145.9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432" calcext:value-type="float">
            <text:p>432</text:p>
          </table:table-cell>
          <table:table-cell table:style-name="ce63" office:value-type="float" office:value="405593.87" calcext:value-type="float">
            <text:p>405,593.87</text:p>
          </table:table-cell>
          <table:table-cell table:style-name="ce61" office:value-type="float" office:value="132" calcext:value-type="float">
            <text:p>132</text:p>
          </table:table-cell>
          <table:table-cell table:style-name="ce63" office:value-type="float" office:value="127313.65" calcext:value-type="float">
            <text:p>127,313.65</text:p>
          </table:table-cell>
          <table:table-cell table:style-name="ce61" office:value-type="float" office:value="195" calcext:value-type="float">
            <text:p>195</text:p>
          </table:table-cell>
          <table:table-cell table:style-name="ce63" office:value-type="float" office:value="65786.98" calcext:value-type="float">
            <text:p>65,786.98</text:p>
          </table:table-cell>
          <table:table-cell table:style-name="ce61" office:value-type="float" office:value="105" calcext:value-type="float">
            <text:p>105</text:p>
          </table:table-cell>
          <table:table-cell table:style-name="ce63" office:value-type="float" office:value="212493.24" calcext:value-type="float">
            <text:p>212,493.2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float" office:value="120646.49" calcext:value-type="float">
            <text:p>120,646.49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15960.13" calcext:value-type="float">
            <text:p>15,960.13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3693.45" calcext:value-type="float">
            <text:p>3,693.45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2" office:value-type="float" office:value="20" calcext:value-type="float">
            <text:p>20</text:p>
          </table:table-cell>
          <table:table-cell table:style-name="ce64" office:value-type="float" office:value="7635.32" calcext:value-type="float">
            <text:p>7,635.3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351.34" calcext:value-type="float">
            <text:p>4,351.34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723.54" calcext:value-type="float">
            <text:p>2,723.54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2260.09" calcext:value-type="float">
            <text:p>32,260.09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13028.98" calcext:value-type="float">
            <text:p>13,028.98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4715.9" calcext:value-type="float">
            <text:p>4,715.9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14515.21" calcext:value-type="float">
            <text:p>14,515.2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5141.08" calcext:value-type="float">
            <text:p>5,141.08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2530.9" calcext:value-type="float">
            <text:p>2,530.90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328" calcext:value-type="float">
            <text:p>1,328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6988.35" calcext:value-type="float">
            <text:p>6,988.3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111.86" calcext:value-type="float">
            <text:p>4,111.86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1049.85" calcext:value-type="float">
            <text:p>1,049.85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33317.9" calcext:value-type="float">
            <text:p>33,317.90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5229.67" calcext:value-type="float">
            <text:p>5,229.67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5518.62" calcext:value-type="float">
            <text:p>5,518.62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22569.61" calcext:value-type="float">
            <text:p>22,569.61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2767.27" calcext:value-type="float">
            <text:p>12,767.27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313.06" calcext:value-type="float">
            <text:p>4,313.06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4460.06" calcext:value-type="float">
            <text:p>4,460.06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994.15" calcext:value-type="float">
            <text:p>3,994.1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2" office:value-type="float" office:value="21" calcext:value-type="float">
            <text:p>21</text:p>
          </table:table-cell>
          <table:table-cell table:style-name="ce64" office:value-type="float" office:value="12878.23" calcext:value-type="float">
            <text:p>12,878.23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4970.92" calcext:value-type="float">
            <text:p>4,970.92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1318.67" calcext:value-type="float">
            <text:p>1,318.67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6588.64" calcext:value-type="float">
            <text:p>6,588.6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2" office:value-type="float" office:value="24" calcext:value-type="float">
            <text:p>24</text:p>
          </table:table-cell>
          <table:table-cell table:style-name="ce64" office:value-type="float" office:value="9358.14" calcext:value-type="float">
            <text:p>9,358.14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4246.23" calcext:value-type="float">
            <text:p>4,246.23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3616.39" calcext:value-type="float">
            <text:p>3,616.39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2" office:value-type="float" office:value="28" calcext:value-type="float">
            <text:p>28</text:p>
          </table:table-cell>
          <table:table-cell table:style-name="ce64" office:value-type="float" office:value="16476.89" calcext:value-type="float">
            <text:p>16,476.89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107.7" calcext:value-type="float">
            <text:p>3,107.70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5120.47" calcext:value-type="float">
            <text:p>5,120.47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8248.72" calcext:value-type="float">
            <text:p>8,248.7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2" office:value-type="float" office:value="40" calcext:value-type="float">
            <text:p>40</text:p>
          </table:table-cell>
          <table:table-cell table:style-name="ce64" office:value-type="float" office:value="32193.25" calcext:value-type="float">
            <text:p>32,193.25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5430.63" calcext:value-type="float">
            <text:p>5,430.63</text:p>
          </table:table-cell>
          <table:table-cell table:style-name="ce62" office:value-type="float" office:value="17" calcext:value-type="float">
            <text:p>17</text:p>
          </table:table-cell>
          <table:table-cell table:style-name="ce64" office:value-type="float" office:value="7829.67" calcext:value-type="float">
            <text:p>7,829.67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18932.95" calcext:value-type="float">
            <text:p>18,932.95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26502.36" calcext:value-type="float">
            <text:p>26,502.36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697.42" calcext:value-type="float">
            <text:p>3,697.42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12721.22" calcext:value-type="float">
            <text:p>12,721.22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10083.72" calcext:value-type="float">
            <text:p>10,083.7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6729.39" calcext:value-type="float">
            <text:p>16,729.39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3801.98" calcext:value-type="float">
            <text:p>3,801.98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6667.81" calcext:value-type="float">
            <text:p>6,667.81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8786.75" calcext:value-type="float">
            <text:p>8,786.75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342.65" calcext:value-type="float">
            <text:p>4,342.65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153.21" calcext:value-type="float">
            <text:p>1,153.21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3290.89" calcext:value-type="float">
            <text:p>3,290.8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2" office:value-type="float" office:value="19" calcext:value-type="float">
            <text:p>19</text:p>
          </table:table-cell>
          <table:table-cell table:style-name="ce64" office:value-type="float" office:value="12345.72" calcext:value-type="float">
            <text:p>12,345.72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3242.33" calcext:value-type="float">
            <text:p>3,242.33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3816.09" calcext:value-type="float">
            <text:p>3,816.09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058.52" calcext:value-type="float">
            <text:p>1,058.52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711.01" calcext:value-type="float">
            <text:p>711.01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54.03" calcext:value-type="float">
            <text:p>54.03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7146.77" calcext:value-type="float">
            <text:p>7,146.77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7065.25" calcext:value-type="float">
            <text:p>7,065.25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4636" calcext:value-type="float">
            <text:p>4,636.00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2283.71" calcext:value-type="float">
            <text:p>2,283.71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3" calcext:value-type="float">
            <text:p>3</text:p>
          </table:table-cell>
          <table:table-cell table:style-name="ce64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5900.13" calcext:value-type="float">
            <text:p>15,900.13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2600.13" calcext:value-type="float">
            <text:p>12,600.13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3300" calcext:value-type="float">
            <text:p>3,300.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5260.66" calcext:value-type="float">
            <text:p>5,260.66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4723.19" calcext:value-type="float">
            <text:p>4,723.19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64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56" calcext:value-type="float">
            <text:p>17,564.56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7564.56" calcext:value-type="float">
            <text:p>17,564.56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14380.73" calcext:value-type="float">
            <text:p>14,380.7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1570.63" calcext:value-type="float">
            <text:p>11,570.6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7842.62" calcext:value-type="float">
            <text:p>17,842.6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7842.62" calcext:value-type="float">
            <text:p>17,842.6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4910.1" calcext:value-type="float">
            <text:p>14,910.10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4910.1" calcext:value-type="float">
            <text:p>14,910.1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932.52" calcext:value-type="float">
            <text:p>2,932.52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80" office:value-type="string" calcext:value-type="string">
            <text:p><text:s text:c="5"/>－</text:p>
          </table:table-cell>
          <table:table-cell table:style-name="ce80" office:value-type="string" calcext:value-type="string">
            <text:p><text:s text:c="12"/>－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2932.52" calcext:value-type="float">
            <text:p>2,932.52</text:p>
          </table:table-cell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4" number:min-decimal-places="14" number:min-integer-digits="1"/>
      <number:text> </number:text>
    </number:number-style>
    <number:number-style style:name="N160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4" number:min-decimal-places="4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4" number:min-decimal-places="4" number:min-integer-digits="1" number:grouping="true"/>
    </number:number-style>
    <number:number-style style:name="N171P1" style:volatile="true">
      <number:text>-</number:text>
      <number:number number:decimal-places="4" number:min-decimal-places="4" number:min-integer-digits="1" number:grouping="true"/>
    </number:number-style>
    <number:number-style style:name="N171">
      <number:text>  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 number:grouping="true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number number:decimal-places="4" number:min-decimal-places="4" number:min-integer-digits="1"/>
      <number:text> </number:text>
    </number:number-style>
    <number:number-style style:name="N18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5-31T09:21:24</dc:date>
    <meta:print-date>2004-11-30T17:43:28</meta:print-date>
    <meta:document-statistic meta:table-count="22" meta:cell-count="6366" meta:object-count="0"/>
    <meta:generator>LibreOffice/7.1.6.2$Windows_X86_64 LibreOffice_project/0e133318fcee89abacd6a7d077e292f1145735c3</meta:generator>
  </office:meta>
</office:document-meta>
</file>