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2.5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5b_0_5d_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千分位_5b_0_5d__20_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千分位_5b_0_5d__20_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fo:padding="0.71mm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6-02 <text:span text:style-name="T1">中央警察大學畢業人數</text:span><text:span text:style-name="T2"> Graduates of Central Police University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五十六年至一一九年 1967 - 2021</text:p>
          </table:table-cell>
          <table:covered-table-cell table:number-columns-repeated="4" table:style-name="ce15"/>
          <table:table-cell table:number-columns-repeated="101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6" table:number-columns-repeated="3"/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研究所</text:p>
          </table:table-cell>
          <table:table-cell table:style-name="ce17" office:value-type="string" calcext:value-type="string">
            <text:p>學士班四年制</text:p>
          </table:table-cell>
          <table:table-cell table:style-name="ce17" office:value-type="string" calcext:value-type="string">
            <text:p>學士班二年制技術系</text:p>
          </table:table-cell>
          <table:table-cell table:style-name="ce28" table:number-columns-repeated="1019"/>
        </table:table-row>
        <table:table-row table:style-name="ro4">
          <table:covered-table-cell table:style-name="ce5"/>
          <table:table-cell table:style-name="ce18" office:value-type="string" calcext:value-type="string">
            <text:p>Grand Total</text:p>
          </table:table-cell>
          <table:table-cell table:style-name="ce18" office:value-type="string" calcext:value-type="string">
            <text:p>Graduate School</text:p>
          </table:table-cell>
          <table:table-cell table:style-name="ce5" office:value-type="string" calcext:value-type="string">
            <text:p>Four-year Bachelor</text:p>
            <text:p> Degree Program</text:p>
          </table:table-cell>
          <table:table-cell table:style-name="ce5" office:value-type="string" calcext:value-type="string">
            <text:p>Two-Year Bachelor</text:p>
            <text:p>Degree Program</text:p>
          </table:table-cell>
          <table:table-cell table:style-name="ce28" table:number-columns-repeated="1019"/>
        </table:table-row>
        <table:table-row table:style-name="ro2">
          <table:table-cell table:style-name="ce6" office:value-type="string" calcext:value-type="string">
            <text:p>五十六年 196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十七年 1968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十八年 196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十九年 1970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　十年 197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一年 197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二年 197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三年 1974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四年 1975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五年 1976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49" calcext:value-type="float">
            <text:p>14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六年 1977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七年 1978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51" calcext:value-type="float">
            <text:p>15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八年 1979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49" calcext:value-type="float">
            <text:p>14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六十九年 1980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　十年 1981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一年 1982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二年 1983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三年 1984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72" calcext:value-type="float">
            <text:p>27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四年 1985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267" calcext:value-type="float">
            <text:p>26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五年 1986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48" calcext:value-type="float">
            <text:p>24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六年 1987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272" calcext:value-type="float">
            <text:p>27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七年 1988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八年 1989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87" calcext:value-type="float">
            <text:p>28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七十九年 1990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　十年 1991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189" calcext:value-type="float">
            <text:p>18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一年 1992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二年 1993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三年 1994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166" calcext:value-type="float">
            <text:p>16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四年 1995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五年 1996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六年 1997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七年 1998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八年 1999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八十九年 2000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　十年 2001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一年 2002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二年 2003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三年 2004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四年 2005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五年 2006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479" calcext:value-type="float">
            <text:p>479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六年 2007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63" calcext:value-type="float">
            <text:p>46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七年 2008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543" calcext:value-type="float">
            <text:p>54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style-name="ce20" table:formula="of:=SUM([.C48:.E48])" office:value-type="float" office:value="706" calcext:value-type="float">
            <text:p>70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532" calcext:value-type="float">
            <text:p>53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535" calcext:value-type="float">
            <text:p>53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○年 2011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505" calcext:value-type="float">
            <text:p>50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一年 2012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503" calcext:value-type="float">
            <text:p>50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二年 201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47" calcext:value-type="float">
            <text:p>447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三年 2014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293" calcext:value-type="float">
            <text:p>293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四年 2015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298" calcext:value-type="float">
            <text:p>298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五年 2016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301" calcext:value-type="float">
            <text:p>301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六年 2017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296" calcext:value-type="float">
            <text:p>296</text:p>
          </table:table-cell>
          <table:table-cell table:style-name="ce19" office:value-type="float" office:value="77" calcext:value-type="float">
            <text:p>77</text:p>
          </table:table-cell>
          <table:table-cell table:style-name="ce29" table:number-columns-repeated="1019"/>
        </table:table-row>
        <table:table-row table:style-name="ro2">
          <table:table-cell table:style-name="ce6" office:value-type="string" calcext:value-type="string">
            <text:p>一○七年 2018</text:p>
          </table:table-cell>
          <table:table-cell table:style-name="ce22" office:value-type="float" office:value="555" calcext:value-type="float">
            <text:p>555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89" calcext:value-type="float">
            <text:p>289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八年 2019</text:p>
          </table:table-cell>
          <table:table-cell table:style-name="ce22" office:value-type="float" office:value="506" calcext:value-type="float">
            <text:p>506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94" calcext:value-type="float">
            <text:p>294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一○九年 2020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279" calcext:value-type="float">
            <text:p>279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一一○年 2021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251" calcext:value-type="float">
            <text:p>251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資料來源：中央警察大學。</text:p>
          </table:table-cell>
          <table:covered-table-cell table:number-columns-repeated="3" table:style-name="ce24"/>
          <table:covered-table-cell table:style-name="ce8"/>
          <table:table-cell table:number-columns-repeated="1019"/>
        </table:table-row>
        <table:table-row table:style-name="ro5">
          <table:table-cell table:style-name="ce9" office:value-type="string" calcext:value-type="string">
            <text:p>說 <text:s text:c="7"/>明：1.本表研究所含博士班及碩士班畢業人數。</text:p>
          </table:table-cell>
          <table:table-cell table:style-name="ce9" table:number-columns-repeated="4"/>
          <table:table-cell table:number-columns-repeated="1019"/>
        </table:table-row>
        <table:table-row table:style-name="ro5">
          <table:table-cell table:style-name="ce10" office:value-type="string" calcext:value-type="string">
            <text:p>         2.學士班二年制技術系88年以前為專修班畢業生人數，專修班86年後停止招生<text:span text:style-name="T4">。</text:span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         3.一<text:span text:style-name="T5">○九</text:span><text:span text:style-name="T6">年畢業人數，係指一○八學年度畢業生。</text:span>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Source : Central Police University.</text:p>
          </table:table-cell>
          <table:table-cell table:style-name="ce25"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Note    <text:span text:style-name="T3">: 1.The Graduates of Graduate School include those of Doctor and Master Programs.</text:span></text:p>
          </table:table-cell>
          <table:table-cell table:style-name="ce25"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<text:s text:c="15"/>2.Two-year Bachelor Degree Program used to be Junior before 1999, and Junior stopped</text:p>
          </table:table-cell>
          <table:table-cell table:style-name="ce25"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<text:s text:c="18"/>recruiting students after 1997.</text:p>
          </table:table-cell>
          <table:table-cell table:style-name="ce25"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<text:s text:c="15"/>3.The Graduates of 2017 refer to those who graduated in the academic year 2016.</text:p>
          </table:table-cell>
          <table:table-cell table:style-name="ce25" table:number-columns-repeated="4"/>
          <table:table-cell table:number-columns-repeated="1019"/>
        </table:table-row>
        <table:table-row table:style-name="ro5">
          <table:table-cell table:style-name="ce12"/>
          <table:table-cell table:style-name="ce25"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office:value-type="string" calcext:value-type="string">
            <text:p>更新日期：2022/4/1</text:p>
          </table:table-cell>
          <table:table-cell table:number-columns-repeated="1023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5.08mm" fo:margin-right="5.59mm" style:first-page-number="continue" loext:scale-to-X="1" loext:scale-to-Y="1" style:table-centering="horizontal" style:writing-mode="lr-tb"/>
      <style:header-style>
        <style:header-footer-properties fo:min-height="7.5mm" fo:margin-left="13.92mm" fo:margin-right="13.41mm" fo:margin-bottom="0mm"/>
      </style:header-style>
      <style:footer-style>
        <style:header-footer-properties fo:min-height="7.5mm" fo:margin-left="13.9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張雅玲</dc:creator>
    <dc:date>2022-04-01T17:47:54</dc:date>
    <meta:print-date>2001-11-08T15:24:30</meta:print-date>
    <meta:document-statistic meta:table-count="1" meta:cell-count="297" meta:object-count="0"/>
    <meta:generator>NDC_ODF_Application_Tools/2.0.2$Windows_X86_64 LibreOffice_project/c2aef257b421fc89732e65db8501f993adb40c83</meta:generator>
  </office:meta>
</office:document-meta>
</file>