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61"/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/>
    <style:style style:name="ce32" style:family="table-cell" style:parent-style-name="Default" style:data-style-name="N62"/>
    <style:style style:name="ce33" style:family="table-cell" style:parent-style-name="Default" style:data-style-name="N70"/>
    <style:style style:name="ce3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73"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71"/>
    <style:style style:name="ce54" style:family="table-cell" style:parent-style-name="Default" style:data-style-name="N71"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7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4"/>
    <style:style style:name="ce66" style:family="table-cell" style:parent-style-name="Default" style:data-style-name="N4"/>
    <style:style style:name="ce67" style:family="table-cell" style:parent-style-name="Default" style:data-style-name="N73"/>
    <style:style style:name="ce68" style:family="table-cell" style:parent-style-name="Default" style:data-style-name="N55"/>
    <style:style style:name="ce69" style:family="table-cell" style:parent-style-name="Default" style:data-style-name="N84"/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66"/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style-name="ce38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5">
            <text:p><text:span text:style-name="T11">截至中華民國九十年底至一</text:span><text:span text:style-name="T10">一</text:span><text:span text:style-name="T9">○</text:span><text:span text:style-name="T11">年底</text:span><text:span text:style-name="T1"><text:s text:c="4"/>As End of 2001-2021</text:span></text:p>
          </table:table-cell>
          <table:covered-table-cell table:number-columns-repeated="6"/>
          <table:table-cell table:style-name="ce39"/>
          <table:table-cell table:number-columns-repeated="16376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6">
            <text:p>年底別<text:span text:style-name="T2"/></text:p>
            <text:p><text:span text:style-name="T2"><text:s/>End of Year<text:s/></text:span></text:p>
          </table:table-cell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</table:table-cell>
          <table:table-cell table:number-columns-repeated="16376" table:style-name="ce7"/>
        </table:table-row>
        <table:table-row table:style-name="ro5"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4">
            <text:p>Special<text:s/>A<text:span text:style-name="T2">gricultural<text:s/></text:span>Z<text:span text:style-name="T2">one<text:s/></text:span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4">
            <text:p>九十　年<text:span text:style-name="T1"><text:s/>2001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804.9668000000001" table:style-name="ce12">
            <text:p>2,804.9668</text:p>
          </table:table-cell>
          <table:table-cell office:value-type="float" office:value="665.66229999999996" table:style-name="ce12">
            <text:p>665.6623</text:p>
          </table:table-cell>
          <table:table-cell office:value-type="float" office:value="2139.3045000000002" table:style-name="ce12">
            <text:p>2,139.3045</text:p>
          </table:table-cell>
          <table:table-cell office:value-type="float" office:value="1485.7207000000001" table:style-name="ce12">
            <text:p>1,485.7207</text:p>
          </table:table-cell>
          <table:table-cell office:value-type="float" office:value="1299.5817999999999" table:style-name="ce12">
            <text:p>1,299.5818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4">
            <text:p>九十一年<text:span text:style-name="T1"><text:s/>2002</text:span></text:p>
          </table:table-cell>
          <table:table-cell office:value-type="float" office:value="44" table:style-name="ce14">
            <text:p>44</text:p>
          </table:table-cell>
          <table:table-cell office:value-type="float" office:value="3255.0403000000001" table:style-name="ce12">
            <text:p>3,255.0403</text:p>
          </table:table-cell>
          <table:table-cell office:value-type="float" office:value="707.55700000000002" table:style-name="ce12">
            <text:p>707.5570</text:p>
          </table:table-cell>
          <table:table-cell office:value-type="float" office:value="2547.4832999999999" table:style-name="ce12">
            <text:p>2,547.4833</text:p>
          </table:table-cell>
          <table:table-cell office:value-type="float" office:value="1686.7304999999999" table:style-name="ce12">
            <text:p>1,686.7305</text:p>
          </table:table-cell>
          <table:table-cell office:value-type="float" office:value="1548.5646999999999" table:style-name="ce12">
            <text:p>1,548.5647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7"/>
        </table:table-row>
        <table:table-row table:style-name="ro3">
          <table:table-cell office:value-type="string" office:string-value="九十二年 2003" table:formula="of:=[_2003.A7]" table:style-name="ce18">
            <text:p>九十二年 2003</text:p>
          </table:table-cell>
          <table:table-cell office:value-type="float" office:value="52" table:style-name="ce59">
            <text:p>52</text:p>
          </table:table-cell>
          <table:table-cell office:value-type="float" office:value="3775.8035" table:style-name="ce60">
            <text:p>3775.8035</text:p>
          </table:table-cell>
          <table:table-cell office:value-type="float" office:value="802.48929999999996" table:style-name="ce60">
            <text:p>802.4893</text:p>
          </table:table-cell>
          <table:table-cell office:value-type="float" office:value="2973.3141999999998" table:style-name="ce60">
            <text:p>2973.3142</text:p>
          </table:table-cell>
          <table:table-cell office:value-type="float" office:value="1996.4856" table:style-name="ce60">
            <text:p>1996.4856</text:p>
          </table:table-cell>
          <table:table-cell office:value-type="float" office:value="1759.5727999999999" table:style-name="ce60">
            <text:p>1759.5728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九十三年 2004" table:formula="of:=[_2004.A7]" table:style-name="ce18">
            <text:p>九十三年 2004</text:p>
          </table:table-cell>
          <table:table-cell office:value-type="float" office:value="63" table:style-name="ce59">
            <text:p>63</text:p>
          </table:table-cell>
          <table:table-cell office:value-type="float" office:value="5263.7570999999998" table:style-name="ce60">
            <text:p>5263.7571</text:p>
          </table:table-cell>
          <table:table-cell office:value-type="float" office:value="891.85860000000002" table:style-name="ce60">
            <text:p>891.8586</text:p>
          </table:table-cell>
          <table:table-cell office:value-type="float" office:value="4371.8985000000002" table:style-name="ce60">
            <text:p>4371.8985</text:p>
          </table:table-cell>
          <table:table-cell office:value-type="float" office:value="2931.0897" table:style-name="ce60">
            <text:p>2931.0897</text:p>
          </table:table-cell>
          <table:table-cell office:value-type="float" office:value="2312.7921000000001" table:style-name="ce60">
            <text:p>2312.792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九十四年 2005" table:formula="of:=[_2005.A7]" table:style-name="ce18">
            <text:p>九十四年 2005</text:p>
          </table:table-cell>
          <table:table-cell office:value-type="float" office:value="67" table:style-name="ce59">
            <text:p>67</text:p>
          </table:table-cell>
          <table:table-cell office:value-type="float" office:value="5880.3687" table:style-name="ce60">
            <text:p>5880.3687</text:p>
          </table:table-cell>
          <table:table-cell office:value-type="float" office:value="923.66399999999999" table:style-name="ce60">
            <text:p>923.6640</text:p>
          </table:table-cell>
          <table:table-cell office:value-type="float" office:value="4956.7047000000002" table:style-name="ce60">
            <text:p>4956.7047</text:p>
          </table:table-cell>
          <table:table-cell office:value-type="float" office:value="3224.3276999999998" table:style-name="ce60">
            <text:p>3224.3277</text:p>
          </table:table-cell>
          <table:table-cell office:value-type="float" office:value="2636.1657" table:style-name="ce60">
            <text:p>2636.1657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8">
            <text:p>九十五年<text:span text:style-name="T2"><text:s/>2006</text:span></text:p>
          </table:table-cell>
          <table:table-cell office:value-type="float" office:value="75" table:style-name="ce29">
            <text:p>75</text:p>
          </table:table-cell>
          <table:table-cell office:value-type="float" office:value="6655.3099000000002" table:style-name="ce30">
            <text:p>6,655.3099</text:p>
          </table:table-cell>
          <table:table-cell office:value-type="float" office:value="1108.5779" table:style-name="ce30">
            <text:p>1,108.5779</text:p>
          </table:table-cell>
          <table:table-cell office:value-type="float" office:value="5546.732" table:style-name="ce30">
            <text:p>5,546.7320</text:p>
          </table:table-cell>
          <table:table-cell office:value-type="float" office:value="3633.1435999999999" table:style-name="ce30">
            <text:p>3,633.1436</text:p>
          </table:table-cell>
          <table:table-cell office:value-type="float" office:value="3007.1631000000002" table:style-name="ce30">
            <text:p>3,007.163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28">
            <text:p>九十六年<text:span text:style-name="T2"><text:s/>2007</text:span></text:p>
          </table:table-cell>
          <table:table-cell office:value-type="float" office:value="77" table:style-name="ce29">
            <text:p>77</text:p>
          </table:table-cell>
          <table:table-cell office:value-type="float" office:value="6713.9303" table:style-name="ce30">
            <text:p>6,713.9303</text:p>
          </table:table-cell>
          <table:table-cell office:value-type="float" office:value="1112.3144" table:style-name="ce30">
            <text:p>1,112.3144</text:p>
          </table:table-cell>
          <table:table-cell office:value-type="float" office:value="5601.6158999999998" table:style-name="ce30">
            <text:p>5,601.6159</text:p>
          </table:table-cell>
          <table:table-cell office:value-type="float" office:value="3667.9546" table:style-name="ce30">
            <text:p>3,667.9546</text:p>
          </table:table-cell>
          <table:table-cell office:value-type="float" office:value="3030.9724999999999" table:style-name="ce30">
            <text:p>3,030.972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28">
            <text:p>九十七年<text:span text:style-name="T2"><text:s/>2008</text:span></text:p>
          </table:table-cell>
          <table:table-cell office:value-type="float" office:value="79" table:style-name="ce29">
            <text:p>79</text:p>
          </table:table-cell>
          <table:table-cell office:value-type="float" office:value="7023.0918000000001" table:style-name="ce30">
            <text:p>7,023.0918</text:p>
          </table:table-cell>
          <table:table-cell office:value-type="float" office:value="1233.576" table:style-name="ce30">
            <text:p>1,233.5760</text:p>
          </table:table-cell>
          <table:table-cell office:value-type="float" office:value="5789.5158000000001" table:style-name="ce30">
            <text:p>5,789.5158</text:p>
          </table:table-cell>
          <table:table-cell office:value-type="float" office:value="3769.6576" table:style-name="ce30">
            <text:p>3,769.6576</text:p>
          </table:table-cell>
          <table:table-cell office:value-type="float" office:value="3238.4310999999998" table:style-name="ce30">
            <text:p>3,238.431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28">
            <text:p>九十八年<text:span text:style-name="T3"><text:s/>2009</text:span></text:p>
          </table:table-cell>
          <table:table-cell office:value-type="float" office:value="84" table:style-name="ce34">
            <text:p>84</text:p>
          </table:table-cell>
          <table:table-cell office:value-type="float" office:value="7139.768" table:style-name="ce35">
            <text:p>7,139.7680</text:p>
          </table:table-cell>
          <table:table-cell office:value-type="float" office:value="1256.4239" table:style-name="ce35">
            <text:p>1,256.4239</text:p>
          </table:table-cell>
          <table:table-cell office:value-type="float" office:value="5883.3441000000003" table:style-name="ce35">
            <text:p>5,883.3441</text:p>
          </table:table-cell>
          <table:table-cell office:value-type="float" office:value="3826.4562999999998" table:style-name="ce35">
            <text:p>3,826.4563</text:p>
          </table:table-cell>
          <table:table-cell office:value-type="float" office:value="3298.3085000000001" table:style-name="ce35">
            <text:p>3,298.308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九十九年<text:span text:style-name="T3"><text:s/>2010</text:span></text:p>
          </table:table-cell>
          <table:table-cell office:value-type="float" office:value="91" table:style-name="ce34">
            <text:p>91</text:p>
          </table:table-cell>
          <table:table-cell office:value-type="float" office:value="7451.3392999999996" table:style-name="ce35">
            <text:p>7,451.3393</text:p>
          </table:table-cell>
          <table:table-cell office:value-type="float" office:value="1294.0498" table:style-name="ce35">
            <text:p>1,294.0498</text:p>
          </table:table-cell>
          <table:table-cell office:value-type="float" office:value="6157.2894999999999" table:style-name="ce35">
            <text:p>6,157.2895</text:p>
          </table:table-cell>
          <table:table-cell office:value-type="float" office:value="3991.163" table:style-name="ce35">
            <text:p>3,991.1630</text:p>
          </table:table-cell>
          <table:table-cell office:value-type="float" office:value="3445.1731" table:style-name="ce35">
            <text:p>3,445.1731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一<text:span text:style-name="T4">○○</text:span>年<text:span text:style-name="T3"><text:s/>2011</text:span></text:p>
          </table:table-cell>
          <table:table-cell office:value-type="float" office:value="93" table:style-name="ce34">
            <text:p>93</text:p>
          </table:table-cell>
          <table:table-cell office:value-type="float" office:value="7652.7174999999997" table:style-name="ce35">
            <text:p>7,652.7175</text:p>
          </table:table-cell>
          <table:table-cell office:value-type="float" office:value="1324.3357000000001" table:style-name="ce35">
            <text:p>1,324.3357</text:p>
          </table:table-cell>
          <table:table-cell office:value-type="float" office:value="6328.3819000000003" table:style-name="ce35">
            <text:p>6,328.3819</text:p>
          </table:table-cell>
          <table:table-cell office:value-type="float" office:value="4098.8338999999996" table:style-name="ce35">
            <text:p>4,098.8339</text:p>
          </table:table-cell>
          <table:table-cell office:value-type="float" office:value="3538.8804" table:style-name="ce35">
            <text:p>3,538.8804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一<text:span text:style-name="T4">○一</text:span>年<text:span text:style-name="T3"><text:s/>2012</text:span></text:p>
          </table:table-cell>
          <table:table-cell office:value-type="float" office:value="95" table:style-name="ce34">
            <text:p>95</text:p>
          </table:table-cell>
          <table:table-cell office:value-type="float" office:value="7674.7390999999998" table:style-name="ce35">
            <text:p>7,674.7391</text:p>
          </table:table-cell>
          <table:table-cell office:value-type="float" office:value="1326.7800999999999" table:style-name="ce35">
            <text:p>1,326.7801</text:p>
          </table:table-cell>
          <table:table-cell office:value-type="float" office:value="6347.9589999999998" table:style-name="ce35">
            <text:p>6,347.9590</text:p>
          </table:table-cell>
          <table:table-cell office:value-type="float" office:value="4109.4913999999999" table:style-name="ce35">
            <text:p>4,109.4914</text:p>
          </table:table-cell>
          <table:table-cell office:value-type="float" office:value="3550.2444999999998" table:style-name="ce35">
            <text:p>3,550.2445</text:p>
          </table:table-cell>
          <table:table-cell office:value-type="float" office:value="0" table:style-name="ce58">
            <text:p>－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一<text:span text:style-name="T4">○二</text:span>年<text:span text:style-name="T3"><text:s/>2013</text:span></text:p>
          </table:table-cell>
          <table:table-cell office:value-type="float" office:value="100" table:style-name="ce34">
            <text:p>100</text:p>
          </table:table-cell>
          <table:table-cell office:value-type="float" office:value="8004.6157999999996" table:style-name="ce35">
            <text:p>8,004.6158</text:p>
          </table:table-cell>
          <table:table-cell office:value-type="float" office:value="1358.4530000000002" table:style-name="ce35">
            <text:p>1,358.4530</text:p>
          </table:table-cell>
          <table:table-cell office:value-type="float" office:value="6646.1629999999996" table:style-name="ce35">
            <text:p>6,646.1630</text:p>
          </table:table-cell>
          <table:table-cell office:value-type="float" office:value="4290.1279999999997" table:style-name="ce35">
            <text:p>4,290.1280</text:p>
          </table:table-cell>
          <table:table-cell office:value-type="float" office:value="3691.6558" table:style-name="ce35">
            <text:p>3,691.6558</text:p>
          </table:table-cell>
          <table:table-cell office:value-type="float" office:value="6.9601999999999995" table:style-name="ce35">
            <text:p>6.960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一<text:span text:style-name="T4">○三</text:span>年<text:span text:style-name="T3"><text:s/>2014</text:span></text:p>
          </table:table-cell>
          <table:table-cell office:value-type="float" office:value="105" table:style-name="ce34">
            <text:p>105</text:p>
          </table:table-cell>
          <table:table-cell office:value-type="float" office:value="8348.757599999999" table:style-name="ce35">
            <text:p>8,348.7576</text:p>
          </table:table-cell>
          <table:table-cell office:value-type="float" office:value="1373.3019000000002" table:style-name="ce35">
            <text:p>1,373.3019</text:p>
          </table:table-cell>
          <table:table-cell office:value-type="float" office:value="6975.455899999999" table:style-name="ce35">
            <text:p>6,975.4559</text:p>
          </table:table-cell>
          <table:table-cell office:value-type="float" office:value="4486.6974" table:style-name="ce35">
            <text:p>4,486.6974</text:p>
          </table:table-cell>
          <table:table-cell office:value-type="float" office:value="3839.2282000000005" table:style-name="ce35">
            <text:p>3,839.2282</text:p>
          </table:table-cell>
          <table:table-cell office:value-type="float" office:value="6.9601999999999995" table:style-name="ce35">
            <text:p>6.9602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8">
            <text:p>一<text:span text:style-name="T4">○四</text:span>年<text:span text:style-name="T3"><text:s/>2015</text:span></text:p>
          </table:table-cell>
          <table:table-cell office:value-type="float" office:value="113" table:style-name="ce34">
            <text:p>113</text:p>
          </table:table-cell>
          <table:table-cell office:value-type="float" office:value="8657.2389000000003" table:style-name="ce35">
            <text:p>8,657.2389</text:p>
          </table:table-cell>
          <table:table-cell office:value-type="float" office:value="1485.7707000000003" table:style-name="ce35">
            <text:p>1,485.7707</text:p>
          </table:table-cell>
          <table:table-cell office:value-type="float" office:value="7171.4684999999999" table:style-name="ce35">
            <text:p>7,171.4685</text:p>
          </table:table-cell>
          <table:table-cell office:value-type="float" office:value="4646.7097999999996" table:style-name="ce35">
            <text:p>4,646.7098</text:p>
          </table:table-cell>
          <table:table-cell office:value-type="float" office:value="3988.0483000000004" table:style-name="ce35">
            <text:p>3,988.0483</text:p>
          </table:table-cell>
          <table:table-cell office:value-type="float" office:value="6.9601999999999995" table:style-name="ce35">
            <text:p>6.9602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8">
            <text:p>一<text:span text:style-name="T4">○五</text:span>年<text:span text:style-name="T3"><text:s/>2016</text:span></text:p>
          </table:table-cell>
          <table:table-cell office:value-type="float" office:value="117" table:style-name="ce61">
            <text:p>117</text:p>
          </table:table-cell>
          <table:table-cell office:value-type="float" office:value="9222.6047999999992" table:style-name="ce63">
            <text:p>9,222.6048</text:p>
          </table:table-cell>
          <table:table-cell office:value-type="float" office:value="1566.4551000000001" table:style-name="ce63">
            <text:p>1,566.4551</text:p>
          </table:table-cell>
          <table:table-cell office:value-type="float" office:value="7656.1499000000003" table:style-name="ce63">
            <text:p>7,656.1499</text:p>
          </table:table-cell>
          <table:table-cell office:value-type="float" office:value="4965.1086000000005" table:style-name="ce63">
            <text:p>4,965.1086</text:p>
          </table:table-cell>
          <table:table-cell office:value-type="float" office:value="4233.7568000000001" table:style-name="ce63">
            <text:p>4,233.7568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8">
            <text:p>一<text:span text:style-name="T4">○六</text:span>年<text:span text:style-name="T3"><text:s/>2017</text:span></text:p>
          </table:table-cell>
          <table:table-cell office:value-type="float" office:value="119" table:style-name="ce61">
            <text:p>119</text:p>
          </table:table-cell>
          <table:table-cell office:value-type="float" office:value="9360.0113000000001" table:style-name="ce63">
            <text:p>9,360.0113</text:p>
          </table:table-cell>
          <table:table-cell office:value-type="float" office:value="1690.1519000000003" table:style-name="ce63">
            <text:p>1,690.1519</text:p>
          </table:table-cell>
          <table:table-cell office:value-type="float" office:value="7669.8595999999998" table:style-name="ce63">
            <text:p>7,669.8596</text:p>
          </table:table-cell>
          <table:table-cell office:value-type="float" office:value="5035.4154999999992" table:style-name="ce63">
            <text:p>5,035.4155</text:p>
          </table:table-cell>
          <table:table-cell office:value-type="float" office:value="4300.9480000000003" table:style-name="ce63">
            <text:p>4,300.9480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8">
            <text:p>一<text:span text:style-name="T4">○七</text:span>年<text:span text:style-name="T3"><text:s/>2018</text:span></text:p>
          </table:table-cell>
          <table:table-cell office:value-type="float" office:value="123" table:style-name="ce61">
            <text:p>123</text:p>
          </table:table-cell>
          <table:table-cell office:value-type="float" office:value="9494.1576000000005" table:style-name="ce63">
            <text:p>9,494.1576</text:p>
          </table:table-cell>
          <table:table-cell office:value-type="float" office:value="1789.9712000000002" table:style-name="ce63">
            <text:p>1,789.9712</text:p>
          </table:table-cell>
          <table:table-cell office:value-type="float" office:value="7704.1866999999993" table:style-name="ce63">
            <text:p>7,704.1867</text:p>
          </table:table-cell>
          <table:table-cell office:value-type="float" office:value="5107.0851999999995" table:style-name="ce63">
            <text:p>5,107.0852</text:p>
          </table:table-cell>
          <table:table-cell office:value-type="float" office:value="4363.4081999999999" table:style-name="ce63">
            <text:p>4,363.4082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8">
            <text:p>一<text:span text:style-name="T4">○八</text:span>年<text:span text:style-name="T3"><text:s/>2019</text:span></text:p>
          </table:table-cell>
          <table:table-cell office:value-type="float" office:value="124" table:style-name="ce61">
            <text:p>124</text:p>
          </table:table-cell>
          <table:table-cell office:value-type="float" office:value="9501.7656999999999" table:style-name="ce63">
            <text:p>9,501.7657</text:p>
          </table:table-cell>
          <table:table-cell office:value-type="float" office:value="1797.0511000000001" table:style-name="ce63">
            <text:p>1,797.0511</text:p>
          </table:table-cell>
          <table:table-cell office:value-type="float" office:value="7704.714899999999" table:style-name="ce63">
            <text:p>7,704.7149</text:p>
          </table:table-cell>
          <table:table-cell office:value-type="float" office:value="5111.4004000000004" table:style-name="ce63">
            <text:p>5,111.4004</text:p>
          </table:table-cell>
          <table:table-cell office:value-type="float" office:value="4366.701" table:style-name="ce63">
            <text:p>4,366.7010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8">
            <text:p>一<text:span text:style-name="T4">○九年<text:s/></text:span><text:span text:style-name="T3">2020</text:span></text:p>
          </table:table-cell>
          <table:table-cell office:value-type="float" office:value="126" table:style-name="ce61">
            <text:p>126</text:p>
          </table:table-cell>
          <table:table-cell office:value-type="float" office:value="9555.666299999999" table:style-name="ce63">
            <text:p>9,555.6663</text:p>
          </table:table-cell>
          <table:table-cell office:value-type="float" office:value="1798.9070000000002" table:style-name="ce63">
            <text:p>1,798.9070</text:p>
          </table:table-cell>
          <table:table-cell office:value-type="float" office:value="7756.7595999999994" table:style-name="ce63">
            <text:p>7,756.7596</text:p>
          </table:table-cell>
          <table:table-cell office:value-type="float" office:value="5142.1959999999999" table:style-name="ce63">
            <text:p>5,142.1960</text:p>
          </table:table-cell>
          <table:table-cell office:value-type="float" office:value="4389.8278" table:style-name="ce63">
            <text:p>4,389.8278</text:p>
          </table:table-cell>
          <table:table-cell office:value-type="float" office:value="7.2278000000000002" table:style-name="ce63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table:style-name="ce27">
            <text:p>一一<text:span text:style-name="T7">○年<text:s/></text:span><text:span text:style-name="T8">2021</text:span></text:p>
          </table:table-cell>
          <table:table-cell office:value-type="float" office:value="128" table:style-name="ce62">
            <text:p>128</text:p>
          </table:table-cell>
          <table:table-cell office:value-type="float" office:value="9668.9995999999992" table:style-name="ce64">
            <text:p>9,668.9996</text:p>
          </table:table-cell>
          <table:table-cell office:value-type="float" office:value="1806.5029000000002" table:style-name="ce64">
            <text:p>1,806.5029</text:p>
          </table:table-cell>
          <table:table-cell office:value-type="float" office:value="7862.4968999999983" table:style-name="ce64">
            <text:p>7,862.4969</text:p>
          </table:table-cell>
          <table:table-cell office:value-type="float" office:value="5197.9750999999997" table:style-name="ce64">
            <text:p>5,197.9751</text:p>
          </table:table-cell>
          <table:table-cell office:value-type="float" office:value="4447.4078" table:style-name="ce64">
            <text:p>4,447.4078</text:p>
          </table:table-cell>
          <table:table-cell office:value-type="float" office:value="7.2278000000000002" table:style-name="ce64">
            <text:p>7.2278</text:p>
          </table:table-cell>
          <table:table-cell table:style-name="ce49"/>
          <table:table-cell table:number-columns-repeated="16375" table:style-name="ce48"/>
        </table:table-row>
        <table:table-row table:style-name="ro3">
          <table:table-cell office:value-type="string" office:string-value="資料來源：本部地政司。" table:formula="of:=[_2005.A35]" table:number-columns-spanned="7" table:number-rows-spanned="1" table:style-name="ce70">
            <text:p>資料來源：本部地政司。</text:p>
          </table:table-cell>
          <table:covered-table-cell table:number-columns-repeated="6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office:string-value="Source : Dept. of Land Adm., MOI." table:formula="of:=[_2005.A36]" table:number-columns-spanned="7" table:number-rows-spanned="1" table:style-name="ce72">
            <text:p>Source : Dept. of Land Adm., MOI.</text:p>
          </table:table-cell>
          <table:covered-table-cell table:number-columns-repeated="6"/>
          <table:table-cell table:style-name="ce37"/>
          <table:table-cell table:number-columns-repeated="16376" table:style-name="ce1"/>
        </table:table-row>
        <table:table-row table:style-name="ro3">
          <table:table-cell table:style-name="ce1"/>
          <table:table-cell table:style-name="ce50"/>
          <table:table-cell table:number-columns-repeated="6" table:style-name="ce51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5">
            <text:p>更新日期：2022/4/1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一○年 2021</text:p>
          </table:table-cell>
          <table:covered-table-cell/>
          <table:table-cell office:value-type="float" office:value="128" table:style-name="ce15">
            <text:p>128</text:p>
          </table:table-cell>
          <table:table-cell office:value-type="float" office:value="9668.9995999999992" table:style-name="ce13">
            <text:p>9,668.9996</text:p>
          </table:table-cell>
          <table:table-cell office:value-type="float" office:value="1806.5029000000002" table:style-name="ce13">
            <text:p>1,806.5029</text:p>
          </table:table-cell>
          <table:table-cell office:value-type="float" office:value="7862.4968999999983" table:style-name="ce13">
            <text:p>7,862.4969</text:p>
          </table:table-cell>
          <table:table-cell office:value-type="float" office:value="5197.9750999999997" table:style-name="ce13">
            <text:p>5,197.9751</text:p>
          </table:table-cell>
          <table:table-cell office:value-type="float" office:value="4447.4078" table:style-name="ce13">
            <text:p>4,447.4078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number-columns-repeated="5" table:style-name="ce66"/>
          <table:table-cell table:number-columns-repeated="2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9" table:style-name="ce15">
            <text:p>9</text:p>
          </table:table-cell>
          <table:table-cell office:value-type="float" office:value="1166.8240000000001" table:style-name="ce13">
            <text:p>1,166.8240</text:p>
          </table:table-cell>
          <table:table-cell office:value-type="float" office:value="71.5732" table:style-name="ce13">
            <text:p>71.5732</text:p>
          </table:table-cell>
          <table:table-cell office:value-type="float" office:value="1095.2508" table:style-name="ce13">
            <text:p>1,095.2508</text:p>
          </table:table-cell>
          <table:table-cell office:value-type="float" office:value="661.31690000000003" table:style-name="ce13">
            <text:p>661.3169</text:p>
          </table:table-cell>
          <table:table-cell office:value-type="float" office:value="505.26139999999998" table:style-name="ce13">
            <text:p>505.26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66"/>
          <table:table-cell table:style-name="ce7"/>
          <table:table-cell table:style-name="ce66"/>
          <table:table-cell table:number-columns-repeated="4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66"/>
          <table:table-cell table:number-columns-repeated="6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1" table:style-name="ce15">
            <text:p>11</text:p>
          </table:table-cell>
          <table:table-cell office:value-type="float" office:value="921.70640000000003" table:style-name="ce13">
            <text:p>921.7064</text:p>
          </table:table-cell>
          <table:table-cell office:value-type="float" office:value="132.8946" table:style-name="ce13">
            <text:p>132.8946</text:p>
          </table:table-cell>
          <table:table-cell office:value-type="float" office:value="788.81179999999995" table:style-name="ce13">
            <text:p>788.8118</text:p>
          </table:table-cell>
          <table:table-cell office:value-type="float" office:value="510.58199999999999" table:style-name="ce13">
            <text:p>510.5820</text:p>
          </table:table-cell>
          <table:table-cell office:value-type="float" office:value="410.3922" table:style-name="ce13">
            <text:p>410.392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66"/>
          <table:table-cell table:style-name="ce7"/>
          <table:table-cell table:style-name="ce66"/>
          <table:table-cell table:number-columns-repeated="4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8" table:style-name="ce15">
            <text:p>38</text:p>
          </table:table-cell>
          <table:table-cell office:value-type="float" office:value="3128.5165999999999" table:style-name="ce13">
            <text:p>3,128.5166</text:p>
          </table:table-cell>
          <table:table-cell office:value-type="float" office:value="335.67739999999998" table:style-name="ce13">
            <text:p>335.6774</text:p>
          </table:table-cell>
          <table:table-cell office:value-type="float" office:value="2792.8391999999999" table:style-name="ce13">
            <text:p>2,792.8392</text:p>
          </table:table-cell>
          <table:table-cell office:value-type="float" office:value="1663.0496000000001" table:style-name="ce13">
            <text:p>1,663.0496</text:p>
          </table:table-cell>
          <table:table-cell office:value-type="float" office:value="1443.8339000000001" table:style-name="ce13">
            <text:p>1,443.8339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66"/>
          <table:table-cell table:style-name="ce7"/>
          <table:table-cell table:number-columns-repeated="3" table:style-name="ce66"/>
          <table:table-cell table:number-columns-repeated="2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" table:style-name="ce34">
            <text:p>2</text:p>
          </table:table-cell>
          <table:table-cell office:value-type="float" office:value="68.255799999999994" table:style-name="ce35">
            <text:p>68.2558</text:p>
          </table:table-cell>
          <table:table-cell office:value-type="float" office:value="6.1677" table:style-name="ce35">
            <text:p>6.1677</text:p>
          </table:table-cell>
          <table:table-cell office:value-type="float" office:value="62.088099999999997" table:style-name="ce35">
            <text:p>62.0881</text:p>
          </table:table-cell>
          <table:table-cell office:value-type="float" office:value="31.3277" table:style-name="ce35">
            <text:p>31.3277</text:p>
          </table:table-cell>
          <table:table-cell office:value-type="float" office:value="36.928100000000001" table:style-name="ce35">
            <text:p>36.928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" table:style-name="ce34">
            <text:p>1</text:p>
          </table:table-cell>
          <table:table-cell office:value-type="float" office:value="6.3724999999999996" table:style-name="ce35">
            <text:p>6.3725</text:p>
          </table:table-cell>
          <table:table-cell office:value-type="float" office:value="0.78200000000000003" table:style-name="ce35">
            <text:p>0.7820</text:p>
          </table:table-cell>
          <table:table-cell office:value-type="float" office:value="5.5904999999999996" table:style-name="ce35">
            <text:p>5.5905</text:p>
          </table:table-cell>
          <table:table-cell office:value-type="float" office:value="3.2955999999999999" table:style-name="ce35">
            <text:p>3.2956</text:p>
          </table:table-cell>
          <table:table-cell office:value-type="float" office:value="3.0768" table:style-name="ce35">
            <text:p>3.076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4" table:style-name="ce15">
            <text:p>4</text:p>
          </table:table-cell>
          <table:table-cell office:value-type="float" office:value="31.655899999999999" table:style-name="ce13">
            <text:p>31.6559</text:p>
          </table:table-cell>
          <table:table-cell office:value-type="float" office:value="13.091799999999999" table:style-name="ce13">
            <text:p>13.0918</text:p>
          </table:table-cell>
          <table:table-cell office:value-type="float" office:value="18.5641" table:style-name="ce13">
            <text:p>18.5641</text:p>
          </table:table-cell>
          <table:table-cell office:value-type="float" office:value="17.7957" table:style-name="ce13">
            <text:p>17.7957</text:p>
          </table:table-cell>
          <table:table-cell office:value-type="float" office:value="13.860200000000001" table:style-name="ce13">
            <text:p>13.860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4" table:style-name="ce34">
            <text:p>4</text:p>
          </table:table-cell>
          <table:table-cell office:value-type="float" office:value="31.655899999999999" table:style-name="ce35">
            <text:p>31.6559</text:p>
          </table:table-cell>
          <table:table-cell office:value-type="float" office:value="13.091799999999999" table:style-name="ce35">
            <text:p>13.0918</text:p>
          </table:table-cell>
          <table:table-cell office:value-type="float" office:value="18.5641" table:style-name="ce35">
            <text:p>18.5641</text:p>
          </table:table-cell>
          <table:table-cell office:value-type="float" office:value="17.7957" table:style-name="ce35">
            <text:p>17.7957</text:p>
          </table:table-cell>
          <table:table-cell office:value-type="float" office:value="13.860200000000001" table:style-name="ce35">
            <text:p>13.86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5"/>
          <table:table-cell table:number-columns-repeated="2" table:style-name="ce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2" table:style-name="ce1"/>
          <table:table-cell table:number-columns-repeated="9" table:style-name="ce7"/>
          <table:table-cell table:number-columns-repeated="16364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2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11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九年 2020</text:p>
          </table:table-cell>
          <table:covered-table-cell/>
          <table:table-cell office:value-type="float" office:value="126" table:style-name="ce15">
            <text:p>126</text:p>
          </table:table-cell>
          <table:table-cell office:value-type="float" office:value="9555.666299999999" table:style-name="ce13">
            <text:p>9,555.6663</text:p>
          </table:table-cell>
          <table:table-cell office:value-type="float" office:value="1798.9070000000002" table:style-name="ce13">
            <text:p>1,798.9070</text:p>
          </table:table-cell>
          <table:table-cell office:value-type="float" office:value="7756.7595999999994" table:style-name="ce13">
            <text:p>7,756.7596</text:p>
          </table:table-cell>
          <table:table-cell office:value-type="float" office:value="5142.1959999999999" table:style-name="ce13">
            <text:p>5,142.1960</text:p>
          </table:table-cell>
          <table:table-cell office:value-type="float" office:value="4389.8278" table:style-name="ce13">
            <text:p>4,389.8278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9" table:style-name="ce15">
            <text:p>9</text:p>
          </table:table-cell>
          <table:table-cell office:value-type="float" office:value="1166.8240000000001" table:style-name="ce13">
            <text:p>1,166.8240</text:p>
          </table:table-cell>
          <table:table-cell office:value-type="float" office:value="71.5732" table:style-name="ce13">
            <text:p>71.5732</text:p>
          </table:table-cell>
          <table:table-cell office:value-type="float" office:value="1095.2508" table:style-name="ce13">
            <text:p>1,095.2508</text:p>
          </table:table-cell>
          <table:table-cell office:value-type="float" office:value="661.31690000000003" table:style-name="ce13">
            <text:p>661.3169</text:p>
          </table:table-cell>
          <table:table-cell office:value-type="float" office:value="505.26139999999998" table:style-name="ce13">
            <text:p>505.26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" table:style-name="ce15">
            <text:p>10</text:p>
          </table:table-cell>
          <table:table-cell office:value-type="float" office:value="864.05010000000004" table:style-name="ce13">
            <text:p>864.0501</text:p>
          </table:table-cell>
          <table:table-cell office:value-type="float" office:value="129.72069999999999" table:style-name="ce13">
            <text:p>129.7207</text:p>
          </table:table-cell>
          <table:table-cell office:value-type="float" office:value="734.32950000000005" table:style-name="ce13">
            <text:p>734.3295</text:p>
          </table:table-cell>
          <table:table-cell office:value-type="float" office:value="478.61059999999998" table:style-name="ce13">
            <text:p>478.6106</text:p>
          </table:table-cell>
          <table:table-cell office:value-type="float" office:value="384.68150000000003" table:style-name="ce13">
            <text:p>384.681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7" table:style-name="ce15">
            <text:p>37</text:p>
          </table:table-cell>
          <table:table-cell office:value-type="float" office:value="3072.8395999999998" table:style-name="ce13">
            <text:p>3,072.8396</text:p>
          </table:table-cell>
          <table:table-cell office:value-type="float" office:value="331.25540000000001" table:style-name="ce13">
            <text:p>331.2554</text:p>
          </table:table-cell>
          <table:table-cell office:value-type="float" office:value="2741.5841999999998" table:style-name="ce13">
            <text:p>2,741.5842</text:p>
          </table:table-cell>
          <table:table-cell office:value-type="float" office:value="1639.2419" table:style-name="ce13">
            <text:p>1,639.2419</text:p>
          </table:table-cell>
          <table:table-cell office:value-type="float" office:value="1411.9646" table:style-name="ce13">
            <text:p>1,411.9646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" table:style-name="ce34">
            <text:p>1</text:p>
          </table:table-cell>
          <table:table-cell office:value-type="float" office:value="6.3724999999999996" table:style-name="ce35">
            <text:p>6.3725</text:p>
          </table:table-cell>
          <table:table-cell office:value-type="float" office:value="0.78200000000000003" table:style-name="ce35">
            <text:p>0.7820</text:p>
          </table:table-cell>
          <table:table-cell office:value-type="float" office:value="5.5904999999999996" table:style-name="ce35">
            <text:p>5.5905</text:p>
          </table:table-cell>
          <table:table-cell office:value-type="float" office:value="3.2955999999999999" table:style-name="ce35">
            <text:p>3.2956</text:p>
          </table:table-cell>
          <table:table-cell office:value-type="float" office:value="3.0768" table:style-name="ce35">
            <text:p>3.076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4" table:style-name="ce15">
            <text:p>4</text:p>
          </table:table-cell>
          <table:table-cell office:value-type="float" office:value="31.655899999999999" table:style-name="ce13">
            <text:p>31.6559</text:p>
          </table:table-cell>
          <table:table-cell office:value-type="float" office:value="13.091799999999999" table:style-name="ce13">
            <text:p>13.0918</text:p>
          </table:table-cell>
          <table:table-cell office:value-type="float" office:value="18.5641" table:style-name="ce13">
            <text:p>18.5641</text:p>
          </table:table-cell>
          <table:table-cell office:value-type="float" office:value="17.7957" table:style-name="ce13">
            <text:p>17.7957</text:p>
          </table:table-cell>
          <table:table-cell office:value-type="float" office:value="13.860200000000001" table:style-name="ce13">
            <text:p>13.860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4" table:style-name="ce34">
            <text:p>4</text:p>
          </table:table-cell>
          <table:table-cell office:value-type="float" office:value="31.655899999999999" table:style-name="ce35">
            <text:p>31.6559</text:p>
          </table:table-cell>
          <table:table-cell office:value-type="float" office:value="13.091799999999999" table:style-name="ce35">
            <text:p>13.0918</text:p>
          </table:table-cell>
          <table:table-cell office:value-type="float" office:value="18.5641" table:style-name="ce35">
            <text:p>18.5641</text:p>
          </table:table-cell>
          <table:table-cell office:value-type="float" office:value="17.7957" table:style-name="ce35">
            <text:p>17.7957</text:p>
          </table:table-cell>
          <table:table-cell office:value-type="float" office:value="13.860200000000001" table:style-name="ce35">
            <text:p>13.86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八年 2019</text:p>
          </table:table-cell>
          <table:covered-table-cell/>
          <table:table-cell office:value-type="float" office:value="124" table:style-name="ce15">
            <text:p>124</text:p>
          </table:table-cell>
          <table:table-cell office:value-type="float" office:value="9501.7656999999999" table:style-name="ce13">
            <text:p>9,501.7657</text:p>
          </table:table-cell>
          <table:table-cell office:value-type="float" office:value="1797.0511000000001" table:style-name="ce13">
            <text:p>1,797.0511</text:p>
          </table:table-cell>
          <table:table-cell office:value-type="float" office:value="7704.714899999999" table:style-name="ce13">
            <text:p>7,704.7149</text:p>
          </table:table-cell>
          <table:table-cell office:value-type="float" office:value="5111.4004000000004" table:style-name="ce13">
            <text:p>5,111.4004</text:p>
          </table:table-cell>
          <table:table-cell office:value-type="float" office:value="4366.701" table:style-name="ce13">
            <text:p>4,366.7010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119.2959000000001" table:style-name="ce13">
            <text:p>1,119.2959</text:p>
          </table:table-cell>
          <table:table-cell office:value-type="float" office:value="70.499300000000005" table:style-name="ce13">
            <text:p>70.4993</text:p>
          </table:table-cell>
          <table:table-cell office:value-type="float" office:value="1048.7965999999999" table:style-name="ce13">
            <text:p>1,048.7966</text:p>
          </table:table-cell>
          <table:table-cell office:value-type="float" office:value="633.81690000000003" table:style-name="ce13">
            <text:p>633.8169</text:p>
          </table:table-cell>
          <table:table-cell office:value-type="float" office:value="485.21140000000003" table:style-name="ce13">
            <text:p>485.21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" table:style-name="ce15">
            <text:p>10</text:p>
          </table:table-cell>
          <table:table-cell office:value-type="float" office:value="864.05010000000004" table:style-name="ce13">
            <text:p>864.0501</text:p>
          </table:table-cell>
          <table:table-cell office:value-type="float" office:value="129.72069999999999" table:style-name="ce13">
            <text:p>129.7207</text:p>
          </table:table-cell>
          <table:table-cell office:value-type="float" office:value="734.32950000000005" table:style-name="ce13">
            <text:p>734.3295</text:p>
          </table:table-cell>
          <table:table-cell office:value-type="float" office:value="478.61059999999998" table:style-name="ce13">
            <text:p>478.6106</text:p>
          </table:table-cell>
          <table:table-cell office:value-type="float" office:value="384.68150000000003" table:style-name="ce13">
            <text:p>384.681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4" table:style-name="ce15">
            <text:p>4</text:p>
          </table:table-cell>
          <table:table-cell office:value-type="float" office:value="31.655899999999999" table:style-name="ce13">
            <text:p>31.6559</text:p>
          </table:table-cell>
          <table:table-cell office:value-type="float" office:value="13.091799999999999" table:style-name="ce13">
            <text:p>13.0918</text:p>
          </table:table-cell>
          <table:table-cell office:value-type="float" office:value="18.5641" table:style-name="ce13">
            <text:p>18.5641</text:p>
          </table:table-cell>
          <table:table-cell office:value-type="float" office:value="17.7957" table:style-name="ce13">
            <text:p>17.7957</text:p>
          </table:table-cell>
          <table:table-cell office:value-type="float" office:value="13.860200000000001" table:style-name="ce13">
            <text:p>13.860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4" table:style-name="ce34">
            <text:p>4</text:p>
          </table:table-cell>
          <table:table-cell office:value-type="float" office:value="31.655899999999999" table:style-name="ce35">
            <text:p>31.6559</text:p>
          </table:table-cell>
          <table:table-cell office:value-type="float" office:value="13.091799999999999" table:style-name="ce35">
            <text:p>13.0918</text:p>
          </table:table-cell>
          <table:table-cell office:value-type="float" office:value="18.5641" table:style-name="ce35">
            <text:p>18.5641</text:p>
          </table:table-cell>
          <table:table-cell office:value-type="float" office:value="17.7957" table:style-name="ce35">
            <text:p>17.7957</text:p>
          </table:table-cell>
          <table:table-cell office:value-type="float" office:value="13.860200000000001" table:style-name="ce35">
            <text:p>13.86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七年 2018</text:p>
          </table:table-cell>
          <table:covered-table-cell/>
          <table:table-cell office:value-type="float" office:value="123" table:style-name="ce15">
            <text:p>123</text:p>
          </table:table-cell>
          <table:table-cell office:value-type="float" office:value="9494.1576000000005" table:style-name="ce13">
            <text:p>9,494.1576</text:p>
          </table:table-cell>
          <table:table-cell office:value-type="float" office:value="1789.9712000000002" table:style-name="ce13">
            <text:p>1,789.9712</text:p>
          </table:table-cell>
          <table:table-cell office:value-type="float" office:value="7704.1866999999993" table:style-name="ce13">
            <text:p>7,704.1867</text:p>
          </table:table-cell>
          <table:table-cell office:value-type="float" office:value="5107.0851999999995" table:style-name="ce13">
            <text:p>5,107.0852</text:p>
          </table:table-cell>
          <table:table-cell office:value-type="float" office:value="4363.4081999999999" table:style-name="ce13">
            <text:p>4,363.4082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119.2959000000001" table:style-name="ce13">
            <text:p>1,119.2959</text:p>
          </table:table-cell>
          <table:table-cell office:value-type="float" office:value="70.499300000000005" table:style-name="ce13">
            <text:p>70.4993</text:p>
          </table:table-cell>
          <table:table-cell office:value-type="float" office:value="1048.7965999999999" table:style-name="ce13">
            <text:p>1,048.7966</text:p>
          </table:table-cell>
          <table:table-cell office:value-type="float" office:value="633.81690000000003" table:style-name="ce13">
            <text:p>633.8169</text:p>
          </table:table-cell>
          <table:table-cell office:value-type="float" office:value="485.21140000000003" table:style-name="ce13">
            <text:p>485.21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078.0659000000001" table:style-name="ce13">
            <text:p>1,078.0659</text:p>
          </table:table-cell>
          <table:table-cell office:value-type="float" office:value="426.69479999999999" table:style-name="ce13">
            <text:p>426.6948</text:p>
          </table:table-cell>
          <table:table-cell office:value-type="float" office:value="651.37109999999996" table:style-name="ce13">
            <text:p>651.3711</text:p>
          </table:table-cell>
          <table:table-cell office:value-type="float" office:value="506.28910000000002" table:style-name="ce13">
            <text:p>506.2891</text:p>
          </table:table-cell>
          <table:table-cell office:value-type="float" office:value="570.88009999999997" table:style-name="ce13">
            <text:p>570.88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" table:style-name="ce15">
            <text:p>10</text:p>
          </table:table-cell>
          <table:table-cell office:value-type="float" office:value="864.05010000000004" table:style-name="ce13">
            <text:p>864.0501</text:p>
          </table:table-cell>
          <table:table-cell office:value-type="float" office:value="129.72069999999999" table:style-name="ce13">
            <text:p>129.7207</text:p>
          </table:table-cell>
          <table:table-cell office:value-type="float" office:value="734.32950000000005" table:style-name="ce13">
            <text:p>734.3295</text:p>
          </table:table-cell>
          <table:table-cell office:value-type="float" office:value="478.61059999999998" table:style-name="ce13">
            <text:p>478.6106</text:p>
          </table:table-cell>
          <table:table-cell office:value-type="float" office:value="384.68150000000003" table:style-name="ce13">
            <text:p>384.681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" table:style-name="ce15">
            <text:p>3</text:p>
          </table:table-cell>
          <table:table-cell office:value-type="float" office:value="24.047799999999999" table:style-name="ce13">
            <text:p>24.0478</text:p>
          </table:table-cell>
          <table:table-cell office:value-type="float" office:value="6.0118999999999998" table:style-name="ce13">
            <text:p>6.0119</text:p>
          </table:table-cell>
          <table:table-cell office:value-type="float" office:value="18.035900000000002" table:style-name="ce13">
            <text:p>18.0359</text:p>
          </table:table-cell>
          <table:table-cell office:value-type="float" office:value="13.480499999999999" table:style-name="ce13">
            <text:p>13.4805</text:p>
          </table:table-cell>
          <table:table-cell office:value-type="float" office:value="10.567399999999999" table:style-name="ce13">
            <text:p>10.5674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3" table:style-name="ce34">
            <text:p>3</text:p>
          </table:table-cell>
          <table:table-cell office:value-type="float" office:value="24.047799999999999" table:style-name="ce35">
            <text:p>24.0478</text:p>
          </table:table-cell>
          <table:table-cell office:value-type="float" office:value="6.0118999999999998" table:style-name="ce35">
            <text:p>6.0119</text:p>
          </table:table-cell>
          <table:table-cell office:value-type="float" office:value="18.035900000000002" table:style-name="ce35">
            <text:p>18.0359</text:p>
          </table:table-cell>
          <table:table-cell office:value-type="float" office:value="13.480499999999999" table:style-name="ce35">
            <text:p>13.4805</text:p>
          </table:table-cell>
          <table:table-cell office:value-type="float" office:value="10.567399999999999" table:style-name="ce35">
            <text:p>10.5674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六年 2017</text:p>
          </table:table-cell>
          <table:covered-table-cell/>
          <table:table-cell office:value-type="float" office:value="119" table:style-name="ce15">
            <text:p>119</text:p>
          </table:table-cell>
          <table:table-cell office:value-type="float" office:value="9360.0113000000001" table:style-name="ce13">
            <text:p>9,360.0113</text:p>
          </table:table-cell>
          <table:table-cell office:value-type="float" office:value="1690.1519000000003" table:style-name="ce13">
            <text:p>1,690.1519</text:p>
          </table:table-cell>
          <table:table-cell office:value-type="float" office:value="7669.8595999999998" table:style-name="ce13">
            <text:p>7,669.8596</text:p>
          </table:table-cell>
          <table:table-cell office:value-type="float" office:value="5035.4154999999992" table:style-name="ce13">
            <text:p>5,035.4155</text:p>
          </table:table-cell>
          <table:table-cell office:value-type="float" office:value="4300.9480000000003" table:style-name="ce13">
            <text:p>4,300.9480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085.4059" table:style-name="ce13">
            <text:p>1,085.4059</text:p>
          </table:table-cell>
          <table:table-cell office:value-type="float" office:value="69.459299999999999" table:style-name="ce13">
            <text:p>69.4593</text:p>
          </table:table-cell>
          <table:table-cell office:value-type="float" office:value="1015.9466" table:style-name="ce13">
            <text:p>1,015.9466</text:p>
          </table:table-cell>
          <table:table-cell office:value-type="float" office:value="613.80690000000004" table:style-name="ce13">
            <text:p>613.8069</text:p>
          </table:table-cell>
          <table:table-cell office:value-type="float" office:value="471.33139999999997" table:style-name="ce13">
            <text:p>471.33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2" table:style-name="ce15">
            <text:p>12</text:p>
          </table:table-cell>
          <table:table-cell office:value-type="float" office:value="1072.5488" table:style-name="ce13">
            <text:p>1,072.5488</text:p>
          </table:table-cell>
          <table:table-cell office:value-type="float" office:value="421.36579999999998" table:style-name="ce13">
            <text:p>421.3658</text:p>
          </table:table-cell>
          <table:table-cell office:value-type="float" office:value="651.18299999999999" table:style-name="ce13">
            <text:p>651.1830</text:p>
          </table:table-cell>
          <table:table-cell office:value-type="float" office:value="502.87959999999998" table:style-name="ce13">
            <text:p>502.8796</text:p>
          </table:table-cell>
          <table:table-cell office:value-type="float" office:value="568.77250000000004" table:style-name="ce13">
            <text:p>568.7725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8" table:style-name="ce15">
            <text:p>8</text:p>
          </table:table-cell>
          <table:table-cell office:value-type="float" office:value="769.31089999999995" table:style-name="ce13">
            <text:p>769.3109</text:p>
          </table:table-cell>
          <table:table-cell office:value-type="float" office:value="36.270400000000002" table:style-name="ce13">
            <text:p>36.2704</text:p>
          </table:table-cell>
          <table:table-cell office:value-type="float" office:value="733.04049999999995" table:style-name="ce13">
            <text:p>733.0405</text:p>
          </table:table-cell>
          <table:table-cell office:value-type="float" office:value="430.36040000000003" table:style-name="ce13">
            <text:p>430.3604</text:p>
          </table:table-cell>
          <table:table-cell office:value-type="float" office:value="338.20890000000003" table:style-name="ce13">
            <text:p>338.208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3" table:style-name="ce15">
            <text:p>3</text:p>
          </table:table-cell>
          <table:table-cell office:value-type="float" office:value="24.047799999999999" table:style-name="ce13">
            <text:p>24.0478</text:p>
          </table:table-cell>
          <table:table-cell office:value-type="float" office:value="6.0118999999999998" table:style-name="ce13">
            <text:p>6.0119</text:p>
          </table:table-cell>
          <table:table-cell office:value-type="float" office:value="18.035900000000002" table:style-name="ce13">
            <text:p>18.0359</text:p>
          </table:table-cell>
          <table:table-cell office:value-type="float" office:value="13.480499999999999" table:style-name="ce13">
            <text:p>13.4805</text:p>
          </table:table-cell>
          <table:table-cell office:value-type="float" office:value="10.567399999999999" table:style-name="ce13">
            <text:p>10.5674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3" table:style-name="ce34">
            <text:p>3</text:p>
          </table:table-cell>
          <table:table-cell office:value-type="float" office:value="24.047799999999999" table:style-name="ce35">
            <text:p>24.0478</text:p>
          </table:table-cell>
          <table:table-cell office:value-type="float" office:value="6.0118999999999998" table:style-name="ce35">
            <text:p>6.0119</text:p>
          </table:table-cell>
          <table:table-cell office:value-type="float" office:value="18.035900000000002" table:style-name="ce35">
            <text:p>18.0359</text:p>
          </table:table-cell>
          <table:table-cell office:value-type="float" office:value="13.480499999999999" table:style-name="ce35">
            <text:p>13.4805</text:p>
          </table:table-cell>
          <table:table-cell office:value-type="float" office:value="10.567399999999999" table:style-name="ce35">
            <text:p>10.5674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3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五年 2016</text:p>
          </table:table-cell>
          <table:covered-table-cell/>
          <table:table-cell office:value-type="float" office:value="117" table:style-name="ce15">
            <text:p>117</text:p>
          </table:table-cell>
          <table:table-cell office:value-type="float" office:value="9222.6047999999992" table:style-name="ce13">
            <text:p>9,222.6048</text:p>
          </table:table-cell>
          <table:table-cell office:value-type="float" office:value="1566.4551000000001" table:style-name="ce13">
            <text:p>1,566.4551</text:p>
          </table:table-cell>
          <table:table-cell office:value-type="float" office:value="7656.1499000000003" table:style-name="ce13">
            <text:p>7,656.1499</text:p>
          </table:table-cell>
          <table:table-cell office:value-type="float" office:value="4965.1086000000005" table:style-name="ce13">
            <text:p>4,965.1086</text:p>
          </table:table-cell>
          <table:table-cell office:value-type="float" office:value="4233.7568000000001" table:style-name="ce13">
            <text:p>4,233.7568</text:p>
          </table:table-cell>
          <table:table-cell office:value-type="float" office:value="7.2278000000000002" table:style-name="ce13">
            <text:p>7.2278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085.4059" table:style-name="ce13">
            <text:p>1,085.4059</text:p>
          </table:table-cell>
          <table:table-cell office:value-type="float" office:value="69.459299999999999" table:style-name="ce13">
            <text:p>69.4593</text:p>
          </table:table-cell>
          <table:table-cell office:value-type="float" office:value="1015.9466" table:style-name="ce13">
            <text:p>1,015.9466</text:p>
          </table:table-cell>
          <table:table-cell office:value-type="float" office:value="613.80690000000004" table:style-name="ce13">
            <text:p>613.8069</text:p>
          </table:table-cell>
          <table:table-cell office:value-type="float" office:value="471.33139999999997" table:style-name="ce13">
            <text:p>471.3314</text:p>
          </table:table-cell>
          <table:table-cell office:value-type="float" office:value="0.2676" table:style-name="ce13">
            <text:p>0.2676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1" table:style-name="ce15">
            <text:p>11</text:p>
          </table:table-cell>
          <table:table-cell office:value-type="float" office:value="944.27369999999996" table:style-name="ce13">
            <text:p>944.2737</text:p>
          </table:table-cell>
          <table:table-cell office:value-type="float" office:value="299.38330000000002" table:style-name="ce13">
            <text:p>299.3833</text:p>
          </table:table-cell>
          <table:table-cell office:value-type="float" office:value="644.8904" table:style-name="ce13">
            <text:p>644.8904</text:p>
          </table:table-cell>
          <table:table-cell office:value-type="float" office:value="437.38690000000003" table:style-name="ce13">
            <text:p>437.3869</text:p>
          </table:table-cell>
          <table:table-cell office:value-type="float" office:value="505.89859999999999" table:style-name="ce13">
            <text:p>505.8986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8" table:style-name="ce15">
            <text:p>8</text:p>
          </table:table-cell>
          <table:table-cell office:value-type="float" office:value="769.31089999999995" table:style-name="ce13">
            <text:p>769.3109</text:p>
          </table:table-cell>
          <table:table-cell office:value-type="float" office:value="36.270400000000002" table:style-name="ce13">
            <text:p>36.2704</text:p>
          </table:table-cell>
          <table:table-cell office:value-type="float" office:value="733.04049999999995" table:style-name="ce13">
            <text:p>733.0405</text:p>
          </table:table-cell>
          <table:table-cell office:value-type="float" office:value="430.36040000000003" table:style-name="ce13">
            <text:p>430.3604</text:p>
          </table:table-cell>
          <table:table-cell office:value-type="float" office:value="338.20890000000003" table:style-name="ce13">
            <text:p>338.208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6" table:style-name="ce15">
            <text:p>36</text:p>
          </table:table-cell>
          <table:table-cell office:value-type="float" office:value="3066.4670999999998" table:style-name="ce13">
            <text:p>3,066.4671</text:p>
          </table:table-cell>
          <table:table-cell office:value-type="float" office:value="330.47340000000003" table:style-name="ce13">
            <text:p>330.4734</text:p>
          </table:table-cell>
          <table:table-cell office:value-type="float" office:value="2735.9937" table:style-name="ce13">
            <text:p>2,735.9937</text:p>
          </table:table-cell>
          <table:table-cell office:value-type="float" office:value="1635.9463000000001" table:style-name="ce13">
            <text:p>1,635.9463</text:p>
          </table:table-cell>
          <table:table-cell office:value-type="float" office:value="1408.8878" table:style-name="ce13">
            <text:p>1,408.8878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249.98670000000001" table:style-name="ce35">
            <text:p>249.9867</text:p>
          </table:table-cell>
          <table:table-cell office:value-type="float" office:value="13.021000000000001" table:style-name="ce35">
            <text:p>13.0210</text:p>
          </table:table-cell>
          <table:table-cell office:value-type="float" office:value="236.9657" table:style-name="ce35">
            <text:p>236.9657</text:p>
          </table:table-cell>
          <table:table-cell office:value-type="float" office:value="136.54150000000001" table:style-name="ce35">
            <text:p>136.5415</text:p>
          </table:table-cell>
          <table:table-cell office:value-type="float" office:value="113.42019999999999" table:style-name="ce35">
            <text:p>113.4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四年 2015</text:p>
          </table:table-cell>
          <table:covered-table-cell/>
          <table:table-cell office:value-type="float" office:value="113" table:style-name="ce15">
            <text:p>113</text:p>
          </table:table-cell>
          <table:table-cell office:value-type="float" office:value="8657.2389000000003" table:style-name="ce13">
            <text:p>8,657.2389</text:p>
          </table:table-cell>
          <table:table-cell office:value-type="float" office:value="1485.7707000000003" table:style-name="ce13">
            <text:p>1,485.7707</text:p>
          </table:table-cell>
          <table:table-cell office:value-type="float" office:value="7171.4684999999999" table:style-name="ce13">
            <text:p>7,171.4685</text:p>
          </table:table-cell>
          <table:table-cell office:value-type="float" office:value="4646.7097999999996" table:style-name="ce13">
            <text:p>4,646.7098</text:p>
          </table:table-cell>
          <table:table-cell office:value-type="float" office:value="3988.0483000000004" table:style-name="ce13">
            <text:p>3,988.0483</text:p>
          </table:table-cell>
          <table:table-cell office:value-type="float" office:value="6.9601999999999995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961.88220000000001" table:style-name="ce13">
            <text:p>961.8822</text:p>
          </table:table-cell>
          <table:table-cell office:value-type="float" office:value="212.5429" table:style-name="ce13">
            <text:p>212.5429</text:p>
          </table:table-cell>
          <table:table-cell office:value-type="float" office:value="749.33929999999998" table:style-name="ce13">
            <text:p>749.3393</text:p>
          </table:table-cell>
          <table:table-cell office:value-type="float" office:value="489.47039999999998" table:style-name="ce13">
            <text:p>489.4704</text:p>
          </table:table-cell>
          <table:table-cell office:value-type="float" office:value="472.31180000000001" table:style-name="ce13">
            <text:p>472.3118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892.221" table:style-name="ce13">
            <text:p>892.2210</text:p>
          </table:table-cell>
          <table:table-cell office:value-type="float" office:value="379.79020000000003" table:style-name="ce13">
            <text:p>379.7902</text:p>
          </table:table-cell>
          <table:table-cell office:value-type="float" office:value="512.43089999999995" table:style-name="ce13">
            <text:p>512.4309</text:p>
          </table:table-cell>
          <table:table-cell office:value-type="float" office:value="499.37709999999998" table:style-name="ce13">
            <text:p>499.3771</text:p>
          </table:table-cell>
          <table:table-cell office:value-type="float" office:value="392.84390000000002" table:style-name="ce13">
            <text:p>392.8439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900.83180000000004" table:style-name="ce13">
            <text:p>900.8318</text:p>
          </table:table-cell>
          <table:table-cell office:value-type="float" office:value="47.515999999999998" table:style-name="ce13">
            <text:p>47.5160</text:p>
          </table:table-cell>
          <table:table-cell office:value-type="float" office:value="853.31579999999997" table:style-name="ce13">
            <text:p>853.3158</text:p>
          </table:table-cell>
          <table:table-cell office:value-type="float" office:value="490.86559999999997" table:style-name="ce13">
            <text:p>490.8656</text:p>
          </table:table-cell>
          <table:table-cell office:value-type="float" office:value="409.96620000000001" table:style-name="ce13">
            <text:p>409.9662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0" table:style-name="ce15">
            <text:p>10</text:p>
          </table:table-cell>
          <table:table-cell office:value-type="float" office:value="822.09" table:style-name="ce13">
            <text:p>822.0900</text:p>
          </table:table-cell>
          <table:table-cell office:value-type="float" office:value="250.9229" table:style-name="ce13">
            <text:p>250.9229</text:p>
          </table:table-cell>
          <table:table-cell office:value-type="float" office:value="571.1671" table:style-name="ce13">
            <text:p>571.1671</text:p>
          </table:table-cell>
          <table:table-cell office:value-type="float" office:value="376.25569999999999" table:style-name="ce13">
            <text:p>376.2557</text:p>
          </table:table-cell>
          <table:table-cell office:value-type="float" office:value="445.83429999999998" table:style-name="ce13">
            <text:p>445.83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" table:style-name="ce15">
            <text:p>22</text:p>
          </table:table-cell>
          <table:table-cell office:value-type="float" office:value="1488.1276" table:style-name="ce13">
            <text:p>1,488.1276</text:p>
          </table:table-cell>
          <table:table-cell office:value-type="float" office:value="234.238" table:style-name="ce13">
            <text:p>234.2380</text:p>
          </table:table-cell>
          <table:table-cell office:value-type="float" office:value="1253.8896999999999" table:style-name="ce13">
            <text:p>1,253.8897</text:p>
          </table:table-cell>
          <table:table-cell office:value-type="float" office:value="850.09429999999998" table:style-name="ce13">
            <text:p>850.0943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5" table:style-name="ce15">
            <text:p>35</text:p>
          </table:table-cell>
          <table:table-cell office:value-type="float" office:value="2878.0889999999999" table:style-name="ce13">
            <text:p>2,878.0890</text:p>
          </table:table-cell>
          <table:table-cell office:value-type="float" office:value="320.8827" table:style-name="ce13">
            <text:p>320.8827</text:p>
          </table:table-cell>
          <table:table-cell office:value-type="float" office:value="2557.2064" table:style-name="ce13">
            <text:p>2,557.2064</text:p>
          </table:table-cell>
          <table:table-cell office:value-type="float" office:value="1536.6973" table:style-name="ce13">
            <text:p>1,536.6973</text:p>
          </table:table-cell>
          <table:table-cell office:value-type="float" office:value="1319.7837" table:style-name="ce13">
            <text:p>1,319.7837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0" table:style-name="ce34">
            <text:p>10</text:p>
          </table:table-cell>
          <table:table-cell office:value-type="float" office:value="999.53750000000002" table:style-name="ce35">
            <text:p>999.5375</text:p>
          </table:table-cell>
          <table:table-cell office:value-type="float" office:value="120.6131" table:style-name="ce35">
            <text:p>120.6131</text:p>
          </table:table-cell>
          <table:table-cell office:value-type="float" office:value="878.92439999999999" table:style-name="ce35">
            <text:p>878.9244</text:p>
          </table:table-cell>
          <table:table-cell office:value-type="float" office:value="471.24849999999998" table:style-name="ce35">
            <text:p>471.2485</text:p>
          </table:table-cell>
          <table:table-cell office:value-type="float" office:value="528.28890000000001" table:style-name="ce35">
            <text:p>528.288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424.6182" table:style-name="ce35">
            <text:p>424.6182</text:p>
          </table:table-cell>
          <table:table-cell office:value-type="float" office:value="83.269599999999997" table:style-name="ce35">
            <text:p>83.2696</text:p>
          </table:table-cell>
          <table:table-cell office:value-type="float" office:value="341.34859999999998" table:style-name="ce35">
            <text:p>341.3486</text:p>
          </table:table-cell>
          <table:table-cell office:value-type="float" office:value="230.69569999999999" table:style-name="ce35">
            <text:p>230.6957</text:p>
          </table:table-cell>
          <table:table-cell office:value-type="float" office:value="199.13480000000001" table:style-name="ce35">
            <text:p>199.134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69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三年 2014</text:p>
          </table:table-cell>
          <table:covered-table-cell/>
          <table:table-cell office:value-type="float" office:value="105" table:style-name="ce15">
            <text:p>105</text:p>
          </table:table-cell>
          <table:table-cell office:value-type="float" office:value="8348.757599999999" table:style-name="ce13">
            <text:p>8,348.7576</text:p>
          </table:table-cell>
          <table:table-cell office:value-type="float" office:value="1373.3019000000002" table:style-name="ce13">
            <text:p>1,373.3019</text:p>
          </table:table-cell>
          <table:table-cell office:value-type="float" office:value="6975.455899999999" table:style-name="ce13">
            <text:p>6,975.4559</text:p>
          </table:table-cell>
          <table:table-cell office:value-type="float" office:value="4486.6974" table:style-name="ce13">
            <text:p>4,486.6974</text:p>
          </table:table-cell>
          <table:table-cell office:value-type="float" office:value="3839.2282000000005" table:style-name="ce13">
            <text:p>3,839.2282</text:p>
          </table:table-cell>
          <table:table-cell office:value-type="float" office:value="6.9601999999999995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922.08939999999996" table:style-name="ce13">
            <text:p>922.0894</text:p>
          </table:table-cell>
          <table:table-cell office:value-type="float" office:value="187.3518" table:style-name="ce13">
            <text:p>187.3518</text:p>
          </table:table-cell>
          <table:table-cell office:value-type="float" office:value="734.73760000000004" table:style-name="ce13">
            <text:p>734.7376</text:p>
          </table:table-cell>
          <table:table-cell office:value-type="float" office:value="469.2124" table:style-name="ce13">
            <text:p>469.2124</text:p>
          </table:table-cell>
          <table:table-cell office:value-type="float" office:value="452.77699999999999" table:style-name="ce13">
            <text:p>452.7770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" table:style-name="ce15">
            <text:p>21</text:p>
          </table:table-cell>
          <table:table-cell office:value-type="float" office:value="1484.5734" table:style-name="ce13">
            <text:p>1,484.5734</text:p>
          </table:table-cell>
          <table:table-cell office:value-type="float" office:value="230.85550000000001" table:style-name="ce13">
            <text:p>230.8555</text:p>
          </table:table-cell>
          <table:table-cell office:value-type="float" office:value="1253.7180000000001" table:style-name="ce13">
            <text:p>1,253.7180</text:p>
          </table:table-cell>
          <table:table-cell office:value-type="float" office:value="846.54010000000005" table:style-name="ce13">
            <text:p>846.5401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8" table:style-name="ce15">
            <text:p>38</text:p>
          </table:table-cell>
          <table:table-cell office:value-type="float" office:value="3733.8096999999998" table:style-name="ce13">
            <text:p>3,733.8097</text:p>
          </table:table-cell>
          <table:table-cell office:value-type="float" office:value="360.36260000000004" table:style-name="ce13">
            <text:p>360.3626</text:p>
          </table:table-cell>
          <table:table-cell office:value-type="float" office:value="3373.4470999999994" table:style-name="ce13">
            <text:p>3,373.4471</text:p>
          </table:table-cell>
          <table:table-cell office:value-type="float" office:value="2002.4618" table:style-name="ce13">
            <text:p>2,002.4618</text:p>
          </table:table-cell>
          <table:table-cell office:value-type="float" office:value="1709.3886000000002" table:style-name="ce13">
            <text:p>1,709.3886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190.48840000000001" table:style-name="ce35">
            <text:p>190.4884</text:p>
          </table:table-cell>
          <table:table-cell office:value-type="float" office:value="24.9604" table:style-name="ce35">
            <text:p>24.9604</text:p>
          </table:table-cell>
          <table:table-cell office:value-type="float" office:value="165.52799999999999" table:style-name="ce35">
            <text:p>165.5280</text:p>
          </table:table-cell>
          <table:table-cell office:value-type="float" office:value="93.361500000000007" table:style-name="ce35">
            <text:p>93.3615</text:p>
          </table:table-cell>
          <table:table-cell office:value-type="float" office:value="97.126900000000006" table:style-name="ce35">
            <text:p>97.126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" table:style-name="ce34">
            <text:p>5</text:p>
          </table:table-cell>
          <table:table-cell office:value-type="float" office:value="898.09299999999996" table:style-name="ce35">
            <text:p>898.0930</text:p>
          </table:table-cell>
          <table:table-cell office:value-type="float" office:value="47.020499999999998" table:style-name="ce35">
            <text:p>47.0205</text:p>
          </table:table-cell>
          <table:table-cell office:value-type="float" office:value="851.07249999999999" table:style-name="ce35">
            <text:p>851.0725</text:p>
          </table:table-cell>
          <table:table-cell office:value-type="float" office:value="489.7688" table:style-name="ce35">
            <text:p>489.7688</text:p>
          </table:table-cell>
          <table:table-cell office:value-type="float" office:value="408.32420000000002" table:style-name="ce35">
            <text:p>408.324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9" table:style-name="ce34">
            <text:p>9</text:p>
          </table:table-cell>
          <table:table-cell office:value-type="float" office:value="980.36760000000004" table:style-name="ce35">
            <text:p>980.3676</text:p>
          </table:table-cell>
          <table:table-cell office:value-type="float" office:value="119.84310000000001" table:style-name="ce35">
            <text:p>119.8431</text:p>
          </table:table-cell>
          <table:table-cell office:value-type="float" office:value="860.52449999999999" table:style-name="ce35">
            <text:p>860.5245</text:p>
          </table:table-cell>
          <table:table-cell office:value-type="float" office:value="461.35660000000001" table:style-name="ce35">
            <text:p>461.3566</text:p>
          </table:table-cell>
          <table:table-cell office:value-type="float" office:value="519.01099999999997" table:style-name="ce35">
            <text:p>519.011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290.61" table:style-name="ce35">
            <text:p>290.6100</text:p>
          </table:table-cell>
          <table:table-cell office:value-type="float" office:value="12.9" table:style-name="ce35">
            <text:p>12.9000</text:p>
          </table:table-cell>
          <table:table-cell office:value-type="float" office:value="277.70999999999998" table:style-name="ce35">
            <text:p>277.7100</text:p>
          </table:table-cell>
          <table:table-cell office:value-type="float" office:value="171.27" table:style-name="ce35">
            <text:p>171.2700</text:p>
          </table:table-cell>
          <table:table-cell office:value-type="float" office:value="119.34" table:style-name="ce35">
            <text:p>119.34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26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26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18" table:number-columns-repeated="7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6">
            <text:p>農業專用區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7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二年 2013</text:p>
          </table:table-cell>
          <table:covered-table-cell/>
          <table:table-cell office:value-type="float" office:value="100" table:style-name="ce15">
            <text:p>100</text:p>
          </table:table-cell>
          <table:table-cell office:value-type="float" office:value="8004.6157999999996" table:style-name="ce13">
            <text:p>8,004.6158</text:p>
          </table:table-cell>
          <table:table-cell office:value-type="float" office:value="1358.4530000000002" table:style-name="ce13">
            <text:p>1,358.4530</text:p>
          </table:table-cell>
          <table:table-cell office:value-type="float" office:value="6646.1629999999996" table:style-name="ce13">
            <text:p>6,646.1630</text:p>
          </table:table-cell>
          <table:table-cell office:value-type="float" office:value="4290.1279999999997" table:style-name="ce13">
            <text:p>4,290.1280</text:p>
          </table:table-cell>
          <table:table-cell office:value-type="float" office:value="3691.6558" table:style-name="ce13">
            <text:p>3,691.6558</text:p>
          </table:table-cell>
          <table:table-cell office:value-type="float" office:value="6.9601999999999995" table:style-name="ce13">
            <text:p>6.9602</text:p>
          </table:table-cell>
          <table:table-cell table:style-name="ce1"/>
          <table:table-cell table:style-name="ce32"/>
          <table:table-cell table:style-name="ce33"/>
          <table:table-cell table:number-columns-repeated="4" table:style-name="ce65"/>
          <table:table-cell table:number-columns-repeated="2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895.51610000000005" table:style-name="ce13">
            <text:p>895.5161</text:p>
          </table:table-cell>
          <table:table-cell office:value-type="float" office:value="186.8554" table:style-name="ce13">
            <text:p>186.8554</text:p>
          </table:table-cell>
          <table:table-cell office:value-type="float" office:value="708.66070000000002" table:style-name="ce13">
            <text:p>708.6607</text:p>
          </table:table-cell>
          <table:table-cell office:value-type="float" office:value="456.44600000000003" table:style-name="ce13">
            <text:p>456.4460</text:p>
          </table:table-cell>
          <table:table-cell office:value-type="float" office:value="438.9701" table:style-name="ce13">
            <text:p>438.9701</text:p>
          </table:table-cell>
          <table:table-cell office:value-type="float" office:value="0.1" table:style-name="ce13">
            <text:p>0.1000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7" table:style-name="ce15">
            <text:p>7</text:p>
          </table:table-cell>
          <table:table-cell office:value-type="float" office:value="699.08090000000004" table:style-name="ce13">
            <text:p>699.0809</text:p>
          </table:table-cell>
          <table:table-cell office:value-type="float" office:value="35.580399999999997" table:style-name="ce13">
            <text:p>35.5804</text:p>
          </table:table-cell>
          <table:table-cell office:value-type="float" office:value="663.50049999999999" table:style-name="ce13">
            <text:p>663.5005</text:p>
          </table:table-cell>
          <table:table-cell office:value-type="float" office:value="395.28309999999999" table:style-name="ce13">
            <text:p>395.2831</text:p>
          </table:table-cell>
          <table:table-cell office:value-type="float" office:value="303.03399999999999" table:style-name="ce13">
            <text:p>303.0340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" table:style-name="ce15">
            <text:p>21</text:p>
          </table:table-cell>
          <table:table-cell office:value-type="float" office:value="1484.5734" table:style-name="ce13">
            <text:p>1,484.5734</text:p>
          </table:table-cell>
          <table:table-cell office:value-type="float" office:value="230.85550000000001" table:style-name="ce13">
            <text:p>230.8555</text:p>
          </table:table-cell>
          <table:table-cell office:value-type="float" office:value="1253.7180000000001" table:style-name="ce13">
            <text:p>1,253.7180</text:p>
          </table:table-cell>
          <table:table-cell office:value-type="float" office:value="846.54010000000005" table:style-name="ce13">
            <text:p>846.5401</text:p>
          </table:table-cell>
          <table:table-cell office:value-type="float" office:value="638.02430000000004" table:style-name="ce13">
            <text:p>638.0243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style-name="ce65"/>
          <table:table-cell table:number-columns-repeated="4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4" table:style-name="ce15">
            <text:p>34</text:p>
          </table:table-cell>
          <table:table-cell office:value-type="float" office:value="3416.2411999999995" table:style-name="ce13">
            <text:p>3,416.2412</text:p>
          </table:table-cell>
          <table:table-cell office:value-type="float" office:value="346.01010000000002" table:style-name="ce13">
            <text:p>346.0101</text:p>
          </table:table-cell>
          <table:table-cell office:value-type="float" office:value="3070.2310999999991" table:style-name="ce13">
            <text:p>3,070.2311</text:p>
          </table:table-cell>
          <table:table-cell office:value-type="float" office:value="1818.6588000000002" table:style-name="ce13">
            <text:p>1,818.6588</text:p>
          </table:table-cell>
          <table:table-cell office:value-type="float" office:value="1575.6230999999998" table:style-name="ce13">
            <text:p>1,575.6231</text:p>
          </table:table-cell>
          <table:table-cell office:value-type="float" office:value="6.8601999999999999" table:style-name="ce13">
            <text:p>6.8602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style-name="ce1"/>
          <table:table-cell table:number-columns-repeated="3" table:style-name="ce65"/>
          <table:table-cell table:number-columns-repeated="2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332.33479999999997" table:style-name="ce35">
            <text:p>332.3348</text:p>
          </table:table-cell>
          <table:table-cell office:value-type="float" office:value="39.3962" table:style-name="ce35">
            <text:p>39.3962</text:p>
          </table:table-cell>
          <table:table-cell office:value-type="float" office:value="292.93860000000001" table:style-name="ce35">
            <text:p>292.9386</text:p>
          </table:table-cell>
          <table:table-cell office:value-type="float" office:value="185.5068" table:style-name="ce35">
            <text:p>185.5068</text:p>
          </table:table-cell>
          <table:table-cell office:value-type="float" office:value="139.96780000000001" table:style-name="ce35">
            <text:p>139.9678</text:p>
          </table:table-cell>
          <table:table-cell office:value-type="float" office:value="6.8601999999999999" table:style-name="ce35">
            <text:p>6.8602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office:value-type="float" office:value="0" table:style-name="ce13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6" table:style-name="ce1"/>
          <table:table-cell table:number-columns-repeated="7" table:style-name="ce10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9" table:style-name="ce1"/>
          <table:table-cell table:number-columns-repeated="7" table:style-name="ce10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4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style-name="ce52"/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7">
            <text:p>一○一年 2012</text:p>
          </table:table-cell>
          <table:covered-table-cell/>
          <table:table-cell office:value-type="float" office:value="95" table:style-name="ce15">
            <text:p>95</text:p>
          </table:table-cell>
          <table:table-cell office:value-type="float" office:value="7674.7390999999998" table:style-name="ce13">
            <text:p>7,674.7391</text:p>
          </table:table-cell>
          <table:table-cell office:value-type="float" office:value="1326.7800999999999" table:style-name="ce13">
            <text:p>1,326.7801</text:p>
          </table:table-cell>
          <table:table-cell office:value-type="float" office:value="6347.9589999999998" table:style-name="ce13">
            <text:p>6,347.9590</text:p>
          </table:table-cell>
          <table:table-cell office:value-type="float" office:value="4109.4913999999999" table:style-name="ce13">
            <text:p>4,109.4914</text:p>
          </table:table-cell>
          <table:table-cell office:value-type="float" office:value="3550.2444999999998" table:style-name="ce13">
            <text:p>3,550.244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759.81299999999999" table:style-name="ce13">
            <text:p>759.8130</text:p>
          </table:table-cell>
          <table:table-cell office:value-type="float" office:value="174.02019999999999" table:style-name="ce13">
            <text:p>174.0202</text:p>
          </table:table-cell>
          <table:table-cell office:value-type="float" office:value="585.79280000000006" table:style-name="ce13">
            <text:p>585.7928</text:p>
          </table:table-cell>
          <table:table-cell office:value-type="float" office:value="389.92059999999998" table:style-name="ce13">
            <text:p>389.9206</text:p>
          </table:table-cell>
          <table:table-cell office:value-type="float" office:value="369.89240000000001" table:style-name="ce13">
            <text:p>369.8924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797.84370000000001" table:style-name="ce13">
            <text:p>797.8437</text:p>
          </table:table-cell>
          <table:table-cell office:value-type="float" office:value="316.78719999999998" table:style-name="ce13">
            <text:p>316.7872</text:p>
          </table:table-cell>
          <table:table-cell office:value-type="float" office:value="481.0566" table:style-name="ce13">
            <text:p>481.0566</text:p>
          </table:table-cell>
          <table:table-cell office:value-type="float" office:value="454.80869999999999" table:style-name="ce13">
            <text:p>454.8087</text:p>
          </table:table-cell>
          <table:table-cell office:value-type="float" office:value="343.0351" table:style-name="ce13">
            <text:p>343.035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652.85199999999998" table:style-name="ce13">
            <text:p>652.8520</text:p>
          </table:table-cell>
          <table:table-cell office:value-type="float" office:value="32.322600000000001" table:style-name="ce13">
            <text:p>32.3226</text:p>
          </table:table-cell>
          <table:table-cell office:value-type="float" office:value="620.52940000000001" table:style-name="ce13">
            <text:p>620.5294</text:p>
          </table:table-cell>
          <table:table-cell office:value-type="float" office:value="367.4812" table:style-name="ce13">
            <text:p>367.4812</text:p>
          </table:table-cell>
          <table:table-cell office:value-type="float" office:value="285.47570000000002" table:style-name="ce13">
            <text:p>285.4757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0" table:style-name="ce15">
            <text:p>20</text:p>
          </table:table-cell>
          <table:table-cell office:value-type="float" office:value="1473.4585999999999" table:style-name="ce13">
            <text:p>1,473.4586</text:p>
          </table:table-cell>
          <table:table-cell office:value-type="float" office:value="227.4956" table:style-name="ce13">
            <text:p>227.4956</text:p>
          </table:table-cell>
          <table:table-cell office:value-type="float" office:value="1245.9630999999999" table:style-name="ce13">
            <text:p>1,245.9631</text:p>
          </table:table-cell>
          <table:table-cell office:value-type="float" office:value="841.26049999999998" table:style-name="ce13">
            <text:p>841.2605</text:p>
          </table:table-cell>
          <table:table-cell office:value-type="float" office:value="632.18910000000005" table:style-name="ce13">
            <text:p>632.189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3" table:style-name="ce15">
            <text:p>33</text:p>
          </table:table-cell>
          <table:table-cell office:value-type="float" office:value="3279.4113000000002" table:style-name="ce13">
            <text:p>3,279.4113</text:p>
          </table:table-cell>
          <table:table-cell office:value-type="float" office:value="333.7901" table:style-name="ce13">
            <text:p>333.7901</text:p>
          </table:table-cell>
          <table:table-cell office:value-type="float" office:value="2945.6212" table:style-name="ce13">
            <text:p>2,945.6212</text:p>
          </table:table-cell>
          <table:table-cell office:value-type="float" office:value="1737.6291000000001" table:style-name="ce13">
            <text:p>1,737.6291</text:p>
          </table:table-cell>
          <table:table-cell office:value-type="float" office:value="1526.6831" table:style-name="ce13">
            <text:p>1,526.683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4">
            <text:p>2</text:p>
          </table:table-cell>
          <table:table-cell office:value-type="float" office:value="195.50479999999999" table:style-name="ce35">
            <text:p>195.5048</text:p>
          </table:table-cell>
          <table:table-cell office:value-type="float" office:value="27.176200000000001" table:style-name="ce35">
            <text:p>27.1762</text:p>
          </table:table-cell>
          <table:table-cell office:value-type="float" office:value="168.32859999999999" table:style-name="ce35">
            <text:p>168.3286</text:p>
          </table:table-cell>
          <table:table-cell office:value-type="float" office:value="104.477" table:style-name="ce35">
            <text:p>104.4770</text:p>
          </table:table-cell>
          <table:table-cell office:value-type="float" office:value="91.027799999999999" table:style-name="ce35">
            <text:p>91.0278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0" table:style-name="ce35">
            <text:p>－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table:style-name="ce54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table:style-name="ce53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53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style-name="ce5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style-name="ce55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一○○年 2011</text:p>
          </table:table-cell>
          <table:covered-table-cell/>
          <table:table-cell office:value-type="float" office:value="93" table:style-name="ce15">
            <text:p>93</text:p>
          </table:table-cell>
          <table:table-cell office:value-type="float" office:value="7652.7174999999997" table:style-name="ce13">
            <text:p>7,652.7175</text:p>
          </table:table-cell>
          <table:table-cell office:value-type="float" office:value="1324.3357000000001" table:style-name="ce13">
            <text:p>1,324.3357</text:p>
          </table:table-cell>
          <table:table-cell office:value-type="float" office:value="6328.3819000000003" table:style-name="ce13">
            <text:p>6,328.3819</text:p>
          </table:table-cell>
          <table:table-cell office:value-type="float" office:value="4098.8338999999996" table:style-name="ce13">
            <text:p>4,098.8339</text:p>
          </table:table-cell>
          <table:table-cell office:value-type="float" office:value="3538.8804" table:style-name="ce13">
            <text:p>3,538.880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759.81299999999999" table:style-name="ce13">
            <text:p>759.8130</text:p>
          </table:table-cell>
          <table:table-cell office:value-type="float" office:value="174.02019999999999" table:style-name="ce13">
            <text:p>174.0202</text:p>
          </table:table-cell>
          <table:table-cell office:value-type="float" office:value="585.79280000000006" table:style-name="ce13">
            <text:p>585.7928</text:p>
          </table:table-cell>
          <table:table-cell office:value-type="float" office:value="389.92059999999998" table:style-name="ce13">
            <text:p>389.9206</text:p>
          </table:table-cell>
          <table:table-cell office:value-type="float" office:value="369.89240000000001" table:style-name="ce13">
            <text:p>369.892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696.44410000000005" table:style-name="ce13">
            <text:p>696.4441</text:p>
          </table:table-cell>
          <table:table-cell office:value-type="float" office:value="238.0668" table:style-name="ce13">
            <text:p>238.0668</text:p>
          </table:table-cell>
          <table:table-cell office:value-type="float" office:value="458.37729999999999" table:style-name="ce13">
            <text:p>458.3773</text:p>
          </table:table-cell>
          <table:table-cell office:value-type="float" office:value="309.72500000000002" table:style-name="ce13">
            <text:p>309.7250</text:p>
          </table:table-cell>
          <table:table-cell office:value-type="float" office:value="386.71910000000003" table:style-name="ce13">
            <text:p>386.719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652.85199999999998" table:style-name="ce13">
            <text:p>652.8520</text:p>
          </table:table-cell>
          <table:table-cell office:value-type="float" office:value="32.322600000000001" table:style-name="ce13">
            <text:p>32.3226</text:p>
          </table:table-cell>
          <table:table-cell office:value-type="float" office:value="620.52940000000001" table:style-name="ce13">
            <text:p>620.5294</text:p>
          </table:table-cell>
          <table:table-cell office:value-type="float" office:value="367.4812" table:style-name="ce13">
            <text:p>367.4812</text:p>
          </table:table-cell>
          <table:table-cell office:value-type="float" office:value="285.47570000000002" table:style-name="ce13">
            <text:p>285.475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0" table:style-name="ce15">
            <text:p>20</text:p>
          </table:table-cell>
          <table:table-cell office:value-type="float" office:value="1473.4585999999999" table:style-name="ce13">
            <text:p>1,473.4586</text:p>
          </table:table-cell>
          <table:table-cell office:value-type="float" office:value="227.4956" table:style-name="ce13">
            <text:p>227.4956</text:p>
          </table:table-cell>
          <table:table-cell office:value-type="float" office:value="1245.9630999999999" table:style-name="ce13">
            <text:p>1,245.9631</text:p>
          </table:table-cell>
          <table:table-cell office:value-type="float" office:value="841.26049999999998" table:style-name="ce13">
            <text:p>841.2605</text:p>
          </table:table-cell>
          <table:table-cell office:value-type="float" office:value="632.18910000000005" table:style-name="ce13">
            <text:p>632.189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2" table:style-name="ce15">
            <text:p>32</text:p>
          </table:table-cell>
          <table:table-cell office:value-type="float" office:value="3274.0664999999999" table:style-name="ce13">
            <text:p>3,274.0665</text:p>
          </table:table-cell>
          <table:table-cell office:value-type="float" office:value="333.3039" table:style-name="ce13">
            <text:p>333.3039</text:p>
          </table:table-cell>
          <table:table-cell office:value-type="float" office:value="2940.7626" table:style-name="ce13">
            <text:p>2,940.7626</text:p>
          </table:table-cell>
          <table:table-cell office:value-type="float" office:value="1734.2886000000001" table:style-name="ce13">
            <text:p>1,734.2886</text:p>
          </table:table-cell>
          <table:table-cell office:value-type="float" office:value="1524.6786999999999" table:style-name="ce13">
            <text:p>1,524.678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4">
            <text:p>4</text:p>
          </table:table-cell>
          <table:table-cell office:value-type="float" office:value="186.51009999999999" table:style-name="ce35">
            <text:p>186.5101</text:p>
          </table:table-cell>
          <table:table-cell office:value-type="float" office:value="23.131399999999999" table:style-name="ce35">
            <text:p>23.1314</text:p>
          </table:table-cell>
          <table:table-cell office:value-type="float" office:value="163.37870000000001" table:style-name="ce35">
            <text:p>163.3787</text:p>
          </table:table-cell>
          <table:table-cell office:value-type="float" office:value="91.203000000000003" table:style-name="ce35">
            <text:p>91.2030</text:p>
          </table:table-cell>
          <table:table-cell office:value-type="float" office:value="95.307100000000005" table:style-name="ce35">
            <text:p>95.307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4">
            <text:p>4</text:p>
          </table:table-cell>
          <table:table-cell office:value-type="float" office:value="794.18499999999995" table:style-name="ce35">
            <text:p>794.1850</text:p>
          </table:table-cell>
          <table:table-cell office:value-type="float" office:value="44.594799999999999" table:style-name="ce35">
            <text:p>44.5948</text:p>
          </table:table-cell>
          <table:table-cell office:value-type="float" office:value="749.59019999999998" table:style-name="ce35">
            <text:p>749.5902</text:p>
          </table:table-cell>
          <table:table-cell office:value-type="float" office:value="432.10500000000002" table:style-name="ce35">
            <text:p>432.1050</text:p>
          </table:table-cell>
          <table:table-cell office:value-type="float" office:value="362.08" table:style-name="ce35">
            <text:p>362.0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53.95540000000005" table:style-name="ce35">
            <text:p>953.9554</text:p>
          </table:table-cell>
          <table:table-cell office:value-type="float" office:value="118.9153" table:style-name="ce35">
            <text:p>118.9153</text:p>
          </table:table-cell>
          <table:table-cell office:value-type="float" office:value="835.04010000000005" table:style-name="ce35">
            <text:p>835.0401</text:p>
          </table:table-cell>
          <table:table-cell office:value-type="float" office:value="446.63589999999999" table:style-name="ce35">
            <text:p>446.6359</text:p>
          </table:table-cell>
          <table:table-cell office:value-type="float" office:value="507.31950000000001" table:style-name="ce35">
            <text:p>507.31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4">
            <text:p>1</text:p>
          </table:table-cell>
          <table:table-cell office:value-type="float" office:value="190.16" table:style-name="ce35">
            <text:p>190.1600</text:p>
          </table:table-cell>
          <table:table-cell office:value-type="float" office:value="26.69" table:style-name="ce35">
            <text:p>26.6900</text:p>
          </table:table-cell>
          <table:table-cell office:value-type="float" office:value="163.47" table:style-name="ce35">
            <text:p>163.4700</text:p>
          </table:table-cell>
          <table:table-cell office:value-type="float" office:value="101.1366" table:style-name="ce35">
            <text:p>101.1366</text:p>
          </table:table-cell>
          <table:table-cell office:value-type="float" office:value="89.023399999999995" table:style-name="ce35">
            <text:p>89.023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5">
            <text:p>107.3400</text:p>
          </table:table-cell>
          <table:table-cell office:value-type="float" office:value="3.73" table:style-name="ce35">
            <text:p>3.7300</text:p>
          </table:table-cell>
          <table:table-cell office:value-type="float" office:value="103.61" table:style-name="ce35">
            <text:p>103.6100</text:p>
          </table:table-cell>
          <table:table-cell office:value-type="float" office:value="62.01" table:style-name="ce35">
            <text:p>62.0100</text:p>
          </table:table-cell>
          <table:table-cell office:value-type="float" office:value="45.33" table:style-name="ce3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2.578799999999999" table:style-name="ce35">
            <text:p>12.5788</text:p>
          </table:table-cell>
          <table:table-cell office:value-type="float" office:value="1.7457" table:style-name="ce35">
            <text:p>1.7457</text:p>
          </table:table-cell>
          <table:table-cell office:value-type="float" office:value="10.8331" table:style-name="ce35">
            <text:p>10.8331</text:p>
          </table:table-cell>
          <table:table-cell office:value-type="float" office:value="7.52" table:style-name="ce35">
            <text:p>7.5200</text:p>
          </table:table-cell>
          <table:table-cell office:value-type="float" office:value="5.0587999999999997" table:style-name="ce3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401.41579999999999" table:style-name="ce35">
            <text:p>401.4158</text:p>
          </table:table-cell>
          <table:table-cell office:value-type="float" office:value="76.499099999999999" table:style-name="ce35">
            <text:p>76.4991</text:p>
          </table:table-cell>
          <table:table-cell office:value-type="float" office:value="324.91669999999999" table:style-name="ce35">
            <text:p>324.9167</text:p>
          </table:table-cell>
          <table:table-cell office:value-type="float" office:value="216.58340000000001" table:style-name="ce35">
            <text:p>216.5834</text:p>
          </table:table-cell>
          <table:table-cell office:value-type="float" office:value="189.6935" table:style-name="ce3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4">
            <text:p>6</text:p>
          </table:table-cell>
          <table:table-cell office:value-type="float" office:value="497.02620000000002" table:style-name="ce35">
            <text:p>497.0262</text:p>
          </table:table-cell>
          <table:table-cell office:value-type="float" office:value="15.185" table:style-name="ce35">
            <text:p>15.1850</text:p>
          </table:table-cell>
          <table:table-cell office:value-type="float" office:value="481.84120000000001" table:style-name="ce35">
            <text:p>481.8412</text:p>
          </table:table-cell>
          <table:table-cell office:value-type="float" office:value="295.72680000000003" table:style-name="ce35">
            <text:p>295.7268</text:p>
          </table:table-cell>
          <table:table-cell office:value-type="float" office:value="181.33920000000001" table:style-name="ce3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5.8639000000000001" table:style-name="ce35">
            <text:p>5.8639</text:p>
          </table:table-cell>
          <table:table-cell office:value-type="string" table:style-name="ce35">
            <text:p><text:s text:c="10"/><text:span text:style-name="T11">－</text:span></text:p>
          </table:table-cell>
          <table:table-cell office:value-type="float" office:value="5.8639000000000001" table:style-name="ce35">
            <text:p>5.8639</text:p>
          </table:table-cell>
          <table:table-cell office:value-type="float" office:value="3.1436999999999999" table:style-name="ce35">
            <text:p>3.1437</text:p>
          </table:table-cell>
          <table:table-cell office:value-type="float" office:value="2.7202000000000002" table:style-name="ce3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62.17" table:style-name="ce35">
            <text:p>62.1700</text:p>
          </table:table-cell>
          <table:table-cell office:value-type="float" office:value="19.382400000000001" table:style-name="ce35">
            <text:p>19.3824</text:p>
          </table:table-cell>
          <table:table-cell office:value-type="float" office:value="42.787599999999998" table:style-name="ce35">
            <text:p>42.7876</text:p>
          </table:table-cell>
          <table:table-cell office:value-type="float" office:value="40.39" table:style-name="ce35">
            <text:p>40.3900</text:p>
          </table:table-cell>
          <table:table-cell office:value-type="float" office:value="21.78" table:style-name="ce3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4">
            <text:p>1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" table:style-name="ce35">
            <text:p>－</text:p>
          </table:table-cell>
          <table:table-cell office:value-type="float" office:value="1.2525999999999999" table:style-name="ce35">
            <text:p>1.2526</text:p>
          </table:table-cell>
          <table:table-cell office:value-type="float" office:value="0.54169999999999996" table:style-name="ce35">
            <text:p>0.5417</text:p>
          </table:table-cell>
          <table:table-cell office:value-type="float" office:value="0.71089999999999998" table:style-name="ce35">
            <text:p>0.710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4">
            <text:p>1</text:p>
          </table:table-cell>
          <table:table-cell office:value-type="float" office:value="61.608600000000003" table:style-name="ce35">
            <text:p>61.6086</text:p>
          </table:table-cell>
          <table:table-cell office:value-type="float" office:value="3.4302000000000001" table:style-name="ce35">
            <text:p>3.4302</text:p>
          </table:table-cell>
          <table:table-cell office:value-type="float" office:value="58.178400000000003" table:style-name="ce35">
            <text:p>58.1784</text:p>
          </table:table-cell>
          <table:table-cell office:value-type="float" office:value="37.292499999999997" table:style-name="ce35">
            <text:p>37.2925</text:p>
          </table:table-cell>
          <table:table-cell office:value-type="float" office:value="24.316099999999999" table:style-name="ce3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5">
            <text:p>2</text:p>
          </table:table-cell>
          <table:table-cell office:value-type="float" office:value="14.916399999999999" table:style-name="ce13">
            <text:p>14.9164</text:p>
          </table:table-cell>
          <table:table-cell office:value-type="float" office:value="4.2976000000000001" table:style-name="ce13">
            <text:p>4.2976</text:p>
          </table:table-cell>
          <table:table-cell office:value-type="float" office:value="10.6188" table:style-name="ce13">
            <text:p>10.6188</text:p>
          </table:table-cell>
          <table:table-cell office:value-type="float" office:value="8.6662999999999997" table:style-name="ce13">
            <text:p>8.6663</text:p>
          </table:table-cell>
          <table:table-cell office:value-type="float" office:value="6.2500999999999998" table:style-name="ce13">
            <text:p>6.25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float" office:value="14.916399999999999" table:style-name="ce35">
            <text:p>14.9164</text:p>
          </table:table-cell>
          <table:table-cell office:value-type="float" office:value="4.2976000000000001" table:style-name="ce35">
            <text:p>4.2976</text:p>
          </table:table-cell>
          <table:table-cell office:value-type="float" office:value="10.6188" table:style-name="ce35">
            <text:p>10.6188</text:p>
          </table:table-cell>
          <table:table-cell office:value-type="float" office:value="8.6662999999999997" table:style-name="ce35">
            <text:p>8.6663</text:p>
          </table:table-cell>
          <table:table-cell office:value-type="float" office:value="6.2500999999999998" table:style-name="ce35">
            <text:p>6.25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6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九年 2010</text:p>
          </table:table-cell>
          <table:covered-table-cell/>
          <table:table-cell office:value-type="float" office:value="91" table:style-name="ce15">
            <text:p>91</text:p>
          </table:table-cell>
          <table:table-cell office:value-type="float" office:value="7451.3392999999996" table:style-name="ce13">
            <text:p>7,451.3393</text:p>
          </table:table-cell>
          <table:table-cell office:value-type="float" office:value="1294.0498" table:style-name="ce13">
            <text:p>1,294.0498</text:p>
          </table:table-cell>
          <table:table-cell office:value-type="float" office:value="6157.2894999999999" table:style-name="ce13">
            <text:p>6,157.2895</text:p>
          </table:table-cell>
          <table:table-cell office:value-type="float" office:value="3991.163" table:style-name="ce13">
            <text:p>3,991.1630</text:p>
          </table:table-cell>
          <table:table-cell office:value-type="float" office:value="3445.1731" table:style-name="ce13">
            <text:p>3,445.173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63" table:style-name="ce15">
            <text:p>63</text:p>
          </table:table-cell>
          <table:table-cell office:value-type="float" office:value="5785.6316999999999" table:style-name="ce13">
            <text:p>5,785.6317</text:p>
          </table:table-cell>
          <table:table-cell office:value-type="float" office:value="850.17010000000005" table:style-name="ce13">
            <text:p>850.1701</text:p>
          </table:table-cell>
          <table:table-cell office:value-type="float" office:value="4935.4615999999996" table:style-name="ce13">
            <text:p>4,935.4616</text:p>
          </table:table-cell>
          <table:table-cell office:value-type="float" office:value="3015.2928000000002" table:style-name="ce13">
            <text:p>3,015.2928</text:p>
          </table:table-cell>
          <table:table-cell office:value-type="float" office:value="2755.3447000000001" table:style-name="ce13">
            <text:p>2,755.3447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0" table:style-name="ce57">
            <text:p>10</text:p>
          </table:table-cell>
          <table:table-cell office:value-type="float" office:value="759.81299999999999" table:style-name="ce25">
            <text:p>759.8130</text:p>
          </table:table-cell>
          <table:table-cell office:value-type="float" office:value="174.02019999999999" table:style-name="ce25">
            <text:p>174.0202</text:p>
          </table:table-cell>
          <table:table-cell office:value-type="float" office:value="585.79280000000006" table:style-name="ce25">
            <text:p>585.7928</text:p>
          </table:table-cell>
          <table:table-cell office:value-type="float" office:value="389.92059999999998" table:style-name="ce25">
            <text:p>389.9206</text:p>
          </table:table-cell>
          <table:table-cell office:value-type="float" office:value="369.89240000000001" table:style-name="ce25">
            <text:p>369.892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57">
            <text:p>4</text:p>
          </table:table-cell>
          <table:table-cell office:value-type="float" office:value="186.51009999999999" table:style-name="ce25">
            <text:p>186.5101</text:p>
          </table:table-cell>
          <table:table-cell office:value-type="float" office:value="23.131399999999999" table:style-name="ce25">
            <text:p>23.1314</text:p>
          </table:table-cell>
          <table:table-cell office:value-type="float" office:value="163.37870000000001" table:style-name="ce25">
            <text:p>163.3787</text:p>
          </table:table-cell>
          <table:table-cell office:value-type="float" office:value="91.203000000000003" table:style-name="ce25">
            <text:p>91.2030</text:p>
          </table:table-cell>
          <table:table-cell office:value-type="float" office:value="95.307100000000005" table:style-name="ce25">
            <text:p>95.307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57">
            <text:p>4</text:p>
          </table:table-cell>
          <table:table-cell office:value-type="float" office:value="794.18499999999995" table:style-name="ce25">
            <text:p>794.1850</text:p>
          </table:table-cell>
          <table:table-cell office:value-type="float" office:value="44.594799999999999" table:style-name="ce25">
            <text:p>44.5948</text:p>
          </table:table-cell>
          <table:table-cell office:value-type="float" office:value="749.59019999999998" table:style-name="ce25">
            <text:p>749.5902</text:p>
          </table:table-cell>
          <table:table-cell office:value-type="float" office:value="432.10500000000002" table:style-name="ce25">
            <text:p>432.1050</text:p>
          </table:table-cell>
          <table:table-cell office:value-type="float" office:value="362.08" table:style-name="ce25">
            <text:p>362.0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57">
            <text:p>8</text:p>
          </table:table-cell>
          <table:table-cell office:value-type="float" office:value="953.95540000000005" table:style-name="ce25">
            <text:p>953.9554</text:p>
          </table:table-cell>
          <table:table-cell office:value-type="float" office:value="118.9153" table:style-name="ce25">
            <text:p>118.9153</text:p>
          </table:table-cell>
          <table:table-cell office:value-type="float" office:value="835.04010000000005" table:style-name="ce25">
            <text:p>835.0401</text:p>
          </table:table-cell>
          <table:table-cell office:value-type="float" office:value="446.63589999999999" table:style-name="ce25">
            <text:p>446.6359</text:p>
          </table:table-cell>
          <table:table-cell office:value-type="float" office:value="507.31950000000001" table:style-name="ce25">
            <text:p>507.31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9" table:style-name="ce57">
            <text:p>9</text:p>
          </table:table-cell>
          <table:table-cell office:value-type="float" office:value="592.61609999999996" table:style-name="ce25">
            <text:p>592.6161</text:p>
          </table:table-cell>
          <table:table-cell office:value-type="float" office:value="99.146699999999996" table:style-name="ce25">
            <text:p>99.1467</text:p>
          </table:table-cell>
          <table:table-cell office:value-type="float" office:value="493.46949999999998" table:style-name="ce25">
            <text:p>493.4695</text:p>
          </table:table-cell>
          <table:table-cell office:value-type="float" office:value="315.01400000000001" table:style-name="ce25">
            <text:p>315.0140</text:p>
          </table:table-cell>
          <table:table-cell office:value-type="float" office:value="277.60219999999998" table:style-name="ce25">
            <text:p>277.602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7">
            <text:p>1</text:p>
          </table:table-cell>
          <table:table-cell office:value-type="float" office:value="5.8639000000000001" table:style-name="ce25">
            <text:p>5.8639</text:p>
          </table:table-cell>
          <table:table-cell office:value-type="string" table:style-name="ce25">
            <text:p><text:s text:c="10"/><text:span text:style-name="T11">－</text:span></text:p>
          </table:table-cell>
          <table:table-cell office:value-type="float" office:value="5.8639000000000001" table:style-name="ce25">
            <text:p>5.8639</text:p>
          </table:table-cell>
          <table:table-cell office:value-type="float" office:value="3.1436999999999999" table:style-name="ce25">
            <text:p>3.1437</text:p>
          </table:table-cell>
          <table:table-cell office:value-type="float" office:value="2.7202000000000002" table:style-name="ce2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57">
            <text:p>1</text:p>
          </table:table-cell>
          <table:table-cell office:value-type="float" office:value="1.2525999999999999" table:style-name="ce25">
            <text:p>1.2526</text:p>
          </table:table-cell>
          <table:table-cell office:value-type="string" table:style-name="ce25">
            <text:p><text:s text:c="10"/><text:span text:style-name="T11">－</text:span></text:p>
          </table:table-cell>
          <table:table-cell office:value-type="float" office:value="1.2525999999999999" table:style-name="ce25">
            <text:p>1.2526</text:p>
          </table:table-cell>
          <table:table-cell office:value-type="float" office:value="0.54169999999999996" table:style-name="ce25">
            <text:p>0.5417</text:p>
          </table:table-cell>
          <table:table-cell office:value-type="float" office:value="0.71089999999999998" table:style-name="ce25">
            <text:p>0.710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" table:style-name="ce57">
            <text:p>2</text:p>
          </table:table-cell>
          <table:table-cell office:value-type="float" office:value="217.39080000000001" table:style-name="ce25">
            <text:p>217.3908</text:p>
          </table:table-cell>
          <table:table-cell office:value-type="float" office:value="14.8355" table:style-name="ce25">
            <text:p>14.8355</text:p>
          </table:table-cell>
          <table:table-cell office:value-type="float" office:value="202.55529999999999" table:style-name="ce25">
            <text:p>202.5553</text:p>
          </table:table-cell>
          <table:table-cell office:value-type="float" office:value="113.0115" table:style-name="ce25">
            <text:p>113.0115</text:p>
          </table:table-cell>
          <table:table-cell office:value-type="float" office:value="104.2984" table:style-name="ce25">
            <text:p>104.298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number-columns-repeated="3" table:style-name="ce67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八年 2009</text:p>
          </table:table-cell>
          <table:covered-table-cell/>
          <table:table-cell office:value-type="float" office:value="84" table:style-name="ce15">
            <text:p>84</text:p>
          </table:table-cell>
          <table:table-cell office:value-type="float" office:value="7139.77" table:style-name="ce13">
            <text:p>7,139.7700</text:p>
          </table:table-cell>
          <table:table-cell office:value-type="float" office:value="1256.42" table:style-name="ce13">
            <text:p>1,256.4200</text:p>
          </table:table-cell>
          <table:table-cell office:value-type="float" office:value="5883.34" table:style-name="ce13">
            <text:p>5,883.3400</text:p>
          </table:table-cell>
          <table:table-cell office:value-type="float" office:value="3826.46" table:style-name="ce13">
            <text:p>3,826.4600</text:p>
          </table:table-cell>
          <table:table-cell office:value-type="float" office:value="3298.31" table:style-name="ce13">
            <text:p>3,298.31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6" table:style-name="ce15">
            <text:p>56</text:p>
          </table:table-cell>
          <table:table-cell office:value-type="float" office:value="5474.0604000000003" table:style-name="ce13">
            <text:p>5,474.0604</text:p>
          </table:table-cell>
          <table:table-cell office:value-type="float" office:value="812.54420000000005" table:style-name="ce13">
            <text:p>812.5442</text:p>
          </table:table-cell>
          <table:table-cell office:value-type="float" office:value="4661.5162" table:style-name="ce13">
            <text:p>4,661.5162</text:p>
          </table:table-cell>
          <table:table-cell office:value-type="float" office:value="2850.5862000000002" table:style-name="ce13">
            <text:p>2,850.5862</text:p>
          </table:table-cell>
          <table:table-cell office:value-type="float" office:value="2608.4801000000002" table:style-name="ce13">
            <text:p>2,608.480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" table:style-name="ce57">
            <text:p>7</text:p>
          </table:table-cell>
          <table:table-cell office:value-type="float" office:value="883.46249999999998" table:style-name="ce25">
            <text:p>883.4625</text:p>
          </table:table-cell>
          <table:table-cell office:value-type="float" office:value="114.59910000000001" table:style-name="ce25">
            <text:p>114.5991</text:p>
          </table:table-cell>
          <table:table-cell office:value-type="float" office:value="768.86339999999996" table:style-name="ce25">
            <text:p>768.8634</text:p>
          </table:table-cell>
          <table:table-cell office:value-type="float" office:value="410.0027" table:style-name="ce25">
            <text:p>410.0027</text:p>
          </table:table-cell>
          <table:table-cell office:value-type="float" office:value="473.4599" table:style-name="ce25">
            <text:p>473.459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8" table:style-name="ce57">
            <text:p>8</text:p>
          </table:table-cell>
          <table:table-cell office:value-type="float" office:value="575.84299999999996" table:style-name="ce25">
            <text:p>575.8430</text:p>
          </table:table-cell>
          <table:table-cell office:value-type="float" office:value="98.664500000000004" table:style-name="ce25">
            <text:p>98.6645</text:p>
          </table:table-cell>
          <table:table-cell office:value-type="float" office:value="477.17840000000001" table:style-name="ce25">
            <text:p>477.1784</text:p>
          </table:table-cell>
          <table:table-cell office:value-type="float" office:value="305.76260000000002" table:style-name="ce25">
            <text:p>305.7626</text:p>
          </table:table-cell>
          <table:table-cell office:value-type="float" office:value="270.0804" table:style-name="ce25">
            <text:p>270.0804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7">
            <text:p>1</text:p>
          </table:table-cell>
          <table:table-cell office:value-type="float" office:value="5.8639000000000001" table:style-name="ce25">
            <text:p>5.8639</text:p>
          </table:table-cell>
          <table:table-cell office:value-type="string" table:style-name="ce25">
            <text:p><text:s text:c="10"/><text:span text:style-name="T11">－</text:span></text:p>
          </table:table-cell>
          <table:table-cell office:value-type="float" office:value="5.8639000000000001" table:style-name="ce25">
            <text:p>5.8639</text:p>
          </table:table-cell>
          <table:table-cell office:value-type="float" office:value="3.1436999999999999" table:style-name="ce25">
            <text:p>3.1437</text:p>
          </table:table-cell>
          <table:table-cell office:value-type="float" office:value="2.7202000000000002" table:style-name="ce25">
            <text:p>2.720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81.16690000000006" table:style-name="ce13">
            <text:p>781.1669</text:p>
          </table:table-cell>
          <table:table-cell office:value-type="float" office:value="314.82900000000001" table:style-name="ce13">
            <text:p>314.8290</text:p>
          </table:table-cell>
          <table:table-cell office:value-type="float" office:value="466.33800000000002" table:style-name="ce13">
            <text:p>466.3380</text:p>
          </table:table-cell>
          <table:table-cell office:value-type="float" office:value="447.49160000000001" table:style-name="ce13">
            <text:p>447.4916</text:p>
          </table:table-cell>
          <table:table-cell office:value-type="float" office:value="333.67529999999999" table:style-name="ce13">
            <text:p>333.6753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七年 2008</text:p>
          </table:table-cell>
          <table:covered-table-cell/>
          <table:table-cell office:value-type="float" office:value="79" table:style-name="ce15">
            <text:p>79</text:p>
          </table:table-cell>
          <table:table-cell office:value-type="float" office:value="7023.0918000000001" table:style-name="ce13">
            <text:p>7,023.0918</text:p>
          </table:table-cell>
          <table:table-cell office:value-type="float" office:value="1233.576" table:style-name="ce13">
            <text:p>1,233.5760</text:p>
          </table:table-cell>
          <table:table-cell office:value-type="float" office:value="5789.5158000000001" table:style-name="ce13">
            <text:p>5,789.5158</text:p>
          </table:table-cell>
          <table:table-cell office:value-type="float" office:value="3769.6576" table:style-name="ce13">
            <text:p>3,769.6576</text:p>
          </table:table-cell>
          <table:table-cell office:value-type="float" office:value="3238.4310999999998" table:style-name="ce13">
            <text:p>3,238.4311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2" table:style-name="ce15">
            <text:p>52</text:p>
          </table:table-cell>
          <table:table-cell office:value-type="float" office:value="5362.8888999999999" table:style-name="ce13">
            <text:p>5,362.8889</text:p>
          </table:table-cell>
          <table:table-cell office:value-type="float" office:value="792.02020000000005" table:style-name="ce13">
            <text:p>792.0202</text:p>
          </table:table-cell>
          <table:table-cell office:value-type="float" office:value="4570.8687" table:style-name="ce13">
            <text:p>4,570.8687</text:p>
          </table:table-cell>
          <table:table-cell office:value-type="float" office:value="2797.4967999999999" table:style-name="ce13">
            <text:p>2,797.4968</text:p>
          </table:table-cell>
          <table:table-cell office:value-type="float" office:value="2550.3980000000001" table:style-name="ce13">
            <text:p>2,550.39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5" table:style-name="ce57">
            <text:p>5</text:p>
          </table:table-cell>
          <table:table-cell office:value-type="float" office:value="789.42489999999998" table:style-name="ce25">
            <text:p>789.4249</text:p>
          </table:table-cell>
          <table:table-cell office:value-type="float" office:value="104.4686" table:style-name="ce25">
            <text:p>104.4686</text:p>
          </table:table-cell>
          <table:table-cell office:value-type="float" office:value="684.95630000000006" table:style-name="ce25">
            <text:p>684.9563</text:p>
          </table:table-cell>
          <table:table-cell office:value-type="float" office:value="365.37860000000001" table:style-name="ce25">
            <text:p>365.3786</text:p>
          </table:table-cell>
          <table:table-cell office:value-type="float" office:value="424.04629999999997" table:style-name="ce25">
            <text:p>424.04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7">
            <text:p>5</text:p>
          </table:table-cell>
          <table:table-cell office:value-type="float" office:value="451.43200000000002" table:style-name="ce25">
            <text:p>451.4320</text:p>
          </table:table-cell>
          <table:table-cell office:value-type="float" office:value="134.52869999999999" table:style-name="ce25">
            <text:p>134.5287</text:p>
          </table:table-cell>
          <table:table-cell office:value-type="float" office:value="316.9033" table:style-name="ce25">
            <text:p>316.9033</text:p>
          </table:table-cell>
          <table:table-cell office:value-type="float" office:value="210.3442" table:style-name="ce25">
            <text:p>210.3442</text:p>
          </table:table-cell>
          <table:table-cell office:value-type="float" office:value="241.08779999999999" table:style-name="ce25">
            <text:p>241.08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六年 2007</text:p>
          </table:table-cell>
          <table:covered-table-cell/>
          <table:table-cell office:value-type="float" office:value="77" table:style-name="ce15">
            <text:p>77</text:p>
          </table:table-cell>
          <table:table-cell office:value-type="float" office:value="6713.9303" table:style-name="ce13">
            <text:p>6,713.9303</text:p>
          </table:table-cell>
          <table:table-cell office:value-type="float" office:value="1112.3144" table:style-name="ce13">
            <text:p>1,112.3144</text:p>
          </table:table-cell>
          <table:table-cell office:value-type="float" office:value="5601.6158999999998" table:style-name="ce13">
            <text:p>5,601.6159</text:p>
          </table:table-cell>
          <table:table-cell office:value-type="float" office:value="3667.9546" table:style-name="ce13">
            <text:p>3,667.9546</text:p>
          </table:table-cell>
          <table:table-cell office:value-type="float" office:value="3030.9724999999999" table:style-name="ce13">
            <text:p>3,030.9725</text:p>
          </table:table-cell>
          <table:table-cell table:style-name="ce1"/>
          <table:table-cell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0" table:style-name="ce15">
            <text:p>50</text:p>
          </table:table-cell>
          <table:table-cell office:value-type="float" office:value="5053.7273999999998" table:style-name="ce13">
            <text:p>5,053.7274</text:p>
          </table:table-cell>
          <table:table-cell office:value-type="float" office:value="670.7586" table:style-name="ce13">
            <text:p>670.7586</text:p>
          </table:table-cell>
          <table:table-cell office:value-type="float" office:value="4382.9687999999996" table:style-name="ce13">
            <text:p>4,382.9688</text:p>
          </table:table-cell>
          <table:table-cell office:value-type="float" office:value="2695.7939000000001" table:style-name="ce13">
            <text:p>2,695.7939</text:p>
          </table:table-cell>
          <table:table-cell office:value-type="float" office:value="2342.9394000000002" table:style-name="ce13">
            <text:p>2,342.93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7">
            <text:p>9</text:p>
          </table:table-cell>
          <table:table-cell office:value-type="float" office:value="741.00639999999999" table:style-name="ce25">
            <text:p>741.0064</text:p>
          </table:table-cell>
          <table:table-cell office:value-type="float" office:value="172.26769999999999" table:style-name="ce25">
            <text:p>172.2677</text:p>
          </table:table-cell>
          <table:table-cell office:value-type="float" office:value="568.73869999999999" table:style-name="ce25">
            <text:p>568.7387</text:p>
          </table:table-cell>
          <table:table-cell office:value-type="float" office:value="377.32709999999997" table:style-name="ce25">
            <text:p>377.3271</text:p>
          </table:table-cell>
          <table:table-cell office:value-type="float" office:value="363.67930000000001" table:style-name="ce25">
            <text:p>363.67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7">
            <text:p>3</text:p>
          </table:table-cell>
          <table:table-cell office:value-type="float" office:value="401.41579999999999" table:style-name="ce25">
            <text:p>401.4158</text:p>
          </table:table-cell>
          <table:table-cell office:value-type="float" office:value="76.499099999999999" table:style-name="ce25">
            <text:p>76.4991</text:p>
          </table:table-cell>
          <table:table-cell office:value-type="float" office:value="324.91669999999999" table:style-name="ce25">
            <text:p>324.9167</text:p>
          </table:table-cell>
          <table:table-cell office:value-type="float" office:value="216.58340000000001" table:style-name="ce25">
            <text:p>216.5834</text:p>
          </table:table-cell>
          <table:table-cell office:value-type="float" office:value="189.6935" table:style-name="ce25">
            <text:p>189.69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五年 2006</text:p>
          </table:table-cell>
          <table:covered-table-cell/>
          <table:table-cell office:value-type="float" office:value="75" table:style-name="ce15">
            <text:p>75</text:p>
          </table:table-cell>
          <table:table-cell office:value-type="float" office:value="6655.3099000000002" table:style-name="ce13">
            <text:p>6,655.3099</text:p>
          </table:table-cell>
          <table:table-cell office:value-type="float" office:value="1108.5779" table:style-name="ce13">
            <text:p>1,108.5779</text:p>
          </table:table-cell>
          <table:table-cell office:value-type="float" office:value="5546.732" table:style-name="ce13">
            <text:p>5,546.7320</text:p>
          </table:table-cell>
          <table:table-cell office:value-type="float" office:value="3633.1435999999999" table:style-name="ce13">
            <text:p>3,633.1436</text:p>
          </table:table-cell>
          <table:table-cell office:value-type="float" office:value="3007.1631000000002" table:style-name="ce13">
            <text:p>3,007.163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8" table:style-name="ce15">
            <text:p>48</text:p>
          </table:table-cell>
          <table:table-cell office:value-type="float" office:value="4995.107" table:style-name="ce13">
            <text:p>4,995.1070</text:p>
          </table:table-cell>
          <table:table-cell office:value-type="float" office:value="667.02210000000002" table:style-name="ce13">
            <text:p>667.0221</text:p>
          </table:table-cell>
          <table:table-cell office:value-type="float" office:value="4328.0848999999998" table:style-name="ce13">
            <text:p>4,328.0849</text:p>
          </table:table-cell>
          <table:table-cell office:value-type="float" office:value="2660.9829" table:style-name="ce13">
            <text:p>2,660.9829</text:p>
          </table:table-cell>
          <table:table-cell office:value-type="float" office:value="2319.13" table:style-name="ce13">
            <text:p>2,319.1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7">
            <text:p>3</text:p>
          </table:table-cell>
          <table:table-cell office:value-type="float" office:value="679.83640000000003" table:style-name="ce25">
            <text:p>679.8364</text:p>
          </table:table-cell>
          <table:table-cell office:value-type="float" office:value="36.263800000000003" table:style-name="ce25">
            <text:p>36.2638</text:p>
          </table:table-cell>
          <table:table-cell office:value-type="float" office:value="643.57259999999997" table:style-name="ce25">
            <text:p>643.5726</text:p>
          </table:table-cell>
          <table:table-cell office:value-type="float" office:value="368.04149999999998" table:style-name="ce25">
            <text:p>368.0415</text:p>
          </table:table-cell>
          <table:table-cell office:value-type="float" office:value="311.79489999999998" table:style-name="ce25">
            <text:p>311.79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57">
            <text:p>2</text:p>
          </table:table-cell>
          <table:table-cell office:value-type="float" office:value="349.19670000000002" table:style-name="ce25">
            <text:p>349.1967</text:p>
          </table:table-cell>
          <table:table-cell office:value-type="float" office:value="74.682299999999998" table:style-name="ce25">
            <text:p>74.6823</text:p>
          </table:table-cell>
          <table:table-cell office:value-type="float" office:value="274.51440000000002" table:style-name="ce25">
            <text:p>274.5144</text:p>
          </table:table-cell>
          <table:table-cell office:value-type="float" office:value="186.11019999999999" table:style-name="ce25">
            <text:p>186.1102</text:p>
          </table:table-cell>
          <table:table-cell office:value-type="float" office:value="167.94759999999999" table:style-name="ce25">
            <text:p>167.94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7">
            <text:p>3</text:p>
          </table:table-cell>
          <table:table-cell office:value-type="float" office:value="435.46120000000002" table:style-name="ce25">
            <text:p>435.4612</text:p>
          </table:table-cell>
          <table:table-cell office:value-type="float" office:value="17.487100000000002" table:style-name="ce25">
            <text:p>17.4871</text:p>
          </table:table-cell>
          <table:table-cell office:value-type="float" office:value="417.97410000000002" table:style-name="ce25">
            <text:p>417.9741</text:p>
          </table:table-cell>
          <table:table-cell office:value-type="float" office:value="254.46969999999999" table:style-name="ce25">
            <text:p>254.4697</text:p>
          </table:table-cell>
          <table:table-cell office:value-type="float" office:value="181.1773" table:style-name="ce25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7">
            <text:p>7</text:p>
          </table:table-cell>
          <table:table-cell office:value-type="float" office:value="564.57309999999995" table:style-name="ce25">
            <text:p>564.5731</text:p>
          </table:table-cell>
          <table:table-cell office:value-type="float" office:value="88.271100000000004" table:style-name="ce25">
            <text:p>88.2711</text:p>
          </table:table-cell>
          <table:table-cell office:value-type="float" office:value="476.30200000000002" table:style-name="ce25">
            <text:p>476.3020</text:p>
          </table:table-cell>
          <table:table-cell office:value-type="float" office:value="300.44099999999997" table:style-name="ce25">
            <text:p>300.4410</text:p>
          </table:table-cell>
          <table:table-cell office:value-type="float" office:value="264.13200000000001" table:style-name="ce25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7">
            <text:p>3</text:p>
          </table:table-cell>
          <table:table-cell office:value-type="float" office:value="245.0121" table:style-name="ce25">
            <text:p>245.0121</text:p>
          </table:table-cell>
          <table:table-cell office:value-type="float" office:value="103.5381" table:style-name="ce25">
            <text:p>103.5381</text:p>
          </table:table-cell>
          <table:table-cell office:value-type="float" office:value="141.47399999999999" table:style-name="ce25">
            <text:p>141.4740</text:p>
          </table:table-cell>
          <table:table-cell office:value-type="float" office:value="99.380799999999994" table:style-name="ce25">
            <text:p>99.3808</text:p>
          </table:table-cell>
          <table:table-cell office:value-type="float" office:value="145.63130000000001" table:style-name="ce25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775.66219999999998" table:style-name="ce13">
            <text:p>775.6622</text:p>
          </table:table-cell>
          <table:table-cell office:value-type="float" office:value="312.50510000000003" table:style-name="ce13">
            <text:p>312.5051</text:p>
          </table:table-cell>
          <table:table-cell office:value-type="float" office:value="463.15719999999999" table:style-name="ce13">
            <text:p>463.1572</text:p>
          </table:table-cell>
          <table:table-cell office:value-type="float" office:value="443.78219999999999" table:style-name="ce13">
            <text:p>443.7822</text:p>
          </table:table-cell>
          <table:table-cell office:value-type="float" office:value="331.88" table:style-name="ce13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880.84249999999997" table:style-name="ce13">
            <text:p>880.8425</text:p>
          </table:table-cell>
          <table:table-cell office:value-type="float" office:value="128.34889999999999" table:style-name="ce13">
            <text:p>128.3489</text:p>
          </table:table-cell>
          <table:table-cell office:value-type="float" office:value="752.49360000000001" table:style-name="ce13">
            <text:p>752.4936</text:p>
          </table:table-cell>
          <table:table-cell office:value-type="float" office:value="526.24659999999994" table:style-name="ce13">
            <text:p>526.2466</text:p>
          </table:table-cell>
          <table:table-cell office:value-type="float" office:value="354.58690000000001" table:style-name="ce13">
            <text:p>354.586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5">
            <text:p>1</text:p>
          </table:table-cell>
          <table:table-cell office:value-type="float" office:value="3.6981000000000002" table:style-name="ce13">
            <text:p>3.6981</text:p>
          </table:table-cell>
          <table:table-cell office:value-type="float" office:value="0.70179999999999998" table:style-name="ce13">
            <text:p>0.7018</text:p>
          </table:table-cell>
          <table:table-cell office:value-type="float" office:value="2.9963000000000002" table:style-name="ce13">
            <text:p>2.9963</text:p>
          </table:table-cell>
          <table:table-cell office:value-type="float" office:value="2.1318999999999999" table:style-name="ce13">
            <text:p>2.1319</text:p>
          </table:table-cell>
          <table:table-cell office:value-type="float" office:value="1.5662" table:style-name="ce13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3.6981000000000002" table:style-name="ce25">
            <text:p>3.6981</text:p>
          </table:table-cell>
          <table:table-cell office:value-type="float" office:value="0.70179999999999998" table:style-name="ce25">
            <text:p>0.7018</text:p>
          </table:table-cell>
          <table:table-cell office:value-type="float" office:value="2.9963000000000002" table:style-name="ce25">
            <text:p>2.9963</text:p>
          </table:table-cell>
          <table:table-cell office:value-type="float" office:value="2.1318999999999999" table:style-name="ce25">
            <text:p>2.1319</text:p>
          </table:table-cell>
          <table:table-cell office:value-type="float" office:value="1.5662" table:style-name="ce25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6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四年 2005</text:p>
          </table:table-cell>
          <table:covered-table-cell/>
          <table:table-cell office:value-type="float" office:value="67" table:style-name="ce15">
            <text:p>67</text:p>
          </table:table-cell>
          <table:table-cell office:value-type="float" office:value="5880.3687" table:style-name="ce13">
            <text:p>5,880.3687</text:p>
          </table:table-cell>
          <table:table-cell office:value-type="float" office:value="923.66399999999999" table:style-name="ce13">
            <text:p>923.6640</text:p>
          </table:table-cell>
          <table:table-cell office:value-type="float" office:value="4956.7047000000002" table:style-name="ce13">
            <text:p>4,956.7047</text:p>
          </table:table-cell>
          <table:table-cell office:value-type="float" office:value="3224.3276999999998" table:style-name="ce13">
            <text:p>3,224.3277</text:p>
          </table:table-cell>
          <table:table-cell office:value-type="float" office:value="2636.1657" table:style-name="ce13">
            <text:p>2,636.1657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3" table:style-name="ce15">
            <text:p>43</text:p>
          </table:table-cell>
          <table:table-cell office:value-type="float" office:value="4235.7552999999998" table:style-name="ce13">
            <text:p>4,235.7553</text:p>
          </table:table-cell>
          <table:table-cell office:value-type="float" office:value="483.53859999999997" table:style-name="ce13">
            <text:p>483.5386</text:p>
          </table:table-cell>
          <table:table-cell office:value-type="float" office:value="3752.2166999999999" table:style-name="ce13">
            <text:p>3,752.2167</text:p>
          </table:table-cell>
          <table:table-cell office:value-type="float" office:value="2260.2213000000002" table:style-name="ce13">
            <text:p>2,260.2213</text:p>
          </table:table-cell>
          <table:table-cell office:value-type="float" office:value="1955.6676" table:style-name="ce13">
            <text:p>1,955.66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57">
            <text:p>2</text:p>
          </table:table-cell>
          <table:table-cell office:value-type="float" office:value="663.71349999999995" table:style-name="ce25">
            <text:p>663.7135</text:p>
          </table:table-cell>
          <table:table-cell office:value-type="float" office:value="35.792299999999997" table:style-name="ce25">
            <text:p>35.7923</text:p>
          </table:table-cell>
          <table:table-cell office:value-type="float" office:value="627.9212" table:style-name="ce25">
            <text:p>627.9212</text:p>
          </table:table-cell>
          <table:table-cell office:value-type="float" office:value="359.36079999999998" table:style-name="ce25">
            <text:p>359.3608</text:p>
          </table:table-cell>
          <table:table-cell office:value-type="float" office:value="304.35270000000003" table:style-name="ce25">
            <text:p>304.35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2.578799999999999" table:style-name="ce25">
            <text:p>12.5788</text:p>
          </table:table-cell>
          <table:table-cell office:value-type="float" office:value="1.7457" table:style-name="ce25">
            <text:p>1.7457</text:p>
          </table:table-cell>
          <table:table-cell office:value-type="float" office:value="10.8331" table:style-name="ce25">
            <text:p>10.8331</text:p>
          </table:table-cell>
          <table:table-cell office:value-type="float" office:value="7.52" table:style-name="ce25">
            <text:p>7.5200</text:p>
          </table:table-cell>
          <table:table-cell office:value-type="float" office:value="5.0587999999999997" table:style-name="ce25">
            <text:p>5.05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7">
            <text:p>1</text:p>
          </table:table-cell>
          <table:table-cell office:value-type="float" office:value="20.994" table:style-name="ce25">
            <text:p>20.9940</text:p>
          </table:table-cell>
          <table:table-cell office:value-type="float" office:value="3.0724999999999998" table:style-name="ce25">
            <text:p>3.0725</text:p>
          </table:table-cell>
          <table:table-cell office:value-type="float" office:value="17.921500000000002" table:style-name="ce25">
            <text:p>17.9215</text:p>
          </table:table-cell>
          <table:table-cell office:value-type="float" office:value="8.8717000000000006" table:style-name="ce25">
            <text:p>8.8717</text:p>
          </table:table-cell>
          <table:table-cell office:value-type="float" office:value="12.122299999999999" table:style-name="ce25">
            <text:p>12.12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7">
            <text:p>6</text:p>
          </table:table-cell>
          <table:table-cell office:value-type="float" office:value="497.02620000000002" table:style-name="ce25">
            <text:p>497.0262</text:p>
          </table:table-cell>
          <table:table-cell office:value-type="float" office:value="15.185" table:style-name="ce25">
            <text:p>15.1850</text:p>
          </table:table-cell>
          <table:table-cell office:value-type="float" office:value="481.84120000000001" table:style-name="ce25">
            <text:p>481.8412</text:p>
          </table:table-cell>
          <table:table-cell office:value-type="float" office:value="295.72680000000003" table:style-name="ce25">
            <text:p>295.7268</text:p>
          </table:table-cell>
          <table:table-cell office:value-type="float" office:value="181.33920000000001" table:style-name="ce25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7">
            <text:p>2</text:p>
          </table:table-cell>
          <table:table-cell office:value-type="float" office:value="348.42" table:style-name="ce25">
            <text:p>348.4200</text:p>
          </table:table-cell>
          <table:table-cell office:value-type="float" office:value="13.9025" table:style-name="ce25">
            <text:p>13.9025</text:p>
          </table:table-cell>
          <table:table-cell office:value-type="float" office:value="334.51749999999998" table:style-name="ce25">
            <text:p>334.5175</text:p>
          </table:table-cell>
          <table:table-cell office:value-type="float" office:value="187.39699999999999" table:style-name="ce25">
            <text:p>187.3970</text:p>
          </table:table-cell>
          <table:table-cell office:value-type="float" office:value="161.1977" table:style-name="ce25">
            <text:p>161.19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7">
            <text:p>6</text:p>
          </table:table-cell>
          <table:table-cell office:value-type="float" office:value="436.57310000000001" table:style-name="ce25">
            <text:p>436.5731</text:p>
          </table:table-cell>
          <table:table-cell office:value-type="float" office:value="76.271100000000004" table:style-name="ce25">
            <text:p>76.2711</text:p>
          </table:table-cell>
          <table:table-cell office:value-type="float" office:value="360.30200000000002" table:style-name="ce25">
            <text:p>360.3020</text:p>
          </table:table-cell>
          <table:table-cell office:value-type="float" office:value="227.441" table:style-name="ce25">
            <text:p>227.4410</text:p>
          </table:table-cell>
          <table:table-cell office:value-type="float" office:value="209.13200000000001" table:style-name="ce25">
            <text:p>209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0" table:style-name="ce15">
            <text:p>10</text:p>
          </table:table-cell>
          <table:table-cell office:value-type="float" office:value="871.51919999999996" table:style-name="ce13">
            <text:p>871.5192</text:p>
          </table:table-cell>
          <table:table-cell office:value-type="float" office:value="127.81789999999999" table:style-name="ce13">
            <text:p>127.8179</text:p>
          </table:table-cell>
          <table:table-cell office:value-type="float" office:value="743.70129999999995" table:style-name="ce13">
            <text:p>743.7013</text:p>
          </table:table-cell>
          <table:table-cell office:value-type="float" office:value="521.44399999999996" table:style-name="ce13">
            <text:p>521.4440</text:p>
          </table:table-cell>
          <table:table-cell office:value-type="float" office:value="350.06619999999998" table:style-name="ce13">
            <text:p>350.0662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7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三年 2004</text:p>
          </table:table-cell>
          <table:covered-table-cell/>
          <table:table-cell office:value-type="float" office:value="63" table:style-name="ce15">
            <text:p>63</text:p>
          </table:table-cell>
          <table:table-cell office:value-type="float" office:value="5263.7570999999998" table:style-name="ce13">
            <text:p>5,263.7571</text:p>
          </table:table-cell>
          <table:table-cell office:value-type="float" office:value="891.85860000000002" table:style-name="ce13">
            <text:p>891.8586</text:p>
          </table:table-cell>
          <table:table-cell office:value-type="float" office:value="4371.8985000000002" table:style-name="ce13">
            <text:p>4,371.8985</text:p>
          </table:table-cell>
          <table:table-cell office:value-type="float" office:value="2931.0897" table:style-name="ce13">
            <text:p>2,931.0897</text:p>
          </table:table-cell>
          <table:table-cell office:value-type="float" office:value="2312.7921000000001" table:style-name="ce13">
            <text:p>2,312.792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40" table:style-name="ce15">
            <text:p>40</text:p>
          </table:table-cell>
          <table:table-cell office:value-type="float" office:value="3645.5018" table:style-name="ce13">
            <text:p>3,645.5018</text:p>
          </table:table-cell>
          <table:table-cell office:value-type="float" office:value="457.00970000000001" table:style-name="ce13">
            <text:p>457.0097</text:p>
          </table:table-cell>
          <table:table-cell office:value-type="float" office:value="3188.4920999999999" table:style-name="ce13">
            <text:p>3,188.4921</text:p>
          </table:table-cell>
          <table:table-cell office:value-type="float" office:value="1979.8137999999999" table:style-name="ce13">
            <text:p>1,979.8138</text:p>
          </table:table-cell>
          <table:table-cell office:value-type="float" office:value="1645.8216" table:style-name="ce13">
            <text:p>1,645.82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57">
            <text:p>1</text:p>
          </table:table-cell>
          <table:table-cell office:value-type="float" office:value="221.2835" table:style-name="ce25">
            <text:p>221.2835</text:p>
          </table:table-cell>
          <table:table-cell office:value-type="float" office:value="15.462300000000001" table:style-name="ce25">
            <text:p>15.4623</text:p>
          </table:table-cell>
          <table:table-cell office:value-type="float" office:value="205.8212" table:style-name="ce25">
            <text:p>205.8212</text:p>
          </table:table-cell>
          <table:table-cell office:value-type="float" office:value="148.67080000000001" table:style-name="ce25">
            <text:p>148.6708</text:p>
          </table:table-cell>
          <table:table-cell office:value-type="float" office:value="72.612700000000004" table:style-name="ce25">
            <text:p>72.61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7">
            <text:p>4</text:p>
          </table:table-cell>
          <table:table-cell office:value-type="float" office:value="676.53549999999996" table:style-name="ce25">
            <text:p>676.5355</text:p>
          </table:table-cell>
          <table:table-cell office:value-type="float" office:value="69.416700000000006" table:style-name="ce25">
            <text:p>69.4167</text:p>
          </table:table-cell>
          <table:table-cell office:value-type="float" office:value="607.11890000000005" table:style-name="ce25">
            <text:p>607.1189</text:p>
          </table:table-cell>
          <table:table-cell office:value-type="float" office:value="325.17899999999997" table:style-name="ce25">
            <text:p>325.1790</text:p>
          </table:table-cell>
          <table:table-cell office:value-type="float" office:value="351.35649999999998" table:style-name="ce25">
            <text:p>351.35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7">
            <text:p>1</text:p>
          </table:table-cell>
          <table:table-cell office:value-type="float" office:value="20.994" table:style-name="ce25">
            <text:p>20.9940</text:p>
          </table:table-cell>
          <table:table-cell office:value-type="float" office:value="3.0724999999999998" table:style-name="ce25">
            <text:p>3.0725</text:p>
          </table:table-cell>
          <table:table-cell office:value-type="float" office:value="17.921500000000002" table:style-name="ce25">
            <text:p>17.9215</text:p>
          </table:table-cell>
          <table:table-cell office:value-type="float" office:value="8.8717000000000006" table:style-name="ce25">
            <text:p>8.8717</text:p>
          </table:table-cell>
          <table:table-cell office:value-type="float" office:value="12.122299999999999" table:style-name="ce25">
            <text:p>12.12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57">
            <text:p>5</text:p>
          </table:table-cell>
          <table:table-cell office:value-type="float" office:value="361.78149999999999" table:style-name="ce25">
            <text:p>361.7815</text:p>
          </table:table-cell>
          <table:table-cell office:value-type="float" office:value="10.7318" table:style-name="ce25">
            <text:p>10.7318</text:p>
          </table:table-cell>
          <table:table-cell office:value-type="float" office:value="351.04969999999997" table:style-name="ce25">
            <text:p>351.0497</text:p>
          </table:table-cell>
          <table:table-cell office:value-type="float" office:value="233.52930000000001" table:style-name="ce25">
            <text:p>233.5293</text:p>
          </table:table-cell>
          <table:table-cell office:value-type="float" office:value="108.292" table:style-name="ce25">
            <text:p>108.29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7">
            <text:p>2</text:p>
          </table:table-cell>
          <table:table-cell office:value-type="float" office:value="348.42" table:style-name="ce25">
            <text:p>348.4200</text:p>
          </table:table-cell>
          <table:table-cell office:value-type="float" office:value="13.9025" table:style-name="ce25">
            <text:p>13.9025</text:p>
          </table:table-cell>
          <table:table-cell office:value-type="float" office:value="334.51749999999998" table:style-name="ce25">
            <text:p>334.5175</text:p>
          </table:table-cell>
          <table:table-cell office:value-type="float" office:value="187.39699999999999" table:style-name="ce25">
            <text:p>187.3970</text:p>
          </table:table-cell>
          <table:table-cell office:value-type="float" office:value="161.1977" table:style-name="ce25">
            <text:p>161.19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7">
            <text:p>6</text:p>
          </table:table-cell>
          <table:table-cell office:value-type="float" office:value="436.57310000000001" table:style-name="ce25">
            <text:p>436.5731</text:p>
          </table:table-cell>
          <table:table-cell office:value-type="float" office:value="76.271100000000004" table:style-name="ce25">
            <text:p>76.2711</text:p>
          </table:table-cell>
          <table:table-cell office:value-type="float" office:value="360.30200000000002" table:style-name="ce25">
            <text:p>360.3020</text:p>
          </table:table-cell>
          <table:table-cell office:value-type="float" office:value="227.441" table:style-name="ce25">
            <text:p>227.4410</text:p>
          </table:table-cell>
          <table:table-cell office:value-type="float" office:value="209.13200000000001" table:style-name="ce25">
            <text:p>209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9" table:style-name="ce15">
            <text:p>9</text:p>
          </table:table-cell>
          <table:table-cell office:value-type="float" office:value="845.16110000000003" table:style-name="ce13">
            <text:p>845.1611</text:p>
          </table:table-cell>
          <table:table-cell office:value-type="float" office:value="122.5414" table:style-name="ce13">
            <text:p>122.5414</text:p>
          </table:table-cell>
          <table:table-cell office:value-type="float" office:value="722.61969999999997" table:style-name="ce13">
            <text:p>722.6197</text:p>
          </table:table-cell>
          <table:table-cell office:value-type="float" office:value="508.61349999999999" table:style-name="ce13">
            <text:p>508.6135</text:p>
          </table:table-cell>
          <table:table-cell office:value-type="float" office:value="336.53859999999997" table:style-name="ce13">
            <text:p>336.538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7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07">
            <text:p>九十二年 2003</text:p>
          </table:table-cell>
          <table:covered-table-cell/>
          <table:table-cell office:value-type="float" office:value="52" table:style-name="ce15">
            <text:p>52</text:p>
          </table:table-cell>
          <table:table-cell office:value-type="float" office:value="3775.8035" table:style-name="ce13">
            <text:p>3,775.8035</text:p>
          </table:table-cell>
          <table:table-cell office:value-type="float" office:value="802.48929999999996" table:style-name="ce13">
            <text:p>802.4893</text:p>
          </table:table-cell>
          <table:table-cell office:value-type="float" office:value="2973.3141999999998" table:style-name="ce13">
            <text:p>2,973.3142</text:p>
          </table:table-cell>
          <table:table-cell office:value-type="float" office:value="1996.4856" table:style-name="ce13">
            <text:p>1,996.4856</text:p>
          </table:table-cell>
          <table:table-cell office:value-type="float" office:value="1759.5727999999999" table:style-name="ce13">
            <text:p>1,759.572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1" table:style-name="ce15">
            <text:p>31</text:p>
          </table:table-cell>
          <table:table-cell office:value-type="float" office:value="2468.6408999999999" table:style-name="ce13">
            <text:p>2,468.6409</text:p>
          </table:table-cell>
          <table:table-cell office:value-type="float" office:value="392.80250000000001" table:style-name="ce13">
            <text:p>392.8025</text:p>
          </table:table-cell>
          <table:table-cell office:value-type="float" office:value="2075.8384000000001" table:style-name="ce13">
            <text:p>2,075.8384</text:p>
          </table:table-cell>
          <table:table-cell office:value-type="float" office:value="1279.3098" table:style-name="ce13">
            <text:p>1,279.3098</text:p>
          </table:table-cell>
          <table:table-cell office:value-type="float" office:value="1169.595" table:style-name="ce13">
            <text:p>1,169.59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7">
            <text:p>8</text:p>
          </table:table-cell>
          <table:table-cell office:value-type="float" office:value="734.60509999999999" table:style-name="ce25">
            <text:p>734.6051</text:p>
          </table:table-cell>
          <table:table-cell office:value-type="float" office:value="170.34800000000001" table:style-name="ce25">
            <text:p>170.3480</text:p>
          </table:table-cell>
          <table:table-cell office:value-type="float" office:value="564.25710000000004" table:style-name="ce25">
            <text:p>564.2571</text:p>
          </table:table-cell>
          <table:table-cell office:value-type="float" office:value="372.98930000000001" table:style-name="ce25">
            <text:p>372.9893</text:p>
          </table:table-cell>
          <table:table-cell office:value-type="float" office:value="361.61579999999998" table:style-name="ce25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57">
            <text:p>2</text:p>
          </table:table-cell>
          <table:table-cell office:value-type="float" office:value="359.29989999999998" table:style-name="ce25">
            <text:p>359.2999</text:p>
          </table:table-cell>
          <table:table-cell office:value-type="float" office:value="39.906399999999998" table:style-name="ce25">
            <text:p>39.9064</text:p>
          </table:table-cell>
          <table:table-cell office:value-type="float" office:value="319.39359999999999" table:style-name="ce25">
            <text:p>319.3936</text:p>
          </table:table-cell>
          <table:table-cell office:value-type="float" office:value="160.0566" table:style-name="ce25">
            <text:p>160.0566</text:p>
          </table:table-cell>
          <table:table-cell office:value-type="float" office:value="199.2433" table:style-name="ce25">
            <text:p>199.24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7">
            <text:p>4</text:p>
          </table:table-cell>
          <table:table-cell office:value-type="float" office:value="255.15979999999999" table:style-name="ce25">
            <text:p>255.1598</text:p>
          </table:table-cell>
          <table:table-cell office:value-type="float" office:value="48.319000000000003" table:style-name="ce25">
            <text:p>48.3190</text:p>
          </table:table-cell>
          <table:table-cell office:value-type="float" office:value="206.8408" table:style-name="ce25">
            <text:p>206.8408</text:p>
          </table:table-cell>
          <table:table-cell office:value-type="float" office:value="148.8408" table:style-name="ce25">
            <text:p>148.8408</text:p>
          </table:table-cell>
          <table:table-cell office:value-type="float" office:value="106.319" table:style-name="ce25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7">
            <text:p>1</text:p>
          </table:table-cell>
          <table:table-cell office:value-type="float" office:value="61.608600000000003" table:style-name="ce25">
            <text:p>61.6086</text:p>
          </table:table-cell>
          <table:table-cell office:value-type="float" office:value="3.4302000000000001" table:style-name="ce25">
            <text:p>3.4302</text:p>
          </table:table-cell>
          <table:table-cell office:value-type="float" office:value="58.178400000000003" table:style-name="ce25">
            <text:p>58.1784</text:p>
          </table:table-cell>
          <table:table-cell office:value-type="float" office:value="37.292499999999997" table:style-name="ce25">
            <text:p>37.2925</text:p>
          </table:table-cell>
          <table:table-cell office:value-type="float" office:value="24.316099999999999" table:style-name="ce25">
            <text:p>24.3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73.0942" table:style-name="ce13">
            <text:p>773.0942</text:p>
          </table:table-cell>
          <table:table-cell office:value-type="float" office:value="312.3075" table:style-name="ce13">
            <text:p>312.3075</text:p>
          </table:table-cell>
          <table:table-cell office:value-type="float" office:value="460.78680000000003" table:style-name="ce13">
            <text:p>460.7868</text:p>
          </table:table-cell>
          <table:table-cell office:value-type="float" office:value="442.66239999999999" table:style-name="ce13">
            <text:p>442.6624</text:p>
          </table:table-cell>
          <table:table-cell office:value-type="float" office:value="330.43180000000001" table:style-name="ce13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7" table:style-name="ce15">
            <text:p>7</text:p>
          </table:table-cell>
          <table:table-cell office:value-type="float" office:value="534.0684" table:style-name="ce13">
            <text:p>534.0684</text:p>
          </table:table-cell>
          <table:table-cell office:value-type="float" office:value="97.379400000000004" table:style-name="ce13">
            <text:p>97.3794</text:p>
          </table:table-cell>
          <table:table-cell office:value-type="float" office:value="436.68900000000002" table:style-name="ce13">
            <text:p>436.6890</text:p>
          </table:table-cell>
          <table:table-cell office:value-type="float" office:value="274.51339999999999" table:style-name="ce13">
            <text:p>274.5134</text:p>
          </table:table-cell>
          <table:table-cell office:value-type="float" office:value="259.54599999999999" table:style-name="ce13">
            <text:p>259.546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7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9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3"><text:s/>Land for Use</text:span></text:p>
          </table:table-cell>
          <table:covered-table-cell/>
          <table:table-cell table:number-columns-repeated="16376" table:style-name="ce20"/>
        </table:table-row>
        <table:table-row table:style-name="ro4">
          <table:covered-table-cell/>
          <table:covered-table-cell/>
          <table:table-cell table:style-name="ce21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9">
            <text:p><text:s text:c="2"/><text:span text:style-name="T4">可建築用地</text:span></text:p>
          </table:table-cell>
          <table:table-cell office:value-type="string" table:style-name="ce19">
            <text:p><text:s text:c="2"/><text:span text:style-name="T4">公共設施用地</text:span></text:p>
          </table:table-cell>
          <table:table-cell table:number-columns-repeated="16376" table:style-name="ce20"/>
        </table:table-row>
        <table:table-row table:style-name="ro5">
          <table:covered-table-cell/>
          <table:covered-table-cell/>
          <table:table-cell office:value-type="string" table:style-name="ce22">
            <text:p>No. of Zon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 text:c="2"/>Public</text:p>
          </table:table-cell>
          <table:table-cell office:value-type="string" table:style-name="ce22">
            <text:p>Private</text:p>
          </table:table-cell>
          <table:table-cell office:value-type="string" table:style-name="ce22">
            <text:p><text:s text:c="2"/>Land for Building</text:p>
          </table:table-cell>
          <table:table-cell office:value-type="string" table:style-name="ce22">
            <text:p>Public Facility Land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107">
            <text:p>九十一年 2002</text:p>
          </table:table-cell>
          <table:covered-table-cell/>
          <table:table-cell office:value-type="float" office:value="44" table:style-name="ce15">
            <text:p>44</text:p>
          </table:table-cell>
          <table:table-cell office:value-type="float" office:value="3255.0403000000001" table:style-name="ce13">
            <text:p>3,255.0403</text:p>
          </table:table-cell>
          <table:table-cell office:value-type="float" office:value="707.55700000000002" table:style-name="ce13">
            <text:p>707.5570</text:p>
          </table:table-cell>
          <table:table-cell office:value-type="float" office:value="2547.4832999999999" table:style-name="ce13">
            <text:p>2,547.4833</text:p>
          </table:table-cell>
          <table:table-cell office:value-type="float" office:value="1686.7304999999999" table:style-name="ce13">
            <text:p>1,686.7305</text:p>
          </table:table-cell>
          <table:table-cell office:value-type="float" office:value="1548.5646999999999" table:style-name="ce13">
            <text:p>1,548.56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6" table:style-name="ce15">
            <text:p>26</text:p>
          </table:table-cell>
          <table:table-cell office:value-type="float" office:value="2031.5197000000001" table:style-name="ce13">
            <text:p>2,031.5197</text:p>
          </table:table-cell>
          <table:table-cell office:value-type="float" office:value="313.66390000000001" table:style-name="ce13">
            <text:p>313.6639</text:p>
          </table:table-cell>
          <table:table-cell office:value-type="float" office:value="1717.8559" table:style-name="ce13">
            <text:p>1,717.8559</text:p>
          </table:table-cell>
          <table:table-cell office:value-type="float" office:value="1022.4383" table:style-name="ce13">
            <text:p>1,022.4383</text:p>
          </table:table-cell>
          <table:table-cell office:value-type="float" office:value="989.34529999999995" table:style-name="ce13">
            <text:p>989.34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6" table:style-name="ce57">
            <text:p>6</text:p>
          </table:table-cell>
          <table:table-cell office:value-type="float" office:value="587.95770000000005" table:style-name="ce25">
            <text:p>587.9577</text:p>
          </table:table-cell>
          <table:table-cell office:value-type="float" office:value="128.2413" table:style-name="ce25">
            <text:p>128.2413</text:p>
          </table:table-cell>
          <table:table-cell office:value-type="float" office:value="459.71640000000002" table:style-name="ce25">
            <text:p>459.7164</text:p>
          </table:table-cell>
          <table:table-cell office:value-type="float" office:value="289.17469999999997" table:style-name="ce25">
            <text:p>289.1747</text:p>
          </table:table-cell>
          <table:table-cell office:value-type="float" office:value="298.78300000000002" table:style-name="ce25">
            <text:p>298.7830</text:p>
          </table:table-cell>
          <table:table-cell table:number-columns-repeated="7" table:style-name="ce26"/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" table:style-name="ce57">
            <text:p>2</text:p>
          </table:table-cell>
          <table:table-cell office:value-type="float" office:value="359.29989999999998" table:style-name="ce25">
            <text:p>359.2999</text:p>
          </table:table-cell>
          <table:table-cell office:value-type="float" office:value="39.906399999999998" table:style-name="ce25">
            <text:p>39.9064</text:p>
          </table:table-cell>
          <table:table-cell office:value-type="float" office:value="319.39359999999999" table:style-name="ce25">
            <text:p>319.3936</text:p>
          </table:table-cell>
          <table:table-cell office:value-type="float" office:value="160.0566" table:style-name="ce25">
            <text:p>160.0566</text:p>
          </table:table-cell>
          <table:table-cell office:value-type="float" office:value="199.2433" table:style-name="ce25">
            <text:p>199.24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2" table:style-name="ce57">
            <text:p>2</text:p>
          </table:table-cell>
          <table:table-cell office:value-type="float" office:value="26.294599999999999" table:style-name="ce25">
            <text:p>26.2946</text:p>
          </table:table-cell>
          <table:table-cell office:value-type="float" office:value="14.7173" table:style-name="ce25">
            <text:p>14.7173</text:p>
          </table:table-cell>
          <table:table-cell office:value-type="float" office:value="11.577299999999999" table:style-name="ce25">
            <text:p>11.5773</text:p>
          </table:table-cell>
          <table:table-cell office:value-type="float" office:value="13.0764" table:style-name="ce25">
            <text:p>13.0764</text:p>
          </table:table-cell>
          <table:table-cell office:value-type="float" office:value="13.2182" table:style-name="ce25">
            <text:p>13.21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2" table:style-name="ce57">
            <text:p>2</text:p>
          </table:table-cell>
          <table:table-cell office:value-type="float" office:value="45.027200000000001" table:style-name="ce25">
            <text:p>45.0272</text:p>
          </table:table-cell>
          <table:table-cell office:value-type="float" office:value="7.7205000000000004" table:style-name="ce25">
            <text:p>7.7205</text:p>
          </table:table-cell>
          <table:table-cell office:value-type="float" office:value="37.306699999999999" table:style-name="ce25">
            <text:p>37.3067</text:p>
          </table:table-cell>
          <table:table-cell office:value-type="float" office:value="24.6111" table:style-name="ce25">
            <text:p>24.6111</text:p>
          </table:table-cell>
          <table:table-cell office:value-type="float" office:value="20.4161" table:style-name="ce25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1" table:style-name="ce57">
            <text:p>1</text:p>
          </table:table-cell>
          <table:table-cell office:value-type="float" office:value="190.56129999999999" table:style-name="ce25">
            <text:p>190.5613</text:p>
          </table:table-cell>
          <table:table-cell office:value-type="float" office:value="1.4764999999999999" table:style-name="ce25">
            <text:p>1.4765</text:p>
          </table:table-cell>
          <table:table-cell office:value-type="float" office:value="189.0848" table:style-name="ce25">
            <text:p>189.0848</text:p>
          </table:table-cell>
          <table:table-cell office:value-type="float" office:value="100.4109" table:style-name="ce25">
            <text:p>100.4109</text:p>
          </table:table-cell>
          <table:table-cell office:value-type="float" office:value="90.069500000000005" table:style-name="ce25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41.78219999999999" table:style-name="ce13">
            <text:p>741.7822</text:p>
          </table:table-cell>
          <table:table-cell office:value-type="float" office:value="304.80380000000002" table:style-name="ce13">
            <text:p>304.8038</text:p>
          </table:table-cell>
          <table:table-cell office:value-type="float" office:value="436.9785" table:style-name="ce13">
            <text:p>436.9785</text:p>
          </table:table-cell>
          <table:table-cell office:value-type="float" office:value="420.0788" table:style-name="ce13">
            <text:p>420.0788</text:p>
          </table:table-cell>
          <table:table-cell office:value-type="float" office:value="321.70350000000002" table:style-name="ce13">
            <text:p>321.703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6" table:style-name="ce15">
            <text:p>6</text:p>
          </table:table-cell>
          <table:table-cell office:value-type="float" office:value="481.73840000000001" table:style-name="ce13">
            <text:p>481.7384</text:p>
          </table:table-cell>
          <table:table-cell office:value-type="float" office:value="89.089399999999998" table:style-name="ce13">
            <text:p>89.0894</text:p>
          </table:table-cell>
          <table:table-cell office:value-type="float" office:value="392.649" table:style-name="ce13">
            <text:p>392.6490</text:p>
          </table:table-cell>
          <table:table-cell office:value-type="float" office:value="244.21340000000001" table:style-name="ce13">
            <text:p>244.2134</text:p>
          </table:table-cell>
          <table:table-cell office:value-type="float" office:value="237.51599999999999" table:style-name="ce13">
            <text:p>237.516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7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06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9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06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土地分配面積<text:span text:style-name="T3"><text:s/>Land for Use</text:span></text:p>
          </table:table-cell>
          <table:covered-table-cell/>
          <table:table-cell table:number-columns-repeated="16376" table:style-name="ce20"/>
        </table:table-row>
        <table:table-row table:style-name="ro4">
          <table:covered-table-cell/>
          <table:covered-table-cell/>
          <table:table-cell table:style-name="ce21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9">
            <text:p><text:s text:c="2"/><text:span text:style-name="T4">可建築用地</text:span></text:p>
          </table:table-cell>
          <table:table-cell office:value-type="string" table:style-name="ce19">
            <text:p><text:s text:c="2"/><text:span text:style-name="T4">公共設施用地</text:span></text:p>
          </table:table-cell>
          <table:table-cell table:number-columns-repeated="16376" table:style-name="ce20"/>
        </table:table-row>
        <table:table-row table:style-name="ro5">
          <table:covered-table-cell/>
          <table:covered-table-cell/>
          <table:table-cell office:value-type="string" table:style-name="ce22">
            <text:p>No. of Zon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 text:c="2"/>Public</text:p>
          </table:table-cell>
          <table:table-cell office:value-type="string" table:style-name="ce22">
            <text:p>Private</text:p>
          </table:table-cell>
          <table:table-cell office:value-type="string" table:style-name="ce22">
            <text:p><text:s text:c="2"/>Land for Building</text:p>
          </table:table-cell>
          <table:table-cell office:value-type="string" table:style-name="ce22">
            <text:p>Public Facility Land</text:p>
          </table:table-cell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1" table:style-name="ce107">
            <text:p>九　十年 2001</text:p>
          </table:table-cell>
          <table:covered-table-cell/>
          <table:table-cell office:value-type="float" office:value="41" table:style-name="ce15">
            <text:p>41</text:p>
          </table:table-cell>
          <table:table-cell office:value-type="float" office:value="2804.9668000000001" table:style-name="ce13">
            <text:p>2,804.9668</text:p>
          </table:table-cell>
          <table:table-cell office:value-type="float" office:value="665.66229999999996" table:style-name="ce13">
            <text:p>665.6623</text:p>
          </table:table-cell>
          <table:table-cell office:value-type="float" office:value="2139.3045000000002" table:style-name="ce13">
            <text:p>2,139.3045</text:p>
          </table:table-cell>
          <table:table-cell office:value-type="float" office:value="1485.7207000000001" table:style-name="ce13">
            <text:p>1,485.7207</text:p>
          </table:table-cell>
          <table:table-cell office:value-type="float" office:value="1299.5817999999999" table:style-name="ce13">
            <text:p>1,299.58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3" table:style-name="ce15">
            <text:p>23</text:p>
          </table:table-cell>
          <table:table-cell office:value-type="float" office:value="1581.4462000000001" table:style-name="ce13">
            <text:p>1,581.4462</text:p>
          </table:table-cell>
          <table:table-cell office:value-type="float" office:value="271.76909999999998" table:style-name="ce13">
            <text:p>271.7691</text:p>
          </table:table-cell>
          <table:table-cell office:value-type="float" office:value="1309.6771000000001" table:style-name="ce13">
            <text:p>1,309.6771</text:p>
          </table:table-cell>
          <table:table-cell office:value-type="float" office:value="821.42859999999996" table:style-name="ce13">
            <text:p>821.4286</text:p>
          </table:table-cell>
          <table:table-cell office:value-type="float" office:value="740.3623" table:style-name="ce13">
            <text:p>740.36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6" table:style-name="ce57">
            <text:p>6</text:p>
          </table:table-cell>
          <table:table-cell office:value-type="float" office:value="587.95770000000005" table:style-name="ce25">
            <text:p>587.9577</text:p>
          </table:table-cell>
          <table:table-cell office:value-type="float" office:value="128.2413" table:style-name="ce25">
            <text:p>128.2413</text:p>
          </table:table-cell>
          <table:table-cell office:value-type="float" office:value="459.71640000000002" table:style-name="ce25">
            <text:p>459.7164</text:p>
          </table:table-cell>
          <table:table-cell office:value-type="float" office:value="289.17469999999997" table:style-name="ce25">
            <text:p>289.1747</text:p>
          </table:table-cell>
          <table:table-cell office:value-type="float" office:value="298.78300000000002" table:style-name="ce25">
            <text:p>298.78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123.4421" table:style-name="ce25">
            <text:p>123.4421</text:p>
          </table:table-cell>
          <table:table-cell office:value-type="float" office:value="13.7462" table:style-name="ce25">
            <text:p>13.7462</text:p>
          </table:table-cell>
          <table:table-cell office:value-type="float" office:value="109.69589999999999" table:style-name="ce25">
            <text:p>109.6959</text:p>
          </table:table-cell>
          <table:table-cell office:value-type="float" office:value="62.180300000000003" table:style-name="ce25">
            <text:p>62.1803</text:p>
          </table:table-cell>
          <table:table-cell office:value-type="float" office:value="61.261800000000001" table:style-name="ce25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" table:style-name="ce57">
            <text:p>1</text:p>
          </table:table-cell>
          <table:table-cell office:value-type="float" office:value="118.6949" table:style-name="ce25">
            <text:p>118.6949</text:p>
          </table:table-cell>
          <table:table-cell office:value-type="float" office:value="6.6948999999999996" table:style-name="ce25">
            <text:p>6.6949</text:p>
          </table:table-cell>
          <table:table-cell office:value-type="float" office:value="112" table:style-name="ce25">
            <text:p>112.0000</text:p>
          </table:table-cell>
          <table:table-cell office:value-type="float" office:value="67.068799999999996" table:style-name="ce25">
            <text:p>67.0688</text:p>
          </table:table-cell>
          <table:table-cell office:value-type="float" office:value="51.626100000000001" table:style-name="ce25">
            <text:p>51.62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2" table:style-name="ce57">
            <text:p>2</text:p>
          </table:table-cell>
          <table:table-cell office:value-type="float" office:value="26.294599999999999" table:style-name="ce25">
            <text:p>26.2946</text:p>
          </table:table-cell>
          <table:table-cell office:value-type="float" office:value="14.7173" table:style-name="ce25">
            <text:p>14.7173</text:p>
          </table:table-cell>
          <table:table-cell office:value-type="float" office:value="11.577299999999999" table:style-name="ce25">
            <text:p>11.5773</text:p>
          </table:table-cell>
          <table:table-cell office:value-type="float" office:value="13.0764" table:style-name="ce25">
            <text:p>13.0764</text:p>
          </table:table-cell>
          <table:table-cell office:value-type="float" office:value="13.2182" table:style-name="ce25">
            <text:p>13.21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57">
            <text:p>1</text:p>
          </table:table-cell>
          <table:table-cell office:value-type="float" office:value="107.34" table:style-name="ce25">
            <text:p>107.3400</text:p>
          </table:table-cell>
          <table:table-cell office:value-type="float" office:value="3.73" table:style-name="ce25">
            <text:p>3.7300</text:p>
          </table:table-cell>
          <table:table-cell office:value-type="float" office:value="103.61" table:style-name="ce25">
            <text:p>103.6100</text:p>
          </table:table-cell>
          <table:table-cell office:value-type="float" office:value="62.01" table:style-name="ce25">
            <text:p>62.0100</text:p>
          </table:table-cell>
          <table:table-cell office:value-type="float" office:value="45.33" table:style-name="ce25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" table:style-name="ce57">
            <text:p>2</text:p>
          </table:table-cell>
          <table:table-cell office:value-type="float" office:value="46.7714" table:style-name="ce25">
            <text:p>46.7714</text:p>
          </table:table-cell>
          <table:table-cell office:value-type="float" office:value="1.9885999999999999" table:style-name="ce25">
            <text:p>1.9886</text:p>
          </table:table-cell>
          <table:table-cell office:value-type="float" office:value="44.782800000000002" table:style-name="ce25">
            <text:p>44.7828</text:p>
          </table:table-cell>
          <table:table-cell office:value-type="float" office:value="17.54" table:style-name="ce25">
            <text:p>17.5400</text:p>
          </table:table-cell>
          <table:table-cell office:value-type="float" office:value="9.4014000000000006" table:style-name="ce25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1" table:style-name="ce57">
            <text:p>1</text:p>
          </table:table-cell>
          <table:table-cell office:value-type="float" office:value="49.49" table:style-name="ce25">
            <text:p>49.4900</text:p>
          </table:table-cell>
          <table:table-cell office:value-type="float" office:value="6.6227999999999998" table:style-name="ce25">
            <text:p>6.6228</text:p>
          </table:table-cell>
          <table:table-cell office:value-type="float" office:value="42.867199999999997" table:style-name="ce25">
            <text:p>42.8672</text:p>
          </table:table-cell>
          <table:table-cell office:value-type="float" office:value="27.407" table:style-name="ce25">
            <text:p>27.4070</text:p>
          </table:table-cell>
          <table:table-cell office:value-type="float" office:value="22.2577" table:style-name="ce25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" table:style-name="ce57">
            <text:p>5</text:p>
          </table:table-cell>
          <table:table-cell office:value-type="float" office:value="433.16550000000001" table:style-name="ce25">
            <text:p>433.1655</text:p>
          </table:table-cell>
          <table:table-cell office:value-type="float" office:value="76.131900000000002" table:style-name="ce25">
            <text:p>76.1319</text:p>
          </table:table-cell>
          <table:table-cell office:value-type="float" office:value="357.03359999999998" table:style-name="ce25">
            <text:p>357.0336</text:p>
          </table:table-cell>
          <table:table-cell office:value-type="float" office:value="225.5813" table:style-name="ce25">
            <text:p>225.5813</text:p>
          </table:table-cell>
          <table:table-cell office:value-type="float" office:value="207.58410000000001" table:style-name="ce25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57">
            <text:p>1</text:p>
          </table:table-cell>
          <table:table-cell office:value-type="float" office:value="62.17" table:style-name="ce25">
            <text:p>62.1700</text:p>
          </table:table-cell>
          <table:table-cell office:value-type="float" office:value="19.382400000000001" table:style-name="ce25">
            <text:p>19.3824</text:p>
          </table:table-cell>
          <table:table-cell office:value-type="float" office:value="42.787599999999998" table:style-name="ce25">
            <text:p>42.7876</text:p>
          </table:table-cell>
          <table:table-cell office:value-type="float" office:value="40.39" table:style-name="ce25">
            <text:p>40.3900</text:p>
          </table:table-cell>
          <table:table-cell office:value-type="float" office:value="21.78" table:style-name="ce25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1" table:style-name="ce57">
            <text:p>1</text:p>
          </table:table-cell>
          <table:table-cell office:value-type="float" office:value="26.12" table:style-name="ce25">
            <text:p>26.1200</text:p>
          </table:table-cell>
          <table:table-cell office:value-type="float" office:value="0.51370000000000005" table:style-name="ce25">
            <text:p>0.5137</text:p>
          </table:table-cell>
          <table:table-cell office:value-type="float" office:value="25.606300000000001" table:style-name="ce25">
            <text:p>25.6063</text:p>
          </table:table-cell>
          <table:table-cell office:value-type="float" office:value="17" table:style-name="ce25">
            <text:p>17.0000</text:p>
          </table:table-cell>
          <table:table-cell office:value-type="float" office:value="9.1199999999999992" table:style-name="ce25">
            <text:p>9.12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41.78219999999999" table:style-name="ce13">
            <text:p>741.7822</text:p>
          </table:table-cell>
          <table:table-cell office:value-type="float" office:value="304.80380000000002" table:style-name="ce13">
            <text:p>304.8038</text:p>
          </table:table-cell>
          <table:table-cell office:value-type="float" office:value="436.9785" table:style-name="ce13">
            <text:p>436.9785</text:p>
          </table:table-cell>
          <table:table-cell office:value-type="float" office:value="420.0788" table:style-name="ce13">
            <text:p>420.0788</text:p>
          </table:table-cell>
          <table:table-cell office:value-type="float" office:value="321.70350000000002" table:style-name="ce13">
            <text:p>321.703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6" table:style-name="ce15">
            <text:p>6</text:p>
          </table:table-cell>
          <table:table-cell office:value-type="float" office:value="481.73840000000001" table:style-name="ce13">
            <text:p>481.7384</text:p>
          </table:table-cell>
          <table:table-cell office:value-type="float" office:value="89.089399999999998" table:style-name="ce13">
            <text:p>89.0894</text:p>
          </table:table-cell>
          <table:table-cell office:value-type="float" office:value="392.649" table:style-name="ce13">
            <text:p>392.6490</text:p>
          </table:table-cell>
          <table:table-cell office:value-type="float" office:value="244.21340000000001" table:style-name="ce13">
            <text:p>244.2134</text:p>
          </table:table-cell>
          <table:table-cell office:value-type="float" office:value="237.51599999999999" table:style-name="ce13">
            <text:p>237.516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5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7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4" number:min-integer-digits="1" number:grouping="true"/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0P0">
      <number:number number:decimal-places="13" number:min-integer-digits="1"/>
      <number:text> </number:text>
    </number:number-style>
    <number:number-style style:name="N70">
      <style:text-properties fo:color="#FF0000"/>
      <number:text>(</number:text>
      <number:number number:decimal-places="13" number:min-integer-digits="1"/>
      <number:text>)</number:text>
      <style:map style:condition="value()&gt;=0" style:apply-style-name="N70P0"/>
    </number:number-style>
    <number:number-style style:name="N71P0">
      <number:number number:decimal-places="4" number:min-integer-digits="1" number:grouping="true"/>
    </number:number-style>
    <number:number-style style:name="N71P1">
      <number:text>-</number:text>
      <number:number number:decimal-places="4" number:min-integer-digits="1" number:grouping="true"/>
    </number:number-style>
    <number:text-style style:name="N71">
      <number:text>          －</number:text>
      <style:map style:condition="value()&gt;0" style:apply-style-name="N71P0"/>
      <style:map style:condition="value()&lt;0" style:apply-style-name="N71P1"/>
    </number:text-style>
    <number:number-style style:name="N73">
      <number:number number:decimal-places="4" number:min-integer-digits="1" number:grouping="true"/>
      <number:text> </number:text>
    </number:number-style>
    <number:number-style style:name="N76">
      <number:number number:decimal-places="4" number:min-integer-digits="1"/>
    </number:number-style>
    <number:number-style style:name="N84P0">
      <number:number number:decimal-places="4" number:min-integer-digits="1" number:grouping="true"/>
    </number:number-style>
    <number:text-style style:name="N84P1"/>
    <number:text-style style:name="N84">
      <number:text>-</number:text>
      <style:map style:condition="value()&gt;0" style:apply-style-name="N84P0"/>
      <style:map style:condition="value()&lt;0" style:apply-style-name="N8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2-04-01T07:25:10Z</dc:date>
    <meta:print-date>2004-11-17T04:07:36Z</meta:print-date>
  </office:meta>
</office:document-meta>
</file>