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color="#00808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_21315__20998__20301__91_0_93_" style:data-style-name="N58">
      <style:table-cell-properties style:vertical-align="middle" fo:background-color="transparent" style:repeat-content="false"/>
      <style:paragraph-properties fo:text-align="end" fo:margin-right="0cm"/>
      <style:text-properties fo:color="#3366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65"/>
    <style:style style:name="ce16" style:family="table-cell" style:parent-style-name="Default" style:data-style-name="N66"/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/>
      <style:text-properties style:font-name="新細明體" style:font-name-asian="新細明體" style:font-name-complex="新細明體"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/>
      <style:text-properties style:font-name="新細明體" style:font-name-asian="新細明體" style:font-name-complex="新細明體"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_21315__20998__20301__91_0_93__32_6" style:data-style-name="N6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_21315__20998__20301__91_0_93__32_6" style:data-style-name="N6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_21315__20998__20301__91_0_93__32_6" style:data-style-name="N6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_21315__20998__20301__91_0_93__32_7" style:data-style-name="N6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_21315__20998__20301__91_0_93__32_7" style:data-style-name="N6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_21315__20998__20301__91_0_93__32_7" style:data-style-name="N6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1" style:family="table-cell" style:parent-style-name="_36008__24163__32__91_0_93_" style:data-style-name="N3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_36008__24163__32__91_0_93_" style:data-style-name="N3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_36008__24163__32__91_0_93_" style:data-style-name="N3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_36008__24163__32__91_0_93_" style:data-style-name="N32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_36008__24163__32__91_0_93_" style:data-style-name="N3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6" style:family="table-cell" style:parent-style-name="_36008__24163__32__91_0_93_" style:data-style-name="N3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_36008__24163__32__91_0_93_" style:data-style-name="N3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3.0268333333333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8.85pt" style:use-optimal-row-height="false" fo:break-before="auto"/>
    </style:style>
    <style:style style:name="ro5" style:family="table-row">
      <style:table-row-properties style:row-height="12.1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辦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38">
            <text:p>05-10<text:s/><text:span text:style-name="T4">公辦市地重劃成果</text:span><text:s/>Achievements of Urban Land Readjustment by Public Authority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9">
            <text:p><text:s/><text:span text:style-name="T3">截至中華民國</text:span>110<text:span text:style-name="T3">年底止</text:span><text:s/>End of Yea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<text:s/></text:p>
          </table:table-cell>
          <table:table-cell table:number-columns-repeated="4" table:style-name="ce4"/>
          <table:table-cell office:value-type="string" table:number-columns-spanned="2" table:number-rows-spanned="1" table:style-name="ce40">
            <text:p>單位：公頃 <text:s/>Unit : Hectare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2" table:number-rows-spanned="3" table:style-name="ce50">
            <text:p>地區別</text:p>
          </table:table-cell>
          <table:covered-table-cell/>
          <table:table-cell office:value-type="string" table:number-columns-spanned="5" table:number-rows-spanned="1" table:style-name="ce51">
            <text:p>土地使用及分配情形<text:span text:style-name="T2"><text:s/>Usage and Distribution of Land</text:span></text:p>
          </table:table-cell>
          <table:covered-table-cell table:number-columns-repeated="4"/>
          <table:table-cell table:number-columns-repeated="16377" table:style-name="ce2"/>
        </table:table-row>
        <table:table-row table:style-name="ro3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建築</text:p>
          </table:table-cell>
          <table:table-cell office:value-type="string" table:style-name="ce5">
            <office:annotation draw:style-name="a0" svg:x="3.325in" svg:y="0.675in" svg:width="1.13333333333333in" svg:height="0.216666666666667in">
              <dc:creator>MOI</dc:creator>
              <text:p><text:span text:style-name="T6">指道路及溝渠</text:span></text:p>
            </office:annotation>
            <text:p>交通水利</text:p>
          </table:table-cell>
          <table:table-cell office:value-type="string" table:style-name="ce5">
            <text:p>公園</text:p>
          </table:table-cell>
          <table:table-cell office:value-type="string" table:style-name="ce5">
            <text:p>其他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Building</text:p>
          </table:table-cell>
          <table:table-cell office:value-type="string" table:style-name="ce18">
            <text:p>Communication &amp;<text:s/></text:p>
            <text:p>Water Conservancy</text:p>
          </table:table-cell>
          <table:table-cell office:value-type="string" table:style-name="ce17">
            <text:p>Park</text:p>
          </table:table-cell>
          <table:table-cell office:value-type="string" table:style-name="ce17">
            <text:p>Other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0">
            <text:p>總 <text:s text:c="4"/>計</text:p>
          </table:table-cell>
          <table:table-cell office:value-type="string" table:style-name="ce13">
            <text:p>Grand Total</text:p>
          </table:table-cell>
          <table:table-cell office:value-type="float" office:value="14494.3207" table:style-name="ce30">
            <text:p>14,494.3207</text:p>
          </table:table-cell>
          <table:table-cell office:value-type="float" office:value="9184.9514999999992" table:style-name="ce30">
            <text:p>9,184.9515</text:p>
          </table:table-cell>
          <table:table-cell office:value-type="float" office:value="2845.4322999999999" table:style-name="ce30">
            <text:p>2,845.4323</text:p>
          </table:table-cell>
          <table:table-cell office:value-type="float" office:value="451.44839999999999" table:style-name="ce30">
            <text:p>451.4484</text:p>
          </table:table-cell>
          <table:table-cell office:value-type="float" office:value="2012.4884999999999" table:style-name="ce30">
            <text:p>2,012.4885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2">
            <text:p>新北市</text:p>
          </table:table-cell>
          <table:table-cell office:value-type="string" table:style-name="ce27">
            <text:p>New Taipei City</text:p>
          </table:table-cell>
          <table:table-cell office:value-type="float" office:value="1499.0842" table:style-name="ce30">
            <text:p>1,499.0842</text:p>
          </table:table-cell>
          <table:table-cell office:value-type="float" office:value="928.48670000000004" table:style-name="ce30">
            <text:p>928.4867</text:p>
          </table:table-cell>
          <table:table-cell office:value-type="float" office:value="321.69830000000002" table:style-name="ce30">
            <text:p>321.6983</text:p>
          </table:table-cell>
          <table:table-cell office:value-type="float" office:value="43.064999999999998" table:style-name="ce30">
            <text:p>43.0650</text:p>
          </table:table-cell>
          <table:table-cell office:value-type="float" office:value="205.83420000000001" table:style-name="ce30">
            <text:p>205.8342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臺北市</text:p>
          </table:table-cell>
          <table:table-cell office:value-type="string" table:style-name="ce28">
            <text:p>Taipei City</text:p>
          </table:table-cell>
          <table:table-cell office:value-type="float" office:value="927.70740000000001" table:style-name="ce30">
            <text:p>927.7074</text:p>
          </table:table-cell>
          <table:table-cell office:value-type="float" office:value="548.2604" table:style-name="ce30">
            <text:p>548.2604</text:p>
          </table:table-cell>
          <table:table-cell office:value-type="float" office:value="121.23869999999999" table:style-name="ce30">
            <text:p>121.2387</text:p>
          </table:table-cell>
          <table:table-cell office:value-type="float" office:value="19.1233" table:style-name="ce30">
            <text:p>19.1233</text:p>
          </table:table-cell>
          <table:table-cell office:value-type="float" office:value="239.08510000000001" table:style-name="ce30">
            <text:p>239.0851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4">
            <text:p>桃園市</text:p>
          </table:table-cell>
          <table:table-cell office:value-type="string" table:style-name="ce27">
            <text:p>Taoyuan City</text:p>
          </table:table-cell>
          <table:table-cell office:value-type="float" office:value="1242.6198999999999" table:style-name="ce36">
            <text:p>1,242.6199</text:p>
          </table:table-cell>
          <table:table-cell office:value-type="float" office:value="807.46780000000001" table:style-name="ce36">
            <text:p>807.4678</text:p>
          </table:table-cell>
          <table:table-cell office:value-type="float" office:value="294.89830000000001" table:style-name="ce36">
            <text:p>294.8983</text:p>
          </table:table-cell>
          <table:table-cell office:value-type="float" office:value="26.753799999999998" table:style-name="ce36">
            <text:p>26.7538</text:p>
          </table:table-cell>
          <table:table-cell office:value-type="float" office:value="113.5" table:style-name="ce36">
            <text:p>113.500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臺中市</text:p>
          </table:table-cell>
          <table:table-cell office:value-type="string" table:style-name="ce27">
            <text:p>Taichung City</text:p>
          </table:table-cell>
          <table:table-cell office:value-type="float" office:value="3018.7926000000002" table:style-name="ce36">
            <text:p>3,018.7926</text:p>
          </table:table-cell>
          <table:table-cell office:value-type="float" office:value="1798.3424" table:style-name="ce36">
            <text:p>1,798.3424</text:p>
          </table:table-cell>
          <table:table-cell office:value-type="float" office:value="894.90060000000005" table:style-name="ce36">
            <text:p>894.9006</text:p>
          </table:table-cell>
          <table:table-cell office:value-type="float" office:value="128.1421" table:style-name="ce36">
            <text:p>128.1421</text:p>
          </table:table-cell>
          <table:table-cell office:value-type="float" office:value="197.4075" table:style-name="ce36">
            <text:p>197.407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臺南市</text:p>
          </table:table-cell>
          <table:table-cell office:value-type="string" table:style-name="ce27">
            <text:p>Tainan City</text:p>
          </table:table-cell>
          <table:table-cell office:value-type="float" office:value="1831.4745" table:style-name="ce36">
            <text:p>1,831.4745</text:p>
          </table:table-cell>
          <table:table-cell office:value-type="float" office:value="1225.7156" table:style-name="ce36">
            <text:p>1,225.7156</text:p>
          </table:table-cell>
          <table:table-cell office:value-type="float" office:value="402.94799999999998" table:style-name="ce36">
            <text:p>402.9480</text:p>
          </table:table-cell>
          <table:table-cell office:value-type="float" office:value="64.147199999999998" table:style-name="ce36">
            <text:p>64.1472</text:p>
          </table:table-cell>
          <table:table-cell office:value-type="float" office:value="138.66370000000001" table:style-name="ce36">
            <text:p>138.663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高雄市</text:p>
          </table:table-cell>
          <table:table-cell office:value-type="string" table:style-name="ce27">
            <text:p>Kaohsiung</text:p>
          </table:table-cell>
          <table:table-cell office:value-type="float" office:value="3604.0117" table:style-name="ce36">
            <text:p>3,604.0117</text:p>
          </table:table-cell>
          <table:table-cell office:value-type="float" office:value="2272.837" table:style-name="ce36">
            <text:p>2,272.8370</text:p>
          </table:table-cell>
          <table:table-cell office:value-type="float" office:value="227.12690000000001" table:style-name="ce36">
            <text:p>227.1269</text:p>
          </table:table-cell>
          <table:table-cell office:value-type="float" office:value="81.863200000000006" table:style-name="ce36">
            <text:p>81.8632</text:p>
          </table:table-cell>
          <table:table-cell office:value-type="float" office:value="1022.1846" table:style-name="ce36">
            <text:p>1,022.184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臺灣省</text:p>
          </table:table-cell>
          <table:table-cell office:value-type="string" table:style-name="ce29">
            <text:p>Taiwan Prov.</text:p>
          </table:table-cell>
          <table:table-cell office:value-type="float" office:value="2359.4005000000002" table:style-name="ce37">
            <text:p>2,359.4005</text:p>
          </table:table-cell>
          <table:table-cell office:value-type="float" office:value="1597.4416000000001" table:style-name="ce37">
            <text:p>1,597.4416</text:p>
          </table:table-cell>
          <table:table-cell office:value-type="float" office:value="580.95159999999998" table:style-name="ce37">
            <text:p>580.9516</text:p>
          </table:table-cell>
          <table:table-cell office:value-type="float" office:value="88.013800000000003" table:style-name="ce37">
            <text:p>88.0138</text:p>
          </table:table-cell>
          <table:table-cell office:value-type="float" office:value="92.993499999999997" table:style-name="ce37">
            <text:p>92.993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　宜蘭縣</text:p>
          </table:table-cell>
          <table:table-cell office:value-type="string" table:style-name="ce29">
            <text:p>Yilan County</text:p>
          </table:table-cell>
          <table:table-cell office:value-type="float" office:value="88.884799999999998" table:style-name="ce37">
            <text:p>88.8848</text:p>
          </table:table-cell>
          <table:table-cell office:value-type="float" office:value="60.168799999999997" table:style-name="ce37">
            <text:p>60.1688</text:p>
          </table:table-cell>
          <table:table-cell office:value-type="float" office:value="19.611699999999999" table:style-name="ce37">
            <text:p>19.6117</text:p>
          </table:table-cell>
          <table:table-cell office:value-type="float" office:value="1.4308000000000001" table:style-name="ce37">
            <text:p>1.4308</text:p>
          </table:table-cell>
          <table:table-cell office:value-type="float" office:value="7.6734999999999998" table:style-name="ce37">
            <text:p>7.673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　新竹縣</text:p>
          </table:table-cell>
          <table:table-cell office:value-type="string" table:style-name="ce29">
            <text:p>Hsinchu County</text:p>
          </table:table-cell>
          <table:table-cell office:value-type="float" office:value="68.540899999999993" table:style-name="ce37">
            <text:p>68.5409</text:p>
          </table:table-cell>
          <table:table-cell office:value-type="float" office:value="49.073500000000003" table:style-name="ce37">
            <text:p>49.0735</text:p>
          </table:table-cell>
          <table:table-cell office:value-type="float" office:value="13.775700000000001" table:style-name="ce37">
            <text:p>13.7757</text:p>
          </table:table-cell>
          <table:table-cell office:value-type="float" office:value="2.2604000000000002" table:style-name="ce37">
            <text:p>2.2604</text:p>
          </table:table-cell>
          <table:table-cell office:value-type="float" office:value="3.4314" table:style-name="ce37">
            <text:p>3.431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　苗栗縣</text:p>
          </table:table-cell>
          <table:table-cell office:value-type="string" table:style-name="ce29">
            <text:p>Mioali County</text:p>
          </table:table-cell>
          <table:table-cell office:value-type="float" office:value="130.4083" table:style-name="ce37">
            <text:p>130.4083</text:p>
          </table:table-cell>
          <table:table-cell office:value-type="float" office:value="94.932100000000005" table:style-name="ce37">
            <text:p>94.9321</text:p>
          </table:table-cell>
          <table:table-cell office:value-type="float" office:value="27.270600000000002" table:style-name="ce37">
            <text:p>27.2706</text:p>
          </table:table-cell>
          <table:table-cell office:value-type="float" office:value="5.157" table:style-name="ce37">
            <text:p>5.1570</text:p>
          </table:table-cell>
          <table:table-cell office:value-type="float" office:value="3.0486" table:style-name="ce37">
            <text:p>3.048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　彰化縣</text:p>
          </table:table-cell>
          <table:table-cell office:value-type="string" table:style-name="ce29">
            <text:p>Changhua County</text:p>
          </table:table-cell>
          <table:table-cell office:value-type="float" office:value="325.40210000000002" table:style-name="ce37">
            <text:p>325.4021</text:p>
          </table:table-cell>
          <table:table-cell office:value-type="float" office:value="217.9845" table:style-name="ce37">
            <text:p>217.9845</text:p>
          </table:table-cell>
          <table:table-cell office:value-type="float" office:value="76.889700000000005" table:style-name="ce37">
            <text:p>76.8897</text:p>
          </table:table-cell>
          <table:table-cell office:value-type="float" office:value="17.7425" table:style-name="ce37">
            <text:p>17.7425</text:p>
          </table:table-cell>
          <table:table-cell office:value-type="float" office:value="12.785399999999999" table:style-name="ce37">
            <text:p>12.785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　南投縣</text:p>
          </table:table-cell>
          <table:table-cell office:value-type="string" table:style-name="ce29">
            <text:p>Nantou County</text:p>
          </table:table-cell>
          <table:table-cell office:value-type="float" office:value="216.65770000000001" table:style-name="ce37">
            <text:p>216.6577</text:p>
          </table:table-cell>
          <table:table-cell office:value-type="float" office:value="153.75210000000001" table:style-name="ce37">
            <text:p>153.7521</text:p>
          </table:table-cell>
          <table:table-cell office:value-type="float" office:value="57.807499999999997" table:style-name="ce37">
            <text:p>57.8075</text:p>
          </table:table-cell>
          <table:table-cell office:value-type="float" office:value="2.5257000000000001" table:style-name="ce37">
            <text:p>2.5257</text:p>
          </table:table-cell>
          <table:table-cell office:value-type="float" office:value="2.5724" table:style-name="ce37">
            <text:p>2.5724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　雲林縣</text:p>
          </table:table-cell>
          <table:table-cell office:value-type="string" table:style-name="ce29">
            <text:p>Yunlin County</text:p>
          </table:table-cell>
          <table:table-cell office:value-type="float" office:value="150.11420000000001" table:style-name="ce31">
            <text:p>150.1142</text:p>
          </table:table-cell>
          <table:table-cell office:value-type="float" office:value="96.6464" table:style-name="ce31">
            <text:p>96.6464</text:p>
          </table:table-cell>
          <table:table-cell office:value-type="float" office:value="39.068600000000004" table:style-name="ce31">
            <text:p>39.0686</text:p>
          </table:table-cell>
          <table:table-cell office:value-type="float" office:value="3.3433000000000002" table:style-name="ce31">
            <text:p>3.3433</text:p>
          </table:table-cell>
          <table:table-cell office:value-type="float" office:value="11.055899999999999" table:style-name="ce31">
            <text:p>11.055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　嘉義縣</text:p>
          </table:table-cell>
          <table:table-cell office:value-type="string" table:style-name="ce29">
            <text:p>Chiayi County</text:p>
          </table:table-cell>
          <table:table-cell office:value-type="float" office:value="176.41229999999999" table:style-name="ce31">
            <text:p>176.4123</text:p>
          </table:table-cell>
          <table:table-cell office:value-type="float" office:value="112.5607" table:style-name="ce31">
            <text:p>112.5607</text:p>
          </table:table-cell>
          <table:table-cell office:value-type="float" office:value="59.089300000000001" table:style-name="ce31">
            <text:p>59.0893</text:p>
          </table:table-cell>
          <table:table-cell office:value-type="float" office:value="2.0665" table:style-name="ce32">
            <text:p>2.0665</text:p>
          </table:table-cell>
          <table:table-cell office:value-type="float" office:value="2.6958000000000002" table:style-name="ce31">
            <text:p>2.695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　屏東縣</text:p>
          </table:table-cell>
          <table:table-cell office:value-type="string" table:style-name="ce29">
            <text:p>Pingtung County</text:p>
          </table:table-cell>
          <table:table-cell office:value-type="float" office:value="277.85989999999998" table:style-name="ce31">
            <text:p>277.8599</text:p>
          </table:table-cell>
          <table:table-cell office:value-type="float" office:value="180.3663" table:style-name="ce31">
            <text:p>180.3663</text:p>
          </table:table-cell>
          <table:table-cell office:value-type="float" office:value="57.201900000000002" table:style-name="ce31">
            <text:p>57.2019</text:p>
          </table:table-cell>
          <table:table-cell office:value-type="float" office:value="29.929600000000001" table:style-name="ce31">
            <text:p>29.9296</text:p>
          </table:table-cell>
          <table:table-cell office:value-type="float" office:value="10.3622" table:style-name="ce31">
            <text:p>10.3622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　臺東縣</text:p>
          </table:table-cell>
          <table:table-cell office:value-type="string" table:style-name="ce29">
            <text:p>Taitung County</text:p>
          </table:table-cell>
          <table:table-cell office:value-type="float" office:value="352.84320000000002" table:style-name="ce31">
            <text:p>352.8432</text:p>
          </table:table-cell>
          <table:table-cell office:value-type="float" office:value="243.13929999999999" table:style-name="ce31">
            <text:p>243.1393</text:p>
          </table:table-cell>
          <table:table-cell office:value-type="float" office:value="84.865099999999998" table:style-name="ce31">
            <text:p>84.8651</text:p>
          </table:table-cell>
          <table:table-cell office:value-type="float" office:value="10.396599999999999" table:style-name="ce31">
            <text:p>10.3966</text:p>
          </table:table-cell>
          <table:table-cell office:value-type="float" office:value="14.4422" table:style-name="ce31">
            <text:p>14.442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　花蓮縣</text:p>
          </table:table-cell>
          <table:table-cell office:value-type="string" table:style-name="ce29">
            <text:p>Hualien County</text:p>
          </table:table-cell>
          <table:table-cell office:value-type="float" office:value="257.49630000000002" table:style-name="ce31">
            <text:p>257.4963</text:p>
          </table:table-cell>
          <table:table-cell office:value-type="float" office:value="181.98740000000001" table:style-name="ce31">
            <text:p>181.9874</text:p>
          </table:table-cell>
          <table:table-cell office:value-type="float" office:value="62.462499999999999" table:style-name="ce31">
            <text:p>62.4625</text:p>
          </table:table-cell>
          <table:table-cell office:value-type="float" office:value="6.5842000000000001" table:style-name="ce31">
            <text:p>6.5842</text:p>
          </table:table-cell>
          <table:table-cell office:value-type="float" office:value="6.4622000000000002" table:style-name="ce31">
            <text:p>6.462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　澎湖縣</text:p>
          </table:table-cell>
          <table:table-cell office:value-type="string" table:style-name="ce29">
            <text:p>Penghu County</text:p>
          </table:table-cell>
          <table:table-cell office:value-type="float" office:value="13.5663" table:style-name="ce31">
            <text:p>13.5663</text:p>
          </table:table-cell>
          <table:table-cell office:value-type="float" office:value="9.3493999999999993" table:style-name="ce31">
            <text:p>9.3494</text:p>
          </table:table-cell>
          <table:table-cell office:value-type="float" office:value="2.9708000000000001" table:style-name="ce31">
            <text:p>2.9708</text:p>
          </table:table-cell>
          <table:table-cell office:value-type="float" office:value="0.63280000000000003" table:style-name="ce31">
            <text:p>0.6328</text:p>
          </table:table-cell>
          <table:table-cell office:value-type="float" office:value="0.61329999999999996" table:style-name="ce31">
            <text:p>0.613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　基隆市</text:p>
          </table:table-cell>
          <table:table-cell office:value-type="string" table:style-name="ce29">
            <text:p>Keelung City</text:p>
          </table:table-cell>
          <table:table-cell office:value-type="float" office:value="135.63460000000001" table:style-name="ce31">
            <text:p>135.6346</text:p>
          </table:table-cell>
          <table:table-cell office:value-type="float" office:value="99.256500000000003" table:style-name="ce31">
            <text:p>99.2565</text:p>
          </table:table-cell>
          <table:table-cell office:value-type="float" office:value="28.412700000000001" table:style-name="ce31">
            <text:p>28.4127</text:p>
          </table:table-cell>
          <table:table-cell office:value-type="float" office:value="2.8456000000000001" table:style-name="ce31">
            <text:p>2.8456</text:p>
          </table:table-cell>
          <table:table-cell office:value-type="float" office:value="5.1197999999999997" table:style-name="ce31">
            <text:p>5.119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　新竹市</text:p>
          </table:table-cell>
          <table:table-cell office:value-type="string" table:style-name="ce29">
            <text:p>Hsinchu City</text:p>
          </table:table-cell>
          <table:table-cell office:value-type="float" office:value="60.5182" table:style-name="ce31">
            <text:p>60.5182</text:p>
          </table:table-cell>
          <table:table-cell office:value-type="float" office:value="39.807899999999997" table:style-name="ce31">
            <text:p>39.8079</text:p>
          </table:table-cell>
          <table:table-cell office:value-type="float" office:value="13.7681" table:style-name="ce31">
            <text:p>13.7681</text:p>
          </table:table-cell>
          <table:table-cell office:value-type="float" office:value="3.0137999999999998" table:style-name="ce31">
            <text:p>3.0138</text:p>
          </table:table-cell>
          <table:table-cell office:value-type="float" office:value="3.9283999999999999" table:style-name="ce31">
            <text:p>3.928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　嘉義市</text:p>
          </table:table-cell>
          <table:table-cell office:value-type="string" table:style-name="ce29">
            <text:p>Chiayi City</text:p>
          </table:table-cell>
          <table:table-cell office:value-type="float" office:value="105.0617" table:style-name="ce31">
            <text:p>105.0617</text:p>
          </table:table-cell>
          <table:table-cell office:value-type="float" office:value="58.416699999999999" table:style-name="ce31">
            <text:p>58.4167</text:p>
          </table:table-cell>
          <table:table-cell office:value-type="float" office:value="37.757399999999997" table:style-name="ce31">
            <text:p>37.7574</text:p>
          </table:table-cell>
          <table:table-cell office:value-type="float" office:value="8.5099999999999995E-2" table:style-name="ce32">
            <text:p>0.0851</text:p>
          </table:table-cell>
          <table:table-cell office:value-type="float" office:value="8.8024000000000004" table:style-name="ce31">
            <text:p>8.802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福建省</text:p>
          </table:table-cell>
          <table:table-cell office:value-type="string" table:style-name="ce29">
            <text:p>Fuchien Prov.</text:p>
          </table:table-cell>
          <table:table-cell office:value-type="float" office:value="11.23" table:style-name="ce32">
            <text:p>11.2300</text:p>
          </table:table-cell>
          <table:table-cell office:value-type="float" office:value="6.4" table:style-name="ce32">
            <text:p>6.4000</text:p>
          </table:table-cell>
          <table:table-cell office:value-type="float" office:value="1.67" table:style-name="ce32">
            <text:p>1.6700</text:p>
          </table:table-cell>
          <table:table-cell office:value-type="float" office:value="0.34" table:style-name="ce32">
            <text:p>0.3400</text:p>
          </table:table-cell>
          <table:table-cell office:value-type="float" office:value="2.82" table:style-name="ce32">
            <text:p>2.820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　金門縣</text:p>
          </table:table-cell>
          <table:table-cell office:value-type="string" table:style-name="ce29">
            <text:p>Kinmen County</text:p>
          </table:table-cell>
          <table:table-cell office:value-type="float" office:value="11.23" table:style-name="ce32">
            <text:p>11.2300</text:p>
          </table:table-cell>
          <table:table-cell office:value-type="float" office:value="6.4" table:style-name="ce32">
            <text:p>6.4000</text:p>
          </table:table-cell>
          <table:table-cell office:value-type="float" office:value="1.67" table:style-name="ce32">
            <text:p>1.6700</text:p>
          </table:table-cell>
          <table:table-cell office:value-type="float" office:value="0.34" table:style-name="ce32">
            <text:p>0.3400</text:p>
          </table:table-cell>
          <table:table-cell office:value-type="float" office:value="2.82" table:style-name="ce32">
            <text:p>2.820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　連江縣</text:p>
          </table:table-cell>
          <table:table-cell office:value-type="string" table:style-name="ce29">
            <text:p>Lienchiang County</text:p>
          </table:table-cell>
          <table:table-cell office:value-type="string" table:style-name="ce32">
            <text:p><text:s text:c="9"/><text:span text:style-name="T7">－</text:span></text:p>
          </table:table-cell>
          <table:table-cell office:value-type="string" table:style-name="ce32">
            <text:p><text:s text:c="9"/><text:span text:style-name="T7">－</text:span></text:p>
          </table:table-cell>
          <table:table-cell office:value-type="string" table:style-name="ce32">
            <text:p><text:s text:c="9"/><text:span text:style-name="T7">－</text:span></text:p>
          </table:table-cell>
          <table:table-cell office:value-type="string" table:style-name="ce32">
            <text:p><text:s text:c="9"/><text:span text:style-name="T7">－</text:span></text:p>
          </table:table-cell>
          <table:table-cell office:value-type="string" table:style-name="ce32">
            <text:p><text:s text:c="9"/><text:span text:style-name="T7">－</text:span>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0">
            <text:p>資料來源：直轄市、縣(市)政府。</text:p>
          </table:table-cell>
          <table:table-cell table:style-name="ce11"/>
          <table:table-cell table:style-name="ce14"/>
          <table:table-cell table:number-columns-repeated="4" table:style-name="ce12"/>
          <table:table-cell table:number-columns-repeated="16377"/>
        </table:table-row>
        <table:table-row table:style-name="ro6">
          <table:table-cell office:value-type="string" table:style-name="ce9">
            <text:p>Source : County and City Government.</text:p>
          </table:table-cell>
          <table:table-cell table:number-columns-repeated="6" table:style-name="ce8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table:number-columns-repeated="5" table:style-name="ce15"/>
          <table:table-cell table:number-columns-repeated="16377"/>
        </table:table-row>
        <table:table-row table:style-name="ro6">
          <table:table-cell table:number-columns-repeated="2" table:style-name="ce1"/>
          <table:table-cell table:number-columns-repeated="5" table:style-name="ce16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2">
          <table:table-cell office:value-type="string" table:style-name="ce21">
            <text:p>更新日期：2022/4/1</text:p>
          </table:table-cell>
          <table:table-cell table:number-columns-repeated="16383" table:style-name="ce1"/>
        </table:table-row>
        <table:table-row table:number-rows-repeated="1048536" table:style-name="ro6">
          <table:table-cell table:number-columns-repeated="16384"/>
        </table:table-row>
      </table:table>
      <table:table table:name="自辦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38">
            <text:p>05-10<text:s/><text:span text:style-name="T4">自辦市地重劃成果</text:span><text:s/>Achievements of Urban Land Readjustment by Privat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9">
            <text:p><text:s/><text:span text:style-name="T3">截至中華民國</text:span>110<text:span text:style-name="T3">年底止</text:span><text:s/>End of Yea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<text:s/></text:p>
          </table:table-cell>
          <table:table-cell table:number-columns-repeated="4" table:style-name="ce4"/>
          <table:table-cell office:value-type="string" table:number-columns-spanned="2" table:number-rows-spanned="1" table:style-name="ce40">
            <text:p>單位：公頃 <text:s/>Unit : Hectare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2" table:number-rows-spanned="3" table:style-name="ce50">
            <text:p>地區別</text:p>
          </table:table-cell>
          <table:covered-table-cell/>
          <table:table-cell office:value-type="string" table:number-columns-spanned="5" table:number-rows-spanned="1" table:style-name="ce51">
            <text:p>土地使用及分配情形<text:span text:style-name="T2"><text:s/>Usage and Distribution of Land</text:span></text:p>
          </table:table-cell>
          <table:covered-table-cell table:number-columns-repeated="4"/>
          <table:table-cell table:number-columns-repeated="16377" table:style-name="ce2"/>
        </table:table-row>
        <table:table-row table:style-name="ro3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建築</text:p>
          </table:table-cell>
          <table:table-cell office:value-type="string" table:style-name="ce5">
            <office:annotation draw:style-name="a1" svg:x="3.325in" svg:y="0.675in" svg:width="1.13333333333333in" svg:height="0.216666666666667in">
              <dc:creator>MOI</dc:creator>
              <text:p><text:span text:style-name="T6">指道路及溝渠</text:span></text:p>
            </office:annotation>
            <text:p>交通水利</text:p>
          </table:table-cell>
          <table:table-cell office:value-type="string" table:style-name="ce5">
            <text:p>公園</text:p>
          </table:table-cell>
          <table:table-cell office:value-type="string" table:style-name="ce5">
            <text:p>其他</text:p>
          </table:table-cell>
          <table:table-cell table:number-columns-repeated="16377" table:style-name="ce2"/>
        </table:table-row>
        <table:table-row table:style-name="ro7">
          <table:covered-table-cell/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Building</text:p>
          </table:table-cell>
          <table:table-cell office:value-type="string" table:style-name="ce18">
            <text:p>Communication &amp;<text:s/></text:p>
            <text:p>Water Conservancy</text:p>
          </table:table-cell>
          <table:table-cell office:value-type="string" table:style-name="ce17">
            <text:p>Park</text:p>
          </table:table-cell>
          <table:table-cell office:value-type="string" table:style-name="ce17">
            <text:p>Other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0">
            <text:p>總 <text:s text:c="4"/>計</text:p>
          </table:table-cell>
          <table:table-cell office:value-type="string" table:style-name="ce13">
            <text:p>Grand Total</text:p>
          </table:table-cell>
          <table:table-cell office:value-type="float" office:value="3771.8179" table:style-name="ce33">
            <text:p>3,771.8179</text:p>
          </table:table-cell>
          <table:table-cell office:value-type="float" office:value="2454.1430999999998" table:style-name="ce33">
            <text:p>2,454.1431</text:p>
          </table:table-cell>
          <table:table-cell office:value-type="float" office:value="820.27779999999996" table:style-name="ce33">
            <text:p>820.2778</text:p>
          </table:table-cell>
          <table:table-cell office:value-type="float" office:value="151.9316" table:style-name="ce33">
            <text:p>151.9316</text:p>
          </table:table-cell>
          <table:table-cell office:value-type="float" office:value="345.46539999999999" table:style-name="ce33">
            <text:p>345.4654</text:p>
          </table:table-cell>
          <table:table-cell table:number-columns-repeated="16377" table:style-name="ce19"/>
        </table:table-row>
        <table:table-row table:style-name="ro5">
          <table:table-cell office:value-type="string" table:style-name="ce22">
            <text:p>新北市</text:p>
          </table:table-cell>
          <table:table-cell office:value-type="string" table:style-name="ce27">
            <text:p>New Taipei City</text:p>
          </table:table-cell>
          <table:table-cell office:value-type="float" office:value="315.56810000000002" table:style-name="ce33">
            <text:p>315.5681</text:p>
          </table:table-cell>
          <table:table-cell office:value-type="float" office:value="199.22309999999999" table:style-name="ce33">
            <text:p>199.2231</text:p>
          </table:table-cell>
          <table:table-cell office:value-type="float" office:value="64.880399999999995" table:style-name="ce33">
            <text:p>64.8804</text:p>
          </table:table-cell>
          <table:table-cell office:value-type="float" office:value="23.421199999999999" table:style-name="ce33">
            <text:p>23.4212</text:p>
          </table:table-cell>
          <table:table-cell office:value-type="float" office:value="28.043399999999998" table:style-name="ce33">
            <text:p>28.0434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臺北市</text:p>
          </table:table-cell>
          <table:table-cell office:value-type="string" table:style-name="ce28">
            <text:p>Taipei City</text:p>
          </table:table-cell>
          <table:table-cell office:value-type="float" office:value="92.420299999999997" table:style-name="ce33">
            <text:p>92.4203</text:p>
          </table:table-cell>
          <table:table-cell office:value-type="float" office:value="69.451800000000006" table:style-name="ce33">
            <text:p>69.4518</text:p>
          </table:table-cell>
          <table:table-cell office:value-type="float" office:value="11.9031" table:style-name="ce33">
            <text:p>11.9031</text:p>
          </table:table-cell>
          <table:table-cell office:value-type="float" office:value="4.3741000000000003" table:style-name="ce33">
            <text:p>4.3741</text:p>
          </table:table-cell>
          <table:table-cell office:value-type="float" office:value="6.6913" table:style-name="ce33">
            <text:p>6.6913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24">
            <text:p>桃園市</text:p>
          </table:table-cell>
          <table:table-cell office:value-type="string" table:style-name="ce27">
            <text:p>Taoyuan City</text:p>
          </table:table-cell>
          <table:table-cell office:value-type="float" office:value="420.19130000000001" table:style-name="ce36">
            <text:p>420.1913</text:p>
          </table:table-cell>
          <table:table-cell office:value-type="float" office:value="282.8236" table:style-name="ce36">
            <text:p>282.8236</text:p>
          </table:table-cell>
          <table:table-cell office:value-type="float" office:value="89.899199999999993" table:style-name="ce36">
            <text:p>89.8992</text:p>
          </table:table-cell>
          <table:table-cell office:value-type="float" office:value="13.6518" table:style-name="ce36">
            <text:p>13.6518</text:p>
          </table:table-cell>
          <table:table-cell office:value-type="float" office:value="33.816800000000001" table:style-name="ce36">
            <text:p>33.8168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臺中市</text:p>
          </table:table-cell>
          <table:table-cell office:value-type="string" table:style-name="ce27">
            <text:p>Taichung City</text:p>
          </table:table-cell>
          <table:table-cell office:value-type="float" office:value="962.12390000000005" table:style-name="ce36">
            <text:p>962.1239</text:p>
          </table:table-cell>
          <table:table-cell office:value-type="float" office:value="570.12969999999996" table:style-name="ce36">
            <text:p>570.1297</text:p>
          </table:table-cell>
          <table:table-cell office:value-type="float" office:value="271.05079999999998" table:style-name="ce36">
            <text:p>271.0508</text:p>
          </table:table-cell>
          <table:table-cell office:value-type="float" office:value="40.195099999999996" table:style-name="ce36">
            <text:p>40.1951</text:p>
          </table:table-cell>
          <table:table-cell office:value-type="float" office:value="80.7483" table:style-name="ce36">
            <text:p>80.7483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臺南市</text:p>
          </table:table-cell>
          <table:table-cell office:value-type="string" table:style-name="ce27">
            <text:p>Tainan City</text:p>
          </table:table-cell>
          <table:table-cell office:value-type="float" office:value="604.1662" table:style-name="ce36">
            <text:p>604.1662</text:p>
          </table:table-cell>
          <table:table-cell office:value-type="float" office:value="410.10680000000002" table:style-name="ce36">
            <text:p>410.1068</text:p>
          </table:table-cell>
          <table:table-cell office:value-type="float" office:value="132.77780000000001" table:style-name="ce36">
            <text:p>132.7778</text:p>
          </table:table-cell>
          <table:table-cell office:value-type="float" office:value="20.686299999999999" table:style-name="ce36">
            <text:p>20.6863</text:p>
          </table:table-cell>
          <table:table-cell office:value-type="float" office:value="40.595399999999998" table:style-name="ce36">
            <text:p>40.5954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高雄市</text:p>
          </table:table-cell>
          <table:table-cell office:value-type="string" table:style-name="ce27">
            <text:p>Kaohsiung</text:p>
          </table:table-cell>
          <table:table-cell office:value-type="float" office:value="596.12149999999997" table:style-name="ce36">
            <text:p>596.1215</text:p>
          </table:table-cell>
          <table:table-cell office:value-type="float" office:value="390.98129999999998" table:style-name="ce36">
            <text:p>390.9813</text:p>
          </table:table-cell>
          <table:table-cell office:value-type="float" office:value="96.022499999999994" table:style-name="ce36">
            <text:p>96.0225</text:p>
          </table:table-cell>
          <table:table-cell office:value-type="float" office:value="27.074300000000001" table:style-name="ce36">
            <text:p>27.0743</text:p>
          </table:table-cell>
          <table:table-cell office:value-type="float" office:value="82.043300000000002" table:style-name="ce36">
            <text:p>82.0433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臺灣省</text:p>
          </table:table-cell>
          <table:table-cell office:value-type="string" table:style-name="ce29">
            <text:p>Taiwan Prov.</text:p>
          </table:table-cell>
          <table:table-cell office:value-type="float" office:value="778.44039999999995" table:style-name="ce37">
            <text:p>778.4404</text:p>
          </table:table-cell>
          <table:table-cell office:value-type="float" office:value="529.68169999999998" table:style-name="ce37">
            <text:p>529.6817</text:p>
          </table:table-cell>
          <table:table-cell office:value-type="float" office:value="153.08359999999999" table:style-name="ce37">
            <text:p>153.0836</text:p>
          </table:table-cell>
          <table:table-cell office:value-type="float" office:value="22.5288" table:style-name="ce37">
            <text:p>22.5288</text:p>
          </table:table-cell>
          <table:table-cell office:value-type="float" office:value="73.146199999999993" table:style-name="ce37">
            <text:p>73.146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　宜蘭縣</text:p>
          </table:table-cell>
          <table:table-cell office:value-type="string" table:style-name="ce29">
            <text:p>Yilan County</text:p>
          </table:table-cell>
          <table:table-cell office:value-type="float" office:value="22.552600000000002" table:style-name="ce37">
            <text:p>22.5526</text:p>
          </table:table-cell>
          <table:table-cell office:value-type="float" office:value="14.499700000000001" table:style-name="ce37">
            <text:p>14.4997</text:p>
          </table:table-cell>
          <table:table-cell office:value-type="float" office:value="4.2694000000000001" table:style-name="ce37">
            <text:p>4.2694</text:p>
          </table:table-cell>
          <table:table-cell office:value-type="float" office:value="2.7995000000000001" table:style-name="ce37">
            <text:p>2.7995</text:p>
          </table:table-cell>
          <table:table-cell office:value-type="float" office:value="0.98399999999999999" table:style-name="ce37">
            <text:p>0.984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　新竹縣</text:p>
          </table:table-cell>
          <table:table-cell office:value-type="string" table:style-name="ce29">
            <text:p>Hsinchu County</text:p>
          </table:table-cell>
          <table:table-cell office:value-type="float" office:value="104.76309999999999" table:style-name="ce37">
            <text:p>104.7631</text:p>
          </table:table-cell>
          <table:table-cell office:value-type="float" office:value="66.538700000000006" table:style-name="ce37">
            <text:p>66.5387</text:p>
          </table:table-cell>
          <table:table-cell office:value-type="float" office:value="20.8842" table:style-name="ce37">
            <text:p>20.8842</text:p>
          </table:table-cell>
          <table:table-cell office:value-type="float" office:value="5.5103" table:style-name="ce37">
            <text:p>5.5103</text:p>
          </table:table-cell>
          <table:table-cell office:value-type="float" office:value="11.83" table:style-name="ce37">
            <text:p>11.830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　苗栗縣</text:p>
          </table:table-cell>
          <table:table-cell office:value-type="string" table:style-name="ce29">
            <text:p>Mioali County</text:p>
          </table:table-cell>
          <table:table-cell office:value-type="float" office:value="28.980399999999999" table:style-name="ce37">
            <text:p>28.9804</text:p>
          </table:table-cell>
          <table:table-cell office:value-type="float" office:value="18.903099999999998" table:style-name="ce37">
            <text:p>18.9031</text:p>
          </table:table-cell>
          <table:table-cell office:value-type="float" office:value="4.8655999999999997" table:style-name="ce37">
            <text:p>4.8656</text:p>
          </table:table-cell>
          <table:table-cell office:value-type="float" office:value="1.2477" table:style-name="ce37">
            <text:p>1.2477</text:p>
          </table:table-cell>
          <table:table-cell office:value-type="float" office:value="3.9641000000000002" table:style-name="ce37">
            <text:p>3.964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　彰化縣</text:p>
          </table:table-cell>
          <table:table-cell office:value-type="string" table:style-name="ce29">
            <text:p>Changhua County</text:p>
          </table:table-cell>
          <table:table-cell office:value-type="float" office:value="232.3305" table:style-name="ce37">
            <text:p>232.3305</text:p>
          </table:table-cell>
          <table:table-cell office:value-type="float" office:value="155.00309999999999" table:style-name="ce37">
            <text:p>155.0031</text:p>
          </table:table-cell>
          <table:table-cell office:value-type="float" office:value="47.755000000000003" table:style-name="ce37">
            <text:p>47.7550</text:p>
          </table:table-cell>
          <table:table-cell office:value-type="float" office:value="3.8717999999999999" table:style-name="ce37">
            <text:p>3.8718</text:p>
          </table:table-cell>
          <table:table-cell office:value-type="float" office:value="25.700500000000002" table:style-name="ce37">
            <text:p>25.700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　南投縣</text:p>
          </table:table-cell>
          <table:table-cell office:value-type="string" table:style-name="ce29">
            <text:p>Nantou County</text:p>
          </table:table-cell>
          <table:table-cell office:value-type="float" office:value="38.556600000000003" table:style-name="ce37">
            <text:p>38.5566</text:p>
          </table:table-cell>
          <table:table-cell office:value-type="float" office:value="27.585100000000001" table:style-name="ce37">
            <text:p>27.5851</text:p>
          </table:table-cell>
          <table:table-cell office:value-type="float" office:value="8.8681999999999999" table:style-name="ce37">
            <text:p>8.8682</text:p>
          </table:table-cell>
          <table:table-cell office:value-type="float" office:value="0.375" table:style-name="ce37">
            <text:p>0.3750</text:p>
          </table:table-cell>
          <table:table-cell office:value-type="float" office:value="1.7282999999999999" table:style-name="ce37">
            <text:p>1.7283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　雲林縣</text:p>
          </table:table-cell>
          <table:table-cell office:value-type="string" table:style-name="ce29">
            <text:p>Yunlin County</text:p>
          </table:table-cell>
          <table:table-cell office:value-type="float" office:value="95.149199999999993" table:style-name="ce34">
            <text:p>95.1492</text:p>
          </table:table-cell>
          <table:table-cell office:value-type="float" office:value="66.499099999999999" table:style-name="ce34">
            <text:p>66.4991</text:p>
          </table:table-cell>
          <table:table-cell office:value-type="float" office:value="18.5623" table:style-name="ce34">
            <text:p>18.5623</text:p>
          </table:table-cell>
          <table:table-cell office:value-type="float" office:value="1.7971999999999999" table:style-name="ce34">
            <text:p>1.7972</text:p>
          </table:table-cell>
          <table:table-cell office:value-type="float" office:value="8.2905999999999995" table:style-name="ce34">
            <text:p>8.290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　嘉義縣</text:p>
          </table:table-cell>
          <table:table-cell office:value-type="string" table:style-name="ce29">
            <text:p>Chiayi County</text:p>
          </table:table-cell>
          <table:table-cell office:value-type="float" office:value="44.331200000000003" table:style-name="ce34">
            <text:p>44.3312</text:p>
          </table:table-cell>
          <table:table-cell office:value-type="float" office:value="29.241599999999998" table:style-name="ce34">
            <text:p>29.2416</text:p>
          </table:table-cell>
          <table:table-cell office:value-type="float" office:value="10.502599999999999" table:style-name="ce34">
            <text:p>10.5026</text:p>
          </table:table-cell>
          <table:table-cell office:value-type="float" office:value="0.53680000000000005" table:style-name="ce34">
            <text:p>0.5368</text:p>
          </table:table-cell>
          <table:table-cell office:value-type="float" office:value="4.0502000000000002" table:style-name="ce34">
            <text:p>4.0502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　屏東縣</text:p>
          </table:table-cell>
          <table:table-cell office:value-type="string" table:style-name="ce29">
            <text:p>Pingtung County</text:p>
          </table:table-cell>
          <table:table-cell office:value-type="float" office:value="104.8546" table:style-name="ce34">
            <text:p>104.8546</text:p>
          </table:table-cell>
          <table:table-cell office:value-type="float" office:value="75.753100000000003" table:style-name="ce34">
            <text:p>75.7531</text:p>
          </table:table-cell>
          <table:table-cell office:value-type="float" office:value="20.633400000000002" table:style-name="ce34">
            <text:p>20.6334</text:p>
          </table:table-cell>
          <table:table-cell office:value-type="float" office:value="2.8799000000000001" table:style-name="ce34">
            <text:p>2.8799</text:p>
          </table:table-cell>
          <table:table-cell office:value-type="float" office:value="5.5881999999999996" table:style-name="ce34">
            <text:p>5.5882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　臺東縣</text:p>
          </table:table-cell>
          <table:table-cell office:value-type="string" table:style-name="ce29">
            <text:p>Taitung County</text:p>
          </table:table-cell>
          <table:table-cell office:value-type="float" office:value="3.8769" table:style-name="ce34">
            <text:p>3.8769</text:p>
          </table:table-cell>
          <table:table-cell office:value-type="float" office:value="1.8929" table:style-name="ce34">
            <text:p>1.8929</text:p>
          </table:table-cell>
          <table:table-cell office:value-type="float" office:value="0.3987" table:style-name="ce34">
            <text:p>0.3987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1.5853999999999999" table:style-name="ce34">
            <text:p>1.585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　花蓮縣</text:p>
          </table:table-cell>
          <table:table-cell office:value-type="string" table:style-name="ce29">
            <text:p>Hualien County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　澎湖縣</text:p>
          </table:table-cell>
          <table:table-cell office:value-type="string" table:style-name="ce29">
            <text:p>Penghu County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　基隆市</text:p>
          </table:table-cell>
          <table:table-cell office:value-type="string" table:style-name="ce29">
            <text:p>Keelung City</text:p>
          </table:table-cell>
          <table:table-cell office:value-type="float" office:value="3.5385" table:style-name="ce34">
            <text:p>3.5385</text:p>
          </table:table-cell>
          <table:table-cell office:value-type="float" office:value="2.8106" table:style-name="ce34">
            <text:p>2.8106</text:p>
          </table:table-cell>
          <table:table-cell office:value-type="float" office:value="0.499" table:style-name="ce34">
            <text:p>0.4990</text:p>
          </table:table-cell>
          <table:table-cell office:value-type="float" office:value="0.22889999999999999" table:style-name="ce34">
            <text:p>0.2289</text:p>
          </table:table-cell>
          <table:table-cell office:value-type="float" office:value="0" table:style-name="ce34">
            <text:p>0.000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　新竹市</text:p>
          </table:table-cell>
          <table:table-cell office:value-type="string" table:style-name="ce29">
            <text:p>Hsinchu City</text:p>
          </table:table-cell>
          <table:table-cell office:value-type="float" office:value="93.4238" table:style-name="ce34">
            <text:p>93.4238</text:p>
          </table:table-cell>
          <table:table-cell office:value-type="float" office:value="66.348399999999998" table:style-name="ce34">
            <text:p>66.3484</text:p>
          </table:table-cell>
          <table:table-cell office:value-type="float" office:value="14.964700000000001" table:style-name="ce34">
            <text:p>14.9647</text:p>
          </table:table-cell>
          <table:table-cell office:value-type="float" office:value="3.2818000000000001" table:style-name="ce34">
            <text:p>3.2818</text:p>
          </table:table-cell>
          <table:table-cell office:value-type="float" office:value="8.8289000000000009" table:style-name="ce34">
            <text:p>8.828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　嘉義市</text:p>
          </table:table-cell>
          <table:table-cell office:value-type="string" table:style-name="ce29">
            <text:p>Chiayi City</text:p>
          </table:table-cell>
          <table:table-cell office:value-type="float" office:value="6.0830000000000002" table:style-name="ce34">
            <text:p>6.0830</text:p>
          </table:table-cell>
          <table:table-cell office:value-type="float" office:value="4.6063999999999998" table:style-name="ce34">
            <text:p>4.6064</text:p>
          </table:table-cell>
          <table:table-cell office:value-type="float" office:value="0.88049999999999995" table:style-name="ce34">
            <text:p>0.8805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.59609999999999996" table:style-name="ce35">
            <text:p>0.5961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福建省</text:p>
          </table:table-cell>
          <table:table-cell office:value-type="string" table:style-name="ce29">
            <text:p>Fuchien Prov.</text:p>
          </table:table-cell>
          <table:table-cell office:value-type="float" office:value="2.7860999999999998" table:style-name="ce34">
            <text:p>2.7861</text:p>
          </table:table-cell>
          <table:table-cell office:value-type="float" office:value="1.7451000000000001" table:style-name="ce34">
            <text:p>1.7451</text:p>
          </table:table-cell>
          <table:table-cell office:value-type="float" office:value="0.6603" table:style-name="ce34">
            <text:p>0.6603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.38069999999999998" table:style-name="ce34">
            <text:p>0.380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　金門縣</text:p>
          </table:table-cell>
          <table:table-cell office:value-type="string" table:style-name="ce29">
            <text:p>Kinmen County</text:p>
          </table:table-cell>
          <table:table-cell office:value-type="float" office:value="2.7860999999999998" table:style-name="ce34">
            <text:p>2.7861</text:p>
          </table:table-cell>
          <table:table-cell office:value-type="float" office:value="1.7451000000000001" table:style-name="ce34">
            <text:p>1.7451</text:p>
          </table:table-cell>
          <table:table-cell office:value-type="float" office:value="0.6603" table:style-name="ce34">
            <text:p>0.6603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.38069999999999998" table:style-name="ce34">
            <text:p>0.380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　連江縣</text:p>
          </table:table-cell>
          <table:table-cell office:value-type="string" table:style-name="ce29">
            <text:p>Lienchiang County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0">
            <text:p>資料來源：直轄市、縣(市)政府。</text:p>
          </table:table-cell>
          <table:table-cell table:style-name="ce11"/>
          <table:table-cell table:style-name="ce14"/>
          <table:table-cell table:number-columns-repeated="4" table:style-name="ce12"/>
          <table:table-cell table:number-columns-repeated="16377"/>
        </table:table-row>
        <table:table-row table:style-name="ro6">
          <table:table-cell office:value-type="string" table:style-name="ce9">
            <text:p>Source : County and City Government.</text:p>
          </table:table-cell>
          <table:table-cell table:number-columns-repeated="6" table:style-name="ce8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table:number-columns-repeated="5" table:style-name="ce15"/>
          <table:table-cell table:number-columns-repeated="16377"/>
        </table:table-row>
        <table:table-row table:style-name="ro6">
          <table:table-cell table:number-columns-repeated="2" table:style-name="ce1"/>
          <table:table-cell table:number-columns-repeated="5" table:style-name="ce16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2">
          <table:table-cell office:value-type="string" table:style-name="ce21">
            <text:p>更新日期：2022/4/1</text:p>
          </table:table-cell>
          <table:table-cell table:number-columns-repeated="16383" table:style-name="ce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8">
      <number:number number:decimal-places="4" number:min-integer-digits="1">
        <number:embedded-text number:position="3"> </number:embedded-text>
      </number:number>
    </number:number-style>
    <number:number-style style:name="N65P0">
      <number:number number:decimal-places="6" number:min-integer-digits="1" number:grouping="true"/>
    </number:number-style>
    <number:number-style style:name="N65P1">
      <number:text>-</number:text>
      <number:number number:decimal-places="6" number:min-integer-digits="1" number:grouping="true"/>
    </number:number-style>
    <number:text-style style:name="N65">
      <number:text>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6" number:min-integer-digits="1"/>
      <number:text> </number:text>
    </number:number-style>
    <number:number-style style:name="N68">
      <number:number number:decimal-places="4" number:min-integer-digits="1" number:grouping="true"/>
    </number:number-style>
    <number:number-style style:name="N69P0">
      <number:number number:decimal-places="4" number:min-integer-digits="1" number:grouping="true"/>
    </number:number-style>
    <number:number-style style:name="N69P1">
      <number:text>-</number:text>
      <number:number number:decimal-places="4" number:min-integer-digits="1" number:grouping="true"/>
    </number:number-style>
    <number:text-style style:name="N69">
      <number:text>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1315__20998__20301__91_0_93__32_6" style:display-name="千分位[0] 6" style:family="table-cell" style:data-style-name="N33"/>
    <style:style style:name="_21315__20998__20301__91_0_93__32_7" style:display-name="千分位[0] 7" style:family="table-cell" style:data-style-name="N33"/>
    <style:style style:name="_21315__20998__20301__91_0_93__32_8" style:display-name="千分位[0] 8" style:family="table-cell" style:data-style-name="N33"/>
    <style:style style:name="_36008__24163__32__91_0_93_" style:display-name="貨幣 [0]" style:family="table-cell" style:data-style-name="N32"/>
    <style:style style:name="_36008__24163__32__91_0_93__32_2" style:display-name="貨幣 [0] 2" style:family="table-cell" style:data-style-name="N32"/>
    <style:style style:name="_36008__24163__32__91_0_93__32_3" style:display-name="貨幣 [0] 3" style:family="table-cell" style:data-style-name="N32"/>
    <style:style style:name="_36008__24163__32__91_0_93__32_4" style:display-name="貨幣 [0] 4" style:family="table-cell" style:data-style-name="N32"/>
    <style:style style:name="_36008__24163__32__91_0_93__32_5" style:display-name="貨幣 [0] 5" style:family="table-cell" style:data-style-name="N32"/>
    <style:style style:name="_36008__24163__32__91_0_93__32_6" style:display-name="貨幣 [0] 6" style:family="table-cell" style:data-style-name="N32"/>
    <style:style style:name="_36008__24163__32__91_0_93__32_7" style:display-name="貨幣 [0] 7" style:family="table-cell" style:data-style-name="N32"/>
    <style:style style:name="_36008__24163__32__91_0_93__32_8" style:display-name="貨幣 [0] 8" style:family="table-cell" style:data-style-name="N32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2in" fo:margin-bottom="0.236220472440945in" fo:margin-left="0.2in" fo:margin-right="0.22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moi</meta:initial-creator>
    <dc:creator>洪延林</dc:creator>
    <meta:creation-date>2001-10-30T06:38:08Z</meta:creation-date>
    <dc:date>2022-04-01T05:57:11Z</dc:date>
    <meta:print-date>2010-04-20T06:59:08Z</meta:print-date>
  </office:meta>
</office:document-meta>
</file>