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4.868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05-08<text:s/><text:span text:style-name="T3">耕地三七五減租後承租人購地面積</text:span><text:s/>Land Purchased by Lessees after the Arable Land Rental Reduction to 37.5%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中華民國九　十年至一一<text:span text:style-name="T2">○</text:span>年底<text:span text:style-name="T1"><text:s text:c="2"/>End of Year2001-202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57">
            <text:p>年底別</text:p>
            <text:p>End of Year</text:p>
          </table:table-cell>
          <table:table-cell office:value-type="string" table:number-columns-spanned="1" table:number-rows-spanned="2" table:style-name="ce36">
            <text:p>承租人購買耕地人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/Lessees (Hectares)</text:span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91" table:style-name="ce12">
            <text:p>91</text:p>
          </table:table-cell>
          <table:table-cell office:value-type="float" office:value="25.665600000000001" table:style-name="ce16">
            <text:p>25.6656</text:p>
          </table:table-cell>
          <table:table-cell office:value-type="float" office:value="20.23" table:style-name="ce16">
            <text:p>20.2300</text:p>
          </table:table-cell>
          <table:table-cell office:value-type="float" office:value="5.0407999999999999" table:style-name="ce16">
            <text:p>5.0408</text:p>
          </table:table-cell>
          <table:table-cell office:value-type="float" office:value="0.39479999999999998" table:style-name="ce16">
            <text:p>0.39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126" table:style-name="ce12">
            <text:p>126</text:p>
          </table:table-cell>
          <table:table-cell office:value-type="float" office:value="50.834299999999999" table:style-name="ce16">
            <text:p>50.8343</text:p>
          </table:table-cell>
          <table:table-cell office:value-type="float" office:value="26.740400000000001" table:style-name="ce16">
            <text:p>26.7404</text:p>
          </table:table-cell>
          <table:table-cell office:value-type="float" office:value="18.5565" table:style-name="ce16">
            <text:p>18.5565</text:p>
          </table:table-cell>
          <table:table-cell office:value-type="float" office:value="5.5373999999999999" table:style-name="ce16">
            <text:p>5.537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66" table:style-name="ce12">
            <text:p>66</text:p>
          </table:table-cell>
          <table:table-cell office:value-type="float" office:value="15.514099999999999" table:style-name="ce16">
            <text:p>15.5141</text:p>
          </table:table-cell>
          <table:table-cell office:value-type="float" office:value="12.8332" table:style-name="ce16">
            <text:p>12.8332</text:p>
          </table:table-cell>
          <table:table-cell office:value-type="float" office:value="2.637" table:style-name="ce16">
            <text:p>2.6370</text:p>
          </table:table-cell>
          <table:table-cell office:value-type="float" office:value="4.3900000000000002E-2" table:style-name="ce16">
            <text:p>0.04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153" table:style-name="ce12">
            <text:p>153</text:p>
          </table:table-cell>
          <table:table-cell office:value-type="float" office:value="138.82990000000001" table:style-name="ce16">
            <text:p>138.8299</text:p>
          </table:table-cell>
          <table:table-cell office:value-type="float" office:value="128.2715" table:style-name="ce16">
            <text:p>128.2715</text:p>
          </table:table-cell>
          <table:table-cell office:value-type="float" office:value="10.558400000000001" table:style-name="ce16">
            <text:p>10.5584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九十四年 2005</text:p>
          </table:table-cell>
          <table:table-cell office:value-type="float" office:value="29" table:style-name="ce12">
            <text:p>29</text:p>
          </table:table-cell>
          <table:table-cell office:value-type="float" office:value="9.5807000000000002" table:style-name="ce16">
            <text:p>9.5807</text:p>
          </table:table-cell>
          <table:table-cell office:value-type="float" office:value="6.9646999999999997" table:style-name="ce16">
            <text:p>6.9647</text:p>
          </table:table-cell>
          <table:table-cell office:value-type="float" office:value="2.5825" table:style-name="ce16">
            <text:p>2.5825</text:p>
          </table:table-cell>
          <table:table-cell office:value-type="float" office:value="3.3500000000000002E-2" table:style-name="ce16">
            <text:p>0.0335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五年 2006</text:p>
          </table:table-cell>
          <table:table-cell office:value-type="float" office:value="108" table:style-name="ce12">
            <text:p>108</text:p>
          </table:table-cell>
          <table:table-cell office:value-type="float" office:value="117.3749" table:style-name="ce16">
            <text:p>117.3749</text:p>
          </table:table-cell>
          <table:table-cell office:value-type="float" office:value="8.6956000000000007" table:style-name="ce16">
            <text:p>8.6956</text:p>
          </table:table-cell>
          <table:table-cell office:value-type="float" office:value="108.65730000000001" table:style-name="ce16">
            <text:p>108.6573</text:p>
          </table:table-cell>
          <table:table-cell office:value-type="float" office:value="2.1999999999999999E-2" table:style-name="ce16">
            <text:p>0.0220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六年 2007</text:p>
          </table:table-cell>
          <table:table-cell office:value-type="float" office:value="41" table:style-name="ce12">
            <text:p>41</text:p>
          </table:table-cell>
          <table:table-cell office:value-type="float" office:value="10.0524" table:style-name="ce16">
            <text:p>10.0524</text:p>
          </table:table-cell>
          <table:table-cell office:value-type="float" office:value="7.5936000000000003" table:style-name="ce16">
            <text:p>7.5936</text:p>
          </table:table-cell>
          <table:table-cell office:value-type="float" office:value="2.4479000000000002" table:style-name="ce16">
            <text:p>2.4479</text:p>
          </table:table-cell>
          <table:table-cell office:value-type="float" office:value="1.09E-2" table:style-name="ce16">
            <text:p>0.0109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七年 2008</text:p>
          </table:table-cell>
          <table:table-cell office:value-type="float" office:value="32" table:style-name="ce12">
            <text:p>32</text:p>
          </table:table-cell>
          <table:table-cell office:value-type="float" office:value="5.5757000000000003" table:style-name="ce16">
            <text:p>5.5757</text:p>
          </table:table-cell>
          <table:table-cell office:value-type="float" office:value="3.0956000000000001" table:style-name="ce16">
            <text:p>3.0956</text:p>
          </table:table-cell>
          <table:table-cell office:value-type="float" office:value="2.4790000000000001" table:style-name="ce16">
            <text:p>2.4790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22">
            <text:p>九十八年 2009</text:p>
          </table:table-cell>
          <table:table-cell office:value-type="float" office:value="33" table:style-name="ce12">
            <text:p>33</text:p>
          </table:table-cell>
          <table:table-cell office:value-type="float" office:value="27.697700000000001" table:style-name="ce16">
            <text:p>27.6977</text:p>
          </table:table-cell>
          <table:table-cell office:value-type="float" office:value="26.6389" table:style-name="ce16">
            <text:p>26.6389</text:p>
          </table:table-cell>
          <table:table-cell office:value-type="float" office:value="1.0588" table:style-name="ce16">
            <text:p>1.0588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九十九年 2010</text:p>
          </table:table-cell>
          <table:table-cell office:value-type="float" office:value="19" table:style-name="ce12">
            <text:p>19</text:p>
          </table:table-cell>
          <table:table-cell office:value-type="float" office:value="7.8876999999999997" table:style-name="ce16">
            <text:p>7.8877</text:p>
          </table:table-cell>
          <table:table-cell office:value-type="float" office:value="6.0442" table:style-name="ce16">
            <text:p>6.0442</text:p>
          </table:table-cell>
          <table:table-cell office:value-type="float" office:value="0.5222" table:style-name="ce16">
            <text:p>0.5222</text:p>
          </table:table-cell>
          <table:table-cell office:value-type="float" office:value="1.3212999999999999" table:style-name="ce16">
            <text:p>1.3213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○年 2011</text:p>
          </table:table-cell>
          <table:table-cell office:value-type="float" office:value="37" table:style-name="ce12">
            <text:p>37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9.6959999999999997" table:style-name="ce16">
            <text:p>9.696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一年 2012</text:p>
          </table:table-cell>
          <table:table-cell office:value-type="float" office:value="42" table:style-name="ce12">
            <text:p>42</text:p>
          </table:table-cell>
          <table:table-cell office:value-type="float" office:value="5.3636999999999997" table:style-name="ce16">
            <text:p>5.3637</text:p>
          </table:table-cell>
          <table:table-cell office:value-type="float" office:value="5.1985999999999999" table:style-name="ce16">
            <text:p>5.1986</text:p>
          </table:table-cell>
          <table:table-cell office:value-type="float" office:value="8.3699999999999997E-2" table:style-name="ce16">
            <text:p>0.0837</text:p>
          </table:table-cell>
          <table:table-cell office:value-type="float" office:value="8.14E-2" table:style-name="ce16">
            <text:p>0.0814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二年 2013</text:p>
          </table:table-cell>
          <table:table-cell office:value-type="float" office:value="69" table:style-name="ce12">
            <text:p>69</text:p>
          </table:table-cell>
          <table:table-cell office:value-type="float" office:value="20.9712" table:style-name="ce16">
            <text:p>20.9712</text:p>
          </table:table-cell>
          <table:table-cell office:value-type="float" office:value="16.826899999999998" table:style-name="ce16">
            <text:p>16.8269</text:p>
          </table:table-cell>
          <table:table-cell office:value-type="float" office:value="2.0116999999999998" table:style-name="ce16">
            <text:p>2.0117</text:p>
          </table:table-cell>
          <table:table-cell office:value-type="float" office:value="2.1326000000000001" table:style-name="ce16">
            <text:p>2.132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三年 2014</text:p>
          </table:table-cell>
          <table:table-cell office:value-type="float" office:value="48" table:style-name="ce12">
            <text:p>48</text:p>
          </table:table-cell>
          <table:table-cell office:value-type="float" office:value="11.8307" table:style-name="ce16">
            <text:p>11.8307</text:p>
          </table:table-cell>
          <table:table-cell office:value-type="float" office:value="9.1814999999999998" table:style-name="ce16">
            <text:p>9.1815</text:p>
          </table:table-cell>
          <table:table-cell office:value-type="float" office:value="2.4832000000000001" table:style-name="ce16">
            <text:p>2.4832</text:p>
          </table:table-cell>
          <table:table-cell office:value-type="float" office:value="0.16600000000000001" table:style-name="ce16">
            <text:p>0.1660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四年 2015</text:p>
          </table:table-cell>
          <table:table-cell office:value-type="float" office:value="103" table:style-name="ce12">
            <text:p>103</text:p>
          </table:table-cell>
          <table:table-cell office:value-type="float" office:value="20.6632" table:style-name="ce16">
            <text:p>20.6632</text:p>
          </table:table-cell>
          <table:table-cell office:value-type="float" office:value="19.252600000000001" table:style-name="ce16">
            <text:p>19.2526</text:p>
          </table:table-cell>
          <table:table-cell office:value-type="float" office:value="1.4106000000000001" table:style-name="ce16">
            <text:p>1.4106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五年 2016</text:p>
          </table:table-cell>
          <table:table-cell office:value-type="float" office:value="44" table:style-name="ce12">
            <text:p>44</text:p>
          </table:table-cell>
          <table:table-cell office:value-type="float" office:value="9.3274000000000008" table:style-name="ce16">
            <text:p>9.3274</text:p>
          </table:table-cell>
          <table:table-cell office:value-type="float" office:value="8.8118999999999996" table:style-name="ce16">
            <text:p>8.8119</text:p>
          </table:table-cell>
          <table:table-cell office:value-type="float" office:value="0.45350000000000001" table:style-name="ce16">
            <text:p>0.4535</text:p>
          </table:table-cell>
          <table:table-cell office:value-type="float" office:value="6.2E-2" table:style-name="ce16">
            <text:p>0.06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六年 2017</text:p>
          </table:table-cell>
          <table:table-cell office:value-type="float" office:value="35" table:style-name="ce12">
            <text:p>35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6.7148000000000003" table:style-name="ce16">
            <text:p>6.714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一○七年 2018</text:p>
          </table:table-cell>
          <table:table-cell office:value-type="float" office:value="57" table:formula="of:=['2018'.C7]" table:style-name="ce12">
            <text:p>57</text:p>
          </table:table-cell>
          <table:table-cell office:value-type="float" office:value="11.356999999999999" table:formula="of:=['2018'.D7]" table:style-name="ce16">
            <text:p>11.3570</text:p>
          </table:table-cell>
          <table:table-cell office:value-type="float" office:value="10.550700000000001" table:formula="of:=['2018'.E7]" table:style-name="ce16">
            <text:p>10.5507</text:p>
          </table:table-cell>
          <table:table-cell office:value-type="float" office:value="0.80630000000000002" table:formula="of:=['2018'.F7]" table:style-name="ce16">
            <text:p>0.8063</text:p>
          </table:table-cell>
          <table:table-cell office:value-type="float" office:value="0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八年 2019</text:p>
          </table:table-cell>
          <table:table-cell office:value-type="float" office:value="35" table:formula="of:=['2019'.C7]" table:style-name="ce12">
            <text:p>35</text:p>
          </table:table-cell>
          <table:table-cell office:value-type="float" office:value="10.453753000000001" table:formula="of:=['2019'.D7]" table:style-name="ce16">
            <text:p>10.4538</text:p>
          </table:table-cell>
          <table:table-cell office:value-type="float" office:value="9.8307520000000004" table:formula="of:=['2019'.E7]" table:style-name="ce16">
            <text:p>9.8308</text:p>
          </table:table-cell>
          <table:table-cell office:value-type="float" office:value="0.62300100000000003" table:formula="of:=['2019'.F7]" table:style-name="ce16">
            <text:p>0.6230</text:p>
          </table:table-cell>
          <table:table-cell office:value-type="float" office:value="0" table:formula="of:=['2019'.G7]" table:style-name="ce16">
            <text:p>－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2">
            <text:p>一○九年 2020</text:p>
          </table:table-cell>
          <table:table-cell office:value-type="float" office:value="53" table:formula="of:=['2020'.C7]" table:style-name="ce12">
            <text:p>53</text:p>
          </table:table-cell>
          <table:table-cell office:value-type="float" office:value="7.2462239999999998" table:formula="of:=['2020'.D7]" table:style-name="ce16">
            <text:p>7.2462</text:p>
          </table:table-cell>
          <table:table-cell office:value-type="float" office:value="5.9682560000000002" table:formula="of:=['2020'.E7]" table:style-name="ce16">
            <text:p>5.9683</text:p>
          </table:table-cell>
          <table:table-cell office:value-type="float" office:value="1.267342" table:formula="of:=['2020'.F7]" table:style-name="ce16">
            <text:p>1.2673</text:p>
          </table:table-cell>
          <table:table-cell office:value-type="float" office:value="1.0626E-2" table:formula="of:=['2020'.G7]" table:style-name="ce16">
            <text:p>0.0106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1">
            <text:p>一一○年 2021</text:p>
          </table:table-cell>
          <table:table-cell office:value-type="float" office:value="59" table:formula="of:=['2021'.C6]" table:style-name="ce13">
            <text:p>59</text:p>
          </table:table-cell>
          <table:table-cell office:value-type="float" office:value="11.420527" table:formula="of:=['2021'.D6]" table:style-name="ce17">
            <text:p>11.4205</text:p>
          </table:table-cell>
          <table:table-cell office:value-type="float" office:value="0" table:formula="of:=['2021'.E6]" table:style-name="ce17">
            <text:p>－</text:p>
          </table:table-cell>
          <table:table-cell office:value-type="float" office:value="0" table:formula="of:=['2021'.F6]" table:style-name="ce17">
            <text:p>－</text:p>
          </table:table-cell>
          <table:table-cell office:value-type="float" office:value="0" table:formula="of:=['2021'.G6]" table:style-name="ce17">
            <text:p>－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2">
            <text:p>資料來源：直轄市、縣(市)政府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44">
            <text:p>Source : County and City Government.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9" table:number-rows-spanned="1" table:style-name="ce33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25">
            <text:p>更新日期：2022/4/1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05-08<text:s/><text:span text:style-name="T3">耕地三七五減租後承租</text:span><text:span text:style-name="T5">人</text:span><text:span text:style-name="T3">購地面積</text:span><text:s/>Land Purchased by Lessees after the Arable Land Rental Reduction to 37.5%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table:number-columns-spanned="4" table:number-rows-spanned="1" table:style-name="ce46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7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2" table:style-name="ce57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購買耕地戶數</text:p>
          </table:table-cell>
          <table:table-cell office:value-type="string" table:style-name="ce4">
            <text:p>購買耕地面積<text:span text:style-name="T1">(</text:span>公頃<text:span text:style-name="T1">)<text:s/></text:span>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string" table:style-name="ce5">
            <text:p>Lessees to Purchase<text:s/></text:p>
            <text:p>the Leased Land</text:p>
          </table:table-cell>
          <table:table-cell office:value-type="string" table:style-name="ce5">
            <text:p>Area of Land Purchased by Lessees (Hectares)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58">
            <text:p>一一○年 2021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float" office:value="11.420527" table:style-name="ce26">
            <text:p>11.420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1.0024" table:style-name="ce26">
            <text:p>1.0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table:style-name="ce31"/>
          <table:table-cell table:style-name="ce26"/>
          <table:table-cell table:number-columns-repeated="16380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" table:style-name="ce31">
            <text:p>3</text:p>
          </table:table-cell>
          <table:table-cell office:value-type="float" office:value="3.0599999999999999E-2" table:style-name="ce26">
            <text:p>0.030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2.7342999999999999E-2" table:style-name="ce26">
            <text:p>0.0273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table:style-name="ce31"/>
          <table:table-cell table:style-name="ce26"/>
          <table:table-cell table:number-columns-repeated="16380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24388899999999999" table:style-name="ce26">
            <text:p>0.2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0" table:style-name="ce31">
            <text:p>50</text:p>
          </table:table-cell>
          <table:table-cell office:value-type="float" office:value="10.116294999999999" table:style-name="ce26">
            <text:p>10.116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4934600000000001" table:style-name="ce27">
            <text:p>0.149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4.87E-2" table:style-name="ce27">
            <text:p>0.048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20895" table:style-name="ce27">
            <text:p>0.209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3548" table:style-name="ce27">
            <text:p>0.35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1.3574999999999999" table:style-name="ce27">
            <text:p>1.35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7" table:style-name="ce32">
            <text:p>17</text:p>
          </table:table-cell>
          <table:table-cell office:value-type="float" office:value="4.0228250000000001" table:style-name="ce27">
            <text:p>4.02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3.462764" table:style-name="ce27">
            <text:p>3.462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22481000000000001" table:style-name="ce27">
            <text:p>0.224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table:style-name="ce32"/>
          <table:table-cell table:style-name="ce27"/>
          <table:table-cell table:number-columns-repeated="16380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0.28660000000000002" table:style-name="ce27">
            <text:p>0.286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2">
            <text:p>資料來源：直轄市、縣(市)政府。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4">
            <text:p>Source : County and City Government.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9" table:number-rows-spanned="1" table:style-name="ce33">
            <text:p>說明：1.110年起因現行租約管理機關係以「人數」計算，爰將「佃農戶數」修正為「承租人人數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6">因應地目等則制度已廢除，刪除</text:span><text:span text:style-name="T2">面積</text:span><text:span text:style-name="T6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九年 2020</text:p>
          </table:table-cell>
          <table:covered-table-cell/>
          <table:table-cell office:value-type="float" office:value="53" table:style-name="ce31">
            <text:p>53</text:p>
          </table:table-cell>
          <table:table-cell office:value-type="float" office:value="7.2462239999999998" table:style-name="ce26">
            <text:p>7.2462</text:p>
          </table:table-cell>
          <table:table-cell office:value-type="float" office:value="5.9682560000000002" table:style-name="ce26">
            <text:p>5.9683</text:p>
          </table:table-cell>
          <table:table-cell office:value-type="float" office:value="1.267342" table:style-name="ce26">
            <text:p>1.2673</text:p>
          </table:table-cell>
          <table:table-cell office:value-type="float" office:value="1.0626E-2" table:style-name="ce26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" table:style-name="ce31">
            <text:p>13</text:p>
          </table:table-cell>
          <table:table-cell office:value-type="float" office:value="1.2924" table:style-name="ce26">
            <text:p>1.2924</text:p>
          </table:table-cell>
          <table:table-cell office:value-type="float" office:value="1.2924" table:style-name="ce26">
            <text:p>1.292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0.13735800000000001" table:style-name="ce26">
            <text:p>0.1374</text:p>
          </table:table-cell>
          <table:table-cell office:value-type="float" office:value="0.13735800000000001" table:style-name="ce26">
            <text:p>0.137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5" table:style-name="ce31">
            <text:p>5</text:p>
          </table:table-cell>
          <table:table-cell office:value-type="float" office:value="0.15942999999999999" table:style-name="ce26">
            <text:p>0.1594</text:p>
          </table:table-cell>
          <table:table-cell office:value-type="float" office:value="0.15942999999999999" table:style-name="ce26">
            <text:p>0.159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0.56469999999999998" table:style-name="ce26">
            <text:p>0.5647</text:p>
          </table:table-cell>
          <table:table-cell office:value-type="float" office:value="0.56469999999999998" table:style-name="ce26">
            <text:p>0.564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" table:style-name="ce31">
            <text:p>24</text:p>
          </table:table-cell>
          <table:table-cell office:value-type="float" office:value="5.0923360000000004" table:style-name="ce26">
            <text:p>5.0923</text:p>
          </table:table-cell>
          <table:table-cell office:value-type="float" office:value="3.814368" table:style-name="ce26">
            <text:p>3.8144</text:p>
          </table:table-cell>
          <table:table-cell office:value-type="float" office:value="1.267342" table:style-name="ce26">
            <text:p>1.2673</text:p>
          </table:table-cell>
          <table:table-cell office:value-type="float" office:value="1.0626E-2" table:style-name="ce26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2.6471000000000001E-2" table:style-name="ce27">
            <text:p>0.0265</text:p>
          </table:table-cell>
          <table:table-cell office:value-type="float" office:value="1.5845000000000001E-2" table:style-name="ce27">
            <text:p>0.01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26E-2" table:style-name="ce27">
            <text:p>0.0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61350000000000005" table:style-name="ce27">
            <text:p>0.6135</text:p>
          </table:table-cell>
          <table:table-cell office:value-type="float" office:value="0.61350000000000005" table:style-name="ce27">
            <text:p>0.6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092000000000001" table:style-name="ce27">
            <text:p>1.7092</text:p>
          </table:table-cell>
          <table:table-cell office:value-type="float" office:value="1.7092000000000001" table:style-name="ce27">
            <text:p>1.7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432002" table:style-name="ce27">
            <text:p>0.4320</text:p>
          </table:table-cell>
          <table:table-cell office:value-type="float" office:value="0.17200199999999999" table:style-name="ce27">
            <text:p>0.1720</text:p>
          </table:table-cell>
          <table:table-cell office:value-type="float" office:value="0.26" table:style-name="ce27">
            <text:p>0.260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1.8933679999999999" table:style-name="ce27">
            <text:p>1.8934</text:p>
          </table:table-cell>
          <table:table-cell office:value-type="float" office:value="1.2759529999999999" table:style-name="ce27">
            <text:p>1.2760</text:p>
          </table:table-cell>
          <table:table-cell office:value-type="float" office:value="0.61741500000000005" table:style-name="ce27">
            <text:p>0.617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1.21E-2" table:style-name="ce27">
            <text:p>0.0121</text:p>
          </table:table-cell>
          <table:table-cell office:value-type="float" office:value="4.0000000000000002E-4" table:style-name="ce27">
            <text:p>0.0004</text:p>
          </table:table-cell>
          <table:table-cell office:value-type="float" office:value="1.17E-2" table:style-name="ce27">
            <text:p>0.011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2">
            <text:p>2</text:p>
          </table:table-cell>
          <table:table-cell office:value-type="float" office:value="0.37822699999999998" table:style-name="ce27">
            <text:p>0.37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37822699999999998" table:style-name="ce27">
            <text:p>0.378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2.7467999999999999E-2" table:style-name="ce27">
            <text:p>0.0275</text:p>
          </table:table-cell>
          <table:table-cell office:value-type="float" office:value="2.7467999999999999E-2" table:style-name="ce27">
            <text:p>0.02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八年 2019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10.453753000000001" table:style-name="ce26">
            <text:p>10.4538</text:p>
          </table:table-cell>
          <table:table-cell office:value-type="float" office:value="9.8307520000000004" table:style-name="ce26">
            <text:p>9.8308</text:p>
          </table:table-cell>
          <table:table-cell office:value-type="float" office:value="0.62300100000000003" table:style-name="ce26">
            <text:p>0.6230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9.2627000000000001E-2" table:style-name="ce26">
            <text:p>0.092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" table:style-name="ce31">
            <text:p>1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1.5682999999999999E-2" table:style-name="ce26">
            <text:p>0.015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0.1037" table:style-name="ce26">
            <text:p>0.1037</text:p>
          </table:table-cell>
          <table:table-cell office:value-type="float" office:value="0.1037" table:style-name="ce26">
            <text:p>0.103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2666" table:style-name="ce26">
            <text:p>0.2666</text:p>
          </table:table-cell>
          <table:table-cell office:value-type="float" office:value="0.2666" table:style-name="ce26">
            <text:p>0.266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9.9751429999999992" table:style-name="ce26">
            <text:p>9.9751</text:p>
          </table:table-cell>
          <table:table-cell office:value-type="float" office:value="9.3678249999999998" table:style-name="ce26">
            <text:p>9.3678</text:p>
          </table:table-cell>
          <table:table-cell office:value-type="float" office:value="0.60731800000000002" table:style-name="ce26">
            <text:p>0.607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.25269999999999998" table:style-name="ce27">
            <text:p>0.2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1.0055000000000001" table:style-name="ce27">
            <text:p>1.00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3.0435590000000001" table:style-name="ce27">
            <text:p>3.04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81220000000000003" table:style-name="ce27">
            <text:p>0.8122</text:p>
          </table:table-cell>
          <table:table-cell office:value-type="float" office:value="0.34610000000000002" table:style-name="ce27">
            <text:p>0.3461</text:p>
          </table:table-cell>
          <table:table-cell office:value-type="float" office:value="0.46610000000000001" table:style-name="ce27">
            <text:p>0.46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2">
            <text:p>11</text:p>
          </table:table-cell>
          <table:table-cell office:value-type="float" office:value="4.6486840000000003" table:style-name="ce27">
            <text:p>4.6487</text:p>
          </table:table-cell>
          <table:table-cell office:value-type="float" office:value="4.507466" table:style-name="ce27">
            <text:p>4.5075</text:p>
          </table:table-cell>
          <table:table-cell office:value-type="float" office:value="0.14121800000000001" table:style-name="ce27">
            <text:p>0.14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七年 2018</text:p>
          </table:table-cell>
          <table:covered-table-cell/>
          <table:table-cell office:value-type="float" office:value="57" table:style-name="ce31">
            <text:p>57</text:p>
          </table:table-cell>
          <table:table-cell office:value-type="float" office:value="11.356999999999999" table:style-name="ce26">
            <text:p>11.3570</text:p>
          </table:table-cell>
          <table:table-cell office:value-type="float" office:value="10.550700000000001" table:style-name="ce26">
            <text:p>10.5507</text:p>
          </table:table-cell>
          <table:table-cell office:value-type="float" office:value="0.80630000000000002" table:style-name="ce26">
            <text:p>0.8063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2.9999999999999997E-4" table:style-name="ce26">
            <text:p>0.000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2" table:style-name="ce31">
            <text:p>2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1100000000000001E-2" table:style-name="ce26">
            <text:p>0.021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1787" table:style-name="ce26">
            <text:p>0.1787</text:p>
          </table:table-cell>
          <table:table-cell office:value-type="float" office:value="0.1787" table:style-name="ce26">
            <text:p>0.178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5.0000000000000001E-4" table:style-name="ce26">
            <text:p>0.000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1" table:style-name="ce31">
            <text:p>51</text:p>
          </table:table-cell>
          <table:table-cell office:value-type="float" office:value="11.1564" table:style-name="ce26">
            <text:p>11.1564</text:p>
          </table:table-cell>
          <table:table-cell office:value-type="float" office:value="10.3713" table:style-name="ce26">
            <text:p>10.3713</text:p>
          </table:table-cell>
          <table:table-cell office:value-type="float" office:value="0.78520000000000001" table:style-name="ce26">
            <text:p>0.7852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.27039999999999997" table:style-name="ce27">
            <text:p>0.27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9.35E-2" table:style-name="ce27">
            <text:p>0.0935</text:p>
          </table:table-cell>
          <table:table-cell office:value-type="float" office:value="9.35E-2" table:style-name="ce27">
            <text:p>0.09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5" table:style-name="ce32">
            <text:p>15</text:p>
          </table:table-cell>
          <table:table-cell office:value-type="float" office:value="2.9643999999999999" table:style-name="ce27">
            <text:p>2.9644</text:p>
          </table:table-cell>
          <table:table-cell office:value-type="float" office:value="2.8317999999999999" table:style-name="ce27">
            <text:p>2.8318</text:p>
          </table:table-cell>
          <table:table-cell office:value-type="float" office:value="0.1326" table:style-name="ce27">
            <text:p>0.13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8.8900000000000007E-2" table:style-name="ce27">
            <text:p>0.088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3.1903999999999999" table:style-name="ce27">
            <text:p>3.1904</text:p>
          </table:table-cell>
          <table:table-cell office:value-type="float" office:value="2.7443" table:style-name="ce27">
            <text:p>2.7443</text:p>
          </table:table-cell>
          <table:table-cell office:value-type="float" office:value="0.4461" table:style-name="ce27">
            <text:p>0.446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32">
            <text:p>5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.95540000000000003" table:style-name="ce27">
            <text:p>0.95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3.5693000000000001" table:style-name="ce27">
            <text:p>3.5693</text:p>
          </table:table-cell>
          <table:table-cell office:value-type="float" office:value="3.387" table:style-name="ce27">
            <text:p>3.3870</text:p>
          </table:table-cell>
          <table:table-cell office:value-type="float" office:value="0.18229999999999999" table:style-name="ce27">
            <text:p>0.18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4199999999999999E-2" table:style-name="ce27">
            <text:p>0.024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六年 2017</text:p>
          </table:table-cell>
          <table:covered-table-cell/>
          <table:table-cell office:value-type="float" office:value="35" table:style-name="ce31">
            <text:p>35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6.7148000000000003" table:style-name="ce26">
            <text:p>6.71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4" table:style-name="ce31">
            <text:p>4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.17430000000000001" table:style-name="ce26">
            <text:p>0.174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4" table:style-name="ce31">
            <text:p>4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.29120000000000001" table:style-name="ce26">
            <text:p>0.291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7" table:style-name="ce31">
            <text:p>27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6.2492999999999999" table:style-name="ce26">
            <text:p>6.249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.30599999999999999" table:style-name="ce27">
            <text:p>0.306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8.3900000000000002E-2" table:style-name="ce27">
            <text:p>0.083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117" table:style-name="ce27">
            <text:p>0.7117</text:p>
          </table:table-cell>
          <table:table-cell office:value-type="float" office:value="0.7117" table:style-name="ce27">
            <text:p>0.71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.34539999999999998" table:style-name="ce27">
            <text:p>0.345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2078" table:style-name="ce27">
            <text:p>1.2078</text:p>
          </table:table-cell>
          <table:table-cell office:value-type="float" office:value="1.2078" table:style-name="ce27">
            <text:p>1.207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2">
            <text:p>3</text:p>
          </table:table-cell>
          <table:table-cell office:value-type="float" office:value="1.42" table:style-name="ce27">
            <text:p>1.4200</text:p>
          </table:table-cell>
          <table:table-cell office:value-type="float" office:value="1.42" table:style-name="ce27">
            <text:p>1.42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" table:style-name="ce32">
            <text:p>5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1.5972999999999999" table:style-name="ce27">
            <text:p>1.597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.57720000000000005" table:style-name="ce27">
            <text:p>0.57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五年 2016</text:p>
          </table:table-cell>
          <table:covered-table-cell/>
          <table:table-cell office:value-type="float" office:value="44" table:style-name="ce31">
            <text:p>44</text:p>
          </table:table-cell>
          <table:table-cell office:value-type="float" office:value="9.3274000000000008" table:style-name="ce26">
            <text:p>9.3274</text:p>
          </table:table-cell>
          <table:table-cell office:value-type="float" office:value="8.8118999999999996" table:style-name="ce26">
            <text:p>8.8119</text:p>
          </table:table-cell>
          <table:table-cell office:value-type="float" office:value="0.45350000000000001" table:style-name="ce26">
            <text:p>0.4535</text:p>
          </table:table-cell>
          <table:table-cell office:value-type="float" office:value="6.2E-2" table:style-name="ce26">
            <text:p>0.06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48039999999999999" table:style-name="ce26">
            <text:p>0.4804</text:p>
          </table:table-cell>
          <table:table-cell office:value-type="float" office:value="0.46970000000000001" table:style-name="ce26">
            <text:p>0.4697</text:p>
          </table:table-cell>
          <table:table-cell office:value-type="float" office:value="1.0699999999999999E-2" table:style-name="ce26">
            <text:p>0.0107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7" table:style-name="ce31">
            <text:p>7</text:p>
          </table:table-cell>
          <table:table-cell office:value-type="float" office:value="0.2009" table:style-name="ce26">
            <text:p>0.2009</text:p>
          </table:table-cell>
          <table:table-cell office:value-type="float" office:value="0.2009" table:style-name="ce26">
            <text:p>0.2009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4" table:style-name="ce31">
            <text:p>4</text:p>
          </table:table-cell>
          <table:table-cell office:value-type="float" office:value="0.67420000000000002" table:style-name="ce26">
            <text:p>0.6742</text:p>
          </table:table-cell>
          <table:table-cell office:value-type="float" office:value="0.66920000000000002" table:style-name="ce26">
            <text:p>0.66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5.0000000000000001E-3" table:style-name="ce26">
            <text:p>0.00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" table:style-name="ce31">
            <text:p>30</text:p>
          </table:table-cell>
          <table:table-cell office:value-type="float" office:value="7.9718999999999998" table:style-name="ce26">
            <text:p>7.9719</text:p>
          </table:table-cell>
          <table:table-cell office:value-type="float" office:value="7.4721000000000002" table:style-name="ce26">
            <text:p>7.4721</text:p>
          </table:table-cell>
          <table:table-cell office:value-type="float" office:value="0.44280000000000003" table:style-name="ce26">
            <text:p>0.4428</text:p>
          </table:table-cell>
          <table:table-cell office:value-type="float" office:value="5.7000000000000002E-2" table:style-name="ce26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7000000000000002E-2" table:style-name="ce27">
            <text:p>0.05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7000000000000002E-2" table:style-name="ce27">
            <text:p>0.057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1394" table:style-name="ce27">
            <text:p>0.1394</text:p>
          </table:table-cell>
          <table:table-cell office:value-type="float" office:value="0.1394" table:style-name="ce27">
            <text:p>0.13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" table:style-name="ce32">
            <text:p>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.11509999999999999" table:style-name="ce27">
            <text:p>0.115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.19040000000000001" table:style-name="ce27">
            <text:p>0.190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6953" table:style-name="ce27">
            <text:p>1.6953</text:p>
          </table:table-cell>
          <table:table-cell office:value-type="float" office:value="1.6953" table:style-name="ce27">
            <text:p>1.69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1.2461" table:style-name="ce27">
            <text:p>1.2461</text:p>
          </table:table-cell>
          <table:table-cell office:value-type="float" office:value="1.1913" table:style-name="ce27">
            <text:p>1.1913</text:p>
          </table:table-cell>
          <table:table-cell office:value-type="float" office:value="5.4800000000000001E-2" table:style-name="ce27">
            <text:p>0.054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32">
            <text:p>14</text:p>
          </table:table-cell>
          <table:table-cell office:value-type="float" office:value="4.1928999999999998" table:style-name="ce27">
            <text:p>4.1929</text:p>
          </table:table-cell>
          <table:table-cell office:value-type="float" office:value="3.8048999999999999" table:style-name="ce27">
            <text:p>3.8049</text:p>
          </table:table-cell>
          <table:table-cell office:value-type="float" office:value="0.38800000000000001" table:style-name="ce27">
            <text:p>0.388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3357" table:style-name="ce27">
            <text:p>0.3357</text:p>
          </table:table-cell>
          <table:table-cell office:value-type="float" office:value="0.3357" table:style-name="ce27">
            <text:p>0.33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一○四年 2015</text:p>
          </table:table-cell>
          <table:covered-table-cell/>
          <table:table-cell office:value-type="float" office:value="103" table:style-name="ce31">
            <text:p>103</text:p>
          </table:table-cell>
          <table:table-cell office:value-type="float" office:value="20.6632" table:style-name="ce26">
            <text:p>20.6632</text:p>
          </table:table-cell>
          <table:table-cell office:value-type="float" office:value="19.252600000000001" table:style-name="ce26">
            <text:p>19.2526</text:p>
          </table:table-cell>
          <table:table-cell office:value-type="float" office:value="1.4106000000000001" table:style-name="ce26">
            <text:p>1.410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3" table:style-name="ce31">
            <text:p>3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.68859999999999999" table:style-name="ce26">
            <text:p>0.6886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12" table:style-name="ce31">
            <text:p>12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.57850000000000001" table:style-name="ce26">
            <text:p>0.5785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2" table:style-name="ce31">
            <text:p>2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.45900000000000002" table:style-name="ce26">
            <text:p>0.459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" table:style-name="ce31">
            <text:p>9</text:p>
          </table:table-cell>
          <table:table-cell office:value-type="float" office:value="1.5570999999999999" table:style-name="ce26">
            <text:p>1.5571</text:p>
          </table:table-cell>
          <table:table-cell office:value-type="float" office:value="1.3474999999999999" table:style-name="ce26">
            <text:p>1.3475</text:p>
          </table:table-cell>
          <table:table-cell office:value-type="float" office:value="0.20960000000000001" table:style-name="ce26">
            <text:p>0.2096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5393" table:style-name="ce27">
            <text:p>0.5393</text:p>
          </table:table-cell>
          <table:table-cell office:value-type="float" office:value="0.5393" table:style-name="ce27">
            <text:p>0.539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32">
            <text:p>2</text:p>
          </table:table-cell>
          <table:table-cell office:value-type="float" office:value="0.1421" table:style-name="ce27">
            <text:p>0.1421</text:p>
          </table:table-cell>
          <table:table-cell office:value-type="float" office:value="0.1421" table:style-name="ce27">
            <text:p>0.14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9" table:style-name="ce32">
            <text:p>9</text:p>
          </table:table-cell>
          <table:table-cell office:value-type="float" office:value="1.77" table:style-name="ce27">
            <text:p>1.7700</text:p>
          </table:table-cell>
          <table:table-cell office:value-type="float" office:value="1.77" table:style-name="ce27">
            <text:p>1.77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3" table:style-name="ce32">
            <text:p>3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1.0116000000000001" table:style-name="ce27">
            <text:p>1.01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.88839999999999997" table:style-name="ce27">
            <text:p>0.8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9" table:style-name="ce32">
            <text:p>29</text:p>
          </table:table-cell>
          <table:table-cell office:value-type="float" office:value="5.3898999999999999" table:style-name="ce27">
            <text:p>5.3899</text:p>
          </table:table-cell>
          <table:table-cell office:value-type="float" office:value="4.6801000000000004" table:style-name="ce27">
            <text:p>4.6801</text:p>
          </table:table-cell>
          <table:table-cell office:value-type="float" office:value="0.70979999999999999" table:style-name="ce27">
            <text:p>0.70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2.4405999999999999" table:style-name="ce27">
            <text:p>2.44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1" table:style-name="ce32">
            <text:p>21</text:p>
          </table:table-cell>
          <table:table-cell office:value-type="float" office:value="4.6097000000000001" table:style-name="ce27">
            <text:p>4.6097</text:p>
          </table:table-cell>
          <table:table-cell office:value-type="float" office:value="4.1185" table:style-name="ce27">
            <text:p>4.1185</text:p>
          </table:table-cell>
          <table:table-cell office:value-type="float" office:value="0.49120000000000003" table:style-name="ce27">
            <text:p>0.491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.58850000000000002" table:style-name="ce27">
            <text:p>0.588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一○三年 2014</text:p>
          </table:table-cell>
          <table:covered-table-cell/>
          <table:table-cell office:value-type="float" office:value="48" table:style-name="ce31">
            <text:p>48</text:p>
          </table:table-cell>
          <table:table-cell office:value-type="float" office:value="11.8307" table:style-name="ce26">
            <text:p>11.8307</text:p>
          </table:table-cell>
          <table:table-cell office:value-type="float" office:value="9.1814999999999998" table:style-name="ce26">
            <text:p>9.1815</text:p>
          </table:table-cell>
          <table:table-cell office:value-type="float" office:value="2.4832000000000001" table:style-name="ce26">
            <text:p>2.4832</text:p>
          </table:table-cell>
          <table:table-cell office:value-type="float" office:value="0.16600000000000001" table:style-name="ce26">
            <text:p>0.16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7" table:style-name="ce31">
            <text:p>7</text:p>
          </table:table-cell>
          <table:table-cell office:value-type="float" office:value="1.7355" table:style-name="ce26">
            <text:p>1.7355</text:p>
          </table:table-cell>
          <table:table-cell office:value-type="float" office:value="0.50780000000000003" table:style-name="ce26">
            <text:p>0.5078</text:p>
          </table:table-cell>
          <table:table-cell office:value-type="float" office:value="1.0948" table:style-name="ce26">
            <text:p>1.0948</text:p>
          </table:table-cell>
          <table:table-cell office:value-type="float" office:value="0.13289999999999999" table:style-name="ce26">
            <text:p>0.132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1.2999999999999999E-3" table:style-name="ce26">
            <text:p>0.001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0.54530000000000001" table:style-name="ce26">
            <text:p>0.5453</text:p>
          </table:table-cell>
          <table:table-cell office:value-type="float" office:value="0.5252" table:style-name="ce26">
            <text:p>0.5252</text:p>
          </table:table-cell>
          <table:table-cell office:value-type="float" office:value="2.01E-2" table:style-name="ce26">
            <text:p>0.0201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8" table:style-name="ce31">
            <text:p>38</text:p>
          </table:table-cell>
          <table:table-cell office:value-type="float" office:value="9.5485000000000007" table:style-name="ce26">
            <text:p>9.5485</text:p>
          </table:table-cell>
          <table:table-cell office:value-type="float" office:value="8.1471999999999998" table:style-name="ce26">
            <text:p>8.1472</text:p>
          </table:table-cell>
          <table:table-cell office:value-type="float" office:value="1.3682000000000001" table:style-name="ce26">
            <text:p>1.3682</text:p>
          </table:table-cell>
          <table:table-cell office:value-type="float" office:value="3.3099999999999997E-2" table:style-name="ce26">
            <text:p>0.03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3.2599999999999997E-2" table:style-name="ce27">
            <text:p>0.03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38569999999999999" table:style-name="ce27">
            <text:p>0.3857</text:p>
          </table:table-cell>
          <table:table-cell office:value-type="float" office:value="0.35260000000000002" table:style-name="ce27">
            <text:p>0.35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3099999999999997E-2" table:style-name="ce27">
            <text:p>0.03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.27579999999999999" table:style-name="ce27">
            <text:p>0.27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.78839999999999999" table:style-name="ce27">
            <text:p>0.78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1717" table:style-name="ce27">
            <text:p>1.1717</text:p>
          </table:table-cell>
          <table:table-cell office:value-type="float" office:value="1.1717" table:style-name="ce27">
            <text:p>1.17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9889999999999999" table:style-name="ce27">
            <text:p>0.5989</text:p>
          </table:table-cell>
          <table:table-cell office:value-type="float" office:value="4.6800000000000001E-2" table:style-name="ce27">
            <text:p>0.0468</text:p>
          </table:table-cell>
          <table:table-cell office:value-type="float" office:value="0.55200000000000005" table:style-name="ce27">
            <text:p>0.55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9" table:style-name="ce32">
            <text:p>9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2.4066999999999998" table:style-name="ce27">
            <text:p>2.406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2">
            <text:p>9</text:p>
          </table:table-cell>
          <table:table-cell office:value-type="float" office:value="2.7698" table:style-name="ce27">
            <text:p>2.7698</text:p>
          </table:table-cell>
          <table:table-cell office:value-type="float" office:value="2.2359" table:style-name="ce27">
            <text:p>2.2359</text:p>
          </table:table-cell>
          <table:table-cell office:value-type="float" office:value="0.53390000000000004" table:style-name="ce27">
            <text:p>0.533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087" table:style-name="ce27">
            <text:p>1.0870</text:p>
          </table:table-cell>
          <table:table-cell office:value-type="float" office:value="0.8367" table:style-name="ce27">
            <text:p>0.8367</text:p>
          </table:table-cell>
          <table:table-cell office:value-type="float" office:value="0.25030000000000002" table:style-name="ce27">
            <text:p>0.25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3.2000000000000001E-2" table:style-name="ce27">
            <text:p>0.032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一○二年 2013</text:p>
          </table:table-cell>
          <table:covered-table-cell/>
          <table:table-cell office:value-type="float" office:value="69" table:style-name="ce31">
            <text:p>69</text:p>
          </table:table-cell>
          <table:table-cell office:value-type="float" office:value="20.9712" table:style-name="ce26">
            <text:p>20.9712</text:p>
          </table:table-cell>
          <table:table-cell office:value-type="float" office:value="16.826899999999998" table:style-name="ce26">
            <text:p>16.8269</text:p>
          </table:table-cell>
          <table:table-cell office:value-type="float" office:value="2.0116999999999998" table:style-name="ce26">
            <text:p>2.0117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2" table:style-name="ce31">
            <text:p>2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.25729999999999997" table:style-name="ce26">
            <text:p>0.257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6" table:style-name="ce31">
            <text:p>6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.67100000000000004" table:style-name="ce26">
            <text:p>0.671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6" table:style-name="ce31">
            <text:p>6</text:p>
          </table:table-cell>
          <table:table-cell office:value-type="float" office:value="0.92259999999999998" table:style-name="ce26">
            <text:p>0.9226</text:p>
          </table:table-cell>
          <table:table-cell office:value-type="float" office:value="0.88380000000000003" table:style-name="ce26">
            <text:p>0.8838</text:p>
          </table:table-cell>
          <table:table-cell office:value-type="float" office:value="3.8800000000000001E-2" table:style-name="ce26">
            <text:p>0.03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" table:style-name="ce31">
            <text:p>55</text:p>
          </table:table-cell>
          <table:table-cell office:value-type="float" office:value="19.1203" table:style-name="ce26">
            <text:p>19.1203</text:p>
          </table:table-cell>
          <table:table-cell office:value-type="float" office:value="15.014799999999999" table:style-name="ce26">
            <text:p>15.0148</text:p>
          </table:table-cell>
          <table:table-cell office:value-type="float" office:value="1.9729000000000001" table:style-name="ce26">
            <text:p>1.9729</text:p>
          </table:table-cell>
          <table:table-cell office:value-type="float" office:value="2.1326000000000001" table:style-name="ce26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.41420000000000001" table:style-name="ce27">
            <text:p>0.41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9.7199999999999995E-2" table:style-name="ce27">
            <text:p>0.097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" table:style-name="ce32">
            <text:p>7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2.3643000000000001" table:style-name="ce27">
            <text:p>2.364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1.5383" table:style-name="ce27">
            <text:p>1.5383</text:p>
          </table:table-cell>
          <table:table-cell office:value-type="float" office:value="1.5383" table:style-name="ce27">
            <text:p>1.538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296" table:style-name="ce27">
            <text:p>1.7296</text:p>
          </table:table-cell>
          <table:table-cell office:value-type="float" office:value="1.7296" table:style-name="ce27">
            <text:p>1.729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3" table:style-name="ce32">
            <text:p>23</text:p>
          </table:table-cell>
          <table:table-cell office:value-type="float" office:value="10.0571" table:style-name="ce27">
            <text:p>10.0571</text:p>
          </table:table-cell>
          <table:table-cell office:value-type="float" office:value="6.5819999999999999" table:style-name="ce27">
            <text:p>6.5820</text:p>
          </table:table-cell>
          <table:table-cell office:value-type="float" office:value="1.3425" table:style-name="ce27">
            <text:p>1.3425</text:p>
          </table:table-cell>
          <table:table-cell office:value-type="float" office:value="2.1326000000000001" table:style-name="ce27">
            <text:p>2.13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32">
            <text:p>1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2.2892000000000001" table:style-name="ce27">
            <text:p>2.28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63029999999999997" table:style-name="ce27">
            <text:p>0.630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一○一年 2012</text:p>
          </table:table-cell>
          <table:covered-table-cell/>
          <table:table-cell office:value-type="float" office:value="42" table:style-name="ce31">
            <text:p>42</text:p>
          </table:table-cell>
          <table:table-cell office:value-type="float" office:value="5.3636999999999997" table:style-name="ce26">
            <text:p>5.3637</text:p>
          </table:table-cell>
          <table:table-cell office:value-type="float" office:value="5.1985999999999999" table:style-name="ce26">
            <text:p>5.1986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8.14E-2" table:style-name="ce26">
            <text:p>0.08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.8400000000000002E-2" table:style-name="ce26">
            <text:p>0.0284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2.8400000000000002E-2" table:style-name="ce26">
            <text:p>0.02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1" table:style-name="ce31">
            <text:p>1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6.3799999999999996E-2" table:style-name="ce26">
            <text:p>0.063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0" table:style-name="ce31">
            <text:p>40</text:p>
          </table:table-cell>
          <table:table-cell office:value-type="float" office:value="5.2714999999999996" table:style-name="ce26">
            <text:p>5.2715</text:p>
          </table:table-cell>
          <table:table-cell office:value-type="float" office:value="5.1348000000000003" table:style-name="ce26">
            <text:p>5.1348</text:p>
          </table:table-cell>
          <table:table-cell office:value-type="float" office:value="8.3699999999999997E-2" table:style-name="ce26">
            <text:p>0.0837</text:p>
          </table:table-cell>
          <table:table-cell office:value-type="float" office:value="5.2999999999999999E-2" table:style-name="ce26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5.2999999999999999E-2" table:style-name="ce27">
            <text:p>0.053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5.2999999999999999E-2" table:style-name="ce27">
            <text:p>0.053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.16420000000000001" table:style-name="ce27">
            <text:p>0.164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.32529999999999998" table:style-name="ce27">
            <text:p>0.32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2331" table:style-name="ce27">
            <text:p>0.2331</text:p>
          </table:table-cell>
          <table:table-cell office:value-type="float" office:value="0.2331" table:style-name="ce27">
            <text:p>0.233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32">
            <text:p>4</text:p>
          </table:table-cell>
          <table:table-cell office:value-type="float" office:value="0.79410000000000003" table:style-name="ce27">
            <text:p>0.7941</text:p>
          </table:table-cell>
          <table:table-cell office:value-type="float" office:value="0.71040000000000003" table:style-name="ce27">
            <text:p>0.7104</text:p>
          </table:table-cell>
          <table:table-cell office:value-type="float" office:value="8.3699999999999997E-2" table:style-name="ce27">
            <text:p>0.083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1.7755000000000001" table:style-name="ce27">
            <text:p>1.7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9" table:style-name="ce32">
            <text:p>9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1.9262999999999999" table:style-name="ce27">
            <text:p>1.92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一○○年 2011</text:p>
          </table:table-cell>
          <table:covered-table-cell/>
          <table:table-cell office:value-type="float" office:value="37" table:style-name="ce31">
            <text:p>37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9.6959999999999997" table:style-name="ce26">
            <text:p>9.6960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0548" table:style-name="ce26">
            <text:p>1.0548</text:p>
          </table:table-cell>
          <table:table-cell office:value-type="float" office:value="1.0548" table:style-name="ce26">
            <text:p>1.0548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0.1797" table:style-name="ce26">
            <text:p>0.1797</text:p>
          </table:table-cell>
          <table:table-cell office:value-type="float" office:value="0.1797" table:style-name="ce26">
            <text:p>0.1797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" table:style-name="ce31">
            <text:p>1</text:p>
          </table:table-cell>
          <table:table-cell office:value-type="float" office:value="0.5292" table:style-name="ce26">
            <text:p>0.5292</text:p>
          </table:table-cell>
          <table:table-cell office:value-type="float" office:value="0.5292" table:style-name="ce26">
            <text:p>0.5292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5" table:style-name="ce31">
            <text:p>35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7.9322999999999997" table:style-name="ce26">
            <text:p>7.9323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1" table:style-name="ce27">
            <text:p>0.1000</text:p>
          </table:table-cell>
          <table:table-cell office:value-type="float" office:value="0.1" table:style-name="ce27">
            <text:p>0.1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.60699999999999998" table:style-name="ce27">
            <text:p>0.6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2.3E-3" table:style-name="ce27">
            <text:p>0.0023</text:p>
          </table:table-cell>
          <table:table-cell office:value-type="float" office:value="2.3E-3" table:style-name="ce27">
            <text:p>0.0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2.1092" table:style-name="ce27">
            <text:p>2.1092</text:p>
          </table:table-cell>
          <table:table-cell office:value-type="float" office:value="2.1092" table:style-name="ce27">
            <text:p>2.109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9.7500000000000003E-2" table:style-name="ce27">
            <text:p>0.09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" table:style-name="ce32">
            <text:p>1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.12189999999999999" table:style-name="ce27">
            <text:p>0.12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1.8869" table:style-name="ce27">
            <text:p>1.8869</text:p>
          </table:table-cell>
          <table:table-cell office:value-type="float" office:value="1.8869" table:style-name="ce27">
            <text:p>1.886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2">
            <text:p>15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3.0074000000000001" table:style-name="ce27">
            <text:p>3.007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58">
            <text:p>九十九年 2010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9" table:style-name="ce31">
            <text:p>19</text:p>
          </table:table-cell>
          <table:table-cell office:value-type="float" office:value="7.8876999999999997" table:style-name="ce26">
            <text:p>7.8877</text:p>
          </table:table-cell>
          <table:table-cell office:value-type="float" office:value="6.0442" table:style-name="ce26">
            <text:p>6.0442</text:p>
          </table:table-cell>
          <table:table-cell office:value-type="float" office:value="0.5222" table:style-name="ce26">
            <text:p>0.5222</text:p>
          </table:table-cell>
          <table:table-cell office:value-type="float" office:value="1.3212999999999999" table:style-name="ce26">
            <text:p>1.32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.17799999999999999" table:style-name="ce27">
            <text:p>0.178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1.1237999999999999" table:style-name="ce27">
            <text:p>1.12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186" table:style-name="ce27">
            <text:p>0.118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186" table:style-name="ce27">
            <text:p>0.118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1.9583999999999999" table:style-name="ce27">
            <text:p>1.958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7.5499999999999998E-2" table:style-name="ce27">
            <text:p>0.07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32">
            <text:p>2</text:p>
          </table:table-cell>
          <table:table-cell office:value-type="float" office:value="0.75960000000000005" table:style-name="ce27">
            <text:p>0.7596</text:p>
          </table:table-cell>
          <table:table-cell office:value-type="float" office:value="0.2374" table:style-name="ce27">
            <text:p>0.2374</text:p>
          </table:table-cell>
          <table:table-cell office:value-type="float" office:value="0.5222" table:style-name="ce27">
            <text:p>0.522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" table:style-name="ce32">
            <text:p>1</text:p>
          </table:table-cell>
          <table:table-cell office:value-type="float" office:value="0.4" table:style-name="ce27">
            <text:p>0.4000</text:p>
          </table:table-cell>
          <table:table-cell office:value-type="float" office:value="0.4" table:style-name="ce27">
            <text:p>0.400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.17949999999999999" table:style-name="ce27">
            <text:p>0.179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6" table:style-name="ce32">
            <text:p>6</text:p>
          </table:table-cell>
          <table:table-cell office:value-type="float" office:value="3.0943999999999998" table:style-name="ce27">
            <text:p>3.0944</text:p>
          </table:table-cell>
          <table:table-cell office:value-type="float" office:value="1.8916999999999999" table:style-name="ce27">
            <text:p>1.89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2027000000000001" table:style-name="ce27">
            <text:p>1.20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八年 2009</text:p>
          </table:table-cell>
          <table:covered-table-cell/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3" table:style-name="ce31">
            <text:p>33</text:p>
          </table:table-cell>
          <table:table-cell office:value-type="float" office:value="27.697700000000001" table:style-name="ce26">
            <text:p>27.6977</text:p>
          </table:table-cell>
          <table:table-cell office:value-type="float" office:value="26.6389" table:style-name="ce26">
            <text:p>26.6389</text:p>
          </table:table-cell>
          <table:table-cell office:value-type="float" office:value="1.0588" table:style-name="ce26">
            <text:p>1.0588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7459" table:style-name="ce27">
            <text:p>1.7459</text:p>
          </table:table-cell>
          <table:table-cell office:value-type="float" office:value="1.7459" table:style-name="ce27">
            <text:p>1.74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49099999999999999" table:style-name="ce27">
            <text:p>0.4910</text:p>
          </table:table-cell>
          <table:table-cell office:value-type="float" office:value="2.4799999999999999E-2" table:style-name="ce27">
            <text:p>0.0248</text:p>
          </table:table-cell>
          <table:table-cell office:value-type="float" office:value="0.4662" table:style-name="ce27">
            <text:p>0.466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2.5518999999999998" table:style-name="ce27">
            <text:p>2.551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0802" table:style-name="ce27">
            <text:p>1.0802</text:p>
          </table:table-cell>
          <table:table-cell office:value-type="float" office:value="1.0802" table:style-name="ce27">
            <text:p>1.080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18.959900000000001" table:style-name="ce27">
            <text:p>18.95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2.3052000000000001" table:style-name="ce27">
            <text:p>2.3052</text:p>
          </table:table-cell>
          <table:table-cell office:value-type="float" office:value="1.7125999999999999" table:style-name="ce27">
            <text:p>1.7126</text:p>
          </table:table-cell>
          <table:table-cell office:value-type="float" office:value="0.59260000000000002" table:style-name="ce27">
            <text:p>0.592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9.9900000000000003E-2" table:style-name="ce27">
            <text:p>0.099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4637" table:style-name="ce27">
            <text:p>0.4637</text:p>
          </table:table-cell>
          <table:table-cell office:value-type="float" office:value="0.4637" table:style-name="ce27">
            <text:p>0.46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七年 2008</text:p>
          </table:table-cell>
          <table:covered-table-cell/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2" table:style-name="ce31">
            <text:p>32</text:p>
          </table:table-cell>
          <table:table-cell office:value-type="float" office:value="5.5757000000000003" table:style-name="ce26">
            <text:p>5.5757</text:p>
          </table:table-cell>
          <table:table-cell office:value-type="float" office:value="3.0956000000000001" table:style-name="ce26">
            <text:p>3.0956</text:p>
          </table:table-cell>
          <table:table-cell office:value-type="float" office:value="2.4790000000000001" table:style-name="ce26">
            <text:p>2.4790</text:p>
          </table:table-cell>
          <table:table-cell office:value-type="float" office:value="1.1000000000000001E-3" table:style-name="ce26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32">
            <text:p>1</text:p>
          </table:table-cell>
          <table:table-cell office:value-type="float" office:value="1.35E-2" table:style-name="ce27">
            <text:p>0.0135</text:p>
          </table:table-cell>
          <table:table-cell office:value-type="float" office:value="1.35E-2" table:style-name="ce27">
            <text:p>0.013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.26529999999999998" table:style-name="ce27">
            <text:p>0.265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.18260000000000001" table:style-name="ce27">
            <text:p>0.182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760000000000001" table:style-name="ce27">
            <text:p>0.9576</text:p>
          </table:table-cell>
          <table:table-cell office:value-type="float" office:value="0.87839999999999996" table:style-name="ce27">
            <text:p>0.8784</text:p>
          </table:table-cell>
          <table:table-cell office:value-type="float" office:value="7.9200000000000007E-2" table:style-name="ce27">
            <text:p>0.0792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" table:style-name="ce32">
            <text:p>2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.21249999999999999" table:style-name="ce27">
            <text:p>0.21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189" table:style-name="ce27">
            <text:p>0.1890</text:p>
          </table:table-cell>
          <table:table-cell office:value-type="float" office:value="0.189" table:style-name="ce27">
            <text:p>0.189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" table:style-name="ce32">
            <text:p>12</text:p>
          </table:table-cell>
          <table:table-cell office:value-type="float" office:value="1.4902" table:style-name="ce27">
            <text:p>1.4902</text:p>
          </table:table-cell>
          <table:table-cell office:value-type="float" office:value="1.1403000000000001" table:style-name="ce27">
            <text:p>1.1403</text:p>
          </table:table-cell>
          <table:table-cell office:value-type="float" office:value="0.34989999999999999" table:style-name="ce27">
            <text:p>0.349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" table:style-name="ce32">
            <text:p>1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9159999999999999" table:style-name="ce27">
            <text:p>0.191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7" table:style-name="ce32">
            <text:p>7</text:p>
          </table:table-cell>
          <table:table-cell office:value-type="float" office:value="1.8243" table:style-name="ce27">
            <text:p>1.8243</text:p>
          </table:table-cell>
          <table:table-cell office:value-type="float" office:value="6.7799999999999999E-2" table:style-name="ce27">
            <text:p>0.0678</text:p>
          </table:table-cell>
          <table:table-cell office:value-type="float" office:value="1.7565" table:style-name="ce27">
            <text:p>1.756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1018" table:style-name="ce27">
            <text:p>0.101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74" table:style-name="ce27">
            <text:p>0.1474</text:p>
          </table:table-cell>
          <table:table-cell office:value-type="float" office:value="0.14630000000000001" table:style-name="ce27">
            <text:p>0.14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000000000000001E-3" table:style-name="ce27">
            <text:p>0.00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六年 2007</text:p>
          </table:table-cell>
          <table:covered-table-cell/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1" table:style-name="ce31">
            <text:p>41</text:p>
          </table:table-cell>
          <table:table-cell office:value-type="float" office:value="10.0524" table:style-name="ce26">
            <text:p>10.0524</text:p>
          </table:table-cell>
          <table:table-cell office:value-type="float" office:value="7.5936000000000003" table:style-name="ce26">
            <text:p>7.5936</text:p>
          </table:table-cell>
          <table:table-cell office:value-type="float" office:value="2.4479000000000002" table:style-name="ce26">
            <text:p>2.4479</text:p>
          </table:table-cell>
          <table:table-cell office:value-type="float" office:value="1.09E-2" table:style-name="ce26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" table:style-name="ce32">
            <text:p>3</text:p>
          </table:table-cell>
          <table:table-cell office:value-type="float" office:value="0.4163" table:style-name="ce27">
            <text:p>0.4163</text:p>
          </table:table-cell>
          <table:table-cell office:value-type="float" office:value="0.4163" table:style-name="ce27">
            <text:p>0.41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.30399999999999999" table:style-name="ce27">
            <text:p>0.30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" table:style-name="ce32">
            <text:p>3</text:p>
          </table:table-cell>
          <table:table-cell office:value-type="float" office:value="1.8708" table:style-name="ce27">
            <text:p>1.8708</text:p>
          </table:table-cell>
          <table:table-cell office:value-type="float" office:value="1.8024" table:style-name="ce27">
            <text:p>1.8024</text:p>
          </table:table-cell>
          <table:table-cell office:value-type="float" office:value="6.8400000000000002E-2" table:style-name="ce27">
            <text:p>0.068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1.2391000000000001" table:style-name="ce27">
            <text:p>1.239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5" table:style-name="ce32">
            <text:p>5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.60229999999999995" table:style-name="ce27">
            <text:p>0.602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" table:style-name="ce32">
            <text:p>8</text:p>
          </table:table-cell>
          <table:table-cell office:value-type="float" office:value="1.0157" table:style-name="ce27">
            <text:p>1.0157</text:p>
          </table:table-cell>
          <table:table-cell office:value-type="float" office:value="1.0157" table:style-name="ce27">
            <text:p>1.015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2" table:style-name="ce32">
            <text:p>2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.52880000000000005" table:style-name="ce27">
            <text:p>0.528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32">
            <text:p>3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.74819999999999998" table:style-name="ce27">
            <text:p>0.74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97770000000000001" table:style-name="ce27">
            <text:p>0.977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7329999999999999" table:style-name="ce27">
            <text:p>0.273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" table:style-name="ce32">
            <text:p>2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.77090000000000003" table:style-name="ce27">
            <text:p>0.77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" table:style-name="ce32">
            <text:p>1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1214" table:style-name="ce27">
            <text:p>1.121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.16589999999999999" table:style-name="ce27">
            <text:p>0.16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2">
            <text:p>4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7.1000000000000004E-3" table:style-name="ce27">
            <text:p>0.007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" table:style-name="ce32">
            <text:p>1</text:p>
          </table:table-cell>
          <table:table-cell office:value-type="float" office:value="1.09E-2" table:style-name="ce27">
            <text:p>0.010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9E-2" table:style-name="ce27">
            <text:p>0.01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五年 2006</text:p>
          </table:table-cell>
          <table:covered-table-cell/>
          <table:table-cell office:value-type="float" office:value="108" table:style-name="ce31">
            <text:p>108</text:p>
          </table:table-cell>
          <table:table-cell office:value-type="float" office:value="117.3749" table:style-name="ce26">
            <text:p>117.3749</text:p>
          </table:table-cell>
          <table:table-cell office:value-type="float" office:value="8.6956000000000007" table:style-name="ce26">
            <text:p>8.6956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7" table:style-name="ce31">
            <text:p>107</text:p>
          </table:table-cell>
          <table:table-cell office:value-type="float" office:value="117.3048" table:style-name="ce26">
            <text:p>117.3048</text:p>
          </table:table-cell>
          <table:table-cell office:value-type="float" office:value="8.6255000000000006" table:style-name="ce26">
            <text:p>8.6255</text:p>
          </table:table-cell>
          <table:table-cell office:value-type="float" office:value="108.65730000000001" table:style-name="ce26">
            <text:p>108.6573</text:p>
          </table:table-cell>
          <table:table-cell office:value-type="float" office:value="2.1999999999999999E-2" table:style-name="ce26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" table:style-name="ce32">
            <text:p>2</text:p>
          </table:table-cell>
          <table:table-cell office:value-type="float" office:value="0.1076" table:style-name="ce27">
            <text:p>0.1076</text:p>
          </table:table-cell>
          <table:table-cell office:value-type="float" office:value="0.1076" table:style-name="ce27">
            <text:p>0.107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32">
            <text:p>2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.88770000000000004" table:style-name="ce27">
            <text:p>0.8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" table:style-name="ce32">
            <text:p>2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.55269999999999997" table:style-name="ce27">
            <text:p>0.55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1.5141" table:style-name="ce27">
            <text:p>1.5141</text:p>
          </table:table-cell>
          <table:table-cell office:value-type="float" office:value="1.4921" table:style-name="ce27">
            <text:p>1.492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2.1999999999999999E-2" table:style-name="ce27">
            <text:p>0.02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float" office:value="0.55220000000000002" table:style-name="ce27">
            <text:p>0.5522</text:p>
          </table:table-cell>
          <table:table-cell office:value-type="float" office:value="0.54659999999999997" table:style-name="ce27">
            <text:p>0.5466</text:p>
          </table:table-cell>
          <table:table-cell office:value-type="float" office:value="5.5999999999999999E-3" table:style-name="ce27">
            <text:p>0.005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32">
            <text:p>5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.66410000000000002" table:style-name="ce27">
            <text:p>0.664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8" table:style-name="ce32">
            <text:p>78</text:p>
          </table:table-cell>
          <table:table-cell office:value-type="float" office:value="109.83199999999999" table:style-name="ce27">
            <text:p>109.8320</text:p>
          </table:table-cell>
          <table:table-cell office:value-type="float" office:value="1.7212000000000001" table:style-name="ce27">
            <text:p>1.7212</text:p>
          </table:table-cell>
          <table:table-cell office:value-type="float" office:value="108.1108" table:style-name="ce27">
            <text:p>108.110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32">
            <text:p>8</text:p>
          </table:table-cell>
          <table:table-cell office:value-type="float" office:value="1.8704000000000001" table:style-name="ce27">
            <text:p>1.8704</text:p>
          </table:table-cell>
          <table:table-cell office:value-type="float" office:value="1.3294999999999999" table:style-name="ce27">
            <text:p>1.3295</text:p>
          </table:table-cell>
          <table:table-cell office:value-type="float" office:value="0.54090000000000005" table:style-name="ce27">
            <text:p>0.540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" table:style-name="ce32">
            <text:p>2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1.3240000000000001" table:style-name="ce27">
            <text:p>1.324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7.0099999999999996E-2" table:style-name="ce26">
            <text:p>0.0701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5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四年 2005</text:p>
          </table:table-cell>
          <table:covered-table-cell/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9" table:style-name="ce31">
            <text:p>29</text:p>
          </table:table-cell>
          <table:table-cell office:value-type="float" office:value="9.5807000000000002" table:style-name="ce26">
            <text:p>9.5807</text:p>
          </table:table-cell>
          <table:table-cell office:value-type="float" office:value="6.9646999999999997" table:style-name="ce26">
            <text:p>6.9647</text:p>
          </table:table-cell>
          <table:table-cell office:value-type="float" office:value="2.5825" table:style-name="ce26">
            <text:p>2.5825</text:p>
          </table:table-cell>
          <table:table-cell office:value-type="float" office:value="3.3500000000000002E-2" table:style-name="ce26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.45629999999999998" table:style-name="ce27">
            <text:p>0.45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32">
            <text:p>1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.31119999999999998" table:style-name="ce27">
            <text:p>0.31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9.7000000000000003E-3" table:style-name="ce27">
            <text:p>0.0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1" table:style-name="ce32">
            <text:p>11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1.1415999999999999" table:style-name="ce27">
            <text:p>1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1.15E-2" table:style-name="ce27">
            <text:p>0.0115</text:p>
          </table:table-cell>
          <table:table-cell office:value-type="float" office:value="1.15E-2" table:style-name="ce27">
            <text:p>0.011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32">
            <text:p>7</text:p>
          </table:table-cell>
          <table:table-cell office:value-type="float" office:value="1.7437" table:style-name="ce27">
            <text:p>1.7437</text:p>
          </table:table-cell>
          <table:table-cell office:value-type="float" office:value="1.7437" table:style-name="ce27">
            <text:p>1.74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.7637" table:style-name="ce27">
            <text:p>1.7637</text:p>
          </table:table-cell>
          <table:table-cell office:value-type="float" office:value="0.4" table:style-name="ce27">
            <text:p>0.4000</text:p>
          </table:table-cell>
          <table:table-cell office:value-type="float" office:value="1.3302" table:style-name="ce27">
            <text:p>1.3302</text:p>
          </table:table-cell>
          <table:table-cell office:value-type="float" office:value="3.3500000000000002E-2" table:style-name="ce27">
            <text:p>0.033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" table:style-name="ce32">
            <text:p>4</text:p>
          </table:table-cell>
          <table:table-cell office:value-type="float" office:value="4.0014000000000003" table:style-name="ce27">
            <text:p>4.0014</text:p>
          </table:table-cell>
          <table:table-cell office:value-type="float" office:value="2.7490999999999999" table:style-name="ce27">
            <text:p>2.7491</text:p>
          </table:table-cell>
          <table:table-cell office:value-type="float" office:value="1.2523" table:style-name="ce27">
            <text:p>1.2523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416" table:style-name="ce27">
            <text:p>0.1416</text:p>
          </table:table-cell>
          <table:table-cell office:value-type="float" office:value="0.1416" table:style-name="ce27">
            <text:p>0.141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4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三年 2004</text:p>
          </table:table-cell>
          <table:covered-table-cell/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53" table:style-name="ce31">
            <text:p>153</text:p>
          </table:table-cell>
          <table:table-cell office:value-type="float" office:value="138.82990000000001" table:style-name="ce26">
            <text:p>138.8299</text:p>
          </table:table-cell>
          <table:table-cell office:value-type="float" office:value="128.2715" table:style-name="ce26">
            <text:p>128.2715</text:p>
          </table:table-cell>
          <table:table-cell office:value-type="float" office:value="10.558400000000001" table:style-name="ce26">
            <text:p>10.5584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" table:style-name="ce32">
            <text:p>2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1.5900000000000001E-2" table:style-name="ce27">
            <text:p>0.01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9" table:style-name="ce32">
            <text:p>119</text:p>
          </table:table-cell>
          <table:table-cell office:value-type="float" office:value="122.5492" table:style-name="ce27">
            <text:p>122.5492</text:p>
          </table:table-cell>
          <table:table-cell office:value-type="float" office:value="121.48820000000001" table:style-name="ce27">
            <text:p>121.4882</text:p>
          </table:table-cell>
          <table:table-cell office:value-type="float" office:value="1.0609999999999999" table:style-name="ce27">
            <text:p>1.061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7" table:style-name="ce32">
            <text:p>7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1.1003000000000001" table:style-name="ce27">
            <text:p>1.100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32">
            <text:p>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.47449999999999998" table:style-name="ce27">
            <text:p>0.474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32">
            <text:p>5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1.7794000000000001" table:style-name="ce27">
            <text:p>1.7794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32">
            <text:p>6</text:p>
          </table:table-cell>
          <table:table-cell office:value-type="float" office:value="1.7177" table:style-name="ce27">
            <text:p>1.7177</text:p>
          </table:table-cell>
          <table:table-cell office:value-type="float" office:value="1.7177" table:style-name="ce27">
            <text:p>1.71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32">
            <text:p>4</text:p>
          </table:table-cell>
          <table:table-cell office:value-type="float" office:value="9.9472000000000005" table:style-name="ce27">
            <text:p>9.9472</text:p>
          </table:table-cell>
          <table:table-cell office:value-type="float" office:value="0.54339999999999999" table:style-name="ce27">
            <text:p>0.5434</text:p>
          </table:table-cell>
          <table:table-cell office:value-type="float" office:value="9.4038000000000004" table:style-name="ce27">
            <text:p>9.403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" table:style-name="ce32">
            <text:p>2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.48380000000000001" table:style-name="ce27">
            <text:p>0.483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" table:style-name="ce32">
            <text:p>1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9.3600000000000003E-2" table:style-name="ce27">
            <text:p>0.093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225" table:style-name="ce27">
            <text:p>0.1225</text:p>
          </table:table-cell>
          <table:table-cell office:value-type="float" office:value="0.1225" table:style-name="ce27">
            <text:p>0.122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3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8">
            <text:p>九十二年 2003</text:p>
          </table:table-cell>
          <table:covered-table-cell/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66" table:style-name="ce31">
            <text:p>66</text:p>
          </table:table-cell>
          <table:table-cell office:value-type="float" office:value="15.514099999999999" table:style-name="ce26">
            <text:p>15.5141</text:p>
          </table:table-cell>
          <table:table-cell office:value-type="float" office:value="12.8332" table:style-name="ce26">
            <text:p>12.8332</text:p>
          </table:table-cell>
          <table:table-cell office:value-type="float" office:value="2.637" table:style-name="ce26">
            <text:p>2.6370</text:p>
          </table:table-cell>
          <table:table-cell office:value-type="float" office:value="4.3900000000000002E-2" table:style-name="ce26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32">
            <text:p>5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.53369999999999995" table:style-name="ce27">
            <text:p>0.53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4" table:style-name="ce32">
            <text:p>24</text:p>
          </table:table-cell>
          <table:table-cell office:value-type="float" office:value="5.8734999999999999" table:style-name="ce27">
            <text:p>5.8735</text:p>
          </table:table-cell>
          <table:table-cell office:value-type="float" office:value="5.6749999999999998" table:style-name="ce27">
            <text:p>5.6750</text:p>
          </table:table-cell>
          <table:table-cell office:value-type="float" office:value="0.15459999999999999" table:style-name="ce27">
            <text:p>0.1546</text:p>
          </table:table-cell>
          <table:table-cell office:value-type="float" office:value="4.3900000000000002E-2" table:style-name="ce27">
            <text:p>0.043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.54579999999999995" table:style-name="ce27">
            <text:p>0.545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32">
            <text:p>1</text:p>
          </table:table-cell>
          <table:table-cell office:value-type="float" office:value="0.1512" table:style-name="ce27">
            <text:p>0.1512</text:p>
          </table:table-cell>
          <table:table-cell office:value-type="float" office:value="0.1512" table:style-name="ce27">
            <text:p>0.151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" table:style-name="ce32">
            <text:p>1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.13819999999999999" table:style-name="ce27">
            <text:p>0.1382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4" table:style-name="ce32">
            <text:p>4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.77590000000000003" table:style-name="ce27">
            <text:p>0.7759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6" table:style-name="ce32">
            <text:p>6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.95369999999999999" table:style-name="ce27">
            <text:p>0.953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2">
            <text:p>8</text:p>
          </table:table-cell>
          <table:table-cell office:value-type="float" office:value="2.7765" table:style-name="ce27">
            <text:p>2.7765</text:p>
          </table:table-cell>
          <table:table-cell office:value-type="float" office:value="2.7765" table:style-name="ce27">
            <text:p>2.77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1.7698" table:style-name="ce27">
            <text:p>1.7698</text:p>
          </table:table-cell>
          <table:table-cell office:value-type="float" office:value="0.65169999999999995" table:style-name="ce27">
            <text:p>0.6517</text:p>
          </table:table-cell>
          <table:table-cell office:value-type="float" office:value="1.1181000000000001" table:style-name="ce27">
            <text:p>1.1181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5" table:style-name="ce32">
            <text:p>5</text:p>
          </table:table-cell>
          <table:table-cell office:value-type="float" office:value="1.2917000000000001" table:style-name="ce27">
            <text:p>1.2917</text:p>
          </table:table-cell>
          <table:table-cell office:value-type="float" office:value="0.52190000000000003" table:style-name="ce27">
            <text:p>0.5219</text:p>
          </table:table-cell>
          <table:table-cell office:value-type="float" office:value="0.76980000000000004" table:style-name="ce27">
            <text:p>0.7698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50700000000000001" table:style-name="ce27">
            <text:p>0.507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" table:style-name="ce32">
            <text:p>1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.10970000000000001" table:style-name="ce27">
            <text:p>0.10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8.7499999999999994E-2" table:style-name="ce27">
            <text:p>0.087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2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一年 2002</text:p>
          </table:table-cell>
          <table:covered-table-cell/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26" table:style-name="ce31">
            <text:p>126</text:p>
          </table:table-cell>
          <table:table-cell office:value-type="float" office:value="50.834299999999999" table:style-name="ce26">
            <text:p>50.8343</text:p>
          </table:table-cell>
          <table:table-cell office:value-type="float" office:value="26.740400000000001" table:style-name="ce26">
            <text:p>26.7404</text:p>
          </table:table-cell>
          <table:table-cell office:value-type="float" office:value="18.5565" table:style-name="ce26">
            <text:p>18.5565</text:p>
          </table:table-cell>
          <table:table-cell office:value-type="float" office:value="5.5373999999999999" table:style-name="ce26">
            <text:p>5.53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" table:style-name="ce32">
            <text:p>21</text:p>
          </table:table-cell>
          <table:table-cell office:value-type="float" office:value="8.8833000000000002" table:style-name="ce27">
            <text:p>8.8833</text:p>
          </table:table-cell>
          <table:table-cell office:value-type="float" office:value="3.1873999999999998" table:style-name="ce27">
            <text:p>3.1874</text:p>
          </table:table-cell>
          <table:table-cell office:value-type="float" office:value="0.44369999999999998" table:style-name="ce27">
            <text:p>0.4437</text:p>
          </table:table-cell>
          <table:table-cell office:value-type="float" office:value="5.2522000000000002" table:style-name="ce27">
            <text:p>5.25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32">
            <text:p>3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.88649999999999995" table:style-name="ce27">
            <text:p>0.886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" table:style-name="ce32">
            <text:p>36</text:p>
          </table:table-cell>
          <table:table-cell office:value-type="float" office:value="14.928800000000001" table:style-name="ce27">
            <text:p>14.9288</text:p>
          </table:table-cell>
          <table:table-cell office:value-type="float" office:value="14.489599999999999" table:style-name="ce27">
            <text:p>14.4896</text:p>
          </table:table-cell>
          <table:table-cell office:value-type="float" office:value="0.32050000000000001" table:style-name="ce27">
            <text:p>0.3205</text:p>
          </table:table-cell>
          <table:table-cell office:value-type="float" office:value="0.1187" table:style-name="ce27">
            <text:p>0.118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3.0099999999999998E-2" table:style-name="ce27">
            <text:p>0.030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32">
            <text:p>3</text:p>
          </table:table-cell>
          <table:table-cell office:value-type="float" office:value="0.95589999999999997" table:style-name="ce27">
            <text:p>0.9559</text:p>
          </table:table-cell>
          <table:table-cell office:value-type="float" office:value="0.94140000000000001" table:style-name="ce27">
            <text:p>0.9414</text:p>
          </table:table-cell>
          <table:table-cell office:value-type="float" office:value="1.4500000000000001E-2" table:style-name="ce27">
            <text:p>0.014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2.0396999999999998" table:style-name="ce27">
            <text:p>2.039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" table:style-name="ce32">
            <text:p>38</text:p>
          </table:table-cell>
          <table:table-cell office:value-type="float" office:value="18.931699999999999" table:style-name="ce27">
            <text:p>18.9317</text:p>
          </table:table-cell>
          <table:table-cell office:value-type="float" office:value="2.6128999999999998" table:style-name="ce27">
            <text:p>2.6129</text:p>
          </table:table-cell>
          <table:table-cell office:value-type="float" office:value="16.1523" table:style-name="ce27">
            <text:p>16.1523</text:p>
          </table:table-cell>
          <table:table-cell office:value-type="float" office:value="0.16650000000000001" table:style-name="ce27">
            <text:p>0.16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2.4927000000000001" table:style-name="ce27">
            <text:p>2.4927</text:p>
          </table:table-cell>
          <table:table-cell office:value-type="float" office:value="0.86719999999999997" table:style-name="ce27">
            <text:p>0.8672</text:p>
          </table:table-cell>
          <table:table-cell office:value-type="float" office:value="1.6254999999999999" table:style-name="ce27">
            <text:p>1.6255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" table:style-name="ce32">
            <text:p>1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.24049999999999999" table:style-name="ce27">
            <text:p>0.240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32">
            <text:p>5</text:p>
          </table:table-cell>
          <table:table-cell office:value-type="float" office:value="1.417" table:style-name="ce27">
            <text:p>1.4170</text:p>
          </table:table-cell>
          <table:table-cell office:value-type="float" office:value="1.417" table:style-name="ce27">
            <text:p>1.4170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2.81E-2" table:style-name="ce27">
            <text:p>0.0281</text:p>
          </table:table-cell>
          <table:table-cell office:value-type="float" office:value="2.81E-2" table:style-name="ce27">
            <text:p>0.0281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table table:name="2001" table:style-name="ta2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8<text:s/><text:span text:style-name="T3">耕地三七五減租後佃農購地面積</text:span><text:s/>Land Purchased by Tenant after the Arable Land Rental Reduction to 37.5%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46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4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3" table:style-name="ce57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36">
            <text:p>佃農購買耕地戶數</text:p>
          </table:table-cell>
          <table:table-cell office:value-type="string" table:number-columns-spanned="4" table:number-rows-spanned="1" table:style-name="ce57">
            <text:p>購買耕地面積<text:span text:style-name="T1">(</text:span>公頃<text:span text:style-name="T1">) Area of Land Purchased by Tenants (Hectares)</text:span></text:p>
          </table:table-cell>
          <table:covered-table-cell table:number-columns-repeated="3"/>
          <table:table-cell table:number-columns-repeated="1637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/>
          <table:table-cell office:value-type="string" table:style-name="ce5">
            <text:p>Tenants to Purchase<text:s/></text:p>
            <text:p>the Leased Lan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7" table:style-name="ce2"/>
        </table:table-row>
        <table:table-row table:style-name="ro9">
          <table:table-cell office:value-type="string" table:number-columns-spanned="2" table:number-rows-spanned="1" table:style-name="ce59">
            <text:p>九十年 2001</text:p>
          </table:table-cell>
          <table:covered-table-cell/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91" table:style-name="ce31">
            <text:p>91</text:p>
          </table:table-cell>
          <table:table-cell office:value-type="float" office:value="25.665600000000001" table:style-name="ce26">
            <text:p>25.6656</text:p>
          </table:table-cell>
          <table:table-cell office:value-type="float" office:value="20.23" table:style-name="ce26">
            <text:p>20.2300</text:p>
          </table:table-cell>
          <table:table-cell office:value-type="float" office:value="5.0407999999999999" table:style-name="ce26">
            <text:p>5.0408</text:p>
          </table:table-cell>
          <table:table-cell office:value-type="float" office:value="0.39479999999999998" table:style-name="ce26">
            <text:p>0.39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7" table:style-name="ce32">
            <text:p>7</text:p>
          </table:table-cell>
          <table:table-cell office:value-type="float" office:value="2.1480000000000001" table:style-name="ce27">
            <text:p>2.1480</text:p>
          </table:table-cell>
          <table:table-cell office:value-type="float" office:value="2.1116000000000001" table:style-name="ce27">
            <text:p>2.1116</text:p>
          </table:table-cell>
          <table:table-cell office:value-type="float" office:value="3.6400000000000002E-2" table:style-name="ce27">
            <text:p>0.036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6" table:style-name="ce32">
            <text:p>6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1.3876999999999999" table:style-name="ce27">
            <text:p>1.387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6" table:style-name="ce32">
            <text:p>16</text:p>
          </table:table-cell>
          <table:table-cell office:value-type="float" office:value="5.3059000000000003" table:style-name="ce27">
            <text:p>5.3059</text:p>
          </table:table-cell>
          <table:table-cell office:value-type="float" office:value="5.3017000000000003" table:style-name="ce27">
            <text:p>5.301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4.1999999999999997E-3" table:style-name="ce27">
            <text:p>0.00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32">
            <text:p>3</text:p>
          </table:table-cell>
          <table:table-cell office:value-type="float" office:value="1.1127" table:style-name="ce27">
            <text:p>1.1127</text:p>
          </table:table-cell>
          <table:table-cell office:value-type="float" office:value="0.36930000000000002" table:style-name="ce27">
            <text:p>0.3693</text:p>
          </table:table-cell>
          <table:table-cell office:value-type="float" office:value="0.74339999999999995" table:style-name="ce27">
            <text:p>0.7434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32">
            <text:p>4</text:p>
          </table:table-cell>
          <table:table-cell office:value-type="float" office:value="0.61529999999999996" table:style-name="ce27">
            <text:p>0.6153</text:p>
          </table:table-cell>
          <table:table-cell office:value-type="float" office:value="0.43930000000000002" table:style-name="ce27">
            <text:p>0.4393</text:p>
          </table:table-cell>
          <table:table-cell office:value-type="float" office:value="0.17599999999999999" table:style-name="ce27">
            <text:p>0.1760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" table:style-name="ce32">
            <text:p>6</text:p>
          </table:table-cell>
          <table:table-cell office:value-type="float" office:value="1.2363" table:style-name="ce27">
            <text:p>1.2363</text:p>
          </table:table-cell>
          <table:table-cell office:value-type="float" office:value="1.2363" table:style-name="ce27">
            <text:p>1.236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" table:style-name="ce32">
            <text:p>1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.21329999999999999" table:style-name="ce27">
            <text:p>0.2133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" table:style-name="ce32">
            <text:p>21</text:p>
          </table:table-cell>
          <table:table-cell office:value-type="float" office:value="5.7290999999999999" table:style-name="ce27">
            <text:p>5.7291</text:p>
          </table:table-cell>
          <table:table-cell office:value-type="float" office:value="4.5102000000000002" table:style-name="ce27">
            <text:p>4.5102</text:p>
          </table:table-cell>
          <table:table-cell office:value-type="float" office:value="1.2189000000000001" table:style-name="ce27">
            <text:p>1.2189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8" table:style-name="ce32">
            <text:p>18</text:p>
          </table:table-cell>
          <table:table-cell office:value-type="float" office:value="5.1315999999999997" table:style-name="ce27">
            <text:p>5.1316</text:p>
          </table:table-cell>
          <table:table-cell office:value-type="float" office:value="2.9523000000000001" table:style-name="ce27">
            <text:p>2.9523</text:p>
          </table:table-cell>
          <table:table-cell office:value-type="float" office:value="2.0428000000000002" table:style-name="ce27">
            <text:p>2.0428</text:p>
          </table:table-cell>
          <table:table-cell office:value-type="float" office:value="0.13650000000000001" table:style-name="ce27">
            <text:p>0.136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" table:style-name="ce32">
            <text:p>3</text:p>
          </table:table-cell>
          <table:table-cell office:value-type="float" office:value="0.8155" table:style-name="ce27">
            <text:p>0.8155</text:p>
          </table:table-cell>
          <table:table-cell office:value-type="float" office:value="0.8155" table:style-name="ce27">
            <text:p>0.8155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" table:style-name="ce32">
            <text:p>1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81269999999999998" table:style-name="ce27">
            <text:p>0.8127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32">
            <text:p>4</text:p>
          </table:table-cell>
          <table:table-cell office:value-type="float" office:value="1.1469" table:style-name="ce27">
            <text:p>1.1469</text:p>
          </table:table-cell>
          <table:table-cell office:value-type="float" office:value="0.89280000000000004" table:style-name="ce27">
            <text:p>0.8928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.25409999999999999" table:style-name="ce27">
            <text:p>0.254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" table:style-name="ce32">
            <text:p>1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1.06E-2" table:style-name="ce27">
            <text:p>0.0106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office:value-type="float" office:value="0" table:style-name="ce26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office:value-type="float" office:value="0" table:style-name="ce27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58:52Z</dc:date>
    <meta:print-date>2001-11-07T08:57:11Z</meta:print-date>
  </office:meta>
</office:document-meta>
</file>