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0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Default" style:data-style-name="N41">
      <style:table-cell-properties style:vertical-align="automatic"/>
    </style:style>
    <style:style style:name="ce15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01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8">
            <text:p>01-11<text:s/><text:span text:style-name="T4">孔廟管理概況</text:span><text:s/>General Conditions of Confucian Temples<text:s/></text:p>
          </table:table-cell>
          <table:covered-table-cell table:number-columns-repeated="6"/>
          <table:table-cell table:number-columns-repeated="8" table:style-name="ce1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6">
            <text:p>中華民國<text:span text:style-name="T1">110</text:span>年底<text:span text:style-name="T1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3">
            <text:p>孔廟名稱</text:p>
          </table:table-cell>
          <table:table-cell office:value-type="string" table:number-columns-spanned="1" table:number-rows-spanned="3" table:style-name="ce35">
            <text:p>座落地點</text:p>
          </table:table-cell>
          <table:table-cell office:value-type="string" table:number-columns-spanned="1" table:number-rows-spanned="3" table:style-name="ce35">
            <text:p>保管機關</text:p>
          </table:table-cell>
          <table:table-cell office:value-type="string" table:number-columns-spanned="1" table:number-rows-spanned="3" table:style-name="ce35">
            <text:p>設立時期</text:p>
          </table:table-cell>
          <table:table-cell office:value-type="string" table:number-columns-spanned="1" table:number-rows-spanned="3" table:style-name="ce33">
            <text:p>土地面積<text:span text:style-name="T1">(</text:span>平方公尺<text:span text:style-name="T1">)<text:s/></text:span></text:p>
          </table:table-cell>
          <table:table-cell office:value-type="string" table:number-columns-spanned="2" table:number-rows-spanned="1" table:style-name="ce33">
            <text:p>建物面積<text:span text:style-name="T1">(</text:span>平方公尺<text:span text:style-name="T1">)<text:s/></text:span>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地面層</text:p>
            <text:p>面積</text:p>
          </table:table-cell>
          <table:table-cell office:value-type="string" table:number-columns-spanned="1" table:number-rows-spanned="2" table:style-name="ce33">
            <text:p>樓地板</text:p>
            <text:p>總面積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2">
            <text:p>總　　　　計</text:p>
          </table:table-cell>
          <table:table-cell table:number-columns-repeated="3" table:style-name="ce4"/>
          <table:table-cell office:value-type="float" office:value="161001.45000000001" table:style-name="ce9">
            <text:p>161,001.45</text:p>
          </table:table-cell>
          <table:table-cell office:value-type="float" office:value="43363.82" table:style-name="ce9">
            <text:p>43,363.82</text:p>
          </table:table-cell>
          <table:table-cell office:value-type="float" office:value="45966.09" table:style-name="ce9">
            <text:p>45,966.09</text:p>
          </table:table-cell>
          <table:table-cell table:style-name="ce6"/>
          <table:table-cell table:number-columns-repeated="3" table:style-name="ce15"/>
          <table:table-cell table:style-name="ce6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臺北市孔廟</text:p>
          </table:table-cell>
          <table:table-cell office:value-type="string" table:style-name="ce5">
            <text:p>臺北市大同區大龍街275號</text:p>
          </table:table-cell>
          <table:table-cell office:value-type="string" table:style-name="ce5">
            <text:p>臺北市孔廟管理委員會</text:p>
          </table:table-cell>
          <table:table-cell office:value-type="string" table:style-name="ce5">
            <text:p>民國16年</text:p>
          </table:table-cell>
          <table:table-cell office:value-type="float" office:value="13558" table:style-name="ce10">
            <text:p>13,558.00</text:p>
          </table:table-cell>
          <table:table-cell office:value-type="float" office:value="3019.62" table:style-name="ce10">
            <text:p>3,019.62</text:p>
          </table:table-cell>
          <table:table-cell office:value-type="float" office:value="4666.8900000000003" table:style-name="ce10">
            <text:p>4,666.89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桃園市孔廟</text:p>
          </table:table-cell>
          <table:table-cell office:value-type="string" table:style-name="ce5">
            <text:p>桃園市桃園區公園路42號</text:p>
          </table:table-cell>
          <table:table-cell office:value-type="string" table:style-name="ce5">
            <text:p>桃園市政府孔廟忠烈祠聯合管理所</text:p>
          </table:table-cell>
          <table:table-cell office:value-type="string" table:style-name="ce5">
            <text:p>民國78年9月</text:p>
          </table:table-cell>
          <table:table-cell office:value-type="float" office:value="13290.54" table:style-name="ce10">
            <text:p>13,290.54</text:p>
          </table:table-cell>
          <table:table-cell office:value-type="float" office:value="2145.91" table:style-name="ce10">
            <text:p>2,145.91</text:p>
          </table:table-cell>
          <table:table-cell office:value-type="float" office:value="2145.91" table:style-name="ce10">
            <text:p>2,145.91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臺中市孔廟</text:p>
          </table:table-cell>
          <table:table-cell office:value-type="string" table:style-name="ce5">
            <text:p>臺中市北區雙十路二段30號</text:p>
          </table:table-cell>
          <table:table-cell office:value-type="string" table:style-name="ce5">
            <text:p>臺中市孔廟忠烈祠聯合管理所</text:p>
          </table:table-cell>
          <table:table-cell office:value-type="string" table:style-name="ce5">
            <text:p>民國65年8月21日</text:p>
          </table:table-cell>
          <table:table-cell office:value-type="float" office:value="15200" table:style-name="ce10">
            <text:p>15,200.00</text:p>
          </table:table-cell>
          <table:table-cell office:value-type="float" office:value="2363.88" table:style-name="ce10">
            <text:p>2,363.88</text:p>
          </table:table-cell>
          <table:table-cell office:value-type="float" office:value="2363.88" table:style-name="ce10">
            <text:p>2,363.88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臺南市孔廟</text:p>
          </table:table-cell>
          <table:table-cell office:value-type="string" table:style-name="ce5">
            <text:p>臺南市中西區幸段二小段48地號(南門路2號)</text:p>
          </table:table-cell>
          <table:table-cell office:value-type="string" table:style-name="ce5">
            <text:p>財團法人臺南市孔廟文化基金會</text:p>
          </table:table-cell>
          <table:table-cell office:value-type="string" table:style-name="ce5">
            <text:p>西元1665年明鄭時期永曆19年</text:p>
          </table:table-cell>
          <table:table-cell office:value-type="float" office:value="9007" table:style-name="ce10">
            <text:p>9,007.00</text:p>
          </table:table-cell>
          <table:table-cell office:value-type="float" office:value="2169.9" table:style-name="ce10">
            <text:p>2,169.90</text:p>
          </table:table-cell>
          <table:table-cell office:value-type="float" office:value="2169.9" table:style-name="ce10">
            <text:p>2,169.90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高雄市孔廟(1)</text:p>
          </table:table-cell>
          <table:table-cell office:value-type="string" table:style-name="ce5">
            <text:p>左營區蓮潭路400號</text:p>
          </table:table-cell>
          <table:table-cell office:value-type="string" table:style-name="ce5">
            <text:p>高雄市立歷史博物館</text:p>
          </table:table-cell>
          <table:table-cell office:value-type="string" table:style-name="ce5">
            <text:p>民國65年</text:p>
          </table:table-cell>
          <table:table-cell office:value-type="float" office:value="28441" table:style-name="ce10">
            <text:p>28,441.00</text:p>
          </table:table-cell>
          <table:table-cell office:value-type="float" office:value="4197" table:style-name="ce10">
            <text:p>4,197.00</text:p>
          </table:table-cell>
          <table:table-cell office:value-type="float" office:value="5152" table:style-name="ce10">
            <text:p>5,152.00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7">
          <table:table-cell office:value-type="string" table:style-name="ce7">
            <text:p>高雄市孔廟(2)</text:p>
          </table:table-cell>
          <table:table-cell office:value-type="string" table:style-name="ce5">
            <text:p>旗山區中山公園1號</text:p>
          </table:table-cell>
          <table:table-cell office:value-type="string" table:style-name="ce5">
            <text:p>高雄市旗山區公所</text:p>
          </table:table-cell>
          <table:table-cell office:value-type="string" table:style-name="ce5">
            <text:p>民國73年</text:p>
          </table:table-cell>
          <table:table-cell office:value-type="float" office:value="41169" table:style-name="ce10">
            <text:p>41,169.00</text:p>
          </table:table-cell>
          <table:table-cell office:value-type="float" office:value="23866" table:style-name="ce10">
            <text:p>23,866.00</text:p>
          </table:table-cell>
          <table:table-cell office:value-type="float" office:value="23866" table:style-name="ce10">
            <text:p>23,866.00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宜蘭縣孔廟</text:p>
          </table:table-cell>
          <table:table-cell office:value-type="string" table:style-name="ce5">
            <office:annotation draw:style-name="a0" svg:x="2.95in" svg:y="3.15in" svg:width="1.4in" svg:height="0.816666666666667in">
              <dc:creator>洪延林</dc:creator>
              <text:p><text:span text:style-name="T6">宜蘭縣座落地點</text:span><text:span text:style-name="T6">修正。</text:span><text:span text:style-name="T5"/></text:p>
              <text:p/>
            </office:annotation>
            <text:p>宜蘭市孝廉里新興路170號</text:p>
          </table:table-cell>
          <table:table-cell office:value-type="string" table:style-name="ce5">
            <text:p>宜蘭縣政府</text:p>
          </table:table-cell>
          <table:table-cell office:value-type="string" table:style-name="ce5">
            <text:p>民國43年</text:p>
          </table:table-cell>
          <table:table-cell office:value-type="float" office:value="6868.01" table:style-name="ce10">
            <text:p>6,868.01</text:p>
          </table:table-cell>
          <table:table-cell office:value-type="float" office:value="1369.96" table:style-name="ce10">
            <text:p>1,369.96</text:p>
          </table:table-cell>
          <table:table-cell office:value-type="float" office:value="1369.96" table:style-name="ce10">
            <text:p>1,369.96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彰化縣孔廟</text:p>
          </table:table-cell>
          <table:table-cell office:value-type="string" table:style-name="ce5">
            <text:p>彰化市孔門路30號(彰化市孔門段0433-0001號)</text:p>
          </table:table-cell>
          <table:table-cell office:value-type="string" table:style-name="ce5">
            <text:p>彰化縣文化局</text:p>
          </table:table-cell>
          <table:table-cell office:value-type="string" table:style-name="ce5">
            <text:p>清雍正四年(1726年)</text:p>
          </table:table-cell>
          <table:table-cell office:value-type="float" office:value="4682" table:style-name="ce10">
            <text:p>4,682.00</text:p>
          </table:table-cell>
          <table:table-cell office:value-type="float" office:value="1324.75" table:style-name="ce10">
            <text:p>1,324.75</text:p>
          </table:table-cell>
          <table:table-cell office:value-type="float" office:value="1324.75" table:style-name="ce10">
            <text:p>1,324.75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3" table:style-name="ce13"/>
          <table:table-cell table:number-columns-repeated="16369" table:style-name="ce6"/>
        </table:table-row>
        <table:table-row table:style-name="ro6">
          <table:table-cell office:value-type="string" table:style-name="ce7">
            <text:p>屏東縣孔廟</text:p>
          </table:table-cell>
          <table:table-cell office:value-type="string" table:style-name="ce5">
            <text:p>屏東市勝利路38號</text:p>
          </table:table-cell>
          <table:table-cell office:value-type="string" table:style-name="ce5">
            <text:p>屏東縣政府</text:p>
          </table:table-cell>
          <table:table-cell office:value-type="string" table:style-name="ce5">
            <text:p>民國68年重建</text:p>
          </table:table-cell>
          <table:table-cell office:value-type="float" office:value="4973.3999999999996" table:style-name="ce10">
            <text:p>4,973.40</text:p>
          </table:table-cell>
          <table:table-cell office:value-type="float" office:value="559.9" table:style-name="ce10">
            <text:p>559.90</text:p>
          </table:table-cell>
          <table:table-cell office:value-type="float" office:value="559.9" table:style-name="ce10">
            <text:p>559.90</text:p>
          </table:table-cell>
          <table:table-cell table:style-name="ce6"/>
          <table:table-cell table:number-columns-repeated="3" table:style-name="ce15"/>
          <table:table-cell table:style-name="ce8"/>
          <table:table-cell table:style-name="ce13"/>
          <table:table-cell table:number-columns-repeated="16371" table:style-name="ce6"/>
        </table:table-row>
        <table:table-row table:style-name="ro6">
          <table:table-cell office:value-type="string" table:style-name="ce7">
            <text:p>澎湖縣孔廟</text:p>
          </table:table-cell>
          <table:table-cell office:value-type="string" table:style-name="ce5">
            <text:p>馬公市西文里西文澳104之7號</text:p>
          </table:table-cell>
          <table:table-cell office:value-type="string" table:style-name="ce5">
            <text:p>澎湖縣政府</text:p>
          </table:table-cell>
          <table:table-cell office:value-type="string" table:style-name="ce5">
            <text:p>清乾隆31年；民國88年10月26日重建</text:p>
          </table:table-cell>
          <table:table-cell office:value-type="float" office:value="3661.5" table:style-name="ce10">
            <text:p>3,661.50</text:p>
          </table:table-cell>
          <table:table-cell office:value-type="float" office:value="781.1" table:style-name="ce10">
            <text:p>781.10</text:p>
          </table:table-cell>
          <table:table-cell office:value-type="float" office:value="781.1" table:style-name="ce10">
            <text:p>781.10</text:p>
          </table:table-cell>
          <table:table-cell table:style-name="ce6"/>
          <table:table-cell table:number-columns-repeated="3" table:style-name="ce15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">
            <text:p>新竹市孔廟</text:p>
          </table:table-cell>
          <table:table-cell office:value-type="string" table:style-name="ce5">
            <text:p>新竹市公園路289號</text:p>
          </table:table-cell>
          <table:table-cell office:value-type="string" table:style-name="ce5">
            <text:p>新竹市政府</text:p>
          </table:table-cell>
          <table:table-cell office:value-type="string" table:style-name="ce8">
            <text:p>民國46年12月27日</text:p>
          </table:table-cell>
          <table:table-cell office:value-type="float" office:value="4340" table:style-name="ce10">
            <text:p>4,340.00</text:p>
          </table:table-cell>
          <table:table-cell office:value-type="float" office:value="1270" table:style-name="ce10">
            <text:p>1,270.00</text:p>
          </table:table-cell>
          <table:table-cell office:value-type="float" office:value="1270" table:style-name="ce10">
            <text:p>1,270.00</text:p>
          </table:table-cell>
          <table:table-cell table:style-name="ce6"/>
          <table:table-cell table:number-columns-repeated="3" table:style-name="ce15"/>
          <table:table-cell table:number-columns-repeated="16373" table:style-name="ce6"/>
        </table:table-row>
        <table:table-row table:style-name="ro6">
          <table:table-cell office:value-type="string" table:style-name="ce7">
            <text:p>嘉義市孔廟</text:p>
          </table:table-cell>
          <table:table-cell office:value-type="string" table:style-name="ce5">
            <text:p>嘉義市山仔頂192號</text:p>
          </table:table-cell>
          <table:table-cell office:value-type="string" table:style-name="ce5">
            <text:p>嘉義市政府</text:p>
          </table:table-cell>
          <table:table-cell office:value-type="string" table:style-name="ce5">
            <text:p>民國50年</text:p>
          </table:table-cell>
          <table:table-cell office:value-type="float" office:value="15811" table:style-name="ce10">
            <text:p>15,811.00</text:p>
          </table:table-cell>
          <table:table-cell office:value-type="float" office:value="295.8" table:style-name="ce10">
            <text:p>295.80</text:p>
          </table:table-cell>
          <table:table-cell office:value-type="float" office:value="295.8" table:style-name="ce10">
            <text:p>295.80</text:p>
          </table:table-cell>
          <table:table-cell table:style-name="ce6"/>
          <table:table-cell table:number-columns-repeated="3" table:style-name="ce15"/>
          <table:table-cell table:style-name="ce14"/>
          <table:table-cell table:number-columns-repeated="3" table:style-name="ce13"/>
          <table:table-cell table:number-columns-repeated="16369" table:style-name="ce6"/>
        </table:table-row>
        <table:table-row table:style-name="ro3">
          <table:table-cell office:value-type="string" table:number-columns-spanned="7" table:number-rows-spanned="1" table:style-name="ce34">
            <text:p>資料來源：直轄市及縣<text:span text:style-name="T1">(</text:span>市<text:span text:style-name="T1">)</text:span>政府。</text:p>
          </table:table-cell>
          <table:covered-table-cell table:number-columns-repeated="6"/>
          <table:table-cell table:style-name="ce6"/>
          <table:table-cell table:number-columns-repeated="4" table:style-name="ce8"/>
          <table:table-cell table:style-name="ce13"/>
          <table:table-cell table:number-columns-repeated="16371" table:style-name="ce6"/>
        </table:table-row>
        <table:table-row table:style-name="ro8">
          <table:table-cell office:value-type="string" table:number-columns-spanned="7" table:number-rows-spanned="1" table:style-name="ce31">
            <text:p>備註：1.原提報左營孔子廟之地面層面積係包含地下層955.03平方公尺，104年更正為只含地面層面積4,196.99平方公尺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31">
            <text:p><text:s text:c="13"/>2.桃園市孔廟土地面積於106年清查更正為13,290.54平方公尺（原為13,257.98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31">
            <text:p><text:s text:c="13"/>3.臺中市孔廟土地面積於107年清查更正為15,200.00平方公尺（原為16,420.00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9" table:number-rows-spanned="1" table:style-name="ce32">
            <text:p><text:s text:c="13"/>4.臺北市孔廟土地面積於108年清查更正為13,558.00平方公尺（原為13,777.00平方公尺）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16"/><text:span text:style-name="T3">及彰化縣孔廟土地面積於</text:span>108<text:span text:style-name="T3">年清查更正為</text:span>4,682.00<text:span text:style-name="T3">平方公尺（原為</text:span>5,512.00<text:span text:style-name="T3">平方公尺）。</text:span>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1">
            <text:p>更新日期：2022/4/1</text:p>
          </table:table-cell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2:46:50Z</dc:date>
    <meta:print-date>2004-05-05T08:04:20Z</meta:print-date>
  </office:meta>
</office:document-meta>
</file>