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21 <text:span text:style-name="T1">廣告物管理統計</text:span><text:span text:style-name="T2"> Statistics of Advertisement Management</text:span></text:p>
          </table:table-cell>
          <table:covered-table-cell table:number-columns-repeated="5" table:style-name="ce12"/>
          <table:covered-table-cell table:style-name="ce20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20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7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5" table:formula="of:=[$'2011'.C7]" office:value-type="float" office:value="1627" calcext:value-type="float">
            <text:p>1,627</text:p>
          </table:table-cell>
          <table:table-cell table:style-name="ce15" table:formula="of:=[$'2011'.D7]" office:value-type="float" office:value="128" calcext:value-type="float">
            <text:p>128</text:p>
          </table:table-cell>
          <table:table-cell table:style-name="ce15" table:formula="of:=[$'2011'.E7]" office:value-type="float" office:value="4303" calcext:value-type="float">
            <text:p>4,303</text:p>
          </table:table-cell>
          <table:table-cell table:style-name="ce15" table:formula="of:=[$'2011'.F7]" office:value-type="float" office:value="335" calcext:value-type="float">
            <text:p>335</text:p>
          </table:table-cell>
          <table:table-cell table:style-name="ce15" table:formula="of:=[$'2011'.G7]" office:value-type="float" office:value="144" calcext:value-type="float">
            <text:p>144</text:p>
          </table:table-cell>
          <table:table-cell table:style-name="ce21" table:formula="of:=[$'2011'.H7]" office:value-type="float" office:value="4440" calcext:value-type="float">
            <text:p>4,440</text:p>
          </table:table-cell>
          <table:table-cell table:number-columns-repeated="101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5" table:formula="of:=[$'2012'.C7]" office:value-type="float" office:value="1759" calcext:value-type="float">
            <text:p>1,759</text:p>
          </table:table-cell>
          <table:table-cell table:style-name="ce15" table:formula="of:=[$'2012'.D7]" office:value-type="float" office:value="48" calcext:value-type="float">
            <text:p>48</text:p>
          </table:table-cell>
          <table:table-cell table:style-name="ce15" table:formula="of:=[$'2012'.E7]" office:value-type="float" office:value="4825" calcext:value-type="float">
            <text:p>4,825</text:p>
          </table:table-cell>
          <table:table-cell table:style-name="ce15" table:formula="of:=[$'2012'.F7]" office:value-type="float" office:value="413" calcext:value-type="float">
            <text:p>413</text:p>
          </table:table-cell>
          <table:table-cell table:style-name="ce15" table:formula="of:=[$'2012'.G7]" office:value-type="float" office:value="29" calcext:value-type="float">
            <text:p>29</text:p>
          </table:table-cell>
          <table:table-cell table:style-name="ce21" table:formula="of:=[$'2012'.H7]" office:value-type="float" office:value="5230" calcext:value-type="float">
            <text:p>5,230</text:p>
          </table:table-cell>
          <table:table-cell table:number-columns-repeated="101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5" table:formula="of:=[$'2013'.C7]" office:value-type="float" office:value="1463" calcext:value-type="float">
            <text:p>1,463</text:p>
          </table:table-cell>
          <table:table-cell table:style-name="ce15" table:formula="of:=[$'2013'.D7]" office:value-type="float" office:value="21" calcext:value-type="float">
            <text:p>21</text:p>
          </table:table-cell>
          <table:table-cell table:style-name="ce15" table:formula="of:=[$'2013'.E7]" office:value-type="float" office:value="4178" calcext:value-type="float">
            <text:p>4,178</text:p>
          </table:table-cell>
          <table:table-cell table:style-name="ce15" table:formula="of:=[$'2013'.F7]" office:value-type="float" office:value="434" calcext:value-type="float">
            <text:p>434</text:p>
          </table:table-cell>
          <table:table-cell table:style-name="ce15" table:formula="of:=[$'2013'.G7]" office:value-type="float" office:value="30" calcext:value-type="float">
            <text:p>30</text:p>
          </table:table-cell>
          <table:table-cell table:style-name="ce21" table:formula="of:=[$'2013'.H7]" office:value-type="float" office:value="5565" calcext:value-type="float">
            <text:p>5,565</text:p>
          </table:table-cell>
          <table:table-cell table:number-columns-repeated="101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5" table:formula="of:=[$'2014'.C7]" office:value-type="float" office:value="1365" calcext:value-type="float">
            <text:p>1,365</text:p>
          </table:table-cell>
          <table:table-cell table:style-name="ce15" table:formula="of:=[$'2014'.D7]" office:value-type="float" office:value="16" calcext:value-type="float">
            <text:p>16</text:p>
          </table:table-cell>
          <table:table-cell table:style-name="ce15" table:formula="of:=[$'2014'.E7]" office:value-type="float" office:value="4850" calcext:value-type="float">
            <text:p>4,850</text:p>
          </table:table-cell>
          <table:table-cell table:style-name="ce15" table:formula="of:=[$'2014'.F7]" office:value-type="float" office:value="401" calcext:value-type="float">
            <text:p>401</text:p>
          </table:table-cell>
          <table:table-cell table:style-name="ce15" table:formula="of:=[$'2014'.G7]" office:value-type="float" office:value="67" calcext:value-type="float">
            <text:p>67</text:p>
          </table:table-cell>
          <table:table-cell table:style-name="ce21" table:formula="of:=[$'2014'.H7]" office:value-type="float" office:value="4685" calcext:value-type="float">
            <text:p>4,685</text:p>
          </table:table-cell>
          <table:table-cell table:number-columns-repeated="101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5" table:formula="of:=[$'2015'.C7]" office:value-type="float" office:value="1511" calcext:value-type="float">
            <text:p>1,511</text:p>
          </table:table-cell>
          <table:table-cell table:style-name="ce15" table:formula="of:=[$'2015'.D7]" office:value-type="float" office:value="49" calcext:value-type="float">
            <text:p>49</text:p>
          </table:table-cell>
          <table:table-cell table:style-name="ce15" table:formula="of:=[$'2015'.E7]" office:value-type="float" office:value="3179" calcext:value-type="float">
            <text:p>3,179</text:p>
          </table:table-cell>
          <table:table-cell table:style-name="ce15" table:formula="of:=[$'2015'.F7]" office:value-type="float" office:value="377" calcext:value-type="float">
            <text:p>377</text:p>
          </table:table-cell>
          <table:table-cell table:style-name="ce15" table:formula="of:=[$'2015'.G7]" office:value-type="float" office:value="70" calcext:value-type="float">
            <text:p>70</text:p>
          </table:table-cell>
          <table:table-cell table:style-name="ce21" table:formula="of:=[$'2015'.H7]" office:value-type="float" office:value="4275" calcext:value-type="float">
            <text:p>4,275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121" calcext:value-type="float">
            <text:p>5,12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923" calcext:value-type="float">
            <text:p>3,923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65" calcext:value-type="float">
            <text:p>65</text:p>
          </table:table-cell>
          <table:table-cell table:style-name="ce21" office:value-type="float" office:value="2812" calcext:value-type="float">
            <text:p>2,812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5" office:value-type="float" office:value="2013" calcext:value-type="float">
            <text:p>2,01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29" calcext:value-type="float">
            <text:p>3,32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6" calcext:value-type="float">
            <text:p>3,40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4888" calcext:value-type="float">
            <text:p>4,888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5" office:value-type="float" office:value="2132" calcext:value-type="float">
            <text:p>2,13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370" calcext:value-type="float">
            <text:p>5,37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4689" calcext:value-type="float">
            <text:p>4,689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070" calcext:value-type="float">
            <text:p>3,07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22" calcext:value-type="float">
            <text:p>122</text:p>
          </table:table-cell>
          <table:table-cell table:style-name="ce21" office:value-type="float" office:value="5480" calcext:value-type="float">
            <text:p>5,480</text:p>
          </table:table-cell>
          <table:table-cell table:style-name="ce25" table:number-columns-repeated="1017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868" calcext:value-type="float">
            <text:p>3,86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5362" calcext:value-type="float">
            <text:p>5,362</text:p>
          </table:table-cell>
          <table:table-cell table:style-name="ce25" table:number-columns-repeated="1017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6" table:formula="of:=[$'2023'.C7]" office:value-type="float" office:value="1719" calcext:value-type="float">
            <text:p>1,719</text:p>
          </table:table-cell>
          <table:table-cell table:style-name="ce16" table:formula="of:=[$'2023'.D7]" office:value-type="float" office:value="66" calcext:value-type="float">
            <text:p>66</text:p>
          </table:table-cell>
          <table:table-cell table:style-name="ce16" table:formula="of:=[$'2023'.E7]" office:value-type="float" office:value="3239" calcext:value-type="float">
            <text:p>3,239</text:p>
          </table:table-cell>
          <table:table-cell table:style-name="ce16" table:formula="of:=[$'2023'.F7]" office:value-type="float" office:value="520" calcext:value-type="float">
            <text:p>520</text:p>
          </table:table-cell>
          <table:table-cell table:style-name="ce16" table:formula="of:=[$'2023'.G7]" office:value-type="float" office:value="64" calcext:value-type="float">
            <text:p>64</text:p>
          </table:table-cell>
          <table:table-cell table:style-name="ce22" table:formula="of:=[$'2023'.H7]" office:value-type="float" office:value="4293" calcext:value-type="float">
            <text:p>4,293</text:p>
          </table:table-cell>
          <table:table-cell table:style-name="ce25"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資料來源：本部國土管理署。</text:p>
          </table:table-cell>
          <table:covered-table-cell table:number-columns-repeated="5" table:style-name="ce17"/>
          <table:covered-table-cell table:style-name="ce23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：National Land Management Angency, MOI.</text:p>
          </table:table-cell>
          <table:covered-table-cell table:number-columns-repeated="5" table:style-name="ce18"/>
          <table:covered-table-cell table:style-name="ce20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一二年 2023</text:p>
          </table:table-cell>
          <table:covered-table-cell table:style-name="ce39"/>
          <table:table-cell table:style-name="ce42" office:value-type="float" office:value="1719" calcext:value-type="float">
            <text:p>1,71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239" calcext:value-type="float">
            <text:p>3,239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293" calcext:value-type="float">
            <text:p>4,29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004" calcext:value-type="float">
            <text:p>2,00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21" calcext:value-type="float">
            <text:p>1,221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59" calcext:value-type="float">
            <text:p>55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70" calcext:value-type="float">
            <text:p>87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550" calcext:value-type="float">
            <text:p>55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128" calcext:value-type="float">
            <text:p>1,12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40" calcext:value-type="float">
            <text:p>34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3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468" calcext:value-type="float">
            <text:p>46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6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一一年 2022</text:p>
          </table:table-cell>
          <table:covered-table-cell table:style-name="ce39"/>
          <table:table-cell table:style-name="ce42" office:value-type="float" office:value="1950" calcext:value-type="float">
            <text:p>1,95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868" calcext:value-type="float">
            <text:p>3,868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362" calcext:value-type="float">
            <text:p>5,36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06" calcext:value-type="float">
            <text:p>60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448" calcext:value-type="float">
            <text:p>4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577" calcext:value-type="float">
            <text:p>3,57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956" calcext:value-type="float">
            <text:p>9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60" calcext:value-type="float">
            <text:p>1,360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0" calcext:value-type="float">
            <text:p>44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153" calcext:value-type="float">
            <text:p>1,15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32" calcext:value-type="float">
            <text:p>2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3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6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一○年 2021</text:p>
          </table:table-cell>
          <table:covered-table-cell table:style-name="ce39"/>
          <table:table-cell table:style-name="ce42" office:value-type="float" office:value="1780" calcext:value-type="float">
            <text:p>1,78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070" calcext:value-type="float">
            <text:p>3,070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5480" calcext:value-type="float">
            <text:p>5,48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503" calcext:value-type="float">
            <text:p>50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79" calcext:value-type="float">
            <text:p>979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21" calcext:value-type="float">
            <text:p>52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04" calcext:value-type="float">
            <text:p>1,90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972" calcext:value-type="float">
            <text:p>97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155" calcext:value-type="float">
            <text:p>1,15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56" calcext:value-type="float">
            <text:p>45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九年 2020</text:p>
          </table:table-cell>
          <table:covered-table-cell table:style-name="ce39"/>
          <table:table-cell table:style-name="ce42" office:value-type="float" office:value="2132" calcext:value-type="float">
            <text:p>2,13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370" calcext:value-type="float">
            <text:p>5,370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89" calcext:value-type="float">
            <text:p>4,68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47" calcext:value-type="float">
            <text:p>1,54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7" calcext:value-type="float">
            <text:p>23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901" calcext:value-type="float">
            <text:p>90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41" calcext:value-type="float">
            <text:p>1,541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13" calcext:value-type="float">
            <text:p>2,11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61" calcext:value-type="float">
            <text:p>46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645" calcext:value-type="float">
            <text:p>64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八年 2019</text:p>
          </table:table-cell>
          <table:covered-table-cell table:style-name="ce39"/>
          <table:table-cell table:style-name="ce42" office:value-type="float" office:value="1409" calcext:value-type="float">
            <text:p>1,40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06" calcext:value-type="float">
            <text:p>3,406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88" calcext:value-type="float">
            <text:p>4,8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63" calcext:value-type="float">
            <text:p>1,16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5" calcext:value-type="float">
            <text:p>35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023" calcext:value-type="float">
            <text:p>1,02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33" calcext:value-type="float">
            <text:p>933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2" calcext:value-type="float">
            <text:p>54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26" calcext:value-type="float">
            <text:p>1,42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1133" calcext:value-type="float">
            <text:p>1,13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59" calcext:value-type="float">
            <text:p>25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46" calcext:value-type="float">
            <text:p>44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七年 2018</text:p>
          </table:table-cell>
          <table:covered-table-cell table:style-name="ce39"/>
          <table:table-cell table:style-name="ce42" office:value-type="float" office:value="2013" calcext:value-type="float">
            <text:p>2,01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29" calcext:value-type="float">
            <text:p>3,329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42" calcext:value-type="float">
            <text:p>3,74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47" calcext:value-type="float">
            <text:p>1,14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7" calcext:value-type="float">
            <text:p>37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257" calcext:value-type="float">
            <text:p>25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<text:s text:c="9"/>－</text:p>
          </table:table-cell>
          <table:table-cell table:style-name="ce42" office:value-type="float" office:value="691" calcext:value-type="float">
            <text:p>69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53" calcext:value-type="float">
            <text:p>1,45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388" calcext:value-type="float">
            <text:p>3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3" table:style-name="ce43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309" calcext:value-type="float">
            <text:p>30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618" calcext:value-type="float">
            <text:p>618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7" calcext:value-type="float">
            <text:p>2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<text:s text:c="9"/>－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string" calcext:value-type="string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6" table:style-name="ce43" office:value-type="string" calcext:value-type="string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六年 2017</text:p>
          </table:table-cell>
          <table:covered-table-cell table:style-name="ce39"/>
          <table:table-cell table:style-name="ce42" office:value-type="float" office:value="2448" calcext:value-type="float">
            <text:p>2,4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23" calcext:value-type="float">
            <text:p>3,923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812" calcext:value-type="float">
            <text:p>2,81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47" calcext:value-type="float">
            <text:p>1,0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float" office:value="572" calcext:value-type="float">
            <text:p>57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495" calcext:value-type="float">
            <text:p>49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74" calcext:value-type="float">
            <text:p>1,37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531" calcext:value-type="float">
            <text:p>53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03" calcext:value-type="float">
            <text:p>30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6" calcext:value-type="float">
            <text:p>30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3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6" table:style-name="ce43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5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五年 2016</text:p>
          </table:table-cell>
          <table:covered-table-cell table:style-name="ce39"/>
          <table:table-cell table:style-name="ce44" office:value-type="float" office:value="1694" calcext:value-type="float">
            <text:p>1,694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121" calcext:value-type="float">
            <text:p>5,121</text:p>
          </table:table-cell>
          <table:table-cell table:style-name="ce44" office:value-type="float" office:value="417" calcext:value-type="float">
            <text:p>417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3372" calcext:value-type="float">
            <text:p>3,37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45" calcext:value-type="float">
            <text:p>1,0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733" calcext:value-type="float">
            <text:p>73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52" calcext:value-type="float">
            <text:p>45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46" calcext:value-type="float">
            <text:p>46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6" office:value-type="float" office:value="385" calcext:value-type="float">
            <text:p>38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786" calcext:value-type="float">
            <text:p>78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465" calcext:value-type="float">
            <text:p>1,465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05" calcext:value-type="float">
            <text:p>30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6" office:value-type="float" office:value="636" calcext:value-type="float">
            <text:p>63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         <text:span text:style-name="T5">－</text:span>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18" calcext:value-type="float">
            <text:p>1,61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119" calcext:value-type="float">
            <text:p>1,11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66" calcext:value-type="float">
            <text:p>26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90" calcext:value-type="float">
            <text:p>90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1265" calcext:value-type="float">
            <text:p>1,26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8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169" calcext:value-type="float">
            <text:p>16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1" calcext:value-type="float">
            <text:p>6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91" calcext:value-type="float">
            <text:p>29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4" office:value-type="float" office:value="59" calcext:value-type="float">
            <text:p>59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2" office:value-type="string" calcext:value-type="string">
            <text:p>         <text:span text:style-name="T5">－</text:span>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5" office:value-type="float" office:value="59" calcext:value-type="float">
            <text:p>59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3" office:value-type="string" calcext:value-type="string">
            <text:p>         <text:span text:style-name="T4">－</text:span></text:p>
          </table:table-cell>
          <table:table-cell table:style-name="ce48" office:value-type="string" calcext:value-type="string">
            <text:p>         <text:span text:style-name="T4">－</text:span>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3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四年 2015</text:p>
          </table:table-cell>
          <table:covered-table-cell table:style-name="ce39"/>
          <table:table-cell table:style-name="ce49" office:value-type="float" office:value="1511" calcext:value-type="float">
            <text:p>1,511</text:p>
          </table:table-cell>
          <table:table-cell table:style-name="ce50" office:value-type="float" office:value="49" calcext:value-type="float">
            <text:p>49</text:p>
          </table:table-cell>
          <table:table-cell table:style-name="ce49" office:value-type="float" office:value="3179" calcext:value-type="float">
            <text:p>3,179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70" calcext:value-type="float">
            <text:p>70</text:p>
          </table:table-cell>
          <table:table-cell table:style-name="ce46" office:value-type="float" office:value="4275" calcext:value-type="float">
            <text:p>4,27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02" calcext:value-type="float">
            <text:p>70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776" calcext:value-type="float">
            <text:p>77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912" calcext:value-type="float">
            <text:p>91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705" calcext:value-type="float">
            <text:p>70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94" calcext:value-type="float">
            <text:p>794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1010" calcext:value-type="float">
            <text:p>1,01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634" calcext:value-type="float">
            <text:p>1,63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750" calcext:value-type="float">
            <text:p>7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3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三年 2014</text:p>
          </table:table-cell>
          <table:covered-table-cell table:style-name="ce39"/>
          <table:table-cell table:style-name="ce49" office:value-type="float" office:value="1365" calcext:value-type="float">
            <text:p>1,365</text:p>
          </table:table-cell>
          <table:table-cell table:style-name="ce50" office:value-type="float" office:value="16" calcext:value-type="float">
            <text:p>16</text:p>
          </table:table-cell>
          <table:table-cell table:style-name="ce49" office:value-type="float" office:value="4850" calcext:value-type="float">
            <text:p>4,850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67" calcext:value-type="float">
            <text:p>67</text:p>
          </table:table-cell>
          <table:table-cell table:style-name="ce46" office:value-type="float" office:value="4685" calcext:value-type="float">
            <text:p>4,68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971" calcext:value-type="float">
            <text:p>97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98" calcext:value-type="float">
            <text:p>1,49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91" calcext:value-type="float">
            <text:p>39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623" calcext:value-type="float">
            <text:p>62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253" calcext:value-type="float">
            <text:p>1,253</text:p>
          </table:table-cell>
          <table:table-cell table:style-name="ce44" office:value-type="float" office:value="135" calcext:value-type="float">
            <text:p>13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3" calcext:value-type="float">
            <text:p>33</text:p>
          </table:table-cell>
          <table:table-cell table:style-name="ce46" office:value-type="float" office:value="822" calcext:value-type="float">
            <text:p>82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79" calcext:value-type="float">
            <text:p>7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032" calcext:value-type="float">
            <text:p>1,032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51" calcext:value-type="float">
            <text:p>35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83" calcext:value-type="float">
            <text:p>78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1997" calcext:value-type="float">
            <text:p>1,9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709" calcext:value-type="float">
            <text:p>70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22" calcext:value-type="float">
            <text:p>22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7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82" calcext:value-type="float">
            <text:p>28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3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49" office:value-type="float" office:value="1463" calcext:value-type="float">
            <text:p>1,463</text:p>
          </table:table-cell>
          <table:table-cell table:style-name="ce50" office:value-type="float" office:value="21" calcext:value-type="float">
            <text:p>21</text:p>
          </table:table-cell>
          <table:table-cell table:style-name="ce49" office:value-type="float" office:value="4178" calcext:value-type="float">
            <text:p>4,178</text:p>
          </table:table-cell>
          <table:table-cell table:style-name="ce50" office:value-type="float" office:value="434" calcext:value-type="float">
            <text:p>434</text:p>
          </table:table-cell>
          <table:table-cell table:style-name="ce50" office:value-type="float" office:value="30" calcext:value-type="float">
            <text:p>30</text:p>
          </table:table-cell>
          <table:table-cell table:style-name="ce46" office:value-type="float" office:value="5565" calcext:value-type="float">
            <text:p>5,565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02" calcext:value-type="float">
            <text:p>50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35" calcext:value-type="float">
            <text:p>1,735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066" calcext:value-type="float">
            <text:p>1,06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649" calcext:value-type="float">
            <text:p>64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86" calcext:value-type="float">
            <text:p>8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411" calcext:value-type="float">
            <text:p>41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821" calcext:value-type="float">
            <text:p>82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38" calcext:value-type="float">
            <text:p>138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220" calcext:value-type="float">
            <text:p>1,220</text:p>
          </table:table-cell>
          <table:table-cell table:style-name="ce44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76" calcext:value-type="float">
            <text:p>57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3116" calcext:value-type="float">
            <text:p>3,1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716" calcext:value-type="float">
            <text:p>71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62" calcext:value-type="float">
            <text:p>16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13" calcext:value-type="float">
            <text:p>31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7" calcext:value-type="float">
            <text:p>6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3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49" office:value-type="float" office:value="1759" calcext:value-type="float">
            <text:p>1,759</text:p>
          </table:table-cell>
          <table:table-cell table:style-name="ce50" office:value-type="float" office:value="48" calcext:value-type="float">
            <text:p>48</text:p>
          </table:table-cell>
          <table:table-cell table:style-name="ce49" office:value-type="float" office:value="4825" calcext:value-type="float">
            <text:p>4,825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29" calcext:value-type="float">
            <text:p>29</text:p>
          </table:table-cell>
          <table:table-cell table:style-name="ce46" office:value-type="float" office:value="5230" calcext:value-type="float">
            <text:p>5,23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10" calcext:value-type="float">
            <text:p>9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32" calcext:value-type="float">
            <text:p>43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625" calcext:value-type="float">
            <text:p>6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69" calcext:value-type="float">
            <text:p>2,66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357" calcext:value-type="float">
            <text:p>35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1383" calcext:value-type="float">
            <text:p>1,383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653" calcext:value-type="float">
            <text:p>65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422" calcext:value-type="float">
            <text:p>422</text:p>
          </table:table-cell>
          <table:table-cell table:style-name="ce44" office:value-type="float" office:value="53" calcext:value-type="float">
            <text:p>5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56" calcext:value-type="float">
            <text:p>356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537" calcext:value-type="float">
            <text:p>53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113" calcext:value-type="float">
            <text:p>113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64" calcext:value-type="float">
            <text:p>6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548" calcext:value-type="float">
            <text:p>2,54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378" calcext:value-type="float">
            <text:p>37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5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1"/>
        <table:table-column table:style-name="co5" table:default-cell-style-name="ce11"/>
        <table:table-column table:style-name="co2" table:number-columns-repeated="6" table:default-cell-style-name="ce11"/>
        <table:table-column table:style-name="co3" table:number-columns-repeated="1016" table:default-cell-style-name="Default"/>
        <table:table-row table:style-name="ro1">
          <table:table-cell table:style-name="ce26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27" table:number-columns-spanned="5" table:number-rows-spanned="1"/>
          <table:covered-table-cell table:number-columns-repeated="4" table:style-name="ce35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14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4"/>
          <table:table-cell table:style-name="ce24" table:number-columns-repeated="1016"/>
        </table:table-row>
        <table:table-row table:style-name="ro3">
          <table:covered-table-cell table:style-name="ce28"/>
          <table:covered-table-cell table:style-name="ce37"/>
          <table:table-cell table:style-name="ce14" office:value-type="string" calcext:value-type="string" table:number-columns-spanned="1" table:number-rows-spanned="2">
            <text:p>合計</text:p>
            <text:p>Total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4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4"/>
          <table:table-cell table:style-name="ce24" table:number-columns-repeated="1016"/>
        </table:table-row>
        <table:table-row table:style-name="ro3">
          <table:covered-table-cell table:style-name="ce29"/>
          <table:covered-table-cell table:style-name="ce38"/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covered-table-cell table:style-name="ce14"/>
          <table:table-cell table:style-name="ce14" office:value-type="string" calcext:value-type="string">
            <text:p>罰鍰</text:p>
            <text:p>Fine</text:p>
          </table:table-cell>
          <table:table-cell table:style-name="ce14" office:value-type="string" calcext:value-type="string">
            <text:p>拆除</text:p>
            <text:p>Demolition</text:p>
          </table:table-cell>
          <table:table-cell table:style-name="ce24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49" office:value-type="float" office:value="1627" calcext:value-type="float">
            <text:p>1,627</text:p>
          </table:table-cell>
          <table:table-cell table:style-name="ce50" office:value-type="float" office:value="128" calcext:value-type="float">
            <text:p>128</text:p>
          </table:table-cell>
          <table:table-cell table:style-name="ce49" office:value-type="float" office:value="4303" calcext:value-type="float">
            <text:p>4,303</text:p>
          </table:table-cell>
          <table:table-cell table:style-name="ce50" office:value-type="float" office:value="335" calcext:value-type="float">
            <text:p>335</text:p>
          </table:table-cell>
          <table:table-cell table:style-name="ce50" office:value-type="float" office:value="144" calcext:value-type="float">
            <text:p>144</text:p>
          </table:table-cell>
          <table:table-cell table:style-name="ce46" office:value-type="float" office:value="4440" calcext:value-type="float">
            <text:p>4,440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97" calcext:value-type="float">
            <text:p>497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273" calcext:value-type="float">
            <text:p>2,27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6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桃 園 市</text:p>
          </table:table-cell>
          <table:table-cell table:style-name="ce40" office:value-type="string" calcext:value-type="string">
            <text:p>Taoyuan City</text:p>
          </table:table-cell>
          <table:table-cell table:style-name="ce44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081" calcext:value-type="float">
            <text:p>2,08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626" calcext:value-type="float">
            <text:p>62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772" calcext:value-type="float">
            <text:p>772</text:p>
          </table:table-cell>
          <table:table-cell table:style-name="ce44" office:value-type="float" office:value="56" calcext:value-type="float">
            <text:p>5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40" calcext:value-type="float">
            <text:p>4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8" calcext:value-type="float">
            <text:p>58</text:p>
          </table:table-cell>
          <table:table-cell table:style-name="ce46" office:value-type="float" office:value="704" calcext:value-type="float">
            <text:p>70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4" office:value-type="float" office:value="210" calcext:value-type="float">
            <text:p>21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861" calcext:value-type="float">
            <text:p>861</text:p>
          </table:table-cell>
          <table:table-cell table:style-name="ce44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4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7" calcext:value-type="float">
            <text:p>37</text:p>
          </table:table-cell>
          <table:table-cell table:style-name="ce46" office:value-type="float" office:value="3064" calcext:value-type="float">
            <text:p>3,06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429" calcext:value-type="float">
            <text:p>42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5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20:57</dc:date>
    <meta:print-date>2014-10-09T15:21:38</meta:print-date>
    <meta:document-statistic meta:table-count="14" meta:cell-count="2874" meta:object-count="0"/>
    <meta:generator>LibreOffice/7.1.6.2$Windows_X86_64 LibreOffice_project/0e133318fcee89abacd6a7d077e292f1145735c3</meta:generator>
  </office:meta>
</office:document-meta>
</file>