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ye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ear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06-03 <text:span text:style-name="T1">警察專科學校畢業人數</text:span><text:span text:style-name="T2"> Graduates of Taiwan Police College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五十六年至一一二年 1967 - 2023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專科警員班</text:p>
          </table:table-cell>
          <table:table-cell table:style-name="ce24" office:value-type="string" calcext:value-type="string">
            <text:p>警員班<text:span text:style-name="T3">(85</text:span><text:span text:style-name="T4">年以後不招生</text:span><text:span text:style-name="T5">)</text:span></text:p>
          </table:table-cell>
          <table:table-cell table:style-name="ce25"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Grand Total</text:p>
          </table:table-cell>
          <table:table-cell table:style-name="ce17" office:value-type="string" calcext:value-type="string">
            <text:p>Tow Year Program</text:p>
          </table:table-cell>
          <table:table-cell table:style-name="ce5" office:value-type="string" calcext:value-type="string">
            <text:p>Commissioned Officer Program</text:p>
          </table:table-cell>
          <table:table-cell table:style-name="ce25" table:number-columns-repeated="1020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8" office:value-type="float" office:value="1036" calcext:value-type="float">
            <text:p>1,0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36" calcext:value-type="float">
            <text:p>1,0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77" calcext:value-type="float">
            <text:p>1,57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03" calcext:value-type="float">
            <text:p>1,5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8" office:value-type="float" office:value="1574" calcext:value-type="float">
            <text:p>1,57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74" calcext:value-type="float">
            <text:p>1,5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02" calcext:value-type="float">
            <text:p>1,50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07" calcext:value-type="float">
            <text:p>1,3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8" office:value-type="float" office:value="2469" calcext:value-type="float">
            <text:p>2,46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83" calcext:value-type="float">
            <text:p>1,5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30" calcext:value-type="float">
            <text:p>1,2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8" office:value-type="float" office:value="1629" calcext:value-type="float">
            <text:p>1,62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29" calcext:value-type="float">
            <text:p>1,6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99" calcext:value-type="float">
            <text:p>1,1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8" office:value-type="float" office:value="1108" calcext:value-type="float">
            <text:p>1,1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08" calcext:value-type="float">
            <text:p>1,1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04" calcext:value-type="float">
            <text:p>3,3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8" office:value-type="float" office:value="4350" calcext:value-type="float">
            <text:p>4,35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107" calcext:value-type="float">
            <text:p>4,1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8" office:value-type="float" office:value="3391" calcext:value-type="float">
            <text:p>3,39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039" calcext:value-type="float">
            <text:p>3,0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8" office:value-type="float" office:value="5177" calcext:value-type="float">
            <text:p>5,17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588" calcext:value-type="float">
            <text:p>4,5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8" office:value-type="float" office:value="4346" calcext:value-type="float">
            <text:p>4,346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163" calcext:value-type="float">
            <text:p>3,1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3957" calcext:value-type="float">
            <text:p>3,9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8" office:value-type="float" office:value="5580" calcext:value-type="float">
            <text:p>5,580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8" office:value-type="float" office:value="6108" calcext:value-type="float">
            <text:p>6,108</text:p>
          </table:table-cell>
          <table:table-cell table:style-name="ce18" office:value-type="float" office:value="1621" calcext:value-type="float">
            <text:p>1,621</text:p>
          </table:table-cell>
          <table:table-cell table:style-name="ce18" office:value-type="float" office:value="4487" calcext:value-type="float">
            <text:p>4,4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4127" calcext:value-type="float">
            <text:p>4,1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8" office:value-type="float" office:value="6708" calcext:value-type="float">
            <text:p>6,708</text:p>
          </table:table-cell>
          <table:table-cell table:style-name="ce18" office:value-type="float" office:value="1584" calcext:value-type="float">
            <text:p>1,584</text:p>
          </table:table-cell>
          <table:table-cell table:style-name="ce18" office:value-type="float" office:value="5124" calcext:value-type="float">
            <text:p>5,1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8" office:value-type="float" office:value="5226" calcext:value-type="float">
            <text:p>5,226</text:p>
          </table:table-cell>
          <table:table-cell table:style-name="ce18" office:value-type="float" office:value="1710" calcext:value-type="float">
            <text:p>1,710</text:p>
          </table:table-cell>
          <table:table-cell table:style-name="ce18" office:value-type="float" office:value="3516" calcext:value-type="float">
            <text:p>3,5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2352" calcext:value-type="float">
            <text:p>2,3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8" office:value-type="float" office:value="3389" calcext:value-type="float">
            <text:p>3,389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1528" calcext:value-type="float">
            <text:p>1,5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number-columns-repeated="2" table:style-name="ce18" office:value-type="float" office:value="1462" calcext:value-type="float">
            <text:p>1,46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number-columns-repeated="2" table:style-name="ce18" office:value-type="float" office:value="1486" calcext:value-type="float">
            <text:p>1,48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number-columns-repeated="2" table:style-name="ce18" office:value-type="float" office:value="1276" calcext:value-type="float">
            <text:p>1,27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number-columns-repeated="2" table:style-name="ce18" office:value-type="float" office:value="1271" calcext:value-type="float">
            <text:p>1,27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number-columns-repeated="2" table:style-name="ce18" office:value-type="float" office:value="1636" calcext:value-type="float">
            <text:p>1,63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number-columns-repeated="2" table:style-name="ce18" office:value-type="float" office:value="2039" calcext:value-type="float">
            <text:p>2,03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number-columns-repeated="2" table:style-name="ce18" office:value-type="float" office:value="2094" calcext:value-type="float">
            <text:p>2,09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number-columns-repeated="2" table:style-name="ce18" office:value-type="float" office:value="1928" calcext:value-type="float">
            <text:p>1,92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number-columns-repeated="2" table:style-name="ce18" office:value-type="float" office:value="1452" calcext:value-type="float">
            <text:p>1,45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number-columns-repeated="2" table:style-name="ce18" office:value-type="float" office:value="1609" calcext:value-type="float">
            <text:p>1,60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number-columns-repeated="2" table:style-name="ce19" office:value-type="float" office:value="1812" calcext:value-type="float">
            <text:p>1,81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number-columns-repeated="2" table:style-name="ce19" office:value-type="float" office:value="1144" calcext:value-type="float">
            <text:p>1,14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number-columns-repeated="2" table:style-name="ce19" office:value-type="float" office:value="1322" calcext:value-type="float">
            <text:p>1,32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number-columns-repeated="2" table:style-name="ce19" office:value-type="float" office:value="1121" calcext:value-type="float">
            <text:p>1,12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number-columns-repeated="2" table:style-name="ce19" office:value-type="float" office:value="783" calcext:value-type="float">
            <text:p>78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number-columns-repeated="2" table:style-name="ce19" office:value-type="float" office:value="945" calcext:value-type="float">
            <text:p>94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number-columns-repeated="2" table:style-name="ce19" office:value-type="float" office:value="887" calcext:value-type="float">
            <text:p>88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number-columns-repeated="2" table:style-name="ce19" office:value-type="float" office:value="1431" calcext:value-type="float">
            <text:p>1,43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number-columns-repeated="2" table:style-name="ce19" office:value-type="float" office:value="2038" calcext:value-type="float">
            <text:p>2,03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number-columns-repeated="2" table:style-name="ce19" office:value-type="float" office:value="1964" calcext:value-type="float">
            <text:p>1,9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number-columns-repeated="2" table:style-name="ce19" office:value-type="float" office:value="2055" calcext:value-type="float">
            <text:p>2,05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number-columns-repeated="2" table:style-name="ce19" office:value-type="float" office:value="2103" calcext:value-type="float">
            <text:p>2,10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number-columns-repeated="2" table:style-name="ce19" office:value-type="float" office:value="2211" calcext:value-type="float">
            <text:p>2,211</text:p>
          </table:table-cell>
          <table:table-cell table:style-name="ce18" office:value-type="float" office:value="0" calcext:value-type="float">
            <text:p>－</text:p>
          </table:table-cell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number-columns-repeated="2" table:style-name="ce19" office:value-type="float" office:value="2323" calcext:value-type="float">
            <text:p>2,323</text:p>
          </table:table-cell>
          <table:table-cell table:style-name="ce18" office:value-type="string" calcext:value-type="string">
            <text:p>     <text:span text:style-name="T6">－</text:span></text:p>
          </table:table-cell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number-columns-repeated="2" table:style-name="ce19" office:value-type="float" office:value="2116" calcext:value-type="float">
            <text:p>2,116</text:p>
          </table:table-cell>
          <table:table-cell table:style-name="ce18" office:value-type="string" calcext:value-type="string">
            <text:p><text:s text:c="5"/>－</text:p>
          </table:table-cell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一一○年 2021</text:p>
          </table:table-cell>
          <table:table-cell table:number-columns-repeated="2" table:style-name="ce19" office:value-type="float" office:value="779" calcext:value-type="float">
            <text:p>779</text:p>
          </table:table-cell>
          <table:table-cell table:style-name="ce18" office:value-type="string" calcext:value-type="string">
            <text:p>     <text:span text:style-name="T6">－</text:span></text:p>
          </table:table-cell>
          <table:table-cell table:style-name="ce27" table:number-columns-repeated="1020"/>
        </table:table-row>
        <table:table-row table:style-name="ro2">
          <table:table-cell table:style-name="ce6" office:value-type="string" calcext:value-type="string">
            <text:p>一一一年 2022</text:p>
          </table:table-cell>
          <table:table-cell table:number-columns-repeated="2" table:style-name="ce19" office:value-type="float" office:value="721" calcext:value-type="float">
            <text:p>721</text:p>
          </table:table-cell>
          <table:table-cell table:style-name="ce18" office:value-type="string" calcext:value-type="string">
            <text:p>     <text:span text:style-name="T6">－</text:span></text:p>
          </table:table-cell>
          <table:table-cell table:style-name="ce27" table:number-columns-repeated="1020"/>
        </table:table-row>
        <table:table-row table:style-name="ro2">
          <table:table-cell table:style-name="ce7" office:value-type="string" calcext:value-type="string">
            <text:p>一一二年 2023</text:p>
          </table:table-cell>
          <table:table-cell table:number-columns-repeated="2" table:style-name="ce20" office:value-type="float" office:value="1100" calcext:value-type="float">
            <text:p>1,100</text:p>
          </table:table-cell>
          <table:table-cell table:style-name="ce18" office:value-type="string" calcext:value-type="string">
            <text:p>     <text:span text:style-name="T6">－</text:span></text:p>
          </table:table-cell>
          <table:table-cell table:style-name="ce26"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資料來源：本部警政署。</text:p>
          </table:table-cell>
          <table:covered-table-cell table:number-columns-repeated="2" table:style-name="ce21"/>
          <table:covered-table-cell table:style-name="ce8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Source : National Police Agency, MOI.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10" office:value-type="string" calcext:value-type="string">
            <text:p>說　　明：一一二年畢業人數，係指一一一學年度畢業生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ear" style:display-name="PageStyle_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1:13:21</dc:date>
    <meta:print-date>2001-11-09T12:52:50</meta:print-date>
    <meta:document-statistic meta:table-count="1" meta:cell-count="242" meta:object-count="0"/>
    <meta:generator>NDC_ODF_Application_Tools/2.0.2$Windows_X86_64 LibreOffice_project/c2aef257b421fc89732e65db8501f993adb40c83</meta:generator>
  </office:meta>
</office:document-meta>
</file>