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0"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ext-properties fo:color="#C00000" style:font-name="細明體" style:font-name-asian="細明體" style:font-name-complex="細明體" fo:font-size="12pt" style:font-size-asian="12pt" style:font-size-complex="12pt" style:font-family-generic="modern"/>
    </style:style>
    <style:style style:name="ce2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50"/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新細明體" style:font-name-asian="新細明體" style:font-name-complex="新細明體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495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1.354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6pt" style:use-optimal-row-height="true" fo:break-before="auto"/>
    </style:style>
    <style:style style:name="ro4" style:family="table-row">
      <style:table-row-properties style:row-height="21.15pt" style:use-optimal-row-height="fals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31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灣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05-18<text:s/><text:span text:style-name="T3">臺灣面積及海岸長度</text:span><text:s/>Area and Length of Coast in Taiwa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0">
            <text:p>中華民國112年12月底 End of Dec., 2023<text:s text:c="3"/></text:p>
            <text:p/>
          </table:table-cell>
          <table:covered-table-cell table:number-columns-repeated="3"/>
          <table:table-cell table:number-columns-repeated="7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31">
            <text:p>地區別</text:p>
            <text:p><text:span text:style-name="T1">Locality<text:s/></text:span></text:p>
          </table:table-cell>
          <table:table-cell office:value-type="string" table:number-columns-spanned="3" table:number-rows-spanned="1" table:style-name="ce32">
            <text:p>島數<text:span text:style-name="T1"><text:s/>No. of Islands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面積<text:span text:style-name="T1"><text:s/>Area <text:s text:c="2"/>(</text:span>平方公里<text:span text:style-name="T1"><text:s/>k</text:span>㎡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33">
            <text:p><text:s/><text:span text:style-name="T4">海岸長度</text:span><text:s/>(<text:span text:style-name="T4">公</text:span><text:s/><text:span text:style-name="T4">里</text:span>) Length of Coast (km.)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5">
            <text:p><text:s/><text:span text:style-name="T4">本島</text:span></text:p>
          </table:table-cell>
          <table:table-cell office:value-type="string" table:number-columns-spanned="1" table:number-rows-spanned="2" table:style-name="ce35">
            <text:p><text:s/><text:span text:style-name="T4">屬島</text:span></text:p>
          </table:table-cell>
          <table:table-cell office:value-type="string" table:number-columns-spanned="2" table:number-rows-spanned="1" table:style-name="ce31">
            <text:p>合計<text:span text:style-name="T1"><text:s/>Total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4">本島</text:span><text:s/>Taiwan Proper</text:p>
          </table:table-cell>
          <table:covered-table-cell/>
          <table:table-cell office:value-type="string" table:number-columns-spanned="1" table:number-rows-spanned="2" table:style-name="ce35">
            <text:p><text:s/><text:span text:style-name="T4">屬島</text:span>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5">
            <text:p><text:s/><text:span text:style-name="T4">本島</text:span></text:p>
          </table:table-cell>
          <table:table-cell office:value-type="string" table:number-columns-spanned="1" table:number-rows-spanned="2" table:style-name="ce35">
            <text:p><text:s/><text:span text:style-name="T4">屬島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含海埔新生地</text:p>
          </table:table-cell>
          <table:table-cell office:value-type="string" table:style-name="ce7">
            <text:p><text:s/><text:span text:style-name="T4">未含海埔新生地</text:span></text:p>
          </table:table-cell>
          <table:table-cell office:value-type="string" table:style-name="ce5">
            <text:p><text:s/><text:span text:style-name="T4">原有</text:span></text:p>
          </table:table-cell>
          <table:table-cell office:value-type="string" table:style-name="ce4">
            <text:p>海埔新生地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Taiwan Proper</text:p>
          </table:table-cell>
          <table:table-cell office:value-type="string" table:style-name="ce9">
            <text:p>Offshore Islands</text:p>
          </table:table-cell>
          <table:table-cell office:value-type="string" table:style-name="ce9">
            <text:p>Include</text:p>
            <text:p>Tidal Flat</text:p>
          </table:table-cell>
          <table:table-cell office:value-type="string" table:style-name="ce9">
            <text:p>Exclude</text:p>
            <text:p>Tidal Flat</text:p>
          </table:table-cell>
          <table:table-cell office:value-type="string" table:style-name="ce8">
            <text:p>Origin<text:s/></text:p>
          </table:table-cell>
          <table:table-cell office:value-type="string" table:style-name="ce8">
            <text:p>Tidal Flat</text:p>
          </table:table-cell>
          <table:table-cell office:value-type="string" table:style-name="ce8">
            <text:p>Offshore Island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aiwan Proper</text:p>
          </table:table-cell>
          <table:table-cell office:value-type="string" table:style-name="ce9">
            <text:p>Offshore Islands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全　　地　　區</text:p>
            <text:p>Taiwan District</text:p>
          </table:table-cell>
          <table:table-cell office:value-type="float" office:value="86" table:style-name="ce11">
            <text:p>86</text:p>
          </table:table-cell>
          <table:table-cell office:value-type="float" office:value="2" table:style-name="ce12">
            <text:p>2</text:p>
          </table:table-cell>
          <table:table-cell office:value-type="float" office:value="84" table:style-name="ce13">
            <text:p>84</text:p>
          </table:table-cell>
          <table:table-cell office:value-type="float" office:value="36013.996599999999" table:formula="of:=[.E9]+[.E10]" table:style-name="ce14">
            <text:p>36,013.9966</text:p>
          </table:table-cell>
          <table:table-cell office:value-type="float" office:value="35969.292699999998" table:style-name="ce14">
            <text:p>35,969.2927</text:p>
          </table:table-cell>
          <table:table-cell office:value-type="float" office:value="35831.865100000003" table:style-name="ce15">
            <text:p>35,831.8651</text:p>
          </table:table-cell>
          <table:table-cell office:value-type="float" office:value="44.433700000000002" table:style-name="ce15">
            <text:p>44.4337</text:p>
          </table:table-cell>
          <table:table-cell office:value-type="float" office:value="137.42760000000001" table:style-name="ce15">
            <text:p>137.4276</text:p>
          </table:table-cell>
          <table:table-cell office:value-type="float" office:value="1578.0441000000001" table:style-name="ce14">
            <text:p>1,578.0441</text:p>
          </table:table-cell>
          <table:table-cell office:value-type="float" office:value="1265.4623999999999" table:style-name="ce15">
            <text:p>1,265.4624</text:p>
          </table:table-cell>
          <table:table-cell office:value-type="float" office:value="312.58170000000001" table:style-name="ce16">
            <text:p>312.5817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臺　灣　本　島</text:p>
            <text:p>Taiwan Proper</text:p>
          </table:table-cell>
          <table:table-cell office:value-type="float" office:value="22" table:style-name="ce17">
            <text:p>22</text:p>
          </table:table-cell>
          <table:table-cell office:value-type="float" office:value="1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35887.1325" table:style-name="ce20">
            <text:p>35,887.1325</text:p>
          </table:table-cell>
          <table:table-cell office:value-type="float" office:value="35842.428599999999" table:style-name="ce20">
            <text:p>35,842.4286</text:p>
          </table:table-cell>
          <table:table-cell office:value-type="float" office:value="35767.626300000004" table:style-name="ce21">
            <text:p>35,767.6263</text:p>
          </table:table-cell>
          <table:table-cell office:value-type="float" office:value="44.703899999999997" table:style-name="ce21">
            <text:p>44.7039</text:p>
          </table:table-cell>
          <table:table-cell office:value-type="float" office:value="74.802300000000002" table:style-name="ce21">
            <text:p>74.8023</text:p>
          </table:table-cell>
          <table:table-cell office:value-type="float" office:value="1251.2806" table:style-name="ce20">
            <text:p>1,251.2806</text:p>
          </table:table-cell>
          <table:table-cell office:value-type="float" office:value="1150.9532999999999" table:style-name="ce22">
            <text:p>1,150.9533</text:p>
          </table:table-cell>
          <table:table-cell office:value-type="float" office:value="100.32729999999999" table:style-name="ce21">
            <text:p>100.3273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澎　湖　群　島</text:p>
            <text:p>Penghu Islands</text:p>
          </table:table-cell>
          <table:table-cell office:value-type="float" office:value="64" table:style-name="ce17">
            <text:p>64</text:p>
          </table:table-cell>
          <table:table-cell office:value-type="float" office:value="1" table:style-name="ce18">
            <text:p>1</text:p>
          </table:table-cell>
          <table:table-cell office:value-type="float" office:value="63" table:style-name="ce19">
            <text:p>63</text:p>
          </table:table-cell>
          <table:table-cell office:value-type="float" office:value="126.86409999999999" table:style-name="ce20">
            <text:p>126.8641</text:p>
          </table:table-cell>
          <table:table-cell office:value-type="float" office:value="126.86409999999999" table:style-name="ce20">
            <text:p>126.8641</text:p>
          </table:table-cell>
          <table:table-cell office:value-type="float" office:value="64.238799999999998" table:style-name="ce21">
            <text:p>64.2388</text:p>
          </table:table-cell>
          <table:table-cell office:value-type="float" office:value="0" table:style-name="ce23">
            <text:p>－</text:p>
          </table:table-cell>
          <table:table-cell office:value-type="float" office:value="62.625300000000003" table:style-name="ce21">
            <text:p>62.6253</text:p>
          </table:table-cell>
          <table:table-cell office:value-type="float" office:value="326.76350000000002" table:style-name="ce20">
            <text:p>326.7635</text:p>
          </table:table-cell>
          <table:table-cell office:value-type="float" office:value="114.5091" table:style-name="ce24">
            <text:p>114.5091</text:p>
          </table:table-cell>
          <table:table-cell office:value-type="float" office:value="212.2544" table:style-name="ce21">
            <text:p>212.2544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本部地政司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Source : Dept.of Land Adm., MOI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說　　明：位置以滿潮界為準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Note : At High-water line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25"/>
          <table:table-cell table:number-columns-repeated="2" table:style-name="ce1"/>
          <table:table-cell table:style-name="ce25"/>
          <table:table-cell table:number-columns-repeated="16376" table:style-name="ce1"/>
        </table:table-row>
        <table:table-row table:style-name="ro3">
          <table:table-cell office:value-type="string" table:style-name="ce26">
            <text:p>更新日期：2024/3/31</text:p>
          </table:table-cell>
          <table:table-cell table:number-columns-repeated="6" table:style-name="ce1"/>
          <table:table-cell table:style-name="ce27"/>
          <table:table-cell table:number-columns-repeated="16376"/>
        </table:table-row>
        <table:table-row table:style-name="ro2">
          <table:table-cell table:number-columns-repeated="5" table:style-name="ce1"/>
          <table:table-cell table:style-name="ce27"/>
          <table:table-cell table:number-columns-repeated="16378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金門縣&amp;連江縣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number-columns-repeated="16372" table:default-cell-style-name="ce1"/>
        <table:table-row table:style-name="ro1">
          <table:table-cell office:value-type="string" table:number-columns-spanned="12" table:number-rows-spanned="1" table:style-name="ce28">
            <text:p>05-18<text:s/><text:span text:style-name="T3">金門縣與連江縣面積及海岸長度</text:span><text:s/>Area and Length of Coast in Kinmen and Lienchiang County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29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4" table:number-rows-spanned="1" table:style-name="ce30">
            <text:p>中華民國106年12月底 End of Dec., 2017<text:s text:c="11"/></text:p>
            <text:p/>
          </table:table-cell>
          <table:covered-table-cell table:number-columns-repeated="3"/>
          <table:table-cell table:number-columns-repeated="7" table:style-name="ce2"/>
          <table:table-cell table:style-name="ce3"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31">
            <text:p>地區別</text:p>
            <text:p><text:span text:style-name="T1">Locality<text:s/></text:span></text:p>
          </table:table-cell>
          <table:table-cell office:value-type="string" table:number-columns-spanned="3" table:number-rows-spanned="1" table:style-name="ce32">
            <text:p>島數<text:span text:style-name="T1"><text:s/>No. of Islands</text:span></text:p>
          </table:table-cell>
          <table:covered-table-cell table:number-columns-repeated="2"/>
          <table:table-cell office:value-type="string" table:number-columns-spanned="5" table:number-rows-spanned="1" table:style-name="ce32">
            <text:p>面積<text:span text:style-name="T1"><text:s/>Area <text:s text:c="2"/>(</text:span>平方公里<text:span text:style-name="T1"><text:s/>k</text:span>㎡<text:span text:style-name="T1">)</text:span></text:p>
          </table:table-cell>
          <table:covered-table-cell table:number-columns-repeated="4"/>
          <table:table-cell office:value-type="string" table:number-columns-spanned="3" table:number-rows-spanned="1" table:style-name="ce33">
            <text:p><text:s/><text:span text:style-name="T4">海岸長度</text:span><text:s/>(<text:span text:style-name="T4">公</text:span><text:s/><text:span text:style-name="T4">里</text:span>) Length of Coast (km.)</text:p>
          </table:table-cell>
          <table:covered-table-cell table:number-columns-repeated="2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5">
            <text:p><text:s/><text:span text:style-name="T4">本島</text:span></text:p>
          </table:table-cell>
          <table:table-cell office:value-type="string" table:number-columns-spanned="1" table:number-rows-spanned="2" table:style-name="ce35">
            <text:p><text:s/><text:span text:style-name="T4">屬島</text:span></text:p>
          </table:table-cell>
          <table:table-cell office:value-type="string" table:number-columns-spanned="2" table:number-rows-spanned="1" table:style-name="ce31">
            <text:p>合計<text:span text:style-name="T1"><text:s/>Total</text:span></text:p>
          </table:table-cell>
          <table:covered-table-cell/>
          <table:table-cell office:value-type="string" table:number-columns-spanned="2" table:number-rows-spanned="1" table:style-name="ce36">
            <text:p><text:s/><text:span text:style-name="T4">本島</text:span><text:s/>Taiwan Proper</text:p>
          </table:table-cell>
          <table:covered-table-cell/>
          <table:table-cell office:value-type="string" table:number-columns-spanned="1" table:number-rows-spanned="2" table:style-name="ce35">
            <text:p><text:s/><text:span text:style-name="T4">屬島</text:span></text:p>
          </table:table-cell>
          <table:table-cell office:value-type="string" table:number-columns-spanned="1" table:number-rows-spanned="2" table:style-name="ce34">
            <text:p>合計</text:p>
          </table:table-cell>
          <table:table-cell office:value-type="string" table:number-columns-spanned="1" table:number-rows-spanned="2" table:style-name="ce35">
            <text:p><text:s/><text:span text:style-name="T4">本島</text:span></text:p>
          </table:table-cell>
          <table:table-cell office:value-type="string" table:number-columns-spanned="1" table:number-rows-spanned="2" table:style-name="ce35">
            <text:p><text:s/><text:span text:style-name="T4">屬島</text:span>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6">
            <text:p>含海埔新生地</text:p>
          </table:table-cell>
          <table:table-cell office:value-type="string" table:style-name="ce7">
            <text:p><text:s/><text:span text:style-name="T4">未含海埔新生地</text:span></text:p>
          </table:table-cell>
          <table:table-cell office:value-type="string" table:style-name="ce5">
            <text:p><text:s/><text:span text:style-name="T4">原有</text:span></text:p>
          </table:table-cell>
          <table:table-cell office:value-type="string" table:style-name="ce4">
            <text:p>海埔新生地</text:p>
          </table:table-cell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6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Taiwan Proper</text:p>
          </table:table-cell>
          <table:table-cell office:value-type="string" table:style-name="ce9">
            <text:p>Offshore Islands</text:p>
          </table:table-cell>
          <table:table-cell office:value-type="string" table:style-name="ce9">
            <text:p>Include</text:p>
            <text:p>Tidal Flat</text:p>
          </table:table-cell>
          <table:table-cell office:value-type="string" table:style-name="ce9">
            <text:p>Exclude</text:p>
            <text:p>Tidal Flat</text:p>
          </table:table-cell>
          <table:table-cell office:value-type="string" table:style-name="ce8">
            <text:p>Origin<text:s/></text:p>
          </table:table-cell>
          <table:table-cell office:value-type="string" table:style-name="ce8">
            <text:p>Tidal Flat</text:p>
          </table:table-cell>
          <table:table-cell office:value-type="string" table:style-name="ce8">
            <text:p>Offshore Islands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Taiwan Proper</text:p>
          </table:table-cell>
          <table:table-cell office:value-type="string" table:style-name="ce9">
            <text:p>Offshore Islands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金　門　縣</text:p>
            <text:p>Kinmen County</text:p>
          </table:table-cell>
          <table:table-cell office:value-type="float" office:value="13" table:style-name="ce17">
            <text:p>13</text:p>
          </table:table-cell>
          <table:table-cell office:value-type="float" office:value="1" table:style-name="ce18">
            <text:p>1</text:p>
          </table:table-cell>
          <table:table-cell office:value-type="float" office:value="12" table:style-name="ce19">
            <text:p>12</text:p>
          </table:table-cell>
          <table:table-cell office:value-type="float" office:value="151.66" table:style-name="ce41">
            <text:p>151.66</text:p>
          </table:table-cell>
          <table:table-cell office:value-type="float" office:value="151.66" table:style-name="ce42">
            <text:p>151.66</text:p>
          </table:table-cell>
          <table:table-cell office:value-type="float" office:value="134.25" table:style-name="ce43">
            <text:p>134.25</text:p>
          </table:table-cell>
          <table:table-cell office:value-type="float" office:value="0" table:style-name="ce23">
            <text:p>－</text:p>
          </table:table-cell>
          <table:table-cell office:value-type="float" office:value="17.41" table:style-name="ce43">
            <text:p>17.41</text:p>
          </table:table-cell>
          <table:table-cell office:value-type="float" office:value="110.15" table:style-name="ce42">
            <text:p>110.15</text:p>
          </table:table-cell>
          <table:table-cell office:value-type="string" table:style-name="ce44">
            <text:p>…</text:p>
          </table:table-cell>
          <table:table-cell office:value-type="string" table:style-name="ce43">
            <text:p>…</text:p>
          </table:table-cell>
          <table:table-cell table:number-columns-repeated="16372"/>
        </table:table-row>
        <table:table-row table:style-name="ro7">
          <table:table-cell office:value-type="string" table:style-name="ce10">
            <text:p>連　江　縣</text:p>
            <text:p>Lienchiang County</text:p>
          </table:table-cell>
          <table:table-cell office:value-type="float" office:value="36" table:style-name="ce17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35" table:style-name="ce19">
            <text:p>35</text:p>
          </table:table-cell>
          <table:table-cell office:value-type="float" office:value="29.61" table:style-name="ce41">
            <text:p>29.61</text:p>
          </table:table-cell>
          <table:table-cell office:value-type="float" office:value="29.61" table:style-name="ce42">
            <text:p>29.61</text:p>
          </table:table-cell>
          <table:table-cell office:value-type="float" office:value="10.43" table:style-name="ce43">
            <text:p>10.43</text:p>
          </table:table-cell>
          <table:table-cell office:value-type="float" office:value="0" table:style-name="ce23">
            <text:p>－</text:p>
          </table:table-cell>
          <table:table-cell office:value-type="float" office:value="19.18" table:style-name="ce43">
            <text:p>19.18</text:p>
          </table:table-cell>
          <table:table-cell office:value-type="float" office:value="138.06" table:style-name="ce42">
            <text:p>138.06</text:p>
          </table:table-cell>
          <table:table-cell office:value-type="float" office:value="35.700000000000003" table:style-name="ce44">
            <text:p>35.70</text:p>
          </table:table-cell>
          <table:table-cell office:value-type="float" office:value="102.36" table:style-name="ce43">
            <text:p>102.36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金門縣、連江縣政府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8">
            <text:p>Source : Kinmen and Lienchiang County Government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說　　明：1.金門縣不含大嶝、小嶝、角嶝，含烏坵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<text:s text:c="22"/>2.大嶝、小嶝、角嶝目前由中國大陸管轄，烏坵由金門縣政府代管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9">
            <text:p><text:s text:c="22"/>3.本表連江縣採89年重測數據，以低潮界為準，與本部以滿潮界為準的行政區域面積28.80平方公里不同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Note : 1.Kinmen County Include Dadeng, Siaodeng, Jiaodeng, Exclude Wuciou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<text:s text:c="12"/>2.Dadeng, Xiaodeng, Jiaodeng are governed by PRC, Wuqiu belongs to other county but mandated by Kinmen County Governmen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<text:s text:c="12"/>3.The data of Lienchiang County was resurveyed in 2000, based on low-water line, so the figures aren't equal to the administrative area.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">
      <number:number number:decimal-places="4" number:min-integer-digits="1" number:grouping="true"/>
    </number:number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4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i</meta:initial-creator>
    <dc:creator>洪延林</dc:creator>
    <meta:creation-date>2001-10-30T06:38:08Z</meta:creation-date>
    <dc:date>2024-06-03T03:15:43Z</dc:date>
    <meta:print-date>2005-01-17T04:46:57Z</meta:print-date>
  </office:meta>
</office:document-meta>
</file>