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61"/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/>
    <style:style style:name="ce31" style:family="table-cell" style:parent-style-name="Default" style:data-style-name="N62"/>
    <style:style style:name="ce32" style:family="table-cell" style:parent-style-name="Default" style:data-style-name="N70"/>
    <style:style style:name="ce3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73">
      <style:text-properties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/>
    <style:style style:name="ce52" style:family="table-cell" style:parent-style-name="Default" style:data-style-name="N71"/>
    <style:style style:name="ce53" style:family="table-cell" style:parent-style-name="Default" style:data-style-name="N71">
      <style:text-properties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4"/>
    <style:style style:name="ce62" style:family="table-cell" style:parent-style-name="Default" style:data-style-name="N4"/>
    <style:style style:name="ce63" style:family="table-cell" style:parent-style-name="Default" style:data-style-name="N73"/>
    <style:style style:name="ce64" style:family="table-cell" style:parent-style-name="Default" style:data-style-name="N55"/>
    <style:style style:name="ce65" style:family="table-cell" style:parent-style-name="Default" style:data-style-name="N84"/>
    <style:style style:name="ce66" style:family="table-cell" style:parent-style-name="Default" style:data-style-name="N66"/>
    <style:style style:name="ce67" style:family="table-cell" style:parent-style-name="Default" style:data-style-name="N73"/>
    <style:style style:name="ce68" style:family="table-cell" style:parent-style-name="Default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71"/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55"/>
    <style:style style:name="ce72" style:family="table-cell" style:parent-style-name="Default" style:data-style-name="N48"/>
    <style:style style:name="ce73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1.6404166666666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style-name="ce3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79">
            <text:p><text:span text:style-name="T10">截至中華民國九十年底至一</text:span><text:span text:style-name="T7">一</text:span><text:span text:style-name="T9">二</text:span><text:span text:style-name="T10">年底</text:span><text:span text:style-name="T1"><text:s text:c="4"/>As End of 2001-2023</text:span></text:p>
          </table:table-cell>
          <table:covered-table-cell table:number-columns-repeated="6"/>
          <table:table-cell table:style-name="ce38"/>
          <table:table-cell table:number-columns-repeated="16376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number-columns-repeated="2" table:style-name="ce3"/>
          <table:table-cell table:style-name="ce5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110">
            <text:p>年底別<text:span text:style-name="T2"/></text:p>
            <text:p><text:span text:style-name="T2"><text:s/>End of Year<text:s/></text:span></text:p>
          </table:table-cell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6" table:style-name="ce7"/>
        </table:table-row>
        <table:table-row table:style-name="ro4"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2">
            <text:p>農業專用區</text:p>
          </table:table-cell>
          <table:table-cell table:number-columns-repeated="16376" table:style-name="ce7"/>
        </table:table-row>
        <table:table-row table:style-name="ro5"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43">
            <text:p>Special<text:s/>A<text:span text:style-name="T2">gricultural<text:s/></text:span>Z<text:span text:style-name="T2">one<text:s/></text:span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3">
            <text:p>九十　年<text:span text:style-name="T1"><text:s/>2001</text:span></text:p>
          </table:table-cell>
          <table:table-cell office:value-type="float" office:value="40" table:formula="of:=['2001'.C7]" table:style-name="ce13">
            <text:p>40</text:p>
          </table:table-cell>
          <table:table-cell office:value-type="float" office:value="2686.2719000000002" table:formula="of:=['2001'.D7]" table:style-name="ce29">
            <text:p>2,686.2719</text:p>
          </table:table-cell>
          <table:table-cell office:value-type="float" office:value="658.9674" table:formula="of:=['2001'.E7]" table:style-name="ce29">
            <text:p>658.9674</text:p>
          </table:table-cell>
          <table:table-cell office:value-type="float" office:value="2027.3045" table:formula="of:=['2001'.F7]" table:style-name="ce29">
            <text:p>2,027.3045</text:p>
          </table:table-cell>
          <table:table-cell office:value-type="float" office:value="1417.7311" table:formula="of:=['2001'.G7]" table:style-name="ce29">
            <text:p>1,417.7311</text:p>
          </table:table-cell>
          <table:table-cell office:value-type="float" office:value="1247.9557" table:formula="of:=['2001'.H7]" table:style-name="ce29">
            <text:p>1,247.9557</text:p>
          </table:table-cell>
          <table:table-cell office:value-type="float" office:value="0" table:formula="of:=['2001'.I7]" table:style-name="ce29">
            <text:p>－</text:p>
          </table:table-cell>
          <table:table-cell table:number-columns-repeated="10" table:style-name="ce7"/>
          <table:table-cell table:number-columns-repeated="6" table:style-name="ce72"/>
          <table:table-cell table:number-columns-repeated="16360" table:style-name="ce7"/>
        </table:table-row>
        <table:table-row table:style-name="ro5">
          <table:table-cell office:value-type="string" table:style-name="ce23">
            <text:p>九十一年<text:span text:style-name="T1"><text:s/>2002</text:span></text:p>
          </table:table-cell>
          <table:table-cell office:value-type="float" office:value="42" table:formula="of:=['2002'.C7]" table:style-name="ce13">
            <text:p>42</text:p>
          </table:table-cell>
          <table:table-cell office:value-type="float" office:value="2895.7404000000001" table:formula="of:=['2002'.D7]" table:style-name="ce29">
            <text:p>2,895.7404</text:p>
          </table:table-cell>
          <table:table-cell office:value-type="float" office:value="667.65070000000003" table:formula="of:=['2002'.E7]" table:style-name="ce29">
            <text:p>667.6507</text:p>
          </table:table-cell>
          <table:table-cell office:value-type="float" office:value="2228.0898000000002" table:formula="of:=['2002'.F7]" table:style-name="ce29">
            <text:p>2,228.0898</text:p>
          </table:table-cell>
          <table:table-cell office:value-type="float" office:value="1525.7530999999999" table:formula="of:=['2002'.G7]" table:style-name="ce29">
            <text:p>1,525.7531</text:p>
          </table:table-cell>
          <table:table-cell office:value-type="float" office:value="1349.3214" table:formula="of:=['2002'.H7]" table:style-name="ce29">
            <text:p>1,349.3214</text:p>
          </table:table-cell>
          <table:table-cell office:value-type="float" office:value="0" table:formula="of:=['2002'.I7]" table:style-name="ce29">
            <text:p>－</text:p>
          </table:table-cell>
          <table:table-cell table:number-columns-repeated="10" table:style-name="ce7"/>
          <table:table-cell table:number-columns-repeated="6" table:style-name="ce72"/>
          <table:table-cell table:number-columns-repeated="16360" table:style-name="ce7"/>
        </table:table-row>
        <table:table-row table:style-name="ro3">
          <table:table-cell office:value-type="string" office:string-value="九十二年 2003" table:formula="of:=['2003'.A7]" table:style-name="ce17">
            <text:p>九十二年 2003</text:p>
          </table:table-cell>
          <table:table-cell office:value-type="float" office:value="50" table:formula="of:=['2003'.C7]" table:style-name="ce58">
            <text:p>50</text:p>
          </table:table-cell>
          <table:table-cell office:value-type="float" office:value="3416.5036" table:formula="of:=['2003'.D7]" table:style-name="ce29">
            <text:p>3,416.5036</text:p>
          </table:table-cell>
          <table:table-cell office:value-type="float" office:value="762.58299999999997" table:formula="of:=['2003'.E7]" table:style-name="ce29">
            <text:p>762.5830</text:p>
          </table:table-cell>
          <table:table-cell office:value-type="float" office:value="2653.9205999999999" table:formula="of:=['2003'.F7]" table:style-name="ce29">
            <text:p>2,653.9206</text:p>
          </table:table-cell>
          <table:table-cell office:value-type="float" office:value="1835.5082" table:formula="of:=['2003'.G7]" table:style-name="ce29">
            <text:p>1,835.5082</text:p>
          </table:table-cell>
          <table:table-cell office:value-type="float" office:value="1559.4417000000001" table:formula="of:=['2003'.H7]" table:style-name="ce29">
            <text:p>1,559.4417</text:p>
          </table:table-cell>
          <table:table-cell office:value-type="float" office:value="0" table:formula="of:=['2003'.I7]" table:style-name="ce29">
            <text:p>－</text:p>
          </table:table-cell>
          <table:table-cell table:number-columns-repeated="10" table:style-name="ce1"/>
          <table:table-cell table:number-columns-repeated="6" table:style-name="ce72"/>
          <table:table-cell table:number-columns-repeated="16360"/>
        </table:table-row>
        <table:table-row table:style-name="ro3">
          <table:table-cell office:value-type="string" office:string-value="九十三年 2004" table:formula="of:=['2004'.A7]" table:style-name="ce17">
            <text:p>九十三年 2004</text:p>
          </table:table-cell>
          <table:table-cell office:value-type="float" office:value="59" table:formula="of:=['2004'.C7]" table:style-name="ce58">
            <text:p>59</text:p>
          </table:table-cell>
          <table:table-cell office:value-type="float" office:value="4587.2215999999999" table:formula="of:=['2004'.D7]" table:style-name="ce29">
            <text:p>4,587.2216</text:p>
          </table:table-cell>
          <table:table-cell office:value-type="float" office:value="822.44190000000003" table:formula="of:=['2004'.E7]" table:style-name="ce29">
            <text:p>822.4419</text:p>
          </table:table-cell>
          <table:table-cell office:value-type="float" office:value="3764.7797" table:formula="of:=['2004'.F7]" table:style-name="ce29">
            <text:p>3,764.7797</text:p>
          </table:table-cell>
          <table:table-cell office:value-type="float" office:value="2604.9899" table:formula="of:=['2004'.G7]" table:style-name="ce29">
            <text:p>2,604.9899</text:p>
          </table:table-cell>
          <table:table-cell office:value-type="float" office:value="1960.5478000000001" table:formula="of:=['2004'.H7]" table:style-name="ce29">
            <text:p>1,960.5478</text:p>
          </table:table-cell>
          <table:table-cell office:value-type="float" office:value="0" table:formula="of:=['2004'.I7]" table:style-name="ce29">
            <text:p>－</text:p>
          </table:table-cell>
          <table:table-cell table:number-columns-repeated="10" table:style-name="ce1"/>
          <table:table-cell table:number-columns-repeated="6" table:style-name="ce72"/>
          <table:table-cell table:number-columns-repeated="16360"/>
        </table:table-row>
        <table:table-row table:style-name="ro3">
          <table:table-cell office:value-type="string" office:string-value="九十四年 2005" table:formula="of:=['2005'.A7]" table:style-name="ce17">
            <text:p>九十四年 2005</text:p>
          </table:table-cell>
          <table:table-cell office:value-type="float" office:value="64" table:formula="of:=['2005'.C7]" table:style-name="ce58">
            <text:p>64</text:p>
          </table:table-cell>
          <table:table-cell office:value-type="float" office:value="5322.5281000000004" table:formula="of:=['2005'.D7]" table:style-name="ce29">
            <text:p>5,322.5281</text:p>
          </table:table-cell>
          <table:table-cell office:value-type="float" office:value="860.94219999999996" table:formula="of:=['2005'.E7]" table:style-name="ce29">
            <text:p>860.9422</text:p>
          </table:table-cell>
          <table:table-cell office:value-type="float" office:value="4461.5859" table:formula="of:=['2005'.F7]" table:style-name="ce29">
            <text:p>4,461.5859</text:p>
          </table:table-cell>
          <table:table-cell office:value-type="float" office:value="2965.2966000000001" table:formula="of:=['2005'.G7]" table:style-name="ce29">
            <text:p>2,965.2966</text:p>
          </table:table-cell>
          <table:table-cell office:value-type="float" office:value="2335.5475000000001" table:formula="of:=['2005'.H7]" table:style-name="ce29">
            <text:p>2,335.5475</text:p>
          </table:table-cell>
          <table:table-cell office:value-type="float" office:value="0" table:formula="of:=['2005'.I7]" table:style-name="ce29">
            <text:p>－</text:p>
          </table:table-cell>
          <table:table-cell table:number-columns-repeated="10" table:style-name="ce1"/>
          <table:table-cell table:number-columns-repeated="6" table:style-name="ce72"/>
          <table:table-cell table:number-columns-repeated="16360"/>
        </table:table-row>
        <table:table-row table:style-name="ro3">
          <table:table-cell office:value-type="string" table:style-name="ce27">
            <text:p>九十五年<text:span text:style-name="T2"><text:s/>2006</text:span></text:p>
          </table:table-cell>
          <table:table-cell office:value-type="float" office:value="75" table:formula="of:=['2006'.C7]" table:style-name="ce28">
            <text:p>75</text:p>
          </table:table-cell>
          <table:table-cell office:value-type="float" office:value="6655.3099000000002" table:formula="of:=['2006'.D7]" table:style-name="ce29">
            <text:p>6,655.3099</text:p>
          </table:table-cell>
          <table:table-cell office:value-type="float" office:value="1108.5779" table:formula="of:=['2006'.E7]" table:style-name="ce29">
            <text:p>1,108.5779</text:p>
          </table:table-cell>
          <table:table-cell office:value-type="float" office:value="5546.732" table:formula="of:=['2006'.F7]" table:style-name="ce29">
            <text:p>5,546.7320</text:p>
          </table:table-cell>
          <table:table-cell office:value-type="float" office:value="3632.2228" table:formula="of:=['2006'.G7]" table:style-name="ce29">
            <text:p>3,632.2228</text:p>
          </table:table-cell>
          <table:table-cell office:value-type="float" office:value="3006.2746000000002" table:formula="of:=['2006'.H7]" table:style-name="ce29">
            <text:p>3,006.2746</text:p>
          </table:table-cell>
          <table:table-cell office:value-type="float" office:value="0" table:formula="of:=['2006'.I7]" table:style-name="ce29">
            <text:p>－</text:p>
          </table:table-cell>
          <table:table-cell table:number-columns-repeated="10" table:style-name="ce30"/>
          <table:table-cell table:number-columns-repeated="6" table:style-name="ce72"/>
          <table:table-cell table:number-columns-repeated="16360" table:style-name="ce30"/>
        </table:table-row>
        <table:table-row table:style-name="ro3">
          <table:table-cell office:value-type="string" table:style-name="ce27">
            <text:p>九十六年<text:span text:style-name="T2"><text:s/>2007</text:span></text:p>
          </table:table-cell>
          <table:table-cell office:value-type="float" office:value="77" table:formula="of:=['2007'.C7]" table:style-name="ce28">
            <text:p>77</text:p>
          </table:table-cell>
          <table:table-cell office:value-type="float" office:value="6713.9303" table:formula="of:=['2007'.D7]" table:style-name="ce29">
            <text:p>6,713.9303</text:p>
          </table:table-cell>
          <table:table-cell office:value-type="float" office:value="1112.3144" table:formula="of:=['2007'.E7]" table:style-name="ce29">
            <text:p>1,112.3144</text:p>
          </table:table-cell>
          <table:table-cell office:value-type="float" office:value="5601.6158999999998" table:formula="of:=['2007'.F7]" table:style-name="ce29">
            <text:p>5,601.6159</text:p>
          </table:table-cell>
          <table:table-cell office:value-type="float" office:value="3666.9137000000001" table:formula="of:=['2007'.G7]" table:style-name="ce29">
            <text:p>3,666.9137</text:p>
          </table:table-cell>
          <table:table-cell office:value-type="float" office:value="3030.0839999999998" table:formula="of:=['2007'.H7]" table:style-name="ce29">
            <text:p>3,030.0840</text:p>
          </table:table-cell>
          <table:table-cell office:value-type="float" office:value="0" table:formula="of:=['2007'.I7]" table:style-name="ce29">
            <text:p>－</text:p>
          </table:table-cell>
          <table:table-cell table:number-columns-repeated="10" table:style-name="ce30"/>
          <table:table-cell table:number-columns-repeated="6" table:style-name="ce72"/>
          <table:table-cell table:number-columns-repeated="16360" table:style-name="ce30"/>
        </table:table-row>
        <table:table-row table:style-name="ro3">
          <table:table-cell office:value-type="string" table:style-name="ce27">
            <text:p>九十七年<text:span text:style-name="T2"><text:s/>2008</text:span></text:p>
          </table:table-cell>
          <table:table-cell office:value-type="float" office:value="79" table:formula="of:=['2008'.C7]" table:style-name="ce28">
            <text:p>79</text:p>
          </table:table-cell>
          <table:table-cell office:value-type="float" office:value="7023.0918000000001" table:formula="of:=['2008'.D7]" table:style-name="ce29">
            <text:p>7,023.0918</text:p>
          </table:table-cell>
          <table:table-cell office:value-type="float" office:value="1233.576" table:formula="of:=['2008'.E7]" table:style-name="ce29">
            <text:p>1,233.5760</text:p>
          </table:table-cell>
          <table:table-cell office:value-type="float" office:value="5789.5158000000001" table:formula="of:=['2008'.F7]" table:style-name="ce29">
            <text:p>5,789.5158</text:p>
          </table:table-cell>
          <table:table-cell office:value-type="float" office:value="3768.6165999999998" table:formula="of:=['2008'.G7]" table:style-name="ce29">
            <text:p>3,768.6166</text:p>
          </table:table-cell>
          <table:table-cell office:value-type="float" office:value="3237.5426000000002" table:formula="of:=['2008'.H7]" table:style-name="ce29">
            <text:p>3,237.5426</text:p>
          </table:table-cell>
          <table:table-cell office:value-type="float" office:value="0" table:formula="of:=['2008'.I7]" table:style-name="ce57">
            <text:p>－</text:p>
          </table:table-cell>
          <table:table-cell table:number-columns-repeated="10" table:style-name="ce30"/>
          <table:table-cell table:number-columns-repeated="6" table:style-name="ce72"/>
          <table:table-cell table:number-columns-repeated="16360" table:style-name="ce30"/>
        </table:table-row>
        <table:table-row table:style-name="ro3">
          <table:table-cell office:value-type="string" table:style-name="ce27">
            <text:p>九十八年<text:span text:style-name="T3"><text:s/>2009</text:span></text:p>
          </table:table-cell>
          <table:table-cell office:value-type="float" office:value="84" table:formula="of:=['2009'.C7]" table:style-name="ce33">
            <text:p>84</text:p>
          </table:table-cell>
          <table:table-cell office:value-type="float" office:value="7139.768" table:formula="of:=['2009'.D7]" table:style-name="ce34">
            <text:p>7,139.7680</text:p>
          </table:table-cell>
          <table:table-cell office:value-type="float" office:value="1256.4239" table:formula="of:=['2009'.E7]" table:style-name="ce34">
            <text:p>1,256.4239</text:p>
          </table:table-cell>
          <table:table-cell office:value-type="float" office:value="5883.3441000000003" table:formula="of:=['2009'.F7]" table:style-name="ce34">
            <text:p>5,883.3441</text:p>
          </table:table-cell>
          <table:table-cell office:value-type="float" office:value="3825.4153999999999" table:formula="of:=['2009'.G7]" table:style-name="ce34">
            <text:p>3,825.4154</text:p>
          </table:table-cell>
          <table:table-cell office:value-type="float" office:value="3297.42" table:formula="of:=['2009'.H7]" table:style-name="ce34">
            <text:p>3,297.4200</text:p>
          </table:table-cell>
          <table:table-cell office:value-type="float" office:value="0" table:formula="of:=['2009'.I7]" table:style-name="ce57">
            <text:p>－</text:p>
          </table:table-cell>
          <table:table-cell table:number-columns-repeated="10" table:style-name="ce35"/>
          <table:table-cell table:number-columns-repeated="6" table:style-name="ce72"/>
          <table:table-cell table:number-columns-repeated="16360" table:style-name="ce35"/>
        </table:table-row>
        <table:table-row table:style-name="ro3">
          <table:table-cell office:value-type="string" table:style-name="ce27">
            <text:p>九十九年<text:span text:style-name="T3"><text:s/>2010</text:span></text:p>
          </table:table-cell>
          <table:table-cell office:value-type="float" office:value="91" table:formula="of:=['2010'.C7]" table:style-name="ce33">
            <text:p>91</text:p>
          </table:table-cell>
          <table:table-cell office:value-type="float" office:value="7451.3392999999996" table:formula="of:=['2010'.D7]" table:style-name="ce34">
            <text:p>7,451.3393</text:p>
          </table:table-cell>
          <table:table-cell office:value-type="float" office:value="1294.0498" table:formula="of:=['2010'.E7]" table:style-name="ce34">
            <text:p>1,294.0498</text:p>
          </table:table-cell>
          <table:table-cell office:value-type="float" office:value="6157.2894999999999" table:formula="of:=['2010'.F7]" table:style-name="ce34">
            <text:p>6,157.2895</text:p>
          </table:table-cell>
          <table:table-cell office:value-type="float" office:value="3990.1219999999998" table:formula="of:=['2010'.G7]" table:style-name="ce34">
            <text:p>3,990.1220</text:p>
          </table:table-cell>
          <table:table-cell office:value-type="float" office:value="3444.2846" table:formula="of:=['2010'.H7]" table:style-name="ce34">
            <text:p>3,444.2846</text:p>
          </table:table-cell>
          <table:table-cell office:value-type="float" office:value="0" table:formula="of:=['2010'.I7]" table:style-name="ce57">
            <text:p>－</text:p>
          </table:table-cell>
          <table:table-cell table:number-columns-repeated="10" table:style-name="ce35"/>
          <table:table-cell table:number-columns-repeated="6" table:style-name="ce72"/>
          <table:table-cell table:number-columns-repeated="16360" table:style-name="ce35"/>
        </table:table-row>
        <table:table-row table:style-name="ro3">
          <table:table-cell office:value-type="string" table:style-name="ce27">
            <text:p>一<text:span text:style-name="T4">○○</text:span>年<text:span text:style-name="T3"><text:s/>2011</text:span></text:p>
          </table:table-cell>
          <table:table-cell office:value-type="float" office:value="93" table:formula="of:=['2011'.C7]" table:style-name="ce33">
            <text:p>93</text:p>
          </table:table-cell>
          <table:table-cell office:value-type="float" office:value="7652.7174999999997" table:formula="of:=['2011'.D7]" table:style-name="ce34">
            <text:p>7,652.7175</text:p>
          </table:table-cell>
          <table:table-cell office:value-type="float" office:value="1324.3357000000001" table:formula="of:=['2011'.E7]" table:style-name="ce34">
            <text:p>1,324.3357</text:p>
          </table:table-cell>
          <table:table-cell office:value-type="float" office:value="6328.3819000000003" table:formula="of:=['2011'.F7]" table:style-name="ce34">
            <text:p>6,328.3819</text:p>
          </table:table-cell>
          <table:table-cell office:value-type="float" office:value="4097.7929999999997" table:formula="of:=['2011'.G7]" table:style-name="ce34">
            <text:p>4,097.7930</text:p>
          </table:table-cell>
          <table:table-cell office:value-type="float" office:value="3537.9920000000002" table:formula="of:=['2011'.H7]" table:style-name="ce34">
            <text:p>3,537.9920</text:p>
          </table:table-cell>
          <table:table-cell office:value-type="float" office:value="0" table:formula="of:=['2011'.I7]" table:style-name="ce57">
            <text:p>－</text:p>
          </table:table-cell>
          <table:table-cell table:number-columns-repeated="10" table:style-name="ce35"/>
          <table:table-cell table:number-columns-repeated="6" table:style-name="ce72"/>
          <table:table-cell table:number-columns-repeated="16360" table:style-name="ce35"/>
        </table:table-row>
        <table:table-row table:style-name="ro3">
          <table:table-cell office:value-type="string" table:style-name="ce27">
            <text:p>一<text:span text:style-name="T4">○一</text:span>年<text:span text:style-name="T3"><text:s/>2012</text:span></text:p>
          </table:table-cell>
          <table:table-cell office:value-type="string" office:string-value="95" table:formula="of:=['2012'.C7]" table:style-name="ce33">
            <text:p>95</text:p>
          </table:table-cell>
          <table:table-cell office:value-type="string" office:string-value="7,674.7391" table:formula="of:=['2012'.D7]" table:style-name="ce34">
            <text:p>7,674.7391</text:p>
          </table:table-cell>
          <table:table-cell office:value-type="string" office:string-value="1,326.7801" table:formula="of:=['2012'.E7]" table:style-name="ce34">
            <text:p>1,326.7801</text:p>
          </table:table-cell>
          <table:table-cell office:value-type="string" office:string-value="6,347.9590" table:formula="of:=['2012'.F7]" table:style-name="ce34">
            <text:p>6,347.9590</text:p>
          </table:table-cell>
          <table:table-cell office:value-type="string" office:string-value="4,108.4504" table:formula="of:=['2012'.G7]" table:style-name="ce34">
            <text:p>4,108.4504</text:p>
          </table:table-cell>
          <table:table-cell office:value-type="string" office:string-value="3,549.3560" table:formula="of:=['2012'.H7]" table:style-name="ce34">
            <text:p>3,549.3560</text:p>
          </table:table-cell>
          <table:table-cell office:value-type="float" office:value="0" table:formula="of:=['2012'.I7]" table:style-name="ce57">
            <text:p>－</text:p>
          </table:table-cell>
          <table:table-cell table:number-columns-repeated="10" table:style-name="ce35"/>
          <table:table-cell table:number-columns-repeated="6" table:style-name="ce72"/>
          <table:table-cell table:number-columns-repeated="16360" table:style-name="ce35"/>
        </table:table-row>
        <table:table-row table:style-name="ro3">
          <table:table-cell office:value-type="string" table:style-name="ce27">
            <text:p>一<text:span text:style-name="T4">○二</text:span>年<text:span text:style-name="T3"><text:s/>2013</text:span></text:p>
          </table:table-cell>
          <table:table-cell office:value-type="string" office:string-value="100" table:formula="of:=['2013'.C7]" table:style-name="ce33">
            <text:p>100</text:p>
          </table:table-cell>
          <table:table-cell office:value-type="string" office:string-value="8,004.6159" table:formula="of:=['2013'.D7]" table:style-name="ce34">
            <text:p>8,004.6159</text:p>
          </table:table-cell>
          <table:table-cell office:value-type="string" office:string-value="1,358.4529" table:formula="of:=['2013'.E7]" table:style-name="ce34">
            <text:p>1,358.4529</text:p>
          </table:table-cell>
          <table:table-cell office:value-type="string" office:string-value="6,646.1630" table:formula="of:=['2013'.F7]" table:style-name="ce34">
            <text:p>6,646.1630</text:p>
          </table:table-cell>
          <table:table-cell office:value-type="string" office:string-value="4,288.6689" table:formula="of:=['2013'.G7]" table:style-name="ce34">
            <text:p>4,288.6689</text:p>
          </table:table-cell>
          <table:table-cell office:value-type="string" office:string-value="3,691.1854" table:formula="of:=['2013'.H7]" table:style-name="ce34">
            <text:p>3,691.1854</text:p>
          </table:table-cell>
          <table:table-cell office:value-type="float" office:value="6.9602000000000004" table:formula="of:=['2013'.I7]" table:style-name="ce57">
            <text:p>6.9602</text:p>
          </table:table-cell>
          <table:table-cell table:number-columns-repeated="10" table:style-name="ce35"/>
          <table:table-cell table:number-columns-repeated="6" table:style-name="ce72"/>
          <table:table-cell table:number-columns-repeated="16360" table:style-name="ce35"/>
        </table:table-row>
        <table:table-row table:style-name="ro3">
          <table:table-cell office:value-type="string" table:style-name="ce27">
            <text:p>一<text:span text:style-name="T4">○三</text:span>年<text:span text:style-name="T3"><text:s/>2014</text:span></text:p>
          </table:table-cell>
          <table:table-cell office:value-type="string" office:string-value="105" table:formula="of:=['2014'.C7]" table:style-name="ce33">
            <text:p>105</text:p>
          </table:table-cell>
          <table:table-cell office:value-type="string" office:string-value="8,348.7577" table:formula="of:=['2014'.D7]" table:style-name="ce34">
            <text:p>8,348.7577</text:p>
          </table:table-cell>
          <table:table-cell office:value-type="string" office:string-value="1,373.3019" table:formula="of:=['2014'.E7]" table:style-name="ce34">
            <text:p>1,373.3019</text:p>
          </table:table-cell>
          <table:table-cell office:value-type="string" office:string-value="6,975.4558" table:formula="of:=['2014'.F7]" table:style-name="ce34">
            <text:p>6,975.4558</text:p>
          </table:table-cell>
          <table:table-cell office:value-type="string" office:string-value="4,486.6320" table:formula="of:=['2014'.G7]" table:style-name="ce34">
            <text:p>4,486.6320</text:p>
          </table:table-cell>
          <table:table-cell office:value-type="string" office:string-value="3,837.2930" table:formula="of:=['2014'.H7]" table:style-name="ce34">
            <text:p>3,837.2930</text:p>
          </table:table-cell>
          <table:table-cell office:value-type="float" office:value="6.9602000000000004" table:formula="of:=['2014'.I7]" table:style-name="ce57">
            <text:p>6.9602</text:p>
          </table:table-cell>
          <table:table-cell table:number-columns-repeated="10" table:style-name="ce35"/>
          <table:table-cell table:number-columns-repeated="6" table:style-name="ce72"/>
          <table:table-cell table:number-columns-repeated="16360" table:style-name="ce35"/>
        </table:table-row>
        <table:table-row table:style-name="ro3">
          <table:table-cell office:value-type="string" table:style-name="ce27">
            <text:p>一<text:span text:style-name="T4">○四</text:span>年<text:span text:style-name="T3"><text:s/>2015</text:span></text:p>
          </table:table-cell>
          <table:table-cell office:value-type="float" office:value="113" table:formula="of:=['2015'.C7]" table:style-name="ce33">
            <text:p>113</text:p>
          </table:table-cell>
          <table:table-cell office:value-type="float" office:value="8657.2584000000006" table:formula="of:=['2015'.D7]" table:style-name="ce34">
            <text:p>8,657.2584</text:p>
          </table:table-cell>
          <table:table-cell office:value-type="float" office:value="1485.79" table:formula="of:=['2015'.E7]" table:style-name="ce34">
            <text:p>1,485.7900</text:p>
          </table:table-cell>
          <table:table-cell office:value-type="float" office:value="7171.4683000000005" table:formula="of:=['2015'.F7]" table:style-name="ce34">
            <text:p>7,171.4683</text:p>
          </table:table-cell>
          <table:table-cell office:value-type="float" office:value="4647.3850000000002" table:formula="of:=['2015'.G7]" table:style-name="ce34">
            <text:p>4,647.3850</text:p>
          </table:table-cell>
          <table:table-cell office:value-type="float" office:value="3985.3946999999998" table:formula="of:=['2015'.H7]" table:style-name="ce34">
            <text:p>3,985.3947</text:p>
          </table:table-cell>
          <table:table-cell office:value-type="float" office:value="6.9602000000000004" table:formula="of:=['2015'.I7]" table:style-name="ce57">
            <text:p>6.9602</text:p>
          </table:table-cell>
          <table:table-cell table:style-name="ce48"/>
          <table:table-cell table:number-columns-repeated="9" table:style-name="ce47"/>
          <table:table-cell table:number-columns-repeated="6" table:style-name="ce72"/>
          <table:table-cell table:number-columns-repeated="16360" table:style-name="ce47"/>
        </table:table-row>
        <table:table-row table:style-name="ro3">
          <table:table-cell office:value-type="string" table:style-name="ce27">
            <text:p>一<text:span text:style-name="T4">○五</text:span>年<text:span text:style-name="T3"><text:s/>2016</text:span></text:p>
          </table:table-cell>
          <table:table-cell office:value-type="float" office:value="117" table:formula="of:=['2016'.C7]" table:style-name="ce59">
            <text:p>117</text:p>
          </table:table-cell>
          <table:table-cell office:value-type="float" office:value="9221.6360000000004" table:formula="of:=['2016'.D7]" table:style-name="ce34">
            <text:p>9,221.6360</text:p>
          </table:table-cell>
          <table:table-cell office:value-type="float" office:value="1566.0183" table:formula="of:=['2016'.E7]" table:style-name="ce34">
            <text:p>1,566.0183</text:p>
          </table:table-cell>
          <table:table-cell office:value-type="float" office:value="7655.6176999999998" table:formula="of:=['2016'.F7]" table:style-name="ce34">
            <text:p>7,655.6177</text:p>
          </table:table-cell>
          <table:table-cell office:value-type="float" office:value="4965.7837" table:formula="of:=['2016'.G7]" table:style-name="ce34">
            <text:p>4,965.7837</text:p>
          </table:table-cell>
          <table:table-cell office:value-type="float" office:value="4231.1032999999998" table:formula="of:=['2016'.H7]" table:style-name="ce34">
            <text:p>4,231.1033</text:p>
          </table:table-cell>
          <table:table-cell office:value-type="float" office:value="7.2278000000000002" table:formula="of:=['2016'.I7]" table:style-name="ce57">
            <text:p>7.2278</text:p>
          </table:table-cell>
          <table:table-cell table:style-name="ce48"/>
          <table:table-cell table:number-columns-repeated="9" table:style-name="ce47"/>
          <table:table-cell table:number-columns-repeated="6" table:style-name="ce72"/>
          <table:table-cell table:number-columns-repeated="16360" table:style-name="ce47"/>
        </table:table-row>
        <table:table-row table:style-name="ro3">
          <table:table-cell office:value-type="string" table:style-name="ce27">
            <text:p>一<text:span text:style-name="T4">○六</text:span>年<text:span text:style-name="T3"><text:s/>2017</text:span></text:p>
          </table:table-cell>
          <table:table-cell office:value-type="float" office:value="119" table:formula="of:=['2017'.C7]" table:style-name="ce59">
            <text:p>119</text:p>
          </table:table-cell>
          <table:table-cell office:value-type="float" office:value="9359.134" table:formula="of:=['2017'.D7]" table:style-name="ce34">
            <text:p>9,359.1340</text:p>
          </table:table-cell>
          <table:table-cell office:value-type="float" office:value="1689.809" table:formula="of:=['2017'.E7]" table:style-name="ce34">
            <text:p>1,689.8090</text:p>
          </table:table-cell>
          <table:table-cell office:value-type="float" office:value="7669.3251" table:formula="of:=['2017'.F7]" table:style-name="ce34">
            <text:p>7,669.3251</text:p>
          </table:table-cell>
          <table:table-cell office:value-type="float" office:value="5036.0906000000004" table:formula="of:=['2017'.G7]" table:style-name="ce34">
            <text:p>5,036.0906</text:p>
          </table:table-cell>
          <table:table-cell office:value-type="float" office:value="4298.2945" table:formula="of:=['2017'.H7]" table:style-name="ce34">
            <text:p>4,298.2945</text:p>
          </table:table-cell>
          <table:table-cell office:value-type="float" office:value="7.2278000000000002" table:formula="of:=['2017'.I7]" table:style-name="ce57">
            <text:p>7.2278</text:p>
          </table:table-cell>
          <table:table-cell table:style-name="ce48"/>
          <table:table-cell table:number-columns-repeated="9" table:style-name="ce47"/>
          <table:table-cell table:number-columns-repeated="6" table:style-name="ce72"/>
          <table:table-cell table:number-columns-repeated="16360" table:style-name="ce47"/>
        </table:table-row>
        <table:table-row table:style-name="ro3">
          <table:table-cell office:value-type="string" table:style-name="ce27">
            <text:p>一<text:span text:style-name="T4">○七</text:span>年<text:span text:style-name="T3"><text:s/>2018</text:span></text:p>
          </table:table-cell>
          <table:table-cell office:value-type="float" office:value="123" table:formula="of:=['2018'.C7]" table:style-name="ce59">
            <text:p>123</text:p>
          </table:table-cell>
          <table:table-cell office:value-type="float" office:value="9493.2803000000004" table:formula="of:=['2018'.D7]" table:style-name="ce34">
            <text:p>9,493.2803</text:p>
          </table:table-cell>
          <table:table-cell office:value-type="float" office:value="1789.6283000000001" table:formula="of:=['2018'.E7]" table:style-name="ce34">
            <text:p>1,789.6283</text:p>
          </table:table-cell>
          <table:table-cell office:value-type="float" office:value="7703.6521000000002" table:formula="of:=['2018'.F7]" table:style-name="ce34">
            <text:p>7,703.6521</text:p>
          </table:table-cell>
          <table:table-cell office:value-type="float" office:value="5107.7601999999997" table:formula="of:=['2018'.G7]" table:style-name="ce34">
            <text:p>5,107.7602</text:p>
          </table:table-cell>
          <table:table-cell office:value-type="float" office:value="4360.7547000000004" table:formula="of:=['2018'.H7]" table:style-name="ce34">
            <text:p>4,360.7547</text:p>
          </table:table-cell>
          <table:table-cell office:value-type="float" office:value="7.2278000000000002" table:formula="of:=['2018'.I7]" table:style-name="ce57">
            <text:p>7.2278</text:p>
          </table:table-cell>
          <table:table-cell table:style-name="ce48"/>
          <table:table-cell table:number-columns-repeated="9" table:style-name="ce47"/>
          <table:table-cell table:number-columns-repeated="6" table:style-name="ce72"/>
          <table:table-cell table:number-columns-repeated="16360" table:style-name="ce47"/>
        </table:table-row>
        <table:table-row table:style-name="ro3">
          <table:table-cell office:value-type="string" table:style-name="ce27">
            <text:p>一<text:span text:style-name="T4">○八</text:span>年<text:span text:style-name="T3"><text:s/>2019</text:span></text:p>
          </table:table-cell>
          <table:table-cell office:value-type="float" office:value="124" table:formula="of:=['2019'.C7]" table:style-name="ce59">
            <text:p>124</text:p>
          </table:table-cell>
          <table:table-cell office:value-type="float" office:value="9500.8883999999998" table:formula="of:=['2019'.D7]" table:style-name="ce34">
            <text:p>9,500.8884</text:p>
          </table:table-cell>
          <table:table-cell office:value-type="float" office:value="1796.7082" table:formula="of:=['2019'.E7]" table:style-name="ce34">
            <text:p>1,796.7082</text:p>
          </table:table-cell>
          <table:table-cell office:value-type="float" office:value="7704.1801999999998" table:formula="of:=['2019'.F7]" table:style-name="ce34">
            <text:p>7,704.1802</text:p>
          </table:table-cell>
          <table:table-cell office:value-type="float" office:value="5112.0754999999999" table:formula="of:=['2019'.G7]" table:style-name="ce34">
            <text:p>5,112.0755</text:p>
          </table:table-cell>
          <table:table-cell office:value-type="float" office:value="4364.0474999999997" table:formula="of:=['2019'.H7]" table:style-name="ce34">
            <text:p>4,364.0475</text:p>
          </table:table-cell>
          <table:table-cell office:value-type="float" office:value="7.2278000000000002" table:formula="of:=['2019'.I7]" table:style-name="ce57">
            <text:p>7.2278</text:p>
          </table:table-cell>
          <table:table-cell table:style-name="ce48"/>
          <table:table-cell table:number-columns-repeated="9" table:style-name="ce47"/>
          <table:table-cell table:number-columns-repeated="6" table:style-name="ce72"/>
          <table:table-cell table:number-columns-repeated="16360" table:style-name="ce47"/>
        </table:table-row>
        <table:table-row table:style-name="ro3">
          <table:table-cell office:value-type="string" table:style-name="ce27">
            <text:p>一<text:span text:style-name="T4">○九年<text:s/></text:span><text:span text:style-name="T3">2020</text:span></text:p>
          </table:table-cell>
          <table:table-cell office:value-type="float" office:value="126" table:formula="of:=['2020'.C7]" table:style-name="ce59">
            <text:p>126</text:p>
          </table:table-cell>
          <table:table-cell office:value-type="float" office:value="9554.7888999999996" table:formula="of:=['2020'.D7]" table:style-name="ce34">
            <text:p>9,554.7889</text:p>
          </table:table-cell>
          <table:table-cell office:value-type="float" office:value="1798.5640000000001" table:formula="of:=['2020'.E7]" table:style-name="ce34">
            <text:p>1,798.5640</text:p>
          </table:table-cell>
          <table:table-cell office:value-type="float" office:value="7756.2249000000002" table:formula="of:=['2020'.F7]" table:style-name="ce34">
            <text:p>7,756.2249</text:p>
          </table:table-cell>
          <table:table-cell office:value-type="float" office:value="5142.8711000000003" table:formula="of:=['2020'.G7]" table:style-name="ce34">
            <text:p>5,142.8711</text:p>
          </table:table-cell>
          <table:table-cell office:value-type="float" office:value="4387.1742999999997" table:formula="of:=['2020'.H7]" table:style-name="ce34">
            <text:p>4,387.1743</text:p>
          </table:table-cell>
          <table:table-cell office:value-type="float" office:value="7.2278000000000002" table:formula="of:=['2020'.I7]" table:style-name="ce57">
            <text:p>7.2278</text:p>
          </table:table-cell>
          <table:table-cell table:style-name="ce48"/>
          <table:table-cell table:number-columns-repeated="9" table:style-name="ce47"/>
          <table:table-cell table:number-columns-repeated="6" table:style-name="ce72"/>
          <table:table-cell table:number-columns-repeated="16360" table:style-name="ce47"/>
        </table:table-row>
        <table:table-row table:style-name="ro3">
          <table:table-cell office:value-type="string" table:style-name="ce27">
            <text:p>一一<text:span text:style-name="T4">○年<text:s/></text:span><text:span text:style-name="T3">2021</text:span></text:p>
          </table:table-cell>
          <table:table-cell office:value-type="float" office:value="128" table:formula="of:=['2021'.C7]" table:style-name="ce59">
            <text:p>128</text:p>
          </table:table-cell>
          <table:table-cell office:value-type="float" office:value="9667.2487999999994" table:formula="of:=['2021'.D7]" table:style-name="ce34">
            <text:p>9,667.2488</text:p>
          </table:table-cell>
          <table:table-cell office:value-type="float" office:value="1805.2864999999999" table:formula="of:=['2021'.E7]" table:style-name="ce34">
            <text:p>1,805.2865</text:p>
          </table:table-cell>
          <table:table-cell office:value-type="float" office:value="7861.9623000000001" table:formula="of:=['2021'.F7]" table:style-name="ce34">
            <text:p>7,861.9623</text:p>
          </table:table-cell>
          <table:table-cell office:value-type="float" office:value="5198.6532999999999" table:formula="of:=['2021'.G7]" table:style-name="ce34">
            <text:p>5,198.6533</text:p>
          </table:table-cell>
          <table:table-cell office:value-type="float" office:value="4444.7502999999997" table:formula="of:=['2021'.H7]" table:style-name="ce34">
            <text:p>4,444.7503</text:p>
          </table:table-cell>
          <table:table-cell office:value-type="float" office:value="7.2278000000000002" table:formula="of:=['2021'.I7]" table:style-name="ce57">
            <text:p>7.2278</text:p>
          </table:table-cell>
          <table:table-cell table:style-name="ce67"/>
          <table:table-cell table:number-columns-repeated="9" table:style-name="ce35"/>
          <table:table-cell table:number-columns-repeated="6" table:style-name="ce72"/>
          <table:table-cell table:number-columns-repeated="16360" table:style-name="ce35"/>
        </table:table-row>
        <table:table-row table:style-name="ro3">
          <table:table-cell office:value-type="string" table:style-name="ce27">
            <text:p>一一一年 2022</text:p>
          </table:table-cell>
          <table:table-cell office:value-type="float" office:value="128" table:formula="of:=['2022'.C7]" table:style-name="ce59">
            <text:p>128</text:p>
          </table:table-cell>
          <table:table-cell office:value-type="float" office:value="9667.2487999999994" table:formula="of:=['2022'.D7]" table:style-name="ce34">
            <text:p>9,667.2488</text:p>
          </table:table-cell>
          <table:table-cell office:value-type="float" office:value="1805.2864999999999" table:formula="of:=['2022'.E7]" table:style-name="ce34">
            <text:p>1,805.2865</text:p>
          </table:table-cell>
          <table:table-cell office:value-type="float" office:value="7861.9623000000001" table:formula="of:=['2022'.F7]" table:style-name="ce34">
            <text:p>7,861.9623</text:p>
          </table:table-cell>
          <table:table-cell office:value-type="float" office:value="5198.6532999999999" table:formula="of:=['2022'.G7]" table:style-name="ce34">
            <text:p>5,198.6533</text:p>
          </table:table-cell>
          <table:table-cell office:value-type="float" office:value="4444.7502999999997" table:formula="of:=['2022'.H7]" table:style-name="ce34">
            <text:p>4,444.7503</text:p>
          </table:table-cell>
          <table:table-cell office:value-type="float" office:value="7.2278000000000002" table:formula="of:=['2022'.I7]" table:style-name="ce57">
            <text:p>7.2278</text:p>
          </table:table-cell>
          <table:table-cell table:style-name="ce67"/>
          <table:table-cell table:number-columns-repeated="9" table:style-name="ce35"/>
          <table:table-cell table:number-columns-repeated="6" table:style-name="ce72"/>
          <table:table-cell table:number-columns-repeated="16360" table:style-name="ce35"/>
        </table:table-row>
        <table:table-row table:style-name="ro3">
          <table:table-cell office:value-type="string" table:style-name="ce26">
            <text:p>一一<text:span text:style-name="T8">二年 2023</text:span></text:p>
          </table:table-cell>
          <table:table-cell office:value-type="float" office:value="133" table:formula="of:=['2023'.C7]" table:style-name="ce60">
            <text:p>133</text:p>
          </table:table-cell>
          <table:table-cell office:value-type="float" office:value="10109.1553" table:formula="of:=['2023'.D7]" table:style-name="ce12">
            <text:p>10,109.1553</text:p>
          </table:table-cell>
          <table:table-cell office:value-type="float" office:value="1837.3471" table:formula="of:=['2023'.E7]" table:style-name="ce12">
            <text:p>1,837.3471</text:p>
          </table:table-cell>
          <table:table-cell office:value-type="float" office:value="8271.8081999999995" table:formula="of:=['2023'.F7]" table:style-name="ce12">
            <text:p>8,271.8082</text:p>
          </table:table-cell>
          <table:table-cell office:value-type="float" office:value="5475.5227000000004" table:formula="of:=['2023'.G7]" table:style-name="ce12">
            <text:p>5,475.5227</text:p>
          </table:table-cell>
          <table:table-cell office:value-type="float" office:value="4609.7954" table:formula="of:=['2023'.H7]" table:style-name="ce12">
            <text:p>4,609.7954</text:p>
          </table:table-cell>
          <table:table-cell office:value-type="float" office:value="7.2278000000000002" table:formula="of:=['2023'.I7]" table:style-name="ce73">
            <text:p>7.2278</text:p>
          </table:table-cell>
          <table:table-cell table:style-name="ce48"/>
          <table:table-cell table:number-columns-repeated="9" table:style-name="ce47"/>
          <table:table-cell table:number-columns-repeated="6" table:style-name="ce72"/>
          <table:table-cell table:number-columns-repeated="16360" table:style-name="ce47"/>
        </table:table-row>
        <table:table-row table:style-name="ro3">
          <table:table-cell office:value-type="string" office:string-value="資料來源：本部地政司。" table:formula="of:=['2005'.A35]" table:number-columns-spanned="7" table:number-rows-spanned="1" table:style-name="ce74">
            <text:p>資料來源：本部地政司。</text:p>
          </table:table-cell>
          <table:covered-table-cell table:number-columns-repeated="6"/>
          <table:table-cell table:style-name="ce41"/>
          <table:table-cell table:number-columns-repeated="16376" table:style-name="ce1"/>
        </table:table-row>
        <table:table-row table:style-name="ro3">
          <table:table-cell office:value-type="string" office:string-value="Source : Dept. of Land Adm., MOI." table:formula="of:=['2005'.A36]" table:number-columns-spanned="7" table:number-rows-spanned="1" table:style-name="ce76">
            <text:p>Source : Dept. of Land Adm., MOI.</text:p>
          </table:table-cell>
          <table:covered-table-cell table:number-columns-repeated="6"/>
          <table:table-cell table:style-name="ce36"/>
          <table:table-cell table:number-columns-repeated="16376" table:style-name="ce1"/>
        </table:table-row>
        <table:table-row table:style-name="ro3">
          <table:table-cell table:style-name="ce1"/>
          <table:table-cell table:style-name="ce49"/>
          <table:table-cell table:number-columns-repeated="6" table:style-name="ce50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44">
            <text:p>更新日期：2024/4/1</text:p>
          </table:table-cell>
          <table:table-cell table:number-columns-repeated="16383"/>
        </table:table-row>
        <table:table-row table:number-rows-repeated="1048540" table:style-name="ro3">
          <table:table-cell table:number-columns-repeated="16384"/>
        </table:table-row>
      </table:table>
      <table:table table:name="202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7" table:default-cell-style-name="ce1"/>
        <table:table-column table:style-name="co6" table:default-cell-style-name="ce1"/>
        <table:table-column table:style-name="co14" table:number-columns-repeated="7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0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2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5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11">
            <text:p>一一二年 2023</text:p>
          </table:table-cell>
          <table:covered-table-cell/>
          <table:table-cell office:value-type="float" office:value="133" table:style-name="ce60">
            <text:p>133</text:p>
          </table:table-cell>
          <table:table-cell office:value-type="float" office:value="10109.1553" table:style-name="ce12">
            <text:p>10,109.1553</text:p>
          </table:table-cell>
          <table:table-cell office:value-type="float" office:value="1837.3471" table:style-name="ce12">
            <text:p>1,837.3471</text:p>
          </table:table-cell>
          <table:table-cell office:value-type="float" office:value="8271.8081999999995" table:style-name="ce12">
            <text:p>8,271.8082</text:p>
          </table:table-cell>
          <table:table-cell office:value-type="float" office:value="5475.5227000000004" table:style-name="ce12">
            <text:p>5,475.5227</text:p>
          </table:table-cell>
          <table:table-cell office:value-type="float" office:value="4609.7954" table:style-name="ce12">
            <text:p>4,609.7954</text:p>
          </table:table-cell>
          <table:table-cell office:value-type="float" office:value="7.2278000000000002" table:style-name="ce12">
            <text:p>7.2278</text:p>
          </table:table-cell>
          <table:table-cell table:style-name="ce35"/>
          <table:table-cell table:style-name="ce31"/>
          <table:table-cell table:number-columns-repeated="5" table:style-name="ce62"/>
          <table:table-cell table:number-columns-repeated="2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4" table:style-name="ce14">
            <text:p>14</text:p>
          </table:table-cell>
          <table:table-cell office:value-type="float" office:value="966.13729999999998" table:style-name="ce12">
            <text:p>966.1373</text:p>
          </table:table-cell>
          <table:table-cell office:value-type="float" office:value="214.1455" table:style-name="ce12">
            <text:p>214.1455</text:p>
          </table:table-cell>
          <table:table-cell office:value-type="float" office:value="751.99180000000001" table:style-name="ce12">
            <text:p>751.9918</text:p>
          </table:table-cell>
          <table:table-cell office:value-type="float" office:value="492.88839999999999" table:style-name="ce12">
            <text:p>492.8884</text:p>
          </table:table-cell>
          <table:table-cell office:value-type="float" office:value="472.96460000000002" table:style-name="ce12">
            <text:p>472.9646</text:p>
          </table:table-cell>
          <table:table-cell office:value-type="float" office:value="0.1" table:style-name="ce12">
            <text:p>0.1000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8" table:style-name="ce14">
            <text:p>18</text:p>
          </table:table-cell>
          <table:table-cell office:value-type="float" office:value="892.221" table:style-name="ce12">
            <text:p>892.2210</text:p>
          </table:table-cell>
          <table:table-cell office:value-type="float" office:value="379.79020000000003" table:style-name="ce12">
            <text:p>379.7902</text:p>
          </table:table-cell>
          <table:table-cell office:value-type="float" office:value="512.43089999999995" table:style-name="ce12">
            <text:p>512.4309</text:p>
          </table:table-cell>
          <table:table-cell office:value-type="float" office:value="499.37869999999998" table:style-name="ce12">
            <text:p>499.3787</text:p>
          </table:table-cell>
          <table:table-cell office:value-type="float" office:value="392.8451" table:style-name="ce12">
            <text:p>392.8451</text:p>
          </table:table-cell>
          <table:table-cell office:value-type="float" office:value="0" table:style-name="ce12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1" table:style-name="ce14">
            <text:p>11</text:p>
          </table:table-cell>
          <table:table-cell office:value-type="float" office:value="1250.7453" table:style-name="ce12">
            <text:p>1,250.7453</text:p>
          </table:table-cell>
          <table:table-cell office:value-type="float" office:value="81.681200000000004" table:style-name="ce12">
            <text:p>81.6812</text:p>
          </table:table-cell>
          <table:table-cell office:value-type="float" office:value="1169.0641000000001" table:style-name="ce12">
            <text:p>1,169.0641</text:p>
          </table:table-cell>
          <table:table-cell office:value-type="float" office:value="708.94880000000001" table:style-name="ce12">
            <text:p>708.9488</text:p>
          </table:table-cell>
          <table:table-cell office:value-type="float" office:value="541.55889999999999" table:style-name="ce12">
            <text:p>541.5589</text:p>
          </table:table-cell>
          <table:table-cell office:value-type="float" office:value="0.2676" table:style-name="ce12">
            <text:p>0.2676</text:p>
          </table:table-cell>
          <table:table-cell table:style-name="ce35"/>
          <table:table-cell table:style-name="ce31"/>
          <table:table-cell table:style-name="ce62"/>
          <table:table-cell table:style-name="ce7"/>
          <table:table-cell table:style-name="ce62"/>
          <table:table-cell table:number-columns-repeated="4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13" table:style-name="ce14">
            <text:p>13</text:p>
          </table:table-cell>
          <table:table-cell office:value-type="float" office:value="1077.1885" table:style-name="ce12">
            <text:p>1,077.1885</text:p>
          </table:table-cell>
          <table:table-cell office:value-type="float" office:value="426.3519" table:style-name="ce12">
            <text:p>426.3519</text:p>
          </table:table-cell>
          <table:table-cell office:value-type="float" office:value="650.83659999999998" table:style-name="ce12">
            <text:p>650.8366</text:p>
          </table:table-cell>
          <table:table-cell office:value-type="float" office:value="506.60980000000001" table:style-name="ce12">
            <text:p>506.6098</text:p>
          </table:table-cell>
          <table:table-cell office:value-type="float" office:value="570.5788" table:style-name="ce12">
            <text:p>570.5788</text:p>
          </table:table-cell>
          <table:table-cell office:value-type="float" office:value="0" table:style-name="ce12">
            <text:p>－</text:p>
          </table:table-cell>
          <table:table-cell table:style-name="ce35"/>
          <table:table-cell table:style-name="ce31"/>
          <table:table-cell table:style-name="ce62"/>
          <table:table-cell table:number-columns-repeated="6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1" table:style-name="ce14">
            <text:p>11</text:p>
          </table:table-cell>
          <table:table-cell office:value-type="float" office:value="920.83299999999997" table:style-name="ce12">
            <text:p>920.8330</text:p>
          </table:table-cell>
          <table:table-cell office:value-type="float" office:value="132.02119999999999" table:style-name="ce12">
            <text:p>132.0212</text:p>
          </table:table-cell>
          <table:table-cell office:value-type="float" office:value="788.81179999999995" table:style-name="ce12">
            <text:p>788.8118</text:p>
          </table:table-cell>
          <table:table-cell office:value-type="float" office:value="509.71929999999998" table:style-name="ce12">
            <text:p>509.7193</text:p>
          </table:table-cell>
          <table:table-cell office:value-type="float" office:value="410.38819999999998" table:style-name="ce12">
            <text:p>410.3882</text:p>
          </table:table-cell>
          <table:table-cell office:value-type="float" office:value="0" table:style-name="ce12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4" table:style-name="ce14">
            <text:p>24</text:p>
          </table:table-cell>
          <table:table-cell office:value-type="float" office:value="1841.8576" table:style-name="ce12">
            <text:p>1,841.8576</text:p>
          </table:table-cell>
          <table:table-cell office:value-type="float" office:value="254.58799999999999" table:style-name="ce12">
            <text:p>254.5880</text:p>
          </table:table-cell>
          <table:table-cell office:value-type="float" office:value="1587.2697000000001" table:style-name="ce12">
            <text:p>1,587.2697</text:p>
          </table:table-cell>
          <table:table-cell office:value-type="float" office:value="1077.2032999999999" table:style-name="ce12">
            <text:p>1,077.2033</text:p>
          </table:table-cell>
          <table:table-cell office:value-type="float" office:value="764.65359999999998" table:style-name="ce12">
            <text:p>764.6536</text:p>
          </table:table-cell>
          <table:table-cell office:value-type="float" office:value="0" table:style-name="ce12">
            <text:p>－</text:p>
          </table:table-cell>
          <table:table-cell table:style-name="ce35"/>
          <table:table-cell table:style-name="ce31"/>
          <table:table-cell table:style-name="ce62"/>
          <table:table-cell table:style-name="ce7"/>
          <table:table-cell table:style-name="ce62"/>
          <table:table-cell table:number-columns-repeated="4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8" table:style-name="ce14">
            <text:p>38</text:p>
          </table:table-cell>
          <table:table-cell office:value-type="float" office:value="3128.5165999999999" table:style-name="ce12">
            <text:p>3,128.5166</text:p>
          </table:table-cell>
          <table:table-cell office:value-type="float" office:value="335.67739999999998" table:style-name="ce12">
            <text:p>335.6774</text:p>
          </table:table-cell>
          <table:table-cell office:value-type="float" office:value="2792.8391999999999" table:style-name="ce12">
            <text:p>2,792.8392</text:p>
          </table:table-cell>
          <table:table-cell office:value-type="float" office:value="1662.9785999999999" table:style-name="ce12">
            <text:p>1,662.9786</text:p>
          </table:table-cell>
          <table:table-cell office:value-type="float" office:value="1442.9460999999999" table:style-name="ce12">
            <text:p>1,442.9461</text:p>
          </table:table-cell>
          <table:table-cell office:value-type="float" office:value="6.8601999999999999" table:style-name="ce12">
            <text:p>6.8602</text:p>
          </table:table-cell>
          <table:table-cell table:style-name="ce35"/>
          <table:table-cell table:style-name="ce31"/>
          <table:table-cell table:style-name="ce62"/>
          <table:table-cell table:style-name="ce7"/>
          <table:table-cell table:number-columns-repeated="3" table:style-name="ce62"/>
          <table:table-cell table:number-columns-repeated="2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70">
            <text:p>Yilan County</text:p>
          </table:table-cell>
          <table:table-cell office:value-type="float" office:value="5" table:style-name="ce33">
            <text:p>5</text:p>
          </table:table-cell>
          <table:table-cell office:value-type="float" office:value="190.48840000000001" table:style-name="ce34">
            <text:p>190.4884</text:p>
          </table:table-cell>
          <table:table-cell office:value-type="float" office:value="24.9604" table:style-name="ce34">
            <text:p>24.9604</text:p>
          </table:table-cell>
          <table:table-cell office:value-type="float" office:value="165.52799999999999" table:style-name="ce34">
            <text:p>165.5280</text:p>
          </table:table-cell>
          <table:table-cell office:value-type="float" office:value="93.361500000000007" table:style-name="ce34">
            <text:p>93.3615</text:p>
          </table:table-cell>
          <table:table-cell office:value-type="float" office:value="97.126900000000006" table:style-name="ce34">
            <text:p>97.1269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70">
            <text:p>Hsinchu County</text:p>
          </table:table-cell>
          <table:table-cell office:value-type="float" office:value="10" table:style-name="ce33">
            <text:p>10</text:p>
          </table:table-cell>
          <table:table-cell office:value-type="float" office:value="999.53750000000002" table:style-name="ce34">
            <text:p>999.5375</text:p>
          </table:table-cell>
          <table:table-cell office:value-type="float" office:value="120.6131" table:style-name="ce34">
            <text:p>120.6131</text:p>
          </table:table-cell>
          <table:table-cell office:value-type="float" office:value="878.92439999999999" table:style-name="ce34">
            <text:p>878.9244</text:p>
          </table:table-cell>
          <table:table-cell office:value-type="float" office:value="471.24849999999998" table:style-name="ce34">
            <text:p>471.2485</text:p>
          </table:table-cell>
          <table:table-cell office:value-type="float" office:value="528.28890000000001" table:style-name="ce34">
            <text:p>528.2889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70">
            <text:p>Miaoli County</text:p>
          </table:table-cell>
          <table:table-cell office:value-type="float" office:value="3" table:style-name="ce33">
            <text:p>3</text:p>
          </table:table-cell>
          <table:table-cell office:value-type="float" office:value="332.33479999999997" table:style-name="ce34">
            <text:p>332.3348</text:p>
          </table:table-cell>
          <table:table-cell office:value-type="float" office:value="39.3962" table:style-name="ce34">
            <text:p>39.3962</text:p>
          </table:table-cell>
          <table:table-cell office:value-type="float" office:value="292.93860000000001" table:style-name="ce34">
            <text:p>292.9386</text:p>
          </table:table-cell>
          <table:table-cell office:value-type="float" office:value="185.5068" table:style-name="ce34">
            <text:p>185.5068</text:p>
          </table:table-cell>
          <table:table-cell office:value-type="float" office:value="139.96780000000001" table:style-name="ce34">
            <text:p>139.9678</text:p>
          </table:table-cell>
          <table:table-cell office:value-type="float" office:value="6.8601999999999999" table:style-name="ce34">
            <text:p>6.8602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70">
            <text:p>Changhua County</text:p>
          </table:table-cell>
          <table:table-cell office:value-type="float" office:value="2" table:style-name="ce33">
            <text:p>2</text:p>
          </table:table-cell>
          <table:table-cell office:value-type="float" office:value="290.61" table:style-name="ce34">
            <text:p>290.6100</text:p>
          </table:table-cell>
          <table:table-cell office:value-type="float" office:value="12.9" table:style-name="ce34">
            <text:p>12.9000</text:p>
          </table:table-cell>
          <table:table-cell office:value-type="float" office:value="277.70999999999998" table:style-name="ce34">
            <text:p>277.7100</text:p>
          </table:table-cell>
          <table:table-cell office:value-type="float" office:value="171.19890000000001" table:style-name="ce34">
            <text:p>171.1989</text:p>
          </table:table-cell>
          <table:table-cell office:value-type="float" office:value="119.34" table:style-name="ce34">
            <text:p>119.3400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70">
            <text:p>Nantou County</text:p>
          </table:table-cell>
          <table:table-cell office:value-type="float" office:value="2" table:style-name="ce33">
            <text:p>2</text:p>
          </table:table-cell>
          <table:table-cell office:value-type="float" office:value="68.255799999999994" table:style-name="ce34">
            <text:p>68.2558</text:p>
          </table:table-cell>
          <table:table-cell office:value-type="float" office:value="6.1677" table:style-name="ce34">
            <text:p>6.1677</text:p>
          </table:table-cell>
          <table:table-cell office:value-type="float" office:value="62.088099999999997" table:style-name="ce34">
            <text:p>62.0881</text:p>
          </table:table-cell>
          <table:table-cell office:value-type="float" office:value="31.3277" table:style-name="ce34">
            <text:p>31.3277</text:p>
          </table:table-cell>
          <table:table-cell office:value-type="float" office:value="36.928100000000001" table:style-name="ce34">
            <text:p>36.9281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70">
            <text:p>Yunlin County</text:p>
          </table:table-cell>
          <table:table-cell office:value-type="float" office:value="4" table:style-name="ce33">
            <text:p>4</text:p>
          </table:table-cell>
          <table:table-cell office:value-type="float" office:value="424.6182" table:style-name="ce34">
            <text:p>424.6182</text:p>
          </table:table-cell>
          <table:table-cell office:value-type="float" office:value="83.269599999999997" table:style-name="ce34">
            <text:p>83.2696</text:p>
          </table:table-cell>
          <table:table-cell office:value-type="float" office:value="341.34859999999998" table:style-name="ce34">
            <text:p>341.3486</text:p>
          </table:table-cell>
          <table:table-cell office:value-type="float" office:value="230.69569999999999" table:style-name="ce34">
            <text:p>230.6957</text:p>
          </table:table-cell>
          <table:table-cell office:value-type="float" office:value="199.13480000000001" table:style-name="ce34">
            <text:p>199.1348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70">
            <text:p>Chiayi County</text:p>
          </table:table-cell>
          <table:table-cell office:value-type="float" office:value="6" table:style-name="ce33">
            <text:p>6</text:p>
          </table:table-cell>
          <table:table-cell office:value-type="float" office:value="497.02620000000002" table:style-name="ce34">
            <text:p>497.0262</text:p>
          </table:table-cell>
          <table:table-cell office:value-type="float" office:value="15.185" table:style-name="ce34">
            <text:p>15.1850</text:p>
          </table:table-cell>
          <table:table-cell office:value-type="float" office:value="481.84120000000001" table:style-name="ce34">
            <text:p>481.8412</text:p>
          </table:table-cell>
          <table:table-cell office:value-type="float" office:value="295.72680000000003" table:style-name="ce34">
            <text:p>295.7268</text:p>
          </table:table-cell>
          <table:table-cell office:value-type="float" office:value="181.33920000000001" table:style-name="ce34">
            <text:p>181.3392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70">
            <text:p>Ping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70">
            <text:p>Taitung County</text:p>
          </table:table-cell>
          <table:table-cell office:value-type="float" office:value="1" table:style-name="ce33">
            <text:p>1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0" table:style-name="ce34">
            <text:p>－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3.1436999999999999" table:style-name="ce34">
            <text:p>3.1437</text:p>
          </table:table-cell>
          <table:table-cell office:value-type="float" office:value="2.7202000000000002" table:style-name="ce34">
            <text:p>2.7202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70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70">
            <text:p>Penghu County</text:p>
          </table:table-cell>
          <table:table-cell office:value-type="float" office:value="1" table:style-name="ce33">
            <text:p>1</text:p>
          </table:table-cell>
          <table:table-cell office:value-type="float" office:value="6.3724999999999996" table:style-name="ce34">
            <text:p>6.3725</text:p>
          </table:table-cell>
          <table:table-cell office:value-type="float" office:value="0.78200000000000003" table:style-name="ce34">
            <text:p>0.7820</text:p>
          </table:table-cell>
          <table:table-cell office:value-type="float" office:value="5.5904999999999996" table:style-name="ce34">
            <text:p>5.5905</text:p>
          </table:table-cell>
          <table:table-cell office:value-type="float" office:value="3.2955999999999999" table:style-name="ce34">
            <text:p>3.2956</text:p>
          </table:table-cell>
          <table:table-cell office:value-type="float" office:value="3.0768" table:style-name="ce34">
            <text:p>3.0768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70">
            <text:p>Keelung City</text:p>
          </table:table-cell>
          <table:table-cell office:value-type="float" office:value="1" table:style-name="ce33">
            <text:p>1</text:p>
          </table:table-cell>
          <table:table-cell office:value-type="float" office:value="62.17" table:style-name="ce34">
            <text:p>62.1700</text:p>
          </table:table-cell>
          <table:table-cell office:value-type="float" office:value="19.382400000000001" table:style-name="ce34">
            <text:p>19.3824</text:p>
          </table:table-cell>
          <table:table-cell office:value-type="float" office:value="42.787599999999998" table:style-name="ce34">
            <text:p>42.7876</text:p>
          </table:table-cell>
          <table:table-cell office:value-type="float" office:value="40.39" table:style-name="ce34">
            <text:p>40.3900</text:p>
          </table:table-cell>
          <table:table-cell office:value-type="float" office:value="21.78" table:style-name="ce34">
            <text:p>21.7800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70">
            <text:p>Hsinchu City</text:p>
          </table:table-cell>
          <table:table-cell office:value-type="float" office:value="1" table:style-name="ce33">
            <text:p>1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" table:style-name="ce34">
            <text:p>－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.54169999999999996" table:style-name="ce34">
            <text:p>0.5417</text:p>
          </table:table-cell>
          <table:table-cell office:value-type="float" office:value="0.71089999999999998" table:style-name="ce34">
            <text:p>0.7109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70">
            <text:p>Chiayi City</text:p>
          </table:table-cell>
          <table:table-cell office:value-type="float" office:value="2" table:style-name="ce33">
            <text:p>2</text:p>
          </table:table-cell>
          <table:table-cell office:value-type="float" office:value="249.98670000000001" table:style-name="ce34">
            <text:p>249.9867</text:p>
          </table:table-cell>
          <table:table-cell office:value-type="float" office:value="13.021000000000001" table:style-name="ce34">
            <text:p>13.0210</text:p>
          </table:table-cell>
          <table:table-cell office:value-type="float" office:value="236.9657" table:style-name="ce34">
            <text:p>236.9657</text:p>
          </table:table-cell>
          <table:table-cell office:value-type="float" office:value="136.54150000000001" table:style-name="ce34">
            <text:p>136.5415</text:p>
          </table:table-cell>
          <table:table-cell office:value-type="float" office:value="112.5324" table:style-name="ce34">
            <text:p>112.5324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4" table:style-name="ce14">
            <text:p>4</text:p>
          </table:table-cell>
          <table:table-cell office:value-type="float" office:value="31.655899999999999" table:style-name="ce12">
            <text:p>31.6559</text:p>
          </table:table-cell>
          <table:table-cell office:value-type="float" office:value="13.091799999999999" table:style-name="ce12">
            <text:p>13.0918</text:p>
          </table:table-cell>
          <table:table-cell office:value-type="float" office:value="18.5641" table:style-name="ce12">
            <text:p>18.5641</text:p>
          </table:table-cell>
          <table:table-cell office:value-type="float" office:value="17.7957" table:style-name="ce12">
            <text:p>17.7957</text:p>
          </table:table-cell>
          <table:table-cell office:value-type="float" office:value="13.860200000000001" table:style-name="ce12">
            <text:p>13.8602</text:p>
          </table:table-cell>
          <table:table-cell office:value-type="float" office:value="0" table:style-name="ce12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70">
            <text:p>Kinmen County</text:p>
          </table:table-cell>
          <table:table-cell office:value-type="float" office:value="4" table:style-name="ce33">
            <text:p>4</text:p>
          </table:table-cell>
          <table:table-cell office:value-type="float" office:value="31.655899999999999" table:style-name="ce34">
            <text:p>31.6559</text:p>
          </table:table-cell>
          <table:table-cell office:value-type="float" office:value="13.091799999999999" table:style-name="ce34">
            <text:p>13.0918</text:p>
          </table:table-cell>
          <table:table-cell office:value-type="float" office:value="18.5641" table:style-name="ce34">
            <text:p>18.5641</text:p>
          </table:table-cell>
          <table:table-cell office:value-type="float" office:value="17.7957" table:style-name="ce34">
            <text:p>17.7957</text:p>
          </table:table-cell>
          <table:table-cell office:value-type="float" office:value="13.860200000000001" table:style-name="ce34">
            <text:p>13.8602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31"/>
          <table:table-cell table:number-columns-repeated="7" table:style-name="ce7"/>
          <table:table-cell table:number-columns-repeated="7" table:style-name="ce69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70">
            <text:p>Lienchia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35"/>
          <table:table-cell table:style-name="ce1"/>
          <table:table-cell table:number-columns-repeated="7" table:style-name="ce7"/>
          <table:table-cell table:style-name="ce1"/>
          <table:table-cell table:number-columns-repeated="6" table:style-name="ce7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style-name="ce39"/>
          <table:table-cell table:style-name="ce35"/>
          <table:table-cell table:style-name="ce1"/>
          <table:table-cell table:number-columns-repeated="7" table:style-name="ce7"/>
          <table:table-cell table:style-name="ce1"/>
          <table:table-cell table:number-columns-repeated="6" table:style-name="ce7"/>
          <table:table-cell table:number-columns-repeated="16359"/>
        </table:table-row>
        <table:table-row table:style-name="ro3">
          <table:table-cell office:value-type="string" table:number-columns-spanned="8" table:number-rows-spanned="1" table:style-name="ce90">
            <text:p>Source : Dept. of Land Adm., MOI.</text:p>
          </table:table-cell>
          <table:covered-table-cell table:number-columns-repeated="7"/>
          <table:table-cell table:style-name="ce39"/>
          <table:table-cell table:style-name="ce35"/>
          <table:table-cell table:style-name="ce1"/>
          <table:table-cell table:number-columns-repeated="7" table:style-name="ce7"/>
          <table:table-cell table:style-name="ce1"/>
          <table:table-cell table:number-columns-repeated="6" table:style-name="ce7"/>
          <table:table-cell table:number-columns-repeated="16359"/>
        </table:table-row>
        <table:table-row table:style-name="ro3">
          <table:table-cell table:number-columns-repeated="10" table:style-name="ce35"/>
          <table:table-cell table:style-name="ce1"/>
          <table:table-cell table:number-columns-repeated="7" table:style-name="ce7"/>
          <table:table-cell table:style-name="ce1"/>
          <table:table-cell table:number-columns-repeated="6" table:style-name="ce7"/>
          <table:table-cell table:number-columns-repeated="16359"/>
        </table:table-row>
        <table:table-row table:style-name="ro3">
          <table:table-cell table:number-columns-repeated="2" table:style-name="ce35"/>
          <table:table-cell table:number-columns-repeated="7" table:style-name="ce71"/>
          <table:table-cell table:style-name="ce35"/>
          <table:table-cell table:number-columns-repeated="16374" table:style-name="ce1"/>
        </table:table-row>
        <table:table-row table:style-name="ro3">
          <table:table-cell table:number-columns-repeated="2" table:style-name="ce35"/>
          <table:table-cell table:number-columns-repeated="7" table:style-name="ce67"/>
          <table:table-cell table:style-name="ce35"/>
          <table:table-cell table:number-columns-repeated="16374" table:style-name="ce1"/>
        </table:table-row>
        <table:table-row table:number-rows-repeated="5" table:style-name="ro3">
          <table:table-cell table:number-columns-repeated="10" table:style-name="ce35"/>
          <table:table-cell table:number-columns-repeated="16374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202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0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2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5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11">
            <text:p>一一一年 2022</text:p>
          </table:table-cell>
          <table:covered-table-cell/>
          <table:table-cell office:value-type="float" office:value="128" table:style-name="ce14">
            <text:p>128</text:p>
          </table:table-cell>
          <table:table-cell office:value-type="float" office:value="9667.2487999999994" table:style-name="ce12">
            <text:p>9,667.2488</text:p>
          </table:table-cell>
          <table:table-cell office:value-type="float" office:value="1805.2864999999999" table:style-name="ce12">
            <text:p>1,805.2865</text:p>
          </table:table-cell>
          <table:table-cell office:value-type="float" office:value="7861.9623000000001" table:style-name="ce12">
            <text:p>7,861.9623</text:p>
          </table:table-cell>
          <table:table-cell office:value-type="float" office:value="5198.6532999999999" table:style-name="ce12">
            <text:p>5,198.6533</text:p>
          </table:table-cell>
          <table:table-cell office:value-type="float" office:value="4444.7502999999997" table:style-name="ce12">
            <text:p>4,444.7503</text:p>
          </table:table-cell>
          <table:table-cell office:value-type="float" office:value="7.2278000000000002" table:style-name="ce12">
            <text:p>7.2278</text:p>
          </table:table-cell>
          <table:table-cell table:style-name="ce1"/>
          <table:table-cell table:style-name="ce31"/>
          <table:table-cell table:number-columns-repeated="5" table:style-name="ce62"/>
          <table:table-cell table:number-columns-repeated="2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3" table:style-name="ce14">
            <text:p>13</text:p>
          </table:table-cell>
          <table:table-cell office:value-type="float" office:value="961.88220000000001" table:style-name="ce12">
            <text:p>961.8822</text:p>
          </table:table-cell>
          <table:table-cell office:value-type="float" office:value="212.5429" table:style-name="ce12">
            <text:p>212.5429</text:p>
          </table:table-cell>
          <table:table-cell office:value-type="float" office:value="749.33929999999998" table:style-name="ce12">
            <text:p>749.3393</text:p>
          </table:table-cell>
          <table:table-cell office:value-type="float" office:value="490.75099999999998" table:style-name="ce12">
            <text:p>490.7510</text:p>
          </table:table-cell>
          <table:table-cell office:value-type="float" office:value="470.84699999999998" table:style-name="ce12">
            <text:p>470.8470</text:p>
          </table:table-cell>
          <table:table-cell office:value-type="float" office:value="0.1" table:style-name="ce12">
            <text:p>0.1000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8" table:style-name="ce14">
            <text:p>18</text:p>
          </table:table-cell>
          <table:table-cell office:value-type="float" office:value="892.221" table:style-name="ce12">
            <text:p>892.2210</text:p>
          </table:table-cell>
          <table:table-cell office:value-type="float" office:value="379.79020000000003" table:style-name="ce12">
            <text:p>379.7902</text:p>
          </table:table-cell>
          <table:table-cell office:value-type="float" office:value="512.43089999999995" table:style-name="ce12">
            <text:p>512.4309</text:p>
          </table:table-cell>
          <table:table-cell office:value-type="float" office:value="499.37869999999998" table:style-name="ce12">
            <text:p>499.3787</text:p>
          </table:table-cell>
          <table:table-cell office:value-type="float" office:value="392.8451" table:style-name="ce12">
            <text:p>392.845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9" table:style-name="ce14">
            <text:p>9</text:p>
          </table:table-cell>
          <table:table-cell office:value-type="float" office:value="1166.8240000000001" table:style-name="ce12">
            <text:p>1,166.8240</text:p>
          </table:table-cell>
          <table:table-cell office:value-type="float" office:value="71.5732" table:style-name="ce12">
            <text:p>71.5732</text:p>
          </table:table-cell>
          <table:table-cell office:value-type="float" office:value="1095.2508" table:style-name="ce12">
            <text:p>1,095.2508</text:p>
          </table:table-cell>
          <table:table-cell office:value-type="float" office:value="661.31690000000003" table:style-name="ce12">
            <text:p>661.3169</text:p>
          </table:table-cell>
          <table:table-cell office:value-type="float" office:value="505.26139999999998" table:style-name="ce12">
            <text:p>505.2614</text:p>
          </table:table-cell>
          <table:table-cell office:value-type="float" office:value="0.2676" table:style-name="ce12">
            <text:p>0.2676</text:p>
          </table:table-cell>
          <table:table-cell table:style-name="ce1"/>
          <table:table-cell table:style-name="ce31"/>
          <table:table-cell table:style-name="ce62"/>
          <table:table-cell table:style-name="ce7"/>
          <table:table-cell table:style-name="ce62"/>
          <table:table-cell table:number-columns-repeated="4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13" table:style-name="ce14">
            <text:p>13</text:p>
          </table:table-cell>
          <table:table-cell office:value-type="float" office:value="1077.1885" table:style-name="ce12">
            <text:p>1,077.1885</text:p>
          </table:table-cell>
          <table:table-cell office:value-type="float" office:value="426.3519" table:style-name="ce12">
            <text:p>426.3519</text:p>
          </table:table-cell>
          <table:table-cell office:value-type="float" office:value="650.83659999999998" table:style-name="ce12">
            <text:p>650.8366</text:p>
          </table:table-cell>
          <table:table-cell office:value-type="float" office:value="506.60980000000001" table:style-name="ce12">
            <text:p>506.6098</text:p>
          </table:table-cell>
          <table:table-cell office:value-type="float" office:value="570.5788" table:style-name="ce12">
            <text:p>570.5788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62"/>
          <table:table-cell table:number-columns-repeated="6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1" table:style-name="ce14">
            <text:p>11</text:p>
          </table:table-cell>
          <table:table-cell office:value-type="float" office:value="920.83299999999997" table:style-name="ce12">
            <text:p>920.8330</text:p>
          </table:table-cell>
          <table:table-cell office:value-type="float" office:value="132.02119999999999" table:style-name="ce12">
            <text:p>132.0212</text:p>
          </table:table-cell>
          <table:table-cell office:value-type="float" office:value="788.81179999999995" table:style-name="ce12">
            <text:p>788.8118</text:p>
          </table:table-cell>
          <table:table-cell office:value-type="float" office:value="509.71929999999998" table:style-name="ce12">
            <text:p>509.7193</text:p>
          </table:table-cell>
          <table:table-cell office:value-type="float" office:value="410.38819999999998" table:style-name="ce12">
            <text:p>410.3882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2" table:style-name="ce14">
            <text:p>22</text:p>
          </table:table-cell>
          <table:table-cell office:value-type="float" office:value="1488.1276" table:style-name="ce12">
            <text:p>1,488.1276</text:p>
          </table:table-cell>
          <table:table-cell office:value-type="float" office:value="234.238" table:style-name="ce12">
            <text:p>234.2380</text:p>
          </table:table-cell>
          <table:table-cell office:value-type="float" office:value="1253.8896999999999" table:style-name="ce12">
            <text:p>1,253.8897</text:p>
          </table:table-cell>
          <table:table-cell office:value-type="float" office:value="850.10329999999999" table:style-name="ce12">
            <text:p>850.1033</text:p>
          </table:table-cell>
          <table:table-cell office:value-type="float" office:value="638.02359999999999" table:style-name="ce12">
            <text:p>638.0236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62"/>
          <table:table-cell table:style-name="ce7"/>
          <table:table-cell table:style-name="ce62"/>
          <table:table-cell table:number-columns-repeated="4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8" table:style-name="ce14">
            <text:p>38</text:p>
          </table:table-cell>
          <table:table-cell office:value-type="float" office:value="3128.5165999999999" table:style-name="ce12">
            <text:p>3,128.5166</text:p>
          </table:table-cell>
          <table:table-cell office:value-type="float" office:value="335.67739999999998" table:style-name="ce12">
            <text:p>335.6774</text:p>
          </table:table-cell>
          <table:table-cell office:value-type="float" office:value="2792.8391999999999" table:style-name="ce12">
            <text:p>2,792.8392</text:p>
          </table:table-cell>
          <table:table-cell office:value-type="float" office:value="1662.9785999999999" table:style-name="ce12">
            <text:p>1,662.9786</text:p>
          </table:table-cell>
          <table:table-cell office:value-type="float" office:value="1442.9460999999999" table:style-name="ce12">
            <text:p>1,442.9461</text:p>
          </table:table-cell>
          <table:table-cell office:value-type="float" office:value="6.8601999999999999" table:style-name="ce12">
            <text:p>6.8602</text:p>
          </table:table-cell>
          <table:table-cell table:style-name="ce1"/>
          <table:table-cell table:style-name="ce31"/>
          <table:table-cell table:style-name="ce62"/>
          <table:table-cell table:style-name="ce7"/>
          <table:table-cell table:number-columns-repeated="3" table:style-name="ce62"/>
          <table:table-cell table:number-columns-repeated="2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5" table:style-name="ce33">
            <text:p>5</text:p>
          </table:table-cell>
          <table:table-cell office:value-type="float" office:value="190.48840000000001" table:style-name="ce34">
            <text:p>190.4884</text:p>
          </table:table-cell>
          <table:table-cell office:value-type="float" office:value="24.9604" table:style-name="ce34">
            <text:p>24.9604</text:p>
          </table:table-cell>
          <table:table-cell office:value-type="float" office:value="165.52799999999999" table:style-name="ce34">
            <text:p>165.5280</text:p>
          </table:table-cell>
          <table:table-cell office:value-type="float" office:value="93.361500000000007" table:style-name="ce34">
            <text:p>93.3615</text:p>
          </table:table-cell>
          <table:table-cell office:value-type="float" office:value="97.126900000000006" table:style-name="ce34">
            <text:p>97.126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0" table:style-name="ce33">
            <text:p>10</text:p>
          </table:table-cell>
          <table:table-cell office:value-type="float" office:value="999.53750000000002" table:style-name="ce34">
            <text:p>999.5375</text:p>
          </table:table-cell>
          <table:table-cell office:value-type="float" office:value="120.6131" table:style-name="ce34">
            <text:p>120.6131</text:p>
          </table:table-cell>
          <table:table-cell office:value-type="float" office:value="878.92439999999999" table:style-name="ce34">
            <text:p>878.9244</text:p>
          </table:table-cell>
          <table:table-cell office:value-type="float" office:value="471.24849999999998" table:style-name="ce34">
            <text:p>471.2485</text:p>
          </table:table-cell>
          <table:table-cell office:value-type="float" office:value="528.28890000000001" table:style-name="ce34">
            <text:p>528.288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" table:style-name="ce33">
            <text:p>3</text:p>
          </table:table-cell>
          <table:table-cell office:value-type="float" office:value="332.33479999999997" table:style-name="ce34">
            <text:p>332.3348</text:p>
          </table:table-cell>
          <table:table-cell office:value-type="float" office:value="39.3962" table:style-name="ce34">
            <text:p>39.3962</text:p>
          </table:table-cell>
          <table:table-cell office:value-type="float" office:value="292.93860000000001" table:style-name="ce34">
            <text:p>292.9386</text:p>
          </table:table-cell>
          <table:table-cell office:value-type="float" office:value="185.5068" table:style-name="ce34">
            <text:p>185.5068</text:p>
          </table:table-cell>
          <table:table-cell office:value-type="float" office:value="139.96780000000001" table:style-name="ce34">
            <text:p>139.9678</text:p>
          </table:table-cell>
          <table:table-cell office:value-type="float" office:value="6.8601999999999999" table:style-name="ce34">
            <text:p>6.8602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2" table:style-name="ce33">
            <text:p>2</text:p>
          </table:table-cell>
          <table:table-cell office:value-type="float" office:value="290.61" table:style-name="ce34">
            <text:p>290.6100</text:p>
          </table:table-cell>
          <table:table-cell office:value-type="float" office:value="12.9" table:style-name="ce34">
            <text:p>12.9000</text:p>
          </table:table-cell>
          <table:table-cell office:value-type="float" office:value="277.70999999999998" table:style-name="ce34">
            <text:p>277.7100</text:p>
          </table:table-cell>
          <table:table-cell office:value-type="float" office:value="171.19890000000001" table:style-name="ce34">
            <text:p>171.1989</text:p>
          </table:table-cell>
          <table:table-cell office:value-type="float" office:value="119.34" table:style-name="ce34">
            <text:p>119.34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" table:style-name="ce33">
            <text:p>2</text:p>
          </table:table-cell>
          <table:table-cell office:value-type="float" office:value="68.255799999999994" table:style-name="ce34">
            <text:p>68.2558</text:p>
          </table:table-cell>
          <table:table-cell office:value-type="float" office:value="6.1677" table:style-name="ce34">
            <text:p>6.1677</text:p>
          </table:table-cell>
          <table:table-cell office:value-type="float" office:value="62.088099999999997" table:style-name="ce34">
            <text:p>62.0881</text:p>
          </table:table-cell>
          <table:table-cell office:value-type="float" office:value="31.3277" table:style-name="ce34">
            <text:p>31.3277</text:p>
          </table:table-cell>
          <table:table-cell office:value-type="float" office:value="36.928100000000001" table:style-name="ce34">
            <text:p>36.9281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" table:style-name="ce33">
            <text:p>4</text:p>
          </table:table-cell>
          <table:table-cell office:value-type="float" office:value="424.6182" table:style-name="ce34">
            <text:p>424.6182</text:p>
          </table:table-cell>
          <table:table-cell office:value-type="float" office:value="83.269599999999997" table:style-name="ce34">
            <text:p>83.2696</text:p>
          </table:table-cell>
          <table:table-cell office:value-type="float" office:value="341.34859999999998" table:style-name="ce34">
            <text:p>341.3486</text:p>
          </table:table-cell>
          <table:table-cell office:value-type="float" office:value="230.69569999999999" table:style-name="ce34">
            <text:p>230.6957</text:p>
          </table:table-cell>
          <table:table-cell office:value-type="float" office:value="199.13480000000001" table:style-name="ce34">
            <text:p>199.134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" table:style-name="ce33">
            <text:p>6</text:p>
          </table:table-cell>
          <table:table-cell office:value-type="float" office:value="497.02620000000002" table:style-name="ce34">
            <text:p>497.0262</text:p>
          </table:table-cell>
          <table:table-cell office:value-type="float" office:value="15.185" table:style-name="ce34">
            <text:p>15.1850</text:p>
          </table:table-cell>
          <table:table-cell office:value-type="float" office:value="481.84120000000001" table:style-name="ce34">
            <text:p>481.8412</text:p>
          </table:table-cell>
          <table:table-cell office:value-type="float" office:value="295.72680000000003" table:style-name="ce34">
            <text:p>295.7268</text:p>
          </table:table-cell>
          <table:table-cell office:value-type="float" office:value="181.33920000000001" table:style-name="ce34">
            <text:p>181.339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33">
            <text:p>1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0" table:style-name="ce34">
            <text:p>－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3.1436999999999999" table:style-name="ce34">
            <text:p>3.1437</text:p>
          </table:table-cell>
          <table:table-cell office:value-type="float" office:value="2.7202000000000002" table:style-name="ce34">
            <text:p>2.72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" table:style-name="ce33">
            <text:p>1</text:p>
          </table:table-cell>
          <table:table-cell office:value-type="float" office:value="6.3724999999999996" table:style-name="ce34">
            <text:p>6.3725</text:p>
          </table:table-cell>
          <table:table-cell office:value-type="float" office:value="0.78200000000000003" table:style-name="ce34">
            <text:p>0.7820</text:p>
          </table:table-cell>
          <table:table-cell office:value-type="float" office:value="5.5904999999999996" table:style-name="ce34">
            <text:p>5.5905</text:p>
          </table:table-cell>
          <table:table-cell office:value-type="float" office:value="3.2955999999999999" table:style-name="ce34">
            <text:p>3.2956</text:p>
          </table:table-cell>
          <table:table-cell office:value-type="float" office:value="3.0768" table:style-name="ce34">
            <text:p>3.076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33">
            <text:p>1</text:p>
          </table:table-cell>
          <table:table-cell office:value-type="float" office:value="62.17" table:style-name="ce34">
            <text:p>62.1700</text:p>
          </table:table-cell>
          <table:table-cell office:value-type="float" office:value="19.382400000000001" table:style-name="ce34">
            <text:p>19.3824</text:p>
          </table:table-cell>
          <table:table-cell office:value-type="float" office:value="42.787599999999998" table:style-name="ce34">
            <text:p>42.7876</text:p>
          </table:table-cell>
          <table:table-cell office:value-type="float" office:value="40.39" table:style-name="ce34">
            <text:p>40.3900</text:p>
          </table:table-cell>
          <table:table-cell office:value-type="float" office:value="21.78" table:style-name="ce34">
            <text:p>21.78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" table:style-name="ce33">
            <text:p>1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" table:style-name="ce34">
            <text:p>－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.54169999999999996" table:style-name="ce34">
            <text:p>0.5417</text:p>
          </table:table-cell>
          <table:table-cell office:value-type="float" office:value="0.71089999999999998" table:style-name="ce34">
            <text:p>0.710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" table:style-name="ce33">
            <text:p>2</text:p>
          </table:table-cell>
          <table:table-cell office:value-type="float" office:value="249.98670000000001" table:style-name="ce34">
            <text:p>249.9867</text:p>
          </table:table-cell>
          <table:table-cell office:value-type="float" office:value="13.021000000000001" table:style-name="ce34">
            <text:p>13.0210</text:p>
          </table:table-cell>
          <table:table-cell office:value-type="float" office:value="236.9657" table:style-name="ce34">
            <text:p>236.9657</text:p>
          </table:table-cell>
          <table:table-cell office:value-type="float" office:value="136.54150000000001" table:style-name="ce34">
            <text:p>136.5415</text:p>
          </table:table-cell>
          <table:table-cell office:value-type="float" office:value="112.5324" table:style-name="ce34">
            <text:p>112.5324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4" table:style-name="ce14">
            <text:p>4</text:p>
          </table:table-cell>
          <table:table-cell office:value-type="float" office:value="31.655899999999999" table:style-name="ce12">
            <text:p>31.6559</text:p>
          </table:table-cell>
          <table:table-cell office:value-type="float" office:value="13.091799999999999" table:style-name="ce12">
            <text:p>13.0918</text:p>
          </table:table-cell>
          <table:table-cell office:value-type="float" office:value="18.5641" table:style-name="ce12">
            <text:p>18.5641</text:p>
          </table:table-cell>
          <table:table-cell office:value-type="float" office:value="17.7957" table:style-name="ce12">
            <text:p>17.7957</text:p>
          </table:table-cell>
          <table:table-cell office:value-type="float" office:value="13.860200000000001" table:style-name="ce12">
            <text:p>13.8602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4" table:style-name="ce33">
            <text:p>4</text:p>
          </table:table-cell>
          <table:table-cell office:value-type="float" office:value="31.655899999999999" table:style-name="ce34">
            <text:p>31.6559</text:p>
          </table:table-cell>
          <table:table-cell office:value-type="float" office:value="13.091799999999999" table:style-name="ce34">
            <text:p>13.0918</text:p>
          </table:table-cell>
          <table:table-cell office:value-type="float" office:value="18.5641" table:style-name="ce34">
            <text:p>18.5641</text:p>
          </table:table-cell>
          <table:table-cell office:value-type="float" office:value="17.7957" table:style-name="ce34">
            <text:p>17.7957</text:p>
          </table:table-cell>
          <table:table-cell office:value-type="float" office:value="13.860200000000001" table:style-name="ce34">
            <text:p>13.86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" table:style-name="ce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style-name="ce39"/>
          <table:table-cell table:number-columns-repeated="2" table:style-name="ce1"/>
          <table:table-cell table:number-columns-repeated="9" table:style-name="ce7"/>
          <table:table-cell table:number-columns-repeated="16364" table:style-name="ce1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style-name="ce39"/>
          <table:table-cell table:number-columns-repeated="2" table:style-name="ce1"/>
          <table:table-cell table:number-columns-repeated="9" table:style-name="ce7"/>
          <table:table-cell table:number-columns-repeated="16364"/>
        </table:table-row>
        <table:table-row table:style-name="ro3">
          <table:table-cell table:number-columns-repeated="11" table:style-name="ce1"/>
          <table:table-cell table:number-columns-repeated="9" table:style-name="ce7"/>
          <table:table-cell table:number-columns-repeated="16364"/>
        </table:table-row>
        <table:table-row table:style-name="ro3">
          <table:table-cell table:number-columns-repeated="2" table:style-name="ce1"/>
          <table:table-cell table:number-columns-repeated="7" table:style-name="ce64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number-columns-repeated="7" table:style-name="ce63"/>
          <table:table-cell table:number-columns-repeated="16375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202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0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2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5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11">
            <text:p>一一○年 2021</text:p>
          </table:table-cell>
          <table:covered-table-cell/>
          <table:table-cell office:value-type="float" office:value="128" table:style-name="ce14">
            <text:p>128</text:p>
          </table:table-cell>
          <table:table-cell office:value-type="float" office:value="9667.2487999999994" table:style-name="ce12">
            <text:p>9,667.2488</text:p>
          </table:table-cell>
          <table:table-cell office:value-type="float" office:value="1805.2864999999999" table:style-name="ce12">
            <text:p>1,805.2865</text:p>
          </table:table-cell>
          <table:table-cell office:value-type="float" office:value="7861.9623000000001" table:style-name="ce12">
            <text:p>7,861.9623</text:p>
          </table:table-cell>
          <table:table-cell office:value-type="float" office:value="5198.6532999999999" table:style-name="ce12">
            <text:p>5,198.6533</text:p>
          </table:table-cell>
          <table:table-cell office:value-type="float" office:value="4444.7502999999997" table:style-name="ce12">
            <text:p>4,444.7503</text:p>
          </table:table-cell>
          <table:table-cell office:value-type="float" office:value="7.2278000000000002" table:style-name="ce12">
            <text:p>7.2278</text:p>
          </table:table-cell>
          <table:table-cell table:style-name="ce1"/>
          <table:table-cell table:style-name="ce31"/>
          <table:table-cell table:number-columns-repeated="5" table:style-name="ce62"/>
          <table:table-cell table:number-columns-repeated="2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3" table:style-name="ce14">
            <text:p>13</text:p>
          </table:table-cell>
          <table:table-cell office:value-type="float" office:value="961.88220000000001" table:style-name="ce12">
            <text:p>961.8822</text:p>
          </table:table-cell>
          <table:table-cell office:value-type="float" office:value="212.5429" table:style-name="ce12">
            <text:p>212.5429</text:p>
          </table:table-cell>
          <table:table-cell office:value-type="float" office:value="749.33929999999998" table:style-name="ce12">
            <text:p>749.3393</text:p>
          </table:table-cell>
          <table:table-cell office:value-type="float" office:value="490.75099999999998" table:style-name="ce12">
            <text:p>490.7510</text:p>
          </table:table-cell>
          <table:table-cell office:value-type="float" office:value="470.84699999999998" table:style-name="ce12">
            <text:p>470.8470</text:p>
          </table:table-cell>
          <table:table-cell office:value-type="float" office:value="0.1" table:style-name="ce12">
            <text:p>0.1000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8" table:style-name="ce14">
            <text:p>18</text:p>
          </table:table-cell>
          <table:table-cell office:value-type="float" office:value="892.221" table:style-name="ce12">
            <text:p>892.2210</text:p>
          </table:table-cell>
          <table:table-cell office:value-type="float" office:value="379.79020000000003" table:style-name="ce12">
            <text:p>379.7902</text:p>
          </table:table-cell>
          <table:table-cell office:value-type="float" office:value="512.43089999999995" table:style-name="ce12">
            <text:p>512.4309</text:p>
          </table:table-cell>
          <table:table-cell office:value-type="float" office:value="499.37869999999998" table:style-name="ce12">
            <text:p>499.3787</text:p>
          </table:table-cell>
          <table:table-cell office:value-type="float" office:value="392.8451" table:style-name="ce12">
            <text:p>392.845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9" table:style-name="ce14">
            <text:p>9</text:p>
          </table:table-cell>
          <table:table-cell office:value-type="float" office:value="1166.8240000000001" table:style-name="ce12">
            <text:p>1,166.8240</text:p>
          </table:table-cell>
          <table:table-cell office:value-type="float" office:value="71.5732" table:style-name="ce12">
            <text:p>71.5732</text:p>
          </table:table-cell>
          <table:table-cell office:value-type="float" office:value="1095.2508" table:style-name="ce12">
            <text:p>1,095.2508</text:p>
          </table:table-cell>
          <table:table-cell office:value-type="float" office:value="661.31690000000003" table:style-name="ce12">
            <text:p>661.3169</text:p>
          </table:table-cell>
          <table:table-cell office:value-type="float" office:value="505.26139999999998" table:style-name="ce12">
            <text:p>505.2614</text:p>
          </table:table-cell>
          <table:table-cell office:value-type="float" office:value="0.2676" table:style-name="ce12">
            <text:p>0.2676</text:p>
          </table:table-cell>
          <table:table-cell table:style-name="ce1"/>
          <table:table-cell table:style-name="ce31"/>
          <table:table-cell table:style-name="ce62"/>
          <table:table-cell table:style-name="ce7"/>
          <table:table-cell table:style-name="ce62"/>
          <table:table-cell table:number-columns-repeated="4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13" table:style-name="ce14">
            <text:p>13</text:p>
          </table:table-cell>
          <table:table-cell office:value-type="float" office:value="1077.1885" table:style-name="ce12">
            <text:p>1,077.1885</text:p>
          </table:table-cell>
          <table:table-cell office:value-type="float" office:value="426.3519" table:style-name="ce12">
            <text:p>426.3519</text:p>
          </table:table-cell>
          <table:table-cell office:value-type="float" office:value="650.83659999999998" table:style-name="ce12">
            <text:p>650.8366</text:p>
          </table:table-cell>
          <table:table-cell office:value-type="float" office:value="506.60980000000001" table:style-name="ce12">
            <text:p>506.6098</text:p>
          </table:table-cell>
          <table:table-cell office:value-type="float" office:value="570.5788" table:style-name="ce12">
            <text:p>570.5788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62"/>
          <table:table-cell table:number-columns-repeated="6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1" table:style-name="ce14">
            <text:p>11</text:p>
          </table:table-cell>
          <table:table-cell office:value-type="float" office:value="920.83299999999997" table:style-name="ce12">
            <text:p>920.8330</text:p>
          </table:table-cell>
          <table:table-cell office:value-type="float" office:value="132.02119999999999" table:style-name="ce12">
            <text:p>132.0212</text:p>
          </table:table-cell>
          <table:table-cell office:value-type="float" office:value="788.81179999999995" table:style-name="ce12">
            <text:p>788.8118</text:p>
          </table:table-cell>
          <table:table-cell office:value-type="float" office:value="509.71929999999998" table:style-name="ce12">
            <text:p>509.7193</text:p>
          </table:table-cell>
          <table:table-cell office:value-type="float" office:value="410.38819999999998" table:style-name="ce12">
            <text:p>410.3882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2" table:style-name="ce14">
            <text:p>22</text:p>
          </table:table-cell>
          <table:table-cell office:value-type="float" office:value="1488.1276" table:style-name="ce12">
            <text:p>1,488.1276</text:p>
          </table:table-cell>
          <table:table-cell office:value-type="float" office:value="234.238" table:style-name="ce12">
            <text:p>234.2380</text:p>
          </table:table-cell>
          <table:table-cell office:value-type="float" office:value="1253.8896999999999" table:style-name="ce12">
            <text:p>1,253.8897</text:p>
          </table:table-cell>
          <table:table-cell office:value-type="float" office:value="850.10329999999999" table:style-name="ce12">
            <text:p>850.1033</text:p>
          </table:table-cell>
          <table:table-cell office:value-type="float" office:value="638.02359999999999" table:style-name="ce12">
            <text:p>638.0236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62"/>
          <table:table-cell table:style-name="ce7"/>
          <table:table-cell table:style-name="ce62"/>
          <table:table-cell table:number-columns-repeated="4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8" table:style-name="ce14">
            <text:p>38</text:p>
          </table:table-cell>
          <table:table-cell office:value-type="float" office:value="3128.5165999999999" table:style-name="ce12">
            <text:p>3,128.5166</text:p>
          </table:table-cell>
          <table:table-cell office:value-type="float" office:value="335.67739999999998" table:style-name="ce12">
            <text:p>335.6774</text:p>
          </table:table-cell>
          <table:table-cell office:value-type="float" office:value="2792.8391999999999" table:style-name="ce12">
            <text:p>2,792.8392</text:p>
          </table:table-cell>
          <table:table-cell office:value-type="float" office:value="1662.9785999999999" table:style-name="ce12">
            <text:p>1,662.9786</text:p>
          </table:table-cell>
          <table:table-cell office:value-type="float" office:value="1442.9460999999999" table:style-name="ce12">
            <text:p>1,442.9461</text:p>
          </table:table-cell>
          <table:table-cell office:value-type="float" office:value="6.8601999999999999" table:style-name="ce12">
            <text:p>6.8602</text:p>
          </table:table-cell>
          <table:table-cell table:style-name="ce1"/>
          <table:table-cell table:style-name="ce31"/>
          <table:table-cell table:style-name="ce62"/>
          <table:table-cell table:style-name="ce7"/>
          <table:table-cell table:number-columns-repeated="3" table:style-name="ce62"/>
          <table:table-cell table:number-columns-repeated="2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5" table:style-name="ce33">
            <text:p>5</text:p>
          </table:table-cell>
          <table:table-cell office:value-type="float" office:value="190.48840000000001" table:style-name="ce34">
            <text:p>190.4884</text:p>
          </table:table-cell>
          <table:table-cell office:value-type="float" office:value="24.9604" table:style-name="ce34">
            <text:p>24.9604</text:p>
          </table:table-cell>
          <table:table-cell office:value-type="float" office:value="165.52799999999999" table:style-name="ce34">
            <text:p>165.5280</text:p>
          </table:table-cell>
          <table:table-cell office:value-type="float" office:value="93.361500000000007" table:style-name="ce34">
            <text:p>93.3615</text:p>
          </table:table-cell>
          <table:table-cell office:value-type="float" office:value="97.126900000000006" table:style-name="ce34">
            <text:p>97.126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0" table:style-name="ce33">
            <text:p>10</text:p>
          </table:table-cell>
          <table:table-cell office:value-type="float" office:value="999.53750000000002" table:style-name="ce34">
            <text:p>999.5375</text:p>
          </table:table-cell>
          <table:table-cell office:value-type="float" office:value="120.6131" table:style-name="ce34">
            <text:p>120.6131</text:p>
          </table:table-cell>
          <table:table-cell office:value-type="float" office:value="878.92439999999999" table:style-name="ce34">
            <text:p>878.9244</text:p>
          </table:table-cell>
          <table:table-cell office:value-type="float" office:value="471.24849999999998" table:style-name="ce34">
            <text:p>471.2485</text:p>
          </table:table-cell>
          <table:table-cell office:value-type="float" office:value="528.28890000000001" table:style-name="ce34">
            <text:p>528.288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" table:style-name="ce33">
            <text:p>3</text:p>
          </table:table-cell>
          <table:table-cell office:value-type="float" office:value="332.33479999999997" table:style-name="ce34">
            <text:p>332.3348</text:p>
          </table:table-cell>
          <table:table-cell office:value-type="float" office:value="39.3962" table:style-name="ce34">
            <text:p>39.3962</text:p>
          </table:table-cell>
          <table:table-cell office:value-type="float" office:value="292.93860000000001" table:style-name="ce34">
            <text:p>292.9386</text:p>
          </table:table-cell>
          <table:table-cell office:value-type="float" office:value="185.5068" table:style-name="ce34">
            <text:p>185.5068</text:p>
          </table:table-cell>
          <table:table-cell office:value-type="float" office:value="139.96780000000001" table:style-name="ce34">
            <text:p>139.9678</text:p>
          </table:table-cell>
          <table:table-cell office:value-type="float" office:value="6.8601999999999999" table:style-name="ce34">
            <text:p>6.8602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2" table:style-name="ce33">
            <text:p>2</text:p>
          </table:table-cell>
          <table:table-cell office:value-type="float" office:value="290.61" table:style-name="ce34">
            <text:p>290.6100</text:p>
          </table:table-cell>
          <table:table-cell office:value-type="float" office:value="12.9" table:style-name="ce34">
            <text:p>12.9000</text:p>
          </table:table-cell>
          <table:table-cell office:value-type="float" office:value="277.70999999999998" table:style-name="ce34">
            <text:p>277.7100</text:p>
          </table:table-cell>
          <table:table-cell office:value-type="float" office:value="171.19890000000001" table:style-name="ce34">
            <text:p>171.1989</text:p>
          </table:table-cell>
          <table:table-cell office:value-type="float" office:value="119.34" table:style-name="ce34">
            <text:p>119.34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2" table:style-name="ce33">
            <text:p>2</text:p>
          </table:table-cell>
          <table:table-cell office:value-type="float" office:value="68.255799999999994" table:style-name="ce34">
            <text:p>68.2558</text:p>
          </table:table-cell>
          <table:table-cell office:value-type="float" office:value="6.1677" table:style-name="ce34">
            <text:p>6.1677</text:p>
          </table:table-cell>
          <table:table-cell office:value-type="float" office:value="62.088099999999997" table:style-name="ce34">
            <text:p>62.0881</text:p>
          </table:table-cell>
          <table:table-cell office:value-type="float" office:value="31.3277" table:style-name="ce34">
            <text:p>31.3277</text:p>
          </table:table-cell>
          <table:table-cell office:value-type="float" office:value="36.928100000000001" table:style-name="ce34">
            <text:p>36.9281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" table:style-name="ce33">
            <text:p>4</text:p>
          </table:table-cell>
          <table:table-cell office:value-type="float" office:value="424.6182" table:style-name="ce34">
            <text:p>424.6182</text:p>
          </table:table-cell>
          <table:table-cell office:value-type="float" office:value="83.269599999999997" table:style-name="ce34">
            <text:p>83.2696</text:p>
          </table:table-cell>
          <table:table-cell office:value-type="float" office:value="341.34859999999998" table:style-name="ce34">
            <text:p>341.3486</text:p>
          </table:table-cell>
          <table:table-cell office:value-type="float" office:value="230.69569999999999" table:style-name="ce34">
            <text:p>230.6957</text:p>
          </table:table-cell>
          <table:table-cell office:value-type="float" office:value="199.13480000000001" table:style-name="ce34">
            <text:p>199.134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" table:style-name="ce33">
            <text:p>6</text:p>
          </table:table-cell>
          <table:table-cell office:value-type="float" office:value="497.02620000000002" table:style-name="ce34">
            <text:p>497.0262</text:p>
          </table:table-cell>
          <table:table-cell office:value-type="float" office:value="15.185" table:style-name="ce34">
            <text:p>15.1850</text:p>
          </table:table-cell>
          <table:table-cell office:value-type="float" office:value="481.84120000000001" table:style-name="ce34">
            <text:p>481.8412</text:p>
          </table:table-cell>
          <table:table-cell office:value-type="float" office:value="295.72680000000003" table:style-name="ce34">
            <text:p>295.7268</text:p>
          </table:table-cell>
          <table:table-cell office:value-type="float" office:value="181.33920000000001" table:style-name="ce34">
            <text:p>181.339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33">
            <text:p>1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0" table:style-name="ce34">
            <text:p>－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3.1436999999999999" table:style-name="ce34">
            <text:p>3.1437</text:p>
          </table:table-cell>
          <table:table-cell office:value-type="float" office:value="2.7202000000000002" table:style-name="ce34">
            <text:p>2.72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" table:style-name="ce33">
            <text:p>1</text:p>
          </table:table-cell>
          <table:table-cell office:value-type="float" office:value="6.3724999999999996" table:style-name="ce34">
            <text:p>6.3725</text:p>
          </table:table-cell>
          <table:table-cell office:value-type="float" office:value="0.78200000000000003" table:style-name="ce34">
            <text:p>0.7820</text:p>
          </table:table-cell>
          <table:table-cell office:value-type="float" office:value="5.5904999999999996" table:style-name="ce34">
            <text:p>5.5905</text:p>
          </table:table-cell>
          <table:table-cell office:value-type="float" office:value="3.2955999999999999" table:style-name="ce34">
            <text:p>3.2956</text:p>
          </table:table-cell>
          <table:table-cell office:value-type="float" office:value="3.0768" table:style-name="ce34">
            <text:p>3.076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33">
            <text:p>1</text:p>
          </table:table-cell>
          <table:table-cell office:value-type="float" office:value="62.17" table:style-name="ce34">
            <text:p>62.1700</text:p>
          </table:table-cell>
          <table:table-cell office:value-type="float" office:value="19.382400000000001" table:style-name="ce34">
            <text:p>19.3824</text:p>
          </table:table-cell>
          <table:table-cell office:value-type="float" office:value="42.787599999999998" table:style-name="ce34">
            <text:p>42.7876</text:p>
          </table:table-cell>
          <table:table-cell office:value-type="float" office:value="40.39" table:style-name="ce34">
            <text:p>40.3900</text:p>
          </table:table-cell>
          <table:table-cell office:value-type="float" office:value="21.78" table:style-name="ce34">
            <text:p>21.78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" table:style-name="ce33">
            <text:p>1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" table:style-name="ce34">
            <text:p>－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.54169999999999996" table:style-name="ce34">
            <text:p>0.5417</text:p>
          </table:table-cell>
          <table:table-cell office:value-type="float" office:value="0.71089999999999998" table:style-name="ce34">
            <text:p>0.710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" table:style-name="ce33">
            <text:p>2</text:p>
          </table:table-cell>
          <table:table-cell office:value-type="float" office:value="249.98670000000001" table:style-name="ce34">
            <text:p>249.9867</text:p>
          </table:table-cell>
          <table:table-cell office:value-type="float" office:value="13.021000000000001" table:style-name="ce34">
            <text:p>13.0210</text:p>
          </table:table-cell>
          <table:table-cell office:value-type="float" office:value="236.9657" table:style-name="ce34">
            <text:p>236.9657</text:p>
          </table:table-cell>
          <table:table-cell office:value-type="float" office:value="136.54150000000001" table:style-name="ce34">
            <text:p>136.5415</text:p>
          </table:table-cell>
          <table:table-cell office:value-type="float" office:value="112.5324" table:style-name="ce34">
            <text:p>112.5324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4" table:style-name="ce14">
            <text:p>4</text:p>
          </table:table-cell>
          <table:table-cell office:value-type="float" office:value="31.655899999999999" table:style-name="ce12">
            <text:p>31.6559</text:p>
          </table:table-cell>
          <table:table-cell office:value-type="float" office:value="13.091799999999999" table:style-name="ce12">
            <text:p>13.0918</text:p>
          </table:table-cell>
          <table:table-cell office:value-type="float" office:value="18.5641" table:style-name="ce12">
            <text:p>18.5641</text:p>
          </table:table-cell>
          <table:table-cell office:value-type="float" office:value="17.7957" table:style-name="ce12">
            <text:p>17.7957</text:p>
          </table:table-cell>
          <table:table-cell office:value-type="float" office:value="13.860200000000001" table:style-name="ce12">
            <text:p>13.8602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4" table:style-name="ce33">
            <text:p>4</text:p>
          </table:table-cell>
          <table:table-cell office:value-type="float" office:value="31.655899999999999" table:style-name="ce34">
            <text:p>31.6559</text:p>
          </table:table-cell>
          <table:table-cell office:value-type="float" office:value="13.091799999999999" table:style-name="ce34">
            <text:p>13.0918</text:p>
          </table:table-cell>
          <table:table-cell office:value-type="float" office:value="18.5641" table:style-name="ce34">
            <text:p>18.5641</text:p>
          </table:table-cell>
          <table:table-cell office:value-type="float" office:value="17.7957" table:style-name="ce34">
            <text:p>17.7957</text:p>
          </table:table-cell>
          <table:table-cell office:value-type="float" office:value="13.860200000000001" table:style-name="ce34">
            <text:p>13.86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2" table:style-name="ce1"/>
          <table:table-cell table:number-columns-repeated="7" table:style-name="ce7"/>
          <table:table-cell table:number-columns-repeated="7" table:style-name="ce65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style-name="ce39"/>
          <table:table-cell table:number-columns-repeated="2" table:style-name="ce1"/>
          <table:table-cell table:number-columns-repeated="9" table:style-name="ce7"/>
          <table:table-cell table:number-columns-repeated="16364" table:style-name="ce1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style-name="ce39"/>
          <table:table-cell table:number-columns-repeated="2" table:style-name="ce1"/>
          <table:table-cell table:number-columns-repeated="9" table:style-name="ce7"/>
          <table:table-cell table:number-columns-repeated="16364"/>
        </table:table-row>
        <table:table-row table:style-name="ro3">
          <table:table-cell table:number-columns-repeated="11" table:style-name="ce1"/>
          <table:table-cell table:number-columns-repeated="9" table:style-name="ce7"/>
          <table:table-cell table:number-columns-repeated="16364"/>
        </table:table-row>
        <table:table-row table:style-name="ro3">
          <table:table-cell table:number-columns-repeated="2" table:style-name="ce1"/>
          <table:table-cell table:number-columns-repeated="7" table:style-name="ce64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number-columns-repeated="7" table:style-name="ce63"/>
          <table:table-cell table:number-columns-repeated="16375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202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0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2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5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11">
            <text:p>一○九年 2020</text:p>
          </table:table-cell>
          <table:covered-table-cell/>
          <table:table-cell office:value-type="float" office:value="126" table:style-name="ce14">
            <text:p>126</text:p>
          </table:table-cell>
          <table:table-cell office:value-type="float" office:value="9554.7888999999996" table:style-name="ce12">
            <text:p>9,554.7889</text:p>
          </table:table-cell>
          <table:table-cell office:value-type="float" office:value="1798.5640000000001" table:style-name="ce12">
            <text:p>1,798.5640</text:p>
          </table:table-cell>
          <table:table-cell office:value-type="float" office:value="7756.2249000000002" table:style-name="ce12">
            <text:p>7,756.2249</text:p>
          </table:table-cell>
          <table:table-cell office:value-type="float" office:value="5142.8711000000003" table:style-name="ce12">
            <text:p>5,142.8711</text:p>
          </table:table-cell>
          <table:table-cell office:value-type="float" office:value="4387.1742999999997" table:style-name="ce12">
            <text:p>4,387.1743</text:p>
          </table:table-cell>
          <table:table-cell office:value-type="float" office:value="7.2278000000000002" table:style-name="ce12">
            <text:p>7.2278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3" table:style-name="ce14">
            <text:p>13</text:p>
          </table:table-cell>
          <table:table-cell office:value-type="float" office:value="961.88220000000001" table:style-name="ce12">
            <text:p>961.8822</text:p>
          </table:table-cell>
          <table:table-cell office:value-type="float" office:value="212.5429" table:style-name="ce12">
            <text:p>212.5429</text:p>
          </table:table-cell>
          <table:table-cell office:value-type="float" office:value="749.33929999999998" table:style-name="ce12">
            <text:p>749.3393</text:p>
          </table:table-cell>
          <table:table-cell office:value-type="float" office:value="490.75099999999998" table:style-name="ce12">
            <text:p>490.7510</text:p>
          </table:table-cell>
          <table:table-cell office:value-type="float" office:value="470.84699999999998" table:style-name="ce12">
            <text:p>470.8470</text:p>
          </table:table-cell>
          <table:table-cell office:value-type="float" office:value="0.1" table:style-name="ce12">
            <text:p>0.1000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8" table:style-name="ce14">
            <text:p>18</text:p>
          </table:table-cell>
          <table:table-cell office:value-type="float" office:value="892.221" table:style-name="ce12">
            <text:p>892.2210</text:p>
          </table:table-cell>
          <table:table-cell office:value-type="float" office:value="379.79020000000003" table:style-name="ce12">
            <text:p>379.7902</text:p>
          </table:table-cell>
          <table:table-cell office:value-type="float" office:value="512.43089999999995" table:style-name="ce12">
            <text:p>512.4309</text:p>
          </table:table-cell>
          <table:table-cell office:value-type="float" office:value="499.37869999999998" table:style-name="ce12">
            <text:p>499.3787</text:p>
          </table:table-cell>
          <table:table-cell office:value-type="float" office:value="392.8451" table:style-name="ce12">
            <text:p>392.845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9" table:style-name="ce14">
            <text:p>9</text:p>
          </table:table-cell>
          <table:table-cell office:value-type="float" office:value="1166.8240000000001" table:style-name="ce12">
            <text:p>1,166.8240</text:p>
          </table:table-cell>
          <table:table-cell office:value-type="float" office:value="71.5732" table:style-name="ce12">
            <text:p>71.5732</text:p>
          </table:table-cell>
          <table:table-cell office:value-type="float" office:value="1095.2508" table:style-name="ce12">
            <text:p>1,095.2508</text:p>
          </table:table-cell>
          <table:table-cell office:value-type="float" office:value="661.31690000000003" table:style-name="ce12">
            <text:p>661.3169</text:p>
          </table:table-cell>
          <table:table-cell office:value-type="float" office:value="505.26139999999998" table:style-name="ce12">
            <text:p>505.2614</text:p>
          </table:table-cell>
          <table:table-cell office:value-type="float" office:value="0.2676" table:style-name="ce12">
            <text:p>0.2676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style-name="ce61"/>
          <table:table-cell table:number-columns-repeated="4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13" table:style-name="ce14">
            <text:p>13</text:p>
          </table:table-cell>
          <table:table-cell office:value-type="float" office:value="1077.1885" table:style-name="ce12">
            <text:p>1,077.1885</text:p>
          </table:table-cell>
          <table:table-cell office:value-type="float" office:value="426.3519" table:style-name="ce12">
            <text:p>426.3519</text:p>
          </table:table-cell>
          <table:table-cell office:value-type="float" office:value="650.83659999999998" table:style-name="ce12">
            <text:p>650.8366</text:p>
          </table:table-cell>
          <table:table-cell office:value-type="float" office:value="506.60980000000001" table:style-name="ce12">
            <text:p>506.6098</text:p>
          </table:table-cell>
          <table:table-cell office:value-type="float" office:value="570.5788" table:style-name="ce12">
            <text:p>570.5788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0" table:style-name="ce14">
            <text:p>10</text:p>
          </table:table-cell>
          <table:table-cell office:value-type="float" office:value="864.05010000000004" table:style-name="ce12">
            <text:p>864.0501</text:p>
          </table:table-cell>
          <table:table-cell office:value-type="float" office:value="129.72069999999999" table:style-name="ce12">
            <text:p>129.7207</text:p>
          </table:table-cell>
          <table:table-cell office:value-type="float" office:value="734.32950000000005" table:style-name="ce12">
            <text:p>734.3295</text:p>
          </table:table-cell>
          <table:table-cell office:value-type="float" office:value="477.7448" table:style-name="ce12">
            <text:p>477.7448</text:p>
          </table:table-cell>
          <table:table-cell office:value-type="float" office:value="384.68150000000003" table:style-name="ce12">
            <text:p>384.6815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2" table:style-name="ce14">
            <text:p>22</text:p>
          </table:table-cell>
          <table:table-cell office:value-type="float" office:value="1488.1276" table:style-name="ce12">
            <text:p>1,488.1276</text:p>
          </table:table-cell>
          <table:table-cell office:value-type="float" office:value="234.238" table:style-name="ce12">
            <text:p>234.2380</text:p>
          </table:table-cell>
          <table:table-cell office:value-type="float" office:value="1253.8896999999999" table:style-name="ce12">
            <text:p>1,253.8897</text:p>
          </table:table-cell>
          <table:table-cell office:value-type="float" office:value="850.10329999999999" table:style-name="ce12">
            <text:p>850.1033</text:p>
          </table:table-cell>
          <table:table-cell office:value-type="float" office:value="638.02359999999999" table:style-name="ce12">
            <text:p>638.0236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style-name="ce61"/>
          <table:table-cell table:number-columns-repeated="4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7" table:style-name="ce14">
            <text:p>37</text:p>
          </table:table-cell>
          <table:table-cell office:value-type="float" office:value="3072.8395999999998" table:style-name="ce12">
            <text:p>3,072.8396</text:p>
          </table:table-cell>
          <table:table-cell office:value-type="float" office:value="331.25540000000001" table:style-name="ce12">
            <text:p>331.2554</text:p>
          </table:table-cell>
          <table:table-cell office:value-type="float" office:value="2741.5841999999998" table:style-name="ce12">
            <text:p>2,741.5842</text:p>
          </table:table-cell>
          <table:table-cell office:value-type="float" office:value="1639.1709000000001" table:style-name="ce12">
            <text:p>1,639.1709</text:p>
          </table:table-cell>
          <table:table-cell office:value-type="float" office:value="1411.0768" table:style-name="ce12">
            <text:p>1,411.0768</text:p>
          </table:table-cell>
          <table:table-cell office:value-type="float" office:value="6.8601999999999999" table:style-name="ce12">
            <text:p>6.8602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number-columns-repeated="3" table:style-name="ce61"/>
          <table:table-cell table:number-columns-repeated="2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5" table:style-name="ce33">
            <text:p>5</text:p>
          </table:table-cell>
          <table:table-cell office:value-type="float" office:value="190.48840000000001" table:style-name="ce34">
            <text:p>190.4884</text:p>
          </table:table-cell>
          <table:table-cell office:value-type="float" office:value="24.9604" table:style-name="ce34">
            <text:p>24.9604</text:p>
          </table:table-cell>
          <table:table-cell office:value-type="float" office:value="165.52799999999999" table:style-name="ce34">
            <text:p>165.5280</text:p>
          </table:table-cell>
          <table:table-cell office:value-type="float" office:value="93.361500000000007" table:style-name="ce34">
            <text:p>93.3615</text:p>
          </table:table-cell>
          <table:table-cell office:value-type="float" office:value="97.126900000000006" table:style-name="ce34">
            <text:p>97.126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0" table:style-name="ce33">
            <text:p>10</text:p>
          </table:table-cell>
          <table:table-cell office:value-type="float" office:value="999.53750000000002" table:style-name="ce34">
            <text:p>999.5375</text:p>
          </table:table-cell>
          <table:table-cell office:value-type="float" office:value="120.6131" table:style-name="ce34">
            <text:p>120.6131</text:p>
          </table:table-cell>
          <table:table-cell office:value-type="float" office:value="878.92439999999999" table:style-name="ce34">
            <text:p>878.9244</text:p>
          </table:table-cell>
          <table:table-cell office:value-type="float" office:value="471.24849999999998" table:style-name="ce34">
            <text:p>471.2485</text:p>
          </table:table-cell>
          <table:table-cell office:value-type="float" office:value="528.28890000000001" table:style-name="ce34">
            <text:p>528.288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" table:style-name="ce33">
            <text:p>3</text:p>
          </table:table-cell>
          <table:table-cell office:value-type="float" office:value="332.33479999999997" table:style-name="ce34">
            <text:p>332.3348</text:p>
          </table:table-cell>
          <table:table-cell office:value-type="float" office:value="39.3962" table:style-name="ce34">
            <text:p>39.3962</text:p>
          </table:table-cell>
          <table:table-cell office:value-type="float" office:value="292.93860000000001" table:style-name="ce34">
            <text:p>292.9386</text:p>
          </table:table-cell>
          <table:table-cell office:value-type="float" office:value="185.5068" table:style-name="ce34">
            <text:p>185.5068</text:p>
          </table:table-cell>
          <table:table-cell office:value-type="float" office:value="139.96780000000001" table:style-name="ce34">
            <text:p>139.9678</text:p>
          </table:table-cell>
          <table:table-cell office:value-type="float" office:value="6.8601999999999999" table:style-name="ce34">
            <text:p>6.8602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2" table:style-name="ce33">
            <text:p>2</text:p>
          </table:table-cell>
          <table:table-cell office:value-type="float" office:value="290.61" table:style-name="ce34">
            <text:p>290.6100</text:p>
          </table:table-cell>
          <table:table-cell office:value-type="float" office:value="12.9" table:style-name="ce34">
            <text:p>12.9000</text:p>
          </table:table-cell>
          <table:table-cell office:value-type="float" office:value="277.70999999999998" table:style-name="ce34">
            <text:p>277.7100</text:p>
          </table:table-cell>
          <table:table-cell office:value-type="float" office:value="171.19890000000001" table:style-name="ce34">
            <text:p>171.1989</text:p>
          </table:table-cell>
          <table:table-cell office:value-type="float" office:value="119.34" table:style-name="ce34">
            <text:p>119.34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33">
            <text:p>1</text:p>
          </table:table-cell>
          <table:table-cell office:value-type="float" office:value="12.578799999999999" table:style-name="ce34">
            <text:p>12.5788</text:p>
          </table:table-cell>
          <table:table-cell office:value-type="float" office:value="1.7457" table:style-name="ce34">
            <text:p>1.7457</text:p>
          </table:table-cell>
          <table:table-cell office:value-type="float" office:value="10.8331" table:style-name="ce34">
            <text:p>10.8331</text:p>
          </table:table-cell>
          <table:table-cell office:value-type="float" office:value="7.52" table:style-name="ce34">
            <text:p>7.5200</text:p>
          </table:table-cell>
          <table:table-cell office:value-type="float" office:value="5.0587999999999997" table:style-name="ce34">
            <text:p>5.058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" table:style-name="ce33">
            <text:p>4</text:p>
          </table:table-cell>
          <table:table-cell office:value-type="float" office:value="424.6182" table:style-name="ce34">
            <text:p>424.6182</text:p>
          </table:table-cell>
          <table:table-cell office:value-type="float" office:value="83.269599999999997" table:style-name="ce34">
            <text:p>83.2696</text:p>
          </table:table-cell>
          <table:table-cell office:value-type="float" office:value="341.34859999999998" table:style-name="ce34">
            <text:p>341.3486</text:p>
          </table:table-cell>
          <table:table-cell office:value-type="float" office:value="230.69569999999999" table:style-name="ce34">
            <text:p>230.6957</text:p>
          </table:table-cell>
          <table:table-cell office:value-type="float" office:value="199.13480000000001" table:style-name="ce34">
            <text:p>199.134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" table:style-name="ce33">
            <text:p>6</text:p>
          </table:table-cell>
          <table:table-cell office:value-type="float" office:value="497.02620000000002" table:style-name="ce34">
            <text:p>497.0262</text:p>
          </table:table-cell>
          <table:table-cell office:value-type="float" office:value="15.185" table:style-name="ce34">
            <text:p>15.1850</text:p>
          </table:table-cell>
          <table:table-cell office:value-type="float" office:value="481.84120000000001" table:style-name="ce34">
            <text:p>481.8412</text:p>
          </table:table-cell>
          <table:table-cell office:value-type="float" office:value="295.72680000000003" table:style-name="ce34">
            <text:p>295.7268</text:p>
          </table:table-cell>
          <table:table-cell office:value-type="float" office:value="181.33920000000001" table:style-name="ce34">
            <text:p>181.339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33">
            <text:p>1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0" table:style-name="ce34">
            <text:p>－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3.1436999999999999" table:style-name="ce34">
            <text:p>3.1437</text:p>
          </table:table-cell>
          <table:table-cell office:value-type="float" office:value="2.7202000000000002" table:style-name="ce34">
            <text:p>2.72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1" table:style-name="ce33">
            <text:p>1</text:p>
          </table:table-cell>
          <table:table-cell office:value-type="float" office:value="6.3724999999999996" table:style-name="ce34">
            <text:p>6.3725</text:p>
          </table:table-cell>
          <table:table-cell office:value-type="float" office:value="0.78200000000000003" table:style-name="ce34">
            <text:p>0.7820</text:p>
          </table:table-cell>
          <table:table-cell office:value-type="float" office:value="5.5904999999999996" table:style-name="ce34">
            <text:p>5.5905</text:p>
          </table:table-cell>
          <table:table-cell office:value-type="float" office:value="3.2955999999999999" table:style-name="ce34">
            <text:p>3.2956</text:p>
          </table:table-cell>
          <table:table-cell office:value-type="float" office:value="3.0768" table:style-name="ce34">
            <text:p>3.076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33">
            <text:p>1</text:p>
          </table:table-cell>
          <table:table-cell office:value-type="float" office:value="62.17" table:style-name="ce34">
            <text:p>62.1700</text:p>
          </table:table-cell>
          <table:table-cell office:value-type="float" office:value="19.382400000000001" table:style-name="ce34">
            <text:p>19.3824</text:p>
          </table:table-cell>
          <table:table-cell office:value-type="float" office:value="42.787599999999998" table:style-name="ce34">
            <text:p>42.7876</text:p>
          </table:table-cell>
          <table:table-cell office:value-type="float" office:value="40.39" table:style-name="ce34">
            <text:p>40.3900</text:p>
          </table:table-cell>
          <table:table-cell office:value-type="float" office:value="21.78" table:style-name="ce34">
            <text:p>21.78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" table:style-name="ce33">
            <text:p>1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" table:style-name="ce34">
            <text:p>－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.54169999999999996" table:style-name="ce34">
            <text:p>0.5417</text:p>
          </table:table-cell>
          <table:table-cell office:value-type="float" office:value="0.71089999999999998" table:style-name="ce34">
            <text:p>0.710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" table:style-name="ce33">
            <text:p>2</text:p>
          </table:table-cell>
          <table:table-cell office:value-type="float" office:value="249.98670000000001" table:style-name="ce34">
            <text:p>249.9867</text:p>
          </table:table-cell>
          <table:table-cell office:value-type="float" office:value="13.021000000000001" table:style-name="ce34">
            <text:p>13.0210</text:p>
          </table:table-cell>
          <table:table-cell office:value-type="float" office:value="236.9657" table:style-name="ce34">
            <text:p>236.9657</text:p>
          </table:table-cell>
          <table:table-cell office:value-type="float" office:value="136.54150000000001" table:style-name="ce34">
            <text:p>136.5415</text:p>
          </table:table-cell>
          <table:table-cell office:value-type="float" office:value="112.5324" table:style-name="ce34">
            <text:p>112.5324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4" table:style-name="ce14">
            <text:p>4</text:p>
          </table:table-cell>
          <table:table-cell office:value-type="float" office:value="31.655899999999999" table:style-name="ce12">
            <text:p>31.6559</text:p>
          </table:table-cell>
          <table:table-cell office:value-type="float" office:value="13.091799999999999" table:style-name="ce12">
            <text:p>13.0918</text:p>
          </table:table-cell>
          <table:table-cell office:value-type="float" office:value="18.5641" table:style-name="ce12">
            <text:p>18.5641</text:p>
          </table:table-cell>
          <table:table-cell office:value-type="float" office:value="17.7957" table:style-name="ce12">
            <text:p>17.7957</text:p>
          </table:table-cell>
          <table:table-cell office:value-type="float" office:value="13.860200000000001" table:style-name="ce12">
            <text:p>13.8602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4" table:style-name="ce33">
            <text:p>4</text:p>
          </table:table-cell>
          <table:table-cell office:value-type="float" office:value="31.655899999999999" table:style-name="ce34">
            <text:p>31.6559</text:p>
          </table:table-cell>
          <table:table-cell office:value-type="float" office:value="13.091799999999999" table:style-name="ce34">
            <text:p>13.0918</text:p>
          </table:table-cell>
          <table:table-cell office:value-type="float" office:value="18.5641" table:style-name="ce34">
            <text:p>18.5641</text:p>
          </table:table-cell>
          <table:table-cell office:value-type="float" office:value="17.7957" table:style-name="ce34">
            <text:p>17.7957</text:p>
          </table:table-cell>
          <table:table-cell office:value-type="float" office:value="13.860200000000001" table:style-name="ce34">
            <text:p>13.86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style-name="ce3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4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3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0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2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5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11">
            <text:p>一○八年 2019</text:p>
          </table:table-cell>
          <table:covered-table-cell/>
          <table:table-cell office:value-type="float" office:value="124" table:style-name="ce14">
            <text:p>124</text:p>
          </table:table-cell>
          <table:table-cell office:value-type="float" office:value="9500.8883999999998" table:style-name="ce12">
            <text:p>9,500.8884</text:p>
          </table:table-cell>
          <table:table-cell office:value-type="float" office:value="1796.7082" table:style-name="ce12">
            <text:p>1,796.7082</text:p>
          </table:table-cell>
          <table:table-cell office:value-type="float" office:value="7704.1801999999998" table:style-name="ce12">
            <text:p>7,704.1802</text:p>
          </table:table-cell>
          <table:table-cell office:value-type="float" office:value="5112.0754999999999" table:style-name="ce12">
            <text:p>5,112.0755</text:p>
          </table:table-cell>
          <table:table-cell office:value-type="float" office:value="4364.0474999999997" table:style-name="ce12">
            <text:p>4,364.0475</text:p>
          </table:table-cell>
          <table:table-cell office:value-type="float" office:value="7.2278000000000002" table:style-name="ce12">
            <text:p>7.2278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3" table:style-name="ce14">
            <text:p>13</text:p>
          </table:table-cell>
          <table:table-cell office:value-type="float" office:value="961.88220000000001" table:style-name="ce12">
            <text:p>961.8822</text:p>
          </table:table-cell>
          <table:table-cell office:value-type="float" office:value="212.5429" table:style-name="ce12">
            <text:p>212.5429</text:p>
          </table:table-cell>
          <table:table-cell office:value-type="float" office:value="749.33929999999998" table:style-name="ce12">
            <text:p>749.3393</text:p>
          </table:table-cell>
          <table:table-cell office:value-type="float" office:value="490.75099999999998" table:style-name="ce12">
            <text:p>490.7510</text:p>
          </table:table-cell>
          <table:table-cell office:value-type="float" office:value="470.84699999999998" table:style-name="ce12">
            <text:p>470.8470</text:p>
          </table:table-cell>
          <table:table-cell office:value-type="float" office:value="0.1" table:style-name="ce12">
            <text:p>0.1000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8" table:style-name="ce14">
            <text:p>18</text:p>
          </table:table-cell>
          <table:table-cell office:value-type="float" office:value="892.221" table:style-name="ce12">
            <text:p>892.2210</text:p>
          </table:table-cell>
          <table:table-cell office:value-type="float" office:value="379.79020000000003" table:style-name="ce12">
            <text:p>379.7902</text:p>
          </table:table-cell>
          <table:table-cell office:value-type="float" office:value="512.43089999999995" table:style-name="ce12">
            <text:p>512.4309</text:p>
          </table:table-cell>
          <table:table-cell office:value-type="float" office:value="499.37869999999998" table:style-name="ce12">
            <text:p>499.3787</text:p>
          </table:table-cell>
          <table:table-cell office:value-type="float" office:value="392.8451" table:style-name="ce12">
            <text:p>392.845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8" table:style-name="ce14">
            <text:p>8</text:p>
          </table:table-cell>
          <table:table-cell office:value-type="float" office:value="1119.2959000000001" table:style-name="ce12">
            <text:p>1,119.2959</text:p>
          </table:table-cell>
          <table:table-cell office:value-type="float" office:value="70.499300000000005" table:style-name="ce12">
            <text:p>70.4993</text:p>
          </table:table-cell>
          <table:table-cell office:value-type="float" office:value="1048.7965999999999" table:style-name="ce12">
            <text:p>1,048.7966</text:p>
          </table:table-cell>
          <table:table-cell office:value-type="float" office:value="633.81690000000003" table:style-name="ce12">
            <text:p>633.8169</text:p>
          </table:table-cell>
          <table:table-cell office:value-type="float" office:value="485.21140000000003" table:style-name="ce12">
            <text:p>485.2114</text:p>
          </table:table-cell>
          <table:table-cell office:value-type="float" office:value="0.2676" table:style-name="ce12">
            <text:p>0.2676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style-name="ce61"/>
          <table:table-cell table:number-columns-repeated="4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13" table:style-name="ce14">
            <text:p>13</text:p>
          </table:table-cell>
          <table:table-cell office:value-type="float" office:value="1077.1885" table:style-name="ce12">
            <text:p>1,077.1885</text:p>
          </table:table-cell>
          <table:table-cell office:value-type="float" office:value="426.3519" table:style-name="ce12">
            <text:p>426.3519</text:p>
          </table:table-cell>
          <table:table-cell office:value-type="float" office:value="650.83659999999998" table:style-name="ce12">
            <text:p>650.8366</text:p>
          </table:table-cell>
          <table:table-cell office:value-type="float" office:value="506.60980000000001" table:style-name="ce12">
            <text:p>506.6098</text:p>
          </table:table-cell>
          <table:table-cell office:value-type="float" office:value="570.5788" table:style-name="ce12">
            <text:p>570.5788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0" table:style-name="ce14">
            <text:p>10</text:p>
          </table:table-cell>
          <table:table-cell office:value-type="float" office:value="864.05010000000004" table:style-name="ce12">
            <text:p>864.0501</text:p>
          </table:table-cell>
          <table:table-cell office:value-type="float" office:value="129.72069999999999" table:style-name="ce12">
            <text:p>129.7207</text:p>
          </table:table-cell>
          <table:table-cell office:value-type="float" office:value="734.32950000000005" table:style-name="ce12">
            <text:p>734.3295</text:p>
          </table:table-cell>
          <table:table-cell office:value-type="float" office:value="477.7448" table:style-name="ce12">
            <text:p>477.7448</text:p>
          </table:table-cell>
          <table:table-cell office:value-type="float" office:value="384.68150000000003" table:style-name="ce12">
            <text:p>384.6815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2" table:style-name="ce14">
            <text:p>22</text:p>
          </table:table-cell>
          <table:table-cell office:value-type="float" office:value="1488.1276" table:style-name="ce12">
            <text:p>1,488.1276</text:p>
          </table:table-cell>
          <table:table-cell office:value-type="float" office:value="234.238" table:style-name="ce12">
            <text:p>234.2380</text:p>
          </table:table-cell>
          <table:table-cell office:value-type="float" office:value="1253.8896999999999" table:style-name="ce12">
            <text:p>1,253.8897</text:p>
          </table:table-cell>
          <table:table-cell office:value-type="float" office:value="850.10329999999999" table:style-name="ce12">
            <text:p>850.1033</text:p>
          </table:table-cell>
          <table:table-cell office:value-type="float" office:value="638.02359999999999" table:style-name="ce12">
            <text:p>638.0236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style-name="ce61"/>
          <table:table-cell table:number-columns-repeated="4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6" table:style-name="ce14">
            <text:p>36</text:p>
          </table:table-cell>
          <table:table-cell office:value-type="float" office:value="3066.4670999999998" table:style-name="ce12">
            <text:p>3,066.4671</text:p>
          </table:table-cell>
          <table:table-cell office:value-type="float" office:value="330.47340000000003" table:style-name="ce12">
            <text:p>330.4734</text:p>
          </table:table-cell>
          <table:table-cell office:value-type="float" office:value="2735.9937" table:style-name="ce12">
            <text:p>2,735.9937</text:p>
          </table:table-cell>
          <table:table-cell office:value-type="float" office:value="1635.8751999999999" table:style-name="ce12">
            <text:p>1,635.8752</text:p>
          </table:table-cell>
          <table:table-cell office:value-type="float" office:value="1408" table:style-name="ce12">
            <text:p>1,408.0000</text:p>
          </table:table-cell>
          <table:table-cell office:value-type="float" office:value="6.8601999999999999" table:style-name="ce12">
            <text:p>6.8602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number-columns-repeated="3" table:style-name="ce61"/>
          <table:table-cell table:number-columns-repeated="2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5" table:style-name="ce33">
            <text:p>5</text:p>
          </table:table-cell>
          <table:table-cell office:value-type="float" office:value="190.48840000000001" table:style-name="ce34">
            <text:p>190.4884</text:p>
          </table:table-cell>
          <table:table-cell office:value-type="float" office:value="24.9604" table:style-name="ce34">
            <text:p>24.9604</text:p>
          </table:table-cell>
          <table:table-cell office:value-type="float" office:value="165.52799999999999" table:style-name="ce34">
            <text:p>165.5280</text:p>
          </table:table-cell>
          <table:table-cell office:value-type="float" office:value="93.361500000000007" table:style-name="ce34">
            <text:p>93.3615</text:p>
          </table:table-cell>
          <table:table-cell office:value-type="float" office:value="97.126900000000006" table:style-name="ce34">
            <text:p>97.126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0" table:style-name="ce33">
            <text:p>10</text:p>
          </table:table-cell>
          <table:table-cell office:value-type="float" office:value="999.53750000000002" table:style-name="ce34">
            <text:p>999.5375</text:p>
          </table:table-cell>
          <table:table-cell office:value-type="float" office:value="120.6131" table:style-name="ce34">
            <text:p>120.6131</text:p>
          </table:table-cell>
          <table:table-cell office:value-type="float" office:value="878.92439999999999" table:style-name="ce34">
            <text:p>878.9244</text:p>
          </table:table-cell>
          <table:table-cell office:value-type="float" office:value="471.24849999999998" table:style-name="ce34">
            <text:p>471.2485</text:p>
          </table:table-cell>
          <table:table-cell office:value-type="float" office:value="528.28890000000001" table:style-name="ce34">
            <text:p>528.288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" table:style-name="ce33">
            <text:p>3</text:p>
          </table:table-cell>
          <table:table-cell office:value-type="float" office:value="332.33479999999997" table:style-name="ce34">
            <text:p>332.3348</text:p>
          </table:table-cell>
          <table:table-cell office:value-type="float" office:value="39.3962" table:style-name="ce34">
            <text:p>39.3962</text:p>
          </table:table-cell>
          <table:table-cell office:value-type="float" office:value="292.93860000000001" table:style-name="ce34">
            <text:p>292.9386</text:p>
          </table:table-cell>
          <table:table-cell office:value-type="float" office:value="185.5068" table:style-name="ce34">
            <text:p>185.5068</text:p>
          </table:table-cell>
          <table:table-cell office:value-type="float" office:value="139.96780000000001" table:style-name="ce34">
            <text:p>139.9678</text:p>
          </table:table-cell>
          <table:table-cell office:value-type="float" office:value="6.8601999999999999" table:style-name="ce34">
            <text:p>6.8602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2" table:style-name="ce33">
            <text:p>2</text:p>
          </table:table-cell>
          <table:table-cell office:value-type="float" office:value="290.61" table:style-name="ce34">
            <text:p>290.6100</text:p>
          </table:table-cell>
          <table:table-cell office:value-type="float" office:value="12.9" table:style-name="ce34">
            <text:p>12.9000</text:p>
          </table:table-cell>
          <table:table-cell office:value-type="float" office:value="277.70999999999998" table:style-name="ce34">
            <text:p>277.7100</text:p>
          </table:table-cell>
          <table:table-cell office:value-type="float" office:value="171.19890000000001" table:style-name="ce34">
            <text:p>171.1989</text:p>
          </table:table-cell>
          <table:table-cell office:value-type="float" office:value="119.34" table:style-name="ce34">
            <text:p>119.34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33">
            <text:p>1</text:p>
          </table:table-cell>
          <table:table-cell office:value-type="float" office:value="12.578799999999999" table:style-name="ce34">
            <text:p>12.5788</text:p>
          </table:table-cell>
          <table:table-cell office:value-type="float" office:value="1.7457" table:style-name="ce34">
            <text:p>1.7457</text:p>
          </table:table-cell>
          <table:table-cell office:value-type="float" office:value="10.8331" table:style-name="ce34">
            <text:p>10.8331</text:p>
          </table:table-cell>
          <table:table-cell office:value-type="float" office:value="7.52" table:style-name="ce34">
            <text:p>7.5200</text:p>
          </table:table-cell>
          <table:table-cell office:value-type="float" office:value="5.0587999999999997" table:style-name="ce34">
            <text:p>5.058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" table:style-name="ce33">
            <text:p>4</text:p>
          </table:table-cell>
          <table:table-cell office:value-type="float" office:value="424.6182" table:style-name="ce34">
            <text:p>424.6182</text:p>
          </table:table-cell>
          <table:table-cell office:value-type="float" office:value="83.269599999999997" table:style-name="ce34">
            <text:p>83.2696</text:p>
          </table:table-cell>
          <table:table-cell office:value-type="float" office:value="341.34859999999998" table:style-name="ce34">
            <text:p>341.3486</text:p>
          </table:table-cell>
          <table:table-cell office:value-type="float" office:value="230.69569999999999" table:style-name="ce34">
            <text:p>230.6957</text:p>
          </table:table-cell>
          <table:table-cell office:value-type="float" office:value="199.13480000000001" table:style-name="ce34">
            <text:p>199.134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" table:style-name="ce33">
            <text:p>6</text:p>
          </table:table-cell>
          <table:table-cell office:value-type="float" office:value="497.02620000000002" table:style-name="ce34">
            <text:p>497.0262</text:p>
          </table:table-cell>
          <table:table-cell office:value-type="float" office:value="15.185" table:style-name="ce34">
            <text:p>15.1850</text:p>
          </table:table-cell>
          <table:table-cell office:value-type="float" office:value="481.84120000000001" table:style-name="ce34">
            <text:p>481.8412</text:p>
          </table:table-cell>
          <table:table-cell office:value-type="float" office:value="295.72680000000003" table:style-name="ce34">
            <text:p>295.7268</text:p>
          </table:table-cell>
          <table:table-cell office:value-type="float" office:value="181.33920000000001" table:style-name="ce34">
            <text:p>181.339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33">
            <text:p>1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0" table:style-name="ce34">
            <text:p>－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3.1436999999999999" table:style-name="ce34">
            <text:p>3.1437</text:p>
          </table:table-cell>
          <table:table-cell office:value-type="float" office:value="2.7202000000000002" table:style-name="ce34">
            <text:p>2.72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33">
            <text:p>1</text:p>
          </table:table-cell>
          <table:table-cell office:value-type="float" office:value="62.17" table:style-name="ce34">
            <text:p>62.1700</text:p>
          </table:table-cell>
          <table:table-cell office:value-type="float" office:value="19.382400000000001" table:style-name="ce34">
            <text:p>19.3824</text:p>
          </table:table-cell>
          <table:table-cell office:value-type="float" office:value="42.787599999999998" table:style-name="ce34">
            <text:p>42.7876</text:p>
          </table:table-cell>
          <table:table-cell office:value-type="float" office:value="40.39" table:style-name="ce34">
            <text:p>40.3900</text:p>
          </table:table-cell>
          <table:table-cell office:value-type="float" office:value="21.78" table:style-name="ce34">
            <text:p>21.78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" table:style-name="ce33">
            <text:p>1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" table:style-name="ce34">
            <text:p>－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.54169999999999996" table:style-name="ce34">
            <text:p>0.5417</text:p>
          </table:table-cell>
          <table:table-cell office:value-type="float" office:value="0.71089999999999998" table:style-name="ce34">
            <text:p>0.710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" table:style-name="ce33">
            <text:p>2</text:p>
          </table:table-cell>
          <table:table-cell office:value-type="float" office:value="249.98670000000001" table:style-name="ce34">
            <text:p>249.9867</text:p>
          </table:table-cell>
          <table:table-cell office:value-type="float" office:value="13.021000000000001" table:style-name="ce34">
            <text:p>13.0210</text:p>
          </table:table-cell>
          <table:table-cell office:value-type="float" office:value="236.9657" table:style-name="ce34">
            <text:p>236.9657</text:p>
          </table:table-cell>
          <table:table-cell office:value-type="float" office:value="136.54150000000001" table:style-name="ce34">
            <text:p>136.5415</text:p>
          </table:table-cell>
          <table:table-cell office:value-type="float" office:value="112.5324" table:style-name="ce34">
            <text:p>112.5324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4" table:style-name="ce14">
            <text:p>4</text:p>
          </table:table-cell>
          <table:table-cell office:value-type="float" office:value="31.655899999999999" table:style-name="ce12">
            <text:p>31.6559</text:p>
          </table:table-cell>
          <table:table-cell office:value-type="float" office:value="13.091799999999999" table:style-name="ce12">
            <text:p>13.0918</text:p>
          </table:table-cell>
          <table:table-cell office:value-type="float" office:value="18.5641" table:style-name="ce12">
            <text:p>18.5641</text:p>
          </table:table-cell>
          <table:table-cell office:value-type="float" office:value="17.7957" table:style-name="ce12">
            <text:p>17.7957</text:p>
          </table:table-cell>
          <table:table-cell office:value-type="float" office:value="13.860200000000001" table:style-name="ce12">
            <text:p>13.8602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4" table:style-name="ce33">
            <text:p>4</text:p>
          </table:table-cell>
          <table:table-cell office:value-type="float" office:value="31.655899999999999" table:style-name="ce34">
            <text:p>31.6559</text:p>
          </table:table-cell>
          <table:table-cell office:value-type="float" office:value="13.091799999999999" table:style-name="ce34">
            <text:p>13.0918</text:p>
          </table:table-cell>
          <table:table-cell office:value-type="float" office:value="18.5641" table:style-name="ce34">
            <text:p>18.5641</text:p>
          </table:table-cell>
          <table:table-cell office:value-type="float" office:value="17.7957" table:style-name="ce34">
            <text:p>17.7957</text:p>
          </table:table-cell>
          <table:table-cell office:value-type="float" office:value="13.860200000000001" table:style-name="ce34">
            <text:p>13.86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9" table:style-name="ce1"/>
          <table:table-cell table:number-columns-repeated="7" table:style-name="ce65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style-name="ce3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4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3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0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2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5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11">
            <text:p>一○七年 2018</text:p>
          </table:table-cell>
          <table:covered-table-cell/>
          <table:table-cell office:value-type="float" office:value="123" table:style-name="ce14">
            <text:p>123</text:p>
          </table:table-cell>
          <table:table-cell office:value-type="float" office:value="9493.2803000000004" table:style-name="ce12">
            <text:p>9,493.2803</text:p>
          </table:table-cell>
          <table:table-cell office:value-type="float" office:value="1789.6283000000001" table:style-name="ce12">
            <text:p>1,789.6283</text:p>
          </table:table-cell>
          <table:table-cell office:value-type="float" office:value="7703.6521000000002" table:style-name="ce12">
            <text:p>7,703.6521</text:p>
          </table:table-cell>
          <table:table-cell office:value-type="float" office:value="5107.7601999999997" table:style-name="ce12">
            <text:p>5,107.7602</text:p>
          </table:table-cell>
          <table:table-cell office:value-type="float" office:value="4360.7547000000004" table:style-name="ce12">
            <text:p>4,360.7547</text:p>
          </table:table-cell>
          <table:table-cell office:value-type="float" office:value="7.2278000000000002" table:style-name="ce12">
            <text:p>7.2278</text:p>
          </table:table-cell>
          <table:table-cell table:style-name="ce1"/>
          <table:table-cell table:style-name="ce31"/>
          <table:table-cell table:style-name="ce32"/>
          <table:table-cell table:number-columns-repeated="4" table:style-name="ce61"/>
          <table:table-cell table:number-columns-repeated="2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3" table:style-name="ce14">
            <text:p>13</text:p>
          </table:table-cell>
          <table:table-cell office:value-type="float" office:value="961.88220000000001" table:style-name="ce12">
            <text:p>961.8822</text:p>
          </table:table-cell>
          <table:table-cell office:value-type="float" office:value="212.5429" table:style-name="ce12">
            <text:p>212.5429</text:p>
          </table:table-cell>
          <table:table-cell office:value-type="float" office:value="749.33929999999998" table:style-name="ce12">
            <text:p>749.3393</text:p>
          </table:table-cell>
          <table:table-cell office:value-type="float" office:value="490.75099999999998" table:style-name="ce12">
            <text:p>490.7510</text:p>
          </table:table-cell>
          <table:table-cell office:value-type="float" office:value="470.84699999999998" table:style-name="ce12">
            <text:p>470.8470</text:p>
          </table:table-cell>
          <table:table-cell office:value-type="float" office:value="0.1" table:style-name="ce12">
            <text:p>0.1000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8" table:style-name="ce14">
            <text:p>18</text:p>
          </table:table-cell>
          <table:table-cell office:value-type="float" office:value="892.221" table:style-name="ce12">
            <text:p>892.2210</text:p>
          </table:table-cell>
          <table:table-cell office:value-type="float" office:value="379.79020000000003" table:style-name="ce12">
            <text:p>379.7902</text:p>
          </table:table-cell>
          <table:table-cell office:value-type="float" office:value="512.43089999999995" table:style-name="ce12">
            <text:p>512.4309</text:p>
          </table:table-cell>
          <table:table-cell office:value-type="float" office:value="499.37869999999998" table:style-name="ce12">
            <text:p>499.3787</text:p>
          </table:table-cell>
          <table:table-cell office:value-type="float" office:value="392.8451" table:style-name="ce12">
            <text:p>392.845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8" table:style-name="ce14">
            <text:p>8</text:p>
          </table:table-cell>
          <table:table-cell office:value-type="float" office:value="1119.2959000000001" table:style-name="ce12">
            <text:p>1,119.2959</text:p>
          </table:table-cell>
          <table:table-cell office:value-type="float" office:value="70.499300000000005" table:style-name="ce12">
            <text:p>70.4993</text:p>
          </table:table-cell>
          <table:table-cell office:value-type="float" office:value="1048.7965999999999" table:style-name="ce12">
            <text:p>1,048.7966</text:p>
          </table:table-cell>
          <table:table-cell office:value-type="float" office:value="633.81690000000003" table:style-name="ce12">
            <text:p>633.8169</text:p>
          </table:table-cell>
          <table:table-cell office:value-type="float" office:value="485.21140000000003" table:style-name="ce12">
            <text:p>485.2114</text:p>
          </table:table-cell>
          <table:table-cell office:value-type="float" office:value="0.2676" table:style-name="ce12">
            <text:p>0.2676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style-name="ce61"/>
          <table:table-cell table:number-columns-repeated="4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13" table:style-name="ce14">
            <text:p>13</text:p>
          </table:table-cell>
          <table:table-cell office:value-type="float" office:value="1077.1885" table:style-name="ce12">
            <text:p>1,077.1885</text:p>
          </table:table-cell>
          <table:table-cell office:value-type="float" office:value="426.3519" table:style-name="ce12">
            <text:p>426.3519</text:p>
          </table:table-cell>
          <table:table-cell office:value-type="float" office:value="650.83659999999998" table:style-name="ce12">
            <text:p>650.8366</text:p>
          </table:table-cell>
          <table:table-cell office:value-type="float" office:value="506.60980000000001" table:style-name="ce12">
            <text:p>506.6098</text:p>
          </table:table-cell>
          <table:table-cell office:value-type="float" office:value="570.5788" table:style-name="ce12">
            <text:p>570.5788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0" table:style-name="ce14">
            <text:p>10</text:p>
          </table:table-cell>
          <table:table-cell office:value-type="float" office:value="864.05010000000004" table:style-name="ce12">
            <text:p>864.0501</text:p>
          </table:table-cell>
          <table:table-cell office:value-type="float" office:value="129.72069999999999" table:style-name="ce12">
            <text:p>129.7207</text:p>
          </table:table-cell>
          <table:table-cell office:value-type="float" office:value="734.32950000000005" table:style-name="ce12">
            <text:p>734.3295</text:p>
          </table:table-cell>
          <table:table-cell office:value-type="float" office:value="477.7448" table:style-name="ce12">
            <text:p>477.7448</text:p>
          </table:table-cell>
          <table:table-cell office:value-type="float" office:value="384.68150000000003" table:style-name="ce12">
            <text:p>384.6815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2" table:style-name="ce14">
            <text:p>22</text:p>
          </table:table-cell>
          <table:table-cell office:value-type="float" office:value="1488.1276" table:style-name="ce12">
            <text:p>1,488.1276</text:p>
          </table:table-cell>
          <table:table-cell office:value-type="float" office:value="234.238" table:style-name="ce12">
            <text:p>234.2380</text:p>
          </table:table-cell>
          <table:table-cell office:value-type="float" office:value="1253.8896999999999" table:style-name="ce12">
            <text:p>1,253.8897</text:p>
          </table:table-cell>
          <table:table-cell office:value-type="float" office:value="850.10329999999999" table:style-name="ce12">
            <text:p>850.1033</text:p>
          </table:table-cell>
          <table:table-cell office:value-type="float" office:value="638.02359999999999" table:style-name="ce12">
            <text:p>638.0236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style-name="ce61"/>
          <table:table-cell table:number-columns-repeated="4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6" table:style-name="ce14">
            <text:p>36</text:p>
          </table:table-cell>
          <table:table-cell office:value-type="float" office:value="3066.4670999999998" table:style-name="ce12">
            <text:p>3,066.4671</text:p>
          </table:table-cell>
          <table:table-cell office:value-type="float" office:value="330.47340000000003" table:style-name="ce12">
            <text:p>330.4734</text:p>
          </table:table-cell>
          <table:table-cell office:value-type="float" office:value="2735.9937" table:style-name="ce12">
            <text:p>2,735.9937</text:p>
          </table:table-cell>
          <table:table-cell office:value-type="float" office:value="1635.8751999999999" table:style-name="ce12">
            <text:p>1,635.8752</text:p>
          </table:table-cell>
          <table:table-cell office:value-type="float" office:value="1408" table:style-name="ce12">
            <text:p>1,408.0000</text:p>
          </table:table-cell>
          <table:table-cell office:value-type="float" office:value="6.8601999999999999" table:style-name="ce12">
            <text:p>6.8602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number-columns-repeated="3" table:style-name="ce61"/>
          <table:table-cell table:number-columns-repeated="2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5" table:style-name="ce33">
            <text:p>5</text:p>
          </table:table-cell>
          <table:table-cell office:value-type="float" office:value="190.48840000000001" table:style-name="ce34">
            <text:p>190.4884</text:p>
          </table:table-cell>
          <table:table-cell office:value-type="float" office:value="24.9604" table:style-name="ce34">
            <text:p>24.9604</text:p>
          </table:table-cell>
          <table:table-cell office:value-type="float" office:value="165.52799999999999" table:style-name="ce34">
            <text:p>165.5280</text:p>
          </table:table-cell>
          <table:table-cell office:value-type="float" office:value="93.361500000000007" table:style-name="ce34">
            <text:p>93.3615</text:p>
          </table:table-cell>
          <table:table-cell office:value-type="float" office:value="97.126900000000006" table:style-name="ce34">
            <text:p>97.126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0" table:style-name="ce33">
            <text:p>10</text:p>
          </table:table-cell>
          <table:table-cell office:value-type="float" office:value="999.53750000000002" table:style-name="ce34">
            <text:p>999.5375</text:p>
          </table:table-cell>
          <table:table-cell office:value-type="float" office:value="120.6131" table:style-name="ce34">
            <text:p>120.6131</text:p>
          </table:table-cell>
          <table:table-cell office:value-type="float" office:value="878.92439999999999" table:style-name="ce34">
            <text:p>878.9244</text:p>
          </table:table-cell>
          <table:table-cell office:value-type="float" office:value="471.24849999999998" table:style-name="ce34">
            <text:p>471.2485</text:p>
          </table:table-cell>
          <table:table-cell office:value-type="float" office:value="528.28890000000001" table:style-name="ce34">
            <text:p>528.288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" table:style-name="ce33">
            <text:p>3</text:p>
          </table:table-cell>
          <table:table-cell office:value-type="float" office:value="332.33479999999997" table:style-name="ce34">
            <text:p>332.3348</text:p>
          </table:table-cell>
          <table:table-cell office:value-type="float" office:value="39.3962" table:style-name="ce34">
            <text:p>39.3962</text:p>
          </table:table-cell>
          <table:table-cell office:value-type="float" office:value="292.93860000000001" table:style-name="ce34">
            <text:p>292.9386</text:p>
          </table:table-cell>
          <table:table-cell office:value-type="float" office:value="185.5068" table:style-name="ce34">
            <text:p>185.5068</text:p>
          </table:table-cell>
          <table:table-cell office:value-type="float" office:value="139.96780000000001" table:style-name="ce34">
            <text:p>139.9678</text:p>
          </table:table-cell>
          <table:table-cell office:value-type="float" office:value="6.8601999999999999" table:style-name="ce34">
            <text:p>6.8602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2" table:style-name="ce33">
            <text:p>2</text:p>
          </table:table-cell>
          <table:table-cell office:value-type="float" office:value="290.61" table:style-name="ce34">
            <text:p>290.6100</text:p>
          </table:table-cell>
          <table:table-cell office:value-type="float" office:value="12.9" table:style-name="ce34">
            <text:p>12.9000</text:p>
          </table:table-cell>
          <table:table-cell office:value-type="float" office:value="277.70999999999998" table:style-name="ce34">
            <text:p>277.7100</text:p>
          </table:table-cell>
          <table:table-cell office:value-type="float" office:value="171.19890000000001" table:style-name="ce34">
            <text:p>171.1989</text:p>
          </table:table-cell>
          <table:table-cell office:value-type="float" office:value="119.34" table:style-name="ce34">
            <text:p>119.34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33">
            <text:p>1</text:p>
          </table:table-cell>
          <table:table-cell office:value-type="float" office:value="12.578799999999999" table:style-name="ce34">
            <text:p>12.5788</text:p>
          </table:table-cell>
          <table:table-cell office:value-type="float" office:value="1.7457" table:style-name="ce34">
            <text:p>1.7457</text:p>
          </table:table-cell>
          <table:table-cell office:value-type="float" office:value="10.8331" table:style-name="ce34">
            <text:p>10.8331</text:p>
          </table:table-cell>
          <table:table-cell office:value-type="float" office:value="7.52" table:style-name="ce34">
            <text:p>7.5200</text:p>
          </table:table-cell>
          <table:table-cell office:value-type="float" office:value="5.0587999999999997" table:style-name="ce34">
            <text:p>5.058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" table:style-name="ce33">
            <text:p>4</text:p>
          </table:table-cell>
          <table:table-cell office:value-type="float" office:value="424.6182" table:style-name="ce34">
            <text:p>424.6182</text:p>
          </table:table-cell>
          <table:table-cell office:value-type="float" office:value="83.269599999999997" table:style-name="ce34">
            <text:p>83.2696</text:p>
          </table:table-cell>
          <table:table-cell office:value-type="float" office:value="341.34859999999998" table:style-name="ce34">
            <text:p>341.3486</text:p>
          </table:table-cell>
          <table:table-cell office:value-type="float" office:value="230.69569999999999" table:style-name="ce34">
            <text:p>230.6957</text:p>
          </table:table-cell>
          <table:table-cell office:value-type="float" office:value="199.13480000000001" table:style-name="ce34">
            <text:p>199.134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" table:style-name="ce33">
            <text:p>6</text:p>
          </table:table-cell>
          <table:table-cell office:value-type="float" office:value="497.02620000000002" table:style-name="ce34">
            <text:p>497.0262</text:p>
          </table:table-cell>
          <table:table-cell office:value-type="float" office:value="15.185" table:style-name="ce34">
            <text:p>15.1850</text:p>
          </table:table-cell>
          <table:table-cell office:value-type="float" office:value="481.84120000000001" table:style-name="ce34">
            <text:p>481.8412</text:p>
          </table:table-cell>
          <table:table-cell office:value-type="float" office:value="295.72680000000003" table:style-name="ce34">
            <text:p>295.7268</text:p>
          </table:table-cell>
          <table:table-cell office:value-type="float" office:value="181.33920000000001" table:style-name="ce34">
            <text:p>181.339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33">
            <text:p>1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0" table:style-name="ce34">
            <text:p>－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3.1436999999999999" table:style-name="ce34">
            <text:p>3.1437</text:p>
          </table:table-cell>
          <table:table-cell office:value-type="float" office:value="2.7202000000000002" table:style-name="ce34">
            <text:p>2.72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33">
            <text:p>1</text:p>
          </table:table-cell>
          <table:table-cell office:value-type="float" office:value="62.17" table:style-name="ce34">
            <text:p>62.1700</text:p>
          </table:table-cell>
          <table:table-cell office:value-type="float" office:value="19.382400000000001" table:style-name="ce34">
            <text:p>19.3824</text:p>
          </table:table-cell>
          <table:table-cell office:value-type="float" office:value="42.787599999999998" table:style-name="ce34">
            <text:p>42.7876</text:p>
          </table:table-cell>
          <table:table-cell office:value-type="float" office:value="40.39" table:style-name="ce34">
            <text:p>40.3900</text:p>
          </table:table-cell>
          <table:table-cell office:value-type="float" office:value="21.78" table:style-name="ce34">
            <text:p>21.78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" table:style-name="ce33">
            <text:p>1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" table:style-name="ce34">
            <text:p>－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.54169999999999996" table:style-name="ce34">
            <text:p>0.5417</text:p>
          </table:table-cell>
          <table:table-cell office:value-type="float" office:value="0.71089999999999998" table:style-name="ce34">
            <text:p>0.710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" table:style-name="ce33">
            <text:p>2</text:p>
          </table:table-cell>
          <table:table-cell office:value-type="float" office:value="249.98670000000001" table:style-name="ce34">
            <text:p>249.9867</text:p>
          </table:table-cell>
          <table:table-cell office:value-type="float" office:value="13.021000000000001" table:style-name="ce34">
            <text:p>13.0210</text:p>
          </table:table-cell>
          <table:table-cell office:value-type="float" office:value="236.9657" table:style-name="ce34">
            <text:p>236.9657</text:p>
          </table:table-cell>
          <table:table-cell office:value-type="float" office:value="136.54150000000001" table:style-name="ce34">
            <text:p>136.5415</text:p>
          </table:table-cell>
          <table:table-cell office:value-type="float" office:value="112.5324" table:style-name="ce34">
            <text:p>112.5324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3" table:style-name="ce14">
            <text:p>3</text:p>
          </table:table-cell>
          <table:table-cell office:value-type="float" office:value="24.047799999999999" table:style-name="ce12">
            <text:p>24.0478</text:p>
          </table:table-cell>
          <table:table-cell office:value-type="float" office:value="6.0118999999999998" table:style-name="ce12">
            <text:p>6.0119</text:p>
          </table:table-cell>
          <table:table-cell office:value-type="float" office:value="18.035900000000002" table:style-name="ce12">
            <text:p>18.0359</text:p>
          </table:table-cell>
          <table:table-cell office:value-type="float" office:value="13.480499999999999" table:style-name="ce12">
            <text:p>13.4805</text:p>
          </table:table-cell>
          <table:table-cell office:value-type="float" office:value="10.567399999999999" table:style-name="ce12">
            <text:p>10.5674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3" table:style-name="ce33">
            <text:p>3</text:p>
          </table:table-cell>
          <table:table-cell office:value-type="float" office:value="24.047799999999999" table:style-name="ce34">
            <text:p>24.0478</text:p>
          </table:table-cell>
          <table:table-cell office:value-type="float" office:value="6.0118999999999998" table:style-name="ce34">
            <text:p>6.0119</text:p>
          </table:table-cell>
          <table:table-cell office:value-type="float" office:value="18.035900000000002" table:style-name="ce34">
            <text:p>18.0359</text:p>
          </table:table-cell>
          <table:table-cell office:value-type="float" office:value="13.480499999999999" table:style-name="ce34">
            <text:p>13.4805</text:p>
          </table:table-cell>
          <table:table-cell office:value-type="float" office:value="10.567399999999999" table:style-name="ce34">
            <text:p>10.5674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9" table:style-name="ce1"/>
          <table:table-cell table:number-columns-repeated="7" table:style-name="ce65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style-name="ce3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4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3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0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2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5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11">
            <text:p>一○六年 2017</text:p>
          </table:table-cell>
          <table:covered-table-cell/>
          <table:table-cell office:value-type="float" office:value="119" table:style-name="ce14">
            <text:p>119</text:p>
          </table:table-cell>
          <table:table-cell office:value-type="float" office:value="9359.134" table:style-name="ce12">
            <text:p>9,359.1340</text:p>
          </table:table-cell>
          <table:table-cell office:value-type="float" office:value="1689.809" table:style-name="ce12">
            <text:p>1,689.8090</text:p>
          </table:table-cell>
          <table:table-cell office:value-type="float" office:value="7669.3251" table:style-name="ce12">
            <text:p>7,669.3251</text:p>
          </table:table-cell>
          <table:table-cell office:value-type="float" office:value="5036.0906000000004" table:style-name="ce12">
            <text:p>5,036.0906</text:p>
          </table:table-cell>
          <table:table-cell office:value-type="float" office:value="4298.2945" table:style-name="ce12">
            <text:p>4,298.2945</text:p>
          </table:table-cell>
          <table:table-cell office:value-type="float" office:value="7.2278000000000002" table:style-name="ce12">
            <text:p>7.2278</text:p>
          </table:table-cell>
          <table:table-cell table:style-name="ce1"/>
          <table:table-cell table:style-name="ce31"/>
          <table:table-cell table:style-name="ce32"/>
          <table:table-cell table:number-columns-repeated="4" table:style-name="ce61"/>
          <table:table-cell table:number-columns-repeated="2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3" table:style-name="ce14">
            <text:p>13</text:p>
          </table:table-cell>
          <table:table-cell office:value-type="float" office:value="961.88220000000001" table:style-name="ce12">
            <text:p>961.8822</text:p>
          </table:table-cell>
          <table:table-cell office:value-type="float" office:value="212.5429" table:style-name="ce12">
            <text:p>212.5429</text:p>
          </table:table-cell>
          <table:table-cell office:value-type="float" office:value="749.33929999999998" table:style-name="ce12">
            <text:p>749.3393</text:p>
          </table:table-cell>
          <table:table-cell office:value-type="float" office:value="490.75099999999998" table:style-name="ce12">
            <text:p>490.7510</text:p>
          </table:table-cell>
          <table:table-cell office:value-type="float" office:value="470.84699999999998" table:style-name="ce12">
            <text:p>470.8470</text:p>
          </table:table-cell>
          <table:table-cell office:value-type="float" office:value="0.1" table:style-name="ce12">
            <text:p>0.1000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8" table:style-name="ce14">
            <text:p>18</text:p>
          </table:table-cell>
          <table:table-cell office:value-type="float" office:value="892.221" table:style-name="ce12">
            <text:p>892.2210</text:p>
          </table:table-cell>
          <table:table-cell office:value-type="float" office:value="379.79020000000003" table:style-name="ce12">
            <text:p>379.7902</text:p>
          </table:table-cell>
          <table:table-cell office:value-type="float" office:value="512.43089999999995" table:style-name="ce12">
            <text:p>512.4309</text:p>
          </table:table-cell>
          <table:table-cell office:value-type="float" office:value="499.37869999999998" table:style-name="ce12">
            <text:p>499.3787</text:p>
          </table:table-cell>
          <table:table-cell office:value-type="float" office:value="392.8451" table:style-name="ce12">
            <text:p>392.845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7" table:style-name="ce14">
            <text:p>7</text:p>
          </table:table-cell>
          <table:table-cell office:value-type="float" office:value="1085.4059" table:style-name="ce12">
            <text:p>1,085.4059</text:p>
          </table:table-cell>
          <table:table-cell office:value-type="float" office:value="69.459299999999999" table:style-name="ce12">
            <text:p>69.4593</text:p>
          </table:table-cell>
          <table:table-cell office:value-type="float" office:value="1015.9466" table:style-name="ce12">
            <text:p>1,015.9466</text:p>
          </table:table-cell>
          <table:table-cell office:value-type="float" office:value="613.80690000000004" table:style-name="ce12">
            <text:p>613.8069</text:p>
          </table:table-cell>
          <table:table-cell office:value-type="float" office:value="471.33139999999997" table:style-name="ce12">
            <text:p>471.3314</text:p>
          </table:table-cell>
          <table:table-cell office:value-type="float" office:value="0.2676" table:style-name="ce12">
            <text:p>0.2676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style-name="ce61"/>
          <table:table-cell table:number-columns-repeated="4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12" table:style-name="ce14">
            <text:p>12</text:p>
          </table:table-cell>
          <table:table-cell office:value-type="float" office:value="1071.6714999999999" table:style-name="ce12">
            <text:p>1,071.6715</text:p>
          </table:table-cell>
          <table:table-cell office:value-type="float" office:value="421.02289999999999" table:style-name="ce12">
            <text:p>421.0229</text:p>
          </table:table-cell>
          <table:table-cell office:value-type="float" office:value="650.64859999999999" table:style-name="ce12">
            <text:p>650.6486</text:p>
          </table:table-cell>
          <table:table-cell office:value-type="float" office:value="503.2004" table:style-name="ce12">
            <text:p>503.2004</text:p>
          </table:table-cell>
          <table:table-cell office:value-type="float" office:value="568.47119999999995" table:style-name="ce12">
            <text:p>568.4712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8" table:style-name="ce14">
            <text:p>8</text:p>
          </table:table-cell>
          <table:table-cell office:value-type="float" office:value="769.31089999999995" table:style-name="ce12">
            <text:p>769.3109</text:p>
          </table:table-cell>
          <table:table-cell office:value-type="float" office:value="36.270400000000002" table:style-name="ce12">
            <text:p>36.2704</text:p>
          </table:table-cell>
          <table:table-cell office:value-type="float" office:value="733.04049999999995" table:style-name="ce12">
            <text:p>733.0405</text:p>
          </table:table-cell>
          <table:table-cell office:value-type="float" office:value="429.49459999999999" table:style-name="ce12">
            <text:p>429.4946</text:p>
          </table:table-cell>
          <table:table-cell office:value-type="float" office:value="338.20890000000003" table:style-name="ce12">
            <text:p>338.2089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2" table:style-name="ce14">
            <text:p>22</text:p>
          </table:table-cell>
          <table:table-cell office:value-type="float" office:value="1488.1276" table:style-name="ce12">
            <text:p>1,488.1276</text:p>
          </table:table-cell>
          <table:table-cell office:value-type="float" office:value="234.238" table:style-name="ce12">
            <text:p>234.2380</text:p>
          </table:table-cell>
          <table:table-cell office:value-type="float" office:value="1253.8896999999999" table:style-name="ce12">
            <text:p>1,253.8897</text:p>
          </table:table-cell>
          <table:table-cell office:value-type="float" office:value="850.10329999999999" table:style-name="ce12">
            <text:p>850.1033</text:p>
          </table:table-cell>
          <table:table-cell office:value-type="float" office:value="638.02359999999999" table:style-name="ce12">
            <text:p>638.0236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style-name="ce61"/>
          <table:table-cell table:number-columns-repeated="4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6" table:style-name="ce14">
            <text:p>36</text:p>
          </table:table-cell>
          <table:table-cell office:value-type="float" office:value="3066.4670999999998" table:style-name="ce12">
            <text:p>3,066.4671</text:p>
          </table:table-cell>
          <table:table-cell office:value-type="float" office:value="330.47340000000003" table:style-name="ce12">
            <text:p>330.4734</text:p>
          </table:table-cell>
          <table:table-cell office:value-type="float" office:value="2735.9937" table:style-name="ce12">
            <text:p>2,735.9937</text:p>
          </table:table-cell>
          <table:table-cell office:value-type="float" office:value="1635.8751999999999" table:style-name="ce12">
            <text:p>1,635.8752</text:p>
          </table:table-cell>
          <table:table-cell office:value-type="float" office:value="1408" table:style-name="ce12">
            <text:p>1,408.0000</text:p>
          </table:table-cell>
          <table:table-cell office:value-type="float" office:value="6.8601999999999999" table:style-name="ce12">
            <text:p>6.8602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number-columns-repeated="3" table:style-name="ce61"/>
          <table:table-cell table:number-columns-repeated="2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5" table:style-name="ce33">
            <text:p>5</text:p>
          </table:table-cell>
          <table:table-cell office:value-type="float" office:value="190.48840000000001" table:style-name="ce34">
            <text:p>190.4884</text:p>
          </table:table-cell>
          <table:table-cell office:value-type="float" office:value="24.9604" table:style-name="ce34">
            <text:p>24.9604</text:p>
          </table:table-cell>
          <table:table-cell office:value-type="float" office:value="165.52799999999999" table:style-name="ce34">
            <text:p>165.5280</text:p>
          </table:table-cell>
          <table:table-cell office:value-type="float" office:value="93.361500000000007" table:style-name="ce34">
            <text:p>93.3615</text:p>
          </table:table-cell>
          <table:table-cell office:value-type="float" office:value="97.126900000000006" table:style-name="ce34">
            <text:p>97.126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0" table:style-name="ce33">
            <text:p>10</text:p>
          </table:table-cell>
          <table:table-cell office:value-type="float" office:value="999.53750000000002" table:style-name="ce34">
            <text:p>999.5375</text:p>
          </table:table-cell>
          <table:table-cell office:value-type="float" office:value="120.6131" table:style-name="ce34">
            <text:p>120.6131</text:p>
          </table:table-cell>
          <table:table-cell office:value-type="float" office:value="878.92439999999999" table:style-name="ce34">
            <text:p>878.9244</text:p>
          </table:table-cell>
          <table:table-cell office:value-type="float" office:value="471.24849999999998" table:style-name="ce34">
            <text:p>471.2485</text:p>
          </table:table-cell>
          <table:table-cell office:value-type="float" office:value="528.28890000000001" table:style-name="ce34">
            <text:p>528.288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" table:style-name="ce33">
            <text:p>3</text:p>
          </table:table-cell>
          <table:table-cell office:value-type="float" office:value="332.33479999999997" table:style-name="ce34">
            <text:p>332.3348</text:p>
          </table:table-cell>
          <table:table-cell office:value-type="float" office:value="39.3962" table:style-name="ce34">
            <text:p>39.3962</text:p>
          </table:table-cell>
          <table:table-cell office:value-type="float" office:value="292.93860000000001" table:style-name="ce34">
            <text:p>292.9386</text:p>
          </table:table-cell>
          <table:table-cell office:value-type="float" office:value="185.5068" table:style-name="ce34">
            <text:p>185.5068</text:p>
          </table:table-cell>
          <table:table-cell office:value-type="float" office:value="139.96780000000001" table:style-name="ce34">
            <text:p>139.9678</text:p>
          </table:table-cell>
          <table:table-cell office:value-type="float" office:value="6.8601999999999999" table:style-name="ce34">
            <text:p>6.8602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2" table:style-name="ce33">
            <text:p>2</text:p>
          </table:table-cell>
          <table:table-cell office:value-type="float" office:value="290.61" table:style-name="ce34">
            <text:p>290.6100</text:p>
          </table:table-cell>
          <table:table-cell office:value-type="float" office:value="12.9" table:style-name="ce34">
            <text:p>12.9000</text:p>
          </table:table-cell>
          <table:table-cell office:value-type="float" office:value="277.70999999999998" table:style-name="ce34">
            <text:p>277.7100</text:p>
          </table:table-cell>
          <table:table-cell office:value-type="float" office:value="171.19890000000001" table:style-name="ce34">
            <text:p>171.1989</text:p>
          </table:table-cell>
          <table:table-cell office:value-type="float" office:value="119.34" table:style-name="ce34">
            <text:p>119.34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33">
            <text:p>1</text:p>
          </table:table-cell>
          <table:table-cell office:value-type="float" office:value="12.578799999999999" table:style-name="ce34">
            <text:p>12.5788</text:p>
          </table:table-cell>
          <table:table-cell office:value-type="float" office:value="1.7457" table:style-name="ce34">
            <text:p>1.7457</text:p>
          </table:table-cell>
          <table:table-cell office:value-type="float" office:value="10.8331" table:style-name="ce34">
            <text:p>10.8331</text:p>
          </table:table-cell>
          <table:table-cell office:value-type="float" office:value="7.52" table:style-name="ce34">
            <text:p>7.5200</text:p>
          </table:table-cell>
          <table:table-cell office:value-type="float" office:value="5.0587999999999997" table:style-name="ce34">
            <text:p>5.058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" table:style-name="ce33">
            <text:p>4</text:p>
          </table:table-cell>
          <table:table-cell office:value-type="float" office:value="424.6182" table:style-name="ce34">
            <text:p>424.6182</text:p>
          </table:table-cell>
          <table:table-cell office:value-type="float" office:value="83.269599999999997" table:style-name="ce34">
            <text:p>83.2696</text:p>
          </table:table-cell>
          <table:table-cell office:value-type="float" office:value="341.34859999999998" table:style-name="ce34">
            <text:p>341.3486</text:p>
          </table:table-cell>
          <table:table-cell office:value-type="float" office:value="230.69569999999999" table:style-name="ce34">
            <text:p>230.6957</text:p>
          </table:table-cell>
          <table:table-cell office:value-type="float" office:value="199.13480000000001" table:style-name="ce34">
            <text:p>199.134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" table:style-name="ce33">
            <text:p>6</text:p>
          </table:table-cell>
          <table:table-cell office:value-type="float" office:value="497.02620000000002" table:style-name="ce34">
            <text:p>497.0262</text:p>
          </table:table-cell>
          <table:table-cell office:value-type="float" office:value="15.185" table:style-name="ce34">
            <text:p>15.1850</text:p>
          </table:table-cell>
          <table:table-cell office:value-type="float" office:value="481.84120000000001" table:style-name="ce34">
            <text:p>481.8412</text:p>
          </table:table-cell>
          <table:table-cell office:value-type="float" office:value="295.72680000000003" table:style-name="ce34">
            <text:p>295.7268</text:p>
          </table:table-cell>
          <table:table-cell office:value-type="float" office:value="181.33920000000001" table:style-name="ce34">
            <text:p>181.339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33">
            <text:p>1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0" table:style-name="ce34">
            <text:p>－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3.1436999999999999" table:style-name="ce34">
            <text:p>3.1437</text:p>
          </table:table-cell>
          <table:table-cell office:value-type="float" office:value="2.7202000000000002" table:style-name="ce34">
            <text:p>2.72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33">
            <text:p>1</text:p>
          </table:table-cell>
          <table:table-cell office:value-type="float" office:value="62.17" table:style-name="ce34">
            <text:p>62.1700</text:p>
          </table:table-cell>
          <table:table-cell office:value-type="float" office:value="19.382400000000001" table:style-name="ce34">
            <text:p>19.3824</text:p>
          </table:table-cell>
          <table:table-cell office:value-type="float" office:value="42.787599999999998" table:style-name="ce34">
            <text:p>42.7876</text:p>
          </table:table-cell>
          <table:table-cell office:value-type="float" office:value="40.39" table:style-name="ce34">
            <text:p>40.3900</text:p>
          </table:table-cell>
          <table:table-cell office:value-type="float" office:value="21.78" table:style-name="ce34">
            <text:p>21.78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" table:style-name="ce33">
            <text:p>1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" table:style-name="ce34">
            <text:p>－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.54169999999999996" table:style-name="ce34">
            <text:p>0.5417</text:p>
          </table:table-cell>
          <table:table-cell office:value-type="float" office:value="0.71089999999999998" table:style-name="ce34">
            <text:p>0.710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" table:style-name="ce33">
            <text:p>2</text:p>
          </table:table-cell>
          <table:table-cell office:value-type="float" office:value="249.98670000000001" table:style-name="ce34">
            <text:p>249.9867</text:p>
          </table:table-cell>
          <table:table-cell office:value-type="float" office:value="13.021000000000001" table:style-name="ce34">
            <text:p>13.0210</text:p>
          </table:table-cell>
          <table:table-cell office:value-type="float" office:value="236.9657" table:style-name="ce34">
            <text:p>236.9657</text:p>
          </table:table-cell>
          <table:table-cell office:value-type="float" office:value="136.54150000000001" table:style-name="ce34">
            <text:p>136.5415</text:p>
          </table:table-cell>
          <table:table-cell office:value-type="float" office:value="112.5324" table:style-name="ce34">
            <text:p>112.5324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3" table:style-name="ce14">
            <text:p>3</text:p>
          </table:table-cell>
          <table:table-cell office:value-type="float" office:value="24.047799999999999" table:style-name="ce12">
            <text:p>24.0478</text:p>
          </table:table-cell>
          <table:table-cell office:value-type="float" office:value="6.0118999999999998" table:style-name="ce12">
            <text:p>6.0119</text:p>
          </table:table-cell>
          <table:table-cell office:value-type="float" office:value="18.035900000000002" table:style-name="ce12">
            <text:p>18.0359</text:p>
          </table:table-cell>
          <table:table-cell office:value-type="float" office:value="13.480499999999999" table:style-name="ce12">
            <text:p>13.4805</text:p>
          </table:table-cell>
          <table:table-cell office:value-type="float" office:value="10.567399999999999" table:style-name="ce12">
            <text:p>10.5674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3" table:style-name="ce33">
            <text:p>3</text:p>
          </table:table-cell>
          <table:table-cell office:value-type="float" office:value="24.047799999999999" table:style-name="ce34">
            <text:p>24.0478</text:p>
          </table:table-cell>
          <table:table-cell office:value-type="float" office:value="6.0118999999999998" table:style-name="ce34">
            <text:p>6.0119</text:p>
          </table:table-cell>
          <table:table-cell office:value-type="float" office:value="18.035900000000002" table:style-name="ce34">
            <text:p>18.0359</text:p>
          </table:table-cell>
          <table:table-cell office:value-type="float" office:value="13.480499999999999" table:style-name="ce34">
            <text:p>13.4805</text:p>
          </table:table-cell>
          <table:table-cell office:value-type="float" office:value="10.567399999999999" table:style-name="ce34">
            <text:p>10.5674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9" table:style-name="ce1"/>
          <table:table-cell table:number-columns-repeated="7" table:style-name="ce65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style-name="ce3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4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3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0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2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55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11">
            <text:p>一○五年 2016</text:p>
          </table:table-cell>
          <table:covered-table-cell/>
          <table:table-cell office:value-type="float" office:value="117" table:style-name="ce14">
            <text:p>117</text:p>
          </table:table-cell>
          <table:table-cell office:value-type="float" office:value="9221.6360000000004" table:style-name="ce12">
            <text:p>9,221.6360</text:p>
          </table:table-cell>
          <table:table-cell office:value-type="float" office:value="1566.0183" table:style-name="ce12">
            <text:p>1,566.0183</text:p>
          </table:table-cell>
          <table:table-cell office:value-type="float" office:value="7655.6176999999998" table:style-name="ce12">
            <text:p>7,655.6177</text:p>
          </table:table-cell>
          <table:table-cell office:value-type="float" office:value="4965.7837" table:style-name="ce12">
            <text:p>4,965.7837</text:p>
          </table:table-cell>
          <table:table-cell office:value-type="float" office:value="4231.1032999999998" table:style-name="ce12">
            <text:p>4,231.1033</text:p>
          </table:table-cell>
          <table:table-cell office:value-type="float" office:value="7.2278000000000002" table:style-name="ce12">
            <text:p>7.2278</text:p>
          </table:table-cell>
          <table:table-cell table:style-name="ce1"/>
          <table:table-cell table:style-name="ce31"/>
          <table:table-cell table:style-name="ce32"/>
          <table:table-cell table:number-columns-repeated="4" table:style-name="ce61"/>
          <table:table-cell table:number-columns-repeated="2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3" table:style-name="ce14">
            <text:p>13</text:p>
          </table:table-cell>
          <table:table-cell office:value-type="float" office:value="961.88220000000001" table:style-name="ce12">
            <text:p>961.8822</text:p>
          </table:table-cell>
          <table:table-cell office:value-type="float" office:value="212.5429" table:style-name="ce12">
            <text:p>212.5429</text:p>
          </table:table-cell>
          <table:table-cell office:value-type="float" office:value="749.33929999999998" table:style-name="ce12">
            <text:p>749.3393</text:p>
          </table:table-cell>
          <table:table-cell office:value-type="float" office:value="490.75099999999998" table:style-name="ce12">
            <text:p>490.7510</text:p>
          </table:table-cell>
          <table:table-cell office:value-type="float" office:value="470.84699999999998" table:style-name="ce12">
            <text:p>470.8470</text:p>
          </table:table-cell>
          <table:table-cell office:value-type="float" office:value="0.1" table:style-name="ce12">
            <text:p>0.1000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8" table:style-name="ce14">
            <text:p>18</text:p>
          </table:table-cell>
          <table:table-cell office:value-type="float" office:value="892.221" table:style-name="ce12">
            <text:p>892.2210</text:p>
          </table:table-cell>
          <table:table-cell office:value-type="float" office:value="379.79020000000003" table:style-name="ce12">
            <text:p>379.7902</text:p>
          </table:table-cell>
          <table:table-cell office:value-type="float" office:value="512.43089999999995" table:style-name="ce12">
            <text:p>512.4309</text:p>
          </table:table-cell>
          <table:table-cell office:value-type="float" office:value="499.37869999999998" table:style-name="ce12">
            <text:p>499.3787</text:p>
          </table:table-cell>
          <table:table-cell office:value-type="float" office:value="392.8451" table:style-name="ce12">
            <text:p>392.845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7" table:style-name="ce14">
            <text:p>7</text:p>
          </table:table-cell>
          <table:table-cell office:value-type="float" office:value="1085.4059" table:style-name="ce12">
            <text:p>1,085.4059</text:p>
          </table:table-cell>
          <table:table-cell office:value-type="float" office:value="69.459299999999999" table:style-name="ce12">
            <text:p>69.4593</text:p>
          </table:table-cell>
          <table:table-cell office:value-type="float" office:value="1015.9466" table:style-name="ce12">
            <text:p>1,015.9466</text:p>
          </table:table-cell>
          <table:table-cell office:value-type="float" office:value="613.80690000000004" table:style-name="ce12">
            <text:p>613.8069</text:p>
          </table:table-cell>
          <table:table-cell office:value-type="float" office:value="471.33139999999997" table:style-name="ce12">
            <text:p>471.3314</text:p>
          </table:table-cell>
          <table:table-cell office:value-type="float" office:value="0.2676" table:style-name="ce12">
            <text:p>0.2676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style-name="ce61"/>
          <table:table-cell table:number-columns-repeated="4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11" table:style-name="ce14">
            <text:p>11</text:p>
          </table:table-cell>
          <table:table-cell office:value-type="float" office:value="943.30489999999998" table:style-name="ce12">
            <text:p>943.3049</text:p>
          </table:table-cell>
          <table:table-cell office:value-type="float" office:value="298.94639999999998" table:style-name="ce12">
            <text:p>298.9464</text:p>
          </table:table-cell>
          <table:table-cell office:value-type="float" office:value="644.35839999999996" table:style-name="ce12">
            <text:p>644.3584</text:p>
          </table:table-cell>
          <table:table-cell office:value-type="float" office:value="437.70760000000001" table:style-name="ce12">
            <text:p>437.7076</text:p>
          </table:table-cell>
          <table:table-cell office:value-type="float" office:value="505.59730000000002" table:style-name="ce12">
            <text:p>505.5973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8" table:style-name="ce14">
            <text:p>8</text:p>
          </table:table-cell>
          <table:table-cell office:value-type="float" office:value="769.31089999999995" table:style-name="ce12">
            <text:p>769.3109</text:p>
          </table:table-cell>
          <table:table-cell office:value-type="float" office:value="36.270400000000002" table:style-name="ce12">
            <text:p>36.2704</text:p>
          </table:table-cell>
          <table:table-cell office:value-type="float" office:value="733.04049999999995" table:style-name="ce12">
            <text:p>733.0405</text:p>
          </table:table-cell>
          <table:table-cell office:value-type="float" office:value="429.49459999999999" table:style-name="ce12">
            <text:p>429.4946</text:p>
          </table:table-cell>
          <table:table-cell office:value-type="float" office:value="338.20890000000003" table:style-name="ce12">
            <text:p>338.2089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2" table:style-name="ce14">
            <text:p>22</text:p>
          </table:table-cell>
          <table:table-cell office:value-type="float" office:value="1488.1276" table:style-name="ce12">
            <text:p>1,488.1276</text:p>
          </table:table-cell>
          <table:table-cell office:value-type="float" office:value="234.238" table:style-name="ce12">
            <text:p>234.2380</text:p>
          </table:table-cell>
          <table:table-cell office:value-type="float" office:value="1253.8896999999999" table:style-name="ce12">
            <text:p>1,253.8897</text:p>
          </table:table-cell>
          <table:table-cell office:value-type="float" office:value="850.10329999999999" table:style-name="ce12">
            <text:p>850.1033</text:p>
          </table:table-cell>
          <table:table-cell office:value-type="float" office:value="638.02359999999999" table:style-name="ce12">
            <text:p>638.0236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style-name="ce61"/>
          <table:table-cell table:number-columns-repeated="4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6" table:style-name="ce14">
            <text:p>36</text:p>
          </table:table-cell>
          <table:table-cell office:value-type="float" office:value="3066.4670999999998" table:style-name="ce12">
            <text:p>3,066.4671</text:p>
          </table:table-cell>
          <table:table-cell office:value-type="float" office:value="330.47340000000003" table:style-name="ce12">
            <text:p>330.4734</text:p>
          </table:table-cell>
          <table:table-cell office:value-type="float" office:value="2735.9937" table:style-name="ce12">
            <text:p>2,735.9937</text:p>
          </table:table-cell>
          <table:table-cell office:value-type="float" office:value="1635.8751999999999" table:style-name="ce12">
            <text:p>1,635.8752</text:p>
          </table:table-cell>
          <table:table-cell office:value-type="float" office:value="1408" table:style-name="ce12">
            <text:p>1,408.0000</text:p>
          </table:table-cell>
          <table:table-cell office:value-type="float" office:value="6.8601999999999999" table:style-name="ce12">
            <text:p>6.8602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number-columns-repeated="3" table:style-name="ce61"/>
          <table:table-cell table:number-columns-repeated="2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5" table:style-name="ce33">
            <text:p>5</text:p>
          </table:table-cell>
          <table:table-cell office:value-type="float" office:value="190.48840000000001" table:style-name="ce34">
            <text:p>190.4884</text:p>
          </table:table-cell>
          <table:table-cell office:value-type="float" office:value="24.9604" table:style-name="ce34">
            <text:p>24.9604</text:p>
          </table:table-cell>
          <table:table-cell office:value-type="float" office:value="165.52799999999999" table:style-name="ce34">
            <text:p>165.5280</text:p>
          </table:table-cell>
          <table:table-cell office:value-type="float" office:value="93.361500000000007" table:style-name="ce34">
            <text:p>93.3615</text:p>
          </table:table-cell>
          <table:table-cell office:value-type="float" office:value="97.126900000000006" table:style-name="ce34">
            <text:p>97.126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0" table:style-name="ce33">
            <text:p>10</text:p>
          </table:table-cell>
          <table:table-cell office:value-type="float" office:value="999.53750000000002" table:style-name="ce34">
            <text:p>999.5375</text:p>
          </table:table-cell>
          <table:table-cell office:value-type="float" office:value="120.6131" table:style-name="ce34">
            <text:p>120.6131</text:p>
          </table:table-cell>
          <table:table-cell office:value-type="float" office:value="878.92439999999999" table:style-name="ce34">
            <text:p>878.9244</text:p>
          </table:table-cell>
          <table:table-cell office:value-type="float" office:value="471.24849999999998" table:style-name="ce34">
            <text:p>471.2485</text:p>
          </table:table-cell>
          <table:table-cell office:value-type="float" office:value="528.28890000000001" table:style-name="ce34">
            <text:p>528.288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" table:style-name="ce33">
            <text:p>3</text:p>
          </table:table-cell>
          <table:table-cell office:value-type="float" office:value="332.33479999999997" table:style-name="ce34">
            <text:p>332.3348</text:p>
          </table:table-cell>
          <table:table-cell office:value-type="float" office:value="39.3962" table:style-name="ce34">
            <text:p>39.3962</text:p>
          </table:table-cell>
          <table:table-cell office:value-type="float" office:value="292.93860000000001" table:style-name="ce34">
            <text:p>292.9386</text:p>
          </table:table-cell>
          <table:table-cell office:value-type="float" office:value="185.5068" table:style-name="ce34">
            <text:p>185.5068</text:p>
          </table:table-cell>
          <table:table-cell office:value-type="float" office:value="139.96780000000001" table:style-name="ce34">
            <text:p>139.9678</text:p>
          </table:table-cell>
          <table:table-cell office:value-type="float" office:value="6.8601999999999999" table:style-name="ce34">
            <text:p>6.8602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2" table:style-name="ce33">
            <text:p>2</text:p>
          </table:table-cell>
          <table:table-cell office:value-type="float" office:value="290.61" table:style-name="ce34">
            <text:p>290.6100</text:p>
          </table:table-cell>
          <table:table-cell office:value-type="float" office:value="12.9" table:style-name="ce34">
            <text:p>12.9000</text:p>
          </table:table-cell>
          <table:table-cell office:value-type="float" office:value="277.70999999999998" table:style-name="ce34">
            <text:p>277.7100</text:p>
          </table:table-cell>
          <table:table-cell office:value-type="float" office:value="171.19890000000001" table:style-name="ce34">
            <text:p>171.1989</text:p>
          </table:table-cell>
          <table:table-cell office:value-type="float" office:value="119.34" table:style-name="ce34">
            <text:p>119.34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33">
            <text:p>1</text:p>
          </table:table-cell>
          <table:table-cell office:value-type="float" office:value="12.578799999999999" table:style-name="ce34">
            <text:p>12.5788</text:p>
          </table:table-cell>
          <table:table-cell office:value-type="float" office:value="1.7457" table:style-name="ce34">
            <text:p>1.7457</text:p>
          </table:table-cell>
          <table:table-cell office:value-type="float" office:value="10.8331" table:style-name="ce34">
            <text:p>10.8331</text:p>
          </table:table-cell>
          <table:table-cell office:value-type="float" office:value="7.52" table:style-name="ce34">
            <text:p>7.5200</text:p>
          </table:table-cell>
          <table:table-cell office:value-type="float" office:value="5.0587999999999997" table:style-name="ce34">
            <text:p>5.058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" table:style-name="ce33">
            <text:p>4</text:p>
          </table:table-cell>
          <table:table-cell office:value-type="float" office:value="424.6182" table:style-name="ce34">
            <text:p>424.6182</text:p>
          </table:table-cell>
          <table:table-cell office:value-type="float" office:value="83.269599999999997" table:style-name="ce34">
            <text:p>83.2696</text:p>
          </table:table-cell>
          <table:table-cell office:value-type="float" office:value="341.34859999999998" table:style-name="ce34">
            <text:p>341.3486</text:p>
          </table:table-cell>
          <table:table-cell office:value-type="float" office:value="230.69569999999999" table:style-name="ce34">
            <text:p>230.6957</text:p>
          </table:table-cell>
          <table:table-cell office:value-type="float" office:value="199.13480000000001" table:style-name="ce34">
            <text:p>199.134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" table:style-name="ce33">
            <text:p>6</text:p>
          </table:table-cell>
          <table:table-cell office:value-type="float" office:value="497.02620000000002" table:style-name="ce34">
            <text:p>497.0262</text:p>
          </table:table-cell>
          <table:table-cell office:value-type="float" office:value="15.185" table:style-name="ce34">
            <text:p>15.1850</text:p>
          </table:table-cell>
          <table:table-cell office:value-type="float" office:value="481.84120000000001" table:style-name="ce34">
            <text:p>481.8412</text:p>
          </table:table-cell>
          <table:table-cell office:value-type="float" office:value="295.72680000000003" table:style-name="ce34">
            <text:p>295.7268</text:p>
          </table:table-cell>
          <table:table-cell office:value-type="float" office:value="181.33920000000001" table:style-name="ce34">
            <text:p>181.339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33">
            <text:p>1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0" table:style-name="ce34">
            <text:p>－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3.1436999999999999" table:style-name="ce34">
            <text:p>3.1437</text:p>
          </table:table-cell>
          <table:table-cell office:value-type="float" office:value="2.7202000000000002" table:style-name="ce34">
            <text:p>2.72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33">
            <text:p>1</text:p>
          </table:table-cell>
          <table:table-cell office:value-type="float" office:value="62.17" table:style-name="ce34">
            <text:p>62.1700</text:p>
          </table:table-cell>
          <table:table-cell office:value-type="float" office:value="19.382400000000001" table:style-name="ce34">
            <text:p>19.3824</text:p>
          </table:table-cell>
          <table:table-cell office:value-type="float" office:value="42.787599999999998" table:style-name="ce34">
            <text:p>42.7876</text:p>
          </table:table-cell>
          <table:table-cell office:value-type="float" office:value="40.39" table:style-name="ce34">
            <text:p>40.3900</text:p>
          </table:table-cell>
          <table:table-cell office:value-type="float" office:value="21.78" table:style-name="ce34">
            <text:p>21.78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" table:style-name="ce33">
            <text:p>1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" table:style-name="ce34">
            <text:p>－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.54169999999999996" table:style-name="ce34">
            <text:p>0.5417</text:p>
          </table:table-cell>
          <table:table-cell office:value-type="float" office:value="0.71089999999999998" table:style-name="ce34">
            <text:p>0.710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2" table:style-name="ce33">
            <text:p>2</text:p>
          </table:table-cell>
          <table:table-cell office:value-type="float" office:value="249.98670000000001" table:style-name="ce34">
            <text:p>249.9867</text:p>
          </table:table-cell>
          <table:table-cell office:value-type="float" office:value="13.021000000000001" table:style-name="ce34">
            <text:p>13.0210</text:p>
          </table:table-cell>
          <table:table-cell office:value-type="float" office:value="236.9657" table:style-name="ce34">
            <text:p>236.9657</text:p>
          </table:table-cell>
          <table:table-cell office:value-type="float" office:value="136.54150000000001" table:style-name="ce34">
            <text:p>136.5415</text:p>
          </table:table-cell>
          <table:table-cell office:value-type="float" office:value="112.5324" table:style-name="ce34">
            <text:p>112.5324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" table:style-name="ce14">
            <text:p>2</text:p>
          </table:table-cell>
          <table:table-cell office:value-type="float" office:value="14.916399999999999" table:style-name="ce12">
            <text:p>14.9164</text:p>
          </table:table-cell>
          <table:table-cell office:value-type="float" office:value="4.2976000000000001" table:style-name="ce12">
            <text:p>4.2976</text:p>
          </table:table-cell>
          <table:table-cell office:value-type="float" office:value="10.6188" table:style-name="ce12">
            <text:p>10.6188</text:p>
          </table:table-cell>
          <table:table-cell office:value-type="float" office:value="8.6662999999999997" table:style-name="ce12">
            <text:p>8.6663</text:p>
          </table:table-cell>
          <table:table-cell office:value-type="float" office:value="6.2500999999999998" table:style-name="ce12">
            <text:p>6.250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" table:style-name="ce33">
            <text:p>2</text:p>
          </table:table-cell>
          <table:table-cell office:value-type="float" office:value="14.916399999999999" table:style-name="ce34">
            <text:p>14.9164</text:p>
          </table:table-cell>
          <table:table-cell office:value-type="float" office:value="4.2976000000000001" table:style-name="ce34">
            <text:p>4.2976</text:p>
          </table:table-cell>
          <table:table-cell office:value-type="float" office:value="10.6188" table:style-name="ce34">
            <text:p>10.6188</text:p>
          </table:table-cell>
          <table:table-cell office:value-type="float" office:value="8.6662999999999997" table:style-name="ce34">
            <text:p>8.6663</text:p>
          </table:table-cell>
          <table:table-cell office:value-type="float" office:value="6.2500999999999998" table:style-name="ce34">
            <text:p>6.2501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9" table:style-name="ce1"/>
          <table:table-cell table:number-columns-repeated="7" table:style-name="ce65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style-name="ce3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4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3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number-columns-repeated="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5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0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5">
            <text:p>農業專用區</text:p>
            <text:p>(配售原土地所有權人)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46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11">
            <text:p>一○四年 2015</text:p>
          </table:table-cell>
          <table:covered-table-cell/>
          <table:table-cell office:value-type="float" office:value="113" table:style-name="ce14">
            <text:p>113</text:p>
          </table:table-cell>
          <table:table-cell office:value-type="float" office:value="8657.2584000000006" table:style-name="ce12">
            <text:p>8,657.2584</text:p>
          </table:table-cell>
          <table:table-cell office:value-type="float" office:value="1485.79" table:style-name="ce12">
            <text:p>1,485.7900</text:p>
          </table:table-cell>
          <table:table-cell office:value-type="float" office:value="7171.4683000000005" table:style-name="ce12">
            <text:p>7,171.4683</text:p>
          </table:table-cell>
          <table:table-cell office:value-type="float" office:value="4647.3850000000002" table:style-name="ce12">
            <text:p>4,647.3850</text:p>
          </table:table-cell>
          <table:table-cell office:value-type="float" office:value="3985.3946999999998" table:style-name="ce12">
            <text:p>3,985.3947</text:p>
          </table:table-cell>
          <table:table-cell office:value-type="float" office:value="6.9602000000000004" table:style-name="ce12">
            <text:p>6.9602</text:p>
          </table:table-cell>
          <table:table-cell table:style-name="ce1"/>
          <table:table-cell table:style-name="ce31"/>
          <table:table-cell table:style-name="ce32"/>
          <table:table-cell table:number-columns-repeated="4" table:style-name="ce61"/>
          <table:table-cell table:number-columns-repeated="2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3" table:style-name="ce14">
            <text:p>13</text:p>
          </table:table-cell>
          <table:table-cell office:value-type="float" office:value="961.88220000000001" table:style-name="ce12">
            <text:p>961.8822</text:p>
          </table:table-cell>
          <table:table-cell office:value-type="float" office:value="212.5429" table:style-name="ce12">
            <text:p>212.5429</text:p>
          </table:table-cell>
          <table:table-cell office:value-type="float" office:value="749.33929999999998" table:style-name="ce12">
            <text:p>749.3393</text:p>
          </table:table-cell>
          <table:table-cell office:value-type="float" office:value="490.75099999999998" table:style-name="ce12">
            <text:p>490.7510</text:p>
          </table:table-cell>
          <table:table-cell office:value-type="float" office:value="470.84699999999998" table:style-name="ce12">
            <text:p>470.8470</text:p>
          </table:table-cell>
          <table:table-cell office:value-type="float" office:value="0.1" table:style-name="ce12">
            <text:p>0.1000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8" table:style-name="ce14">
            <text:p>18</text:p>
          </table:table-cell>
          <table:table-cell office:value-type="float" office:value="892.221" table:style-name="ce12">
            <text:p>892.2210</text:p>
          </table:table-cell>
          <table:table-cell office:value-type="float" office:value="379.79020000000003" table:style-name="ce12">
            <text:p>379.7902</text:p>
          </table:table-cell>
          <table:table-cell office:value-type="float" office:value="512.43089999999995" table:style-name="ce12">
            <text:p>512.4309</text:p>
          </table:table-cell>
          <table:table-cell office:value-type="float" office:value="499.37869999999998" table:style-name="ce12">
            <text:p>499.3787</text:p>
          </table:table-cell>
          <table:table-cell office:value-type="float" office:value="392.8451" table:style-name="ce12">
            <text:p>392.845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6" table:style-name="ce14">
            <text:p>6</text:p>
          </table:table-cell>
          <table:table-cell office:value-type="float" office:value="900.83180000000004" table:style-name="ce12">
            <text:p>900.8318</text:p>
          </table:table-cell>
          <table:table-cell office:value-type="float" office:value="47.515999999999998" table:style-name="ce12">
            <text:p>47.5160</text:p>
          </table:table-cell>
          <table:table-cell office:value-type="float" office:value="853.31579999999997" table:style-name="ce12">
            <text:p>853.3158</text:p>
          </table:table-cell>
          <table:table-cell office:value-type="float" office:value="490.86559999999997" table:style-name="ce12">
            <text:p>490.8656</text:p>
          </table:table-cell>
          <table:table-cell office:value-type="float" office:value="409.96620000000001" table:style-name="ce12">
            <text:p>409.9662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10" table:style-name="ce14">
            <text:p>10</text:p>
          </table:table-cell>
          <table:table-cell office:value-type="float" office:value="822.10940000000005" table:style-name="ce12">
            <text:p>822.1094</text:p>
          </table:table-cell>
          <table:table-cell office:value-type="float" office:value="250.94229999999999" table:style-name="ce12">
            <text:p>250.9423</text:p>
          </table:table-cell>
          <table:table-cell office:value-type="float" office:value="571.1671" table:style-name="ce12">
            <text:p>571.1671</text:p>
          </table:table-cell>
          <table:table-cell office:value-type="float" office:value="376.57650000000001" table:style-name="ce12">
            <text:p>376.5765</text:p>
          </table:table-cell>
          <table:table-cell office:value-type="float" office:value="445.53300000000002" table:style-name="ce12">
            <text:p>445.5330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7" table:style-name="ce14">
            <text:p>7</text:p>
          </table:table-cell>
          <table:table-cell office:value-type="float" office:value="699.08090000000004" table:style-name="ce12">
            <text:p>699.0809</text:p>
          </table:table-cell>
          <table:table-cell office:value-type="float" office:value="35.580399999999997" table:style-name="ce12">
            <text:p>35.5804</text:p>
          </table:table-cell>
          <table:table-cell office:value-type="float" office:value="663.50049999999999" table:style-name="ce12">
            <text:p>663.5005</text:p>
          </table:table-cell>
          <table:table-cell office:value-type="float" office:value="394.41730000000001" table:style-name="ce12">
            <text:p>394.4173</text:p>
          </table:table-cell>
          <table:table-cell office:value-type="float" office:value="303.03399999999999" table:style-name="ce12">
            <text:p>303.0340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2" table:style-name="ce14">
            <text:p>22</text:p>
          </table:table-cell>
          <table:table-cell office:value-type="float" office:value="1488.1276" table:style-name="ce12">
            <text:p>1,488.1276</text:p>
          </table:table-cell>
          <table:table-cell office:value-type="float" office:value="234.238" table:style-name="ce12">
            <text:p>234.2380</text:p>
          </table:table-cell>
          <table:table-cell office:value-type="float" office:value="1253.8896999999999" table:style-name="ce12">
            <text:p>1,253.8897</text:p>
          </table:table-cell>
          <table:table-cell office:value-type="float" office:value="850.10329999999999" table:style-name="ce12">
            <text:p>850.1033</text:p>
          </table:table-cell>
          <table:table-cell office:value-type="float" office:value="638.02359999999999" table:style-name="ce12">
            <text:p>638.0236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style-name="ce61"/>
          <table:table-cell table:number-columns-repeated="4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5" table:style-name="ce14">
            <text:p>35</text:p>
          </table:table-cell>
          <table:table-cell office:value-type="float" office:value="2878.0889999999999" table:style-name="ce12">
            <text:p>2,878.0890</text:p>
          </table:table-cell>
          <table:table-cell office:value-type="float" office:value="320.8827" table:style-name="ce12">
            <text:p>320.8827</text:p>
          </table:table-cell>
          <table:table-cell office:value-type="float" office:value="2557.2064" table:style-name="ce12">
            <text:p>2,557.2064</text:p>
          </table:table-cell>
          <table:table-cell office:value-type="float" office:value="1536.6262999999999" table:style-name="ce12">
            <text:p>1,536.6263</text:p>
          </table:table-cell>
          <table:table-cell office:value-type="float" office:value="1318.8959" table:style-name="ce12">
            <text:p>1,318.8959</text:p>
          </table:table-cell>
          <table:table-cell office:value-type="float" office:value="6.8601999999999999" table:style-name="ce12">
            <text:p>6.8602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number-columns-repeated="3" table:style-name="ce61"/>
          <table:table-cell table:number-columns-repeated="2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5" table:style-name="ce33">
            <text:p>5</text:p>
          </table:table-cell>
          <table:table-cell office:value-type="float" office:value="190.48840000000001" table:style-name="ce34">
            <text:p>190.4884</text:p>
          </table:table-cell>
          <table:table-cell office:value-type="float" office:value="24.9604" table:style-name="ce34">
            <text:p>24.9604</text:p>
          </table:table-cell>
          <table:table-cell office:value-type="float" office:value="165.52799999999999" table:style-name="ce34">
            <text:p>165.5280</text:p>
          </table:table-cell>
          <table:table-cell office:value-type="float" office:value="93.361500000000007" table:style-name="ce34">
            <text:p>93.3615</text:p>
          </table:table-cell>
          <table:table-cell office:value-type="float" office:value="97.126900000000006" table:style-name="ce34">
            <text:p>97.126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10" table:style-name="ce33">
            <text:p>10</text:p>
          </table:table-cell>
          <table:table-cell office:value-type="float" office:value="999.53750000000002" table:style-name="ce34">
            <text:p>999.5375</text:p>
          </table:table-cell>
          <table:table-cell office:value-type="float" office:value="120.6131" table:style-name="ce34">
            <text:p>120.6131</text:p>
          </table:table-cell>
          <table:table-cell office:value-type="float" office:value="878.92439999999999" table:style-name="ce34">
            <text:p>878.9244</text:p>
          </table:table-cell>
          <table:table-cell office:value-type="float" office:value="471.24849999999998" table:style-name="ce34">
            <text:p>471.2485</text:p>
          </table:table-cell>
          <table:table-cell office:value-type="float" office:value="528.28890000000001" table:style-name="ce34">
            <text:p>528.288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3" table:style-name="ce33">
            <text:p>3</text:p>
          </table:table-cell>
          <table:table-cell office:value-type="float" office:value="332.33479999999997" table:style-name="ce34">
            <text:p>332.3348</text:p>
          </table:table-cell>
          <table:table-cell office:value-type="float" office:value="39.3962" table:style-name="ce34">
            <text:p>39.3962</text:p>
          </table:table-cell>
          <table:table-cell office:value-type="float" office:value="292.93860000000001" table:style-name="ce34">
            <text:p>292.9386</text:p>
          </table:table-cell>
          <table:table-cell office:value-type="float" office:value="185.5068" table:style-name="ce34">
            <text:p>185.5068</text:p>
          </table:table-cell>
          <table:table-cell office:value-type="float" office:value="139.96780000000001" table:style-name="ce34">
            <text:p>139.9678</text:p>
          </table:table-cell>
          <table:table-cell office:value-type="float" office:value="6.8601999999999999" table:style-name="ce34">
            <text:p>6.8602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2" table:style-name="ce33">
            <text:p>2</text:p>
          </table:table-cell>
          <table:table-cell office:value-type="float" office:value="290.61" table:style-name="ce34">
            <text:p>290.6100</text:p>
          </table:table-cell>
          <table:table-cell office:value-type="float" office:value="12.9" table:style-name="ce34">
            <text:p>12.9000</text:p>
          </table:table-cell>
          <table:table-cell office:value-type="float" office:value="277.70999999999998" table:style-name="ce34">
            <text:p>277.7100</text:p>
          </table:table-cell>
          <table:table-cell office:value-type="float" office:value="171.19890000000001" table:style-name="ce34">
            <text:p>171.1989</text:p>
          </table:table-cell>
          <table:table-cell office:value-type="float" office:value="119.34" table:style-name="ce34">
            <text:p>119.34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1" table:style-name="ce33">
            <text:p>1</text:p>
          </table:table-cell>
          <table:table-cell office:value-type="float" office:value="12.578799999999999" table:style-name="ce34">
            <text:p>12.5788</text:p>
          </table:table-cell>
          <table:table-cell office:value-type="float" office:value="1.7457" table:style-name="ce34">
            <text:p>1.7457</text:p>
          </table:table-cell>
          <table:table-cell office:value-type="float" office:value="10.8331" table:style-name="ce34">
            <text:p>10.8331</text:p>
          </table:table-cell>
          <table:table-cell office:value-type="float" office:value="7.52" table:style-name="ce34">
            <text:p>7.5200</text:p>
          </table:table-cell>
          <table:table-cell office:value-type="float" office:value="5.0587999999999997" table:style-name="ce34">
            <text:p>5.058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4" table:style-name="ce33">
            <text:p>4</text:p>
          </table:table-cell>
          <table:table-cell office:value-type="float" office:value="424.6182" table:style-name="ce34">
            <text:p>424.6182</text:p>
          </table:table-cell>
          <table:table-cell office:value-type="float" office:value="83.269599999999997" table:style-name="ce34">
            <text:p>83.2696</text:p>
          </table:table-cell>
          <table:table-cell office:value-type="float" office:value="341.34859999999998" table:style-name="ce34">
            <text:p>341.3486</text:p>
          </table:table-cell>
          <table:table-cell office:value-type="float" office:value="230.69569999999999" table:style-name="ce34">
            <text:p>230.6957</text:p>
          </table:table-cell>
          <table:table-cell office:value-type="float" office:value="199.13480000000001" table:style-name="ce34">
            <text:p>199.134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6" table:style-name="ce33">
            <text:p>6</text:p>
          </table:table-cell>
          <table:table-cell office:value-type="float" office:value="497.02620000000002" table:style-name="ce34">
            <text:p>497.0262</text:p>
          </table:table-cell>
          <table:table-cell office:value-type="float" office:value="15.185" table:style-name="ce34">
            <text:p>15.1850</text:p>
          </table:table-cell>
          <table:table-cell office:value-type="float" office:value="481.84120000000001" table:style-name="ce34">
            <text:p>481.8412</text:p>
          </table:table-cell>
          <table:table-cell office:value-type="float" office:value="295.72680000000003" table:style-name="ce34">
            <text:p>295.7268</text:p>
          </table:table-cell>
          <table:table-cell office:value-type="float" office:value="181.33920000000001" table:style-name="ce34">
            <text:p>181.339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1" table:style-name="ce33">
            <text:p>1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0" table:style-name="ce34">
            <text:p>－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3.1436999999999999" table:style-name="ce34">
            <text:p>3.1437</text:p>
          </table:table-cell>
          <table:table-cell office:value-type="float" office:value="2.7202000000000002" table:style-name="ce34">
            <text:p>2.72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33">
            <text:p>1</text:p>
          </table:table-cell>
          <table:table-cell office:value-type="float" office:value="62.17" table:style-name="ce34">
            <text:p>62.1700</text:p>
          </table:table-cell>
          <table:table-cell office:value-type="float" office:value="19.382400000000001" table:style-name="ce34">
            <text:p>19.3824</text:p>
          </table:table-cell>
          <table:table-cell office:value-type="float" office:value="42.787599999999998" table:style-name="ce34">
            <text:p>42.7876</text:p>
          </table:table-cell>
          <table:table-cell office:value-type="float" office:value="40.39" table:style-name="ce34">
            <text:p>40.3900</text:p>
          </table:table-cell>
          <table:table-cell office:value-type="float" office:value="21.78" table:style-name="ce34">
            <text:p>21.78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1" table:style-name="ce33">
            <text:p>1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" table:style-name="ce34">
            <text:p>－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.54169999999999996" table:style-name="ce34">
            <text:p>0.5417</text:p>
          </table:table-cell>
          <table:table-cell office:value-type="float" office:value="0.71089999999999998" table:style-name="ce34">
            <text:p>0.710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1" table:style-name="ce33">
            <text:p>1</text:p>
          </table:table-cell>
          <table:table-cell office:value-type="float" office:value="61.608600000000003" table:style-name="ce34">
            <text:p>61.6086</text:p>
          </table:table-cell>
          <table:table-cell office:value-type="float" office:value="3.4302000000000001" table:style-name="ce34">
            <text:p>3.4302</text:p>
          </table:table-cell>
          <table:table-cell office:value-type="float" office:value="58.178400000000003" table:style-name="ce34">
            <text:p>58.1784</text:p>
          </table:table-cell>
          <table:table-cell office:value-type="float" office:value="37.292499999999997" table:style-name="ce34">
            <text:p>37.2925</text:p>
          </table:table-cell>
          <table:table-cell office:value-type="float" office:value="23.4283" table:style-name="ce34">
            <text:p>23.4283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" table:style-name="ce14">
            <text:p>2</text:p>
          </table:table-cell>
          <table:table-cell office:value-type="float" office:value="14.916399999999999" table:style-name="ce12">
            <text:p>14.9164</text:p>
          </table:table-cell>
          <table:table-cell office:value-type="float" office:value="4.2976000000000001" table:style-name="ce12">
            <text:p>4.2976</text:p>
          </table:table-cell>
          <table:table-cell office:value-type="float" office:value="10.6188" table:style-name="ce12">
            <text:p>10.6188</text:p>
          </table:table-cell>
          <table:table-cell office:value-type="float" office:value="8.6662999999999997" table:style-name="ce12">
            <text:p>8.6663</text:p>
          </table:table-cell>
          <table:table-cell office:value-type="float" office:value="6.2500999999999998" table:style-name="ce12">
            <text:p>6.250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2" table:style-name="ce33">
            <text:p>2</text:p>
          </table:table-cell>
          <table:table-cell office:value-type="float" office:value="14.916399999999999" table:style-name="ce34">
            <text:p>14.9164</text:p>
          </table:table-cell>
          <table:table-cell office:value-type="float" office:value="4.2976000000000001" table:style-name="ce34">
            <text:p>4.2976</text:p>
          </table:table-cell>
          <table:table-cell office:value-type="float" office:value="10.6188" table:style-name="ce34">
            <text:p>10.6188</text:p>
          </table:table-cell>
          <table:table-cell office:value-type="float" office:value="8.6662999999999997" table:style-name="ce34">
            <text:p>8.6663</text:p>
          </table:table-cell>
          <table:table-cell office:value-type="float" office:value="6.2500999999999998" table:style-name="ce34">
            <text:p>6.2501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5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9" table:style-name="ce1"/>
          <table:table-cell table:number-columns-repeated="7" table:style-name="ce65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style-name="ce3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4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3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number-columns-repeated="6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9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0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5">
            <text:p>農業專用區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46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11">
            <text:p>一○三年 2014</text:p>
          </table:table-cell>
          <table:covered-table-cell/>
          <table:table-cell office:value-type="string" table:style-name="ce14">
            <text:p>105</text:p>
          </table:table-cell>
          <table:table-cell office:value-type="string" table:style-name="ce12">
            <text:p>8,348.7577</text:p>
          </table:table-cell>
          <table:table-cell office:value-type="string" table:style-name="ce12">
            <text:p>1,373.3019</text:p>
          </table:table-cell>
          <table:table-cell office:value-type="string" table:style-name="ce12">
            <text:p>6,975.4558</text:p>
          </table:table-cell>
          <table:table-cell office:value-type="string" table:style-name="ce12">
            <text:p>4,486.6320</text:p>
          </table:table-cell>
          <table:table-cell office:value-type="string" table:style-name="ce12">
            <text:p>3,837.2930</text:p>
          </table:table-cell>
          <table:table-cell office:value-type="float" office:value="6.9602000000000004" table:style-name="ce12">
            <text:p>6.9602</text:p>
          </table:table-cell>
          <table:table-cell table:style-name="ce1"/>
          <table:table-cell table:style-name="ce31"/>
          <table:table-cell table:style-name="ce32"/>
          <table:table-cell table:number-columns-repeated="4" table:style-name="ce61"/>
          <table:table-cell table:number-columns-repeated="2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2" table:style-name="ce14">
            <text:p>12</text:p>
          </table:table-cell>
          <table:table-cell office:value-type="float" office:value="922.08939999999996" table:style-name="ce12">
            <text:p>922.0894</text:p>
          </table:table-cell>
          <table:table-cell office:value-type="float" office:value="187.3518" table:style-name="ce12">
            <text:p>187.3518</text:p>
          </table:table-cell>
          <table:table-cell office:value-type="float" office:value="734.73760000000004" table:style-name="ce12">
            <text:p>734.7376</text:p>
          </table:table-cell>
          <table:table-cell office:value-type="float" office:value="470.07479999999998" table:style-name="ce68">
            <text:p>470.0748</text:p>
          </table:table-cell>
          <table:table-cell office:value-type="float" office:value="451.73039999999997" table:style-name="ce68">
            <text:p>451.7304</text:p>
          </table:table-cell>
          <table:table-cell office:value-type="float" office:value="0.1" table:style-name="ce12">
            <text:p>0.1000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7" table:style-name="ce14">
            <text:p>17</text:p>
          </table:table-cell>
          <table:table-cell office:value-type="float" office:value="797.84370000000001" table:style-name="ce12">
            <text:p>797.8437</text:p>
          </table:table-cell>
          <table:table-cell office:value-type="float" office:value="316.78719999999998" table:style-name="ce12">
            <text:p>316.7872</text:p>
          </table:table-cell>
          <table:table-cell office:value-type="float" office:value="481.0566" table:style-name="ce12">
            <text:p>481.0566</text:p>
          </table:table-cell>
          <table:table-cell office:value-type="float" office:value="454.80869999999999" table:style-name="ce12">
            <text:p>454.8087</text:p>
          </table:table-cell>
          <table:table-cell office:value-type="float" office:value="343.0351" table:style-name="ce12">
            <text:p>343.035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4">
            <text:p>8</text:p>
          </table:table-cell>
          <table:table-cell office:value-type="float" office:value="696.44410000000005" table:style-name="ce12">
            <text:p>696.4441</text:p>
          </table:table-cell>
          <table:table-cell office:value-type="float" office:value="238.0668" table:style-name="ce12">
            <text:p>238.0668</text:p>
          </table:table-cell>
          <table:table-cell office:value-type="float" office:value="458.37729999999999" table:style-name="ce12">
            <text:p>458.3773</text:p>
          </table:table-cell>
          <table:table-cell office:value-type="float" office:value="309.72500000000002" table:style-name="ce12">
            <text:p>309.7250</text:p>
          </table:table-cell>
          <table:table-cell office:value-type="float" office:value="386.71910000000003" table:style-name="ce12">
            <text:p>386.719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7" table:style-name="ce14">
            <text:p>7</text:p>
          </table:table-cell>
          <table:table-cell office:value-type="float" office:value="699.08090000000004" table:style-name="ce12">
            <text:p>699.0809</text:p>
          </table:table-cell>
          <table:table-cell office:value-type="float" office:value="35.580399999999997" table:style-name="ce12">
            <text:p>35.5804</text:p>
          </table:table-cell>
          <table:table-cell office:value-type="float" office:value="663.50049999999999" table:style-name="ce12">
            <text:p>663.5005</text:p>
          </table:table-cell>
          <table:table-cell office:value-type="float" office:value="394.41730000000001" table:style-name="ce12">
            <text:p>394.4173</text:p>
          </table:table-cell>
          <table:table-cell office:value-type="float" office:value="303.03399999999999" table:style-name="ce12">
            <text:p>303.0340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1" table:style-name="ce14">
            <text:p>21</text:p>
          </table:table-cell>
          <table:table-cell office:value-type="float" office:value="1484.5734" table:style-name="ce12">
            <text:p>1,484.5734</text:p>
          </table:table-cell>
          <table:table-cell office:value-type="float" office:value="230.85550000000001" table:style-name="ce12">
            <text:p>230.8555</text:p>
          </table:table-cell>
          <table:table-cell office:value-type="float" office:value="1253.7180000000001" table:style-name="ce12">
            <text:p>1,253.7180</text:p>
          </table:table-cell>
          <table:table-cell office:value-type="float" office:value="846.54909999999995" table:style-name="ce12">
            <text:p>846.5491</text:p>
          </table:table-cell>
          <table:table-cell office:value-type="float" office:value="638.02359999999999" table:style-name="ce12">
            <text:p>638.0236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style-name="ce61"/>
          <table:table-cell table:number-columns-repeated="4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8" table:style-name="ce14">
            <text:p>38</text:p>
          </table:table-cell>
          <table:table-cell office:value-type="float" office:value="3733.8098" table:style-name="ce12">
            <text:p>3,733.8098</text:p>
          </table:table-cell>
          <table:table-cell office:value-type="float" office:value="360.36270000000002" table:style-name="ce12">
            <text:p>360.3627</text:p>
          </table:table-cell>
          <table:table-cell office:value-type="float" office:value="3373.4470999999999" table:style-name="ce12">
            <text:p>3,373.4471</text:p>
          </table:table-cell>
          <table:table-cell office:value-type="float" office:value="2002.3907999999999" table:style-name="ce12">
            <text:p>2,002.3908</text:p>
          </table:table-cell>
          <table:table-cell office:value-type="float" office:value="1708.5008" table:style-name="ce12">
            <text:p>1,708.5008</text:p>
          </table:table-cell>
          <table:table-cell office:value-type="float" office:value="6.8601999999999999" table:style-name="ce12">
            <text:p>6.8602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number-columns-repeated="3" table:style-name="ce61"/>
          <table:table-cell table:number-columns-repeated="2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" table:style-name="ce33">
            <text:p>5</text:p>
          </table:table-cell>
          <table:table-cell office:value-type="float" office:value="190.48840000000001" table:style-name="ce34">
            <text:p>190.4884</text:p>
          </table:table-cell>
          <table:table-cell office:value-type="float" office:value="24.9604" table:style-name="ce34">
            <text:p>24.9604</text:p>
          </table:table-cell>
          <table:table-cell office:value-type="float" office:value="165.52799999999999" table:style-name="ce34">
            <text:p>165.5280</text:p>
          </table:table-cell>
          <table:table-cell office:value-type="float" office:value="93.361500000000007" table:style-name="ce34">
            <text:p>93.3615</text:p>
          </table:table-cell>
          <table:table-cell office:value-type="float" office:value="97.126900000000006" table:style-name="ce34">
            <text:p>97.126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number-columns-repeated="3" table:style-name="ce61"/>
          <table:table-cell table:number-columns-repeated="2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5" table:style-name="ce33">
            <text:p>5</text:p>
          </table:table-cell>
          <table:table-cell office:value-type="float" office:value="898.09299999999996" table:style-name="ce34">
            <text:p>898.0930</text:p>
          </table:table-cell>
          <table:table-cell office:value-type="float" office:value="47.020499999999998" table:style-name="ce34">
            <text:p>47.0205</text:p>
          </table:table-cell>
          <table:table-cell office:value-type="float" office:value="851.07249999999999" table:style-name="ce34">
            <text:p>851.0725</text:p>
          </table:table-cell>
          <table:table-cell office:value-type="float" office:value="489.7688" table:style-name="ce34">
            <text:p>489.7688</text:p>
          </table:table-cell>
          <table:table-cell office:value-type="float" office:value="408.32420000000002" table:style-name="ce34">
            <text:p>408.324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9" table:style-name="ce33">
            <text:p>9</text:p>
          </table:table-cell>
          <table:table-cell office:value-type="float" office:value="980.36760000000004" table:style-name="ce34">
            <text:p>980.3676</text:p>
          </table:table-cell>
          <table:table-cell office:value-type="float" office:value="119.84310000000001" table:style-name="ce34">
            <text:p>119.8431</text:p>
          </table:table-cell>
          <table:table-cell office:value-type="float" office:value="860.52449999999999" table:style-name="ce34">
            <text:p>860.5245</text:p>
          </table:table-cell>
          <table:table-cell office:value-type="float" office:value="461.35660000000001" table:style-name="ce34">
            <text:p>461.3566</text:p>
          </table:table-cell>
          <table:table-cell office:value-type="float" office:value="519.01099999999997" table:style-name="ce34">
            <text:p>519.011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3">
            <text:p>3</text:p>
          </table:table-cell>
          <table:table-cell office:value-type="float" office:value="332.33479999999997" table:style-name="ce34">
            <text:p>332.3348</text:p>
          </table:table-cell>
          <table:table-cell office:value-type="float" office:value="39.3962" table:style-name="ce34">
            <text:p>39.3962</text:p>
          </table:table-cell>
          <table:table-cell office:value-type="float" office:value="292.93860000000001" table:style-name="ce34">
            <text:p>292.9386</text:p>
          </table:table-cell>
          <table:table-cell office:value-type="float" office:value="185.5068" table:style-name="ce34">
            <text:p>185.5068</text:p>
          </table:table-cell>
          <table:table-cell office:value-type="float" office:value="139.96780000000001" table:style-name="ce34">
            <text:p>139.9678</text:p>
          </table:table-cell>
          <table:table-cell office:value-type="float" office:value="6.8601999999999999" table:style-name="ce34">
            <text:p>6.8602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" table:style-name="ce33">
            <text:p>2</text:p>
          </table:table-cell>
          <table:table-cell office:value-type="float" office:value="290.61" table:style-name="ce34">
            <text:p>290.6100</text:p>
          </table:table-cell>
          <table:table-cell office:value-type="float" office:value="12.9" table:style-name="ce34">
            <text:p>12.9000</text:p>
          </table:table-cell>
          <table:table-cell office:value-type="float" office:value="277.70999999999998" table:style-name="ce34">
            <text:p>277.7100</text:p>
          </table:table-cell>
          <table:table-cell office:value-type="float" office:value="171.19890000000001" table:style-name="ce34">
            <text:p>171.1989</text:p>
          </table:table-cell>
          <table:table-cell office:value-type="float" office:value="119.34" table:style-name="ce34">
            <text:p>119.34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3">
            <text:p>1</text:p>
          </table:table-cell>
          <table:table-cell office:value-type="float" office:value="12.578799999999999" table:style-name="ce34">
            <text:p>12.5788</text:p>
          </table:table-cell>
          <table:table-cell office:value-type="float" office:value="1.7457" table:style-name="ce34">
            <text:p>1.7457</text:p>
          </table:table-cell>
          <table:table-cell office:value-type="float" office:value="10.8331" table:style-name="ce34">
            <text:p>10.8331</text:p>
          </table:table-cell>
          <table:table-cell office:value-type="float" office:value="7.52" table:style-name="ce34">
            <text:p>7.5200</text:p>
          </table:table-cell>
          <table:table-cell office:value-type="float" office:value="5.0587999999999997" table:style-name="ce34">
            <text:p>5.058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3">
            <text:p>3</text:p>
          </table:table-cell>
          <table:table-cell office:value-type="float" office:value="401.41579999999999" table:style-name="ce34">
            <text:p>401.4158</text:p>
          </table:table-cell>
          <table:table-cell office:value-type="float" office:value="76.499099999999999" table:style-name="ce34">
            <text:p>76.4991</text:p>
          </table:table-cell>
          <table:table-cell office:value-type="float" office:value="324.91669999999999" table:style-name="ce34">
            <text:p>324.9167</text:p>
          </table:table-cell>
          <table:table-cell office:value-type="float" office:value="216.58340000000001" table:style-name="ce34">
            <text:p>216.5834</text:p>
          </table:table-cell>
          <table:table-cell office:value-type="float" office:value="189.6935" table:style-name="ce34">
            <text:p>189.6935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3">
            <text:p>6</text:p>
          </table:table-cell>
          <table:table-cell office:value-type="float" office:value="497.02620000000002" table:style-name="ce34">
            <text:p>497.0262</text:p>
          </table:table-cell>
          <table:table-cell office:value-type="float" office:value="15.185" table:style-name="ce34">
            <text:p>15.1850</text:p>
          </table:table-cell>
          <table:table-cell office:value-type="float" office:value="481.84120000000001" table:style-name="ce34">
            <text:p>481.8412</text:p>
          </table:table-cell>
          <table:table-cell office:value-type="float" office:value="295.72680000000003" table:style-name="ce34">
            <text:p>295.7268</text:p>
          </table:table-cell>
          <table:table-cell office:value-type="float" office:value="181.33920000000001" table:style-name="ce34">
            <text:p>181.339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33">
            <text:p>1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0" table:style-name="ce34">
            <text:p>－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3.1436999999999999" table:style-name="ce34">
            <text:p>3.1437</text:p>
          </table:table-cell>
          <table:table-cell office:value-type="float" office:value="2.7202000000000002" table:style-name="ce34">
            <text:p>2.72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33">
            <text:p>1</text:p>
          </table:table-cell>
          <table:table-cell office:value-type="float" office:value="62.17" table:style-name="ce34">
            <text:p>62.1700</text:p>
          </table:table-cell>
          <table:table-cell office:value-type="float" office:value="19.382400000000001" table:style-name="ce34">
            <text:p>19.3824</text:p>
          </table:table-cell>
          <table:table-cell office:value-type="float" office:value="42.787599999999998" table:style-name="ce34">
            <text:p>42.7876</text:p>
          </table:table-cell>
          <table:table-cell office:value-type="float" office:value="40.39" table:style-name="ce34">
            <text:p>40.3900</text:p>
          </table:table-cell>
          <table:table-cell office:value-type="float" office:value="21.78" table:style-name="ce34">
            <text:p>21.78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3">
            <text:p>1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" table:style-name="ce34">
            <text:p>－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.54169999999999996" table:style-name="ce34">
            <text:p>0.5417</text:p>
          </table:table-cell>
          <table:table-cell office:value-type="float" office:value="0.71089999999999998" table:style-name="ce34">
            <text:p>0.710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3">
            <text:p>1</text:p>
          </table:table-cell>
          <table:table-cell office:value-type="float" office:value="61.608600000000003" table:style-name="ce34">
            <text:p>61.6086</text:p>
          </table:table-cell>
          <table:table-cell office:value-type="float" office:value="3.4302000000000001" table:style-name="ce34">
            <text:p>3.4302</text:p>
          </table:table-cell>
          <table:table-cell office:value-type="float" office:value="58.178400000000003" table:style-name="ce34">
            <text:p>58.1784</text:p>
          </table:table-cell>
          <table:table-cell office:value-type="float" office:value="37.292499999999997" table:style-name="ce34">
            <text:p>37.2925</text:p>
          </table:table-cell>
          <table:table-cell office:value-type="float" office:value="23.4283" table:style-name="ce34">
            <text:p>23.4283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" table:style-name="ce14">
            <text:p>2</text:p>
          </table:table-cell>
          <table:table-cell office:value-type="float" office:value="14.916399999999999" table:style-name="ce12">
            <text:p>14.9164</text:p>
          </table:table-cell>
          <table:table-cell office:value-type="float" office:value="4.2976000000000001" table:style-name="ce12">
            <text:p>4.2976</text:p>
          </table:table-cell>
          <table:table-cell office:value-type="float" office:value="10.6188" table:style-name="ce12">
            <text:p>10.6188</text:p>
          </table:table-cell>
          <table:table-cell office:value-type="float" office:value="8.6662999999999997" table:style-name="ce12">
            <text:p>8.6663</text:p>
          </table:table-cell>
          <table:table-cell office:value-type="float" office:value="6.2500999999999998" table:style-name="ce12">
            <text:p>6.250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33">
            <text:p>2</text:p>
          </table:table-cell>
          <table:table-cell office:value-type="float" office:value="14.916399999999999" table:style-name="ce34">
            <text:p>14.9164</text:p>
          </table:table-cell>
          <table:table-cell office:value-type="float" office:value="4.2976000000000001" table:style-name="ce34">
            <text:p>4.2976</text:p>
          </table:table-cell>
          <table:table-cell office:value-type="float" office:value="10.6188" table:style-name="ce34">
            <text:p>10.6188</text:p>
          </table:table-cell>
          <table:table-cell office:value-type="float" office:value="8.6662999999999997" table:style-name="ce34">
            <text:p>8.6663</text:p>
          </table:table-cell>
          <table:table-cell office:value-type="float" office:value="6.2500999999999998" table:style-name="ce34">
            <text:p>6.2501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25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9" table:style-name="ce1"/>
          <table:table-cell table:number-columns-repeated="7" table:style-name="ce25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style-name="ce3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4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4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table table:name="201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number-columns-repeated="6" table:default-cell-style-name="ce1"/>
        <table:table-column table:style-name="co19" table:number-columns-repeated="7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40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土地分配面積<text:span text:style-name="T2"><text:s/>Land for Use</text:span></text:p>
          </table:table-cell>
          <table:covered-table-cell table:number-columns-repeated="2"/>
          <table:table-cell table:number-columns-repeated="16375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office:value-type="string" table:style-name="ce45">
            <text:p>農業專用區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office:value-type="string" table:style-name="ce46">
            <text:p>Special Agricultural Zone<text:s/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11">
            <text:p>一○二年 2013</text:p>
          </table:table-cell>
          <table:covered-table-cell/>
          <table:table-cell office:value-type="string" table:style-name="ce14">
            <text:p>100</text:p>
          </table:table-cell>
          <table:table-cell office:value-type="string" table:style-name="ce12">
            <text:p>8,004.6159</text:p>
          </table:table-cell>
          <table:table-cell office:value-type="string" table:style-name="ce12">
            <text:p>1,358.4529</text:p>
          </table:table-cell>
          <table:table-cell office:value-type="string" table:style-name="ce12">
            <text:p>6,646.1630</text:p>
          </table:table-cell>
          <table:table-cell office:value-type="string" table:style-name="ce12">
            <text:p>4,288.6689</text:p>
          </table:table-cell>
          <table:table-cell office:value-type="string" table:style-name="ce12">
            <text:p>3,691.1854</text:p>
          </table:table-cell>
          <table:table-cell office:value-type="float" office:value="6.9602000000000004" table:style-name="ce12">
            <text:p>6.9602</text:p>
          </table:table-cell>
          <table:table-cell table:style-name="ce1"/>
          <table:table-cell table:style-name="ce31"/>
          <table:table-cell table:style-name="ce32"/>
          <table:table-cell table:number-columns-repeated="4" table:style-name="ce61"/>
          <table:table-cell table:number-columns-repeated="2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1" table:style-name="ce14">
            <text:p>11</text:p>
          </table:table-cell>
          <table:table-cell office:value-type="float" office:value="895.51610000000005" table:style-name="ce12">
            <text:p>895.5161</text:p>
          </table:table-cell>
          <table:table-cell office:value-type="float" office:value="186.8554" table:style-name="ce12">
            <text:p>186.8554</text:p>
          </table:table-cell>
          <table:table-cell office:value-type="float" office:value="708.66070000000002" table:style-name="ce12">
            <text:p>708.6607</text:p>
          </table:table-cell>
          <table:table-cell office:value-type="float" office:value="455.84370000000001" table:style-name="ce12">
            <text:p>455.8437</text:p>
          </table:table-cell>
          <table:table-cell office:value-type="float" office:value="439.38830000000002" table:style-name="ce12">
            <text:p>439.3883</text:p>
          </table:table-cell>
          <table:table-cell office:value-type="float" office:value="0.1" table:style-name="ce12">
            <text:p>0.1000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7" table:style-name="ce14">
            <text:p>17</text:p>
          </table:table-cell>
          <table:table-cell office:value-type="float" office:value="797.84370000000001" table:style-name="ce12">
            <text:p>797.8437</text:p>
          </table:table-cell>
          <table:table-cell office:value-type="float" office:value="316.78719999999998" table:style-name="ce12">
            <text:p>316.7872</text:p>
          </table:table-cell>
          <table:table-cell office:value-type="float" office:value="481.0566" table:style-name="ce12">
            <text:p>481.0566</text:p>
          </table:table-cell>
          <table:table-cell office:value-type="float" office:value="454.80869999999999" table:style-name="ce12">
            <text:p>454.8087</text:p>
          </table:table-cell>
          <table:table-cell office:value-type="float" office:value="343.0351" table:style-name="ce12">
            <text:p>343.035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4">
            <text:p>8</text:p>
          </table:table-cell>
          <table:table-cell office:value-type="float" office:value="696.44410000000005" table:style-name="ce12">
            <text:p>696.4441</text:p>
          </table:table-cell>
          <table:table-cell office:value-type="float" office:value="238.0668" table:style-name="ce12">
            <text:p>238.0668</text:p>
          </table:table-cell>
          <table:table-cell office:value-type="float" office:value="458.37729999999999" table:style-name="ce12">
            <text:p>458.3773</text:p>
          </table:table-cell>
          <table:table-cell office:value-type="float" office:value="309.72500000000002" table:style-name="ce12">
            <text:p>309.7250</text:p>
          </table:table-cell>
          <table:table-cell office:value-type="float" office:value="386.71910000000003" table:style-name="ce12">
            <text:p>386.719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7" table:style-name="ce14">
            <text:p>7</text:p>
          </table:table-cell>
          <table:table-cell office:value-type="float" office:value="699.08090000000004" table:style-name="ce12">
            <text:p>699.0809</text:p>
          </table:table-cell>
          <table:table-cell office:value-type="float" office:value="35.580399999999997" table:style-name="ce12">
            <text:p>35.5804</text:p>
          </table:table-cell>
          <table:table-cell office:value-type="float" office:value="663.50049999999999" table:style-name="ce12">
            <text:p>663.5005</text:p>
          </table:table-cell>
          <table:table-cell office:value-type="float" office:value="394.41730000000001" table:style-name="ce12">
            <text:p>394.4173</text:p>
          </table:table-cell>
          <table:table-cell office:value-type="float" office:value="303.03399999999999" table:style-name="ce12">
            <text:p>303.0340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1" table:style-name="ce14">
            <text:p>21</text:p>
          </table:table-cell>
          <table:table-cell office:value-type="float" office:value="1484.5734" table:style-name="ce12">
            <text:p>1,484.5734</text:p>
          </table:table-cell>
          <table:table-cell office:value-type="float" office:value="230.85550000000001" table:style-name="ce12">
            <text:p>230.8555</text:p>
          </table:table-cell>
          <table:table-cell office:value-type="float" office:value="1253.7180000000001" table:style-name="ce12">
            <text:p>1,253.7180</text:p>
          </table:table-cell>
          <table:table-cell office:value-type="float" office:value="846.54909999999995" table:style-name="ce12">
            <text:p>846.5491</text:p>
          </table:table-cell>
          <table:table-cell office:value-type="float" office:value="638.02359999999999" table:style-name="ce12">
            <text:p>638.0236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style-name="ce61"/>
          <table:table-cell table:number-columns-repeated="4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4" table:style-name="ce14">
            <text:p>34</text:p>
          </table:table-cell>
          <table:table-cell office:value-type="float" office:value="3416.2413000000001" table:style-name="ce12">
            <text:p>3,416.2413</text:p>
          </table:table-cell>
          <table:table-cell office:value-type="float" office:value="346.01010000000002" table:style-name="ce12">
            <text:p>346.0101</text:p>
          </table:table-cell>
          <table:table-cell office:value-type="float" office:value="3070.2312000000002" table:style-name="ce12">
            <text:p>3,070.2312</text:p>
          </table:table-cell>
          <table:table-cell office:value-type="float" office:value="1818.6588999999999" table:style-name="ce12">
            <text:p>1,818.6589</text:p>
          </table:table-cell>
          <table:table-cell office:value-type="float" office:value="1574.7353000000001" table:style-name="ce12">
            <text:p>1,574.7353</text:p>
          </table:table-cell>
          <table:table-cell office:value-type="float" office:value="6.8601999999999999" table:style-name="ce12">
            <text:p>6.8602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number-columns-repeated="3" table:style-name="ce61"/>
          <table:table-cell table:number-columns-repeated="2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33">
            <text:p>4</text:p>
          </table:table-cell>
          <table:table-cell office:value-type="float" office:value="186.51009999999999" table:style-name="ce34">
            <text:p>186.5101</text:p>
          </table:table-cell>
          <table:table-cell office:value-type="float" office:value="23.131399999999999" table:style-name="ce34">
            <text:p>23.1314</text:p>
          </table:table-cell>
          <table:table-cell office:value-type="float" office:value="163.37870000000001" table:style-name="ce34">
            <text:p>163.3787</text:p>
          </table:table-cell>
          <table:table-cell office:value-type="float" office:value="91.203000000000003" table:style-name="ce34">
            <text:p>91.2030</text:p>
          </table:table-cell>
          <table:table-cell office:value-type="float" office:value="95.307100000000005" table:style-name="ce34">
            <text:p>95.3071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style-name="ce1"/>
          <table:table-cell table:number-columns-repeated="3" table:style-name="ce61"/>
          <table:table-cell table:number-columns-repeated="2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" table:style-name="ce33">
            <text:p>4</text:p>
          </table:table-cell>
          <table:table-cell office:value-type="float" office:value="794.18499999999995" table:style-name="ce34">
            <text:p>794.1850</text:p>
          </table:table-cell>
          <table:table-cell office:value-type="float" office:value="44.594799999999999" table:style-name="ce34">
            <text:p>44.5948</text:p>
          </table:table-cell>
          <table:table-cell office:value-type="float" office:value="749.59019999999998" table:style-name="ce34">
            <text:p>749.5902</text:p>
          </table:table-cell>
          <table:table-cell office:value-type="float" office:value="432.10500000000002" table:style-name="ce34">
            <text:p>432.1050</text:p>
          </table:table-cell>
          <table:table-cell office:value-type="float" office:value="362.08" table:style-name="ce34">
            <text:p>362.08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33">
            <text:p>8</text:p>
          </table:table-cell>
          <table:table-cell office:value-type="float" office:value="953.95540000000005" table:style-name="ce34">
            <text:p>953.9554</text:p>
          </table:table-cell>
          <table:table-cell office:value-type="float" office:value="118.9153" table:style-name="ce34">
            <text:p>118.9153</text:p>
          </table:table-cell>
          <table:table-cell office:value-type="float" office:value="835.04010000000005" table:style-name="ce34">
            <text:p>835.0401</text:p>
          </table:table-cell>
          <table:table-cell office:value-type="float" office:value="446.63589999999999" table:style-name="ce34">
            <text:p>446.6359</text:p>
          </table:table-cell>
          <table:table-cell office:value-type="float" office:value="507.31950000000001" table:style-name="ce34">
            <text:p>507.3195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3">
            <text:p>3</text:p>
          </table:table-cell>
          <table:table-cell office:value-type="float" office:value="332.33479999999997" table:style-name="ce34">
            <text:p>332.3348</text:p>
          </table:table-cell>
          <table:table-cell office:value-type="float" office:value="39.3962" table:style-name="ce34">
            <text:p>39.3962</text:p>
          </table:table-cell>
          <table:table-cell office:value-type="float" office:value="292.93860000000001" table:style-name="ce34">
            <text:p>292.9386</text:p>
          </table:table-cell>
          <table:table-cell office:value-type="float" office:value="185.5068" table:style-name="ce34">
            <text:p>185.5068</text:p>
          </table:table-cell>
          <table:table-cell office:value-type="float" office:value="139.96780000000001" table:style-name="ce34">
            <text:p>139.9678</text:p>
          </table:table-cell>
          <table:table-cell office:value-type="float" office:value="6.8601999999999999" table:style-name="ce34">
            <text:p>6.8602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3">
            <text:p>1</text:p>
          </table:table-cell>
          <table:table-cell office:value-type="float" office:value="107.34" table:style-name="ce34">
            <text:p>107.3400</text:p>
          </table:table-cell>
          <table:table-cell office:value-type="float" office:value="3.73" table:style-name="ce34">
            <text:p>3.7300</text:p>
          </table:table-cell>
          <table:table-cell office:value-type="float" office:value="103.61" table:style-name="ce34">
            <text:p>103.6100</text:p>
          </table:table-cell>
          <table:table-cell office:value-type="float" office:value="62.01" table:style-name="ce34">
            <text:p>62.0100</text:p>
          </table:table-cell>
          <table:table-cell office:value-type="float" office:value="45.33" table:style-name="ce34">
            <text:p>45.33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3">
            <text:p>1</text:p>
          </table:table-cell>
          <table:table-cell office:value-type="float" office:value="12.578799999999999" table:style-name="ce34">
            <text:p>12.5788</text:p>
          </table:table-cell>
          <table:table-cell office:value-type="float" office:value="1.7457" table:style-name="ce34">
            <text:p>1.7457</text:p>
          </table:table-cell>
          <table:table-cell office:value-type="float" office:value="10.8331" table:style-name="ce34">
            <text:p>10.8331</text:p>
          </table:table-cell>
          <table:table-cell office:value-type="float" office:value="7.52" table:style-name="ce34">
            <text:p>7.5200</text:p>
          </table:table-cell>
          <table:table-cell office:value-type="float" office:value="5.0587999999999997" table:style-name="ce34">
            <text:p>5.0588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3">
            <text:p>3</text:p>
          </table:table-cell>
          <table:table-cell office:value-type="float" office:value="401.41579999999999" table:style-name="ce34">
            <text:p>401.4158</text:p>
          </table:table-cell>
          <table:table-cell office:value-type="float" office:value="76.499099999999999" table:style-name="ce34">
            <text:p>76.4991</text:p>
          </table:table-cell>
          <table:table-cell office:value-type="float" office:value="324.91669999999999" table:style-name="ce34">
            <text:p>324.9167</text:p>
          </table:table-cell>
          <table:table-cell office:value-type="float" office:value="216.58340000000001" table:style-name="ce34">
            <text:p>216.5834</text:p>
          </table:table-cell>
          <table:table-cell office:value-type="float" office:value="189.6935" table:style-name="ce34">
            <text:p>189.6935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3">
            <text:p>6</text:p>
          </table:table-cell>
          <table:table-cell office:value-type="float" office:value="497.02620000000002" table:style-name="ce34">
            <text:p>497.0262</text:p>
          </table:table-cell>
          <table:table-cell office:value-type="float" office:value="15.185" table:style-name="ce34">
            <text:p>15.1850</text:p>
          </table:table-cell>
          <table:table-cell office:value-type="float" office:value="481.84120000000001" table:style-name="ce34">
            <text:p>481.8412</text:p>
          </table:table-cell>
          <table:table-cell office:value-type="float" office:value="295.72680000000003" table:style-name="ce34">
            <text:p>295.7268</text:p>
          </table:table-cell>
          <table:table-cell office:value-type="float" office:value="181.33920000000001" table:style-name="ce34">
            <text:p>181.339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33">
            <text:p>1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0" table:style-name="ce34">
            <text:p>－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3.1436999999999999" table:style-name="ce34">
            <text:p>3.1437</text:p>
          </table:table-cell>
          <table:table-cell office:value-type="float" office:value="2.7202000000000002" table:style-name="ce34">
            <text:p>2.7202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33">
            <text:p>1</text:p>
          </table:table-cell>
          <table:table-cell office:value-type="float" office:value="62.17" table:style-name="ce34">
            <text:p>62.1700</text:p>
          </table:table-cell>
          <table:table-cell office:value-type="float" office:value="19.382400000000001" table:style-name="ce34">
            <text:p>19.3824</text:p>
          </table:table-cell>
          <table:table-cell office:value-type="float" office:value="42.787599999999998" table:style-name="ce34">
            <text:p>42.7876</text:p>
          </table:table-cell>
          <table:table-cell office:value-type="float" office:value="40.39" table:style-name="ce34">
            <text:p>40.3900</text:p>
          </table:table-cell>
          <table:table-cell office:value-type="float" office:value="21.78" table:style-name="ce34">
            <text:p>21.7800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3">
            <text:p>1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" table:style-name="ce34">
            <text:p>－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.54169999999999996" table:style-name="ce34">
            <text:p>0.5417</text:p>
          </table:table-cell>
          <table:table-cell office:value-type="float" office:value="0.71089999999999998" table:style-name="ce34">
            <text:p>0.7109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3">
            <text:p>1</text:p>
          </table:table-cell>
          <table:table-cell office:value-type="float" office:value="61.608600000000003" table:style-name="ce34">
            <text:p>61.6086</text:p>
          </table:table-cell>
          <table:table-cell office:value-type="float" office:value="3.4302000000000001" table:style-name="ce34">
            <text:p>3.4302</text:p>
          </table:table-cell>
          <table:table-cell office:value-type="float" office:value="58.178400000000003" table:style-name="ce34">
            <text:p>58.1784</text:p>
          </table:table-cell>
          <table:table-cell office:value-type="float" office:value="37.292499999999997" table:style-name="ce34">
            <text:p>37.2925</text:p>
          </table:table-cell>
          <table:table-cell office:value-type="float" office:value="23.4283" table:style-name="ce34">
            <text:p>23.4283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" table:style-name="ce14">
            <text:p>2</text:p>
          </table:table-cell>
          <table:table-cell office:value-type="float" office:value="14.916399999999999" table:style-name="ce12">
            <text:p>14.9164</text:p>
          </table:table-cell>
          <table:table-cell office:value-type="float" office:value="4.2976000000000001" table:style-name="ce12">
            <text:p>4.2976</text:p>
          </table:table-cell>
          <table:table-cell office:value-type="float" office:value="10.6188" table:style-name="ce12">
            <text:p>10.6188</text:p>
          </table:table-cell>
          <table:table-cell office:value-type="float" office:value="8.6662999999999997" table:style-name="ce12">
            <text:p>8.6663</text:p>
          </table:table-cell>
          <table:table-cell office:value-type="float" office:value="6.2500999999999998" table:style-name="ce12">
            <text:p>6.2501</text:p>
          </table:table-cell>
          <table:table-cell office:value-type="float" office:value="0" table:style-name="ce12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33">
            <text:p>2</text:p>
          </table:table-cell>
          <table:table-cell office:value-type="float" office:value="14.916399999999999" table:style-name="ce34">
            <text:p>14.9164</text:p>
          </table:table-cell>
          <table:table-cell office:value-type="float" office:value="4.2976000000000001" table:style-name="ce34">
            <text:p>4.2976</text:p>
          </table:table-cell>
          <table:table-cell office:value-type="float" office:value="10.6188" table:style-name="ce34">
            <text:p>10.6188</text:p>
          </table:table-cell>
          <table:table-cell office:value-type="float" office:value="8.6662999999999997" table:style-name="ce34">
            <text:p>8.6663</text:p>
          </table:table-cell>
          <table:table-cell office:value-type="float" office:value="6.2500999999999998" table:style-name="ce34">
            <text:p>6.2501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6" table:style-name="ce1"/>
          <table:table-cell table:number-columns-repeated="7" table:style-name="ce66"/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9" table:style-name="ce1"/>
          <table:table-cell table:number-columns-repeated="7" table:style-name="ce66"/>
          <table:table-cell table:number-columns-repeated="16359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style-name="ce39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style-name="ce3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4"/>
          <table:table-cell table:number-columns-repeated="16375"/>
        </table:table-row>
        <table:table-row table:style-name="ro3">
          <table:table-cell table:number-columns-repeated="2" table:style-name="ce1"/>
          <table:table-cell table:number-columns-repeated="7" table:style-name="ce6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7" table:style-name="ce64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style-name="ce51"/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11">
            <text:p>一○一年 2012</text:p>
          </table:table-cell>
          <table:covered-table-cell/>
          <table:table-cell office:value-type="string" table:style-name="ce14">
            <text:p>95</text:p>
          </table:table-cell>
          <table:table-cell office:value-type="string" table:style-name="ce12">
            <text:p>7,674.7391</text:p>
          </table:table-cell>
          <table:table-cell office:value-type="string" table:style-name="ce12">
            <text:p>1,326.7801</text:p>
          </table:table-cell>
          <table:table-cell office:value-type="string" table:style-name="ce12">
            <text:p>6,347.9590</text:p>
          </table:table-cell>
          <table:table-cell office:value-type="string" table:style-name="ce12">
            <text:p>4,108.4504</text:p>
          </table:table-cell>
          <table:table-cell office:value-type="string" table:style-name="ce12">
            <text:p>3,549.3560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0" table:style-name="ce14">
            <text:p>10</text:p>
          </table:table-cell>
          <table:table-cell office:value-type="float" office:value="759.81299999999999" table:style-name="ce12">
            <text:p>759.8130</text:p>
          </table:table-cell>
          <table:table-cell office:value-type="float" office:value="174.02019999999999" table:style-name="ce12">
            <text:p>174.0202</text:p>
          </table:table-cell>
          <table:table-cell office:value-type="float" office:value="585.79280000000006" table:style-name="ce12">
            <text:p>585.7928</text:p>
          </table:table-cell>
          <table:table-cell office:value-type="float" office:value="389.7364" table:style-name="ce12">
            <text:p>389.7364</text:p>
          </table:table-cell>
          <table:table-cell office:value-type="float" office:value="369.89240000000001" table:style-name="ce12">
            <text:p>369.8924</text:p>
          </table:table-cell>
          <table:table-cell table:style-name="ce53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7" table:style-name="ce14">
            <text:p>17</text:p>
          </table:table-cell>
          <table:table-cell office:value-type="float" office:value="797.84370000000001" table:style-name="ce12">
            <text:p>797.8437</text:p>
          </table:table-cell>
          <table:table-cell office:value-type="float" office:value="316.78719999999998" table:style-name="ce12">
            <text:p>316.7872</text:p>
          </table:table-cell>
          <table:table-cell office:value-type="float" office:value="481.0566" table:style-name="ce12">
            <text:p>481.0566</text:p>
          </table:table-cell>
          <table:table-cell office:value-type="float" office:value="454.80869999999999" table:style-name="ce12">
            <text:p>454.8087</text:p>
          </table:table-cell>
          <table:table-cell office:value-type="float" office:value="343.0351" table:style-name="ce12">
            <text:p>343.0351</text:p>
          </table:table-cell>
          <table:table-cell table:style-name="ce53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4">
            <text:p>8</text:p>
          </table:table-cell>
          <table:table-cell office:value-type="float" office:value="696.44410000000005" table:style-name="ce12">
            <text:p>696.4441</text:p>
          </table:table-cell>
          <table:table-cell office:value-type="float" office:value="238.0668" table:style-name="ce12">
            <text:p>238.0668</text:p>
          </table:table-cell>
          <table:table-cell office:value-type="float" office:value="458.37729999999999" table:style-name="ce12">
            <text:p>458.3773</text:p>
          </table:table-cell>
          <table:table-cell office:value-type="float" office:value="309.72500000000002" table:style-name="ce12">
            <text:p>309.7250</text:p>
          </table:table-cell>
          <table:table-cell office:value-type="float" office:value="386.71910000000003" table:style-name="ce12">
            <text:p>386.7191</text:p>
          </table:table-cell>
          <table:table-cell table:style-name="ce53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5" table:style-name="ce14">
            <text:p>5</text:p>
          </table:table-cell>
          <table:table-cell office:value-type="float" office:value="652.85199999999998" table:style-name="ce12">
            <text:p>652.8520</text:p>
          </table:table-cell>
          <table:table-cell office:value-type="float" office:value="32.322600000000001" table:style-name="ce12">
            <text:p>32.3226</text:p>
          </table:table-cell>
          <table:table-cell office:value-type="float" office:value="620.52940000000001" table:style-name="ce12">
            <text:p>620.5294</text:p>
          </table:table-cell>
          <table:table-cell office:value-type="float" office:value="366.61540000000002" table:style-name="ce12">
            <text:p>366.6154</text:p>
          </table:table-cell>
          <table:table-cell office:value-type="float" office:value="285.47570000000002" table:style-name="ce12">
            <text:p>285.4757</text:p>
          </table:table-cell>
          <table:table-cell table:style-name="ce53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0" table:style-name="ce14">
            <text:p>20</text:p>
          </table:table-cell>
          <table:table-cell office:value-type="float" office:value="1473.4585999999999" table:style-name="ce12">
            <text:p>1,473.4586</text:p>
          </table:table-cell>
          <table:table-cell office:value-type="float" office:value="227.4956" table:style-name="ce12">
            <text:p>227.4956</text:p>
          </table:table-cell>
          <table:table-cell office:value-type="float" office:value="1245.9630999999999" table:style-name="ce12">
            <text:p>1,245.9631</text:p>
          </table:table-cell>
          <table:table-cell office:value-type="float" office:value="841.26949999999999" table:style-name="ce12">
            <text:p>841.2695</text:p>
          </table:table-cell>
          <table:table-cell office:value-type="float" office:value="632.1884" table:style-name="ce12">
            <text:p>632.1884</text:p>
          </table:table-cell>
          <table:table-cell table:style-name="ce53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3" table:style-name="ce14">
            <text:p>33</text:p>
          </table:table-cell>
          <table:table-cell office:value-type="float" office:value="3279.4113000000002" table:style-name="ce12">
            <text:p>3,279.4113</text:p>
          </table:table-cell>
          <table:table-cell office:value-type="float" office:value="333.7901" table:style-name="ce12">
            <text:p>333.7901</text:p>
          </table:table-cell>
          <table:table-cell office:value-type="float" office:value="2945.6212" table:style-name="ce12">
            <text:p>2,945.6212</text:p>
          </table:table-cell>
          <table:table-cell office:value-type="float" office:value="1737.6291000000001" table:style-name="ce12">
            <text:p>1,737.6291</text:p>
          </table:table-cell>
          <table:table-cell office:value-type="float" office:value="1525.7953" table:style-name="ce12">
            <text:p>1,525.7953</text:p>
          </table:table-cell>
          <table:table-cell table:style-name="ce53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33">
            <text:p>4</text:p>
          </table:table-cell>
          <table:table-cell office:value-type="float" office:value="186.51009999999999" table:style-name="ce34">
            <text:p>186.5101</text:p>
          </table:table-cell>
          <table:table-cell office:value-type="float" office:value="23.131399999999999" table:style-name="ce34">
            <text:p>23.1314</text:p>
          </table:table-cell>
          <table:table-cell office:value-type="float" office:value="163.37870000000001" table:style-name="ce34">
            <text:p>163.3787</text:p>
          </table:table-cell>
          <table:table-cell office:value-type="float" office:value="91.203000000000003" table:style-name="ce34">
            <text:p>91.2030</text:p>
          </table:table-cell>
          <table:table-cell office:value-type="float" office:value="95.307100000000005" table:style-name="ce34">
            <text:p>95.3071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" table:style-name="ce33">
            <text:p>4</text:p>
          </table:table-cell>
          <table:table-cell office:value-type="float" office:value="794.18499999999995" table:style-name="ce34">
            <text:p>794.1850</text:p>
          </table:table-cell>
          <table:table-cell office:value-type="float" office:value="44.594799999999999" table:style-name="ce34">
            <text:p>44.5948</text:p>
          </table:table-cell>
          <table:table-cell office:value-type="float" office:value="749.59019999999998" table:style-name="ce34">
            <text:p>749.5902</text:p>
          </table:table-cell>
          <table:table-cell office:value-type="float" office:value="432.10500000000002" table:style-name="ce34">
            <text:p>432.1050</text:p>
          </table:table-cell>
          <table:table-cell office:value-type="float" office:value="362.08" table:style-name="ce34">
            <text:p>362.0800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33">
            <text:p>8</text:p>
          </table:table-cell>
          <table:table-cell office:value-type="float" office:value="953.95540000000005" table:style-name="ce34">
            <text:p>953.9554</text:p>
          </table:table-cell>
          <table:table-cell office:value-type="float" office:value="118.9153" table:style-name="ce34">
            <text:p>118.9153</text:p>
          </table:table-cell>
          <table:table-cell office:value-type="float" office:value="835.04010000000005" table:style-name="ce34">
            <text:p>835.0401</text:p>
          </table:table-cell>
          <table:table-cell office:value-type="float" office:value="446.63589999999999" table:style-name="ce34">
            <text:p>446.6359</text:p>
          </table:table-cell>
          <table:table-cell office:value-type="float" office:value="507.31950000000001" table:style-name="ce34">
            <text:p>507.3195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33">
            <text:p>2</text:p>
          </table:table-cell>
          <table:table-cell office:value-type="float" office:value="195.50479999999999" table:style-name="ce34">
            <text:p>195.5048</text:p>
          </table:table-cell>
          <table:table-cell office:value-type="float" office:value="27.176200000000001" table:style-name="ce34">
            <text:p>27.1762</text:p>
          </table:table-cell>
          <table:table-cell office:value-type="float" office:value="168.32859999999999" table:style-name="ce34">
            <text:p>168.3286</text:p>
          </table:table-cell>
          <table:table-cell office:value-type="float" office:value="104.477" table:style-name="ce34">
            <text:p>104.4770</text:p>
          </table:table-cell>
          <table:table-cell office:value-type="float" office:value="91.027799999999999" table:style-name="ce34">
            <text:p>91.0278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3">
            <text:p>1</text:p>
          </table:table-cell>
          <table:table-cell office:value-type="float" office:value="107.34" table:style-name="ce34">
            <text:p>107.3400</text:p>
          </table:table-cell>
          <table:table-cell office:value-type="float" office:value="3.73" table:style-name="ce34">
            <text:p>3.7300</text:p>
          </table:table-cell>
          <table:table-cell office:value-type="float" office:value="103.61" table:style-name="ce34">
            <text:p>103.6100</text:p>
          </table:table-cell>
          <table:table-cell office:value-type="float" office:value="62.01" table:style-name="ce34">
            <text:p>62.0100</text:p>
          </table:table-cell>
          <table:table-cell office:value-type="float" office:value="45.33" table:style-name="ce34">
            <text:p>45.3300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3">
            <text:p>1</text:p>
          </table:table-cell>
          <table:table-cell office:value-type="float" office:value="12.578799999999999" table:style-name="ce34">
            <text:p>12.5788</text:p>
          </table:table-cell>
          <table:table-cell office:value-type="float" office:value="1.7457" table:style-name="ce34">
            <text:p>1.7457</text:p>
          </table:table-cell>
          <table:table-cell office:value-type="float" office:value="10.8331" table:style-name="ce34">
            <text:p>10.8331</text:p>
          </table:table-cell>
          <table:table-cell office:value-type="float" office:value="7.52" table:style-name="ce34">
            <text:p>7.5200</text:p>
          </table:table-cell>
          <table:table-cell office:value-type="float" office:value="5.0587999999999997" table:style-name="ce34">
            <text:p>5.0588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3">
            <text:p>3</text:p>
          </table:table-cell>
          <table:table-cell office:value-type="float" office:value="401.41579999999999" table:style-name="ce34">
            <text:p>401.4158</text:p>
          </table:table-cell>
          <table:table-cell office:value-type="float" office:value="76.499099999999999" table:style-name="ce34">
            <text:p>76.4991</text:p>
          </table:table-cell>
          <table:table-cell office:value-type="float" office:value="324.91669999999999" table:style-name="ce34">
            <text:p>324.9167</text:p>
          </table:table-cell>
          <table:table-cell office:value-type="float" office:value="216.58340000000001" table:style-name="ce34">
            <text:p>216.5834</text:p>
          </table:table-cell>
          <table:table-cell office:value-type="float" office:value="189.6935" table:style-name="ce34">
            <text:p>189.6935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3">
            <text:p>6</text:p>
          </table:table-cell>
          <table:table-cell office:value-type="float" office:value="497.02620000000002" table:style-name="ce34">
            <text:p>497.0262</text:p>
          </table:table-cell>
          <table:table-cell office:value-type="float" office:value="15.185" table:style-name="ce34">
            <text:p>15.1850</text:p>
          </table:table-cell>
          <table:table-cell office:value-type="float" office:value="481.84120000000001" table:style-name="ce34">
            <text:p>481.8412</text:p>
          </table:table-cell>
          <table:table-cell office:value-type="float" office:value="295.72680000000003" table:style-name="ce34">
            <text:p>295.7268</text:p>
          </table:table-cell>
          <table:table-cell office:value-type="float" office:value="181.33920000000001" table:style-name="ce34">
            <text:p>181.3392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33">
            <text:p>1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0" table:style-name="ce34">
            <text:p>－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3.1436999999999999" table:style-name="ce34">
            <text:p>3.1437</text:p>
          </table:table-cell>
          <table:table-cell office:value-type="float" office:value="2.7202000000000002" table:style-name="ce34">
            <text:p>2.7202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33">
            <text:p>1</text:p>
          </table:table-cell>
          <table:table-cell office:value-type="float" office:value="62.17" table:style-name="ce34">
            <text:p>62.1700</text:p>
          </table:table-cell>
          <table:table-cell office:value-type="float" office:value="19.382400000000001" table:style-name="ce34">
            <text:p>19.3824</text:p>
          </table:table-cell>
          <table:table-cell office:value-type="float" office:value="42.787599999999998" table:style-name="ce34">
            <text:p>42.7876</text:p>
          </table:table-cell>
          <table:table-cell office:value-type="float" office:value="40.39" table:style-name="ce34">
            <text:p>40.3900</text:p>
          </table:table-cell>
          <table:table-cell office:value-type="float" office:value="21.78" table:style-name="ce34">
            <text:p>21.7800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3">
            <text:p>1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" table:style-name="ce34">
            <text:p>－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.54169999999999996" table:style-name="ce34">
            <text:p>0.5417</text:p>
          </table:table-cell>
          <table:table-cell office:value-type="float" office:value="0.71089999999999998" table:style-name="ce34">
            <text:p>0.7109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3">
            <text:p>1</text:p>
          </table:table-cell>
          <table:table-cell office:value-type="float" office:value="61.608600000000003" table:style-name="ce34">
            <text:p>61.6086</text:p>
          </table:table-cell>
          <table:table-cell office:value-type="float" office:value="3.4302000000000001" table:style-name="ce34">
            <text:p>3.4302</text:p>
          </table:table-cell>
          <table:table-cell office:value-type="float" office:value="58.178400000000003" table:style-name="ce34">
            <text:p>58.1784</text:p>
          </table:table-cell>
          <table:table-cell office:value-type="float" office:value="37.292499999999997" table:style-name="ce34">
            <text:p>37.2925</text:p>
          </table:table-cell>
          <table:table-cell office:value-type="float" office:value="23.4283" table:style-name="ce34">
            <text:p>23.4283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" table:style-name="ce14">
            <text:p>2</text:p>
          </table:table-cell>
          <table:table-cell office:value-type="float" office:value="14.916399999999999" table:style-name="ce12">
            <text:p>14.9164</text:p>
          </table:table-cell>
          <table:table-cell office:value-type="float" office:value="4.2976000000000001" table:style-name="ce12">
            <text:p>4.2976</text:p>
          </table:table-cell>
          <table:table-cell office:value-type="float" office:value="10.6188" table:style-name="ce12">
            <text:p>10.6188</text:p>
          </table:table-cell>
          <table:table-cell office:value-type="float" office:value="8.6662999999999997" table:style-name="ce12">
            <text:p>8.6663</text:p>
          </table:table-cell>
          <table:table-cell office:value-type="float" office:value="6.2500999999999998" table:style-name="ce12">
            <text:p>6.2501</text:p>
          </table:table-cell>
          <table:table-cell table:style-name="ce53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33">
            <text:p>2</text:p>
          </table:table-cell>
          <table:table-cell office:value-type="float" office:value="14.916399999999999" table:style-name="ce34">
            <text:p>14.9164</text:p>
          </table:table-cell>
          <table:table-cell office:value-type="float" office:value="4.2976000000000001" table:style-name="ce34">
            <text:p>4.2976</text:p>
          </table:table-cell>
          <table:table-cell office:value-type="float" office:value="10.6188" table:style-name="ce34">
            <text:p>10.6188</text:p>
          </table:table-cell>
          <table:table-cell office:value-type="float" office:value="8.6662999999999997" table:style-name="ce34">
            <text:p>8.6663</text:p>
          </table:table-cell>
          <table:table-cell office:value-type="float" office:value="6.2500999999999998" table:style-name="ce34">
            <text:p>6.2501</text:p>
          </table:table-cell>
          <table:table-cell table:style-name="ce52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style-name="ce54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style-name="ce54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3" table:style-name="ce63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11">
            <text:p>一○○年 2011</text:p>
          </table:table-cell>
          <table:covered-table-cell/>
          <table:table-cell office:value-type="float" office:value="93" table:style-name="ce14">
            <text:p>93</text:p>
          </table:table-cell>
          <table:table-cell office:value-type="float" office:value="7652.7174999999997" table:style-name="ce12">
            <text:p>7,652.7175</text:p>
          </table:table-cell>
          <table:table-cell office:value-type="float" office:value="1324.3357000000001" table:style-name="ce12">
            <text:p>1,324.3357</text:p>
          </table:table-cell>
          <table:table-cell office:value-type="float" office:value="6328.3819000000003" table:style-name="ce12">
            <text:p>6,328.3819</text:p>
          </table:table-cell>
          <table:table-cell office:value-type="float" office:value="4097.7929999999997" table:style-name="ce12">
            <text:p>4,097.7930</text:p>
          </table:table-cell>
          <table:table-cell office:value-type="float" office:value="3537.9920000000002" table:style-name="ce12">
            <text:p>3,537.9920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10" table:style-name="ce14">
            <text:p>10</text:p>
          </table:table-cell>
          <table:table-cell office:value-type="float" office:value="759.81299999999999" table:style-name="ce12">
            <text:p>759.8130</text:p>
          </table:table-cell>
          <table:table-cell office:value-type="float" office:value="174.02019999999999" table:style-name="ce12">
            <text:p>174.0202</text:p>
          </table:table-cell>
          <table:table-cell office:value-type="float" office:value="585.79280000000006" table:style-name="ce12">
            <text:p>585.7928</text:p>
          </table:table-cell>
          <table:table-cell office:value-type="float" office:value="389.7364" table:style-name="ce12">
            <text:p>389.7364</text:p>
          </table:table-cell>
          <table:table-cell office:value-type="float" office:value="369.89240000000001" table:style-name="ce12">
            <text:p>369.8924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6" table:style-name="ce14">
            <text:p>16</text:p>
          </table:table-cell>
          <table:table-cell office:value-type="float" office:value="781.16690000000006" table:style-name="ce12">
            <text:p>781.1669</text:p>
          </table:table-cell>
          <table:table-cell office:value-type="float" office:value="314.82900000000001" table:style-name="ce12">
            <text:p>314.8290</text:p>
          </table:table-cell>
          <table:table-cell office:value-type="float" office:value="466.33800000000002" table:style-name="ce12">
            <text:p>466.3380</text:p>
          </table:table-cell>
          <table:table-cell office:value-type="float" office:value="447.49160000000001" table:style-name="ce12">
            <text:p>447.4916</text:p>
          </table:table-cell>
          <table:table-cell office:value-type="float" office:value="333.67529999999999" table:style-name="ce12">
            <text:p>333.6753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4">
            <text:p>8</text:p>
          </table:table-cell>
          <table:table-cell office:value-type="float" office:value="696.44410000000005" table:style-name="ce12">
            <text:p>696.4441</text:p>
          </table:table-cell>
          <table:table-cell office:value-type="float" office:value="238.0668" table:style-name="ce12">
            <text:p>238.0668</text:p>
          </table:table-cell>
          <table:table-cell office:value-type="float" office:value="458.37729999999999" table:style-name="ce12">
            <text:p>458.3773</text:p>
          </table:table-cell>
          <table:table-cell office:value-type="float" office:value="309.72500000000002" table:style-name="ce12">
            <text:p>309.7250</text:p>
          </table:table-cell>
          <table:table-cell office:value-type="float" office:value="386.71910000000003" table:style-name="ce12">
            <text:p>386.7191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5" table:style-name="ce14">
            <text:p>5</text:p>
          </table:table-cell>
          <table:table-cell office:value-type="float" office:value="652.85199999999998" table:style-name="ce12">
            <text:p>652.8520</text:p>
          </table:table-cell>
          <table:table-cell office:value-type="float" office:value="32.322600000000001" table:style-name="ce12">
            <text:p>32.3226</text:p>
          </table:table-cell>
          <table:table-cell office:value-type="float" office:value="620.52940000000001" table:style-name="ce12">
            <text:p>620.5294</text:p>
          </table:table-cell>
          <table:table-cell office:value-type="float" office:value="366.61540000000002" table:style-name="ce12">
            <text:p>366.6154</text:p>
          </table:table-cell>
          <table:table-cell office:value-type="float" office:value="285.47570000000002" table:style-name="ce12">
            <text:p>285.4757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0" table:style-name="ce14">
            <text:p>20</text:p>
          </table:table-cell>
          <table:table-cell office:value-type="float" office:value="1473.4585999999999" table:style-name="ce12">
            <text:p>1,473.4586</text:p>
          </table:table-cell>
          <table:table-cell office:value-type="float" office:value="227.4956" table:style-name="ce12">
            <text:p>227.4956</text:p>
          </table:table-cell>
          <table:table-cell office:value-type="float" office:value="1245.9630999999999" table:style-name="ce12">
            <text:p>1,245.9631</text:p>
          </table:table-cell>
          <table:table-cell office:value-type="float" office:value="841.26949999999999" table:style-name="ce12">
            <text:p>841.2695</text:p>
          </table:table-cell>
          <table:table-cell office:value-type="float" office:value="632.1884" table:style-name="ce12">
            <text:p>632.1884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2" table:style-name="ce14">
            <text:p>32</text:p>
          </table:table-cell>
          <table:table-cell office:value-type="float" office:value="3274.0664999999999" table:style-name="ce12">
            <text:p>3,274.0665</text:p>
          </table:table-cell>
          <table:table-cell office:value-type="float" office:value="333.3039" table:style-name="ce12">
            <text:p>333.3039</text:p>
          </table:table-cell>
          <table:table-cell office:value-type="float" office:value="2940.7626" table:style-name="ce12">
            <text:p>2,940.7626</text:p>
          </table:table-cell>
          <table:table-cell office:value-type="float" office:value="1734.2886000000001" table:style-name="ce12">
            <text:p>1,734.2886</text:p>
          </table:table-cell>
          <table:table-cell office:value-type="float" office:value="1523.7909" table:style-name="ce12">
            <text:p>1,523.7909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33">
            <text:p>4</text:p>
          </table:table-cell>
          <table:table-cell office:value-type="float" office:value="186.51009999999999" table:style-name="ce34">
            <text:p>186.5101</text:p>
          </table:table-cell>
          <table:table-cell office:value-type="float" office:value="23.131399999999999" table:style-name="ce34">
            <text:p>23.1314</text:p>
          </table:table-cell>
          <table:table-cell office:value-type="float" office:value="163.37870000000001" table:style-name="ce34">
            <text:p>163.3787</text:p>
          </table:table-cell>
          <table:table-cell office:value-type="float" office:value="91.203000000000003" table:style-name="ce34">
            <text:p>91.2030</text:p>
          </table:table-cell>
          <table:table-cell office:value-type="float" office:value="95.307100000000005" table:style-name="ce34">
            <text:p>95.3071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" table:style-name="ce33">
            <text:p>4</text:p>
          </table:table-cell>
          <table:table-cell office:value-type="float" office:value="794.18499999999995" table:style-name="ce34">
            <text:p>794.1850</text:p>
          </table:table-cell>
          <table:table-cell office:value-type="float" office:value="44.594799999999999" table:style-name="ce34">
            <text:p>44.5948</text:p>
          </table:table-cell>
          <table:table-cell office:value-type="float" office:value="749.59019999999998" table:style-name="ce34">
            <text:p>749.5902</text:p>
          </table:table-cell>
          <table:table-cell office:value-type="float" office:value="432.10500000000002" table:style-name="ce34">
            <text:p>432.1050</text:p>
          </table:table-cell>
          <table:table-cell office:value-type="float" office:value="362.08" table:style-name="ce34">
            <text:p>362.0800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33">
            <text:p>8</text:p>
          </table:table-cell>
          <table:table-cell office:value-type="float" office:value="953.95540000000005" table:style-name="ce34">
            <text:p>953.9554</text:p>
          </table:table-cell>
          <table:table-cell office:value-type="float" office:value="118.9153" table:style-name="ce34">
            <text:p>118.9153</text:p>
          </table:table-cell>
          <table:table-cell office:value-type="float" office:value="835.04010000000005" table:style-name="ce34">
            <text:p>835.0401</text:p>
          </table:table-cell>
          <table:table-cell office:value-type="float" office:value="446.63589999999999" table:style-name="ce34">
            <text:p>446.6359</text:p>
          </table:table-cell>
          <table:table-cell office:value-type="float" office:value="507.31950000000001" table:style-name="ce34">
            <text:p>507.3195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3">
            <text:p>1</text:p>
          </table:table-cell>
          <table:table-cell office:value-type="float" office:value="190.16" table:style-name="ce34">
            <text:p>190.1600</text:p>
          </table:table-cell>
          <table:table-cell office:value-type="float" office:value="26.69" table:style-name="ce34">
            <text:p>26.6900</text:p>
          </table:table-cell>
          <table:table-cell office:value-type="float" office:value="163.47" table:style-name="ce34">
            <text:p>163.4700</text:p>
          </table:table-cell>
          <table:table-cell office:value-type="float" office:value="101.1366" table:style-name="ce34">
            <text:p>101.1366</text:p>
          </table:table-cell>
          <table:table-cell office:value-type="float" office:value="89.023399999999995" table:style-name="ce34">
            <text:p>89.0234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3">
            <text:p>1</text:p>
          </table:table-cell>
          <table:table-cell office:value-type="float" office:value="107.34" table:style-name="ce34">
            <text:p>107.3400</text:p>
          </table:table-cell>
          <table:table-cell office:value-type="float" office:value="3.73" table:style-name="ce34">
            <text:p>3.7300</text:p>
          </table:table-cell>
          <table:table-cell office:value-type="float" office:value="103.61" table:style-name="ce34">
            <text:p>103.6100</text:p>
          </table:table-cell>
          <table:table-cell office:value-type="float" office:value="62.01" table:style-name="ce34">
            <text:p>62.0100</text:p>
          </table:table-cell>
          <table:table-cell office:value-type="float" office:value="45.33" table:style-name="ce34">
            <text:p>45.3300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3">
            <text:p>1</text:p>
          </table:table-cell>
          <table:table-cell office:value-type="float" office:value="12.578799999999999" table:style-name="ce34">
            <text:p>12.5788</text:p>
          </table:table-cell>
          <table:table-cell office:value-type="float" office:value="1.7457" table:style-name="ce34">
            <text:p>1.7457</text:p>
          </table:table-cell>
          <table:table-cell office:value-type="float" office:value="10.8331" table:style-name="ce34">
            <text:p>10.8331</text:p>
          </table:table-cell>
          <table:table-cell office:value-type="float" office:value="7.52" table:style-name="ce34">
            <text:p>7.5200</text:p>
          </table:table-cell>
          <table:table-cell office:value-type="float" office:value="5.0587999999999997" table:style-name="ce34">
            <text:p>5.0588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3">
            <text:p>3</text:p>
          </table:table-cell>
          <table:table-cell office:value-type="float" office:value="401.41579999999999" table:style-name="ce34">
            <text:p>401.4158</text:p>
          </table:table-cell>
          <table:table-cell office:value-type="float" office:value="76.499099999999999" table:style-name="ce34">
            <text:p>76.4991</text:p>
          </table:table-cell>
          <table:table-cell office:value-type="float" office:value="324.91669999999999" table:style-name="ce34">
            <text:p>324.9167</text:p>
          </table:table-cell>
          <table:table-cell office:value-type="float" office:value="216.58340000000001" table:style-name="ce34">
            <text:p>216.5834</text:p>
          </table:table-cell>
          <table:table-cell office:value-type="float" office:value="189.6935" table:style-name="ce34">
            <text:p>189.6935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3">
            <text:p>6</text:p>
          </table:table-cell>
          <table:table-cell office:value-type="float" office:value="497.02620000000002" table:style-name="ce34">
            <text:p>497.0262</text:p>
          </table:table-cell>
          <table:table-cell office:value-type="float" office:value="15.185" table:style-name="ce34">
            <text:p>15.1850</text:p>
          </table:table-cell>
          <table:table-cell office:value-type="float" office:value="481.84120000000001" table:style-name="ce34">
            <text:p>481.8412</text:p>
          </table:table-cell>
          <table:table-cell office:value-type="float" office:value="295.72680000000003" table:style-name="ce34">
            <text:p>295.7268</text:p>
          </table:table-cell>
          <table:table-cell office:value-type="float" office:value="181.33920000000001" table:style-name="ce34">
            <text:p>181.3392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33">
            <text:p>1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0" table:style-name="ce34">
            <text:p>－</text:p>
          </table:table-cell>
          <table:table-cell office:value-type="float" office:value="5.8639000000000001" table:style-name="ce34">
            <text:p>5.8639</text:p>
          </table:table-cell>
          <table:table-cell office:value-type="float" office:value="3.1436999999999999" table:style-name="ce34">
            <text:p>3.1437</text:p>
          </table:table-cell>
          <table:table-cell office:value-type="float" office:value="2.7202000000000002" table:style-name="ce34">
            <text:p>2.7202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33">
            <text:p>1</text:p>
          </table:table-cell>
          <table:table-cell office:value-type="float" office:value="62.17" table:style-name="ce34">
            <text:p>62.1700</text:p>
          </table:table-cell>
          <table:table-cell office:value-type="float" office:value="19.382400000000001" table:style-name="ce34">
            <text:p>19.3824</text:p>
          </table:table-cell>
          <table:table-cell office:value-type="float" office:value="42.787599999999998" table:style-name="ce34">
            <text:p>42.7876</text:p>
          </table:table-cell>
          <table:table-cell office:value-type="float" office:value="40.39" table:style-name="ce34">
            <text:p>40.3900</text:p>
          </table:table-cell>
          <table:table-cell office:value-type="float" office:value="21.78" table:style-name="ce34">
            <text:p>21.7800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3">
            <text:p>1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" table:style-name="ce34">
            <text:p>－</text:p>
          </table:table-cell>
          <table:table-cell office:value-type="float" office:value="1.2525999999999999" table:style-name="ce34">
            <text:p>1.2526</text:p>
          </table:table-cell>
          <table:table-cell office:value-type="float" office:value="0.54169999999999996" table:style-name="ce34">
            <text:p>0.5417</text:p>
          </table:table-cell>
          <table:table-cell office:value-type="float" office:value="0.71089999999999998" table:style-name="ce34">
            <text:p>0.7109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3">
            <text:p>1</text:p>
          </table:table-cell>
          <table:table-cell office:value-type="float" office:value="61.608600000000003" table:style-name="ce34">
            <text:p>61.6086</text:p>
          </table:table-cell>
          <table:table-cell office:value-type="float" office:value="3.4302000000000001" table:style-name="ce34">
            <text:p>3.4302</text:p>
          </table:table-cell>
          <table:table-cell office:value-type="float" office:value="58.178400000000003" table:style-name="ce34">
            <text:p>58.1784</text:p>
          </table:table-cell>
          <table:table-cell office:value-type="float" office:value="37.292499999999997" table:style-name="ce34">
            <text:p>37.2925</text:p>
          </table:table-cell>
          <table:table-cell office:value-type="float" office:value="23.4283" table:style-name="ce34">
            <text:p>23.4283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" table:style-name="ce14">
            <text:p>2</text:p>
          </table:table-cell>
          <table:table-cell office:value-type="float" office:value="14.916399999999999" table:style-name="ce12">
            <text:p>14.9164</text:p>
          </table:table-cell>
          <table:table-cell office:value-type="float" office:value="4.2976000000000001" table:style-name="ce12">
            <text:p>4.2976</text:p>
          </table:table-cell>
          <table:table-cell office:value-type="float" office:value="10.6188" table:style-name="ce12">
            <text:p>10.6188</text:p>
          </table:table-cell>
          <table:table-cell office:value-type="float" office:value="8.6662999999999997" table:style-name="ce12">
            <text:p>8.6663</text:p>
          </table:table-cell>
          <table:table-cell office:value-type="float" office:value="6.2500999999999998" table:style-name="ce12">
            <text:p>6.2501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33">
            <text:p>2</text:p>
          </table:table-cell>
          <table:table-cell office:value-type="float" office:value="14.916399999999999" table:style-name="ce34">
            <text:p>14.9164</text:p>
          </table:table-cell>
          <table:table-cell office:value-type="float" office:value="4.2976000000000001" table:style-name="ce34">
            <text:p>4.2976</text:p>
          </table:table-cell>
          <table:table-cell office:value-type="float" office:value="10.6188" table:style-name="ce34">
            <text:p>10.6188</text:p>
          </table:table-cell>
          <table:table-cell office:value-type="float" office:value="8.6662999999999997" table:style-name="ce34">
            <text:p>8.6663</text:p>
          </table:table-cell>
          <table:table-cell office:value-type="float" office:value="6.2500999999999998" table:style-name="ce34">
            <text:p>6.2501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3" table:style-name="ce63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11">
            <text:p>九十九年 2010</text:p>
          </table:table-cell>
          <table:covered-table-cell/>
          <table:table-cell office:value-type="float" office:value="91" table:style-name="ce14">
            <text:p>91</text:p>
          </table:table-cell>
          <table:table-cell office:value-type="float" office:value="7451.3392999999996" table:style-name="ce12">
            <text:p>7,451.3393</text:p>
          </table:table-cell>
          <table:table-cell office:value-type="float" office:value="1294.0498" table:style-name="ce12">
            <text:p>1,294.0498</text:p>
          </table:table-cell>
          <table:table-cell office:value-type="float" office:value="6157.2894999999999" table:style-name="ce12">
            <text:p>6,157.2895</text:p>
          </table:table-cell>
          <table:table-cell office:value-type="float" office:value="3990.1219999999998" table:style-name="ce12">
            <text:p>3,990.1220</text:p>
          </table:table-cell>
          <table:table-cell office:value-type="float" office:value="3444.2846" table:style-name="ce12">
            <text:p>3,444.2846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3" table:style-name="ce14">
            <text:p>63</text:p>
          </table:table-cell>
          <table:table-cell office:value-type="float" office:value="5785.6316999999999" table:style-name="ce12">
            <text:p>5,785.6317</text:p>
          </table:table-cell>
          <table:table-cell office:value-type="float" office:value="850.17010000000005" table:style-name="ce12">
            <text:p>850.1701</text:p>
          </table:table-cell>
          <table:table-cell office:value-type="float" office:value="4935.4615999999996" table:style-name="ce12">
            <text:p>4,935.4616</text:p>
          </table:table-cell>
          <table:table-cell office:value-type="float" office:value="3014.2429000000002" table:style-name="ce12">
            <text:p>3,014.2429</text:p>
          </table:table-cell>
          <table:table-cell office:value-type="float" office:value="2754.4569000000001" table:style-name="ce12">
            <text:p>2,754.4569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0" table:style-name="ce56">
            <text:p>10</text:p>
          </table:table-cell>
          <table:table-cell office:value-type="float" office:value="759.81299999999999" table:style-name="ce24">
            <text:p>759.8130</text:p>
          </table:table-cell>
          <table:table-cell office:value-type="float" office:value="174.02019999999999" table:style-name="ce24">
            <text:p>174.0202</text:p>
          </table:table-cell>
          <table:table-cell office:value-type="float" office:value="585.79280000000006" table:style-name="ce24">
            <text:p>585.7928</text:p>
          </table:table-cell>
          <table:table-cell office:value-type="float" office:value="389.7364" table:style-name="ce24">
            <text:p>389.7364</text:p>
          </table:table-cell>
          <table:table-cell office:value-type="float" office:value="369.89240000000001" table:style-name="ce24">
            <text:p>369.8924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56">
            <text:p>4</text:p>
          </table:table-cell>
          <table:table-cell office:value-type="float" office:value="186.51009999999999" table:style-name="ce24">
            <text:p>186.5101</text:p>
          </table:table-cell>
          <table:table-cell office:value-type="float" office:value="23.131399999999999" table:style-name="ce24">
            <text:p>23.1314</text:p>
          </table:table-cell>
          <table:table-cell office:value-type="float" office:value="163.37870000000001" table:style-name="ce24">
            <text:p>163.3787</text:p>
          </table:table-cell>
          <table:table-cell office:value-type="float" office:value="91.203000000000003" table:style-name="ce24">
            <text:p>91.2030</text:p>
          </table:table-cell>
          <table:table-cell office:value-type="float" office:value="95.307100000000005" table:style-name="ce24">
            <text:p>95.3071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" table:style-name="ce56">
            <text:p>4</text:p>
          </table:table-cell>
          <table:table-cell office:value-type="float" office:value="794.18499999999995" table:style-name="ce24">
            <text:p>794.1850</text:p>
          </table:table-cell>
          <table:table-cell office:value-type="float" office:value="44.594799999999999" table:style-name="ce24">
            <text:p>44.5948</text:p>
          </table:table-cell>
          <table:table-cell office:value-type="float" office:value="749.59019999999998" table:style-name="ce24">
            <text:p>749.5902</text:p>
          </table:table-cell>
          <table:table-cell office:value-type="float" office:value="432.10500000000002" table:style-name="ce24">
            <text:p>432.1050</text:p>
          </table:table-cell>
          <table:table-cell office:value-type="float" office:value="362.08" table:style-name="ce24">
            <text:p>362.0800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56">
            <text:p>8</text:p>
          </table:table-cell>
          <table:table-cell office:value-type="float" office:value="953.95540000000005" table:style-name="ce24">
            <text:p>953.9554</text:p>
          </table:table-cell>
          <table:table-cell office:value-type="float" office:value="118.9153" table:style-name="ce24">
            <text:p>118.9153</text:p>
          </table:table-cell>
          <table:table-cell office:value-type="float" office:value="835.04010000000005" table:style-name="ce24">
            <text:p>835.0401</text:p>
          </table:table-cell>
          <table:table-cell office:value-type="float" office:value="446.63589999999999" table:style-name="ce24">
            <text:p>446.6359</text:p>
          </table:table-cell>
          <table:table-cell office:value-type="float" office:value="507.31950000000001" table:style-name="ce24">
            <text:p>507.3195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5" table:style-name="ce56">
            <text:p>5</text:p>
          </table:table-cell>
          <table:table-cell office:value-type="float" office:value="451.43200000000002" table:style-name="ce24">
            <text:p>451.4320</text:p>
          </table:table-cell>
          <table:table-cell office:value-type="float" office:value="134.52869999999999" table:style-name="ce24">
            <text:p>134.5287</text:p>
          </table:table-cell>
          <table:table-cell office:value-type="float" office:value="316.9033" table:style-name="ce24">
            <text:p>316.9033</text:p>
          </table:table-cell>
          <table:table-cell office:value-type="float" office:value="210.3442" table:style-name="ce24">
            <text:p>210.3442</text:p>
          </table:table-cell>
          <table:table-cell office:value-type="float" office:value="241.08779999999999" table:style-name="ce24">
            <text:p>241.0878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6">
            <text:p>1</text:p>
          </table:table-cell>
          <table:table-cell office:value-type="float" office:value="107.34" table:style-name="ce24">
            <text:p>107.3400</text:p>
          </table:table-cell>
          <table:table-cell office:value-type="float" office:value="3.73" table:style-name="ce24">
            <text:p>3.7300</text:p>
          </table:table-cell>
          <table:table-cell office:value-type="float" office:value="103.61" table:style-name="ce24">
            <text:p>103.6100</text:p>
          </table:table-cell>
          <table:table-cell office:value-type="float" office:value="62.01" table:style-name="ce24">
            <text:p>62.0100</text:p>
          </table:table-cell>
          <table:table-cell office:value-type="float" office:value="45.33" table:style-name="ce24">
            <text:p>45.3300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6">
            <text:p>1</text:p>
          </table:table-cell>
          <table:table-cell office:value-type="float" office:value="12.578799999999999" table:style-name="ce24">
            <text:p>12.5788</text:p>
          </table:table-cell>
          <table:table-cell office:value-type="float" office:value="1.7457" table:style-name="ce24">
            <text:p>1.7457</text:p>
          </table:table-cell>
          <table:table-cell office:value-type="float" office:value="10.8331" table:style-name="ce24">
            <text:p>10.8331</text:p>
          </table:table-cell>
          <table:table-cell office:value-type="float" office:value="7.52" table:style-name="ce24">
            <text:p>7.5200</text:p>
          </table:table-cell>
          <table:table-cell office:value-type="float" office:value="5.0587999999999997" table:style-name="ce24">
            <text:p>5.0588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56">
            <text:p>3</text:p>
          </table:table-cell>
          <table:table-cell office:value-type="float" office:value="401.41579999999999" table:style-name="ce24">
            <text:p>401.4158</text:p>
          </table:table-cell>
          <table:table-cell office:value-type="float" office:value="76.499099999999999" table:style-name="ce24">
            <text:p>76.4991</text:p>
          </table:table-cell>
          <table:table-cell office:value-type="float" office:value="324.91669999999999" table:style-name="ce24">
            <text:p>324.9167</text:p>
          </table:table-cell>
          <table:table-cell office:value-type="float" office:value="216.58340000000001" table:style-name="ce24">
            <text:p>216.5834</text:p>
          </table:table-cell>
          <table:table-cell office:value-type="float" office:value="189.6935" table:style-name="ce24">
            <text:p>189.6935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6">
            <text:p>6</text:p>
          </table:table-cell>
          <table:table-cell office:value-type="float" office:value="497.02620000000002" table:style-name="ce24">
            <text:p>497.0262</text:p>
          </table:table-cell>
          <table:table-cell office:value-type="float" office:value="15.185" table:style-name="ce24">
            <text:p>15.1850</text:p>
          </table:table-cell>
          <table:table-cell office:value-type="float" office:value="481.84120000000001" table:style-name="ce24">
            <text:p>481.8412</text:p>
          </table:table-cell>
          <table:table-cell office:value-type="float" office:value="295.72680000000003" table:style-name="ce24">
            <text:p>295.7268</text:p>
          </table:table-cell>
          <table:table-cell office:value-type="float" office:value="181.33920000000001" table:style-name="ce24">
            <text:p>181.3392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6">
            <text:p>3</text:p>
          </table:table-cell>
          <table:table-cell office:value-type="float" office:value="435.46120000000002" table:style-name="ce24">
            <text:p>435.4612</text:p>
          </table:table-cell>
          <table:table-cell office:value-type="float" office:value="17.487100000000002" table:style-name="ce24">
            <text:p>17.4871</text:p>
          </table:table-cell>
          <table:table-cell office:value-type="float" office:value="417.97410000000002" table:style-name="ce24">
            <text:p>417.9741</text:p>
          </table:table-cell>
          <table:table-cell office:value-type="float" office:value="253.60390000000001" table:style-name="ce24">
            <text:p>253.6039</text:p>
          </table:table-cell>
          <table:table-cell office:value-type="float" office:value="181.1773" table:style-name="ce24">
            <text:p>181.1773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9" table:style-name="ce56">
            <text:p>9</text:p>
          </table:table-cell>
          <table:table-cell office:value-type="float" office:value="592.61609999999996" table:style-name="ce24">
            <text:p>592.6161</text:p>
          </table:table-cell>
          <table:table-cell office:value-type="float" office:value="99.146699999999996" table:style-name="ce24">
            <text:p>99.1467</text:p>
          </table:table-cell>
          <table:table-cell office:value-type="float" office:value="493.46949999999998" table:style-name="ce24">
            <text:p>493.4695</text:p>
          </table:table-cell>
          <table:table-cell office:value-type="float" office:value="315.01400000000001" table:style-name="ce24">
            <text:p>315.0140</text:p>
          </table:table-cell>
          <table:table-cell office:value-type="float" office:value="277.60219999999998" table:style-name="ce24">
            <text:p>277.6022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56">
            <text:p>1</text:p>
          </table:table-cell>
          <table:table-cell office:value-type="float" office:value="5.8639000000000001" table:style-name="ce24">
            <text:p>5.8639</text:p>
          </table:table-cell>
          <table:table-cell office:value-type="float" office:value="0" table:style-name="ce24">
            <text:p>－</text:p>
          </table:table-cell>
          <table:table-cell office:value-type="float" office:value="5.8639000000000001" table:style-name="ce24">
            <text:p>5.8639</text:p>
          </table:table-cell>
          <table:table-cell office:value-type="float" office:value="3.1436999999999999" table:style-name="ce24">
            <text:p>3.1437</text:p>
          </table:table-cell>
          <table:table-cell office:value-type="float" office:value="2.7202000000000002" table:style-name="ce24">
            <text:p>2.7202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6">
            <text:p>1</text:p>
          </table:table-cell>
          <table:table-cell office:value-type="float" office:value="62.17" table:style-name="ce24">
            <text:p>62.1700</text:p>
          </table:table-cell>
          <table:table-cell office:value-type="float" office:value="19.382400000000001" table:style-name="ce24">
            <text:p>19.3824</text:p>
          </table:table-cell>
          <table:table-cell office:value-type="float" office:value="42.787599999999998" table:style-name="ce24">
            <text:p>42.7876</text:p>
          </table:table-cell>
          <table:table-cell office:value-type="float" office:value="40.39" table:style-name="ce24">
            <text:p>40.3900</text:p>
          </table:table-cell>
          <table:table-cell office:value-type="float" office:value="21.78" table:style-name="ce24">
            <text:p>21.7800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56">
            <text:p>1</text:p>
          </table:table-cell>
          <table:table-cell office:value-type="float" office:value="1.2525999999999999" table:style-name="ce24">
            <text:p>1.2526</text:p>
          </table:table-cell>
          <table:table-cell office:value-type="float" office:value="0" table:style-name="ce24">
            <text:p>－</text:p>
          </table:table-cell>
          <table:table-cell office:value-type="float" office:value="1.2525999999999999" table:style-name="ce24">
            <text:p>1.2526</text:p>
          </table:table-cell>
          <table:table-cell office:value-type="float" office:value="0.54169999999999996" table:style-name="ce24">
            <text:p>0.5417</text:p>
          </table:table-cell>
          <table:table-cell office:value-type="float" office:value="0.71089999999999998" table:style-name="ce24">
            <text:p>0.7109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6">
            <text:p>3</text:p>
          </table:table-cell>
          <table:table-cell office:value-type="float" office:value="245.0121" table:style-name="ce24">
            <text:p>245.0121</text:p>
          </table:table-cell>
          <table:table-cell office:value-type="float" office:value="103.5381" table:style-name="ce24">
            <text:p>103.5381</text:p>
          </table:table-cell>
          <table:table-cell office:value-type="float" office:value="141.47399999999999" table:style-name="ce24">
            <text:p>141.4740</text:p>
          </table:table-cell>
          <table:table-cell office:value-type="float" office:value="99.380799999999994" table:style-name="ce24">
            <text:p>99.3808</text:p>
          </table:table-cell>
          <table:table-cell office:value-type="float" office:value="145.63130000000001" table:style-name="ce24">
            <text:p>145.6313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6">
            <text:p>1</text:p>
          </table:table-cell>
          <table:table-cell office:value-type="float" office:value="61.608600000000003" table:style-name="ce24">
            <text:p>61.6086</text:p>
          </table:table-cell>
          <table:table-cell office:value-type="float" office:value="3.4302000000000001" table:style-name="ce24">
            <text:p>3.4302</text:p>
          </table:table-cell>
          <table:table-cell office:value-type="float" office:value="58.178400000000003" table:style-name="ce24">
            <text:p>58.1784</text:p>
          </table:table-cell>
          <table:table-cell office:value-type="float" office:value="37.292499999999997" table:style-name="ce24">
            <text:p>37.2925</text:p>
          </table:table-cell>
          <table:table-cell office:value-type="float" office:value="23.4283" table:style-name="ce24">
            <text:p>23.4283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" table:style-name="ce56">
            <text:p>2</text:p>
          </table:table-cell>
          <table:table-cell office:value-type="float" office:value="217.39080000000001" table:style-name="ce24">
            <text:p>217.3908</text:p>
          </table:table-cell>
          <table:table-cell office:value-type="float" office:value="14.8355" table:style-name="ce24">
            <text:p>14.8355</text:p>
          </table:table-cell>
          <table:table-cell office:value-type="float" office:value="202.55529999999999" table:style-name="ce24">
            <text:p>202.5553</text:p>
          </table:table-cell>
          <table:table-cell office:value-type="float" office:value="113.0115" table:style-name="ce24">
            <text:p>113.0115</text:p>
          </table:table-cell>
          <table:table-cell office:value-type="float" office:value="104.2984" table:style-name="ce24">
            <text:p>104.2984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6" table:style-name="ce14">
            <text:p>16</text:p>
          </table:table-cell>
          <table:table-cell office:value-type="float" office:value="781.16690000000006" table:style-name="ce12">
            <text:p>781.1669</text:p>
          </table:table-cell>
          <table:table-cell office:value-type="float" office:value="314.82900000000001" table:style-name="ce12">
            <text:p>314.8290</text:p>
          </table:table-cell>
          <table:table-cell office:value-type="float" office:value="466.33800000000002" table:style-name="ce12">
            <text:p>466.3380</text:p>
          </table:table-cell>
          <table:table-cell office:value-type="float" office:value="447.49160000000001" table:style-name="ce12">
            <text:p>447.4916</text:p>
          </table:table-cell>
          <table:table-cell office:value-type="float" office:value="333.67529999999999" table:style-name="ce12">
            <text:p>333.6753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float" office:value="880.84249999999997" table:style-name="ce12">
            <text:p>880.8425</text:p>
          </table:table-cell>
          <table:table-cell office:value-type="float" office:value="128.34889999999999" table:style-name="ce12">
            <text:p>128.3489</text:p>
          </table:table-cell>
          <table:table-cell office:value-type="float" office:value="752.49360000000001" table:style-name="ce12">
            <text:p>752.4936</text:p>
          </table:table-cell>
          <table:table-cell office:value-type="float" office:value="526.25559999999996" table:style-name="ce12">
            <text:p>526.2556</text:p>
          </table:table-cell>
          <table:table-cell office:value-type="float" office:value="354.58620000000002" table:style-name="ce12">
            <text:p>354.5862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" table:style-name="ce14">
            <text:p>1</text:p>
          </table:table-cell>
          <table:table-cell office:value-type="float" office:value="3.6981000000000002" table:style-name="ce12">
            <text:p>3.6981</text:p>
          </table:table-cell>
          <table:table-cell office:value-type="float" office:value="0.70179999999999998" table:style-name="ce12">
            <text:p>0.7018</text:p>
          </table:table-cell>
          <table:table-cell office:value-type="float" office:value="2.9963000000000002" table:style-name="ce12">
            <text:p>2.9963</text:p>
          </table:table-cell>
          <table:table-cell office:value-type="float" office:value="2.1318999999999999" table:style-name="ce12">
            <text:p>2.1319</text:p>
          </table:table-cell>
          <table:table-cell office:value-type="float" office:value="1.5662" table:style-name="ce12">
            <text:p>1.5662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6">
            <text:p>1</text:p>
          </table:table-cell>
          <table:table-cell office:value-type="float" office:value="3.6981000000000002" table:style-name="ce24">
            <text:p>3.6981</text:p>
          </table:table-cell>
          <table:table-cell office:value-type="float" office:value="0.70179999999999998" table:style-name="ce24">
            <text:p>0.7018</text:p>
          </table:table-cell>
          <table:table-cell office:value-type="float" office:value="2.9963000000000002" table:style-name="ce24">
            <text:p>2.9963</text:p>
          </table:table-cell>
          <table:table-cell office:value-type="float" office:value="2.1318999999999999" table:style-name="ce24">
            <text:p>2.1319</text:p>
          </table:table-cell>
          <table:table-cell office:value-type="float" office:value="1.5662" table:style-name="ce24">
            <text:p>1.5662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number-columns-repeated="3" table:style-name="ce63"/>
          <table:table-cell table:number-columns-repeated="16375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11">
            <text:p>九十八年 2009</text:p>
          </table:table-cell>
          <table:covered-table-cell/>
          <table:table-cell office:value-type="float" office:value="84" table:style-name="ce14">
            <text:p>84</text:p>
          </table:table-cell>
          <table:table-cell office:value-type="float" office:value="7139.768" table:style-name="ce12">
            <text:p>7,139.7680</text:p>
          </table:table-cell>
          <table:table-cell office:value-type="float" office:value="1256.4239" table:style-name="ce12">
            <text:p>1,256.4239</text:p>
          </table:table-cell>
          <table:table-cell office:value-type="float" office:value="5883.3441000000003" table:style-name="ce12">
            <text:p>5,883.3441</text:p>
          </table:table-cell>
          <table:table-cell office:value-type="float" office:value="3825.4153999999999" table:style-name="ce12">
            <text:p>3,825.4154</text:p>
          </table:table-cell>
          <table:table-cell office:value-type="float" office:value="3297.42" table:style-name="ce12">
            <text:p>3,297.4200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56" table:style-name="ce14">
            <text:p>56</text:p>
          </table:table-cell>
          <table:table-cell office:value-type="float" office:value="5474.0604000000003" table:style-name="ce12">
            <text:p>5,474.0604</text:p>
          </table:table-cell>
          <table:table-cell office:value-type="float" office:value="812.54420000000005" table:style-name="ce12">
            <text:p>812.5442</text:p>
          </table:table-cell>
          <table:table-cell office:value-type="float" office:value="4661.5162" table:style-name="ce12">
            <text:p>4,661.5162</text:p>
          </table:table-cell>
          <table:table-cell office:value-type="float" office:value="2849.5362" table:style-name="ce12">
            <text:p>2,849.5362</text:p>
          </table:table-cell>
          <table:table-cell office:value-type="float" office:value="2607.5922999999998" table:style-name="ce12">
            <text:p>2,607.5923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9" table:style-name="ce56">
            <text:p>9</text:p>
          </table:table-cell>
          <table:table-cell office:value-type="float" office:value="741.00639999999999" table:style-name="ce24">
            <text:p>741.0064</text:p>
          </table:table-cell>
          <table:table-cell office:value-type="float" office:value="172.26769999999999" table:style-name="ce24">
            <text:p>172.2677</text:p>
          </table:table-cell>
          <table:table-cell office:value-type="float" office:value="568.73869999999999" table:style-name="ce24">
            <text:p>568.7387</text:p>
          </table:table-cell>
          <table:table-cell office:value-type="float" office:value="377.1429" table:style-name="ce24">
            <text:p>377.1429</text:p>
          </table:table-cell>
          <table:table-cell office:value-type="float" office:value="363.67930000000001" table:style-name="ce24">
            <text:p>363.6793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6">
            <text:p>3</text:p>
          </table:table-cell>
          <table:table-cell office:value-type="float" office:value="123.4421" table:style-name="ce24">
            <text:p>123.4421</text:p>
          </table:table-cell>
          <table:table-cell office:value-type="float" office:value="13.7462" table:style-name="ce24">
            <text:p>13.7462</text:p>
          </table:table-cell>
          <table:table-cell office:value-type="float" office:value="109.69589999999999" table:style-name="ce24">
            <text:p>109.6959</text:p>
          </table:table-cell>
          <table:table-cell office:value-type="float" office:value="62.180300000000003" table:style-name="ce24">
            <text:p>62.1803</text:p>
          </table:table-cell>
          <table:table-cell office:value-type="float" office:value="61.261800000000001" table:style-name="ce24">
            <text:p>61.2618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56">
            <text:p>3</text:p>
          </table:table-cell>
          <table:table-cell office:value-type="float" office:value="679.83640000000003" table:style-name="ce24">
            <text:p>679.8364</text:p>
          </table:table-cell>
          <table:table-cell office:value-type="float" office:value="36.263800000000003" table:style-name="ce24">
            <text:p>36.2638</text:p>
          </table:table-cell>
          <table:table-cell office:value-type="float" office:value="643.57259999999997" table:style-name="ce24">
            <text:p>643.5726</text:p>
          </table:table-cell>
          <table:table-cell office:value-type="float" office:value="368.04149999999998" table:style-name="ce24">
            <text:p>368.0415</text:p>
          </table:table-cell>
          <table:table-cell office:value-type="float" office:value="311.79489999999998" table:style-name="ce24">
            <text:p>311.7949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7" table:style-name="ce56">
            <text:p>7</text:p>
          </table:table-cell>
          <table:table-cell office:value-type="float" office:value="883.46249999999998" table:style-name="ce24">
            <text:p>883.4625</text:p>
          </table:table-cell>
          <table:table-cell office:value-type="float" office:value="114.59910000000001" table:style-name="ce24">
            <text:p>114.5991</text:p>
          </table:table-cell>
          <table:table-cell office:value-type="float" office:value="768.86339999999996" table:style-name="ce24">
            <text:p>768.8634</text:p>
          </table:table-cell>
          <table:table-cell office:value-type="float" office:value="410.0027" table:style-name="ce24">
            <text:p>410.0027</text:p>
          </table:table-cell>
          <table:table-cell office:value-type="float" office:value="473.4599" table:style-name="ce24">
            <text:p>473.4599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5" table:style-name="ce56">
            <text:p>5</text:p>
          </table:table-cell>
          <table:table-cell office:value-type="float" office:value="451.43200000000002" table:style-name="ce24">
            <text:p>451.4320</text:p>
          </table:table-cell>
          <table:table-cell office:value-type="float" office:value="134.52869999999999" table:style-name="ce24">
            <text:p>134.5287</text:p>
          </table:table-cell>
          <table:table-cell office:value-type="float" office:value="316.9033" table:style-name="ce24">
            <text:p>316.9033</text:p>
          </table:table-cell>
          <table:table-cell office:value-type="float" office:value="210.3442" table:style-name="ce24">
            <text:p>210.3442</text:p>
          </table:table-cell>
          <table:table-cell office:value-type="float" office:value="241.08779999999999" table:style-name="ce24">
            <text:p>241.0878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6">
            <text:p>1</text:p>
          </table:table-cell>
          <table:table-cell office:value-type="float" office:value="107.34" table:style-name="ce24">
            <text:p>107.3400</text:p>
          </table:table-cell>
          <table:table-cell office:value-type="float" office:value="3.73" table:style-name="ce24">
            <text:p>3.7300</text:p>
          </table:table-cell>
          <table:table-cell office:value-type="float" office:value="103.61" table:style-name="ce24">
            <text:p>103.6100</text:p>
          </table:table-cell>
          <table:table-cell office:value-type="float" office:value="62.01" table:style-name="ce24">
            <text:p>62.0100</text:p>
          </table:table-cell>
          <table:table-cell office:value-type="float" office:value="45.33" table:style-name="ce24">
            <text:p>45.3300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6">
            <text:p>1</text:p>
          </table:table-cell>
          <table:table-cell office:value-type="float" office:value="12.578799999999999" table:style-name="ce24">
            <text:p>12.5788</text:p>
          </table:table-cell>
          <table:table-cell office:value-type="float" office:value="1.7457" table:style-name="ce24">
            <text:p>1.7457</text:p>
          </table:table-cell>
          <table:table-cell office:value-type="float" office:value="10.8331" table:style-name="ce24">
            <text:p>10.8331</text:p>
          </table:table-cell>
          <table:table-cell office:value-type="float" office:value="7.52" table:style-name="ce24">
            <text:p>7.5200</text:p>
          </table:table-cell>
          <table:table-cell office:value-type="float" office:value="5.0587999999999997" table:style-name="ce24">
            <text:p>5.0588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56">
            <text:p>3</text:p>
          </table:table-cell>
          <table:table-cell office:value-type="float" office:value="401.41579999999999" table:style-name="ce24">
            <text:p>401.4158</text:p>
          </table:table-cell>
          <table:table-cell office:value-type="float" office:value="76.499099999999999" table:style-name="ce24">
            <text:p>76.4991</text:p>
          </table:table-cell>
          <table:table-cell office:value-type="float" office:value="324.91669999999999" table:style-name="ce24">
            <text:p>324.9167</text:p>
          </table:table-cell>
          <table:table-cell office:value-type="float" office:value="216.58340000000001" table:style-name="ce24">
            <text:p>216.5834</text:p>
          </table:table-cell>
          <table:table-cell office:value-type="float" office:value="189.6935" table:style-name="ce24">
            <text:p>189.6935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6">
            <text:p>6</text:p>
          </table:table-cell>
          <table:table-cell office:value-type="float" office:value="497.02620000000002" table:style-name="ce24">
            <text:p>497.0262</text:p>
          </table:table-cell>
          <table:table-cell office:value-type="float" office:value="15.185" table:style-name="ce24">
            <text:p>15.1850</text:p>
          </table:table-cell>
          <table:table-cell office:value-type="float" office:value="481.84120000000001" table:style-name="ce24">
            <text:p>481.8412</text:p>
          </table:table-cell>
          <table:table-cell office:value-type="float" office:value="295.72680000000003" table:style-name="ce24">
            <text:p>295.7268</text:p>
          </table:table-cell>
          <table:table-cell office:value-type="float" office:value="181.33920000000001" table:style-name="ce24">
            <text:p>181.3392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6">
            <text:p>3</text:p>
          </table:table-cell>
          <table:table-cell office:value-type="float" office:value="435.46120000000002" table:style-name="ce24">
            <text:p>435.4612</text:p>
          </table:table-cell>
          <table:table-cell office:value-type="float" office:value="17.487100000000002" table:style-name="ce24">
            <text:p>17.4871</text:p>
          </table:table-cell>
          <table:table-cell office:value-type="float" office:value="417.97410000000002" table:style-name="ce24">
            <text:p>417.9741</text:p>
          </table:table-cell>
          <table:table-cell office:value-type="float" office:value="253.60390000000001" table:style-name="ce24">
            <text:p>253.6039</text:p>
          </table:table-cell>
          <table:table-cell office:value-type="float" office:value="181.1773" table:style-name="ce24">
            <text:p>181.1773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8" table:style-name="ce56">
            <text:p>8</text:p>
          </table:table-cell>
          <table:table-cell office:value-type="float" office:value="575.84299999999996" table:style-name="ce24">
            <text:p>575.8430</text:p>
          </table:table-cell>
          <table:table-cell office:value-type="float" office:value="98.664500000000004" table:style-name="ce24">
            <text:p>98.6645</text:p>
          </table:table-cell>
          <table:table-cell office:value-type="float" office:value="477.17840000000001" table:style-name="ce24">
            <text:p>477.1784</text:p>
          </table:table-cell>
          <table:table-cell office:value-type="float" office:value="305.76260000000002" table:style-name="ce24">
            <text:p>305.7626</text:p>
          </table:table-cell>
          <table:table-cell office:value-type="float" office:value="270.0804" table:style-name="ce24">
            <text:p>270.0804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56">
            <text:p>1</text:p>
          </table:table-cell>
          <table:table-cell office:value-type="float" office:value="5.8639000000000001" table:style-name="ce24">
            <text:p>5.8639</text:p>
          </table:table-cell>
          <table:table-cell office:value-type="float" office:value="0" table:style-name="ce24">
            <text:p>－</text:p>
          </table:table-cell>
          <table:table-cell office:value-type="float" office:value="5.8639000000000001" table:style-name="ce24">
            <text:p>5.8639</text:p>
          </table:table-cell>
          <table:table-cell office:value-type="float" office:value="3.1436999999999999" table:style-name="ce24">
            <text:p>3.1437</text:p>
          </table:table-cell>
          <table:table-cell office:value-type="float" office:value="2.7202000000000002" table:style-name="ce24">
            <text:p>2.7202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6">
            <text:p>1</text:p>
          </table:table-cell>
          <table:table-cell office:value-type="float" office:value="62.17" table:style-name="ce24">
            <text:p>62.1700</text:p>
          </table:table-cell>
          <table:table-cell office:value-type="float" office:value="19.382400000000001" table:style-name="ce24">
            <text:p>19.3824</text:p>
          </table:table-cell>
          <table:table-cell office:value-type="float" office:value="42.787599999999998" table:style-name="ce24">
            <text:p>42.7876</text:p>
          </table:table-cell>
          <table:table-cell office:value-type="float" office:value="40.39" table:style-name="ce24">
            <text:p>40.3900</text:p>
          </table:table-cell>
          <table:table-cell office:value-type="float" office:value="21.78" table:style-name="ce24">
            <text:p>21.7800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6">
            <text:p>3</text:p>
          </table:table-cell>
          <table:table-cell office:value-type="float" office:value="245.0121" table:style-name="ce24">
            <text:p>245.0121</text:p>
          </table:table-cell>
          <table:table-cell office:value-type="float" office:value="103.5381" table:style-name="ce24">
            <text:p>103.5381</text:p>
          </table:table-cell>
          <table:table-cell office:value-type="float" office:value="141.47399999999999" table:style-name="ce24">
            <text:p>141.4740</text:p>
          </table:table-cell>
          <table:table-cell office:value-type="float" office:value="99.380799999999994" table:style-name="ce24">
            <text:p>99.3808</text:p>
          </table:table-cell>
          <table:table-cell office:value-type="float" office:value="145.63130000000001" table:style-name="ce24">
            <text:p>145.6313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6">
            <text:p>1</text:p>
          </table:table-cell>
          <table:table-cell office:value-type="float" office:value="61.608600000000003" table:style-name="ce24">
            <text:p>61.6086</text:p>
          </table:table-cell>
          <table:table-cell office:value-type="float" office:value="3.4302000000000001" table:style-name="ce24">
            <text:p>3.4302</text:p>
          </table:table-cell>
          <table:table-cell office:value-type="float" office:value="58.178400000000003" table:style-name="ce24">
            <text:p>58.1784</text:p>
          </table:table-cell>
          <table:table-cell office:value-type="float" office:value="37.292499999999997" table:style-name="ce24">
            <text:p>37.2925</text:p>
          </table:table-cell>
          <table:table-cell office:value-type="float" office:value="23.4283" table:style-name="ce24">
            <text:p>23.4283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6">
            <text:p>1</text:p>
          </table:table-cell>
          <table:table-cell office:value-type="float" office:value="190.56129999999999" table:style-name="ce24">
            <text:p>190.5613</text:p>
          </table:table-cell>
          <table:table-cell office:value-type="float" office:value="1.4764999999999999" table:style-name="ce24">
            <text:p>1.4765</text:p>
          </table:table-cell>
          <table:table-cell office:value-type="float" office:value="189.0848" table:style-name="ce24">
            <text:p>189.0848</text:p>
          </table:table-cell>
          <table:table-cell office:value-type="float" office:value="100.4109" table:style-name="ce24">
            <text:p>100.4109</text:p>
          </table:table-cell>
          <table:table-cell office:value-type="float" office:value="90.069500000000005" table:style-name="ce24">
            <text:p>90.0695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6" table:style-name="ce14">
            <text:p>16</text:p>
          </table:table-cell>
          <table:table-cell office:value-type="float" office:value="781.16690000000006" table:style-name="ce12">
            <text:p>781.1669</text:p>
          </table:table-cell>
          <table:table-cell office:value-type="float" office:value="314.82900000000001" table:style-name="ce12">
            <text:p>314.8290</text:p>
          </table:table-cell>
          <table:table-cell office:value-type="float" office:value="466.33800000000002" table:style-name="ce12">
            <text:p>466.3380</text:p>
          </table:table-cell>
          <table:table-cell office:value-type="float" office:value="447.49160000000001" table:style-name="ce12">
            <text:p>447.4916</text:p>
          </table:table-cell>
          <table:table-cell office:value-type="float" office:value="333.67529999999999" table:style-name="ce12">
            <text:p>333.6753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float" office:value="880.84249999999997" table:style-name="ce12">
            <text:p>880.8425</text:p>
          </table:table-cell>
          <table:table-cell office:value-type="float" office:value="128.34889999999999" table:style-name="ce12">
            <text:p>128.3489</text:p>
          </table:table-cell>
          <table:table-cell office:value-type="float" office:value="752.49360000000001" table:style-name="ce12">
            <text:p>752.4936</text:p>
          </table:table-cell>
          <table:table-cell office:value-type="float" office:value="526.25559999999996" table:style-name="ce12">
            <text:p>526.2556</text:p>
          </table:table-cell>
          <table:table-cell office:value-type="float" office:value="354.58620000000002" table:style-name="ce12">
            <text:p>354.5862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" table:style-name="ce14">
            <text:p>1</text:p>
          </table:table-cell>
          <table:table-cell office:value-type="float" office:value="3.6981000000000002" table:style-name="ce12">
            <text:p>3.6981</text:p>
          </table:table-cell>
          <table:table-cell office:value-type="float" office:value="0.70179999999999998" table:style-name="ce12">
            <text:p>0.7018</text:p>
          </table:table-cell>
          <table:table-cell office:value-type="float" office:value="2.9963000000000002" table:style-name="ce12">
            <text:p>2.9963</text:p>
          </table:table-cell>
          <table:table-cell office:value-type="float" office:value="2.1318999999999999" table:style-name="ce12">
            <text:p>2.1319</text:p>
          </table:table-cell>
          <table:table-cell office:value-type="float" office:value="1.5662" table:style-name="ce12">
            <text:p>1.5662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6">
            <text:p>1</text:p>
          </table:table-cell>
          <table:table-cell office:value-type="float" office:value="3.6981000000000002" table:style-name="ce24">
            <text:p>3.6981</text:p>
          </table:table-cell>
          <table:table-cell office:value-type="float" office:value="0.70179999999999998" table:style-name="ce24">
            <text:p>0.7018</text:p>
          </table:table-cell>
          <table:table-cell office:value-type="float" office:value="2.9963000000000002" table:style-name="ce24">
            <text:p>2.9963</text:p>
          </table:table-cell>
          <table:table-cell office:value-type="float" office:value="2.1318999999999999" table:style-name="ce24">
            <text:p>2.1319</text:p>
          </table:table-cell>
          <table:table-cell office:value-type="float" office:value="1.5662" table:style-name="ce24">
            <text:p>1.5662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21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11">
            <text:p>九十七年 2008</text:p>
          </table:table-cell>
          <table:covered-table-cell/>
          <table:table-cell office:value-type="float" office:value="79" table:style-name="ce14">
            <text:p>79</text:p>
          </table:table-cell>
          <table:table-cell office:value-type="float" office:value="7023.0918000000001" table:style-name="ce12">
            <text:p>7,023.0918</text:p>
          </table:table-cell>
          <table:table-cell office:value-type="float" office:value="1233.576" table:style-name="ce12">
            <text:p>1,233.5760</text:p>
          </table:table-cell>
          <table:table-cell office:value-type="float" office:value="5789.5158000000001" table:style-name="ce12">
            <text:p>5,789.5158</text:p>
          </table:table-cell>
          <table:table-cell office:value-type="float" office:value="3768.6165999999998" table:style-name="ce12">
            <text:p>3,768.6166</text:p>
          </table:table-cell>
          <table:table-cell office:value-type="float" office:value="3237.5426000000002" table:style-name="ce12">
            <text:p>3,237.5426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52" table:style-name="ce14">
            <text:p>52</text:p>
          </table:table-cell>
          <table:table-cell office:value-type="float" office:value="5362.8888999999999" table:style-name="ce12">
            <text:p>5,362.8889</text:p>
          </table:table-cell>
          <table:table-cell office:value-type="float" office:value="792.02020000000005" table:style-name="ce12">
            <text:p>792.0202</text:p>
          </table:table-cell>
          <table:table-cell office:value-type="float" office:value="4570.8687" table:style-name="ce12">
            <text:p>4,570.8687</text:p>
          </table:table-cell>
          <table:table-cell office:value-type="float" office:value="2796.4468999999999" table:style-name="ce12">
            <text:p>2,796.4469</text:p>
          </table:table-cell>
          <table:table-cell office:value-type="float" office:value="2549.5102000000002" table:style-name="ce12">
            <text:p>2,549.510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9" table:style-name="ce56">
            <text:p>9</text:p>
          </table:table-cell>
          <table:table-cell office:value-type="float" office:value="741.00639999999999" table:style-name="ce24">
            <text:p>741.0064</text:p>
          </table:table-cell>
          <table:table-cell office:value-type="float" office:value="172.26769999999999" table:style-name="ce24">
            <text:p>172.2677</text:p>
          </table:table-cell>
          <table:table-cell office:value-type="float" office:value="568.73869999999999" table:style-name="ce24">
            <text:p>568.7387</text:p>
          </table:table-cell>
          <table:table-cell office:value-type="float" office:value="377.1429" table:style-name="ce24">
            <text:p>377.1429</text:p>
          </table:table-cell>
          <table:table-cell office:value-type="float" office:value="363.67930000000001" table:style-name="ce24">
            <text:p>363.67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6">
            <text:p>3</text:p>
          </table:table-cell>
          <table:table-cell office:value-type="float" office:value="123.4421" table:style-name="ce24">
            <text:p>123.4421</text:p>
          </table:table-cell>
          <table:table-cell office:value-type="float" office:value="13.7462" table:style-name="ce24">
            <text:p>13.7462</text:p>
          </table:table-cell>
          <table:table-cell office:value-type="float" office:value="109.69589999999999" table:style-name="ce24">
            <text:p>109.6959</text:p>
          </table:table-cell>
          <table:table-cell office:value-type="float" office:value="62.180300000000003" table:style-name="ce24">
            <text:p>62.1803</text:p>
          </table:table-cell>
          <table:table-cell office:value-type="float" office:value="61.261800000000001" table:style-name="ce24">
            <text:p>61.26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56">
            <text:p>3</text:p>
          </table:table-cell>
          <table:table-cell office:value-type="float" office:value="679.83640000000003" table:style-name="ce24">
            <text:p>679.8364</text:p>
          </table:table-cell>
          <table:table-cell office:value-type="float" office:value="36.263800000000003" table:style-name="ce24">
            <text:p>36.2638</text:p>
          </table:table-cell>
          <table:table-cell office:value-type="float" office:value="643.57259999999997" table:style-name="ce24">
            <text:p>643.5726</text:p>
          </table:table-cell>
          <table:table-cell office:value-type="float" office:value="368.04149999999998" table:style-name="ce24">
            <text:p>368.0415</text:p>
          </table:table-cell>
          <table:table-cell office:value-type="float" office:value="311.79489999999998" table:style-name="ce24">
            <text:p>311.79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5" table:style-name="ce56">
            <text:p>5</text:p>
          </table:table-cell>
          <table:table-cell office:value-type="float" office:value="789.42489999999998" table:style-name="ce24">
            <text:p>789.4249</text:p>
          </table:table-cell>
          <table:table-cell office:value-type="float" office:value="104.4686" table:style-name="ce24">
            <text:p>104.4686</text:p>
          </table:table-cell>
          <table:table-cell office:value-type="float" office:value="684.95630000000006" table:style-name="ce24">
            <text:p>684.9563</text:p>
          </table:table-cell>
          <table:table-cell office:value-type="float" office:value="365.37860000000001" table:style-name="ce24">
            <text:p>365.3786</text:p>
          </table:table-cell>
          <table:table-cell office:value-type="float" office:value="424.04629999999997" table:style-name="ce24">
            <text:p>424.046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5" table:style-name="ce56">
            <text:p>5</text:p>
          </table:table-cell>
          <table:table-cell office:value-type="float" office:value="451.43200000000002" table:style-name="ce24">
            <text:p>451.4320</text:p>
          </table:table-cell>
          <table:table-cell office:value-type="float" office:value="134.52869999999999" table:style-name="ce24">
            <text:p>134.5287</text:p>
          </table:table-cell>
          <table:table-cell office:value-type="float" office:value="316.9033" table:style-name="ce24">
            <text:p>316.9033</text:p>
          </table:table-cell>
          <table:table-cell office:value-type="float" office:value="210.3442" table:style-name="ce24">
            <text:p>210.3442</text:p>
          </table:table-cell>
          <table:table-cell office:value-type="float" office:value="241.08779999999999" table:style-name="ce24">
            <text:p>241.087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6">
            <text:p>1</text:p>
          </table:table-cell>
          <table:table-cell office:value-type="float" office:value="107.34" table:style-name="ce24">
            <text:p>107.3400</text:p>
          </table:table-cell>
          <table:table-cell office:value-type="float" office:value="3.73" table:style-name="ce24">
            <text:p>3.7300</text:p>
          </table:table-cell>
          <table:table-cell office:value-type="float" office:value="103.61" table:style-name="ce24">
            <text:p>103.6100</text:p>
          </table:table-cell>
          <table:table-cell office:value-type="float" office:value="62.01" table:style-name="ce24">
            <text:p>62.0100</text:p>
          </table:table-cell>
          <table:table-cell office:value-type="float" office:value="45.33" table:style-name="ce24">
            <text:p>45.33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6">
            <text:p>1</text:p>
          </table:table-cell>
          <table:table-cell office:value-type="float" office:value="12.578799999999999" table:style-name="ce24">
            <text:p>12.5788</text:p>
          </table:table-cell>
          <table:table-cell office:value-type="float" office:value="1.7457" table:style-name="ce24">
            <text:p>1.7457</text:p>
          </table:table-cell>
          <table:table-cell office:value-type="float" office:value="10.8331" table:style-name="ce24">
            <text:p>10.8331</text:p>
          </table:table-cell>
          <table:table-cell office:value-type="float" office:value="7.52" table:style-name="ce24">
            <text:p>7.5200</text:p>
          </table:table-cell>
          <table:table-cell office:value-type="float" office:value="5.0587999999999997" table:style-name="ce24">
            <text:p>5.058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56">
            <text:p>3</text:p>
          </table:table-cell>
          <table:table-cell office:value-type="float" office:value="401.41579999999999" table:style-name="ce24">
            <text:p>401.4158</text:p>
          </table:table-cell>
          <table:table-cell office:value-type="float" office:value="76.499099999999999" table:style-name="ce24">
            <text:p>76.4991</text:p>
          </table:table-cell>
          <table:table-cell office:value-type="float" office:value="324.91669999999999" table:style-name="ce24">
            <text:p>324.9167</text:p>
          </table:table-cell>
          <table:table-cell office:value-type="float" office:value="216.58340000000001" table:style-name="ce24">
            <text:p>216.5834</text:p>
          </table:table-cell>
          <table:table-cell office:value-type="float" office:value="189.6935" table:style-name="ce24">
            <text:p>189.69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6">
            <text:p>6</text:p>
          </table:table-cell>
          <table:table-cell office:value-type="float" office:value="497.02620000000002" table:style-name="ce24">
            <text:p>497.0262</text:p>
          </table:table-cell>
          <table:table-cell office:value-type="float" office:value="15.185" table:style-name="ce24">
            <text:p>15.1850</text:p>
          </table:table-cell>
          <table:table-cell office:value-type="float" office:value="481.84120000000001" table:style-name="ce24">
            <text:p>481.8412</text:p>
          </table:table-cell>
          <table:table-cell office:value-type="float" office:value="295.72680000000003" table:style-name="ce24">
            <text:p>295.7268</text:p>
          </table:table-cell>
          <table:table-cell office:value-type="float" office:value="181.33920000000001" table:style-name="ce24">
            <text:p>181.33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6">
            <text:p>3</text:p>
          </table:table-cell>
          <table:table-cell office:value-type="float" office:value="435.46120000000002" table:style-name="ce24">
            <text:p>435.4612</text:p>
          </table:table-cell>
          <table:table-cell office:value-type="float" office:value="17.487100000000002" table:style-name="ce24">
            <text:p>17.4871</text:p>
          </table:table-cell>
          <table:table-cell office:value-type="float" office:value="417.97410000000002" table:style-name="ce24">
            <text:p>417.9741</text:p>
          </table:table-cell>
          <table:table-cell office:value-type="float" office:value="253.60390000000001" table:style-name="ce24">
            <text:p>253.6039</text:p>
          </table:table-cell>
          <table:table-cell office:value-type="float" office:value="181.1773" table:style-name="ce24">
            <text:p>181.177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7" table:style-name="ce56">
            <text:p>7</text:p>
          </table:table-cell>
          <table:table-cell office:value-type="float" office:value="564.57309999999995" table:style-name="ce24">
            <text:p>564.5731</text:p>
          </table:table-cell>
          <table:table-cell office:value-type="float" office:value="88.271100000000004" table:style-name="ce24">
            <text:p>88.2711</text:p>
          </table:table-cell>
          <table:table-cell office:value-type="float" office:value="476.30200000000002" table:style-name="ce24">
            <text:p>476.3020</text:p>
          </table:table-cell>
          <table:table-cell office:value-type="float" office:value="300.44099999999997" table:style-name="ce24">
            <text:p>300.4410</text:p>
          </table:table-cell>
          <table:table-cell office:value-type="float" office:value="264.13200000000001" table:style-name="ce24">
            <text:p>264.13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6">
            <text:p>1</text:p>
          </table:table-cell>
          <table:table-cell office:value-type="float" office:value="62.17" table:style-name="ce24">
            <text:p>62.1700</text:p>
          </table:table-cell>
          <table:table-cell office:value-type="float" office:value="19.382400000000001" table:style-name="ce24">
            <text:p>19.3824</text:p>
          </table:table-cell>
          <table:table-cell office:value-type="float" office:value="42.787599999999998" table:style-name="ce24">
            <text:p>42.7876</text:p>
          </table:table-cell>
          <table:table-cell office:value-type="float" office:value="40.39" table:style-name="ce24">
            <text:p>40.3900</text:p>
          </table:table-cell>
          <table:table-cell office:value-type="float" office:value="21.78" table:style-name="ce24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6">
            <text:p>3</text:p>
          </table:table-cell>
          <table:table-cell office:value-type="float" office:value="245.0121" table:style-name="ce24">
            <text:p>245.0121</text:p>
          </table:table-cell>
          <table:table-cell office:value-type="float" office:value="103.5381" table:style-name="ce24">
            <text:p>103.5381</text:p>
          </table:table-cell>
          <table:table-cell office:value-type="float" office:value="141.47399999999999" table:style-name="ce24">
            <text:p>141.4740</text:p>
          </table:table-cell>
          <table:table-cell office:value-type="float" office:value="99.380799999999994" table:style-name="ce24">
            <text:p>99.3808</text:p>
          </table:table-cell>
          <table:table-cell office:value-type="float" office:value="145.63130000000001" table:style-name="ce24">
            <text:p>145.63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6">
            <text:p>1</text:p>
          </table:table-cell>
          <table:table-cell office:value-type="float" office:value="61.608600000000003" table:style-name="ce24">
            <text:p>61.6086</text:p>
          </table:table-cell>
          <table:table-cell office:value-type="float" office:value="3.4302000000000001" table:style-name="ce24">
            <text:p>3.4302</text:p>
          </table:table-cell>
          <table:table-cell office:value-type="float" office:value="58.178400000000003" table:style-name="ce24">
            <text:p>58.1784</text:p>
          </table:table-cell>
          <table:table-cell office:value-type="float" office:value="37.292499999999997" table:style-name="ce24">
            <text:p>37.2925</text:p>
          </table:table-cell>
          <table:table-cell office:value-type="float" office:value="23.4283" table:style-name="ce24">
            <text:p>23.42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6">
            <text:p>1</text:p>
          </table:table-cell>
          <table:table-cell office:value-type="float" office:value="190.56129999999999" table:style-name="ce24">
            <text:p>190.5613</text:p>
          </table:table-cell>
          <table:table-cell office:value-type="float" office:value="1.4764999999999999" table:style-name="ce24">
            <text:p>1.4765</text:p>
          </table:table-cell>
          <table:table-cell office:value-type="float" office:value="189.0848" table:style-name="ce24">
            <text:p>189.0848</text:p>
          </table:table-cell>
          <table:table-cell office:value-type="float" office:value="100.4109" table:style-name="ce24">
            <text:p>100.4109</text:p>
          </table:table-cell>
          <table:table-cell office:value-type="float" office:value="90.069500000000005" table:style-name="ce24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5" table:style-name="ce14">
            <text:p>15</text:p>
          </table:table-cell>
          <table:table-cell office:value-type="float" office:value="775.66219999999998" table:style-name="ce12">
            <text:p>775.6622</text:p>
          </table:table-cell>
          <table:table-cell office:value-type="float" office:value="312.50510000000003" table:style-name="ce12">
            <text:p>312.5051</text:p>
          </table:table-cell>
          <table:table-cell office:value-type="float" office:value="463.15719999999999" table:style-name="ce12">
            <text:p>463.1572</text:p>
          </table:table-cell>
          <table:table-cell office:value-type="float" office:value="443.78219999999999" table:style-name="ce12">
            <text:p>443.7822</text:p>
          </table:table-cell>
          <table:table-cell office:value-type="float" office:value="331.88" table:style-name="ce12">
            <text:p>331.880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float" office:value="880.84249999999997" table:style-name="ce12">
            <text:p>880.8425</text:p>
          </table:table-cell>
          <table:table-cell office:value-type="float" office:value="128.34889999999999" table:style-name="ce12">
            <text:p>128.3489</text:p>
          </table:table-cell>
          <table:table-cell office:value-type="float" office:value="752.49360000000001" table:style-name="ce12">
            <text:p>752.4936</text:p>
          </table:table-cell>
          <table:table-cell office:value-type="float" office:value="526.25559999999996" table:style-name="ce12">
            <text:p>526.2556</text:p>
          </table:table-cell>
          <table:table-cell office:value-type="float" office:value="354.58620000000002" table:style-name="ce12">
            <text:p>354.586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" table:style-name="ce14">
            <text:p>1</text:p>
          </table:table-cell>
          <table:table-cell office:value-type="float" office:value="3.6981000000000002" table:style-name="ce12">
            <text:p>3.6981</text:p>
          </table:table-cell>
          <table:table-cell office:value-type="float" office:value="0.70179999999999998" table:style-name="ce12">
            <text:p>0.7018</text:p>
          </table:table-cell>
          <table:table-cell office:value-type="float" office:value="2.9963000000000002" table:style-name="ce12">
            <text:p>2.9963</text:p>
          </table:table-cell>
          <table:table-cell office:value-type="float" office:value="2.1318999999999999" table:style-name="ce12">
            <text:p>2.1319</text:p>
          </table:table-cell>
          <table:table-cell office:value-type="float" office:value="1.5662" table:style-name="ce12">
            <text:p>1.56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6">
            <text:p>1</text:p>
          </table:table-cell>
          <table:table-cell office:value-type="float" office:value="3.6981000000000002" table:style-name="ce24">
            <text:p>3.6981</text:p>
          </table:table-cell>
          <table:table-cell office:value-type="float" office:value="0.70179999999999998" table:style-name="ce24">
            <text:p>0.7018</text:p>
          </table:table-cell>
          <table:table-cell office:value-type="float" office:value="2.9963000000000002" table:style-name="ce24">
            <text:p>2.9963</text:p>
          </table:table-cell>
          <table:table-cell office:value-type="float" office:value="2.1318999999999999" table:style-name="ce24">
            <text:p>2.1319</text:p>
          </table:table-cell>
          <table:table-cell office:value-type="float" office:value="1.5662" table:style-name="ce24">
            <text:p>1.56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21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11">
            <text:p>九十六年 2007</text:p>
          </table:table-cell>
          <table:covered-table-cell/>
          <table:table-cell office:value-type="float" office:value="77" table:style-name="ce14">
            <text:p>77</text:p>
          </table:table-cell>
          <table:table-cell office:value-type="float" office:value="6713.9303" table:style-name="ce12">
            <text:p>6,713.9303</text:p>
          </table:table-cell>
          <table:table-cell office:value-type="float" office:value="1112.3144" table:style-name="ce12">
            <text:p>1,112.3144</text:p>
          </table:table-cell>
          <table:table-cell office:value-type="float" office:value="5601.6158999999998" table:style-name="ce12">
            <text:p>5,601.6159</text:p>
          </table:table-cell>
          <table:table-cell office:value-type="float" office:value="3666.9137000000001" table:style-name="ce12">
            <text:p>3,666.9137</text:p>
          </table:table-cell>
          <table:table-cell office:value-type="float" office:value="3030.0839999999998" table:style-name="ce12">
            <text:p>3,030.0840</text:p>
          </table:table-cell>
          <table:table-cell table:style-name="ce1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50" table:style-name="ce14">
            <text:p>50</text:p>
          </table:table-cell>
          <table:table-cell office:value-type="float" office:value="5053.7273999999998" table:style-name="ce12">
            <text:p>5,053.7274</text:p>
          </table:table-cell>
          <table:table-cell office:value-type="float" office:value="670.7586" table:style-name="ce12">
            <text:p>670.7586</text:p>
          </table:table-cell>
          <table:table-cell office:value-type="float" office:value="4382.9687999999996" table:style-name="ce12">
            <text:p>4,382.9688</text:p>
          </table:table-cell>
          <table:table-cell office:value-type="float" office:value="2694.7438999999999" table:style-name="ce12">
            <text:p>2,694.7439</text:p>
          </table:table-cell>
          <table:table-cell office:value-type="float" office:value="2342.0515999999998" table:style-name="ce12">
            <text:p>2,342.05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9" table:style-name="ce56">
            <text:p>9</text:p>
          </table:table-cell>
          <table:table-cell office:value-type="float" office:value="741.00639999999999" table:style-name="ce24">
            <text:p>741.0064</text:p>
          </table:table-cell>
          <table:table-cell office:value-type="float" office:value="172.26769999999999" table:style-name="ce24">
            <text:p>172.2677</text:p>
          </table:table-cell>
          <table:table-cell office:value-type="float" office:value="568.73869999999999" table:style-name="ce24">
            <text:p>568.7387</text:p>
          </table:table-cell>
          <table:table-cell office:value-type="float" office:value="377.1429" table:style-name="ce24">
            <text:p>377.1429</text:p>
          </table:table-cell>
          <table:table-cell office:value-type="float" office:value="363.67930000000001" table:style-name="ce24">
            <text:p>363.679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6">
            <text:p>3</text:p>
          </table:table-cell>
          <table:table-cell office:value-type="float" office:value="123.4421" table:style-name="ce24">
            <text:p>123.4421</text:p>
          </table:table-cell>
          <table:table-cell office:value-type="float" office:value="13.7462" table:style-name="ce24">
            <text:p>13.7462</text:p>
          </table:table-cell>
          <table:table-cell office:value-type="float" office:value="109.69589999999999" table:style-name="ce24">
            <text:p>109.6959</text:p>
          </table:table-cell>
          <table:table-cell office:value-type="float" office:value="62.180300000000003" table:style-name="ce24">
            <text:p>62.1803</text:p>
          </table:table-cell>
          <table:table-cell office:value-type="float" office:value="61.261800000000001" table:style-name="ce24">
            <text:p>61.26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56">
            <text:p>3</text:p>
          </table:table-cell>
          <table:table-cell office:value-type="float" office:value="679.83640000000003" table:style-name="ce24">
            <text:p>679.8364</text:p>
          </table:table-cell>
          <table:table-cell office:value-type="float" office:value="36.263800000000003" table:style-name="ce24">
            <text:p>36.2638</text:p>
          </table:table-cell>
          <table:table-cell office:value-type="float" office:value="643.57259999999997" table:style-name="ce24">
            <text:p>643.5726</text:p>
          </table:table-cell>
          <table:table-cell office:value-type="float" office:value="368.04149999999998" table:style-name="ce24">
            <text:p>368.0415</text:p>
          </table:table-cell>
          <table:table-cell office:value-type="float" office:value="311.79489999999998" table:style-name="ce24">
            <text:p>311.79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4" table:style-name="ce56">
            <text:p>4</text:p>
          </table:table-cell>
          <table:table-cell office:value-type="float" office:value="676.53549999999996" table:style-name="ce24">
            <text:p>676.5355</text:p>
          </table:table-cell>
          <table:table-cell office:value-type="float" office:value="69.416700000000006" table:style-name="ce24">
            <text:p>69.4167</text:p>
          </table:table-cell>
          <table:table-cell office:value-type="float" office:value="607.11890000000005" table:style-name="ce24">
            <text:p>607.1189</text:p>
          </table:table-cell>
          <table:table-cell office:value-type="float" office:value="325.17899999999997" table:style-name="ce24">
            <text:p>325.1790</text:p>
          </table:table-cell>
          <table:table-cell office:value-type="float" office:value="351.35649999999998" table:style-name="ce24">
            <text:p>351.356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6">
            <text:p>4</text:p>
          </table:table-cell>
          <table:table-cell office:value-type="float" office:value="255.15979999999999" table:style-name="ce24">
            <text:p>255.1598</text:p>
          </table:table-cell>
          <table:table-cell office:value-type="float" office:value="48.319000000000003" table:style-name="ce24">
            <text:p>48.3190</text:p>
          </table:table-cell>
          <table:table-cell office:value-type="float" office:value="206.8408" table:style-name="ce24">
            <text:p>206.8408</text:p>
          </table:table-cell>
          <table:table-cell office:value-type="float" office:value="148.8408" table:style-name="ce24">
            <text:p>148.8408</text:p>
          </table:table-cell>
          <table:table-cell office:value-type="float" office:value="106.319" table:style-name="ce24">
            <text:p>106.319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6">
            <text:p>1</text:p>
          </table:table-cell>
          <table:table-cell office:value-type="float" office:value="107.34" table:style-name="ce24">
            <text:p>107.3400</text:p>
          </table:table-cell>
          <table:table-cell office:value-type="float" office:value="3.73" table:style-name="ce24">
            <text:p>3.7300</text:p>
          </table:table-cell>
          <table:table-cell office:value-type="float" office:value="103.61" table:style-name="ce24">
            <text:p>103.6100</text:p>
          </table:table-cell>
          <table:table-cell office:value-type="float" office:value="62.01" table:style-name="ce24">
            <text:p>62.0100</text:p>
          </table:table-cell>
          <table:table-cell office:value-type="float" office:value="45.33" table:style-name="ce24">
            <text:p>45.33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6">
            <text:p>1</text:p>
          </table:table-cell>
          <table:table-cell office:value-type="float" office:value="12.578799999999999" table:style-name="ce24">
            <text:p>12.5788</text:p>
          </table:table-cell>
          <table:table-cell office:value-type="float" office:value="1.7457" table:style-name="ce24">
            <text:p>1.7457</text:p>
          </table:table-cell>
          <table:table-cell office:value-type="float" office:value="10.8331" table:style-name="ce24">
            <text:p>10.8331</text:p>
          </table:table-cell>
          <table:table-cell office:value-type="float" office:value="7.52" table:style-name="ce24">
            <text:p>7.5200</text:p>
          </table:table-cell>
          <table:table-cell office:value-type="float" office:value="5.0587999999999997" table:style-name="ce24">
            <text:p>5.058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56">
            <text:p>3</text:p>
          </table:table-cell>
          <table:table-cell office:value-type="float" office:value="401.41579999999999" table:style-name="ce24">
            <text:p>401.4158</text:p>
          </table:table-cell>
          <table:table-cell office:value-type="float" office:value="76.499099999999999" table:style-name="ce24">
            <text:p>76.4991</text:p>
          </table:table-cell>
          <table:table-cell office:value-type="float" office:value="324.91669999999999" table:style-name="ce24">
            <text:p>324.9167</text:p>
          </table:table-cell>
          <table:table-cell office:value-type="float" office:value="216.58340000000001" table:style-name="ce24">
            <text:p>216.5834</text:p>
          </table:table-cell>
          <table:table-cell office:value-type="float" office:value="189.6935" table:style-name="ce24">
            <text:p>189.69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6">
            <text:p>6</text:p>
          </table:table-cell>
          <table:table-cell office:value-type="float" office:value="497.02620000000002" table:style-name="ce24">
            <text:p>497.0262</text:p>
          </table:table-cell>
          <table:table-cell office:value-type="float" office:value="15.185" table:style-name="ce24">
            <text:p>15.1850</text:p>
          </table:table-cell>
          <table:table-cell office:value-type="float" office:value="481.84120000000001" table:style-name="ce24">
            <text:p>481.8412</text:p>
          </table:table-cell>
          <table:table-cell office:value-type="float" office:value="295.72680000000003" table:style-name="ce24">
            <text:p>295.7268</text:p>
          </table:table-cell>
          <table:table-cell office:value-type="float" office:value="181.33920000000001" table:style-name="ce24">
            <text:p>181.33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6">
            <text:p>3</text:p>
          </table:table-cell>
          <table:table-cell office:value-type="float" office:value="435.46120000000002" table:style-name="ce24">
            <text:p>435.4612</text:p>
          </table:table-cell>
          <table:table-cell office:value-type="float" office:value="17.487100000000002" table:style-name="ce24">
            <text:p>17.4871</text:p>
          </table:table-cell>
          <table:table-cell office:value-type="float" office:value="417.97410000000002" table:style-name="ce24">
            <text:p>417.9741</text:p>
          </table:table-cell>
          <table:table-cell office:value-type="float" office:value="253.60390000000001" table:style-name="ce24">
            <text:p>253.6039</text:p>
          </table:table-cell>
          <table:table-cell office:value-type="float" office:value="181.1773" table:style-name="ce24">
            <text:p>181.177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7" table:style-name="ce56">
            <text:p>7</text:p>
          </table:table-cell>
          <table:table-cell office:value-type="float" office:value="564.57309999999995" table:style-name="ce24">
            <text:p>564.5731</text:p>
          </table:table-cell>
          <table:table-cell office:value-type="float" office:value="88.271100000000004" table:style-name="ce24">
            <text:p>88.2711</text:p>
          </table:table-cell>
          <table:table-cell office:value-type="float" office:value="476.30200000000002" table:style-name="ce24">
            <text:p>476.3020</text:p>
          </table:table-cell>
          <table:table-cell office:value-type="float" office:value="300.44099999999997" table:style-name="ce24">
            <text:p>300.4410</text:p>
          </table:table-cell>
          <table:table-cell office:value-type="float" office:value="264.13200000000001" table:style-name="ce24">
            <text:p>264.13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6">
            <text:p>1</text:p>
          </table:table-cell>
          <table:table-cell office:value-type="float" office:value="62.17" table:style-name="ce24">
            <text:p>62.1700</text:p>
          </table:table-cell>
          <table:table-cell office:value-type="float" office:value="19.382400000000001" table:style-name="ce24">
            <text:p>19.3824</text:p>
          </table:table-cell>
          <table:table-cell office:value-type="float" office:value="42.787599999999998" table:style-name="ce24">
            <text:p>42.7876</text:p>
          </table:table-cell>
          <table:table-cell office:value-type="float" office:value="40.39" table:style-name="ce24">
            <text:p>40.3900</text:p>
          </table:table-cell>
          <table:table-cell office:value-type="float" office:value="21.78" table:style-name="ce24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6">
            <text:p>3</text:p>
          </table:table-cell>
          <table:table-cell office:value-type="float" office:value="245.0121" table:style-name="ce24">
            <text:p>245.0121</text:p>
          </table:table-cell>
          <table:table-cell office:value-type="float" office:value="103.5381" table:style-name="ce24">
            <text:p>103.5381</text:p>
          </table:table-cell>
          <table:table-cell office:value-type="float" office:value="141.47399999999999" table:style-name="ce24">
            <text:p>141.4740</text:p>
          </table:table-cell>
          <table:table-cell office:value-type="float" office:value="99.380799999999994" table:style-name="ce24">
            <text:p>99.3808</text:p>
          </table:table-cell>
          <table:table-cell office:value-type="float" office:value="145.63130000000001" table:style-name="ce24">
            <text:p>145.63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6">
            <text:p>1</text:p>
          </table:table-cell>
          <table:table-cell office:value-type="float" office:value="61.608600000000003" table:style-name="ce24">
            <text:p>61.6086</text:p>
          </table:table-cell>
          <table:table-cell office:value-type="float" office:value="3.4302000000000001" table:style-name="ce24">
            <text:p>3.4302</text:p>
          </table:table-cell>
          <table:table-cell office:value-type="float" office:value="58.178400000000003" table:style-name="ce24">
            <text:p>58.1784</text:p>
          </table:table-cell>
          <table:table-cell office:value-type="float" office:value="37.292499999999997" table:style-name="ce24">
            <text:p>37.2925</text:p>
          </table:table-cell>
          <table:table-cell office:value-type="float" office:value="23.4283" table:style-name="ce24">
            <text:p>23.42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6">
            <text:p>1</text:p>
          </table:table-cell>
          <table:table-cell office:value-type="float" office:value="190.56129999999999" table:style-name="ce24">
            <text:p>190.5613</text:p>
          </table:table-cell>
          <table:table-cell office:value-type="float" office:value="1.4764999999999999" table:style-name="ce24">
            <text:p>1.4765</text:p>
          </table:table-cell>
          <table:table-cell office:value-type="float" office:value="189.0848" table:style-name="ce24">
            <text:p>189.0848</text:p>
          </table:table-cell>
          <table:table-cell office:value-type="float" office:value="100.4109" table:style-name="ce24">
            <text:p>100.4109</text:p>
          </table:table-cell>
          <table:table-cell office:value-type="float" office:value="90.069500000000005" table:style-name="ce24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5" table:style-name="ce14">
            <text:p>15</text:p>
          </table:table-cell>
          <table:table-cell office:value-type="float" office:value="775.66219999999998" table:style-name="ce12">
            <text:p>775.6622</text:p>
          </table:table-cell>
          <table:table-cell office:value-type="float" office:value="312.50510000000003" table:style-name="ce12">
            <text:p>312.5051</text:p>
          </table:table-cell>
          <table:table-cell office:value-type="float" office:value="463.15719999999999" table:style-name="ce12">
            <text:p>463.1572</text:p>
          </table:table-cell>
          <table:table-cell office:value-type="float" office:value="443.78219999999999" table:style-name="ce12">
            <text:p>443.7822</text:p>
          </table:table-cell>
          <table:table-cell office:value-type="float" office:value="331.88" table:style-name="ce12">
            <text:p>331.880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float" office:value="880.84249999999997" table:style-name="ce12">
            <text:p>880.8425</text:p>
          </table:table-cell>
          <table:table-cell office:value-type="float" office:value="128.34889999999999" table:style-name="ce12">
            <text:p>128.3489</text:p>
          </table:table-cell>
          <table:table-cell office:value-type="float" office:value="752.49360000000001" table:style-name="ce12">
            <text:p>752.4936</text:p>
          </table:table-cell>
          <table:table-cell office:value-type="float" office:value="526.25559999999996" table:style-name="ce12">
            <text:p>526.2556</text:p>
          </table:table-cell>
          <table:table-cell office:value-type="float" office:value="354.58620000000002" table:style-name="ce12">
            <text:p>354.586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" table:style-name="ce14">
            <text:p>1</text:p>
          </table:table-cell>
          <table:table-cell office:value-type="float" office:value="3.6981000000000002" table:style-name="ce12">
            <text:p>3.6981</text:p>
          </table:table-cell>
          <table:table-cell office:value-type="float" office:value="0.70179999999999998" table:style-name="ce12">
            <text:p>0.7018</text:p>
          </table:table-cell>
          <table:table-cell office:value-type="float" office:value="2.9963000000000002" table:style-name="ce12">
            <text:p>2.9963</text:p>
          </table:table-cell>
          <table:table-cell office:value-type="float" office:value="2.1318999999999999" table:style-name="ce12">
            <text:p>2.1319</text:p>
          </table:table-cell>
          <table:table-cell office:value-type="float" office:value="1.5662" table:style-name="ce12">
            <text:p>1.56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6">
            <text:p>1</text:p>
          </table:table-cell>
          <table:table-cell office:value-type="float" office:value="3.6981000000000002" table:style-name="ce24">
            <text:p>3.6981</text:p>
          </table:table-cell>
          <table:table-cell office:value-type="float" office:value="0.70179999999999998" table:style-name="ce24">
            <text:p>0.7018</text:p>
          </table:table-cell>
          <table:table-cell office:value-type="float" office:value="2.9963000000000002" table:style-name="ce24">
            <text:p>2.9963</text:p>
          </table:table-cell>
          <table:table-cell office:value-type="float" office:value="2.1318999999999999" table:style-name="ce24">
            <text:p>2.1319</text:p>
          </table:table-cell>
          <table:table-cell office:value-type="float" office:value="1.5662" table:style-name="ce24">
            <text:p>1.56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200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11">
            <text:p>九十五年 2006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6655.3099000000002" table:style-name="ce12">
            <text:p>6,655.3099</text:p>
          </table:table-cell>
          <table:table-cell office:value-type="float" office:value="1108.5779" table:style-name="ce12">
            <text:p>1,108.5779</text:p>
          </table:table-cell>
          <table:table-cell office:value-type="float" office:value="5546.732" table:style-name="ce12">
            <text:p>5,546.7320</text:p>
          </table:table-cell>
          <table:table-cell office:value-type="float" office:value="3632.2228" table:style-name="ce12">
            <text:p>3,632.2228</text:p>
          </table:table-cell>
          <table:table-cell office:value-type="float" office:value="3006.2746000000002" table:style-name="ce12">
            <text:p>3,006.274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48" table:style-name="ce14">
            <text:p>48</text:p>
          </table:table-cell>
          <table:table-cell office:value-type="float" office:value="4995.107" table:style-name="ce12">
            <text:p>4,995.1070</text:p>
          </table:table-cell>
          <table:table-cell office:value-type="float" office:value="667.02210000000002" table:style-name="ce12">
            <text:p>667.0221</text:p>
          </table:table-cell>
          <table:table-cell office:value-type="float" office:value="4328.0848999999998" table:style-name="ce12">
            <text:p>4,328.0849</text:p>
          </table:table-cell>
          <table:table-cell office:value-type="float" office:value="2660.0531000000001" table:style-name="ce12">
            <text:p>2,660.0531</text:p>
          </table:table-cell>
          <table:table-cell office:value-type="float" office:value="2318.2422000000001" table:style-name="ce12">
            <text:p>2,318.24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56">
            <text:p>8</text:p>
          </table:table-cell>
          <table:table-cell office:value-type="float" office:value="734.60509999999999" table:style-name="ce24">
            <text:p>734.6051</text:p>
          </table:table-cell>
          <table:table-cell office:value-type="float" office:value="170.34800000000001" table:style-name="ce24">
            <text:p>170.3480</text:p>
          </table:table-cell>
          <table:table-cell office:value-type="float" office:value="564.25710000000004" table:style-name="ce24">
            <text:p>564.2571</text:p>
          </table:table-cell>
          <table:table-cell office:value-type="float" office:value="372.92529999999999" table:style-name="ce24">
            <text:p>372.9253</text:p>
          </table:table-cell>
          <table:table-cell office:value-type="float" office:value="361.61579999999998" table:style-name="ce24">
            <text:p>361.61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6">
            <text:p>3</text:p>
          </table:table-cell>
          <table:table-cell office:value-type="float" office:value="123.4421" table:style-name="ce24">
            <text:p>123.4421</text:p>
          </table:table-cell>
          <table:table-cell office:value-type="float" office:value="13.7462" table:style-name="ce24">
            <text:p>13.7462</text:p>
          </table:table-cell>
          <table:table-cell office:value-type="float" office:value="109.69589999999999" table:style-name="ce24">
            <text:p>109.6959</text:p>
          </table:table-cell>
          <table:table-cell office:value-type="float" office:value="62.180300000000003" table:style-name="ce24">
            <text:p>62.1803</text:p>
          </table:table-cell>
          <table:table-cell office:value-type="float" office:value="61.261800000000001" table:style-name="ce24">
            <text:p>61.26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56">
            <text:p>3</text:p>
          </table:table-cell>
          <table:table-cell office:value-type="float" office:value="679.83640000000003" table:style-name="ce24">
            <text:p>679.8364</text:p>
          </table:table-cell>
          <table:table-cell office:value-type="float" office:value="36.263800000000003" table:style-name="ce24">
            <text:p>36.2638</text:p>
          </table:table-cell>
          <table:table-cell office:value-type="float" office:value="643.57259999999997" table:style-name="ce24">
            <text:p>643.5726</text:p>
          </table:table-cell>
          <table:table-cell office:value-type="float" office:value="368.04149999999998" table:style-name="ce24">
            <text:p>368.0415</text:p>
          </table:table-cell>
          <table:table-cell office:value-type="float" office:value="311.79489999999998" table:style-name="ce24">
            <text:p>311.79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4" table:style-name="ce56">
            <text:p>4</text:p>
          </table:table-cell>
          <table:table-cell office:value-type="float" office:value="676.53549999999996" table:style-name="ce24">
            <text:p>676.5355</text:p>
          </table:table-cell>
          <table:table-cell office:value-type="float" office:value="69.416700000000006" table:style-name="ce24">
            <text:p>69.4167</text:p>
          </table:table-cell>
          <table:table-cell office:value-type="float" office:value="607.11890000000005" table:style-name="ce24">
            <text:p>607.1189</text:p>
          </table:table-cell>
          <table:table-cell office:value-type="float" office:value="325.17899999999997" table:style-name="ce24">
            <text:p>325.1790</text:p>
          </table:table-cell>
          <table:table-cell office:value-type="float" office:value="351.35649999999998" table:style-name="ce24">
            <text:p>351.35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6">
            <text:p>4</text:p>
          </table:table-cell>
          <table:table-cell office:value-type="float" office:value="255.15979999999999" table:style-name="ce24">
            <text:p>255.1598</text:p>
          </table:table-cell>
          <table:table-cell office:value-type="float" office:value="48.319000000000003" table:style-name="ce24">
            <text:p>48.3190</text:p>
          </table:table-cell>
          <table:table-cell office:value-type="float" office:value="206.8408" table:style-name="ce24">
            <text:p>206.8408</text:p>
          </table:table-cell>
          <table:table-cell office:value-type="float" office:value="148.8408" table:style-name="ce24">
            <text:p>148.8408</text:p>
          </table:table-cell>
          <table:table-cell office:value-type="float" office:value="106.319" table:style-name="ce24">
            <text:p>106.31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6">
            <text:p>1</text:p>
          </table:table-cell>
          <table:table-cell office:value-type="float" office:value="107.34" table:style-name="ce24">
            <text:p>107.3400</text:p>
          </table:table-cell>
          <table:table-cell office:value-type="float" office:value="3.73" table:style-name="ce24">
            <text:p>3.7300</text:p>
          </table:table-cell>
          <table:table-cell office:value-type="float" office:value="103.61" table:style-name="ce24">
            <text:p>103.6100</text:p>
          </table:table-cell>
          <table:table-cell office:value-type="float" office:value="62.01" table:style-name="ce24">
            <text:p>62.0100</text:p>
          </table:table-cell>
          <table:table-cell office:value-type="float" office:value="45.33" table:style-name="ce24">
            <text:p>45.33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6">
            <text:p>1</text:p>
          </table:table-cell>
          <table:table-cell office:value-type="float" office:value="12.578799999999999" table:style-name="ce24">
            <text:p>12.5788</text:p>
          </table:table-cell>
          <table:table-cell office:value-type="float" office:value="1.7457" table:style-name="ce24">
            <text:p>1.7457</text:p>
          </table:table-cell>
          <table:table-cell office:value-type="float" office:value="10.8331" table:style-name="ce24">
            <text:p>10.8331</text:p>
          </table:table-cell>
          <table:table-cell office:value-type="float" office:value="7.52" table:style-name="ce24">
            <text:p>7.5200</text:p>
          </table:table-cell>
          <table:table-cell office:value-type="float" office:value="5.0587999999999997" table:style-name="ce24">
            <text:p>5.05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56">
            <text:p>2</text:p>
          </table:table-cell>
          <table:table-cell office:value-type="float" office:value="349.19670000000002" table:style-name="ce24">
            <text:p>349.1967</text:p>
          </table:table-cell>
          <table:table-cell office:value-type="float" office:value="74.682299999999998" table:style-name="ce24">
            <text:p>74.6823</text:p>
          </table:table-cell>
          <table:table-cell office:value-type="float" office:value="274.51440000000002" table:style-name="ce24">
            <text:p>274.5144</text:p>
          </table:table-cell>
          <table:table-cell office:value-type="float" office:value="186.11019999999999" table:style-name="ce24">
            <text:p>186.1102</text:p>
          </table:table-cell>
          <table:table-cell office:value-type="float" office:value="167.94759999999999" table:style-name="ce24">
            <text:p>167.94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6">
            <text:p>6</text:p>
          </table:table-cell>
          <table:table-cell office:value-type="float" office:value="497.02620000000002" table:style-name="ce24">
            <text:p>497.0262</text:p>
          </table:table-cell>
          <table:table-cell office:value-type="float" office:value="15.185" table:style-name="ce24">
            <text:p>15.1850</text:p>
          </table:table-cell>
          <table:table-cell office:value-type="float" office:value="481.84120000000001" table:style-name="ce24">
            <text:p>481.8412</text:p>
          </table:table-cell>
          <table:table-cell office:value-type="float" office:value="295.72680000000003" table:style-name="ce24">
            <text:p>295.7268</text:p>
          </table:table-cell>
          <table:table-cell office:value-type="float" office:value="181.33920000000001" table:style-name="ce24">
            <text:p>181.33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56">
            <text:p>3</text:p>
          </table:table-cell>
          <table:table-cell office:value-type="float" office:value="435.46120000000002" table:style-name="ce24">
            <text:p>435.4612</text:p>
          </table:table-cell>
          <table:table-cell office:value-type="float" office:value="17.487100000000002" table:style-name="ce24">
            <text:p>17.4871</text:p>
          </table:table-cell>
          <table:table-cell office:value-type="float" office:value="417.97410000000002" table:style-name="ce24">
            <text:p>417.9741</text:p>
          </table:table-cell>
          <table:table-cell office:value-type="float" office:value="253.60390000000001" table:style-name="ce24">
            <text:p>253.6039</text:p>
          </table:table-cell>
          <table:table-cell office:value-type="float" office:value="181.1773" table:style-name="ce24">
            <text:p>181.177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7" table:style-name="ce56">
            <text:p>7</text:p>
          </table:table-cell>
          <table:table-cell office:value-type="float" office:value="564.57309999999995" table:style-name="ce24">
            <text:p>564.5731</text:p>
          </table:table-cell>
          <table:table-cell office:value-type="float" office:value="88.271100000000004" table:style-name="ce24">
            <text:p>88.2711</text:p>
          </table:table-cell>
          <table:table-cell office:value-type="float" office:value="476.30200000000002" table:style-name="ce24">
            <text:p>476.3020</text:p>
          </table:table-cell>
          <table:table-cell office:value-type="float" office:value="300.44099999999997" table:style-name="ce24">
            <text:p>300.4410</text:p>
          </table:table-cell>
          <table:table-cell office:value-type="float" office:value="264.13200000000001" table:style-name="ce24">
            <text:p>264.13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6">
            <text:p>1</text:p>
          </table:table-cell>
          <table:table-cell office:value-type="float" office:value="62.17" table:style-name="ce24">
            <text:p>62.1700</text:p>
          </table:table-cell>
          <table:table-cell office:value-type="float" office:value="19.382400000000001" table:style-name="ce24">
            <text:p>19.3824</text:p>
          </table:table-cell>
          <table:table-cell office:value-type="float" office:value="42.787599999999998" table:style-name="ce24">
            <text:p>42.7876</text:p>
          </table:table-cell>
          <table:table-cell office:value-type="float" office:value="40.39" table:style-name="ce24">
            <text:p>40.3900</text:p>
          </table:table-cell>
          <table:table-cell office:value-type="float" office:value="21.78" table:style-name="ce24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56">
            <text:p>3</text:p>
          </table:table-cell>
          <table:table-cell office:value-type="float" office:value="245.0121" table:style-name="ce24">
            <text:p>245.0121</text:p>
          </table:table-cell>
          <table:table-cell office:value-type="float" office:value="103.5381" table:style-name="ce24">
            <text:p>103.5381</text:p>
          </table:table-cell>
          <table:table-cell office:value-type="float" office:value="141.47399999999999" table:style-name="ce24">
            <text:p>141.4740</text:p>
          </table:table-cell>
          <table:table-cell office:value-type="float" office:value="99.380799999999994" table:style-name="ce24">
            <text:p>99.3808</text:p>
          </table:table-cell>
          <table:table-cell office:value-type="float" office:value="145.63130000000001" table:style-name="ce24">
            <text:p>145.63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6">
            <text:p>1</text:p>
          </table:table-cell>
          <table:table-cell office:value-type="float" office:value="61.608600000000003" table:style-name="ce24">
            <text:p>61.6086</text:p>
          </table:table-cell>
          <table:table-cell office:value-type="float" office:value="3.4302000000000001" table:style-name="ce24">
            <text:p>3.4302</text:p>
          </table:table-cell>
          <table:table-cell office:value-type="float" office:value="58.178400000000003" table:style-name="ce24">
            <text:p>58.1784</text:p>
          </table:table-cell>
          <table:table-cell office:value-type="float" office:value="37.292499999999997" table:style-name="ce24">
            <text:p>37.2925</text:p>
          </table:table-cell>
          <table:table-cell office:value-type="float" office:value="23.4283" table:style-name="ce24">
            <text:p>23.42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6">
            <text:p>1</text:p>
          </table:table-cell>
          <table:table-cell office:value-type="float" office:value="190.56129999999999" table:style-name="ce24">
            <text:p>190.5613</text:p>
          </table:table-cell>
          <table:table-cell office:value-type="float" office:value="1.4764999999999999" table:style-name="ce24">
            <text:p>1.4765</text:p>
          </table:table-cell>
          <table:table-cell office:value-type="float" office:value="189.0848" table:style-name="ce24">
            <text:p>189.0848</text:p>
          </table:table-cell>
          <table:table-cell office:value-type="float" office:value="100.4109" table:style-name="ce24">
            <text:p>100.4109</text:p>
          </table:table-cell>
          <table:table-cell office:value-type="float" office:value="90.069500000000005" table:style-name="ce24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5" table:style-name="ce14">
            <text:p>15</text:p>
          </table:table-cell>
          <table:table-cell office:value-type="float" office:value="775.66219999999998" table:style-name="ce12">
            <text:p>775.6622</text:p>
          </table:table-cell>
          <table:table-cell office:value-type="float" office:value="312.50510000000003" table:style-name="ce12">
            <text:p>312.5051</text:p>
          </table:table-cell>
          <table:table-cell office:value-type="float" office:value="463.15719999999999" table:style-name="ce12">
            <text:p>463.1572</text:p>
          </table:table-cell>
          <table:table-cell office:value-type="float" office:value="443.78219999999999" table:style-name="ce12">
            <text:p>443.7822</text:p>
          </table:table-cell>
          <table:table-cell office:value-type="float" office:value="331.88" table:style-name="ce12">
            <text:p>331.880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" table:style-name="ce14">
            <text:p>11</text:p>
          </table:table-cell>
          <table:table-cell office:value-type="float" office:value="880.84249999999997" table:style-name="ce12">
            <text:p>880.8425</text:p>
          </table:table-cell>
          <table:table-cell office:value-type="float" office:value="128.34889999999999" table:style-name="ce12">
            <text:p>128.3489</text:p>
          </table:table-cell>
          <table:table-cell office:value-type="float" office:value="752.49360000000001" table:style-name="ce12">
            <text:p>752.4936</text:p>
          </table:table-cell>
          <table:table-cell office:value-type="float" office:value="526.25559999999996" table:style-name="ce12">
            <text:p>526.2556</text:p>
          </table:table-cell>
          <table:table-cell office:value-type="float" office:value="354.58620000000002" table:style-name="ce12">
            <text:p>354.586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" table:style-name="ce14">
            <text:p>1</text:p>
          </table:table-cell>
          <table:table-cell office:value-type="float" office:value="3.6981000000000002" table:style-name="ce12">
            <text:p>3.6981</text:p>
          </table:table-cell>
          <table:table-cell office:value-type="float" office:value="0.70179999999999998" table:style-name="ce12">
            <text:p>0.7018</text:p>
          </table:table-cell>
          <table:table-cell office:value-type="float" office:value="2.9963000000000002" table:style-name="ce12">
            <text:p>2.9963</text:p>
          </table:table-cell>
          <table:table-cell office:value-type="float" office:value="2.1318999999999999" table:style-name="ce12">
            <text:p>2.1319</text:p>
          </table:table-cell>
          <table:table-cell office:value-type="float" office:value="1.5662" table:style-name="ce12">
            <text:p>1.56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56">
            <text:p>1</text:p>
          </table:table-cell>
          <table:table-cell office:value-type="float" office:value="3.6981000000000002" table:style-name="ce24">
            <text:p>3.6981</text:p>
          </table:table-cell>
          <table:table-cell office:value-type="float" office:value="0.70179999999999998" table:style-name="ce24">
            <text:p>0.7018</text:p>
          </table:table-cell>
          <table:table-cell office:value-type="float" office:value="2.9963000000000002" table:style-name="ce24">
            <text:p>2.9963</text:p>
          </table:table-cell>
          <table:table-cell office:value-type="float" office:value="2.1318999999999999" table:style-name="ce24">
            <text:p>2.1319</text:p>
          </table:table-cell>
          <table:table-cell office:value-type="float" office:value="1.5662" table:style-name="ce24">
            <text:p>1.56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1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2005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11">
            <text:p>九十四年 2005</text:p>
          </table:table-cell>
          <table:covered-table-cell/>
          <table:table-cell office:value-type="float" office:value="64" table:style-name="ce14">
            <text:p>64</text:p>
          </table:table-cell>
          <table:table-cell office:value-type="float" office:value="5322.5281000000004" table:style-name="ce12">
            <text:p>5,322.5281</text:p>
          </table:table-cell>
          <table:table-cell office:value-type="float" office:value="860.94219999999996" table:style-name="ce12">
            <text:p>860.9422</text:p>
          </table:table-cell>
          <table:table-cell office:value-type="float" office:value="4461.5859" table:style-name="ce12">
            <text:p>4,461.5859</text:p>
          </table:table-cell>
          <table:table-cell office:value-type="float" office:value="2965.2966000000001" table:style-name="ce12">
            <text:p>2,965.2966</text:p>
          </table:table-cell>
          <table:table-cell office:value-type="float" office:value="2335.5475000000001" table:style-name="ce12">
            <text:p>2,335.547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40" table:style-name="ce14">
            <text:p>40</text:p>
          </table:table-cell>
          <table:table-cell office:value-type="float" office:value="3677.9146000000001" table:style-name="ce12">
            <text:p>3,677.9146</text:p>
          </table:table-cell>
          <table:table-cell office:value-type="float" office:value="420.8168" table:style-name="ce12">
            <text:p>420.8168</text:p>
          </table:table-cell>
          <table:table-cell office:value-type="float" office:value="3257.0978" table:style-name="ce12">
            <text:p>3,257.0978</text:p>
          </table:table-cell>
          <table:table-cell office:value-type="float" office:value="2001.1812" table:style-name="ce12">
            <text:p>2,001.1812</text:p>
          </table:table-cell>
          <table:table-cell office:value-type="float" office:value="1655.0495000000001" table:style-name="ce12">
            <text:p>1,655.04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56">
            <text:p>8</text:p>
          </table:table-cell>
          <table:table-cell office:value-type="float" office:value="734.60509999999999" table:style-name="ce24">
            <text:p>734.6051</text:p>
          </table:table-cell>
          <table:table-cell office:value-type="float" office:value="170.34800000000001" table:style-name="ce24">
            <text:p>170.3480</text:p>
          </table:table-cell>
          <table:table-cell office:value-type="float" office:value="564.25710000000004" table:style-name="ce24">
            <text:p>564.2571</text:p>
          </table:table-cell>
          <table:table-cell office:value-type="float" office:value="372.92529999999999" table:style-name="ce24">
            <text:p>372.9253</text:p>
          </table:table-cell>
          <table:table-cell office:value-type="float" office:value="361.61579999999998" table:style-name="ce24">
            <text:p>361.61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6">
            <text:p>3</text:p>
          </table:table-cell>
          <table:table-cell office:value-type="float" office:value="123.4421" table:style-name="ce24">
            <text:p>123.4421</text:p>
          </table:table-cell>
          <table:table-cell office:value-type="float" office:value="13.7462" table:style-name="ce24">
            <text:p>13.7462</text:p>
          </table:table-cell>
          <table:table-cell office:value-type="float" office:value="109.69589999999999" table:style-name="ce24">
            <text:p>109.6959</text:p>
          </table:table-cell>
          <table:table-cell office:value-type="float" office:value="62.180300000000003" table:style-name="ce24">
            <text:p>62.1803</text:p>
          </table:table-cell>
          <table:table-cell office:value-type="float" office:value="61.261800000000001" table:style-name="ce24">
            <text:p>61.26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" table:style-name="ce56">
            <text:p>2</text:p>
          </table:table-cell>
          <table:table-cell office:value-type="float" office:value="663.71349999999995" table:style-name="ce24">
            <text:p>663.7135</text:p>
          </table:table-cell>
          <table:table-cell office:value-type="float" office:value="35.792299999999997" table:style-name="ce24">
            <text:p>35.7923</text:p>
          </table:table-cell>
          <table:table-cell office:value-type="float" office:value="627.9212" table:style-name="ce24">
            <text:p>627.9212</text:p>
          </table:table-cell>
          <table:table-cell office:value-type="float" office:value="359.36079999999998" table:style-name="ce24">
            <text:p>359.3608</text:p>
          </table:table-cell>
          <table:table-cell office:value-type="float" office:value="304.35270000000003" table:style-name="ce24">
            <text:p>304.352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56">
            <text:p>1</text:p>
          </table:table-cell>
          <table:table-cell office:value-type="float" office:value="118.6949" table:style-name="ce24">
            <text:p>118.6949</text:p>
          </table:table-cell>
          <table:table-cell office:value-type="float" office:value="6.6948999999999996" table:style-name="ce24">
            <text:p>6.6949</text:p>
          </table:table-cell>
          <table:table-cell office:value-type="float" office:value="112" table:style-name="ce24">
            <text:p>112.0000</text:p>
          </table:table-cell>
          <table:table-cell office:value-type="float" office:value="67.068799999999996" table:style-name="ce24">
            <text:p>67.0688</text:p>
          </table:table-cell>
          <table:table-cell office:value-type="float" office:value="51.626100000000001" table:style-name="ce24">
            <text:p>51.62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6">
            <text:p>4</text:p>
          </table:table-cell>
          <table:table-cell office:value-type="float" office:value="255.15979999999999" table:style-name="ce24">
            <text:p>255.1598</text:p>
          </table:table-cell>
          <table:table-cell office:value-type="float" office:value="48.319000000000003" table:style-name="ce24">
            <text:p>48.3190</text:p>
          </table:table-cell>
          <table:table-cell office:value-type="float" office:value="206.8408" table:style-name="ce24">
            <text:p>206.8408</text:p>
          </table:table-cell>
          <table:table-cell office:value-type="float" office:value="148.8408" table:style-name="ce24">
            <text:p>148.8408</text:p>
          </table:table-cell>
          <table:table-cell office:value-type="float" office:value="106.319" table:style-name="ce24">
            <text:p>106.31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6">
            <text:p>1</text:p>
          </table:table-cell>
          <table:table-cell office:value-type="float" office:value="107.34" table:style-name="ce24">
            <text:p>107.3400</text:p>
          </table:table-cell>
          <table:table-cell office:value-type="float" office:value="3.73" table:style-name="ce24">
            <text:p>3.7300</text:p>
          </table:table-cell>
          <table:table-cell office:value-type="float" office:value="103.61" table:style-name="ce24">
            <text:p>103.6100</text:p>
          </table:table-cell>
          <table:table-cell office:value-type="float" office:value="62.01" table:style-name="ce24">
            <text:p>62.0100</text:p>
          </table:table-cell>
          <table:table-cell office:value-type="float" office:value="45.33" table:style-name="ce24">
            <text:p>45.33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56">
            <text:p>1</text:p>
          </table:table-cell>
          <table:table-cell office:value-type="float" office:value="12.578799999999999" table:style-name="ce24">
            <text:p>12.5788</text:p>
          </table:table-cell>
          <table:table-cell office:value-type="float" office:value="1.7457" table:style-name="ce24">
            <text:p>1.7457</text:p>
          </table:table-cell>
          <table:table-cell office:value-type="float" office:value="10.8331" table:style-name="ce24">
            <text:p>10.8331</text:p>
          </table:table-cell>
          <table:table-cell office:value-type="float" office:value="7.52" table:style-name="ce24">
            <text:p>7.5200</text:p>
          </table:table-cell>
          <table:table-cell office:value-type="float" office:value="5.0587999999999997" table:style-name="ce24">
            <text:p>5.05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" table:style-name="ce56">
            <text:p>1</text:p>
          </table:table-cell>
          <table:table-cell office:value-type="float" office:value="20.994" table:style-name="ce24">
            <text:p>20.9940</text:p>
          </table:table-cell>
          <table:table-cell office:value-type="float" office:value="3.0724999999999998" table:style-name="ce24">
            <text:p>3.0725</text:p>
          </table:table-cell>
          <table:table-cell office:value-type="float" office:value="17.921500000000002" table:style-name="ce24">
            <text:p>17.9215</text:p>
          </table:table-cell>
          <table:table-cell office:value-type="float" office:value="8.8717000000000006" table:style-name="ce24">
            <text:p>8.8717</text:p>
          </table:table-cell>
          <table:table-cell office:value-type="float" office:value="12.122299999999999" table:style-name="ce24">
            <text:p>12.12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56">
            <text:p>6</text:p>
          </table:table-cell>
          <table:table-cell office:value-type="float" office:value="497.02620000000002" table:style-name="ce24">
            <text:p>497.0262</text:p>
          </table:table-cell>
          <table:table-cell office:value-type="float" office:value="15.185" table:style-name="ce24">
            <text:p>15.1850</text:p>
          </table:table-cell>
          <table:table-cell office:value-type="float" office:value="481.84120000000001" table:style-name="ce24">
            <text:p>481.8412</text:p>
          </table:table-cell>
          <table:table-cell office:value-type="float" office:value="295.72680000000003" table:style-name="ce24">
            <text:p>295.7268</text:p>
          </table:table-cell>
          <table:table-cell office:value-type="float" office:value="181.33920000000001" table:style-name="ce24">
            <text:p>181.33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" table:style-name="ce56">
            <text:p>2</text:p>
          </table:table-cell>
          <table:table-cell office:value-type="float" office:value="348.42" table:style-name="ce24">
            <text:p>348.4200</text:p>
          </table:table-cell>
          <table:table-cell office:value-type="float" office:value="13.9025" table:style-name="ce24">
            <text:p>13.9025</text:p>
          </table:table-cell>
          <table:table-cell office:value-type="float" office:value="334.51749999999998" table:style-name="ce24">
            <text:p>334.5175</text:p>
          </table:table-cell>
          <table:table-cell office:value-type="float" office:value="186.53120000000001" table:style-name="ce24">
            <text:p>186.5312</text:p>
          </table:table-cell>
          <table:table-cell office:value-type="float" office:value="161.1977" table:style-name="ce24">
            <text:p>161.19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6" table:style-name="ce56">
            <text:p>6</text:p>
          </table:table-cell>
          <table:table-cell office:value-type="float" office:value="436.57310000000001" table:style-name="ce24">
            <text:p>436.5731</text:p>
          </table:table-cell>
          <table:table-cell office:value-type="float" office:value="76.271100000000004" table:style-name="ce24">
            <text:p>76.2711</text:p>
          </table:table-cell>
          <table:table-cell office:value-type="float" office:value="360.30200000000002" table:style-name="ce24">
            <text:p>360.3020</text:p>
          </table:table-cell>
          <table:table-cell office:value-type="float" office:value="227.441" table:style-name="ce24">
            <text:p>227.4410</text:p>
          </table:table-cell>
          <table:table-cell office:value-type="float" office:value="209.13200000000001" table:style-name="ce24">
            <text:p>209.13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6">
            <text:p>1</text:p>
          </table:table-cell>
          <table:table-cell office:value-type="float" office:value="62.17" table:style-name="ce24">
            <text:p>62.1700</text:p>
          </table:table-cell>
          <table:table-cell office:value-type="float" office:value="19.382400000000001" table:style-name="ce24">
            <text:p>19.3824</text:p>
          </table:table-cell>
          <table:table-cell office:value-type="float" office:value="42.787599999999998" table:style-name="ce24">
            <text:p>42.7876</text:p>
          </table:table-cell>
          <table:table-cell office:value-type="float" office:value="40.39" table:style-name="ce24">
            <text:p>40.3900</text:p>
          </table:table-cell>
          <table:table-cell office:value-type="float" office:value="21.78" table:style-name="ce24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" table:style-name="ce56">
            <text:p>2</text:p>
          </table:table-cell>
          <table:table-cell office:value-type="float" office:value="45.027200000000001" table:style-name="ce24">
            <text:p>45.0272</text:p>
          </table:table-cell>
          <table:table-cell office:value-type="float" office:value="7.7205000000000004" table:style-name="ce24">
            <text:p>7.7205</text:p>
          </table:table-cell>
          <table:table-cell office:value-type="float" office:value="37.306699999999999" table:style-name="ce24">
            <text:p>37.3067</text:p>
          </table:table-cell>
          <table:table-cell office:value-type="float" office:value="24.6111" table:style-name="ce24">
            <text:p>24.6111</text:p>
          </table:table-cell>
          <table:table-cell office:value-type="float" office:value="20.4161" table:style-name="ce24">
            <text:p>20.4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6">
            <text:p>1</text:p>
          </table:table-cell>
          <table:table-cell office:value-type="float" office:value="61.608600000000003" table:style-name="ce24">
            <text:p>61.6086</text:p>
          </table:table-cell>
          <table:table-cell office:value-type="float" office:value="3.4302000000000001" table:style-name="ce24">
            <text:p>3.4302</text:p>
          </table:table-cell>
          <table:table-cell office:value-type="float" office:value="58.178400000000003" table:style-name="ce24">
            <text:p>58.1784</text:p>
          </table:table-cell>
          <table:table-cell office:value-type="float" office:value="37.292499999999997" table:style-name="ce24">
            <text:p>37.2925</text:p>
          </table:table-cell>
          <table:table-cell office:value-type="float" office:value="23.4283" table:style-name="ce24">
            <text:p>23.42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6">
            <text:p>1</text:p>
          </table:table-cell>
          <table:table-cell office:value-type="float" office:value="190.56129999999999" table:style-name="ce24">
            <text:p>190.5613</text:p>
          </table:table-cell>
          <table:table-cell office:value-type="float" office:value="1.4764999999999999" table:style-name="ce24">
            <text:p>1.4765</text:p>
          </table:table-cell>
          <table:table-cell office:value-type="float" office:value="189.0848" table:style-name="ce24">
            <text:p>189.0848</text:p>
          </table:table-cell>
          <table:table-cell office:value-type="float" office:value="100.4109" table:style-name="ce24">
            <text:p>100.4109</text:p>
          </table:table-cell>
          <table:table-cell office:value-type="float" office:value="90.069500000000005" table:style-name="ce24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4" table:style-name="ce14">
            <text:p>14</text:p>
          </table:table-cell>
          <table:table-cell office:value-type="float" office:value="773.0942" table:style-name="ce12">
            <text:p>773.0942</text:p>
          </table:table-cell>
          <table:table-cell office:value-type="float" office:value="312.3075" table:style-name="ce12">
            <text:p>312.3075</text:p>
          </table:table-cell>
          <table:table-cell office:value-type="float" office:value="460.78680000000003" table:style-name="ce12">
            <text:p>460.7868</text:p>
          </table:table-cell>
          <table:table-cell office:value-type="float" office:value="442.66239999999999" table:style-name="ce12">
            <text:p>442.6624</text:p>
          </table:table-cell>
          <table:table-cell office:value-type="float" office:value="330.43180000000001" table:style-name="ce12">
            <text:p>330.431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0" table:style-name="ce14">
            <text:p>10</text:p>
          </table:table-cell>
          <table:table-cell office:value-type="float" office:value="871.51919999999996" table:style-name="ce12">
            <text:p>871.5192</text:p>
          </table:table-cell>
          <table:table-cell office:value-type="float" office:value="127.81789999999999" table:style-name="ce12">
            <text:p>127.8179</text:p>
          </table:table-cell>
          <table:table-cell office:value-type="float" office:value="743.70129999999995" table:style-name="ce12">
            <text:p>743.7013</text:p>
          </table:table-cell>
          <table:table-cell office:value-type="float" office:value="521.45299999999997" table:style-name="ce12">
            <text:p>521.4530</text:p>
          </table:table-cell>
          <table:table-cell office:value-type="float" office:value="350.06619999999998" table:style-name="ce12">
            <text:p>350.066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2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200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11">
            <text:p>九十三年 2004</text:p>
          </table:table-cell>
          <table:covered-table-cell/>
          <table:table-cell office:value-type="float" office:value="59" table:style-name="ce14">
            <text:p>59</text:p>
          </table:table-cell>
          <table:table-cell office:value-type="float" office:value="4587.2215999999999" table:style-name="ce12">
            <text:p>4,587.2216</text:p>
          </table:table-cell>
          <table:table-cell office:value-type="float" office:value="822.44190000000003" table:style-name="ce12">
            <text:p>822.4419</text:p>
          </table:table-cell>
          <table:table-cell office:value-type="float" office:value="3764.7797" table:style-name="ce12">
            <text:p>3,764.7797</text:p>
          </table:table-cell>
          <table:table-cell office:value-type="float" office:value="2604.9899" table:style-name="ce12">
            <text:p>2,604.9899</text:p>
          </table:table-cell>
          <table:table-cell office:value-type="float" office:value="1960.5478000000001" table:style-name="ce12">
            <text:p>1,960.547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36" table:style-name="ce14">
            <text:p>36</text:p>
          </table:table-cell>
          <table:table-cell office:value-type="float" office:value="2968.9661999999998" table:style-name="ce12">
            <text:p>2,968.9662</text:p>
          </table:table-cell>
          <table:table-cell office:value-type="float" office:value="387.59300000000002" table:style-name="ce12">
            <text:p>387.5930</text:p>
          </table:table-cell>
          <table:table-cell office:value-type="float" office:value="2581.3732" table:style-name="ce12">
            <text:p>2,581.3732</text:p>
          </table:table-cell>
          <table:table-cell office:value-type="float" office:value="1653.7049" table:style-name="ce12">
            <text:p>1,653.7049</text:p>
          </table:table-cell>
          <table:table-cell office:value-type="float" office:value="1293.5773999999999" table:style-name="ce12">
            <text:p>1,293.577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56">
            <text:p>8</text:p>
          </table:table-cell>
          <table:table-cell office:value-type="float" office:value="734.60509999999999" table:style-name="ce24">
            <text:p>734.6051</text:p>
          </table:table-cell>
          <table:table-cell office:value-type="float" office:value="170.34800000000001" table:style-name="ce24">
            <text:p>170.3480</text:p>
          </table:table-cell>
          <table:table-cell office:value-type="float" office:value="564.25710000000004" table:style-name="ce24">
            <text:p>564.2571</text:p>
          </table:table-cell>
          <table:table-cell office:value-type="float" office:value="372.92529999999999" table:style-name="ce24">
            <text:p>372.9253</text:p>
          </table:table-cell>
          <table:table-cell office:value-type="float" office:value="361.61579999999998" table:style-name="ce24">
            <text:p>361.61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6">
            <text:p>3</text:p>
          </table:table-cell>
          <table:table-cell office:value-type="float" office:value="123.4421" table:style-name="ce24">
            <text:p>123.4421</text:p>
          </table:table-cell>
          <table:table-cell office:value-type="float" office:value="13.7462" table:style-name="ce24">
            <text:p>13.7462</text:p>
          </table:table-cell>
          <table:table-cell office:value-type="float" office:value="109.69589999999999" table:style-name="ce24">
            <text:p>109.6959</text:p>
          </table:table-cell>
          <table:table-cell office:value-type="float" office:value="62.180300000000003" table:style-name="ce24">
            <text:p>62.1803</text:p>
          </table:table-cell>
          <table:table-cell office:value-type="float" office:value="61.261800000000001" table:style-name="ce24">
            <text:p>61.26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56">
            <text:p>1</text:p>
          </table:table-cell>
          <table:table-cell office:value-type="float" office:value="221.2835" table:style-name="ce24">
            <text:p>221.2835</text:p>
          </table:table-cell>
          <table:table-cell office:value-type="float" office:value="15.462300000000001" table:style-name="ce24">
            <text:p>15.4623</text:p>
          </table:table-cell>
          <table:table-cell office:value-type="float" office:value="205.8212" table:style-name="ce24">
            <text:p>205.8212</text:p>
          </table:table-cell>
          <table:table-cell office:value-type="float" office:value="148.67080000000001" table:style-name="ce24">
            <text:p>148.6708</text:p>
          </table:table-cell>
          <table:table-cell office:value-type="float" office:value="72.612700000000004" table:style-name="ce24">
            <text:p>72.612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6">
            <text:p>4</text:p>
          </table:table-cell>
          <table:table-cell office:value-type="float" office:value="255.15979999999999" table:style-name="ce24">
            <text:p>255.1598</text:p>
          </table:table-cell>
          <table:table-cell office:value-type="float" office:value="48.319000000000003" table:style-name="ce24">
            <text:p>48.3190</text:p>
          </table:table-cell>
          <table:table-cell office:value-type="float" office:value="206.8408" table:style-name="ce24">
            <text:p>206.8408</text:p>
          </table:table-cell>
          <table:table-cell office:value-type="float" office:value="148.8408" table:style-name="ce24">
            <text:p>148.8408</text:p>
          </table:table-cell>
          <table:table-cell office:value-type="float" office:value="106.319" table:style-name="ce24">
            <text:p>106.31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6">
            <text:p>1</text:p>
          </table:table-cell>
          <table:table-cell office:value-type="float" office:value="107.34" table:style-name="ce24">
            <text:p>107.3400</text:p>
          </table:table-cell>
          <table:table-cell office:value-type="float" office:value="3.73" table:style-name="ce24">
            <text:p>3.7300</text:p>
          </table:table-cell>
          <table:table-cell office:value-type="float" office:value="103.61" table:style-name="ce24">
            <text:p>103.6100</text:p>
          </table:table-cell>
          <table:table-cell office:value-type="float" office:value="62.01" table:style-name="ce24">
            <text:p>62.0100</text:p>
          </table:table-cell>
          <table:table-cell office:value-type="float" office:value="45.33" table:style-name="ce24">
            <text:p>45.33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" table:style-name="ce56">
            <text:p>1</text:p>
          </table:table-cell>
          <table:table-cell office:value-type="float" office:value="20.994" table:style-name="ce24">
            <text:p>20.9940</text:p>
          </table:table-cell>
          <table:table-cell office:value-type="float" office:value="3.0724999999999998" table:style-name="ce24">
            <text:p>3.0725</text:p>
          </table:table-cell>
          <table:table-cell office:value-type="float" office:value="17.921500000000002" table:style-name="ce24">
            <text:p>17.9215</text:p>
          </table:table-cell>
          <table:table-cell office:value-type="float" office:value="8.8717000000000006" table:style-name="ce24">
            <text:p>8.8717</text:p>
          </table:table-cell>
          <table:table-cell office:value-type="float" office:value="12.122299999999999" table:style-name="ce24">
            <text:p>12.12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56">
            <text:p>5</text:p>
          </table:table-cell>
          <table:table-cell office:value-type="float" office:value="361.78149999999999" table:style-name="ce24">
            <text:p>361.7815</text:p>
          </table:table-cell>
          <table:table-cell office:value-type="float" office:value="10.7318" table:style-name="ce24">
            <text:p>10.7318</text:p>
          </table:table-cell>
          <table:table-cell office:value-type="float" office:value="351.04969999999997" table:style-name="ce24">
            <text:p>351.0497</text:p>
          </table:table-cell>
          <table:table-cell office:value-type="float" office:value="233.52930000000001" table:style-name="ce24">
            <text:p>233.5293</text:p>
          </table:table-cell>
          <table:table-cell office:value-type="float" office:value="108.292" table:style-name="ce24">
            <text:p>108.29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" table:style-name="ce56">
            <text:p>2</text:p>
          </table:table-cell>
          <table:table-cell office:value-type="float" office:value="348.42" table:style-name="ce24">
            <text:p>348.4200</text:p>
          </table:table-cell>
          <table:table-cell office:value-type="float" office:value="13.9025" table:style-name="ce24">
            <text:p>13.9025</text:p>
          </table:table-cell>
          <table:table-cell office:value-type="float" office:value="334.51749999999998" table:style-name="ce24">
            <text:p>334.5175</text:p>
          </table:table-cell>
          <table:table-cell office:value-type="float" office:value="186.53120000000001" table:style-name="ce24">
            <text:p>186.5312</text:p>
          </table:table-cell>
          <table:table-cell office:value-type="float" office:value="161.1977" table:style-name="ce24">
            <text:p>161.19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6" table:style-name="ce56">
            <text:p>6</text:p>
          </table:table-cell>
          <table:table-cell office:value-type="float" office:value="436.57310000000001" table:style-name="ce24">
            <text:p>436.5731</text:p>
          </table:table-cell>
          <table:table-cell office:value-type="float" office:value="76.271100000000004" table:style-name="ce24">
            <text:p>76.2711</text:p>
          </table:table-cell>
          <table:table-cell office:value-type="float" office:value="360.30200000000002" table:style-name="ce24">
            <text:p>360.3020</text:p>
          </table:table-cell>
          <table:table-cell office:value-type="float" office:value="227.441" table:style-name="ce24">
            <text:p>227.4410</text:p>
          </table:table-cell>
          <table:table-cell office:value-type="float" office:value="209.13200000000001" table:style-name="ce24">
            <text:p>209.13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6">
            <text:p>1</text:p>
          </table:table-cell>
          <table:table-cell office:value-type="float" office:value="62.17" table:style-name="ce24">
            <text:p>62.1700</text:p>
          </table:table-cell>
          <table:table-cell office:value-type="float" office:value="19.382400000000001" table:style-name="ce24">
            <text:p>19.3824</text:p>
          </table:table-cell>
          <table:table-cell office:value-type="float" office:value="42.787599999999998" table:style-name="ce24">
            <text:p>42.7876</text:p>
          </table:table-cell>
          <table:table-cell office:value-type="float" office:value="40.39" table:style-name="ce24">
            <text:p>40.3900</text:p>
          </table:table-cell>
          <table:table-cell office:value-type="float" office:value="21.78" table:style-name="ce24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" table:style-name="ce56">
            <text:p>2</text:p>
          </table:table-cell>
          <table:table-cell office:value-type="float" office:value="45.027200000000001" table:style-name="ce24">
            <text:p>45.0272</text:p>
          </table:table-cell>
          <table:table-cell office:value-type="float" office:value="7.7205000000000004" table:style-name="ce24">
            <text:p>7.7205</text:p>
          </table:table-cell>
          <table:table-cell office:value-type="float" office:value="37.306699999999999" table:style-name="ce24">
            <text:p>37.3067</text:p>
          </table:table-cell>
          <table:table-cell office:value-type="float" office:value="24.6111" table:style-name="ce24">
            <text:p>24.6111</text:p>
          </table:table-cell>
          <table:table-cell office:value-type="float" office:value="20.4161" table:style-name="ce24">
            <text:p>20.4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6">
            <text:p>1</text:p>
          </table:table-cell>
          <table:table-cell office:value-type="float" office:value="61.608600000000003" table:style-name="ce24">
            <text:p>61.6086</text:p>
          </table:table-cell>
          <table:table-cell office:value-type="float" office:value="3.4302000000000001" table:style-name="ce24">
            <text:p>3.4302</text:p>
          </table:table-cell>
          <table:table-cell office:value-type="float" office:value="58.178400000000003" table:style-name="ce24">
            <text:p>58.1784</text:p>
          </table:table-cell>
          <table:table-cell office:value-type="float" office:value="37.292499999999997" table:style-name="ce24">
            <text:p>37.2925</text:p>
          </table:table-cell>
          <table:table-cell office:value-type="float" office:value="23.4283" table:style-name="ce24">
            <text:p>23.42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6">
            <text:p>1</text:p>
          </table:table-cell>
          <table:table-cell office:value-type="float" office:value="190.56129999999999" table:style-name="ce24">
            <text:p>190.5613</text:p>
          </table:table-cell>
          <table:table-cell office:value-type="float" office:value="1.4764999999999999" table:style-name="ce24">
            <text:p>1.4765</text:p>
          </table:table-cell>
          <table:table-cell office:value-type="float" office:value="189.0848" table:style-name="ce24">
            <text:p>189.0848</text:p>
          </table:table-cell>
          <table:table-cell office:value-type="float" office:value="100.4109" table:style-name="ce24">
            <text:p>100.4109</text:p>
          </table:table-cell>
          <table:table-cell office:value-type="float" office:value="90.069500000000005" table:style-name="ce24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4" table:style-name="ce14">
            <text:p>14</text:p>
          </table:table-cell>
          <table:table-cell office:value-type="float" office:value="773.0942" table:style-name="ce12">
            <text:p>773.0942</text:p>
          </table:table-cell>
          <table:table-cell office:value-type="float" office:value="312.3075" table:style-name="ce12">
            <text:p>312.3075</text:p>
          </table:table-cell>
          <table:table-cell office:value-type="float" office:value="460.78680000000003" table:style-name="ce12">
            <text:p>460.7868</text:p>
          </table:table-cell>
          <table:table-cell office:value-type="float" office:value="442.66239999999999" table:style-name="ce12">
            <text:p>442.6624</text:p>
          </table:table-cell>
          <table:table-cell office:value-type="float" office:value="330.43180000000001" table:style-name="ce12">
            <text:p>330.431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9" table:style-name="ce14">
            <text:p>9</text:p>
          </table:table-cell>
          <table:table-cell office:value-type="float" office:value="845.16110000000003" table:style-name="ce12">
            <text:p>845.1611</text:p>
          </table:table-cell>
          <table:table-cell office:value-type="float" office:value="122.5414" table:style-name="ce12">
            <text:p>122.5414</text:p>
          </table:table-cell>
          <table:table-cell office:value-type="float" office:value="722.61969999999997" table:style-name="ce12">
            <text:p>722.6197</text:p>
          </table:table-cell>
          <table:table-cell office:value-type="float" office:value="508.6225" table:style-name="ce12">
            <text:p>508.6225</text:p>
          </table:table-cell>
          <table:table-cell office:value-type="float" office:value="336.53859999999997" table:style-name="ce12">
            <text:p>336.538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2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200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2"><text:s/></text:span></text:p>
            <text:p><text:span text:style-name="T2"><text:s/>End of Year &amp; Locality<text:s/></text:span></text:p>
          </table:table-cell>
          <table:covered-table-cell/>
          <table:table-cell office:value-type="string" table:style-name="ce6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2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土地分配面積<text:span text:style-name="T2"><text:s/>Land for Use</text:span></text:p>
          </table:table-cell>
          <table:covered-table-cell/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8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6">
            <text:p><text:s text:c="2"/><text:span text:style-name="T4">可建築用地</text:span></text:p>
          </table:table-cell>
          <table:table-cell office:value-type="string" table:style-name="ce6">
            <text:p><text:s text:c="2"/><text:span text:style-name="T4">公共設施用地</text:span></text:p>
          </table:table-cell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9">
            <text:p>No. of Zon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<text:s text:c="2"/>Public</text:p>
          </table:table-cell>
          <table:table-cell office:value-type="string" table:style-name="ce9">
            <text:p>Private</text:p>
          </table:table-cell>
          <table:table-cell office:value-type="string" table:style-name="ce9">
            <text:p><text:s text:c="2"/>Land for Building</text:p>
          </table:table-cell>
          <table:table-cell office:value-type="string" table:style-name="ce9">
            <text:p>Public Facility Land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111">
            <text:p>九十二年 2003</text:p>
          </table:table-cell>
          <table:covered-table-cell/>
          <table:table-cell office:value-type="float" office:value="50" table:style-name="ce14">
            <text:p>50</text:p>
          </table:table-cell>
          <table:table-cell office:value-type="float" office:value="3416.5036" table:style-name="ce12">
            <text:p>3,416.5036</text:p>
          </table:table-cell>
          <table:table-cell office:value-type="float" office:value="762.58299999999997" table:style-name="ce12">
            <text:p>762.5830</text:p>
          </table:table-cell>
          <table:table-cell office:value-type="float" office:value="2653.9205999999999" table:style-name="ce12">
            <text:p>2,653.9206</text:p>
          </table:table-cell>
          <table:table-cell office:value-type="float" office:value="1835.5082" table:style-name="ce12">
            <text:p>1,835.5082</text:p>
          </table:table-cell>
          <table:table-cell office:value-type="float" office:value="1559.4417000000001" table:style-name="ce12">
            <text:p>1,559.441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9" table:style-name="ce14">
            <text:p>29</text:p>
          </table:table-cell>
          <table:table-cell office:value-type="float" office:value="2109.3409999999999" table:style-name="ce12">
            <text:p>2,109.3410</text:p>
          </table:table-cell>
          <table:table-cell office:value-type="float" office:value="352.89609999999999" table:style-name="ce12">
            <text:p>352.8961</text:p>
          </table:table-cell>
          <table:table-cell office:value-type="float" office:value="1756.4449" table:style-name="ce12">
            <text:p>1,756.4449</text:p>
          </table:table-cell>
          <table:table-cell office:value-type="float" office:value="1118.3234" table:style-name="ce12">
            <text:p>1,118.3234</text:p>
          </table:table-cell>
          <table:table-cell office:value-type="float" office:value="969.46379999999999" table:style-name="ce12">
            <text:p>969.46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56">
            <text:p>8</text:p>
          </table:table-cell>
          <table:table-cell office:value-type="float" office:value="734.60509999999999" table:style-name="ce24">
            <text:p>734.6051</text:p>
          </table:table-cell>
          <table:table-cell office:value-type="float" office:value="170.34800000000001" table:style-name="ce24">
            <text:p>170.3480</text:p>
          </table:table-cell>
          <table:table-cell office:value-type="float" office:value="564.25710000000004" table:style-name="ce24">
            <text:p>564.2571</text:p>
          </table:table-cell>
          <table:table-cell office:value-type="float" office:value="372.92529999999999" table:style-name="ce24">
            <text:p>372.9253</text:p>
          </table:table-cell>
          <table:table-cell office:value-type="float" office:value="361.61579999999998" table:style-name="ce24">
            <text:p>361.61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56">
            <text:p>3</text:p>
          </table:table-cell>
          <table:table-cell office:value-type="float" office:value="123.4421" table:style-name="ce24">
            <text:p>123.4421</text:p>
          </table:table-cell>
          <table:table-cell office:value-type="float" office:value="13.7462" table:style-name="ce24">
            <text:p>13.7462</text:p>
          </table:table-cell>
          <table:table-cell office:value-type="float" office:value="109.69589999999999" table:style-name="ce24">
            <text:p>109.6959</text:p>
          </table:table-cell>
          <table:table-cell office:value-type="float" office:value="62.180300000000003" table:style-name="ce24">
            <text:p>62.1803</text:p>
          </table:table-cell>
          <table:table-cell office:value-type="float" office:value="61.261800000000001" table:style-name="ce24">
            <text:p>61.26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56">
            <text:p>4</text:p>
          </table:table-cell>
          <table:table-cell office:value-type="float" office:value="255.15979999999999" table:style-name="ce24">
            <text:p>255.1598</text:p>
          </table:table-cell>
          <table:table-cell office:value-type="float" office:value="48.319000000000003" table:style-name="ce24">
            <text:p>48.3190</text:p>
          </table:table-cell>
          <table:table-cell office:value-type="float" office:value="206.8408" table:style-name="ce24">
            <text:p>206.8408</text:p>
          </table:table-cell>
          <table:table-cell office:value-type="float" office:value="148.8408" table:style-name="ce24">
            <text:p>148.8408</text:p>
          </table:table-cell>
          <table:table-cell office:value-type="float" office:value="106.319" table:style-name="ce24">
            <text:p>106.31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56">
            <text:p>1</text:p>
          </table:table-cell>
          <table:table-cell office:value-type="float" office:value="107.34" table:style-name="ce24">
            <text:p>107.3400</text:p>
          </table:table-cell>
          <table:table-cell office:value-type="float" office:value="3.73" table:style-name="ce24">
            <text:p>3.7300</text:p>
          </table:table-cell>
          <table:table-cell office:value-type="float" office:value="103.61" table:style-name="ce24">
            <text:p>103.6100</text:p>
          </table:table-cell>
          <table:table-cell office:value-type="float" office:value="62.01" table:style-name="ce24">
            <text:p>62.0100</text:p>
          </table:table-cell>
          <table:table-cell office:value-type="float" office:value="45.33" table:style-name="ce24">
            <text:p>45.33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56">
            <text:p>2</text:p>
          </table:table-cell>
          <table:table-cell office:value-type="float" office:value="46.7714" table:style-name="ce24">
            <text:p>46.7714</text:p>
          </table:table-cell>
          <table:table-cell office:value-type="float" office:value="1.9885999999999999" table:style-name="ce24">
            <text:p>1.9886</text:p>
          </table:table-cell>
          <table:table-cell office:value-type="float" office:value="44.782800000000002" table:style-name="ce24">
            <text:p>44.7828</text:p>
          </table:table-cell>
          <table:table-cell office:value-type="float" office:value="17.54" table:style-name="ce24">
            <text:p>17.5400</text:p>
          </table:table-cell>
          <table:table-cell office:value-type="float" office:value="9.4014000000000006" table:style-name="ce24">
            <text:p>9.40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56">
            <text:p>1</text:p>
          </table:table-cell>
          <table:table-cell office:value-type="float" office:value="49.49" table:style-name="ce24">
            <text:p>49.4900</text:p>
          </table:table-cell>
          <table:table-cell office:value-type="float" office:value="6.6227999999999998" table:style-name="ce24">
            <text:p>6.6228</text:p>
          </table:table-cell>
          <table:table-cell office:value-type="float" office:value="42.867199999999997" table:style-name="ce24">
            <text:p>42.8672</text:p>
          </table:table-cell>
          <table:table-cell office:value-type="float" office:value="26.5412" table:style-name="ce24">
            <text:p>26.5412</text:p>
          </table:table-cell>
          <table:table-cell office:value-type="float" office:value="22.2577" table:style-name="ce24">
            <text:p>22.25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5" table:style-name="ce56">
            <text:p>5</text:p>
          </table:table-cell>
          <table:table-cell office:value-type="float" office:value="433.16550000000001" table:style-name="ce24">
            <text:p>433.1655</text:p>
          </table:table-cell>
          <table:table-cell office:value-type="float" office:value="76.131900000000002" table:style-name="ce24">
            <text:p>76.1319</text:p>
          </table:table-cell>
          <table:table-cell office:value-type="float" office:value="357.03359999999998" table:style-name="ce24">
            <text:p>357.0336</text:p>
          </table:table-cell>
          <table:table-cell office:value-type="float" office:value="225.5813" table:style-name="ce24">
            <text:p>225.5813</text:p>
          </table:table-cell>
          <table:table-cell office:value-type="float" office:value="207.58410000000001" table:style-name="ce24">
            <text:p>207.58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" table:style-name="ce56">
            <text:p>1</text:p>
          </table:table-cell>
          <table:table-cell office:value-type="float" office:value="62.17" table:style-name="ce24">
            <text:p>62.1700</text:p>
          </table:table-cell>
          <table:table-cell office:value-type="float" office:value="19.382400000000001" table:style-name="ce24">
            <text:p>19.3824</text:p>
          </table:table-cell>
          <table:table-cell office:value-type="float" office:value="42.787599999999998" table:style-name="ce24">
            <text:p>42.7876</text:p>
          </table:table-cell>
          <table:table-cell office:value-type="float" office:value="40.39" table:style-name="ce24">
            <text:p>40.3900</text:p>
          </table:table-cell>
          <table:table-cell office:value-type="float" office:value="21.78" table:style-name="ce24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" table:style-name="ce56">
            <text:p>2</text:p>
          </table:table-cell>
          <table:table-cell office:value-type="float" office:value="45.027200000000001" table:style-name="ce24">
            <text:p>45.0272</text:p>
          </table:table-cell>
          <table:table-cell office:value-type="float" office:value="7.7205000000000004" table:style-name="ce24">
            <text:p>7.7205</text:p>
          </table:table-cell>
          <table:table-cell office:value-type="float" office:value="37.306699999999999" table:style-name="ce24">
            <text:p>37.3067</text:p>
          </table:table-cell>
          <table:table-cell office:value-type="float" office:value="24.6111" table:style-name="ce24">
            <text:p>24.6111</text:p>
          </table:table-cell>
          <table:table-cell office:value-type="float" office:value="20.4161" table:style-name="ce24">
            <text:p>20.4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56">
            <text:p>1</text:p>
          </table:table-cell>
          <table:table-cell office:value-type="float" office:value="61.608600000000003" table:style-name="ce24">
            <text:p>61.6086</text:p>
          </table:table-cell>
          <table:table-cell office:value-type="float" office:value="3.4302000000000001" table:style-name="ce24">
            <text:p>3.4302</text:p>
          </table:table-cell>
          <table:table-cell office:value-type="float" office:value="58.178400000000003" table:style-name="ce24">
            <text:p>58.1784</text:p>
          </table:table-cell>
          <table:table-cell office:value-type="float" office:value="37.292499999999997" table:style-name="ce24">
            <text:p>37.2925</text:p>
          </table:table-cell>
          <table:table-cell office:value-type="float" office:value="23.4283" table:style-name="ce24">
            <text:p>23.42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56">
            <text:p>1</text:p>
          </table:table-cell>
          <table:table-cell office:value-type="float" office:value="190.56129999999999" table:style-name="ce24">
            <text:p>190.5613</text:p>
          </table:table-cell>
          <table:table-cell office:value-type="float" office:value="1.4764999999999999" table:style-name="ce24">
            <text:p>1.4765</text:p>
          </table:table-cell>
          <table:table-cell office:value-type="float" office:value="189.0848" table:style-name="ce24">
            <text:p>189.0848</text:p>
          </table:table-cell>
          <table:table-cell office:value-type="float" office:value="100.4109" table:style-name="ce24">
            <text:p>100.4109</text:p>
          </table:table-cell>
          <table:table-cell office:value-type="float" office:value="90.069500000000005" table:style-name="ce24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4" table:style-name="ce14">
            <text:p>14</text:p>
          </table:table-cell>
          <table:table-cell office:value-type="float" office:value="773.0942" table:style-name="ce12">
            <text:p>773.0942</text:p>
          </table:table-cell>
          <table:table-cell office:value-type="float" office:value="312.3075" table:style-name="ce12">
            <text:p>312.3075</text:p>
          </table:table-cell>
          <table:table-cell office:value-type="float" office:value="460.78680000000003" table:style-name="ce12">
            <text:p>460.7868</text:p>
          </table:table-cell>
          <table:table-cell office:value-type="float" office:value="442.66239999999999" table:style-name="ce12">
            <text:p>442.6624</text:p>
          </table:table-cell>
          <table:table-cell office:value-type="float" office:value="330.43180000000001" table:style-name="ce12">
            <text:p>330.431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7" table:style-name="ce14">
            <text:p>7</text:p>
          </table:table-cell>
          <table:table-cell office:value-type="float" office:value="534.0684" table:style-name="ce12">
            <text:p>534.0684</text:p>
          </table:table-cell>
          <table:table-cell office:value-type="float" office:value="97.379400000000004" table:style-name="ce12">
            <text:p>97.3794</text:p>
          </table:table-cell>
          <table:table-cell office:value-type="float" office:value="436.68900000000002" table:style-name="ce12">
            <text:p>436.6890</text:p>
          </table:table-cell>
          <table:table-cell office:value-type="float" office:value="274.5224" table:style-name="ce12">
            <text:p>274.5224</text:p>
          </table:table-cell>
          <table:table-cell office:value-type="float" office:value="259.54599999999999" table:style-name="ce12">
            <text:p>259.546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2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200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3"><text:s/></text:span></text:p>
            <text:p><text:span text:style-name="T3"><text:s/>End of Year &amp; Locality<text:s/></text:span></text:p>
          </table:table-cell>
          <table:covered-table-cell/>
          <table:table-cell office:value-type="string" table:style-name="ce18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3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土地分配面積<text:span text:style-name="T3"><text:s/>Land for Use</text:span></text:p>
          </table:table-cell>
          <table:covered-table-cell/>
          <table:table-cell table:number-columns-repeated="16376" table:style-name="ce19"/>
        </table:table-row>
        <table:table-row table:style-name="ro4">
          <table:covered-table-cell/>
          <table:covered-table-cell/>
          <table:table-cell table:style-name="ce20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18">
            <text:p><text:s text:c="2"/><text:span text:style-name="T4">可建築用地</text:span></text:p>
          </table:table-cell>
          <table:table-cell office:value-type="string" table:style-name="ce18">
            <text:p><text:s text:c="2"/><text:span text:style-name="T4">公共設施用地</text:span>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No. of Zone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<text:s text:c="2"/>Public</text:p>
          </table:table-cell>
          <table:table-cell office:value-type="string" table:style-name="ce21">
            <text:p>Private</text:p>
          </table:table-cell>
          <table:table-cell office:value-type="string" table:style-name="ce21">
            <text:p><text:s text:c="2"/>Land for Building</text:p>
          </table:table-cell>
          <table:table-cell office:value-type="string" table:style-name="ce21">
            <text:p>Public Facility Land</text:p>
          </table:table-cell>
          <table:table-cell table:number-columns-repeated="16376" table:style-name="ce19"/>
        </table:table-row>
        <table:table-row table:style-name="ro3">
          <table:table-cell office:value-type="string" table:number-columns-spanned="2" table:number-rows-spanned="1" table:style-name="ce111">
            <text:p>九十一年 2002</text:p>
          </table:table-cell>
          <table:covered-table-cell/>
          <table:table-cell office:value-type="float" office:value="42" table:style-name="ce14">
            <text:p>42</text:p>
          </table:table-cell>
          <table:table-cell office:value-type="float" office:value="2895.7404000000001" table:style-name="ce12">
            <text:p>2,895.7404</text:p>
          </table:table-cell>
          <table:table-cell office:value-type="float" office:value="667.65070000000003" table:style-name="ce12">
            <text:p>667.6507</text:p>
          </table:table-cell>
          <table:table-cell office:value-type="float" office:value="2228.0898000000002" table:style-name="ce12">
            <text:p>2,228.0898</text:p>
          </table:table-cell>
          <table:table-cell office:value-type="float" office:value="1525.7530999999999" table:style-name="ce12">
            <text:p>1,525.7531</text:p>
          </table:table-cell>
          <table:table-cell office:value-type="float" office:value="1349.3214" table:style-name="ce12">
            <text:p>1,349.32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4" table:style-name="ce14">
            <text:p>24</text:p>
          </table:table-cell>
          <table:table-cell office:value-type="float" office:value="1672.2198000000001" table:style-name="ce12">
            <text:p>1,672.2198</text:p>
          </table:table-cell>
          <table:table-cell office:value-type="float" office:value="273.75749999999999" table:style-name="ce12">
            <text:p>273.7575</text:p>
          </table:table-cell>
          <table:table-cell office:value-type="float" office:value="1398.4622999999999" table:style-name="ce12">
            <text:p>1,398.4623</text:p>
          </table:table-cell>
          <table:table-cell office:value-type="float" office:value="861.45190000000002" table:style-name="ce12">
            <text:p>861.4519</text:p>
          </table:table-cell>
          <table:table-cell office:value-type="float" office:value="790.1019" table:style-name="ce12">
            <text:p>790.1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6" table:style-name="ce56">
            <text:p>6</text:p>
          </table:table-cell>
          <table:table-cell office:value-type="float" office:value="587.95770000000005" table:style-name="ce24">
            <text:p>587.9577</text:p>
          </table:table-cell>
          <table:table-cell office:value-type="float" office:value="128.2413" table:style-name="ce24">
            <text:p>128.2413</text:p>
          </table:table-cell>
          <table:table-cell office:value-type="float" office:value="459.71640000000002" table:style-name="ce24">
            <text:p>459.7164</text:p>
          </table:table-cell>
          <table:table-cell office:value-type="float" office:value="289.11070000000001" table:style-name="ce24">
            <text:p>289.1107</text:p>
          </table:table-cell>
          <table:table-cell office:value-type="float" office:value="298.78300000000002" table:style-name="ce24">
            <text:p>298.7830</text:p>
          </table:table-cell>
          <table:table-cell table:number-columns-repeated="7" table:style-name="ce25"/>
          <table:table-cell table:number-columns-repeated="1636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3" table:style-name="ce56">
            <text:p>3</text:p>
          </table:table-cell>
          <table:table-cell office:value-type="float" office:value="123.4421" table:style-name="ce24">
            <text:p>123.4421</text:p>
          </table:table-cell>
          <table:table-cell office:value-type="float" office:value="13.7462" table:style-name="ce24">
            <text:p>13.7462</text:p>
          </table:table-cell>
          <table:table-cell office:value-type="float" office:value="109.69589999999999" table:style-name="ce24">
            <text:p>109.6959</text:p>
          </table:table-cell>
          <table:table-cell office:value-type="float" office:value="62.180300000000003" table:style-name="ce24">
            <text:p>62.1803</text:p>
          </table:table-cell>
          <table:table-cell office:value-type="float" office:value="61.261800000000001" table:style-name="ce24">
            <text:p>61.261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" table:style-name="ce56">
            <text:p>2</text:p>
          </table:table-cell>
          <table:table-cell office:value-type="float" office:value="26.294599999999999" table:style-name="ce24">
            <text:p>26.2946</text:p>
          </table:table-cell>
          <table:table-cell office:value-type="float" office:value="14.7173" table:style-name="ce24">
            <text:p>14.7173</text:p>
          </table:table-cell>
          <table:table-cell office:value-type="float" office:value="11.577299999999999" table:style-name="ce24">
            <text:p>11.5773</text:p>
          </table:table-cell>
          <table:table-cell office:value-type="float" office:value="13.0764" table:style-name="ce24">
            <text:p>13.0764</text:p>
          </table:table-cell>
          <table:table-cell office:value-type="float" office:value="13.2182" table:style-name="ce24">
            <text:p>13.218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" table:style-name="ce56">
            <text:p>1</text:p>
          </table:table-cell>
          <table:table-cell office:value-type="float" office:value="107.34" table:style-name="ce24">
            <text:p>107.3400</text:p>
          </table:table-cell>
          <table:table-cell office:value-type="float" office:value="3.73" table:style-name="ce24">
            <text:p>3.7300</text:p>
          </table:table-cell>
          <table:table-cell office:value-type="float" office:value="103.61" table:style-name="ce24">
            <text:p>103.6100</text:p>
          </table:table-cell>
          <table:table-cell office:value-type="float" office:value="62.01" table:style-name="ce24">
            <text:p>62.0100</text:p>
          </table:table-cell>
          <table:table-cell office:value-type="float" office:value="45.33" table:style-name="ce24">
            <text:p>45.33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2" table:style-name="ce56">
            <text:p>2</text:p>
          </table:table-cell>
          <table:table-cell office:value-type="float" office:value="46.7714" table:style-name="ce24">
            <text:p>46.7714</text:p>
          </table:table-cell>
          <table:table-cell office:value-type="float" office:value="1.9885999999999999" table:style-name="ce24">
            <text:p>1.9886</text:p>
          </table:table-cell>
          <table:table-cell office:value-type="float" office:value="44.782800000000002" table:style-name="ce24">
            <text:p>44.7828</text:p>
          </table:table-cell>
          <table:table-cell office:value-type="float" office:value="17.54" table:style-name="ce24">
            <text:p>17.5400</text:p>
          </table:table-cell>
          <table:table-cell office:value-type="float" office:value="9.4014000000000006" table:style-name="ce24">
            <text:p>9.40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1" table:style-name="ce56">
            <text:p>1</text:p>
          </table:table-cell>
          <table:table-cell office:value-type="float" office:value="49.49" table:style-name="ce24">
            <text:p>49.4900</text:p>
          </table:table-cell>
          <table:table-cell office:value-type="float" office:value="6.6227999999999998" table:style-name="ce24">
            <text:p>6.6228</text:p>
          </table:table-cell>
          <table:table-cell office:value-type="float" office:value="42.867199999999997" table:style-name="ce24">
            <text:p>42.8672</text:p>
          </table:table-cell>
          <table:table-cell office:value-type="float" office:value="26.5412" table:style-name="ce24">
            <text:p>26.5412</text:p>
          </table:table-cell>
          <table:table-cell office:value-type="float" office:value="22.2577" table:style-name="ce24">
            <text:p>22.25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5" table:style-name="ce56">
            <text:p>5</text:p>
          </table:table-cell>
          <table:table-cell office:value-type="float" office:value="433.16550000000001" table:style-name="ce24">
            <text:p>433.1655</text:p>
          </table:table-cell>
          <table:table-cell office:value-type="float" office:value="76.131900000000002" table:style-name="ce24">
            <text:p>76.1319</text:p>
          </table:table-cell>
          <table:table-cell office:value-type="float" office:value="357.03359999999998" table:style-name="ce24">
            <text:p>357.0336</text:p>
          </table:table-cell>
          <table:table-cell office:value-type="float" office:value="225.5813" table:style-name="ce24">
            <text:p>225.5813</text:p>
          </table:table-cell>
          <table:table-cell office:value-type="float" office:value="207.58410000000001" table:style-name="ce24">
            <text:p>207.58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56">
            <text:p>1</text:p>
          </table:table-cell>
          <table:table-cell office:value-type="float" office:value="62.17" table:style-name="ce24">
            <text:p>62.1700</text:p>
          </table:table-cell>
          <table:table-cell office:value-type="float" office:value="19.382400000000001" table:style-name="ce24">
            <text:p>19.3824</text:p>
          </table:table-cell>
          <table:table-cell office:value-type="float" office:value="42.787599999999998" table:style-name="ce24">
            <text:p>42.7876</text:p>
          </table:table-cell>
          <table:table-cell office:value-type="float" office:value="40.39" table:style-name="ce24">
            <text:p>40.3900</text:p>
          </table:table-cell>
          <table:table-cell office:value-type="float" office:value="21.78" table:style-name="ce24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2" table:style-name="ce56">
            <text:p>2</text:p>
          </table:table-cell>
          <table:table-cell office:value-type="float" office:value="45.027200000000001" table:style-name="ce24">
            <text:p>45.0272</text:p>
          </table:table-cell>
          <table:table-cell office:value-type="float" office:value="7.7205000000000004" table:style-name="ce24">
            <text:p>7.7205</text:p>
          </table:table-cell>
          <table:table-cell office:value-type="float" office:value="37.306699999999999" table:style-name="ce24">
            <text:p>37.3067</text:p>
          </table:table-cell>
          <table:table-cell office:value-type="float" office:value="24.6111" table:style-name="ce24">
            <text:p>24.6111</text:p>
          </table:table-cell>
          <table:table-cell office:value-type="float" office:value="20.4161" table:style-name="ce24">
            <text:p>20.41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1" table:style-name="ce56">
            <text:p>1</text:p>
          </table:table-cell>
          <table:table-cell office:value-type="float" office:value="190.56129999999999" table:style-name="ce24">
            <text:p>190.5613</text:p>
          </table:table-cell>
          <table:table-cell office:value-type="float" office:value="1.4764999999999999" table:style-name="ce24">
            <text:p>1.4765</text:p>
          </table:table-cell>
          <table:table-cell office:value-type="float" office:value="189.0848" table:style-name="ce24">
            <text:p>189.0848</text:p>
          </table:table-cell>
          <table:table-cell office:value-type="float" office:value="100.4109" table:style-name="ce24">
            <text:p>100.4109</text:p>
          </table:table-cell>
          <table:table-cell office:value-type="float" office:value="90.069500000000005" table:style-name="ce24">
            <text:p>90.069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741.78219999999999" table:style-name="ce12">
            <text:p>741.7822</text:p>
          </table:table-cell>
          <table:table-cell office:value-type="float" office:value="304.80380000000002" table:style-name="ce12">
            <text:p>304.8038</text:p>
          </table:table-cell>
          <table:table-cell office:value-type="float" office:value="436.9785" table:style-name="ce12">
            <text:p>436.9785</text:p>
          </table:table-cell>
          <table:table-cell office:value-type="float" office:value="420.0788" table:style-name="ce12">
            <text:p>420.0788</text:p>
          </table:table-cell>
          <table:table-cell office:value-type="float" office:value="321.70350000000002" table:style-name="ce12">
            <text:p>321.703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6" table:style-name="ce14">
            <text:p>6</text:p>
          </table:table-cell>
          <table:table-cell office:value-type="float" office:value="481.73840000000001" table:style-name="ce12">
            <text:p>481.7384</text:p>
          </table:table-cell>
          <table:table-cell office:value-type="float" office:value="89.089399999999998" table:style-name="ce12">
            <text:p>89.0894</text:p>
          </table:table-cell>
          <table:table-cell office:value-type="float" office:value="392.649" table:style-name="ce12">
            <text:p>392.6490</text:p>
          </table:table-cell>
          <table:table-cell office:value-type="float" office:value="244.22239999999999" table:style-name="ce12">
            <text:p>244.2224</text:p>
          </table:table-cell>
          <table:table-cell office:value-type="float" office:value="237.51599999999999" table:style-name="ce12">
            <text:p>237.516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2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200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78">
            <text:p>05-16<text:s/><text:span text:style-name="T5">區段徵收成果</text:span><text:s/>Achievements of Zone Expropri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區；公頃 <text:s/>Unit : Zone, Hectare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110">
            <text:p>年底及地區別<text:span text:style-name="T3"><text:s/></text:span></text:p>
            <text:p><text:span text:style-name="T3"><text:s/>End of Year &amp; Locality<text:s/></text:span></text:p>
          </table:table-cell>
          <table:covered-table-cell/>
          <table:table-cell office:value-type="string" table:style-name="ce18">
            <text:p><text:s text:c="2"/><text:span text:style-name="T4">區段徵收數</text:span></text:p>
          </table:table-cell>
          <table:table-cell office:value-type="string" table:number-columns-spanned="3" table:number-rows-spanned="1" table:style-name="ce110">
            <text:p>辦理面積<text:span text:style-name="T3"><text:s/>Expropriated Area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土地分配面積<text:span text:style-name="T3"><text:s/>Land for Use</text:span></text:p>
          </table:table-cell>
          <table:covered-table-cell/>
          <table:table-cell table:number-columns-repeated="16376" table:style-name="ce19"/>
        </table:table-row>
        <table:table-row table:style-name="ro4">
          <table:covered-table-cell/>
          <table:covered-table-cell/>
          <table:table-cell table:style-name="ce20"/>
          <table:table-cell office:value-type="string" table:style-name="ce4">
            <text:p>合計</text:p>
          </table:table-cell>
          <table:table-cell office:value-type="string" table:style-name="ce4">
            <text:p>公有</text:p>
          </table:table-cell>
          <table:table-cell office:value-type="string" table:style-name="ce4">
            <text:p>私有</text:p>
          </table:table-cell>
          <table:table-cell office:value-type="string" table:style-name="ce18">
            <text:p><text:s text:c="2"/><text:span text:style-name="T4">可建築用地</text:span></text:p>
          </table:table-cell>
          <table:table-cell office:value-type="string" table:style-name="ce18">
            <text:p><text:s text:c="2"/><text:span text:style-name="T4">公共設施用地</text:span>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No. of Zone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<text:s text:c="2"/>Public</text:p>
          </table:table-cell>
          <table:table-cell office:value-type="string" table:style-name="ce21">
            <text:p>Private</text:p>
          </table:table-cell>
          <table:table-cell office:value-type="string" table:style-name="ce21">
            <text:p><text:s text:c="2"/>Land for Building</text:p>
          </table:table-cell>
          <table:table-cell office:value-type="string" table:style-name="ce21">
            <text:p>Public Facility Land</text:p>
          </table:table-cell>
          <table:table-cell table:number-columns-repeated="16376" table:style-name="ce19"/>
        </table:table-row>
        <table:table-row table:style-name="ro3">
          <table:table-cell office:value-type="string" table:number-columns-spanned="2" table:number-rows-spanned="1" table:style-name="ce111">
            <text:p>九　十年 2001</text:p>
          </table:table-cell>
          <table:covered-table-cell/>
          <table:table-cell office:value-type="float" office:value="40" table:style-name="ce14">
            <text:p>40</text:p>
          </table:table-cell>
          <table:table-cell office:value-type="float" office:value="2686.2719000000002" table:style-name="ce12">
            <text:p>2,686.2719</text:p>
          </table:table-cell>
          <table:table-cell office:value-type="float" office:value="658.9674" table:style-name="ce12">
            <text:p>658.9674</text:p>
          </table:table-cell>
          <table:table-cell office:value-type="float" office:value="2027.3045" table:style-name="ce12">
            <text:p>2,027.3045</text:p>
          </table:table-cell>
          <table:table-cell office:value-type="float" office:value="1417.7311" table:style-name="ce12">
            <text:p>1,417.7311</text:p>
          </table:table-cell>
          <table:table-cell office:value-type="float" office:value="1247.9557" table:style-name="ce12">
            <text:p>1,247.955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2" table:style-name="ce14">
            <text:p>22</text:p>
          </table:table-cell>
          <table:table-cell office:value-type="float" office:value="1462.7512999999999" table:style-name="ce12">
            <text:p>1,462.7513</text:p>
          </table:table-cell>
          <table:table-cell office:value-type="float" office:value="265.07420000000002" table:style-name="ce12">
            <text:p>265.0742</text:p>
          </table:table-cell>
          <table:table-cell office:value-type="float" office:value="1197.6771000000001" table:style-name="ce12">
            <text:p>1,197.6771</text:p>
          </table:table-cell>
          <table:table-cell office:value-type="float" office:value="753.43" table:style-name="ce12">
            <text:p>753.4300</text:p>
          </table:table-cell>
          <table:table-cell office:value-type="float" office:value="688.73620000000005" table:style-name="ce12">
            <text:p>688.73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22">
            <text:p>Taipei County</text:p>
          </table:table-cell>
          <table:table-cell office:value-type="float" office:value="6" table:style-name="ce56">
            <text:p>6</text:p>
          </table:table-cell>
          <table:table-cell office:value-type="float" office:value="587.95770000000005" table:style-name="ce24">
            <text:p>587.9577</text:p>
          </table:table-cell>
          <table:table-cell office:value-type="float" office:value="128.2413" table:style-name="ce24">
            <text:p>128.2413</text:p>
          </table:table-cell>
          <table:table-cell office:value-type="float" office:value="459.71640000000002" table:style-name="ce24">
            <text:p>459.7164</text:p>
          </table:table-cell>
          <table:table-cell office:value-type="float" office:value="289.11070000000001" table:style-name="ce24">
            <text:p>289.1107</text:p>
          </table:table-cell>
          <table:table-cell office:value-type="float" office:value="298.78300000000002" table:style-name="ce24">
            <text:p>298.78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22">
            <text:p>Yilan County</text:p>
          </table:table-cell>
          <table:table-cell office:value-type="float" office:value="3" table:style-name="ce56">
            <text:p>3</text:p>
          </table:table-cell>
          <table:table-cell office:value-type="float" office:value="123.4421" table:style-name="ce24">
            <text:p>123.4421</text:p>
          </table:table-cell>
          <table:table-cell office:value-type="float" office:value="13.7462" table:style-name="ce24">
            <text:p>13.7462</text:p>
          </table:table-cell>
          <table:table-cell office:value-type="float" office:value="109.69589999999999" table:style-name="ce24">
            <text:p>109.6959</text:p>
          </table:table-cell>
          <table:table-cell office:value-type="float" office:value="62.180300000000003" table:style-name="ce24">
            <text:p>62.1803</text:p>
          </table:table-cell>
          <table:table-cell office:value-type="float" office:value="61.261800000000001" table:style-name="ce24">
            <text:p>61.26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22">
            <text:p>Taoyua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22">
            <text:p>Hsinc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22">
            <text:p>Miaoli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22">
            <text:p>Taichung County</text:p>
          </table:table-cell>
          <table:table-cell office:value-type="float" office:value="2" table:style-name="ce56">
            <text:p>2</text:p>
          </table:table-cell>
          <table:table-cell office:value-type="float" office:value="26.294599999999999" table:style-name="ce24">
            <text:p>26.2946</text:p>
          </table:table-cell>
          <table:table-cell office:value-type="float" office:value="14.7173" table:style-name="ce24">
            <text:p>14.7173</text:p>
          </table:table-cell>
          <table:table-cell office:value-type="float" office:value="11.577299999999999" table:style-name="ce24">
            <text:p>11.5773</text:p>
          </table:table-cell>
          <table:table-cell office:value-type="float" office:value="13.0764" table:style-name="ce24">
            <text:p>13.0764</text:p>
          </table:table-cell>
          <table:table-cell office:value-type="float" office:value="13.2182" table:style-name="ce24">
            <text:p>13.21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22">
            <text:p>Changhua County</text:p>
          </table:table-cell>
          <table:table-cell office:value-type="float" office:value="1" table:style-name="ce56">
            <text:p>1</text:p>
          </table:table-cell>
          <table:table-cell office:value-type="float" office:value="107.34" table:style-name="ce24">
            <text:p>107.3400</text:p>
          </table:table-cell>
          <table:table-cell office:value-type="float" office:value="3.73" table:style-name="ce24">
            <text:p>3.7300</text:p>
          </table:table-cell>
          <table:table-cell office:value-type="float" office:value="103.61" table:style-name="ce24">
            <text:p>103.6100</text:p>
          </table:table-cell>
          <table:table-cell office:value-type="float" office:value="62.01" table:style-name="ce24">
            <text:p>62.0100</text:p>
          </table:table-cell>
          <table:table-cell office:value-type="float" office:value="45.33" table:style-name="ce24">
            <text:p>45.33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22">
            <text:p>Nanto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22">
            <text:p>Yunli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22">
            <text:p>Chiayi County</text:p>
          </table:table-cell>
          <table:table-cell office:value-type="float" office:value="2" table:style-name="ce56">
            <text:p>2</text:p>
          </table:table-cell>
          <table:table-cell office:value-type="float" office:value="46.7714" table:style-name="ce24">
            <text:p>46.7714</text:p>
          </table:table-cell>
          <table:table-cell office:value-type="float" office:value="1.9885999999999999" table:style-name="ce24">
            <text:p>1.9886</text:p>
          </table:table-cell>
          <table:table-cell office:value-type="float" office:value="44.782800000000002" table:style-name="ce24">
            <text:p>44.7828</text:p>
          </table:table-cell>
          <table:table-cell office:value-type="float" office:value="17.54" table:style-name="ce24">
            <text:p>17.5400</text:p>
          </table:table-cell>
          <table:table-cell office:value-type="float" office:value="9.4014000000000006" table:style-name="ce24">
            <text:p>9.40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22">
            <text:p>Tainan County</text:p>
          </table:table-cell>
          <table:table-cell office:value-type="float" office:value="1" table:style-name="ce56">
            <text:p>1</text:p>
          </table:table-cell>
          <table:table-cell office:value-type="float" office:value="49.49" table:style-name="ce24">
            <text:p>49.4900</text:p>
          </table:table-cell>
          <table:table-cell office:value-type="float" office:value="6.6227999999999998" table:style-name="ce24">
            <text:p>6.6228</text:p>
          </table:table-cell>
          <table:table-cell office:value-type="float" office:value="42.867199999999997" table:style-name="ce24">
            <text:p>42.8672</text:p>
          </table:table-cell>
          <table:table-cell office:value-type="float" office:value="26.5412" table:style-name="ce24">
            <text:p>26.5412</text:p>
          </table:table-cell>
          <table:table-cell office:value-type="float" office:value="22.2577" table:style-name="ce24">
            <text:p>22.25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22">
            <text:p>Kaohsiung County</text:p>
          </table:table-cell>
          <table:table-cell office:value-type="float" office:value="5" table:style-name="ce56">
            <text:p>5</text:p>
          </table:table-cell>
          <table:table-cell office:value-type="float" office:value="433.16550000000001" table:style-name="ce24">
            <text:p>433.1655</text:p>
          </table:table-cell>
          <table:table-cell office:value-type="float" office:value="76.131900000000002" table:style-name="ce24">
            <text:p>76.1319</text:p>
          </table:table-cell>
          <table:table-cell office:value-type="float" office:value="357.03359999999998" table:style-name="ce24">
            <text:p>357.0336</text:p>
          </table:table-cell>
          <table:table-cell office:value-type="float" office:value="225.5813" table:style-name="ce24">
            <text:p>225.5813</text:p>
          </table:table-cell>
          <table:table-cell office:value-type="float" office:value="207.58410000000001" table:style-name="ce24">
            <text:p>207.58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22">
            <text:p>Ping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22">
            <text:p>Taitu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22">
            <text:p>Huali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22">
            <text:p>Penghu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22">
            <text:p>Keelung City</text:p>
          </table:table-cell>
          <table:table-cell office:value-type="float" office:value="1" table:style-name="ce56">
            <text:p>1</text:p>
          </table:table-cell>
          <table:table-cell office:value-type="float" office:value="62.17" table:style-name="ce24">
            <text:p>62.1700</text:p>
          </table:table-cell>
          <table:table-cell office:value-type="float" office:value="19.382400000000001" table:style-name="ce24">
            <text:p>19.3824</text:p>
          </table:table-cell>
          <table:table-cell office:value-type="float" office:value="42.787599999999998" table:style-name="ce24">
            <text:p>42.7876</text:p>
          </table:table-cell>
          <table:table-cell office:value-type="float" office:value="40.39" table:style-name="ce24">
            <text:p>40.3900</text:p>
          </table:table-cell>
          <table:table-cell office:value-type="float" office:value="21.78" table:style-name="ce24">
            <text:p>21.78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22">
            <text:p>Hsinchu Ci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22">
            <text:p>Taichung City</text:p>
          </table:table-cell>
          <table:table-cell office:value-type="float" office:value="1" table:style-name="ce56">
            <text:p>1</text:p>
          </table:table-cell>
          <table:table-cell office:value-type="float" office:value="26.12" table:style-name="ce24">
            <text:p>26.1200</text:p>
          </table:table-cell>
          <table:table-cell office:value-type="float" office:value="0.51370000000000005" table:style-name="ce24">
            <text:p>0.5137</text:p>
          </table:table-cell>
          <table:table-cell office:value-type="float" office:value="25.606300000000001" table:style-name="ce24">
            <text:p>25.6063</text:p>
          </table:table-cell>
          <table:table-cell office:value-type="float" office:value="17" table:style-name="ce24">
            <text:p>17.0000</text:p>
          </table:table-cell>
          <table:table-cell office:value-type="float" office:value="9.1199999999999992" table:style-name="ce24">
            <text:p>9.12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22">
            <text:p>Chiayi Ci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22">
            <text:p>Tainan Ci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4">
            <text:p>12</text:p>
          </table:table-cell>
          <table:table-cell office:value-type="float" office:value="741.78219999999999" table:style-name="ce12">
            <text:p>741.7822</text:p>
          </table:table-cell>
          <table:table-cell office:value-type="float" office:value="304.80380000000002" table:style-name="ce12">
            <text:p>304.8038</text:p>
          </table:table-cell>
          <table:table-cell office:value-type="float" office:value="436.9785" table:style-name="ce12">
            <text:p>436.9785</text:p>
          </table:table-cell>
          <table:table-cell office:value-type="float" office:value="420.0788" table:style-name="ce12">
            <text:p>420.0788</text:p>
          </table:table-cell>
          <table:table-cell office:value-type="float" office:value="321.70350000000002" table:style-name="ce12">
            <text:p>321.703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6" table:style-name="ce14">
            <text:p>6</text:p>
          </table:table-cell>
          <table:table-cell office:value-type="float" office:value="481.73840000000001" table:style-name="ce12">
            <text:p>481.7384</text:p>
          </table:table-cell>
          <table:table-cell office:value-type="float" office:value="89.089399999999998" table:style-name="ce12">
            <text:p>89.0894</text:p>
          </table:table-cell>
          <table:table-cell office:value-type="float" office:value="392.649" table:style-name="ce12">
            <text:p>392.6490</text:p>
          </table:table-cell>
          <table:table-cell office:value-type="float" office:value="244.22239999999999" table:style-name="ce12">
            <text:p>244.2224</text:p>
          </table:table-cell>
          <table:table-cell office:value-type="float" office:value="237.51599999999999" table:style-name="ce12">
            <text:p>237.516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22">
            <text:p>Kinmen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22">
            <text:p>Lienchiang County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9">
            <text:p>資料來源：本部地政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2">
            <text:p>Source : Dept. of Land Adm., MOI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61">
      <number:number number:decimal-places="0" number:min-integer-digits="1" number:grouping="true"/>
    </number:number-style>
    <number:number-style style:name="N62">
      <number:number number:decimal-places="4" number:min-integer-digits="1" number:grouping="true"/>
    </number:number-style>
    <number:number-style style:name="N66">
      <number:number number:decimal-places="0" number:min-integer-digits="1" number:grouping="true">
        <number:embedded-text number:position="0"> </number:embedded-text>
      </number:number>
    </number:number-style>
    <number:number-style style:name="N70P0">
      <number:number number:decimal-places="13" number:min-integer-digits="1"/>
      <number:text> </number:text>
    </number:number-style>
    <number:number-style style:name="N70">
      <style:text-properties fo:color="#FF0000"/>
      <number:text>(</number:text>
      <number:number number:decimal-places="13" number:min-integer-digits="1"/>
      <number:text>)</number:text>
      <style:map style:condition="value()&gt;=0" style:apply-style-name="N70P0"/>
    </number:number-style>
    <number:number-style style:name="N71P0">
      <number:number number:decimal-places="4" number:min-integer-digits="1" number:grouping="true"/>
    </number:number-style>
    <number:number-style style:name="N71P1">
      <number:text>-</number:text>
      <number:number number:decimal-places="4" number:min-integer-digits="1" number:grouping="true"/>
    </number:number-style>
    <number:text-style style:name="N71">
      <number:text>          －</number:text>
      <style:map style:condition="value()&gt;0" style:apply-style-name="N71P0"/>
      <style:map style:condition="value()&lt;0" style:apply-style-name="N71P1"/>
    </number:text-style>
    <number:number-style style:name="N73">
      <number:number number:decimal-places="4" number:min-integer-digits="1" number:grouping="true"/>
      <number:text> </number:text>
    </number:number-style>
    <number:number-style style:name="N84P0">
      <number:number number:decimal-places="4" number:min-integer-digits="1" number:grouping="true"/>
    </number:number-style>
    <number:text-style style:name="N84P1"/>
    <number:text-style style:name="N84">
      <number:text>-</number:text>
      <style:map style:condition="value()&gt;0" style:apply-style-name="N84P0"/>
      <style:map style:condition="value()&lt;0" style:apply-style-name="N8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林詩惟</dc:creator>
    <meta:creation-date>2001-10-30T06:38:08Z</meta:creation-date>
    <dc:date>2024-04-02T07:19:10Z</dc:date>
    <meta:print-date>2004-11-17T04:07:36Z</meta:print-date>
  </office:meta>
</office:document-meta>
</file>