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21315__20998__20301__91_0_93_" style:data-style-name="N56">
      <style:table-cell-properties fo:border="thin solid #000000" style:vertical-align="automatic"/>
    </style:style>
    <style:style style:name="ce30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56">
      <style:table-cell-properties fo:border="thin solid #000000"/>
    </style:style>
    <style:style style:name="ce41" style:family="table-cell" style:parent-style-name="Default" style:data-style-name="N56"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4"/>
    <style:style style:name="ce46" style:family="table-cell" style:parent-style-name="Default" style:data-style-name="N0"/>
    <style:style style:name="ce47" style:family="table-cell" style:parent-style-name="_21315__20998__20301__91_0_93_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_21315__20998__20301__91_0_93_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_21315__20998__20301__91_0_93_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0" style:family="table-cell" style:parent-style-name="_21315__20998__20301__91_0_93_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8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84">
      <style:table-cell-properties fo:border="thin solid #000000" style:vertical-align="automatic" style:repeat-content="false"/>
      <style:paragraph-properties fo:text-align="end" fo:margin-right="0cm"/>
    </style:style>
    <style:style style:name="ce54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88"/>
    <style:style style:name="ce5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9" style:family="table-cell" style:parent-style-name="_21315__20998__20301__91_0_93__32_2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_21315__20998__20301__91_0_93__32_2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_21315__20998__20301__91_0_93__32_2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_21315__20998__20301__91_0_93__32_2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_21315__20998__20301__91_0_93__32_3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_21315__20998__20301__91_0_93__32_3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6" style:family="table-cell" style:parent-style-name="_21315__20998__20301__91_0_93__32_3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7" style:family="table-cell" style:parent-style-name="_21315__20998__20301__91_0_93__32_3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8" style:family="table-cell" style:parent-style-name="_21315__20998__20301__91_0_93__32_3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4"/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_21315__20998__20301__91_0_93__32_3" style:data-style-name="N8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_21315__20998__20301__91_0_93__32_3" style:data-style-name="N8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_21315__20998__20301__91_0_93__32_5" style:data-style-name="N5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_21315__20998__20301__91_0_93__32_5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6" style:family="table-cell" style:parent-style-name="_21315__20998__20301__91_0_93__32_5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7" style:family="table-cell" style:parent-style-name="_21315__20998__20301__91_0_93__32_5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_21315__20998__20301__91_0_93__32_5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9" style:family="table-cell" style:parent-style-name="Default" style:data-style-name="N3"/>
    <style:style style:name="ce80" style:family="table-cell" style:parent-style-name="_21315__20998__20301__91_0_93_" style:data-style-name="N56">
      <style:table-cell-properties fo:border="thin solid #000000" style:vertical-align="automatic" fo:background-color="transparent"/>
    </style:style>
    <style:style style:name="ce81" style:family="table-cell" style:parent-style-name="_21315__20998__20301__91_0_93__32_7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2" style:family="table-cell" style:parent-style-name="_21315__20998__20301__91_0_93__32_7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3" style:family="table-cell" style:parent-style-name="_21315__20998__20301__91_0_93__32_7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4" style:family="table-cell" style:parent-style-name="_21315__20998__20301__91_0_93__32_7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5" style:family="table-cell" style:parent-style-name="_21315__20998__20301__91_0_93__32_7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64"/>
    <style:style style:name="ce87" style:family="table-cell" style:parent-style-name="_21315__20998__20301__91_0_93__32_8" style:data-style-name="N8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1" style:family="table-cell" style:parent-style-name="Default" style:data-style-name="N8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81516666666667cm"/>
    </style:style>
    <style:style style:name="co15" style:family="table-column">
      <style:table-column-properties fo:break-before="auto" style:column-width="2.68816666666667cm" style:use-optimal-column-width="true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2.7305cm" style:use-optimal-column-width="true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2.51883333333333cm"/>
    </style:style>
    <style:style style:name="co20" style:family="table-column">
      <style:table-column-properties fo:break-before="auto" style:column-width="2.3495cm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2.26483333333333cm" style:use-optimal-column-width="true"/>
    </style:style>
    <style:style style:name="co23" style:family="table-column">
      <style:table-column-properties fo:break-before="auto" style:column-width="2.07433333333333cm" style:use-optimal-column-width="true"/>
    </style:style>
    <style:style style:name="co24" style:family="table-column">
      <style:table-column-properties fo:break-before="auto" style:column-width="2.18016666666667cm" style:use-optimal-column-width="true"/>
    </style:style>
    <style:style style:name="co25" style:family="table-column">
      <style:table-column-properties fo:break-before="auto" style:column-width="2.54cm" style:use-optimal-column-width="true"/>
    </style:style>
    <style:style style:name="co26" style:family="table-column">
      <style:table-column-properties fo:break-before="auto" style:column-width="2.0955cm"/>
    </style:style>
    <style:style style:name="co27" style:family="table-column">
      <style:table-column-properties fo:break-before="auto" style:column-width="1.9685cm" style:use-optimal-column-width="true"/>
    </style:style>
    <style:style style:name="co28" style:family="table-column">
      <style:table-column-properties fo:break-before="auto" style:column-width="1.75683333333333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.73566666666667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4.72016666666667cm"/>
    </style:style>
    <style:style style:name="co33" style:family="table-column">
      <style:table-column-properties fo:break-before="auto" style:column-width="1.98966666666667cm"/>
    </style:style>
    <style:style style:name="co34" style:family="table-column">
      <style:table-column-properties fo:break-before="auto" style:column-width="1.4605cm"/>
    </style:style>
    <style:style style:name="co35" style:family="table-column">
      <style:table-column-properties fo:break-before="auto" style:column-width="2.201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.15pt" style:use-optimal-row-height="false" fo:break-before="auto"/>
    </style:style>
    <style:style style:name="ro9" style:family="table-row">
      <style:table-row-properties style:row-height="34.65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ro11" style:family="table-row">
      <style:table-row-properties style:row-height="3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88">
            <text:p>05-12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95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9">
            <text:p>年底別</text:p>
            <text:p><text:span text:style-name="T2">End of Year</text:span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2" table:style-name="ce6"/>
        </table:table-row>
        <table:table-row table:style-name="ro5"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7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28">
            <text:p>八　十年<text:span text:style-name="T3"><text:s/></text:span><text:span text:style-name="T1"><text:s/>1991</text:span></text:p>
          </table:table-cell>
          <table:table-cell office:value-type="float" office:value="1450766.17" table:style-name="ce29">
            <text:p>1,450,766.1700</text:p>
          </table:table-cell>
          <table:table-cell office:value-type="float" office:value="383349.12770000001" table:style-name="ce29">
            <text:p>383,349.1277</text:p>
          </table:table-cell>
          <table:table-cell office:value-type="float" office:value="170315.49960000001" table:style-name="ce29">
            <text:p>170,315.4996</text:p>
          </table:table-cell>
          <table:table-cell office:value-type="float" office:value="7648.0753000000004" table:style-name="ce29">
            <text:p>7,648.0753</text:p>
          </table:table-cell>
          <table:table-cell office:value-type="float" office:value="26547.597300000001" table:style-name="ce29">
            <text:p>26,547.5973</text:p>
          </table:table-cell>
          <table:table-cell office:value-type="float" office:value="79348.936499999996" table:style-name="ce29">
            <text:p>79,348.9365</text:p>
          </table:table-cell>
          <table:table-cell office:value-type="float" office:value="675064.28689999995" table:style-name="ce29">
            <text:p>675,064.2869</text:p>
          </table:table-cell>
          <table:table-cell office:value-type="float" office:value="45925.415500000003" table:style-name="ce29">
            <text:p>45,925.4155</text:p>
          </table:table-cell>
          <table:table-cell office:value-type="float" office:value="56603.832699999999" table:style-name="ce29">
            <text:p>56,603.8327</text:p>
          </table:table-cell>
          <table:table-cell office:value-type="float" office:value="5963.3985000000002" table:style-name="ce29">
            <text:p>5,963.3985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八十一年<text:span text:style-name="T3"><text:s/></text:span><text:span text:style-name="T1">1992<text:s/></text:span></text:p>
          </table:table-cell>
          <table:table-cell office:value-type="float" office:value="1470650.993" table:style-name="ce29">
            <text:p>1,470,650.9930</text:p>
          </table:table-cell>
          <table:table-cell office:value-type="float" office:value="382837.14390000002" table:style-name="ce29">
            <text:p>382,837.1439</text:p>
          </table:table-cell>
          <table:table-cell office:value-type="float" office:value="170210.83230000001" table:style-name="ce29">
            <text:p>170,210.8323</text:p>
          </table:table-cell>
          <table:table-cell office:value-type="float" office:value="12009.2232" table:style-name="ce29">
            <text:p>12,009.2232</text:p>
          </table:table-cell>
          <table:table-cell office:value-type="float" office:value="26676.679199999999" table:style-name="ce29">
            <text:p>26,676.6792</text:p>
          </table:table-cell>
          <table:table-cell office:value-type="float" office:value="81521.702600000004" table:style-name="ce29">
            <text:p>81,521.7026</text:p>
          </table:table-cell>
          <table:table-cell office:value-type="float" office:value="682685.43240000005" table:style-name="ce29">
            <text:p>682,685.4324</text:p>
          </table:table-cell>
          <table:table-cell office:value-type="float" office:value="47285.714200000002" table:style-name="ce29">
            <text:p>47,285.7142</text:p>
          </table:table-cell>
          <table:table-cell office:value-type="float" office:value="57817.0124" table:style-name="ce29">
            <text:p>57,817.0124</text:p>
          </table:table-cell>
          <table:table-cell office:value-type="float" office:value="9607.2528000000002" table:style-name="ce29">
            <text:p>9,607.2528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八十二年<text:span text:style-name="T3"><text:s/></text:span><text:span text:style-name="T1">1993</text:span></text:p>
          </table:table-cell>
          <table:table-cell office:value-type="float" office:value="1478178.4049" table:style-name="ce29">
            <text:p>1,478,178.4049</text:p>
          </table:table-cell>
          <table:table-cell office:value-type="float" office:value="380405.3161" table:style-name="ce29">
            <text:p>380,405.3161</text:p>
          </table:table-cell>
          <table:table-cell office:value-type="float" office:value="170355.47579999999" table:style-name="ce29">
            <text:p>170,355.4758</text:p>
          </table:table-cell>
          <table:table-cell office:value-type="float" office:value="20056.0249" table:style-name="ce29">
            <text:p>20,056.0249</text:p>
          </table:table-cell>
          <table:table-cell office:value-type="float" office:value="26913.0383" table:style-name="ce29">
            <text:p>26,913.0383</text:p>
          </table:table-cell>
          <table:table-cell office:value-type="float" office:value="85514.96" table:style-name="ce29">
            <text:p>85,514.9600</text:p>
          </table:table-cell>
          <table:table-cell office:value-type="float" office:value="679153.1165" table:style-name="ce29">
            <text:p>679,153.1165</text:p>
          </table:table-cell>
          <table:table-cell office:value-type="float" office:value="46488.223100000003" table:style-name="ce29">
            <text:p>46,488.2231</text:p>
          </table:table-cell>
          <table:table-cell office:value-type="float" office:value="57468.557999999997" table:style-name="ce29">
            <text:p>57,468.5580</text:p>
          </table:table-cell>
          <table:table-cell office:value-type="float" office:value="11823.6922" table:style-name="ce29">
            <text:p>11,823.6922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八十三年<text:span text:style-name="T3"><text:s/></text:span><text:span text:style-name="T1">1994</text:span></text:p>
          </table:table-cell>
          <table:table-cell office:value-type="float" office:value="1477348.2233" table:style-name="ce29">
            <text:p>1,477,348.2233</text:p>
          </table:table-cell>
          <table:table-cell office:value-type="float" office:value="381171.76919999998" table:style-name="ce29">
            <text:p>381,171.7692</text:p>
          </table:table-cell>
          <table:table-cell office:value-type="float" office:value="172566.35029999999" table:style-name="ce29">
            <text:p>172,566.3503</text:p>
          </table:table-cell>
          <table:table-cell office:value-type="float" office:value="22040.436300000001" table:style-name="ce29">
            <text:p>22,040.4363</text:p>
          </table:table-cell>
          <table:table-cell office:value-type="float" office:value="26911.924599999998" table:style-name="ce29">
            <text:p>26,911.9246</text:p>
          </table:table-cell>
          <table:table-cell office:value-type="float" office:value="85801.135200000004" table:style-name="ce29">
            <text:p>85,801.1352</text:p>
          </table:table-cell>
          <table:table-cell office:value-type="float" office:value="675286.10120000003" table:style-name="ce29">
            <text:p>675,286.1012</text:p>
          </table:table-cell>
          <table:table-cell office:value-type="float" office:value="46741.784699999997" table:style-name="ce29">
            <text:p>46,741.7847</text:p>
          </table:table-cell>
          <table:table-cell office:value-type="float" office:value="57137.501900000003" table:style-name="ce29">
            <text:p>57,137.5019</text:p>
          </table:table-cell>
          <table:table-cell office:value-type="float" office:value="9691.2199000000001" table:style-name="ce29">
            <text:p>9,691.2199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八十四年<text:span text:style-name="T3"><text:s/></text:span><text:span text:style-name="T1">1995</text:span></text:p>
          </table:table-cell>
          <table:table-cell office:value-type="float" office:value="1482704.4472000001" table:style-name="ce29">
            <text:p>1,482,704.4472</text:p>
          </table:table-cell>
          <table:table-cell office:value-type="float" office:value="377213.47460000002" table:style-name="ce29">
            <text:p>377,213.4746</text:p>
          </table:table-cell>
          <table:table-cell office:value-type="float" office:value="173327.02710000001" table:style-name="ce29">
            <text:p>173,327.0271</text:p>
          </table:table-cell>
          <table:table-cell office:value-type="float" office:value="22563.798500000001" table:style-name="ce29">
            <text:p>22,563.7985</text:p>
          </table:table-cell>
          <table:table-cell office:value-type="float" office:value="26716.354299999999" table:style-name="ce29">
            <text:p>26,716.3543</text:p>
          </table:table-cell>
          <table:table-cell office:value-type="float" office:value="87469.548500000004" table:style-name="ce29">
            <text:p>87,469.5485</text:p>
          </table:table-cell>
          <table:table-cell office:value-type="float" office:value="681005.43389999995" table:style-name="ce29">
            <text:p>681,005.4339</text:p>
          </table:table-cell>
          <table:table-cell office:value-type="float" office:value="47576.2353" table:style-name="ce29">
            <text:p>47,576.2353</text:p>
          </table:table-cell>
          <table:table-cell office:value-type="float" office:value="56639.634599999998" table:style-name="ce29">
            <text:p>56,639.6346</text:p>
          </table:table-cell>
          <table:table-cell office:value-type="float" office:value="10192.940399999999" table:style-name="ce29">
            <text:p>10,192.9404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八十五年<text:span text:style-name="T3"><text:s/></text:span><text:span text:style-name="T1">1996</text:span></text:p>
          </table:table-cell>
          <table:table-cell office:value-type="float" office:value="1490030.9410000001" table:style-name="ce29">
            <text:p>1,490,030.9410</text:p>
          </table:table-cell>
          <table:table-cell office:value-type="float" office:value="385241.97850000003" table:style-name="ce29">
            <text:p>385,241.9785</text:p>
          </table:table-cell>
          <table:table-cell office:value-type="float" office:value="169732.8792" table:style-name="ce29">
            <text:p>169,732.8792</text:p>
          </table:table-cell>
          <table:table-cell office:value-type="float" office:value="20759.872599999999" table:style-name="ce29">
            <text:p>20,759.8726</text:p>
          </table:table-cell>
          <table:table-cell office:value-type="float" office:value="25802.732400000001" table:style-name="ce29">
            <text:p>25,802.7324</text:p>
          </table:table-cell>
          <table:table-cell office:value-type="float" office:value="84217.280400000003" table:style-name="ce29">
            <text:p>84,217.2804</text:p>
          </table:table-cell>
          <table:table-cell office:value-type="float" office:value="685337.74589999998" table:style-name="ce29">
            <text:p>685,337.7459</text:p>
          </table:table-cell>
          <table:table-cell office:value-type="float" office:value="46055.912199999999" table:style-name="ce29">
            <text:p>46,055.9122</text:p>
          </table:table-cell>
          <table:table-cell office:value-type="float" office:value="58122.173499999997" table:style-name="ce29">
            <text:p>58,122.1735</text:p>
          </table:table-cell>
          <table:table-cell office:value-type="float" office:value="14760.3663" table:style-name="ce29">
            <text:p>14,760.3663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3">
          <table:table-cell office:value-type="string" table:style-name="ce28">
            <office:annotation draw:style-name="a0" svg:x="1.24166666666667in" svg:y="2.2in" svg:width="0.658333333333333in" svg:height="0.216666666666667in">
              <dc:creator>MOI</dc:creator>
              <text:p><text:span text:style-name="T7">95.12修正</text:span></text:p>
            </office:annotation>
            <text:p>八十六年<text:span text:style-name="T3"><text:s/></text:span><text:span text:style-name="T1">1997</text:span></text:p>
          </table:table-cell>
          <table:table-cell office:value-type="float" office:value="1485298.818" table:style-name="ce80">
            <text:p>1,485,298.8180</text:p>
          </table:table-cell>
          <table:table-cell office:value-type="float" office:value="393098.81630000001" table:style-name="ce80">
            <text:p>393,098.8163</text:p>
          </table:table-cell>
          <table:table-cell office:value-type="float" office:value="170696.00200000001" table:style-name="ce80">
            <text:p>170,696.0020</text:p>
          </table:table-cell>
          <table:table-cell office:value-type="float" office:value="21640.233499999998" table:style-name="ce29">
            <text:p>21,640.2335</text:p>
          </table:table-cell>
          <table:table-cell office:value-type="float" office:value="25384.6672" table:style-name="ce29">
            <text:p>25,384.6672</text:p>
          </table:table-cell>
          <table:table-cell office:value-type="float" office:value="81619.205000000002" table:style-name="ce29">
            <text:p>81,619.2050</text:p>
          </table:table-cell>
          <table:table-cell office:value-type="float" office:value="666100.23300000001" table:style-name="ce29">
            <text:p>666,100.2330</text:p>
          </table:table-cell>
          <table:table-cell office:value-type="float" office:value="46204.570099999997" table:style-name="ce29">
            <text:p>46,204.5701</text:p>
          </table:table-cell>
          <table:table-cell office:value-type="float" office:value="57694.861499999999" table:style-name="ce29">
            <text:p>57,694.8615</text:p>
          </table:table-cell>
          <table:table-cell office:value-type="float" office:value="22860.2294" table:style-name="ce29">
            <text:p>22,860.2294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八十七年<text:span text:style-name="T3"><text:s/></text:span><text:span text:style-name="T1">1998</text:span></text:p>
          </table:table-cell>
          <table:table-cell office:value-type="float" office:value="1502579.6189999999" table:style-name="ce29">
            <text:p>1,502,579.6190</text:p>
          </table:table-cell>
          <table:table-cell office:value-type="float" office:value="387872.35930000001" table:style-name="ce29">
            <text:p>387,872.3593</text:p>
          </table:table-cell>
          <table:table-cell office:value-type="float" office:value="172611.43580000001" table:style-name="ce29">
            <text:p>172,611.4358</text:p>
          </table:table-cell>
          <table:table-cell office:value-type="float" office:value="21424.501" table:style-name="ce29">
            <text:p>21,424.5010</text:p>
          </table:table-cell>
          <table:table-cell office:value-type="float" office:value="25988.5213" table:style-name="ce29">
            <text:p>25,988.5213</text:p>
          </table:table-cell>
          <table:table-cell office:value-type="float" office:value="81434.763000000006" table:style-name="ce29">
            <text:p>81,434.7630</text:p>
          </table:table-cell>
          <table:table-cell office:value-type="float" office:value="686301.46349999995" table:style-name="ce29">
            <text:p>686,301.4635</text:p>
          </table:table-cell>
          <table:table-cell office:value-type="float" office:value="45629.747000000003" table:style-name="ce29">
            <text:p>45,629.7470</text:p>
          </table:table-cell>
          <table:table-cell office:value-type="float" office:value="58392.212800000001" table:style-name="ce29">
            <text:p>58,392.2128</text:p>
          </table:table-cell>
          <table:table-cell office:value-type="float" office:value="22924.615300000001" table:style-name="ce29">
            <text:p>22,924.6153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八十八年<text:span text:style-name="T3"><text:s/></text:span><text:span text:style-name="T1">1999</text:span></text:p>
          </table:table-cell>
          <table:table-cell office:value-type="float" office:value="1520209.5177" table:style-name="ce29">
            <text:p>1,520,209.5177</text:p>
          </table:table-cell>
          <table:table-cell office:value-type="float" office:value="347042.95240000001" table:style-name="ce29">
            <text:p>347,042.9524</text:p>
          </table:table-cell>
          <table:table-cell office:value-type="float" office:value="203117.1059" table:style-name="ce29">
            <text:p>203,117.1059</text:p>
          </table:table-cell>
          <table:table-cell office:value-type="float" office:value="21795.4522" table:style-name="ce29">
            <text:p>21,795.4522</text:p>
          </table:table-cell>
          <table:table-cell office:value-type="float" office:value="25278.0586" table:style-name="ce29">
            <text:p>25,278.0586</text:p>
          </table:table-cell>
          <table:table-cell office:value-type="float" office:value="107359.01760000001" table:style-name="ce29">
            <text:p>107,359.0176</text:p>
          </table:table-cell>
          <table:table-cell office:value-type="float" office:value="686051.65960000001" table:style-name="ce29">
            <text:p>686,051.6596</text:p>
          </table:table-cell>
          <table:table-cell office:value-type="float" office:value="46083.381200000003" table:style-name="ce29">
            <text:p>46,083.3812</text:p>
          </table:table-cell>
          <table:table-cell office:value-type="float" office:value="57029.689100000003" table:style-name="ce29">
            <text:p>57,029.6891</text:p>
          </table:table-cell>
          <table:table-cell office:value-type="float" office:value="26441.203399999999" table:style-name="ce29">
            <text:p>26,441.2034</text:p>
          </table:table-cell>
          <table:table-cell office:value-type="float" office:value="10.9977" table:style-name="ce29">
            <text:p>10.9977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八十九年<text:span text:style-name="T3"><text:s/></text:span><text:span text:style-name="T1">2000</text:span></text:p>
          </table:table-cell>
          <table:table-cell office:value-type="float" office:value="1802737.2416999999" table:style-name="ce30">
            <text:p>1,802,737.2417</text:p>
          </table:table-cell>
          <table:table-cell office:value-type="float" office:value="334482.41869999998" table:style-name="ce30">
            <text:p>334,482.4187</text:p>
          </table:table-cell>
          <table:table-cell office:value-type="float" office:value="248378.64129999999" table:style-name="ce30">
            <text:p>248,378.6413</text:p>
          </table:table-cell>
          <table:table-cell office:value-type="float" office:value="18387.651699999999" table:style-name="ce30">
            <text:p>18,387.6517</text:p>
          </table:table-cell>
          <table:table-cell office:value-type="float" office:value="25257.1234" table:style-name="ce30">
            <text:p>25,257.1234</text:p>
          </table:table-cell>
          <table:table-cell office:value-type="float" office:value="329054.60070000001" table:style-name="ce30">
            <text:p>329,054.6007</text:p>
          </table:table-cell>
          <table:table-cell office:value-type="float" office:value="657825.68579999998" table:style-name="ce30">
            <text:p>657,825.6858</text:p>
          </table:table-cell>
          <table:table-cell office:value-type="float" office:value="45642.299599999998" table:style-name="ce30">
            <text:p>45,642.2996</text:p>
          </table:table-cell>
          <table:table-cell office:value-type="float" office:value="57449.1682" table:style-name="ce30">
            <text:p>57,449.1682</text:p>
          </table:table-cell>
          <table:table-cell office:value-type="float" office:value="85091.454800000007" table:style-name="ce30">
            <text:p>85,091.4548</text:p>
          </table:table-cell>
          <table:table-cell office:value-type="float" office:value="1168.1975" table:style-name="ce30">
            <text:p>1,168.197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九　十年<text:span text:style-name="T3"><text:s/></text:span><text:span text:style-name="T1">2001</text:span></text:p>
          </table:table-cell>
          <table:table-cell office:value-type="float" office:value="2109909.5688" table:style-name="ce30">
            <text:p>2,109,909.5688</text:p>
          </table:table-cell>
          <table:table-cell office:value-type="float" office:value="335740.79200000002" table:style-name="ce30">
            <text:p>335,740.7920</text:p>
          </table:table-cell>
          <table:table-cell office:value-type="float" office:value="251184.27780000001" table:style-name="ce30">
            <text:p>251,184.2778</text:p>
          </table:table-cell>
          <table:table-cell office:value-type="float" office:value="20072.161100000001" table:style-name="ce30">
            <text:p>20,072.1611</text:p>
          </table:table-cell>
          <table:table-cell office:value-type="float" office:value="25053.4362" table:style-name="ce30">
            <text:p>25,053.4362</text:p>
          </table:table-cell>
          <table:table-cell office:value-type="float" office:value="576780.57929999998" table:style-name="ce30">
            <text:p>576,780.5793</text:p>
          </table:table-cell>
          <table:table-cell office:value-type="float" office:value="662294.78300000005" table:style-name="ce30">
            <text:p>662,294.7830</text:p>
          </table:table-cell>
          <table:table-cell office:value-type="float" office:value="44125.312700000002" table:style-name="ce30">
            <text:p>44,125.3127</text:p>
          </table:table-cell>
          <table:table-cell office:value-type="float" office:value="55460.766900000002" table:style-name="ce30">
            <text:p>55,460.7669</text:p>
          </table:table-cell>
          <table:table-cell office:value-type="float" office:value="137466.74110000001" table:style-name="ce30">
            <text:p>137,466.7411</text:p>
          </table:table-cell>
          <table:table-cell office:value-type="float" office:value="1730.7188000000001" table:style-name="ce30">
            <text:p>1,730.718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8">
            <text:p>九十一年<text:span text:style-name="T3"><text:s/></text:span><text:span text:style-name="T1">2002</text:span></text:p>
          </table:table-cell>
          <table:table-cell office:value-type="float" office:value="2261866.0224000001" table:style-name="ce13">
            <text:p>2,261,866.0224</text:p>
          </table:table-cell>
          <table:table-cell office:value-type="float" office:value="334434.32780000003" table:style-name="ce13">
            <text:p>334,434.3278</text:p>
          </table:table-cell>
          <table:table-cell office:value-type="float" office:value="248060.1519" table:style-name="ce13">
            <text:p>248,060.1519</text:p>
          </table:table-cell>
          <table:table-cell office:value-type="float" office:value="19106.736400000002" table:style-name="ce13">
            <text:p>19,106.7364</text:p>
          </table:table-cell>
          <table:table-cell office:value-type="float" office:value="25044.082900000001" table:style-name="ce13">
            <text:p>25,044.0829</text:p>
          </table:table-cell>
          <table:table-cell office:value-type="float" office:value="676229.8273" table:style-name="ce13">
            <text:p>676,229.8273</text:p>
          </table:table-cell>
          <table:table-cell office:value-type="float" office:value="662607.64809999999" table:style-name="ce13">
            <text:p>662,607.6481</text:p>
          </table:table-cell>
          <table:table-cell office:value-type="float" office:value="46187.680899999999" table:style-name="ce13">
            <text:p>46,187.6809</text:p>
          </table:table-cell>
          <table:table-cell office:value-type="float" office:value="54948.221599999997" table:style-name="ce13">
            <text:p>54,948.2216</text:p>
          </table:table-cell>
          <table:table-cell office:value-type="float" office:value="193217.7513" table:style-name="ce13">
            <text:p>193,217.7513</text:p>
          </table:table-cell>
          <table:table-cell office:value-type="float" office:value="2029.5941" table:style-name="ce13">
            <text:p>2,029.594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8">
            <text:p>九十二年<text:span text:style-name="T3"><text:s/></text:span><text:span text:style-name="T1">2003</text:span></text:p>
          </table:table-cell>
          <table:table-cell office:value-type="float" office:value="2293421.2618999998" table:style-name="ce13">
            <text:p>2,293,421.2619</text:p>
          </table:table-cell>
          <table:table-cell office:value-type="float" office:value="333556.73019999999" table:style-name="ce13">
            <text:p>333,556.7302</text:p>
          </table:table-cell>
          <table:table-cell office:value-type="float" office:value="244410.69510000001" table:style-name="ce13">
            <text:p>244,410.6951</text:p>
          </table:table-cell>
          <table:table-cell office:value-type="float" office:value="19385.551800000001" table:style-name="ce13">
            <text:p>19,385.5518</text:p>
          </table:table-cell>
          <table:table-cell office:value-type="float" office:value="25086.079000000002" table:style-name="ce13">
            <text:p>25,086.0790</text:p>
          </table:table-cell>
          <table:table-cell office:value-type="float" office:value="704536.13899999997" table:style-name="ce13">
            <text:p>704,536.1390</text:p>
          </table:table-cell>
          <table:table-cell office:value-type="float" office:value="662534.52679999999" table:style-name="ce13">
            <text:p>662,534.5268</text:p>
          </table:table-cell>
          <table:table-cell office:value-type="float" office:value="46179.4427" table:style-name="ce13">
            <text:p>46,179.4427</text:p>
          </table:table-cell>
          <table:table-cell office:value-type="float" office:value="55485.799200000001" table:style-name="ce13">
            <text:p>55,485.7992</text:p>
          </table:table-cell>
          <table:table-cell office:value-type="float" office:value="193219.78140000001" table:style-name="ce13">
            <text:p>193,219.7814</text:p>
          </table:table-cell>
          <table:table-cell office:value-type="float" office:value="9026.5167000000001" table:style-name="ce13">
            <text:p>9,026.516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8">
            <office:annotation draw:style-name="a1" svg:x="1.24166666666667in" svg:y="3.425in" svg:width="0.633333333333333in" svg:height="0.216666666666667in">
              <dc:creator>moist201</dc:creator>
              <text:p><text:span text:style-name="T7">95.12修正</text:span></text:p>
            </office:annotation>
            <text:p>九十三年<text:span text:style-name="T3"><text:s/>2004</text:span></text:p>
          </table:table-cell>
          <table:table-cell office:value-type="float" office:value="2357678.7377999998" table:formula="of:=[_2004.C6]" table:style-name="ce36">
            <text:p>2,357,678.7378</text:p>
          </table:table-cell>
          <table:table-cell office:value-type="float" office:value="332055.13589999999" table:formula="of:=[_2004.D6]" table:style-name="ce36">
            <text:p>332,055.1359</text:p>
          </table:table-cell>
          <table:table-cell office:value-type="float" office:value="240993.03529999999" table:formula="of:=[_2004.E6]" table:style-name="ce36">
            <text:p>240,993.0353</text:p>
          </table:table-cell>
          <table:table-cell office:value-type="float" office:value="24259.791399999998" table:formula="of:=[_2004.F6]" table:style-name="ce36">
            <text:p>24,259.7914</text:p>
          </table:table-cell>
          <table:table-cell office:value-type="float" office:value="25112.127899999999" table:formula="of:=[_2004.G6]" table:style-name="ce36">
            <text:p>25,112.1279</text:p>
          </table:table-cell>
          <table:table-cell office:value-type="float" office:value="755852.23479999998" table:formula="of:=[_2004.H6]" table:style-name="ce36">
            <text:p>755,852.2348</text:p>
          </table:table-cell>
          <table:table-cell office:value-type="float" office:value="662340.10479999997" table:formula="of:=[_2004.I6]" table:style-name="ce36">
            <text:p>662,340.1048</text:p>
          </table:table-cell>
          <table:table-cell office:value-type="float" office:value="46291.701399999998" table:formula="of:=[_2004.J6]" table:style-name="ce36">
            <text:p>46,291.7014</text:p>
          </table:table-cell>
          <table:table-cell office:value-type="float" office:value="55117.462399999997" table:formula="of:=[_2004.K6]" table:style-name="ce36">
            <text:p>55,117.4624</text:p>
          </table:table-cell>
          <table:table-cell office:value-type="float" office:value="201007.78839999999" table:formula="of:=[_2004.L6]" table:style-name="ce36">
            <text:p>201,007.7884</text:p>
          </table:table-cell>
          <table:table-cell office:value-type="float" office:value="14649.355600000001" table:formula="of:=[_2004.M6]" table:style-name="ce36">
            <text:p>14,649.355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8">
            <text:p>九十四年<text:span text:style-name="T2"><text:s/>2005</text:span></text:p>
          </table:table-cell>
          <table:table-cell office:value-type="float" office:value="2362804.3070999999" table:formula="of:=[_2005.C6]" table:style-name="ce36">
            <text:p>2,362,804.3071</text:p>
          </table:table-cell>
          <table:table-cell office:value-type="float" office:value="331751.10310000001" table:formula="of:=[_2005.D6]" table:style-name="ce36">
            <text:p>331,751.1031</text:p>
          </table:table-cell>
          <table:table-cell office:value-type="float" office:value="241192.20139999999" table:formula="of:=[_2005.E6]" table:style-name="ce36">
            <text:p>241,192.2014</text:p>
          </table:table-cell>
          <table:table-cell office:value-type="float" office:value="22993.598099999999" table:formula="of:=[_2005.F6]" table:style-name="ce36">
            <text:p>22,993.5981</text:p>
          </table:table-cell>
          <table:table-cell office:value-type="float" office:value="27255.030299999999" table:formula="of:=[_2005.G6]" table:style-name="ce36">
            <text:p>27,255.0303</text:p>
          </table:table-cell>
          <table:table-cell office:value-type="float" office:value="760804.16249999998" table:formula="of:=[_2005.H6]" table:style-name="ce36">
            <text:p>760,804.1625</text:p>
          </table:table-cell>
          <table:table-cell office:value-type="float" office:value="660587.22409999999" table:formula="of:=[_2005.I6]" table:style-name="ce36">
            <text:p>660,587.2241</text:p>
          </table:table-cell>
          <table:table-cell office:value-type="float" office:value="47129.0671" table:formula="of:=[_2005.J6]" table:style-name="ce36">
            <text:p>47,129.0671</text:p>
          </table:table-cell>
          <table:table-cell office:value-type="float" office:value="55326.767800000001" table:formula="of:=[_2005.K6]" table:style-name="ce36">
            <text:p>55,326.7678</text:p>
          </table:table-cell>
          <table:table-cell office:value-type="float" office:value="200860.1888" table:formula="of:=[_2005.L6]" table:style-name="ce36">
            <text:p>200,860.1888</text:p>
          </table:table-cell>
          <table:table-cell office:value-type="float" office:value="14904.963900000001" table:formula="of:=[_2005.M6]" table:style-name="ce36">
            <text:p>14,904.963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8">
            <text:p>九十五年 2006</text:p>
          </table:table-cell>
          <table:table-cell office:value-type="float" office:value="2385178.3848999999" table:formula="of:=['2006'.C6]" table:style-name="ce36">
            <text:p>2,385,178.3849</text:p>
          </table:table-cell>
          <table:table-cell office:value-type="float" office:value="330917.79239999998" table:formula="of:=['2006'.D6]" table:style-name="ce36">
            <text:p>330,917.7924</text:p>
          </table:table-cell>
          <table:table-cell office:value-type="float" office:value="241322.6845" table:formula="of:=['2006'.E6]" table:style-name="ce36">
            <text:p>241,322.6845</text:p>
          </table:table-cell>
          <table:table-cell office:value-type="float" office:value="25486.8943" table:formula="of:=['2006'.F6]" table:style-name="ce36">
            <text:p>25,486.8943</text:p>
          </table:table-cell>
          <table:table-cell office:value-type="float" office:value="25163.1957" table:formula="of:=['2006'.G6]" table:style-name="ce36">
            <text:p>25,163.1957</text:p>
          </table:table-cell>
          <table:table-cell office:value-type="float" office:value="782585.71420000005" table:formula="of:=['2006'.H6]" table:style-name="ce36">
            <text:p>782,585.7142</text:p>
          </table:table-cell>
          <table:table-cell office:value-type="float" office:value="661052.77119999996" table:formula="of:=['2006'.I6]" table:style-name="ce36">
            <text:p>661,052.7712</text:p>
          </table:table-cell>
          <table:table-cell office:value-type="float" office:value="47146.450199999999" table:formula="of:=['2006'.J6]" table:style-name="ce36">
            <text:p>47,146.4502</text:p>
          </table:table-cell>
          <table:table-cell office:value-type="float" office:value="55473.818800000001" table:formula="of:=['2006'.K6]" table:style-name="ce36">
            <text:p>55,473.8188</text:p>
          </table:table-cell>
          <table:table-cell office:value-type="float" office:value="200859.7317" table:formula="of:=['2006'.L6]" table:style-name="ce36">
            <text:p>200,859.7317</text:p>
          </table:table-cell>
          <table:table-cell office:value-type="float" office:value="15169.331899999999" table:formula="of:=['2006'.M6]" table:style-name="ce36">
            <text:p>15,169.331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8">
            <text:p>九十六年 2007</text:p>
          </table:table-cell>
          <table:table-cell office:value-type="float" office:value="2503367.7365000001" table:formula="of:=['2007'.C6]" table:style-name="ce36">
            <text:p>2,503,367.7365</text:p>
          </table:table-cell>
          <table:table-cell office:value-type="float" office:value="330988.99650000001" table:formula="of:=['2007'.D6]" table:style-name="ce36">
            <text:p>330,988.9965</text:p>
          </table:table-cell>
          <table:table-cell office:value-type="float" office:value="241422.80590000001" table:formula="of:=['2007'.E6]" table:style-name="ce36">
            <text:p>241,422.8059</text:p>
          </table:table-cell>
          <table:table-cell office:value-type="float" office:value="25495.070599999999" table:formula="of:=['2007'.F6]" table:style-name="ce36">
            <text:p>25,495.0706</text:p>
          </table:table-cell>
          <table:table-cell office:value-type="float" office:value="25214.554499999998" table:formula="of:=['2007'.G6]" table:style-name="ce36">
            <text:p>25,214.5545</text:p>
          </table:table-cell>
          <table:table-cell office:value-type="float" office:value="862859.27819999994" table:formula="of:=['2007'.H6]" table:style-name="ce36">
            <text:p>862,859.2782</text:p>
          </table:table-cell>
          <table:table-cell office:value-type="float" office:value="664551.68160000001" table:formula="of:=['2007'.I6]" table:style-name="ce36">
            <text:p>664,551.6816</text:p>
          </table:table-cell>
          <table:table-cell office:value-type="float" office:value="47209.922899999998" table:formula="of:=['2007'.J6]" table:style-name="ce36">
            <text:p>47,209.9229</text:p>
          </table:table-cell>
          <table:table-cell office:value-type="float" office:value="55284.551800000001" table:formula="of:=['2007'.K6]" table:style-name="ce36">
            <text:p>55,284.5518</text:p>
          </table:table-cell>
          <table:table-cell office:value-type="float" office:value="235082.323" table:formula="of:=['2007'.L6]" table:style-name="ce36">
            <text:p>235,082.3230</text:p>
          </table:table-cell>
          <table:table-cell office:value-type="float" office:value="15258.5515" table:formula="of:=['2007'.M6]" table:style-name="ce36">
            <text:p>15,258.551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8">
            <text:p>九十七年 2008</text:p>
          </table:table-cell>
          <table:table-cell office:value-type="float" office:value="2674056.2781000002" table:formula="of:=['2008'.C6]" table:style-name="ce36">
            <text:p>2,674,056.2781</text:p>
          </table:table-cell>
          <table:table-cell office:value-type="float" office:value="330287.24280000001" table:formula="of:=['2008'.D6]" table:style-name="ce36">
            <text:p>330,287.2428</text:p>
          </table:table-cell>
          <table:table-cell office:value-type="float" office:value="241048.50750000001" table:formula="of:=['2008'.E6]" table:style-name="ce36">
            <text:p>241,048.5075</text:p>
          </table:table-cell>
          <table:table-cell office:value-type="float" office:value="25781.129000000001" table:formula="of:=['2008'.F6]" table:style-name="ce36">
            <text:p>25,781.1290</text:p>
          </table:table-cell>
          <table:table-cell office:value-type="float" office:value="25215.476900000001" table:formula="of:=['2008'.G6]" table:style-name="ce36">
            <text:p>25,215.4769</text:p>
          </table:table-cell>
          <table:table-cell office:value-type="float" office:value="1013990.6173" table:formula="of:=['2008'.H6]" table:style-name="ce36">
            <text:p>1,013,990.6173</text:p>
          </table:table-cell>
          <table:table-cell office:value-type="float" office:value="667889.53799999994" table:formula="of:=['2008'.I6]" table:style-name="ce36">
            <text:p>667,889.5380</text:p>
          </table:table-cell>
          <table:table-cell office:value-type="float" office:value="48900.289199999999" table:formula="of:=['2008'.J6]" table:style-name="ce36">
            <text:p>48,900.2892</text:p>
          </table:table-cell>
          <table:table-cell office:value-type="float" office:value="55967.768400000001" table:formula="of:=['2008'.K6]" table:style-name="ce36">
            <text:p>55,967.7684</text:p>
          </table:table-cell>
          <table:table-cell office:value-type="float" office:value="249608.38190000001" table:formula="of:=['2008'.L6]" table:style-name="ce36">
            <text:p>249,608.3819</text:p>
          </table:table-cell>
          <table:table-cell office:value-type="float" office:value="15367.3271" table:formula="of:=['2008'.M6]" table:style-name="ce36">
            <text:p>15,367.327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8">
            <text:p>九十八年 2009</text:p>
          </table:table-cell>
          <table:table-cell office:value-type="float" office:value="2733692.372" table:formula="of:=['2009'.C6]" table:style-name="ce30">
            <text:p>2,733,692.3720</text:p>
          </table:table-cell>
          <table:table-cell office:value-type="float" office:value="330422.076" table:formula="of:=['2009'.D6]" table:style-name="ce30">
            <text:p>330,422.0760</text:p>
          </table:table-cell>
          <table:table-cell office:value-type="float" office:value="241050.44200000001" table:formula="of:=['2009'.E6]" table:style-name="ce30">
            <text:p>241,050.4420</text:p>
          </table:table-cell>
          <table:table-cell office:value-type="float" office:value="26183.767899999999" table:formula="of:=['2009'.F6]" table:style-name="ce30">
            <text:p>26,183.7679</text:p>
          </table:table-cell>
          <table:table-cell office:value-type="float" office:value="25324.9074" table:formula="of:=['2009'.G6]" table:style-name="ce30">
            <text:p>25,324.9074</text:p>
          </table:table-cell>
          <table:table-cell office:value-type="float" office:value="1061877.19" table:formula="of:=['2009'.H6]" table:style-name="ce30">
            <text:p>1,061,877.1900</text:p>
          </table:table-cell>
          <table:table-cell office:value-type="float" office:value="677200.11479999998" table:formula="of:=['2009'.I6]" table:style-name="ce30">
            <text:p>677,200.1148</text:p>
          </table:table-cell>
          <table:table-cell office:value-type="float" office:value="48932.093000000001" table:formula="of:=['2009'.J6]" table:style-name="ce30">
            <text:p>48,932.0930</text:p>
          </table:table-cell>
          <table:table-cell office:value-type="float" office:value="56219.2039" table:formula="of:=['2009'.K6]" table:style-name="ce30">
            <text:p>56,219.2039</text:p>
          </table:table-cell>
          <table:table-cell office:value-type="float" office:value="251159.405" table:formula="of:=['2009'.L6]" table:style-name="ce30">
            <text:p>251,159.4050</text:p>
          </table:table-cell>
          <table:table-cell office:value-type="float" office:value="15323.1721" table:formula="of:=['2009'.M6]" table:style-name="ce30">
            <text:p>15,323.1721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九十九年 2010</text:p>
          </table:table-cell>
          <table:table-cell office:value-type="float" office:value="2784505.6359999999" table:formula="of:=['2010'.C6]" table:style-name="ce30">
            <text:p>2,784,505.6360</text:p>
          </table:table-cell>
          <table:table-cell office:value-type="float" office:value="331010.7365" table:formula="of:=['2010'.D6]" table:style-name="ce30">
            <text:p>331,010.7365</text:p>
          </table:table-cell>
          <table:table-cell office:value-type="float" office:value="240517.07089999999" table:formula="of:=['2010'.E6]" table:style-name="ce30">
            <text:p>240,517.0709</text:p>
          </table:table-cell>
          <table:table-cell office:value-type="float" office:value="26290.781500000001" table:formula="of:=['2010'.F6]" table:style-name="ce30">
            <text:p>26,290.7815</text:p>
          </table:table-cell>
          <table:table-cell office:value-type="float" office:value="25514.687999999998" table:formula="of:=['2010'.G6]" table:style-name="ce30">
            <text:p>25,514.6880</text:p>
          </table:table-cell>
          <table:table-cell office:value-type="float" office:value="1112178.4349" table:formula="of:=['2010'.H6]" table:style-name="ce30">
            <text:p>1,112,178.4349</text:p>
          </table:table-cell>
          <table:table-cell office:value-type="float" office:value="677153.4203" table:formula="of:=['2010'.I6]" table:style-name="ce30">
            <text:p>677,153.4203</text:p>
          </table:table-cell>
          <table:table-cell office:value-type="float" office:value="49099.0164" table:formula="of:=['2010'.J6]" table:style-name="ce30">
            <text:p>49,099.0164</text:p>
          </table:table-cell>
          <table:table-cell office:value-type="float" office:value="56225.4948" table:formula="of:=['2010'.K6]" table:style-name="ce30">
            <text:p>56,225.4948</text:p>
          </table:table-cell>
          <table:table-cell office:value-type="float" office:value="251171.79889999999" table:formula="of:=['2010'.L6]" table:style-name="ce30">
            <text:p>251,171.7989</text:p>
          </table:table-cell>
          <table:table-cell office:value-type="float" office:value="15344.193799999999" table:formula="of:=['2010'.M6]" table:style-name="ce30">
            <text:p>15,344.1938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一○○年 2011</text:p>
          </table:table-cell>
          <table:table-cell office:value-type="float" office:value="2816229.3594" table:formula="of:=['2011'.C6]" table:style-name="ce30">
            <text:p>2,816,229.3594</text:p>
          </table:table-cell>
          <table:table-cell office:value-type="float" office:value="330435.78690000001" table:formula="of:=['2011'.D6]" table:style-name="ce30">
            <text:p>330,435.7869</text:p>
          </table:table-cell>
          <table:table-cell office:value-type="float" office:value="240666.29130000001" table:formula="of:=['2011'.E6]" table:style-name="ce30">
            <text:p>240,666.2913</text:p>
          </table:table-cell>
          <table:table-cell office:value-type="float" office:value="26491.479200000002" table:formula="of:=['2011'.F6]" table:style-name="ce30">
            <text:p>26,491.4792</text:p>
          </table:table-cell>
          <table:table-cell office:value-type="float" office:value="25562.207999999999" table:formula="of:=['2011'.G6]" table:style-name="ce30">
            <text:p>25,562.2080</text:p>
          </table:table-cell>
          <table:table-cell office:value-type="float" office:value="1143942.3588" table:formula="of:=['2011'.H6]" table:style-name="ce30">
            <text:p>1,143,942.3588</text:p>
          </table:table-cell>
          <table:table-cell office:value-type="float" office:value="677526.50760000001" table:formula="of:=['2011'.I6]" table:style-name="ce30">
            <text:p>677,526.5076</text:p>
          </table:table-cell>
          <table:table-cell office:value-type="float" office:value="49127.751900000003" table:formula="of:=['2011'.J6]" table:style-name="ce30">
            <text:p>49,127.7519</text:p>
          </table:table-cell>
          <table:table-cell office:value-type="float" office:value="55758.721400000002" table:formula="of:=['2011'.K6]" table:style-name="ce30">
            <text:p>55,758.7214</text:p>
          </table:table-cell>
          <table:table-cell office:value-type="float" office:value="251171.0785" table:formula="of:=['2011'.L6]" table:style-name="ce30">
            <text:p>251,171.0785</text:p>
          </table:table-cell>
          <table:table-cell office:value-type="float" office:value="15547.175800000001" table:formula="of:=['2011'.M6]" table:style-name="ce30">
            <text:p>15,547.1758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一○一年 2012</text:p>
          </table:table-cell>
          <table:table-cell office:value-type="float" office:value="2883806.0633" table:formula="of:=['2012'.C6]" table:style-name="ce30">
            <text:p>2,883,806.0633</text:p>
          </table:table-cell>
          <table:table-cell office:value-type="float" office:value="330337.87339999998" table:formula="of:=['2012'.D6]" table:style-name="ce30">
            <text:p>330,337.8734</text:p>
          </table:table-cell>
          <table:table-cell office:value-type="float" office:value="240688.97020000001" table:formula="of:=['2012'.E6]" table:style-name="ce30">
            <text:p>240,688.9702</text:p>
          </table:table-cell>
          <table:table-cell office:value-type="float" office:value="26530.8439" table:formula="of:=['2012'.F6]" table:style-name="ce30">
            <text:p>26,530.8439</text:p>
          </table:table-cell>
          <table:table-cell office:value-type="float" office:value="25590.555400000001" table:formula="of:=['2012'.G6]" table:style-name="ce30">
            <text:p>25,590.5554</text:p>
          </table:table-cell>
          <table:table-cell office:value-type="float" office:value="1211052.78" table:formula="of:=['2012'.H6]" table:style-name="ce30">
            <text:p>1,211,052.7800</text:p>
          </table:table-cell>
          <table:table-cell office:value-type="float" office:value="677636.10620000004" table:formula="of:=['2012'.I6]" table:style-name="ce30">
            <text:p>677,636.1062</text:p>
          </table:table-cell>
          <table:table-cell office:value-type="float" office:value="49189.040300000001" table:formula="of:=['2012'.J6]" table:style-name="ce30">
            <text:p>49,189.0403</text:p>
          </table:table-cell>
          <table:table-cell office:value-type="float" office:value="55821.398000000001" table:formula="of:=['2012'.K6]" table:style-name="ce30">
            <text:p>55,821.3980</text:p>
          </table:table-cell>
          <table:table-cell office:value-type="float" office:value="251251.26250000001" table:formula="of:=['2012'.L6]" table:style-name="ce30">
            <text:p>251,251.2625</text:p>
          </table:table-cell>
          <table:table-cell office:value-type="float" office:value="15707.233399999999" table:formula="of:=['2012'.M6]" table:style-name="ce30">
            <text:p>15,707.2334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一○二年 2013</text:p>
          </table:table-cell>
          <table:table-cell office:value-type="float" office:value="2919455.1304000001" table:formula="of:=['2013'.C6]" table:style-name="ce30">
            <text:p>2,919,455.1304</text:p>
          </table:table-cell>
          <table:table-cell office:value-type="float" office:value="330453.52980000002" table:formula="of:=['2013'.D6]" table:style-name="ce30">
            <text:p>330,453.5298</text:p>
          </table:table-cell>
          <table:table-cell office:value-type="float" office:value="239871.9264" table:formula="of:=['2013'.E6]" table:style-name="ce30">
            <text:p>239,871.9264</text:p>
          </table:table-cell>
          <table:table-cell office:value-type="float" office:value="26514.438200000001" table:formula="of:=['2013'.F6]" table:style-name="ce30">
            <text:p>26,514.4382</text:p>
          </table:table-cell>
          <table:table-cell office:value-type="float" office:value="25651.765299999999" table:formula="of:=['2013'.G6]" table:style-name="ce30">
            <text:p>25,651.7653</text:p>
          </table:table-cell>
          <table:table-cell office:value-type="float" office:value="1252116.4874" table:formula="of:=['2013'.H6]" table:style-name="ce30">
            <text:p>1,252,116.4874</text:p>
          </table:table-cell>
          <table:table-cell office:value-type="float" office:value="671686.30009999999" table:formula="of:=['2013'.I6]" table:style-name="ce30">
            <text:p>671,686.3001</text:p>
          </table:table-cell>
          <table:table-cell office:value-type="float" office:value="49149.427100000001" table:formula="of:=['2013'.J6]" table:style-name="ce30">
            <text:p>49,149.4271</text:p>
          </table:table-cell>
          <table:table-cell office:value-type="float" office:value="56115.643199999999" table:formula="of:=['2013'.K6]" table:style-name="ce30">
            <text:p>56,115.6432</text:p>
          </table:table-cell>
          <table:table-cell office:value-type="float" office:value="251919.84940000001" table:formula="of:=['2013'.L6]" table:style-name="ce30">
            <text:p>251,919.8494</text:p>
          </table:table-cell>
          <table:table-cell office:value-type="float" office:value="15975.7637" table:formula="of:=['2013'.M6]" table:style-name="ce30">
            <text:p>15,975.7637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一○三年 2014</text:p>
          </table:table-cell>
          <table:table-cell office:value-type="string" office:string-value="2,950,360.2834" table:formula="of:=['2014'.C6]" table:style-name="ce30">
            <text:p>2,950,360.2834</text:p>
          </table:table-cell>
          <table:table-cell office:value-type="string" office:string-value="329,926.9042" table:formula="of:=['2014'.D6]" table:style-name="ce30">
            <text:p>329,926.9042</text:p>
          </table:table-cell>
          <table:table-cell office:value-type="string" office:string-value="240,327.7944" table:formula="of:=['2014'.E6]" table:style-name="ce30">
            <text:p>240,327.7944</text:p>
          </table:table-cell>
          <table:table-cell office:value-type="string" office:string-value="26,615.4240" table:formula="of:=['2014'.F6]" table:style-name="ce30">
            <text:p>26,615.4240</text:p>
          </table:table-cell>
          <table:table-cell office:value-type="string" office:string-value="25,735.9344" table:formula="of:=['2014'.G6]" table:style-name="ce30">
            <text:p>25,735.9344</text:p>
          </table:table-cell>
          <table:table-cell office:value-type="string" office:string-value="1,290,263.8470" table:formula="of:=['2014'.H6]" table:style-name="ce30">
            <text:p>1,290,263.8470</text:p>
          </table:table-cell>
          <table:table-cell office:value-type="string" office:string-value="664,449.2924" table:formula="of:=['2014'.I6]" table:style-name="ce30">
            <text:p>664,449.2924</text:p>
          </table:table-cell>
          <table:table-cell office:value-type="string" office:string-value="49,276.1219" table:formula="of:=['2014'.J6]" table:style-name="ce30">
            <text:p>49,276.1219</text:p>
          </table:table-cell>
          <table:table-cell office:value-type="string" office:string-value="55,433.8251" table:formula="of:=['2014'.K6]" table:style-name="ce30">
            <text:p>55,433.8251</text:p>
          </table:table-cell>
          <table:table-cell office:value-type="string" office:string-value="251,927.3433" table:formula="of:=['2014'.L6]" table:style-name="ce30">
            <text:p>251,927.3433</text:p>
          </table:table-cell>
          <table:table-cell office:value-type="string" office:string-value="16,403.7968" table:formula="of:=['2014'.M6]" table:style-name="ce30">
            <text:p>16,403.7968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一○四年 2015</text:p>
          </table:table-cell>
          <table:table-cell office:value-type="string" office:string-value="2,999,266.9730" table:formula="of:=['2015'.C6]" table:style-name="ce30">
            <text:p>2,999,266.9730</text:p>
          </table:table-cell>
          <table:table-cell office:value-type="string" office:string-value="329,505.3289" table:formula="of:=['2015'.D6]" table:style-name="ce30">
            <text:p>329,505.3289</text:p>
          </table:table-cell>
          <table:table-cell office:value-type="string" office:string-value="240,063.7769" table:formula="of:=['2015'.E6]" table:style-name="ce30">
            <text:p>240,063.7769</text:p>
          </table:table-cell>
          <table:table-cell office:value-type="string" office:string-value="26,825.4758" table:formula="of:=['2015'.F6]" table:style-name="ce30">
            <text:p>26,825.4758</text:p>
          </table:table-cell>
          <table:table-cell office:value-type="string" office:string-value="25,748.1023" table:formula="of:=['2015'.G6]" table:style-name="ce30">
            <text:p>25,748.1023</text:p>
          </table:table-cell>
          <table:table-cell office:value-type="string" office:string-value="1,308,930.1382" table:formula="of:=['2015'.H6]" table:style-name="ce30">
            <text:p>1,308,930.1382</text:p>
          </table:table-cell>
          <table:table-cell office:value-type="string" office:string-value="664,553.6164" table:formula="of:=['2015'.I6]" table:style-name="ce30">
            <text:p>664,553.6164</text:p>
          </table:table-cell>
          <table:table-cell office:value-type="string" office:string-value="49,189.2574" table:formula="of:=['2015'.J6]" table:style-name="ce30">
            <text:p>49,189.2574</text:p>
          </table:table-cell>
          <table:table-cell office:value-type="string" office:string-value="55,478.0648" table:formula="of:=['2015'.K6]" table:style-name="ce30">
            <text:p>55,478.0648</text:p>
          </table:table-cell>
          <table:table-cell office:value-type="string" office:string-value="281,671.5744" table:formula="of:=['2015'.L6]" table:style-name="ce30">
            <text:p>281,671.5744</text:p>
          </table:table-cell>
          <table:table-cell office:value-type="string" office:string-value="17,301.6378" table:formula="of:=['2015'.M6]" table:style-name="ce30">
            <text:p>17,301.6378</text:p>
          </table:table-cell>
          <table:table-cell table:number-columns-repeated="16372" table:style-name="ce35"/>
        </table:table-row>
        <table:table-row table:style-name="ro3">
          <table:table-cell office:value-type="string" table:style-name="ce28">
            <text:p>一○五年 2016</text:p>
          </table:table-cell>
          <table:table-cell office:value-type="float" office:value="3000962.0240000002" table:style-name="ce30">
            <text:p>3,000,962.0240</text:p>
          </table:table-cell>
          <table:table-cell office:value-type="float" office:value="329784.23820000002" table:style-name="ce30">
            <text:p>329,784.2382</text:p>
          </table:table-cell>
          <table:table-cell office:value-type="float" office:value="239948.9664" table:style-name="ce30">
            <text:p>239,948.9664</text:p>
          </table:table-cell>
          <table:table-cell office:value-type="float" office:value="26912.202000000001" table:style-name="ce30">
            <text:p>26,912.2020</text:p>
          </table:table-cell>
          <table:table-cell office:value-type="float" office:value="25794.251799999998" table:style-name="ce30">
            <text:p>25,794.2518</text:p>
          </table:table-cell>
          <table:table-cell office:value-type="float" office:value="1309987.0789999999" table:style-name="ce30">
            <text:p>1,309,987.0790</text:p>
          </table:table-cell>
          <table:table-cell office:value-type="float" office:value="664490.6568" table:style-name="ce30">
            <text:p>664,490.6568</text:p>
          </table:table-cell>
          <table:table-cell office:value-type="float" office:value="49190.080399999999" table:style-name="ce30">
            <text:p>49,190.0804</text:p>
          </table:table-cell>
          <table:table-cell office:value-type="float" office:value="55553.869500000001" table:style-name="ce30">
            <text:p>55,553.8695</text:p>
          </table:table-cell>
          <table:table-cell office:value-type="float" office:value="281771.2402" table:style-name="ce30">
            <text:p>281,771.2402</text:p>
          </table:table-cell>
          <table:table-cell office:value-type="float" office:value="17529.440299999998" table:style-name="ce30">
            <text:p>17,529.4403</text:p>
          </table:table-cell>
          <table:table-cell table:number-columns-repeated="16372" table:style-name="ce35"/>
        </table:table-row>
        <table:table-row table:style-name="ro3">
          <table:table-cell office:value-type="string" table:style-name="ce28">
            <text:p>一○六年 2017</text:p>
          </table:table-cell>
          <table:table-cell office:value-type="float" office:value="3020277.6981000002" table:formula="of:=['2017'.C6]" table:style-name="ce30">
            <text:p>3,020,277.6981</text:p>
          </table:table-cell>
          <table:table-cell office:value-type="float" office:value="330017.30310000002" table:formula="of:=['2017'.D6]" table:style-name="ce30">
            <text:p>330,017.3031</text:p>
          </table:table-cell>
          <table:table-cell office:value-type="float" office:value="240495.15580000001" table:formula="of:=['2017'.E6]" table:style-name="ce30">
            <text:p>240,495.1558</text:p>
          </table:table-cell>
          <table:table-cell office:value-type="float" office:value="26967.6165" table:formula="of:=['2017'.F6]" table:style-name="ce30">
            <text:p>26,967.6165</text:p>
          </table:table-cell>
          <table:table-cell office:value-type="float" office:value="25916.4683" table:formula="of:=['2017'.G6]" table:style-name="ce30">
            <text:p>25,916.4683</text:p>
          </table:table-cell>
          <table:table-cell office:value-type="float" office:value="1327919.3411999999" table:formula="of:=['2017'.H6]" table:style-name="ce30">
            <text:p>1,327,919.3412</text:p>
          </table:table-cell>
          <table:table-cell office:value-type="float" office:value="664121.00879999995" table:formula="of:=['2017'.I6]" table:style-name="ce30">
            <text:p>664,121.0088</text:p>
          </table:table-cell>
          <table:table-cell office:value-type="float" office:value="49258.509700000002" table:formula="of:=['2017'.J6]" table:style-name="ce30">
            <text:p>49,258.5097</text:p>
          </table:table-cell>
          <table:table-cell office:value-type="float" office:value="55837.8416" table:formula="of:=['2017'.K6]" table:style-name="ce30">
            <text:p>55,837.8416</text:p>
          </table:table-cell>
          <table:table-cell office:value-type="float" office:value="281774.91249999998" table:formula="of:=['2017'.L6]" table:style-name="ce30">
            <text:p>281,774.9125</text:p>
          </table:table-cell>
          <table:table-cell office:value-type="float" office:value="17969.540700000001" table:formula="of:=['2017'.M6]" table:style-name="ce30">
            <text:p>17,969.5407</text:p>
          </table:table-cell>
          <table:table-cell table:number-columns-repeated="16372" table:style-name="ce35"/>
        </table:table-row>
        <table:table-row table:style-name="ro3">
          <table:table-cell office:value-type="string" table:style-name="ce28">
            <text:p>一○七年 2018</text:p>
          </table:table-cell>
          <table:table-cell office:value-type="float" office:value="3023870.8226000001" table:formula="of:=['2018'.C6]" table:style-name="ce30">
            <text:p>3,023,870.8226</text:p>
          </table:table-cell>
          <table:table-cell office:value-type="float" office:value="330156.50040000002" table:formula="of:=['2018'.D6]" table:style-name="ce30">
            <text:p>330,156.5004</text:p>
          </table:table-cell>
          <table:table-cell office:value-type="float" office:value="240207.28270000001" table:formula="of:=['2018'.E6]" table:style-name="ce30">
            <text:p>240,207.2827</text:p>
          </table:table-cell>
          <table:table-cell office:value-type="float" office:value="27137.611099999998" table:formula="of:=['2018'.F6]" table:style-name="ce30">
            <text:p>27,137.6111</text:p>
          </table:table-cell>
          <table:table-cell office:value-type="float" office:value="25987.190699999999" table:formula="of:=['2018'.G6]" table:style-name="ce30">
            <text:p>25,987.1907</text:p>
          </table:table-cell>
          <table:table-cell office:value-type="float" office:value="1331205.1724" table:formula="of:=['2018'.H6]" table:style-name="ce30">
            <text:p>1,331,205.1724</text:p>
          </table:table-cell>
          <table:table-cell office:value-type="float" office:value="663076.29209999996" table:formula="of:=['2018'.I6]" table:style-name="ce30">
            <text:p>663,076.2921</text:p>
          </table:table-cell>
          <table:table-cell office:value-type="float" office:value="49277.751300000004" table:formula="of:=['2018'.J6]" table:style-name="ce30">
            <text:p>49,277.7513</text:p>
          </table:table-cell>
          <table:table-cell office:value-type="float" office:value="56094.777199999997" table:formula="of:=['2018'.K6]" table:style-name="ce30">
            <text:p>56,094.7772</text:p>
          </table:table-cell>
          <table:table-cell office:value-type="float" office:value="282487.39350000001" table:formula="of:=['2018'.L6]" table:style-name="ce30">
            <text:p>282,487.3935</text:p>
          </table:table-cell>
          <table:table-cell office:value-type="float" office:value="18240.8514" table:formula="of:=['2018'.M6]" table:style-name="ce30">
            <text:p>18,240.8514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一○八年 2019</text:p>
          </table:table-cell>
          <table:table-cell office:value-type="float" office:value="3036338.5816000002" table:formula="of:=['2019'.C6]" table:style-name="ce30">
            <text:p>3,036,338.5816</text:p>
          </table:table-cell>
          <table:table-cell office:value-type="float" office:value="328846.31709999999" table:formula="of:=['2019'.D6]" table:style-name="ce30">
            <text:p>328,846.3171</text:p>
          </table:table-cell>
          <table:table-cell office:value-type="float" office:value="241238.2034" table:formula="of:=['2019'.E6]" table:style-name="ce30">
            <text:p>241,238.2034</text:p>
          </table:table-cell>
          <table:table-cell office:value-type="float" office:value="27147.799200000001" table:formula="of:=['2019'.F6]" table:style-name="ce30">
            <text:p>27,147.7992</text:p>
          </table:table-cell>
          <table:table-cell office:value-type="float" office:value="26095.9722" table:formula="of:=['2019'.G6]" table:style-name="ce30">
            <text:p>26,095.9722</text:p>
          </table:table-cell>
          <table:table-cell office:value-type="float" office:value="1332262.0508999999" table:formula="of:=['2019'.H6]" table:style-name="ce30">
            <text:p>1,332,262.0509</text:p>
          </table:table-cell>
          <table:table-cell office:value-type="float" office:value="663184.6041" table:formula="of:=['2019'.I6]" table:style-name="ce30">
            <text:p>663,184.6041</text:p>
          </table:table-cell>
          <table:table-cell office:value-type="float" office:value="49290.889799999997" table:formula="of:=['2019'.J6]" table:style-name="ce30">
            <text:p>49,290.8898</text:p>
          </table:table-cell>
          <table:table-cell office:value-type="float" office:value="56544.9277" table:formula="of:=['2019'.K6]" table:style-name="ce30">
            <text:p>56,544.9277</text:p>
          </table:table-cell>
          <table:table-cell office:value-type="float" office:value="293078.86859999999" table:formula="of:=['2019'.L6]" table:style-name="ce30">
            <text:p>293,078.8686</text:p>
          </table:table-cell>
          <table:table-cell office:value-type="float" office:value="18648.948700000001" table:formula="of:=['2019'.M6]" table:style-name="ce30">
            <text:p>18,648.9487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一○九年 2020</text:p>
          </table:table-cell>
          <table:table-cell office:value-type="float" office:value="3042687.4150999999" table:formula="of:=['2020'.C6]" table:style-name="ce30">
            <text:p>3,042,687.4151</text:p>
          </table:table-cell>
          <table:table-cell office:value-type="float" office:value="325630.38010000001" table:formula="of:=['2020'.D6]" table:style-name="ce30">
            <text:p>325,630.3801</text:p>
          </table:table-cell>
          <table:table-cell office:value-type="float" office:value="246018.7818" table:formula="of:=['2020'.E6]" table:style-name="ce30">
            <text:p>246,018.7818</text:p>
          </table:table-cell>
          <table:table-cell office:value-type="float" office:value="28272.812099999999" table:formula="of:=['2020'.F6]" table:style-name="ce30">
            <text:p>28,272.8121</text:p>
          </table:table-cell>
          <table:table-cell office:value-type="float" office:value="26160.2988" table:formula="of:=['2020'.G6]" table:style-name="ce30">
            <text:p>26,160.2988</text:p>
          </table:table-cell>
          <table:table-cell office:value-type="float" office:value="1336179.3015000001" table:formula="of:=['2020'.H6]" table:style-name="ce30">
            <text:p>1,336,179.3015</text:p>
          </table:table-cell>
          <table:table-cell office:value-type="float" office:value="662920.66830000002" table:formula="of:=['2020'.I6]" table:style-name="ce30">
            <text:p>662,920.6683</text:p>
          </table:table-cell>
          <table:table-cell office:value-type="float" office:value="49395.777199999997" table:formula="of:=['2020'.J6]" table:style-name="ce30">
            <text:p>49,395.7772</text:p>
          </table:table-cell>
          <table:table-cell office:value-type="float" office:value="55069.868300000002" table:formula="of:=['2020'.K6]" table:style-name="ce30">
            <text:p>55,069.8683</text:p>
          </table:table-cell>
          <table:table-cell office:value-type="float" office:value="294093.20730000001" table:formula="of:=['2020'.L6]" table:style-name="ce30">
            <text:p>294,093.2073</text:p>
          </table:table-cell>
          <table:table-cell office:value-type="float" office:value="18946.3197" table:formula="of:=['2020'.M6]" table:style-name="ce30">
            <text:p>18,946.3197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一一○年 2021</text:p>
          </table:table-cell>
          <table:table-cell office:value-type="float" office:value="3049364.0581999999" table:formula="of:=['2021'.C6]" table:style-name="ce30">
            <text:p>3,049,364.0582</text:p>
          </table:table-cell>
          <table:table-cell office:value-type="float" office:value="324988.4192" table:formula="of:=['2021'.D6]" table:style-name="ce30">
            <text:p>324,988.4192</text:p>
          </table:table-cell>
          <table:table-cell office:value-type="float" office:value="249866.9356" table:formula="of:=['2021'.E6]" table:style-name="ce30">
            <text:p>249,866.9356</text:p>
          </table:table-cell>
          <table:table-cell office:value-type="float" office:value="29471.4506" table:formula="of:=['2021'.F6]" table:style-name="ce30">
            <text:p>29,471.4506</text:p>
          </table:table-cell>
          <table:table-cell office:value-type="float" office:value="26216.407800000001" table:formula="of:=['2021'.G6]" table:style-name="ce30">
            <text:p>26,216.4078</text:p>
          </table:table-cell>
          <table:table-cell office:value-type="float" office:value="1339420.2622" table:formula="of:=['2021'.H6]" table:style-name="ce30">
            <text:p>1,339,420.2622</text:p>
          </table:table-cell>
          <table:table-cell office:value-type="float" office:value="662852.26899999997" table:formula="of:=['2021'.I6]" table:style-name="ce30">
            <text:p>662,852.2690</text:p>
          </table:table-cell>
          <table:table-cell office:value-type="float" office:value="49477.416499999999" table:formula="of:=['2021'.J6]" table:style-name="ce30">
            <text:p>49,477.4165</text:p>
          </table:table-cell>
          <table:table-cell office:value-type="float" office:value="52013.530400000003" table:formula="of:=['2021'.K6]" table:style-name="ce30">
            <text:p>52,013.5304</text:p>
          </table:table-cell>
          <table:table-cell office:value-type="float" office:value="295448.87809999997" table:formula="of:=['2021'.L6]" table:style-name="ce30">
            <text:p>295,448.8781</text:p>
          </table:table-cell>
          <table:table-cell office:value-type="float" office:value="19608.488700000002" table:formula="of:=['2021'.M6]" table:style-name="ce30">
            <text:p>19,608.4887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一一一年 2022</text:p>
          </table:table-cell>
          <table:table-cell office:value-type="float" office:value="3050586.7743000002" table:formula="of:=['2022'.C6]" table:style-name="ce30">
            <text:p>3,050,586.7743</text:p>
          </table:table-cell>
          <table:table-cell office:value-type="float" office:value="324980.50319999998" table:formula="of:=['2022'.D6]" table:style-name="ce30">
            <text:p>324,980.5032</text:p>
          </table:table-cell>
          <table:table-cell office:value-type="float" office:value="249594.14910000001" table:formula="of:=['2022'.E6]" table:style-name="ce30">
            <text:p>249,594.1491</text:p>
          </table:table-cell>
          <table:table-cell office:value-type="float" office:value="29638.1204" table:formula="of:=['2022'.F6]" table:style-name="ce30">
            <text:p>29,638.1204</text:p>
          </table:table-cell>
          <table:table-cell office:value-type="float" office:value="26208.852699999999" table:formula="of:=['2022'.G6]" table:style-name="ce30">
            <text:p>26,208.8527</text:p>
          </table:table-cell>
          <table:table-cell office:value-type="float" office:value="1340099.2531999999" table:formula="of:=['2022'.H6]" table:style-name="ce30">
            <text:p>1,340,099.2532</text:p>
          </table:table-cell>
          <table:table-cell office:value-type="float" office:value="662792.90410000004" table:formula="of:=['2022'.I6]" table:style-name="ce30">
            <text:p>662,792.9041</text:p>
          </table:table-cell>
          <table:table-cell office:value-type="float" office:value="49338.585400000004" table:formula="of:=['2022'.J6]" table:style-name="ce30">
            <text:p>49,338.5854</text:p>
          </table:table-cell>
          <table:table-cell office:value-type="float" office:value="52071.138299999999" table:formula="of:=['2022'.K6]" table:style-name="ce30">
            <text:p>52,071.1383</text:p>
          </table:table-cell>
          <table:table-cell office:value-type="float" office:value="295504.45649999997" table:formula="of:=['2022'.L6]" table:style-name="ce30">
            <text:p>295,504.4565</text:p>
          </table:table-cell>
          <table:table-cell office:value-type="float" office:value="20358.8115" table:formula="of:=['2022'.M6]" table:style-name="ce30">
            <text:p>20,358.8115</text:p>
          </table:table-cell>
          <table:table-cell table:number-columns-repeated="16372" table:style-name="ce35"/>
        </table:table-row>
        <table:table-row table:style-name="ro3">
          <table:table-cell office:value-type="string" table:style-name="ce31">
            <text:p>一一二年 2023</text:p>
          </table:table-cell>
          <table:table-cell office:value-type="float" office:value="3053359.1693000002" table:formula="of:=['2023'.C6]" table:style-name="ce14">
            <text:p>3,053,359.1693</text:p>
          </table:table-cell>
          <table:table-cell office:value-type="float" office:value="324601.28139999998" table:formula="of:=['2023'.D6]" table:style-name="ce14">
            <text:p>324,601.2814</text:p>
          </table:table-cell>
          <table:table-cell office:value-type="float" office:value="249758.0619" table:formula="of:=['2023'.E6]" table:style-name="ce14">
            <text:p>249,758.0619</text:p>
          </table:table-cell>
          <table:table-cell office:value-type="float" office:value="29882.155500000001" table:formula="of:=['2023'.F6]" table:style-name="ce14">
            <text:p>29,882.1555</text:p>
          </table:table-cell>
          <table:table-cell office:value-type="float" office:value="26215.653699999999" table:formula="of:=['2023'.G6]" table:style-name="ce14">
            <text:p>26,215.6537</text:p>
          </table:table-cell>
          <table:table-cell office:value-type="float" office:value="1340560.9509999999" table:formula="of:=['2023'.H6]" table:style-name="ce14">
            <text:p>1,340,560.9510</text:p>
          </table:table-cell>
          <table:table-cell office:value-type="float" office:value="662609.54079999996" table:formula="of:=['2023'.I6]" table:style-name="ce14">
            <text:p>662,609.5408</text:p>
          </table:table-cell>
          <table:table-cell office:value-type="float" office:value="49312.6751" table:formula="of:=['2023'.J6]" table:style-name="ce14">
            <text:p>49,312.6751</text:p>
          </table:table-cell>
          <table:table-cell office:value-type="float" office:value="51975.746500000001" table:formula="of:=['2023'.K6]" table:style-name="ce14">
            <text:p>51,975.7465</text:p>
          </table:table-cell>
          <table:table-cell office:value-type="float" office:value="297390.6447" table:formula="of:=['2023'.L6]" table:style-name="ce14">
            <text:p>297,390.6447</text:p>
          </table:table-cell>
          <table:table-cell office:value-type="float" office:value="21052.458699999999" table:formula="of:=['2023'.M6]" table:style-name="ce14">
            <text:p>21,052.4587</text:p>
          </table:table-cell>
          <table:table-cell table:number-columns-repeated="16372" table:style-name="ce35"/>
        </table:table-row>
        <table:table-row table:style-name="ro3">
          <table:table-cell office:value-type="string" office:string-value="資料來源：直轄市、縣(市)政府(金門、連江縣無非都市土地)。" table:formula="of:=[_2004.A34]" table:number-columns-spanned="12" table:number-rows-spanned="1" table:style-name="ce89">
            <text:p>資料來源：直轄市、縣(市)政府(金門、連江縣無非都市土地)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office:string-value="Source : County and City Government." table:formula="of:=[_2004.A35]" table:number-columns-spanned="12" table:number-rows-spanned="1" table:style-name="ce91">
            <text:p>Source : County and City Government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number-columns-repeated="11" table:style-name="ce74"/>
          <table:table-cell table:number-columns-repeated="16372"/>
        </table:table-row>
        <table:table-row table:number-rows-repeated="2" table:style-name="ro2">
          <table:table-cell table:style-name="ce1"/>
          <table:table-cell table:number-columns-repeated="11" table:style-name="ce56"/>
          <table:table-cell table:number-columns-repeated="16372"/>
        </table:table-row>
        <table:table-row table:style-name="ro3">
          <table:table-cell office:value-type="string" table:style-name="ce57">
            <text:p>更新日期：2024/4/1</text:p>
          </table:table-cell>
          <table:table-cell table:number-columns-repeated="11" table:style-name="ce56"/>
          <table:table-cell table:number-columns-repeated="16372"/>
        </table:table-row>
        <table:table-row table:number-rows-repeated="4" table:style-name="ro2">
          <table:table-cell table:style-name="ce1"/>
          <table:table-cell table:number-columns-repeated="11" table:style-name="ce56"/>
          <table:table-cell table:number-columns-repeated="16372"/>
        </table:table-row>
        <table:table-row table:style-name="ro2">
          <table:table-cell/>
          <table:table-cell table:number-columns-repeated="11" table:style-name="ce56"/>
          <table:table-cell table:number-columns-repeated="16372"/>
        </table:table-row>
        <table:table-row table:number-rows-repeated="1048527" table:style-name="ro2">
          <table:table-cell table:number-columns-repeated="16384"/>
        </table:table-row>
      </table:table>
      <table:table table:name="2023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2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一二年 2023</text:p>
          </table:table-cell>
          <table:covered-table-cell/>
          <table:table-cell office:value-type="float" office:value="3053359.1693000002" table:style-name="ce85">
            <text:p>3,053,359.1693</text:p>
          </table:table-cell>
          <table:table-cell office:value-type="float" office:value="324601.28139999998" table:style-name="ce85">
            <text:p>324,601.2814</text:p>
          </table:table-cell>
          <table:table-cell office:value-type="float" office:value="249758.0619" table:style-name="ce85">
            <text:p>249,758.0619</text:p>
          </table:table-cell>
          <table:table-cell office:value-type="float" office:value="29882.155500000001" table:style-name="ce85">
            <text:p>29,882.1555</text:p>
          </table:table-cell>
          <table:table-cell office:value-type="float" office:value="26215.653699999999" table:style-name="ce85">
            <text:p>26,215.6537</text:p>
          </table:table-cell>
          <table:table-cell office:value-type="float" office:value="1340560.9509999999" table:style-name="ce85">
            <text:p>1,340,560.9510</text:p>
          </table:table-cell>
          <table:table-cell office:value-type="float" office:value="662609.54079999996" table:style-name="ce85">
            <text:p>662,609.5408</text:p>
          </table:table-cell>
          <table:table-cell office:value-type="float" office:value="49312.6751" table:style-name="ce85">
            <text:p>49,312.6751</text:p>
          </table:table-cell>
          <table:table-cell office:value-type="float" office:value="51975.746500000001" table:style-name="ce85">
            <text:p>51,975.7465</text:p>
          </table:table-cell>
          <table:table-cell office:value-type="float" office:value="297390.6447" table:style-name="ce85">
            <text:p>297,390.6447</text:p>
          </table:table-cell>
          <table:table-cell office:value-type="float" office:value="21052.458699999999" table:style-name="ce85">
            <text:p>21,052.458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696.209099999993" table:style-name="ce81">
            <text:p>87,696.2091</text:p>
          </table:table-cell>
          <table:table-cell office:value-type="float" office:value="1654.5730000000001" table:style-name="ce81">
            <text:p>1,654.5730</text:p>
          </table:table-cell>
          <table:table-cell office:value-type="float" office:value="3689.7134000000001" table:style-name="ce81">
            <text:p>3,689.7134</text:p>
          </table:table-cell>
          <table:table-cell office:value-type="float" office:value="171.52379999999999" table:style-name="ce81">
            <text:p>171.5238</text:p>
          </table:table-cell>
          <table:table-cell office:value-type="float" office:value="321.69720000000001" table:style-name="ce81">
            <text:p>321.6972</text:p>
          </table:table-cell>
          <table:table-cell office:value-type="float" office:value="19102.160400000001" table:style-name="ce81">
            <text:p>19,102.1604</text:p>
          </table:table-cell>
          <table:table-cell office:value-type="float" office:value="53686.656499999997" table:style-name="ce81">
            <text:p>53,686.6565</text:p>
          </table:table-cell>
          <table:table-cell office:value-type="string" table:style-name="ce83">
            <text:p><text:s text:c="14"/><text:span text:style-name="T8">－</text:span></text:p>
          </table:table-cell>
          <table:table-cell office:value-type="float" office:value="1705.9333999999999" table:style-name="ce81">
            <text:p>1,705.9334</text:p>
          </table:table-cell>
          <table:table-cell office:value-type="float" office:value="6513.6779999999999" table:style-name="ce81">
            <text:p>6,513.6780</text:p>
          </table:table-cell>
          <table:table-cell office:value-type="float" office:value="850.27329999999995" table:style-name="ce81">
            <text:p>850.273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string" table:style-name="ce83">
            <text:p><text:s text:c="14"/><text:span text:style-name="T8">－</text:span></text:p>
          </table:table-cell>
          <table:table-cell office:value-type="float" office:value="0" table:style-name="ce83">
            <text:p><text:s text:c="10"/>－</text:p>
          </table:table-cell>
          <table:table-cell office:value-type="float" office:value="0" table:style-name="ce83">
            <text:p><text:s text:c="10"/>－</text:p>
          </table:table-cell>
          <table:table-cell office:value-type="float" office:value="0" table:style-name="ce83">
            <text:p><text:s text:c="10"/>－</text:p>
          </table:table-cell>
          <table:table-cell office:value-type="float" office:value="0" table:style-name="ce83">
            <text:p><text:s text:c="10"/>－</text:p>
          </table:table-cell>
          <table:table-cell office:value-type="string" table:style-name="ce83">
            <text:p><text:s text:c="14"/><text:span text:style-name="T8">－</text:span></text:p>
          </table:table-cell>
          <table:table-cell office:value-type="string" table:style-name="ce83">
            <text:p><text:s text:c="14"/><text:span text:style-name="T8">－</text:span></text:p>
          </table:table-cell>
          <table:table-cell office:value-type="string" table:style-name="ce83">
            <text:p><text:s text:c="14"/><text:span text:style-name="T8">－</text:span></text:p>
          </table:table-cell>
          <table:table-cell office:value-type="string" table:style-name="ce83">
            <text:p><text:s text:c="14"/><text:span text:style-name="T8">－</text:span></text:p>
          </table:table-cell>
          <table:table-cell office:value-type="string" table:style-name="ce83">
            <text:p><text:s text:c="14"/><text:span text:style-name="T8">－</text:span></text:p>
          </table:table-cell>
          <table:table-cell office:value-type="string" table:style-name="ce83">
            <text:p><text:s text:c="14"/><text:span text:style-name="T8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7425.352799999993" table:style-name="ce81">
            <text:p>87,425.3528</text:p>
          </table:table-cell>
          <table:table-cell office:value-type="float" office:value="24250.5694" table:style-name="ce81">
            <text:p>24,250.5694</text:p>
          </table:table-cell>
          <table:table-cell office:value-type="float" office:value="12459.704599999999" table:style-name="ce81">
            <text:p>12,459.7046</text:p>
          </table:table-cell>
          <table:table-cell office:value-type="float" office:value="3550.5697" table:style-name="ce81">
            <text:p>3,550.5697</text:p>
          </table:table-cell>
          <table:table-cell office:value-type="float" office:value="876.3827" table:style-name="ce81">
            <text:p>876.3827</text:p>
          </table:table-cell>
          <table:table-cell office:value-type="float" office:value="21759.172299999998" table:style-name="ce81">
            <text:p>21,759.1723</text:p>
          </table:table-cell>
          <table:table-cell office:value-type="float" office:value="19263.859" table:style-name="ce81">
            <text:p>19,263.8590</text:p>
          </table:table-cell>
          <table:table-cell office:value-type="float" office:value="1679.7119" table:style-name="ce81">
            <text:p>1,679.7119</text:p>
          </table:table-cell>
          <table:table-cell office:value-type="float" office:value="2700.6732000000002" table:style-name="ce81">
            <text:p>2,700.6732</text:p>
          </table:table-cell>
          <table:table-cell office:value-type="string" table:style-name="ce83">
            <text:p><text:s text:c="14"/><text:span text:style-name="T8">－</text:span></text:p>
          </table:table-cell>
          <table:table-cell office:value-type="float" office:value="884.70989999999995" table:style-name="ce81">
            <text:p>884.709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61424.8469" table:style-name="ce81">
            <text:p>161,424.8469</text:p>
          </table:table-cell>
          <table:table-cell office:value-type="float" office:value="18212.188699999999" table:style-name="ce81">
            <text:p>18,212.1887</text:p>
          </table:table-cell>
          <table:table-cell office:value-type="float" office:value="4598.3212000000003" table:style-name="ce81">
            <text:p>4,598.3212</text:p>
          </table:table-cell>
          <table:table-cell office:value-type="float" office:value="692.60530000000006" table:style-name="ce81">
            <text:p>692.6053</text:p>
          </table:table-cell>
          <table:table-cell office:value-type="float" office:value="1309.7717" table:style-name="ce81">
            <text:p>1,309.7717</text:p>
          </table:table-cell>
          <table:table-cell office:value-type="float" office:value="53670.505299999997" table:style-name="ce81">
            <text:p>53,670.5053</text:p>
          </table:table-cell>
          <table:table-cell office:value-type="float" office:value="35583.626700000001" table:style-name="ce81">
            <text:p>35,583.6267</text:p>
          </table:table-cell>
          <table:table-cell office:value-type="float" office:value="242.37909999999999" table:style-name="ce81">
            <text:p>242.3791</text:p>
          </table:table-cell>
          <table:table-cell office:value-type="float" office:value="3328.3948999999998" table:style-name="ce81">
            <text:p>3,328.3949</text:p>
          </table:table-cell>
          <table:table-cell office:value-type="float" office:value="42693.551599999999" table:style-name="ce81">
            <text:p>42,693.5516</text:p>
          </table:table-cell>
          <table:table-cell office:value-type="float" office:value="1093.5024000000001" table:style-name="ce81">
            <text:p>1,093.5024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61741.28829999999" table:style-name="ce81">
            <text:p>161,741.2883</text:p>
          </table:table-cell>
          <table:table-cell office:value-type="float" office:value="40954.852200000001" table:style-name="ce81">
            <text:p>40,954.8522</text:p>
          </table:table-cell>
          <table:table-cell office:value-type="float" office:value="41322.120999999999" table:style-name="ce81">
            <text:p>41,322.1210</text:p>
          </table:table-cell>
          <table:table-cell office:value-type="float" office:value="1397.5219" table:style-name="ce81">
            <text:p>1,397.5219</text:p>
          </table:table-cell>
          <table:table-cell office:value-type="float" office:value="3933.2725" table:style-name="ce81">
            <text:p>3,933.2725</text:p>
          </table:table-cell>
          <table:table-cell office:value-type="float" office:value="31302.1181" table:style-name="ce81">
            <text:p>31,302.1181</text:p>
          </table:table-cell>
          <table:table-cell office:value-type="float" office:value="31645.843000000001" table:style-name="ce81">
            <text:p>31,645.8430</text:p>
          </table:table-cell>
          <table:table-cell office:value-type="float" office:value="1126.3339000000001" table:style-name="ce81">
            <text:p>1,126.3339</text:p>
          </table:table-cell>
          <table:table-cell office:value-type="float" office:value="6373.9440000000004" table:style-name="ce81">
            <text:p>6,373.9440</text:p>
          </table:table-cell>
          <table:table-cell office:value-type="float" office:value="1257.8855000000001" table:style-name="ce81">
            <text:p>1,257.8855</text:p>
          </table:table-cell>
          <table:table-cell office:value-type="float" office:value="2427.3962000000001" table:style-name="ce81">
            <text:p>2,427.396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43477.90220000001" table:style-name="ce81">
            <text:p>243,477.9022</text:p>
          </table:table-cell>
          <table:table-cell office:value-type="float" office:value="13571.998900000001" table:style-name="ce81">
            <text:p>13,571.9989</text:p>
          </table:table-cell>
          <table:table-cell office:value-type="float" office:value="18357.6106" table:style-name="ce81">
            <text:p>18,357.6106</text:p>
          </table:table-cell>
          <table:table-cell office:value-type="float" office:value="1258.2601999999999" table:style-name="ce81">
            <text:p>1,258.2602</text:p>
          </table:table-cell>
          <table:table-cell office:value-type="float" office:value="1415.5096000000001" table:style-name="ce81">
            <text:p>1,415.5096</text:p>
          </table:table-cell>
          <table:table-cell office:value-type="float" office:value="120559.9145" table:style-name="ce81">
            <text:p>120,559.9145</text:p>
          </table:table-cell>
          <table:table-cell office:value-type="float" office:value="48477.4355" table:style-name="ce81">
            <text:p>48,477.4355</text:p>
          </table:table-cell>
          <table:table-cell office:value-type="float" office:value="977.53210000000001" table:style-name="ce81">
            <text:p>977.5321</text:p>
          </table:table-cell>
          <table:table-cell office:value-type="float" office:value="3658.7172999999998" table:style-name="ce81">
            <text:p>3,658.7173</text:p>
          </table:table-cell>
          <table:table-cell office:value-type="float" office:value="34342.523500000003" table:style-name="ce81">
            <text:p>34,342.5235</text:p>
          </table:table-cell>
          <table:table-cell office:value-type="float" office:value="858.3999" table:style-name="ce81">
            <text:p>858.399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11593.5701000001" table:style-name="ce81">
            <text:p>2,311,593.5701</text:p>
          </table:table-cell>
          <table:table-cell office:value-type="float" office:value="225957.09909999999" table:style-name="ce81">
            <text:p>225,957.0991</text:p>
          </table:table-cell>
          <table:table-cell office:value-type="float" office:value="169330.59109999999" table:style-name="ce81">
            <text:p>169,330.5911</text:p>
          </table:table-cell>
          <table:table-cell office:value-type="float" office:value="22811.674599999998" table:style-name="ce81">
            <text:p>22,811.6746</text:p>
          </table:table-cell>
          <table:table-cell office:value-type="float" office:value="18359.019799999998" table:style-name="ce81">
            <text:p>18,359.0198</text:p>
          </table:table-cell>
          <table:table-cell office:value-type="float" office:value="1094167.0804000001" table:style-name="ce81">
            <text:p>1,094,167.0804</text:p>
          </table:table-cell>
          <table:table-cell office:value-type="float" office:value="473952.12" table:style-name="ce81">
            <text:p>473,952.1200</text:p>
          </table:table-cell>
          <table:table-cell office:value-type="float" office:value="45286.718099999998" table:style-name="ce81">
            <text:p>45,286.7181</text:p>
          </table:table-cell>
          <table:table-cell office:value-type="float" office:value="34208.083700000003" table:style-name="ce81">
            <text:p>34,208.0837</text:p>
          </table:table-cell>
          <table:table-cell office:value-type="float" office:value="212583.0061" table:style-name="ce81">
            <text:p>212,583.0061</text:p>
          </table:table-cell>
          <table:table-cell office:value-type="float" office:value="14938.177" table:style-name="ce81">
            <text:p>14,938.177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608.46460000001" table:style-name="ce82">
            <text:p>201,608.4646</text:p>
          </table:table-cell>
          <table:table-cell office:value-type="float" office:value="17247.693712" table:style-name="ce82">
            <text:p>17,247.6937</text:p>
          </table:table-cell>
          <table:table-cell office:value-type="float" office:value="5376.7277270000004" table:style-name="ce82">
            <text:p>5,376.7277</text:p>
          </table:table-cell>
          <table:table-cell office:value-type="float" office:value="729.91093999999998" table:style-name="ce82">
            <text:p>729.9109</text:p>
          </table:table-cell>
          <table:table-cell office:value-type="float" office:value="399.77059400000002" table:style-name="ce82">
            <text:p>399.7706</text:p>
          </table:table-cell>
          <table:table-cell office:value-type="float" office:value="149967.22779999999" table:style-name="ce82">
            <text:p>149,967.2278</text:p>
          </table:table-cell>
          <table:table-cell office:value-type="float" office:value="24433.6378" table:style-name="ce82">
            <text:p>24,433.6378</text:p>
          </table:table-cell>
          <table:table-cell office:value-type="float" office:value="1007.2053" table:style-name="ce82">
            <text:p>1,007.2053</text:p>
          </table:table-cell>
          <table:table-cell office:value-type="float" office:value="664.851" table:style-name="ce82">
            <text:p>664.8510</text:p>
          </table:table-cell>
          <table:table-cell office:value-type="string" table:style-name="ce84">
            <text:p><text:s text:c="14"/><text:span text:style-name="T9">－</text:span></text:p>
          </table:table-cell>
          <table:table-cell office:value-type="float" office:value="1781.4396999999999" table:style-name="ce82">
            <text:p>1,781.43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51.11869999999" table:style-name="ce82">
            <text:p>131,551.1187</text:p>
          </table:table-cell>
          <table:table-cell office:value-type="float" office:value="11039.63658" table:style-name="ce82">
            <text:p>11,039.6366</text:p>
          </table:table-cell>
          <table:table-cell office:value-type="float" office:value="1956.8832010000001" table:style-name="ce82">
            <text:p>1,956.8832</text:p>
          </table:table-cell>
          <table:table-cell office:value-type="float" office:value="698.35139200000003" table:style-name="ce82">
            <text:p>698.3514</text:p>
          </table:table-cell>
          <table:table-cell office:value-type="float" office:value="382.89248600000002" table:style-name="ce82">
            <text:p>382.8925</text:p>
          </table:table-cell>
          <table:table-cell office:value-type="float" office:value="48353.961600000002" table:style-name="ce82">
            <text:p>48,353.9616</text:p>
          </table:table-cell>
          <table:table-cell office:value-type="float" office:value="60581.623200000002" table:style-name="ce82">
            <text:p>60,581.6232</text:p>
          </table:table-cell>
          <table:table-cell office:value-type="string" table:style-name="ce84">
            <text:p><text:s text:c="14"/><text:span text:style-name="T9">－</text:span></text:p>
          </table:table-cell>
          <table:table-cell office:value-type="float" office:value="2010.4954" table:style-name="ce82">
            <text:p>2,010.4954</text:p>
          </table:table-cell>
          <table:table-cell office:value-type="float" office:value="6526.0419000000002" table:style-name="ce82">
            <text:p>6,526.0419</text:p>
          </table:table-cell>
          <table:table-cell office:value-type="float" office:value="1.2327999999999999" table:style-name="ce82">
            <text:p>1.232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7324.99050000001" table:style-name="ce82">
            <text:p>167,324.9905</text:p>
          </table:table-cell>
          <table:table-cell office:value-type="float" office:value="13479.482384999999" table:style-name="ce82">
            <text:p>13,479.4824</text:p>
          </table:table-cell>
          <table:table-cell office:value-type="float" office:value="4228.718417" table:style-name="ce82">
            <text:p>4,228.7184</text:p>
          </table:table-cell>
          <table:table-cell office:value-type="float" office:value="1188.0613020000001" table:style-name="ce82">
            <text:p>1,188.0613</text:p>
          </table:table-cell>
          <table:table-cell office:value-type="float" office:value="527.76374999999996" table:style-name="ce82">
            <text:p>527.7638</text:p>
          </table:table-cell>
          <table:table-cell office:value-type="float" office:value="16745.561099999999" table:style-name="ce82">
            <text:p>16,745.5611</text:p>
          </table:table-cell>
          <table:table-cell office:value-type="float" office:value="90164.700700000001" table:style-name="ce82">
            <text:p>90,164.7007</text:p>
          </table:table-cell>
          <table:table-cell office:value-type="float" office:value="7.4836999999999998" table:style-name="ce84">
            <text:p>7.4837</text:p>
          </table:table-cell>
          <table:table-cell office:value-type="float" office:value="568.04589999999996" table:style-name="ce82">
            <text:p>568.0459</text:p>
          </table:table-cell>
          <table:table-cell office:value-type="float" office:value="39586.976600000002" table:style-name="ce82">
            <text:p>39,586.9766</text:p>
          </table:table-cell>
          <table:table-cell office:value-type="float" office:value="828.19669999999996" table:style-name="ce82">
            <text:p>828.196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91183.769499999995" table:style-name="ce82">
            <text:p>91,183.7695</text:p>
          </table:table-cell>
          <table:table-cell office:value-type="float" office:value="48950.304859999997" table:style-name="ce82">
            <text:p>48,950.3049</text:p>
          </table:table-cell>
          <table:table-cell office:value-type="float" office:value="19287.967379999998" table:style-name="ce82">
            <text:p>19,287.9674</text:p>
          </table:table-cell>
          <table:table-cell office:value-type="float" office:value="4816.9158500000003" table:style-name="ce82">
            <text:p>4,816.9159</text:p>
          </table:table-cell>
          <table:table-cell office:value-type="float" office:value="3867.3324720000001" table:style-name="ce82">
            <text:p>3,867.3325</text:p>
          </table:table-cell>
          <table:table-cell office:value-type="float" office:value="2378.5695000000001" table:style-name="ce82">
            <text:p>2,378.5695</text:p>
          </table:table-cell>
          <table:table-cell office:value-type="float" office:value="9203.5943000000007" table:style-name="ce82">
            <text:p>9,203.5943</text:p>
          </table:table-cell>
          <table:table-cell office:value-type="string" table:style-name="ce84">
            <text:p><text:s text:c="14"/><text:span text:style-name="T9">－</text:span></text:p>
          </table:table-cell>
          <table:table-cell office:value-type="float" office:value="2675.5531999999998" table:style-name="ce82">
            <text:p>2,675.5532</text:p>
          </table:table-cell>
          <table:table-cell office:value-type="string" table:style-name="ce84">
            <text:p><text:s text:c="14"/><text:span text:style-name="T9">－</text:span></text:p>
          </table:table-cell>
          <table:table-cell office:value-type="float" office:value="3.532" table:style-name="ce84">
            <text:p>3.532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603.45679999999" table:style-name="ce82">
            <text:p>385,603.4568</text:p>
          </table:table-cell>
          <table:table-cell office:value-type="float" office:value="11255.275811" table:style-name="ce82">
            <text:p>11,255.2758</text:p>
          </table:table-cell>
          <table:table-cell office:value-type="float" office:value="7841.3796910000001" table:style-name="ce82">
            <text:p>7,841.3797</text:p>
          </table:table-cell>
          <table:table-cell office:value-type="float" office:value="241.365419" table:style-name="ce82">
            <text:p>241.3654</text:p>
          </table:table-cell>
          <table:table-cell office:value-type="float" office:value="1174.337299" table:style-name="ce82">
            <text:p>1,174.3373</text:p>
          </table:table-cell>
          <table:table-cell office:value-type="float" office:value="259595.33350000001" table:style-name="ce82">
            <text:p>259,595.3335</text:p>
          </table:table-cell>
          <table:table-cell office:value-type="float" office:value="71055.489799999996" table:style-name="ce82">
            <text:p>71,055.4898</text:p>
          </table:table-cell>
          <table:table-cell office:value-type="float" office:value="332.66730000000001" table:style-name="ce82">
            <text:p>332.6673</text:p>
          </table:table-cell>
          <table:table-cell office:value-type="float" office:value="1270.4536000000001" table:style-name="ce82">
            <text:p>1,270.4536</text:p>
          </table:table-cell>
          <table:table-cell office:value-type="float" office:value="31863.535599999999" table:style-name="ce82">
            <text:p>31,863.5356</text:p>
          </table:table-cell>
          <table:table-cell office:value-type="float" office:value="973.61869999999999" table:style-name="ce82">
            <text:p>973.618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2555.3269" table:style-name="ce82">
            <text:p>122,555.3269</text:p>
          </table:table-cell>
          <table:table-cell office:value-type="float" office:value="55126.361943999997" table:style-name="ce82">
            <text:p>55,126.3619</text:p>
          </table:table-cell>
          <table:table-cell office:value-type="float" office:value="28942.441150999999" table:style-name="ce82">
            <text:p>28,942.4412</text:p>
          </table:table-cell>
          <table:table-cell office:value-type="float" office:value="12345.583408" table:style-name="ce82">
            <text:p>12,345.5834</text:p>
          </table:table-cell>
          <table:table-cell office:value-type="float" office:value="4047.6426449999999" table:style-name="ce82">
            <text:p>4,047.6426</text:p>
          </table:table-cell>
          <table:table-cell office:value-type="float" office:value="6024.5883000000003" table:style-name="ce82">
            <text:p>6,024.5883</text:p>
          </table:table-cell>
          <table:table-cell office:value-type="float" office:value="7567.8283000000001" table:style-name="ce82">
            <text:p>7,567.8283</text:p>
          </table:table-cell>
          <table:table-cell office:value-type="float" office:value="646.97479999999996" table:style-name="ce82">
            <text:p>646.9748</text:p>
          </table:table-cell>
          <table:table-cell office:value-type="float" office:value="5213.2187999999996" table:style-name="ce82">
            <text:p>5,213.2188</text:p>
          </table:table-cell>
          <table:table-cell office:value-type="string" table:style-name="ce84">
            <text:p><text:s text:c="14"/><text:span text:style-name="T9">－</text:span></text:p>
          </table:table-cell>
          <table:table-cell office:value-type="float" office:value="2640.6875" table:style-name="ce82">
            <text:p>2,640.687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4385.24359999999" table:style-name="ce82">
            <text:p>174,385.2436</text:p>
          </table:table-cell>
          <table:table-cell office:value-type="float" office:value="37507.385814000001" table:style-name="ce82">
            <text:p>37,507.3858</text:p>
          </table:table-cell>
          <table:table-cell office:value-type="float" office:value="18225.042925000002" table:style-name="ce82">
            <text:p>18,225.0429</text:p>
          </table:table-cell>
          <table:table-cell office:value-type="float" office:value="1245.5727690000001" table:style-name="ce82">
            <text:p>1,245.5728</text:p>
          </table:table-cell>
          <table:table-cell office:value-type="float" office:value="2554.1169839999998" table:style-name="ce82">
            <text:p>2,554.1170</text:p>
          </table:table-cell>
          <table:table-cell office:value-type="float" office:value="71171.715800000005" table:style-name="ce82">
            <text:p>71,171.7158</text:p>
          </table:table-cell>
          <table:table-cell office:value-type="float" office:value="29135.268499999998" table:style-name="ce82">
            <text:p>29,135.2685</text:p>
          </table:table-cell>
          <table:table-cell office:value-type="float" office:value="1433.3164999999999" table:style-name="ce82">
            <text:p>1,433.3165</text:p>
          </table:table-cell>
          <table:table-cell office:value-type="float" office:value="10482.114299999999" table:style-name="ce82">
            <text:p>10,482.1143</text:p>
          </table:table-cell>
          <table:table-cell office:value-type="float" office:value="1405.7599" table:style-name="ce82">
            <text:p>1,405.7599</text:p>
          </table:table-cell>
          <table:table-cell office:value-type="float" office:value="1224.9502" table:style-name="ce82">
            <text:p>1,224.950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37142.59280000001" table:style-name="ce82">
            <text:p>237,142.5928</text:p>
          </table:table-cell>
          <table:table-cell office:value-type="float" office:value="11035.889674" table:style-name="ce82">
            <text:p>11,035.8897</text:p>
          </table:table-cell>
          <table:table-cell office:value-type="float" office:value="54029.548734000004" table:style-name="ce82">
            <text:p>54,029.5487</text:p>
          </table:table-cell>
          <table:table-cell office:value-type="float" office:value="1293.5535440000001" table:style-name="ce82">
            <text:p>1,293.5535</text:p>
          </table:table-cell>
          <table:table-cell office:value-type="float" office:value="3257.8582940000001" table:style-name="ce82">
            <text:p>3,257.8583</text:p>
          </table:table-cell>
          <table:table-cell office:value-type="float" office:value="71987.954700000002" table:style-name="ce82">
            <text:p>71,987.9547</text:p>
          </table:table-cell>
          <table:table-cell office:value-type="float" office:value="75379.819300000003" table:style-name="ce82">
            <text:p>75,379.8193</text:p>
          </table:table-cell>
          <table:table-cell office:value-type="float" office:value="402.8365" table:style-name="ce82">
            <text:p>402.8365</text:p>
          </table:table-cell>
          <table:table-cell office:value-type="float" office:value="3138.1136999999999" table:style-name="ce82">
            <text:p>3,138.1137</text:p>
          </table:table-cell>
          <table:table-cell office:value-type="float" office:value="13287.9504" table:style-name="ce82">
            <text:p>13,287.9504</text:p>
          </table:table-cell>
          <table:table-cell office:value-type="float" office:value="3329.0679" table:style-name="ce82">
            <text:p>3,329.067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9563.34470000002" table:style-name="ce82">
            <text:p>339,563.3447</text:p>
          </table:table-cell>
          <table:table-cell office:value-type="float" office:value="9929.8393489999999" table:style-name="ce82">
            <text:p>9,929.8393</text:p>
          </table:table-cell>
          <table:table-cell office:value-type="float" office:value="4608.9105319999999" table:style-name="ce82">
            <text:p>4,608.9105</text:p>
          </table:table-cell>
          <table:table-cell office:value-type="float" office:value="13.115663" table:style-name="ce82">
            <text:p>13.1157</text:p>
          </table:table-cell>
          <table:table-cell office:value-type="float" office:value="748.07593399999996" table:style-name="ce82">
            <text:p>748.0759</text:p>
          </table:table-cell>
          <table:table-cell office:value-type="float" office:value="243647.17490000001" table:style-name="ce82">
            <text:p>243,647.1749</text:p>
          </table:table-cell>
          <table:table-cell office:value-type="float" office:value="51327.964500000002" table:style-name="ce82">
            <text:p>51,327.9645</text:p>
          </table:table-cell>
          <table:table-cell office:value-type="float" office:value="25508.662100000001" table:style-name="ce82">
            <text:p>25,508.6621</text:p>
          </table:table-cell>
          <table:table-cell office:value-type="float" office:value="2386.0771" table:style-name="ce82">
            <text:p>2,386.0771</text:p>
          </table:table-cell>
          <table:table-cell office:value-type="string" table:style-name="ce84">
            <text:p><text:s text:c="14"/><text:span text:style-name="T9">－</text:span></text:p>
          </table:table-cell>
          <table:table-cell office:value-type="float" office:value="1393.5246999999999" table:style-name="ce82">
            <text:p>1,393.524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7263.397" table:style-name="ce82">
            <text:p>437,263.3970</text:p>
          </table:table-cell>
          <table:table-cell office:value-type="float" office:value="9026.4384699999991" table:style-name="ce82">
            <text:p>9,026.4385</text:p>
          </table:table-cell>
          <table:table-cell office:value-type="float" office:value="16440.051705000002" table:style-name="ce82">
            <text:p>16,440.0517</text:p>
          </table:table-cell>
          <table:table-cell office:value-type="float" office:value="239.24428599999999" table:style-name="ce82">
            <text:p>239.2443</text:p>
          </table:table-cell>
          <table:table-cell office:value-type="float" office:value="743.61160900000004" table:style-name="ce82">
            <text:p>743.6116</text:p>
          </table:table-cell>
          <table:table-cell office:value-type="float" office:value="222282.9632" table:style-name="ce82">
            <text:p>222,282.9632</text:p>
          </table:table-cell>
          <table:table-cell office:value-type="float" office:value="47719.1276" table:style-name="ce82">
            <text:p>47,719.1276</text:p>
          </table:table-cell>
          <table:table-cell office:value-type="float" office:value="13621.8897" table:style-name="ce82">
            <text:p>13,621.8897</text:p>
          </table:table-cell>
          <table:table-cell office:value-type="float" office:value="4570.7451000000001" table:style-name="ce82">
            <text:p>4,570.7451</text:p>
          </table:table-cell>
          <table:table-cell office:value-type="float" office:value="119911.94289999999" table:style-name="ce82">
            <text:p>119,911.9429</text:p>
          </table:table-cell>
          <table:table-cell office:value-type="float" office:value="2707.3824" table:style-name="ce82">
            <text:p>2,707.382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482.8927" table:style-name="ce82">
            <text:p>11,482.8927</text:p>
          </table:table-cell>
          <table:table-cell office:value-type="string" table:style-name="ce84">
            <text:p><text:s text:c="14"/><text:span text:style-name="T9">－</text:span></text:p>
          </table:table-cell>
          <table:table-cell office:value-type="float" office:value="7862.1774690000002" table:style-name="ce82">
            <text:p>7,862.1775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478.163749" table:style-name="ce82">
            <text:p>478.1637</text:p>
          </table:table-cell>
          <table:table-cell office:value-type="float" office:value="512.45979999999997" table:style-name="ce82">
            <text:p>512.4598</text:p>
          </table:table-cell>
          <table:table-cell office:value-type="string" table:style-name="ce84">
            <text:p><text:s text:c="14"/><text:span text:style-name="T9">－</text:span></text:p>
          </table:table-cell>
          <table:table-cell office:value-type="float" office:value="2304.4409000000001" table:style-name="ce82">
            <text:p>2,304.4409</text:p>
          </table:table-cell>
          <table:table-cell office:value-type="float" office:value="324.85199999999998" table:style-name="ce82">
            <text:p>324.8520</text:p>
          </table:table-cell>
          <table:table-cell office:value-type="float" office:value="0.79879999999999995" table:style-name="ce82">
            <text:p>0.7988</text:p>
          </table:table-cell>
          <table:table-cell office:value-type="string" table:style-name="ce84">
            <text:p><text:s text:c="14"/><text:span text:style-name="T9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22.2689" table:style-name="ce82">
            <text:p>6,122.2689</text:p>
          </table:table-cell>
          <table:table-cell office:value-type="string" table:style-name="ce84">
            <text:p><text:s text:c="14"/><text:span text:style-name="T9">－</text:span></text:p>
          </table:table-cell>
          <table:table-cell office:value-type="string" table:style-name="ce84">
            <text:p><text:s text:c="14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0.979996" table:style-name="ce82">
            <text:p>10.9800</text:p>
          </table:table-cell>
          <table:table-cell office:value-type="float" office:value="1499.5700999999999" table:style-name="ce82">
            <text:p>1,499.5701</text:p>
          </table:table-cell>
          <table:table-cell office:value-type="float" office:value="4413.3558999999996" table:style-name="ce82">
            <text:p>4,413.3559</text:p>
          </table:table-cell>
          <table:table-cell office:value-type="float" office:value="21.241399999999999" table:style-name="ce82">
            <text:p>21.2414</text:p>
          </table:table-cell>
          <table:table-cell office:value-type="float" office:value="161.57919999999999" table:style-name="ce82">
            <text:p>161.5792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5.542299999999999" table:style-name="ce82">
            <text:p>15.542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6.7034000000003" table:style-name="ce82">
            <text:p>5,806.7034</text:p>
          </table:table-cell>
          <table:table-cell office:value-type="float" office:value="1358.790542" table:style-name="ce82">
            <text:p>1,358.7905</text:p>
          </table:table-cell>
          <table:table-cell office:value-type="float" office:value="530.74217999999996" table:style-name="ce82">
            <text:p>530.7422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66.47402299999999" table:style-name="ce82">
            <text:p>166.4740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2969.7100999999998" table:style-name="ce82">
            <text:p>2,969.7101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741.98450000000003" table:style-name="ce82">
            <text:p>741.9845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39.002099999999999" table:style-name="ce82">
            <text:p>39.002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2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一二年 2023</text:p>
          </table:table-cell>
          <table:covered-table-cell/>
          <table:table-cell office:value-type="float" office:value="3053359.1693290002" table:style-name="ce39">
            <text:p>3,053,359.1693</text:p>
          </table:table-cell>
          <table:table-cell office:value-type="float" office:value="324601.281365" table:style-name="ce39">
            <text:p>324,601.2814</text:p>
          </table:table-cell>
          <table:table-cell office:value-type="float" office:value="249758.06185599999" table:style-name="ce39">
            <text:p>249,758.0619</text:p>
          </table:table-cell>
          <table:table-cell office:value-type="float" office:value="29882.155510000001" table:style-name="ce39">
            <text:p>29,882.1555</text:p>
          </table:table-cell>
          <table:table-cell office:value-type="float" office:value="26215.653678999999" table:style-name="ce39">
            <text:p>26,215.6537</text:p>
          </table:table-cell>
          <table:table-cell office:value-type="float" office:value="1340560.950956" table:style-name="ce39">
            <text:p>1,340,560.9510</text:p>
          </table:table-cell>
          <table:table-cell office:value-type="float" office:value="662609.54083900002" table:style-name="ce39">
            <text:p>662,609.5408</text:p>
          </table:table-cell>
          <table:table-cell office:value-type="float" office:value="49312.675119" table:style-name="ce39">
            <text:p>49,312.6751</text:p>
          </table:table-cell>
          <table:table-cell office:value-type="float" office:value="51975.746544000001" table:style-name="ce39">
            <text:p>51,975.7465</text:p>
          </table:table-cell>
          <table:table-cell office:value-type="float" office:value="297390.64473599999" table:style-name="ce39">
            <text:p>297,390.6447</text:p>
          </table:table-cell>
          <table:table-cell office:value-type="float" office:value="21052.458725" table:style-name="ce39">
            <text:p>21,052.4587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288.23616" table:style-name="ce39">
            <text:p>11,288.2362</text:p>
          </table:table-cell>
          <table:table-cell office:value-type="float" office:value="7553.4682679999996" table:style-name="ce40">
            <text:p>7,553.4683</text:p>
          </table:table-cell>
          <table:table-cell office:value-type="float" office:value="3606.3809059999999" table:style-name="ce40">
            <text:p>3,606.380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22.864695" table:style-name="ce40">
            <text:p>122.8647</text:p>
          </table:table-cell>
          <table:table-cell office:value-type="float" office:value="0" table:style-name="ce40">
            <text:p>－</text:p>
          </table:table-cell>
          <table:table-cell office:value-type="float" office:value="5.5222910000000001" table:style-name="ce40">
            <text:p>5.52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453.851576000001" table:style-name="ce39">
            <text:p>22,453.8516</text:p>
          </table:table-cell>
          <table:table-cell office:value-type="float" office:value="0.04" table:style-name="ce40">
            <text:p>0.040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447.742819999999" table:style-name="ce40">
            <text:p>22,447.742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0687559999999996" table:style-name="ce40">
            <text:p>6.068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122.4890379999997" table:style-name="ce39">
            <text:p>8,122.4890</text:p>
          </table:table-cell>
          <table:table-cell office:value-type="float" office:value="6.3667429999999996" table:style-name="ce40">
            <text:p>6.3667</text:p>
          </table:table-cell>
          <table:table-cell office:value-type="float" office:value="515.25730299999998" table:style-name="ce40">
            <text:p>515.257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15.00557800000001" table:style-name="ce40">
            <text:p>315.0056</text:p>
          </table:table-cell>
          <table:table-cell office:value-type="float" office:value="6992.4963539999999" table:style-name="ce40">
            <text:p>6,992.4964</text:p>
          </table:table-cell>
          <table:table-cell office:value-type="float" office:value="286.712199" table:style-name="ce40">
            <text:p>286.7122</text:p>
          </table:table-cell>
          <table:table-cell office:value-type="float" office:value="0.200181" table:style-name="ce40">
            <text:p>0.2002</text:p>
          </table:table-cell>
          <table:table-cell office:value-type="float" office:value="0" table:style-name="ce40">
            <text:p>－</text:p>
          </table:table-cell>
          <table:table-cell office:value-type="float" office:value="6.4506800000000002" table:style-name="ce40">
            <text:p>6.45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4443.744296000001" table:style-name="ce39">
            <text:p>24,443.7443</text:p>
          </table:table-cell>
          <table:table-cell office:value-type="float" office:value="2361.0829359999998" table:style-name="ce40">
            <text:p>2,361.0829</text:p>
          </table:table-cell>
          <table:table-cell office:value-type="float" office:value="2936.5271010000001" table:style-name="ce40">
            <text:p>2,936.5271</text:p>
          </table:table-cell>
          <table:table-cell office:value-type="float" office:value="17413.682261999998" table:style-name="ce40">
            <text:p>17,413.6823</text:p>
          </table:table-cell>
          <table:table-cell office:value-type="float" office:value="151.198725" table:style-name="ce40">
            <text:p>151.1987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21.0251270000001" table:style-name="ce40">
            <text:p>1,421.0251</text:p>
          </table:table-cell>
          <table:table-cell office:value-type="float" office:value="27.722902999999999" table:style-name="ce40">
            <text:p>27.7229</text:p>
          </table:table-cell>
          <table:table-cell office:value-type="float" office:value="64.245448999999994" table:style-name="ce40">
            <text:p>64.2454</text:p>
          </table:table-cell>
          <table:table-cell office:value-type="float" office:value="0" table:style-name="ce40">
            <text:p>－</text:p>
          </table:table-cell>
          <table:table-cell office:value-type="float" office:value="67.723504000000005" table:style-name="ce40">
            <text:p>67.72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9501.44862599997" table:style-name="ce39">
            <text:p>819,501.4486</text:p>
          </table:table-cell>
          <table:table-cell office:value-type="float" office:value="265992.96039899997" table:style-name="ce40">
            <text:p>265,992.9604</text:p>
          </table:table-cell>
          <table:table-cell office:value-type="float" office:value="180192.80040899999" table:style-name="ce40">
            <text:p>180,192.8004</text:p>
          </table:table-cell>
          <table:table-cell office:value-type="float" office:value="6197.4019959999996" table:style-name="ce40">
            <text:p>6,197.4020</text:p>
          </table:table-cell>
          <table:table-cell office:value-type="float" office:value="28.323937999999998" table:style-name="ce40">
            <text:p>28.3239</text:p>
          </table:table-cell>
          <table:table-cell office:value-type="float" office:value="20750.737052" table:style-name="ce40">
            <text:p>20,750.7371</text:p>
          </table:table-cell>
          <table:table-cell office:value-type="float" office:value="305177.90145900002" table:style-name="ce40">
            <text:p>305,177.9015</text:p>
          </table:table-cell>
          <table:table-cell office:value-type="float" office:value="20761.095590000001" table:style-name="ce40">
            <text:p>20,761.0956</text:p>
          </table:table-cell>
          <table:table-cell office:value-type="float" office:value="15068.191417" table:style-name="ce40">
            <text:p>15,068.1914</text:p>
          </table:table-cell>
          <table:table-cell office:value-type="float" office:value="0" table:style-name="ce40">
            <text:p>－</text:p>
          </table:table-cell>
          <table:table-cell office:value-type="float" office:value="5332.0363660000003" table:style-name="ce40">
            <text:p>5,332.036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73277.7333170001" table:style-name="ce39">
            <text:p>1,373,277.7333</text:p>
          </table:table-cell>
          <table:table-cell office:value-type="float" office:value="5.3105380000000002" table:style-name="ce40">
            <text:p>5.3105</text:p>
          </table:table-cell>
          <table:table-cell office:value-type="float" office:value="1752.036795" table:style-name="ce40">
            <text:p>1,752.0368</text:p>
          </table:table-cell>
          <table:table-cell office:value-type="float" office:value="164.45124100000001" table:style-name="ce40">
            <text:p>164.4512</text:p>
          </table:table-cell>
          <table:table-cell office:value-type="float" office:value="23.762371999999999" table:style-name="ce40">
            <text:p>23.7624</text:p>
          </table:table-cell>
          <table:table-cell office:value-type="float" office:value="1070661.741074" table:style-name="ce40">
            <text:p>1,070,661.7411</text:p>
          </table:table-cell>
          <table:table-cell office:value-type="float" office:value="279687.38565000001" table:style-name="ce40">
            <text:p>279,687.3857</text:p>
          </table:table-cell>
          <table:table-cell office:value-type="float" office:value="19656.22436" table:style-name="ce40">
            <text:p>19,656.2244</text:p>
          </table:table-cell>
          <table:table-cell office:value-type="float" office:value="247.277074" table:style-name="ce40">
            <text:p>247.2771</text:p>
          </table:table-cell>
          <table:table-cell office:value-type="float" office:value="0" table:style-name="ce40">
            <text:p>－</text:p>
          </table:table-cell>
          <table:table-cell office:value-type="float" office:value="1079.5442129999999" table:style-name="ce40">
            <text:p>1,079.544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792.680907000002" table:style-name="ce39">
            <text:p>26,792.6809</text:p>
          </table:table-cell>
          <table:table-cell office:value-type="float" office:value="475.79894300000001" table:style-name="ce40">
            <text:p>475.7989</text:p>
          </table:table-cell>
          <table:table-cell office:value-type="float" office:value="21897.172414000001" table:style-name="ce40">
            <text:p>21,897.1724</text:p>
          </table:table-cell>
          <table:table-cell office:value-type="float" office:value="0" table:style-name="ce40">
            <text:p>－</text:p>
          </table:table-cell>
          <table:table-cell office:value-type="float" office:value="32.101788999999997" table:style-name="ce40">
            <text:p>32.1018</text:p>
          </table:table-cell>
          <table:table-cell office:value-type="float" office:value="63.540709999999997" table:style-name="ce40">
            <text:p>63.5407</text:p>
          </table:table-cell>
          <table:table-cell office:value-type="float" office:value="90.306134" table:style-name="ce40">
            <text:p>90.3061</text:p>
          </table:table-cell>
          <table:table-cell office:value-type="float" office:value="46.287959999999998" table:style-name="ce40">
            <text:p>46.2880</text:p>
          </table:table-cell>
          <table:table-cell office:value-type="float" office:value="3998.9447279999999" table:style-name="ce40">
            <text:p>3,998.9447</text:p>
          </table:table-cell>
          <table:table-cell office:value-type="float" office:value="0" table:style-name="ce40">
            <text:p>－</text:p>
          </table:table-cell>
          <table:table-cell office:value-type="float" office:value="188.52822900000001" table:style-name="ce40">
            <text:p>188.528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3244.8155160000001" table:style-name="ce39">
            <text:p>3,244.8155</text:p>
          </table:table-cell>
          <table:table-cell office:value-type="float" office:value="0" table:style-name="ce40">
            <text:p>－</text:p>
          </table:table-cell>
          <table:table-cell office:value-type="float" office:value="2933.6161769999999" table:style-name="ce40">
            <text:p>2,933.616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8.88687099999999" table:style-name="ce40">
            <text:p>288.8869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266.2779780000001" table:style-name="ce39">
            <text:p>1,266.2780</text:p>
          </table:table-cell>
          <table:table-cell office:value-type="float" office:value="70.847877999999994" table:style-name="ce40">
            <text:p>70.8479</text:p>
          </table:table-cell>
          <table:table-cell office:value-type="float" office:value="198.10851199999999" table:style-name="ce40">
            <text:p>198.108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.942410000000002" table:style-name="ce40">
            <text:p>55.9424</text:p>
          </table:table-cell>
          <table:table-cell office:value-type="float" office:value="650.13522699999999" table:style-name="ce40">
            <text:p>650.1352</text:p>
          </table:table-cell>
          <table:table-cell office:value-type="float" office:value="148.40309099999999" table:style-name="ce40">
            <text:p>148.4031</text:p>
          </table:table-cell>
          <table:table-cell office:value-type="float" office:value="142.66691800000001" table:style-name="ce40">
            <text:p>142.6669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22.17383599999999" table:style-name="ce39">
            <text:p>222.1738</text:p>
          </table:table-cell>
          <table:table-cell office:value-type="float" office:value="0" table:style-name="ce40">
            <text:p>－</text:p>
          </table:table-cell>
          <table:table-cell office:value-type="float" office:value="69.463300000000004" table:style-name="ce40">
            <text:p>69.463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52.71053599999999" table:style-name="ce40">
            <text:p>152.710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7009.520922999996" table:style-name="ce39">
            <text:p>47,009.5209</text:p>
          </table:table-cell>
          <table:table-cell office:value-type="float" office:value="18136.999724000001" table:style-name="ce40">
            <text:p>18,136.9997</text:p>
          </table:table-cell>
          <table:table-cell office:value-type="float" office:value="11244.784731" table:style-name="ce40">
            <text:p>11,244.7847</text:p>
          </table:table-cell>
          <table:table-cell office:value-type="float" office:value="1349.552657" table:style-name="ce40">
            <text:p>1,349.5527</text:p>
          </table:table-cell>
          <table:table-cell office:value-type="float" office:value="2126.6708189999999" table:style-name="ce40">
            <text:p>2,126.6708</text:p>
          </table:table-cell>
          <table:table-cell office:value-type="float" office:value="1465.2007189999999" table:style-name="ce40">
            <text:p>1,465.2007</text:p>
          </table:table-cell>
          <table:table-cell office:value-type="float" office:value="9343.9542239999992" table:style-name="ce40">
            <text:p>9,343.9542</text:p>
          </table:table-cell>
          <table:table-cell office:value-type="float" office:value="952.240768" table:style-name="ce40">
            <text:p>952.2408</text:p>
          </table:table-cell>
          <table:table-cell office:value-type="float" office:value="1814.6293820000001" table:style-name="ce40">
            <text:p>1,814.6294</text:p>
          </table:table-cell>
          <table:table-cell office:value-type="float" office:value="0" table:style-name="ce40">
            <text:p>－</text:p>
          </table:table-cell>
          <table:table-cell office:value-type="float" office:value="575.48789899999997" table:style-name="ce40">
            <text:p>575.487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62701.773594999999" table:style-name="ce39">
            <text:p>62,701.7736</text:p>
          </table:table-cell>
          <table:table-cell office:value-type="float" office:value="23870.165724999999" table:style-name="ce40">
            <text:p>23,870.1657</text:p>
          </table:table-cell>
          <table:table-cell office:value-type="float" office:value="13335.492881" table:style-name="ce40">
            <text:p>13,335.4929</text:p>
          </table:table-cell>
          <table:table-cell office:value-type="float" office:value="1380.1193000000001" table:style-name="ce40">
            <text:p>1,380.1193</text:p>
          </table:table-cell>
          <table:table-cell office:value-type="float" office:value="206.54113100000001" table:style-name="ce40">
            <text:p>206.5411</text:p>
          </table:table-cell>
          <table:table-cell office:value-type="float" office:value="1601.3806099999999" table:style-name="ce40">
            <text:p>1,601.3806</text:p>
          </table:table-cell>
          <table:table-cell office:value-type="float" office:value="5894.1616940000004" table:style-name="ce40">
            <text:p>5,894.1617</text:p>
          </table:table-cell>
          <table:table-cell office:value-type="float" office:value="720.98944700000004" table:style-name="ce40">
            <text:p>720.9894</text:p>
          </table:table-cell>
          <table:table-cell office:value-type="float" office:value="3054.2353079999998" table:style-name="ce40">
            <text:p>3,054.2353</text:p>
          </table:table-cell>
          <table:table-cell office:value-type="float" office:value="0" table:style-name="ce40">
            <text:p>－</text:p>
          </table:table-cell>
          <table:table-cell office:value-type="float" office:value="12638.687499" table:style-name="ce40">
            <text:p>12,638.687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657.5065699999996" table:style-name="ce39">
            <text:p>6,657.5066</text:p>
          </table:table-cell>
          <table:table-cell office:value-type="float" office:value="83.015671999999995" table:style-name="ce40">
            <text:p>83.0157</text:p>
          </table:table-cell>
          <table:table-cell office:value-type="float" office:value="820.844649" table:style-name="ce40">
            <text:p>820.8446</text:p>
          </table:table-cell>
          <table:table-cell office:value-type="float" office:value="252.28654800000001" table:style-name="ce40">
            <text:p>252.2865</text:p>
          </table:table-cell>
          <table:table-cell office:value-type="float" office:value="172.31758400000001" table:style-name="ce40">
            <text:p>172.3176</text:p>
          </table:table-cell>
          <table:table-cell office:value-type="float" office:value="403.52882499999998" table:style-name="ce40">
            <text:p>403.5288</text:p>
          </table:table-cell>
          <table:table-cell office:value-type="float" office:value="2833.7407640000001" table:style-name="ce40">
            <text:p>2,833.7408</text:p>
          </table:table-cell>
          <table:table-cell office:value-type="float" office:value="1505.028088" table:style-name="ce40">
            <text:p>1,505.0281</text:p>
          </table:table-cell>
          <table:table-cell office:value-type="float" office:value="573.98312399999998" table:style-name="ce40">
            <text:p>573.9831</text:p>
          </table:table-cell>
          <table:table-cell office:value-type="float" office:value="0" table:style-name="ce40">
            <text:p>－</text:p>
          </table:table-cell>
          <table:table-cell office:value-type="float" office:value="12.761316000000001" table:style-name="ce40">
            <text:p>12.76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86491000000001" table:style-name="ce39">
            <text:p>23.9865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445529999999998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345749999999997" table:style-name="ce40">
            <text:p>4.9346</text:p>
          </table:table-cell>
          <table:table-cell office:value-type="float" office:value="9.4986329999999999" table:style-name="ce40">
            <text:p>9.498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34.527816" table:style-name="ce39">
            <text:p>1,334.5278</text:p>
          </table:table-cell>
          <table:table-cell office:value-type="float" office:value="3.0114290000000001" table:style-name="ce40">
            <text:p>3.0114</text:p>
          </table:table-cell>
          <table:table-cell office:value-type="float" office:value="129.85659000000001" table:style-name="ce40">
            <text:p>129.8566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84044400000005" table:style-name="ce40">
            <text:p>571.8404</text:p>
          </table:table-cell>
          <table:table-cell office:value-type="float" office:value="22.212299999999999" table:style-name="ce40">
            <text:p>22.2123</text:p>
          </table:table-cell>
          <table:table-cell office:value-type="float" office:value="391.954184" table:style-name="ce40">
            <text:p>391.9542</text:p>
          </table:table-cell>
          <table:table-cell office:value-type="float" office:value="113.107039" table:style-name="ce40">
            <text:p>113.1070</text:p>
          </table:table-cell>
          <table:table-cell office:value-type="float" office:value="0" table:style-name="ce40">
            <text:p>－</text:p>
          </table:table-cell>
          <table:table-cell office:value-type="float" office:value="101.06119" table:style-name="ce40">
            <text:p>101.061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53849.07566599999" table:style-name="ce39">
            <text:p>253,849.0757</text:p>
          </table:table-cell>
          <table:table-cell office:value-type="float" office:value="343.44359300000002" table:style-name="ce40">
            <text:p>343.4436</text:p>
          </table:table-cell>
          <table:table-cell office:value-type="float" office:value="1156.3424199999999" table:style-name="ce40">
            <text:p>1,156.3424</text:p>
          </table:table-cell>
          <table:table-cell office:value-type="float" office:value="1046.446698" table:style-name="ce40">
            <text:p>1,046.4467</text:p>
          </table:table-cell>
          <table:table-cell office:value-type="float" office:value="193.28878499999999" table:style-name="ce40">
            <text:p>193.2888</text:p>
          </table:table-cell>
          <table:table-cell office:value-type="float" office:value="231290.10126900001" table:style-name="ce40">
            <text:p>231,290.1013</text:p>
          </table:table-cell>
          <table:table-cell office:value-type="float" office:value="15674.248894" table:style-name="ce40">
            <text:p>15,674.2489</text:p>
          </table:table-cell>
          <table:table-cell office:value-type="float" office:value="1881.0395579999999" table:style-name="ce40">
            <text:p>1,881.0396</text:p>
          </table:table-cell>
          <table:table-cell office:value-type="float" office:value="1845.0794390000001" table:style-name="ce40">
            <text:p>1,845.0794</text:p>
          </table:table-cell>
          <table:table-cell office:value-type="float" office:value="0" table:style-name="ce40">
            <text:p>－</text:p>
          </table:table-cell>
          <table:table-cell office:value-type="float" office:value="419.08501000000001" table:style-name="ce40">
            <text:p>419.085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569.2363929999992" table:style-name="ce39">
            <text:p>8,569.2364</text:p>
          </table:table-cell>
          <table:table-cell office:value-type="float" office:value="1422.9043349999999" table:style-name="ce40">
            <text:p>1,422.9043</text:p>
          </table:table-cell>
          <table:table-cell office:value-type="float" office:value="1890.3623439999999" table:style-name="ce40">
            <text:p>1,890.3623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5.284086" table:style-name="ce40">
            <text:p>15.2841</text:p>
          </table:table-cell>
          <table:table-cell office:value-type="float" office:value="329.24740300000002" table:style-name="ce40">
            <text:p>329.2474</text:p>
          </table:table-cell>
          <table:table-cell office:value-type="float" office:value="4350.1887580000002" table:style-name="ce40">
            <text:p>4,350.1888</text:p>
          </table:table-cell>
          <table:table-cell office:value-type="float" office:value="415.38020399999999" table:style-name="ce40">
            <text:p>415.3802</text:p>
          </table:table-cell>
          <table:table-cell office:value-type="float" office:value="128.05942999999999" table:style-name="ce40">
            <text:p>128.0594</text:p>
          </table:table-cell>
          <table:table-cell office:value-type="float" office:value="0" table:style-name="ce40">
            <text:p>－</text:p>
          </table:table-cell>
          <table:table-cell office:value-type="float" office:value="17.693830999999999" table:style-name="ce40">
            <text:p>17.693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8951.445702999998" table:style-name="ce39">
            <text:p>48,951.4457</text:p>
          </table:table-cell>
          <table:table-cell office:value-type="float" office:value="4212.5246740000002" table:style-name="ce40">
            <text:p>4,212.5247</text:p>
          </table:table-cell>
          <table:table-cell office:value-type="float" office:value="6669.9629779999996" table:style-name="ce40">
            <text:p>6,669.9630</text:p>
          </table:table-cell>
          <table:table-cell office:value-type="float" office:value="1765.799364" table:style-name="ce40">
            <text:p>1,765.7994</text:p>
          </table:table-cell>
          <table:table-cell office:value-type="float" office:value="810.356765" table:style-name="ce40">
            <text:p>810.3568</text:p>
          </table:table-cell>
          <table:table-cell office:value-type="float" office:value="588.328756" table:style-name="ce40">
            <text:p>588.3288</text:p>
          </table:table-cell>
          <table:table-cell office:value-type="float" office:value="9157.9063800000004" table:style-name="ce40">
            <text:p>9,157.9064</text:p>
          </table:table-cell>
          <table:table-cell office:value-type="float" office:value="764.45386199999996" table:style-name="ce40">
            <text:p>764.4539</text:p>
          </table:table-cell>
          <table:table-cell office:value-type="float" office:value="24495.183225000001" table:style-name="ce40">
            <text:p>24,495.1832</text:p>
          </table:table-cell>
          <table:table-cell office:value-type="float" office:value="0" table:style-name="ce40">
            <text:p>－</text:p>
          </table:table-cell>
          <table:table-cell office:value-type="float" office:value="486.92969900000003" table:style-name="ce40">
            <text:p>486.929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35947.266984000002" table:style-name="ce39">
            <text:p>35,947.2670</text:p>
          </table:table-cell>
          <table:table-cell office:value-type="float" office:value="59.290320000000001" table:style-name="ce40">
            <text:p>59.2903</text:p>
          </table:table-cell>
          <table:table-cell office:value-type="float" office:value="405.307793" table:style-name="ce40">
            <text:p>405.3078</text:p>
          </table:table-cell>
          <table:table-cell office:value-type="float" office:value="8.1600000000000006E-2" table:style-name="ce40">
            <text:p>0.0816</text:p>
          </table:table-cell>
          <table:table-cell office:value-type="float" office:value="7.1408199999999997" table:style-name="ce40">
            <text:p>7.1408</text:p>
          </table:table-cell>
          <table:table-cell office:value-type="float" office:value="12462.98532" table:style-name="ce40">
            <text:p>12,462.9853</text:p>
          </table:table-cell>
          <table:table-cell office:value-type="float" office:value="21156.232763" table:style-name="ce40">
            <text:p>21,156.2328</text:p>
          </table:table-cell>
          <table:table-cell office:value-type="float" office:value="1745.644272" table:style-name="ce40">
            <text:p>1,745.6443</text:p>
          </table:table-cell>
          <table:table-cell office:value-type="float" office:value="18.192264000000002" table:style-name="ce40">
            <text:p>18.1923</text:p>
          </table:table-cell>
          <table:table-cell office:value-type="float" office:value="0" table:style-name="ce40">
            <text:p>－</text:p>
          </table:table-cell>
          <table:table-cell office:value-type="float" office:value="92.391831999999994" table:style-name="ce40">
            <text:p>92.391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97701.37793800002" table:style-name="ce39">
            <text:p>297,701.377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10.73320200000001" table:style-name="ce40">
            <text:p>310.73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7390.64473599999" table:style-name="ce40">
            <text:p>297,390.6447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style-name="ce1"/>
          <table:table-cell table:number-columns-repeated="10" table:style-name="ce45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1" table:style-name="ce45"/>
          <table:table-cell table:number-columns-repeated="6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 table:style-name="ce1"/>
          <table:table-cell table:number-columns-repeated="11" table:style-name="ce45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number-columns-repeated="11" table:style-name="ce45"/>
          <table:table-cell table:number-columns-repeated="2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number-columns-repeated="6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6" table:style-name="ce1"/>
          <table:table-cell table:style-name="ce45"/>
          <table:table-cell table:number-columns-repeated="7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style-name="ce1"/>
          <table:table-cell table:number-columns-repeated="3" table:style-name="ce45"/>
          <table:table-cell table:style-name="ce1"/>
          <table:table-cell table:number-columns-repeated="2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5" table:style-name="ce1"/>
          <table:table-cell table:number-columns-repeated="2" table:style-name="ce45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4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9" table:style-name="ce1"/>
          <table:table-cell table:style-name="ce45"/>
          <table:table-cell table:style-name="ce79"/>
          <table:table-cell table:number-columns-repeated="16370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202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2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一一年 2022</text:p>
          </table:table-cell>
          <table:covered-table-cell/>
          <table:table-cell office:value-type="float" office:value="3050586.7743000002" table:style-name="ce85">
            <text:p>3,050,586.7743</text:p>
          </table:table-cell>
          <table:table-cell office:value-type="float" office:value="324980.50319999998" table:style-name="ce85">
            <text:p>324,980.5032</text:p>
          </table:table-cell>
          <table:table-cell office:value-type="float" office:value="249594.14910000001" table:style-name="ce85">
            <text:p>249,594.1491</text:p>
          </table:table-cell>
          <table:table-cell office:value-type="float" office:value="29638.1204" table:style-name="ce85">
            <text:p>29,638.1204</text:p>
          </table:table-cell>
          <table:table-cell office:value-type="float" office:value="26208.852699999999" table:style-name="ce85">
            <text:p>26,208.8527</text:p>
          </table:table-cell>
          <table:table-cell office:value-type="float" office:value="1340099.2531999999" table:style-name="ce85">
            <text:p>1,340,099.2532</text:p>
          </table:table-cell>
          <table:table-cell office:value-type="float" office:value="662792.90410000004" table:style-name="ce85">
            <text:p>662,792.9041</text:p>
          </table:table-cell>
          <table:table-cell office:value-type="float" office:value="49338.585400000004" table:style-name="ce85">
            <text:p>49,338.5854</text:p>
          </table:table-cell>
          <table:table-cell office:value-type="float" office:value="52071.138299999999" table:style-name="ce85">
            <text:p>52,071.1383</text:p>
          </table:table-cell>
          <table:table-cell office:value-type="float" office:value="295504.45649999997" table:style-name="ce85">
            <text:p>295,504.4565</text:p>
          </table:table-cell>
          <table:table-cell office:value-type="float" office:value="20358.8115" table:style-name="ce85">
            <text:p>20,358.811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733.8698" table:style-name="ce81">
            <text:p>87,733.8698</text:p>
          </table:table-cell>
          <table:table-cell office:value-type="float" office:value="1647.6741" table:style-name="ce81">
            <text:p>1,647.6741</text:p>
          </table:table-cell>
          <table:table-cell office:value-type="float" office:value="3680.9076" table:style-name="ce81">
            <text:p>3,680.9076</text:p>
          </table:table-cell>
          <table:table-cell office:value-type="float" office:value="171.52379999999999" table:style-name="ce81">
            <text:p>171.5238</text:p>
          </table:table-cell>
          <table:table-cell office:value-type="float" office:value="321.19990000000001" table:style-name="ce81">
            <text:p>321.1999</text:p>
          </table:table-cell>
          <table:table-cell office:value-type="float" office:value="19095.898099999999" table:style-name="ce81">
            <text:p>19,095.8981</text:p>
          </table:table-cell>
          <table:table-cell office:value-type="float" office:value="53705.455300000001" table:style-name="ce81">
            <text:p>53,705.4553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float" office:value="1743.9582" table:style-name="ce81">
            <text:p>1,743.9582</text:p>
          </table:table-cell>
          <table:table-cell office:value-type="float" office:value="6513.8990000000003" table:style-name="ce81">
            <text:p>6,513.8990</text:p>
          </table:table-cell>
          <table:table-cell office:value-type="float" office:value="853.35379999999998" table:style-name="ce81">
            <text:p>853.353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7597.976699999999" table:style-name="ce81">
            <text:p>87,597.9767</text:p>
          </table:table-cell>
          <table:table-cell office:value-type="float" office:value="24327.528900000001" table:style-name="ce81">
            <text:p>24,327.5289</text:p>
          </table:table-cell>
          <table:table-cell office:value-type="float" office:value="12539.198700000001" table:style-name="ce81">
            <text:p>12,539.1987</text:p>
          </table:table-cell>
          <table:table-cell office:value-type="float" office:value="3550.5695000000001" table:style-name="ce81">
            <text:p>3,550.5695</text:p>
          </table:table-cell>
          <table:table-cell office:value-type="float" office:value="876.52880000000005" table:style-name="ce81">
            <text:p>876.5288</text:p>
          </table:table-cell>
          <table:table-cell office:value-type="float" office:value="21758.462599999999" table:style-name="ce81">
            <text:p>21,758.4626</text:p>
          </table:table-cell>
          <table:table-cell office:value-type="float" office:value="19255.815699999999" table:style-name="ce81">
            <text:p>19,255.8157</text:p>
          </table:table-cell>
          <table:table-cell office:value-type="float" office:value="1701.7720999999999" table:style-name="ce81">
            <text:p>1,701.7721</text:p>
          </table:table-cell>
          <table:table-cell office:value-type="float" office:value="2742.5686000000001" table:style-name="ce81">
            <text:p>2,742.5686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float" office:value="845.53200000000004" table:style-name="ce81">
            <text:p>845.532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59255.01459999999" table:style-name="ce81">
            <text:p>159,255.0146</text:p>
          </table:table-cell>
          <table:table-cell office:value-type="float" office:value="18217.626" table:style-name="ce81">
            <text:p>18,217.6260</text:p>
          </table:table-cell>
          <table:table-cell office:value-type="float" office:value="4587.1848" table:style-name="ce81">
            <text:p>4,587.1848</text:p>
          </table:table-cell>
          <table:table-cell office:value-type="float" office:value="701.90060000000005" table:style-name="ce81">
            <text:p>701.9006</text:p>
          </table:table-cell>
          <table:table-cell office:value-type="float" office:value="1308.971" table:style-name="ce81">
            <text:p>1,308.9710</text:p>
          </table:table-cell>
          <table:table-cell office:value-type="float" office:value="53422.061699999998" table:style-name="ce81">
            <text:p>53,422.0617</text:p>
          </table:table-cell>
          <table:table-cell office:value-type="float" office:value="35564.791799999999" table:style-name="ce81">
            <text:p>35,564.7918</text:p>
          </table:table-cell>
          <table:table-cell office:value-type="float" office:value="242.3502" table:style-name="ce81">
            <text:p>242.3502</text:p>
          </table:table-cell>
          <table:table-cell office:value-type="float" office:value="3309.6495" table:style-name="ce81">
            <text:p>3,309.6495</text:p>
          </table:table-cell>
          <table:table-cell office:value-type="float" office:value="40803.678500000002" table:style-name="ce81">
            <text:p>40,803.6785</text:p>
          </table:table-cell>
          <table:table-cell office:value-type="float" office:value="1096.8004000000001" table:style-name="ce81">
            <text:p>1,096.8004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61815.8915" table:style-name="ce81">
            <text:p>161,815.8915</text:p>
          </table:table-cell>
          <table:table-cell office:value-type="float" office:value="40952.536800000002" table:style-name="ce81">
            <text:p>40,952.5368</text:p>
          </table:table-cell>
          <table:table-cell office:value-type="float" office:value="41364.043599999997" table:style-name="ce81">
            <text:p>41,364.0436</text:p>
          </table:table-cell>
          <table:table-cell office:value-type="float" office:value="1385.9085" table:style-name="ce81">
            <text:p>1,385.9085</text:p>
          </table:table-cell>
          <table:table-cell office:value-type="float" office:value="3949.0933" table:style-name="ce81">
            <text:p>3,949.0933</text:p>
          </table:table-cell>
          <table:table-cell office:value-type="float" office:value="31300.9362" table:style-name="ce81">
            <text:p>31,300.9362</text:p>
          </table:table-cell>
          <table:table-cell office:value-type="float" office:value="31643.696" table:style-name="ce81">
            <text:p>31,643.6960</text:p>
          </table:table-cell>
          <table:table-cell office:value-type="float" office:value="1126.3339000000001" table:style-name="ce81">
            <text:p>1,126.3339</text:p>
          </table:table-cell>
          <table:table-cell office:value-type="float" office:value="6408.8958000000002" table:style-name="ce81">
            <text:p>6,408.8958</text:p>
          </table:table-cell>
          <table:table-cell office:value-type="float" office:value="1257.8855000000001" table:style-name="ce81">
            <text:p>1,257.8855</text:p>
          </table:table-cell>
          <table:table-cell office:value-type="float" office:value="2426.5617999999999" table:style-name="ce81">
            <text:p>2,426.561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43281.82490000001" table:style-name="ce81">
            <text:p>243,281.8249</text:p>
          </table:table-cell>
          <table:table-cell office:value-type="float" office:value="13596.9624" table:style-name="ce81">
            <text:p>13,596.9624</text:p>
          </table:table-cell>
          <table:table-cell office:value-type="float" office:value="18364.542799999999" table:style-name="ce81">
            <text:p>18,364.5428</text:p>
          </table:table-cell>
          <table:table-cell office:value-type="float" office:value="1216.0472" table:style-name="ce81">
            <text:p>1,216.0472</text:p>
          </table:table-cell>
          <table:table-cell office:value-type="float" office:value="1416.1303" table:style-name="ce81">
            <text:p>1,416.1303</text:p>
          </table:table-cell>
          <table:table-cell office:value-type="float" office:value="120570.5518" table:style-name="ce81">
            <text:p>120,570.5518</text:p>
          </table:table-cell>
          <table:table-cell office:value-type="float" office:value="48560.428899999999" table:style-name="ce81">
            <text:p>48,560.4289</text:p>
          </table:table-cell>
          <table:table-cell office:value-type="float" office:value="996.96140000000003" table:style-name="ce81">
            <text:p>996.9614</text:p>
          </table:table-cell>
          <table:table-cell office:value-type="float" office:value="3573.4391999999998" table:style-name="ce81">
            <text:p>3,573.4392</text:p>
          </table:table-cell>
          <table:table-cell office:value-type="float" office:value="34342.523500000003" table:style-name="ce81">
            <text:p>34,342.5235</text:p>
          </table:table-cell>
          <table:table-cell office:value-type="float" office:value="644.23749999999995" table:style-name="ce81">
            <text:p>644.237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10902.1967000002" table:style-name="ce81">
            <text:p>2,310,902.1967</text:p>
          </table:table-cell>
          <table:table-cell office:value-type="float" office:value="226238.17490000001" table:style-name="ce81">
            <text:p>226,238.1749</text:p>
          </table:table-cell>
          <table:table-cell office:value-type="float" office:value="169058.27160000001" table:style-name="ce81">
            <text:p>169,058.2716</text:p>
          </table:table-cell>
          <table:table-cell office:value-type="float" office:value="22612.170900000001" table:style-name="ce81">
            <text:p>22,612.1709</text:p>
          </table:table-cell>
          <table:table-cell office:value-type="float" office:value="18336.929400000001" table:style-name="ce81">
            <text:p>18,336.9294</text:p>
          </table:table-cell>
          <table:table-cell office:value-type="float" office:value="1093951.3426999999" table:style-name="ce81">
            <text:p>1,093,951.3427</text:p>
          </table:table-cell>
          <table:table-cell office:value-type="float" office:value="474062.71649999998" table:style-name="ce81">
            <text:p>474,062.7165</text:p>
          </table:table-cell>
          <table:table-cell office:value-type="float" office:value="45271.167800000003" table:style-name="ce81">
            <text:p>45,271.1678</text:p>
          </table:table-cell>
          <table:table-cell office:value-type="float" office:value="34292.627099999998" table:style-name="ce81">
            <text:p>34,292.6271</text:p>
          </table:table-cell>
          <table:table-cell office:value-type="float" office:value="212586.46979999999" table:style-name="ce81">
            <text:p>212,586.4698</text:p>
          </table:table-cell>
          <table:table-cell office:value-type="float" office:value="14492.325999999999" table:style-name="ce81">
            <text:p>14,492.326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593.53940000001" table:style-name="ce82">
            <text:p>201,593.5394</text:p>
          </table:table-cell>
          <table:table-cell office:value-type="float" office:value="17257.393499999998" table:style-name="ce82">
            <text:p>17,257.3935</text:p>
          </table:table-cell>
          <table:table-cell office:value-type="float" office:value="5377.5223999999998" table:style-name="ce82">
            <text:p>5,377.5224</text:p>
          </table:table-cell>
          <table:table-cell office:value-type="float" office:value="729.91089999999997" table:style-name="ce82">
            <text:p>729.9109</text:p>
          </table:table-cell>
          <table:table-cell office:value-type="float" office:value="399.09629999999999" table:style-name="ce82">
            <text:p>399.0963</text:p>
          </table:table-cell>
          <table:table-cell office:value-type="float" office:value="149967.22779999999" table:style-name="ce82">
            <text:p>149,967.2278</text:p>
          </table:table-cell>
          <table:table-cell office:value-type="float" office:value="24427.197700000001" table:style-name="ce82">
            <text:p>24,427.1977</text:p>
          </table:table-cell>
          <table:table-cell office:value-type="float" office:value="1007.2053" table:style-name="ce82">
            <text:p>1,007.2053</text:p>
          </table:table-cell>
          <table:table-cell office:value-type="float" office:value="664.89380000000006" table:style-name="ce82">
            <text:p>664.8938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763.0916" table:style-name="ce82">
            <text:p>1,763.091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43.7709" table:style-name="ce82">
            <text:p>131,543.7709</text:p>
          </table:table-cell>
          <table:table-cell office:value-type="float" office:value="11038.759599999999" table:style-name="ce82">
            <text:p>11,038.7596</text:p>
          </table:table-cell>
          <table:table-cell office:value-type="float" office:value="1956.5498" table:style-name="ce82">
            <text:p>1,956.5498</text:p>
          </table:table-cell>
          <table:table-cell office:value-type="float" office:value="698.34640000000002" table:style-name="ce82">
            <text:p>698.3464</text:p>
          </table:table-cell>
          <table:table-cell office:value-type="float" office:value="382.84890000000001" table:style-name="ce82">
            <text:p>382.8489</text:p>
          </table:table-cell>
          <table:table-cell office:value-type="float" office:value="48353.961600000002" table:style-name="ce82">
            <text:p>48,353.9616</text:p>
          </table:table-cell>
          <table:table-cell office:value-type="float" office:value="60575.657899999998" table:style-name="ce82">
            <text:p>60,575.6579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2010.3717999999999" table:style-name="ce82">
            <text:p>2,010.3718</text:p>
          </table:table-cell>
          <table:table-cell office:value-type="float" office:value="6526.0419000000002" table:style-name="ce82">
            <text:p>6,526.0419</text:p>
          </table:table-cell>
          <table:table-cell office:value-type="float" office:value="1.2327999999999999" table:style-name="ce82">
            <text:p>1.232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7284.96160000001" table:style-name="ce82">
            <text:p>167,284.9616</text:p>
          </table:table-cell>
          <table:table-cell office:value-type="float" office:value="13501.8259" table:style-name="ce82">
            <text:p>13,501.8259</text:p>
          </table:table-cell>
          <table:table-cell office:value-type="float" office:value="4171.2961999999998" table:style-name="ce82">
            <text:p>4,171.2962</text:p>
          </table:table-cell>
          <table:table-cell office:value-type="float" office:value="1179.8759" table:style-name="ce82">
            <text:p>1,179.8759</text:p>
          </table:table-cell>
          <table:table-cell office:value-type="float" office:value="527.65" table:style-name="ce82">
            <text:p>527.6500</text:p>
          </table:table-cell>
          <table:table-cell office:value-type="float" office:value="16746.268" table:style-name="ce82">
            <text:p>16,746.2680</text:p>
          </table:table-cell>
          <table:table-cell office:value-type="float" office:value="90224.959799999997" table:style-name="ce82">
            <text:p>90,224.9598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559.68389999999999" table:style-name="ce82">
            <text:p>559.6839</text:p>
          </table:table-cell>
          <table:table-cell office:value-type="float" office:value="39586.976600000002" table:style-name="ce82">
            <text:p>39,586.9766</text:p>
          </table:table-cell>
          <table:table-cell office:value-type="float" office:value="786.42520000000002" table:style-name="ce82">
            <text:p>786.425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90875.837100000004" table:style-name="ce82">
            <text:p>90,875.8371</text:p>
          </table:table-cell>
          <table:table-cell office:value-type="float" office:value="48928.171799999996" table:style-name="ce82">
            <text:p>48,928.1718</text:p>
          </table:table-cell>
          <table:table-cell office:value-type="float" office:value="19031.9388" table:style-name="ce82">
            <text:p>19,031.9388</text:p>
          </table:table-cell>
          <table:table-cell office:value-type="float" office:value="4816.9159" table:style-name="ce82">
            <text:p>4,816.9159</text:p>
          </table:table-cell>
          <table:table-cell office:value-type="float" office:value="3860.4818" table:style-name="ce82">
            <text:p>3,860.4818</text:p>
          </table:table-cell>
          <table:table-cell office:value-type="float" office:value="2379.5228999999999" table:style-name="ce82">
            <text:p>2,379.5229</text:p>
          </table:table-cell>
          <table:table-cell office:value-type="float" office:value="9204.5421000000006" table:style-name="ce82">
            <text:p>9,204.5421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2654.2638000000002" table:style-name="ce82">
            <text:p>2,654.2638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612.87290000002" table:style-name="ce82">
            <text:p>385,612.8729</text:p>
          </table:table-cell>
          <table:table-cell office:value-type="float" office:value="11435.321599999999" table:style-name="ce82">
            <text:p>11,435.3216</text:p>
          </table:table-cell>
          <table:table-cell office:value-type="float" office:value="7904.7694000000001" table:style-name="ce82">
            <text:p>7,904.7694</text:p>
          </table:table-cell>
          <table:table-cell office:value-type="float" office:value="241.36539999999999" table:style-name="ce82">
            <text:p>241.3654</text:p>
          </table:table-cell>
          <table:table-cell office:value-type="float" office:value="1174.2927" table:style-name="ce82">
            <text:p>1,174.2927</text:p>
          </table:table-cell>
          <table:table-cell office:value-type="float" office:value="259557.94750000001" table:style-name="ce82">
            <text:p>259,557.9475</text:p>
          </table:table-cell>
          <table:table-cell office:value-type="float" office:value="71193.769700000004" table:style-name="ce82">
            <text:p>71,193.7697</text:p>
          </table:table-cell>
          <table:table-cell office:value-type="float" office:value="332.68400000000003" table:style-name="ce82">
            <text:p>332.6840</text:p>
          </table:table-cell>
          <table:table-cell office:value-type="float" office:value="1271.2112999999999" table:style-name="ce82">
            <text:p>1,271.2113</text:p>
          </table:table-cell>
          <table:table-cell office:value-type="float" office:value="31863.5514" table:style-name="ce82">
            <text:p>31,863.5514</text:p>
          </table:table-cell>
          <table:table-cell office:value-type="float" office:value="637.95989999999995" table:style-name="ce82">
            <text:p>637.959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2533.96219999999" table:style-name="ce82">
            <text:p>122,533.9622</text:p>
          </table:table-cell>
          <table:table-cell office:value-type="float" office:value="55134.513200000001" table:style-name="ce82">
            <text:p>55,134.5132</text:p>
          </table:table-cell>
          <table:table-cell office:value-type="float" office:value="28979.479899999998" table:style-name="ce82">
            <text:p>28,979.4799</text:p>
          </table:table-cell>
          <table:table-cell office:value-type="float" office:value="12345.409799999999" table:style-name="ce82">
            <text:p>12,345.4098</text:p>
          </table:table-cell>
          <table:table-cell office:value-type="float" office:value="4046.1981999999998" table:style-name="ce82">
            <text:p>4,046.1982</text:p>
          </table:table-cell>
          <table:table-cell office:value-type="float" office:value="6024.5883000000003" table:style-name="ce82">
            <text:p>6,024.5883</text:p>
          </table:table-cell>
          <table:table-cell office:value-type="float" office:value="7563.9669999999996" table:style-name="ce82">
            <text:p>7,563.9670</text:p>
          </table:table-cell>
          <table:table-cell office:value-type="float" office:value="646.97479999999996" table:style-name="ce82">
            <text:p>646.9748</text:p>
          </table:table-cell>
          <table:table-cell office:value-type="float" office:value="5208.3177999999998" table:style-name="ce82">
            <text:p>5,208.3178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2584.5131000000001" table:style-name="ce82">
            <text:p>2,584.513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4367.978" table:style-name="ce82">
            <text:p>174,367.9780</text:p>
          </table:table-cell>
          <table:table-cell office:value-type="float" office:value="37600.054199999999" table:style-name="ce82">
            <text:p>37,600.0542</text:p>
          </table:table-cell>
          <table:table-cell office:value-type="float" office:value="18212.844000000001" table:style-name="ce82">
            <text:p>18,212.8440</text:p>
          </table:table-cell>
          <table:table-cell office:value-type="float" office:value="1046.5341000000001" table:style-name="ce82">
            <text:p>1,046.5341</text:p>
          </table:table-cell>
          <table:table-cell office:value-type="float" office:value="2551.5255999999999" table:style-name="ce82">
            <text:p>2,551.5256</text:p>
          </table:table-cell>
          <table:table-cell office:value-type="float" office:value="71170.730800000005" table:style-name="ce82">
            <text:p>71,170.7308</text:p>
          </table:table-cell>
          <table:table-cell office:value-type="float" office:value="29132.8285" table:style-name="ce82">
            <text:p>29,132.8285</text:p>
          </table:table-cell>
          <table:table-cell office:value-type="float" office:value="1432.4267" table:style-name="ce82">
            <text:p>1,432.4267</text:p>
          </table:table-cell>
          <table:table-cell office:value-type="float" office:value="10616.1783" table:style-name="ce82">
            <text:p>10,616.1783</text:p>
          </table:table-cell>
          <table:table-cell office:value-type="float" office:value="1405.7599" table:style-name="ce82">
            <text:p>1,405.7599</text:p>
          </table:table-cell>
          <table:table-cell office:value-type="float" office:value="1199.096" table:style-name="ce82">
            <text:p>1,199.096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36891.95610000001" table:style-name="ce82">
            <text:p>236,891.9561</text:p>
          </table:table-cell>
          <table:table-cell office:value-type="float" office:value="11037.663" table:style-name="ce82">
            <text:p>11,037.6630</text:p>
          </table:table-cell>
          <table:table-cell office:value-type="float" office:value="54073.868900000001" table:style-name="ce82">
            <text:p>54,073.8689</text:p>
          </table:table-cell>
          <table:table-cell office:value-type="float" office:value="1243.0913" table:style-name="ce82">
            <text:p>1,243.0913</text:p>
          </table:table-cell>
          <table:table-cell office:value-type="float" office:value="3249.1977999999999" table:style-name="ce82">
            <text:p>3,249.1978</text:p>
          </table:table-cell>
          <table:table-cell office:value-type="float" office:value="71774.540299999993" table:style-name="ce82">
            <text:p>71,774.5403</text:p>
          </table:table-cell>
          <table:table-cell office:value-type="float" office:value="75352.946400000001" table:style-name="ce82">
            <text:p>75,352.9464</text:p>
          </table:table-cell>
          <table:table-cell office:value-type="float" office:value="402.85570000000001" table:style-name="ce82">
            <text:p>402.8557</text:p>
          </table:table-cell>
          <table:table-cell office:value-type="float" office:value="3125.2026999999998" table:style-name="ce82">
            <text:p>3,125.2027</text:p>
          </table:table-cell>
          <table:table-cell office:value-type="float" office:value="13291.2302" table:style-name="ce82">
            <text:p>13,291.2302</text:p>
          </table:table-cell>
          <table:table-cell office:value-type="float" office:value="3341.3598999999999" table:style-name="ce82">
            <text:p>3,341.359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9525.75530000002" table:style-name="ce82">
            <text:p>339,525.7553</text:p>
          </table:table-cell>
          <table:table-cell office:value-type="float" office:value="9928.7828000000009" table:style-name="ce82">
            <text:p>9,928.7828</text:p>
          </table:table-cell>
          <table:table-cell office:value-type="float" office:value="4608.8293999999996" table:style-name="ce82">
            <text:p>4,608.8294</text:p>
          </table:table-cell>
          <table:table-cell office:value-type="float" office:value="13.1157" table:style-name="ce82">
            <text:p>13.1157</text:p>
          </table:table-cell>
          <table:table-cell office:value-type="float" office:value="747.54169999999999" table:style-name="ce82">
            <text:p>747.5417</text:p>
          </table:table-cell>
          <table:table-cell office:value-type="float" office:value="243648.86240000001" table:style-name="ce82">
            <text:p>243,648.8624</text:p>
          </table:table-cell>
          <table:table-cell office:value-type="float" office:value="51302.036399999997" table:style-name="ce82">
            <text:p>51,302.0364</text:p>
          </table:table-cell>
          <table:table-cell office:value-type="float" office:value="25505.397700000001" table:style-name="ce82">
            <text:p>25,505.3977</text:p>
          </table:table-cell>
          <table:table-cell office:value-type="float" office:value="2386.1597999999999" table:style-name="ce82">
            <text:p>2,386.1598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385.0295000000001" table:style-name="ce82">
            <text:p>1,385.029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7242.19929999998" table:style-name="ce82">
            <text:p>437,242.1993</text:p>
          </table:table-cell>
          <table:table-cell office:value-type="float" office:value="9016.9197999999997" table:style-name="ce82">
            <text:p>9,016.9198</text:p>
          </table:table-cell>
          <table:table-cell office:value-type="float" office:value="16397.114300000001" table:style-name="ce82">
            <text:p>16,397.1143</text:p>
          </table:table-cell>
          <table:table-cell office:value-type="float" office:value="297.60539999999997" table:style-name="ce82">
            <text:p>297.6054</text:p>
          </table:table-cell>
          <table:table-cell office:value-type="float" office:value="743.49130000000002" table:style-name="ce82">
            <text:p>743.4913</text:p>
          </table:table-cell>
          <table:table-cell office:value-type="float" office:value="222269.0355" table:style-name="ce82">
            <text:p>222,269.0355</text:p>
          </table:table-cell>
          <table:table-cell office:value-type="float" office:value="47678.7592" table:style-name="ce82">
            <text:p>47,678.7592</text:p>
          </table:table-cell>
          <table:table-cell office:value-type="float" office:value="13619.997499999999" table:style-name="ce82">
            <text:p>13,619.9975</text:p>
          </table:table-cell>
          <table:table-cell office:value-type="float" office:value="4568.1364000000003" table:style-name="ce82">
            <text:p>4,568.1364</text:p>
          </table:table-cell>
          <table:table-cell office:value-type="float" office:value="119912.11470000001" table:style-name="ce82">
            <text:p>119,912.1147</text:p>
          </table:table-cell>
          <table:table-cell office:value-type="float" office:value="2739.0252" table:style-name="ce82">
            <text:p>2,739.025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477.507900000001" table:style-name="ce82">
            <text:p>11,477.5079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7813.3163000000004" table:style-name="ce82">
            <text:p>7,813.3163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477.07229999999998" table:style-name="ce82">
            <text:p>477.0723</text:p>
          </table:table-cell>
          <table:table-cell office:value-type="float" office:value="559.08759999999995" table:style-name="ce82">
            <text:p>559.0876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2302.3847000000001" table:style-name="ce82">
            <text:p>2,302.3847</text:p>
          </table:table-cell>
          <table:table-cell office:value-type="float" office:value="324.85199999999998" table:style-name="ce82">
            <text:p>324.8520</text:p>
          </table:table-cell>
          <table:table-cell office:value-type="float" office:value="0.79520000000000002" table:style-name="ce82">
            <text:p>0.7952</text:p>
          </table:table-cell>
          <table:table-cell office:value-type="string" table:style-name="ce84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45.2290000000003" table:style-name="ce82">
            <text:p>6,145.2290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1.073499999999999" table:style-name="ce82">
            <text:p>11.0735</text:p>
          </table:table-cell>
          <table:table-cell office:value-type="float" office:value="1499.5700999999999" table:style-name="ce82">
            <text:p>1,499.5701</text:p>
          </table:table-cell>
          <table:table-cell office:value-type="float" office:value="4436.3824000000004" table:style-name="ce82">
            <text:p>4,436.3824</text:p>
          </table:table-cell>
          <table:table-cell office:value-type="float" office:value="21.241399999999999" table:style-name="ce82">
            <text:p>21.2414</text:p>
          </table:table-cell>
          <table:table-cell office:value-type="float" office:value="161.57919999999999" table:style-name="ce82">
            <text:p>161.5792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5.3825" table:style-name="ce82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6.6270000000004" table:style-name="ce82">
            <text:p>5,806.6270</text:p>
          </table:table-cell>
          <table:table-cell office:value-type="float" office:value="1358.7696000000001" table:style-name="ce82">
            <text:p>1,358.7696</text:p>
          </table:table-cell>
          <table:table-cell office:value-type="float" office:value="530.74220000000003" table:style-name="ce82">
            <text:p>530.7422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66.45920000000001" table:style-name="ce82">
            <text:p>166.4592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2969.6694000000002" table:style-name="ce82">
            <text:p>2,969.6694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741.77629999999999" table:style-name="ce82">
            <text:p>741.7763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39.2102" table:style-name="ce82">
            <text:p>39.21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1" table:style-name="ce87"/>
          <table:table-cell table:number-columns-repeated="16371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1" table:style-name="ce86"/>
          <table:table-cell table:number-columns-repeated="16371" table:style-name="ce1"/>
        </table:table-row>
        <table:table-row table:style-name="ro1">
          <table:table-cell office:value-type="string" table:number-columns-spanned="12" table:number-rows-spanned="1" table:style-name="ce88">
            <text:p>05-12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一一年 2022</text:p>
          </table:table-cell>
          <table:covered-table-cell/>
          <table:table-cell office:value-type="float" office:value="3050586.774311" table:style-name="ce39">
            <text:p>3,050,586.7743</text:p>
          </table:table-cell>
          <table:table-cell office:value-type="float" office:value="324980.50322800002" table:style-name="ce39">
            <text:p>324,980.5032</text:p>
          </table:table-cell>
          <table:table-cell office:value-type="float" office:value="249594.149083" table:style-name="ce39">
            <text:p>249,594.1491</text:p>
          </table:table-cell>
          <table:table-cell office:value-type="float" office:value="29638.120373000002" table:style-name="ce39">
            <text:p>29,638.1204</text:p>
          </table:table-cell>
          <table:table-cell office:value-type="float" office:value="26208.852684000001" table:style-name="ce39">
            <text:p>26,208.8527</text:p>
          </table:table-cell>
          <table:table-cell office:value-type="float" office:value="1340099.25315" table:style-name="ce39">
            <text:p>1,340,099.2532</text:p>
          </table:table-cell>
          <table:table-cell office:value-type="float" office:value="662792.90411899996" table:style-name="ce39">
            <text:p>662,792.9041</text:p>
          </table:table-cell>
          <table:table-cell office:value-type="float" office:value="49338.585386999999" table:style-name="ce39">
            <text:p>49,338.5854</text:p>
          </table:table-cell>
          <table:table-cell office:value-type="float" office:value="52071.138325" table:style-name="ce39">
            <text:p>52,071.1383</text:p>
          </table:table-cell>
          <table:table-cell office:value-type="float" office:value="295504.45645900001" table:style-name="ce39">
            <text:p>295,504.4565</text:p>
          </table:table-cell>
          <table:table-cell office:value-type="float" office:value="20358.811503000001" table:style-name="ce39">
            <text:p>20,358.8115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262.254907" table:style-name="ce39">
            <text:p>11,262.2549</text:p>
          </table:table-cell>
          <table:table-cell office:value-type="float" office:value="7545.3377069999997" table:style-name="ce40">
            <text:p>7,545.3377</text:p>
          </table:table-cell>
          <table:table-cell office:value-type="float" office:value="3586.6879260000001" table:style-name="ce40">
            <text:p>3,586.687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24.072569" table:style-name="ce40">
            <text:p>124.0726</text:p>
          </table:table-cell>
          <table:table-cell office:value-type="float" office:value="0" table:style-name="ce40">
            <text:p>－</text:p>
          </table:table-cell>
          <table:table-cell office:value-type="float" office:value="6.1567049999999997" table:style-name="ce40">
            <text:p>6.15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458.979345" table:style-name="ce39">
            <text:p>22,458.9793</text:p>
          </table:table-cell>
          <table:table-cell office:value-type="float" office:value="0.04" table:style-name="ce40">
            <text:p>0.0400</text:p>
          </table:table-cell>
          <table:table-cell office:value-type="float" office:value="0.1338" table:style-name="ce40">
            <text:p>0.1338</text:p>
          </table:table-cell>
          <table:table-cell office:value-type="float" office:value="0" table:style-name="ce40">
            <text:p>－</text:p>
          </table:table-cell>
          <table:table-cell office:value-type="float" office:value="22452.892593" table:style-name="ce40">
            <text:p>22,452.892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.9129519999999998" table:style-name="ce40">
            <text:p>5.913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116.5090019999998" table:style-name="ce39">
            <text:p>8,116.5090</text:p>
          </table:table-cell>
          <table:table-cell office:value-type="float" office:value="6.2797140000000002" table:style-name="ce40">
            <text:p>6.2797</text:p>
          </table:table-cell>
          <table:table-cell office:value-type="float" office:value="513.33332800000005" table:style-name="ce40">
            <text:p>513.333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10.855546" table:style-name="ce40">
            <text:p>310.8555</text:p>
          </table:table-cell>
          <table:table-cell office:value-type="float" office:value="6993.1482329999999" table:style-name="ce40">
            <text:p>6,993.1482</text:p>
          </table:table-cell>
          <table:table-cell office:value-type="float" office:value="286.64663899999999" table:style-name="ce40">
            <text:p>286.6466</text:p>
          </table:table-cell>
          <table:table-cell office:value-type="float" office:value="0.200181" table:style-name="ce40">
            <text:p>0.2002</text:p>
          </table:table-cell>
          <table:table-cell office:value-type="float" office:value="0" table:style-name="ce40">
            <text:p>－</text:p>
          </table:table-cell>
          <table:table-cell office:value-type="float" office:value="6.0453609999999998" table:style-name="ce40">
            <text:p>6.045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4207.645388000001" table:style-name="ce39">
            <text:p>24,207.6454</text:p>
          </table:table-cell>
          <table:table-cell office:value-type="float" office:value="2353.1522439999999" table:style-name="ce40">
            <text:p>2,353.1522</text:p>
          </table:table-cell>
          <table:table-cell office:value-type="float" office:value="2858.769209" table:style-name="ce40">
            <text:p>2,858.7692</text:p>
          </table:table-cell>
          <table:table-cell office:value-type="float" office:value="17261.462511999998" table:style-name="ce40">
            <text:p>17,261.4625</text:p>
          </table:table-cell>
          <table:table-cell office:value-type="float" office:value="151.930215" table:style-name="ce40">
            <text:p>151.9302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22.04664" table:style-name="ce40">
            <text:p>1,422.0466</text:p>
          </table:table-cell>
          <table:table-cell office:value-type="float" office:value="27.627043" table:style-name="ce40">
            <text:p>27.6270</text:p>
          </table:table-cell>
          <table:table-cell office:value-type="float" office:value="64.245047999999997" table:style-name="ce40">
            <text:p>64.2450</text:p>
          </table:table-cell>
          <table:table-cell office:value-type="float" office:value="0" table:style-name="ce40">
            <text:p>－</text:p>
          </table:table-cell>
          <table:table-cell office:value-type="float" office:value="67.876187999999999" table:style-name="ce40">
            <text:p>67.876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20450.62253599998" table:style-name="ce39">
            <text:p>820,450.6225</text:p>
          </table:table-cell>
          <table:table-cell office:value-type="float" office:value="266271.09416099999" table:style-name="ce40">
            <text:p>266,271.0942</text:p>
          </table:table-cell>
          <table:table-cell office:value-type="float" office:value="180528.63133199999" table:style-name="ce40">
            <text:p>180,528.6313</text:p>
          </table:table-cell>
          <table:table-cell office:value-type="float" office:value="6249.1312239999997" table:style-name="ce40">
            <text:p>6,249.1312</text:p>
          </table:table-cell>
          <table:table-cell office:value-type="float" office:value="28.555043999999999" table:style-name="ce40">
            <text:p>28.5550</text:p>
          </table:table-cell>
          <table:table-cell office:value-type="float" office:value="20760.854598000002" table:style-name="ce40">
            <text:p>20,760.8546</text:p>
          </table:table-cell>
          <table:table-cell office:value-type="float" office:value="305280.09042899997" table:style-name="ce40">
            <text:p>305,280.0904</text:p>
          </table:table-cell>
          <table:table-cell office:value-type="float" office:value="20756.168823" table:style-name="ce40">
            <text:p>20,756.1688</text:p>
          </table:table-cell>
          <table:table-cell office:value-type="float" office:value="15383.755577" table:style-name="ce40">
            <text:p>15,383.7556</text:p>
          </table:table-cell>
          <table:table-cell office:value-type="float" office:value="0" table:style-name="ce40">
            <text:p>－</text:p>
          </table:table-cell>
          <table:table-cell office:value-type="float" office:value="5192.3413479999999" table:style-name="ce40">
            <text:p>5,192.341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72957.183743" table:style-name="ce39">
            <text:p>1,372,957.1837</text:p>
          </table:table-cell>
          <table:table-cell office:value-type="float" office:value="5.3105380000000002" table:style-name="ce40">
            <text:p>5.3105</text:p>
          </table:table-cell>
          <table:table-cell office:value-type="float" office:value="1748.0853709999999" table:style-name="ce40">
            <text:p>1,748.0854</text:p>
          </table:table-cell>
          <table:table-cell office:value-type="float" office:value="164.45124100000001" table:style-name="ce40">
            <text:p>164.4512</text:p>
          </table:table-cell>
          <table:table-cell office:value-type="float" office:value="23.772043" table:style-name="ce40">
            <text:p>23.7720</text:p>
          </table:table-cell>
          <table:table-cell office:value-type="float" office:value="1070577.078679" table:style-name="ce40">
            <text:p>1,070,577.0787</text:p>
          </table:table-cell>
          <table:table-cell office:value-type="float" office:value="279546.31343699998" table:style-name="ce40">
            <text:p>279,546.3134</text:p>
          </table:table-cell>
          <table:table-cell office:value-type="float" office:value="19661.114836000001" table:style-name="ce40">
            <text:p>19,661.1148</text:p>
          </table:table-cell>
          <table:table-cell office:value-type="float" office:value="249.900127" table:style-name="ce40">
            <text:p>249.9001</text:p>
          </table:table-cell>
          <table:table-cell office:value-type="float" office:value="0" table:style-name="ce40">
            <text:p>－</text:p>
          </table:table-cell>
          <table:table-cell office:value-type="float" office:value="981.15747099999999" table:style-name="ce40">
            <text:p>981.15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608.351769000001" table:style-name="ce39">
            <text:p>26,608.3518</text:p>
          </table:table-cell>
          <table:table-cell office:value-type="float" office:value="476.64178199999998" table:style-name="ce40">
            <text:p>476.6418</text:p>
          </table:table-cell>
          <table:table-cell office:value-type="float" office:value="21694.069355" table:style-name="ce40">
            <text:p>21,694.0694</text:p>
          </table:table-cell>
          <table:table-cell office:value-type="float" office:value="0" table:style-name="ce40">
            <text:p>－</text:p>
          </table:table-cell>
          <table:table-cell office:value-type="float" office:value="32.118901999999999" table:style-name="ce40">
            <text:p>32.1189</text:p>
          </table:table-cell>
          <table:table-cell office:value-type="float" office:value="79.784233999999998" table:style-name="ce40">
            <text:p>79.7842</text:p>
          </table:table-cell>
          <table:table-cell office:value-type="float" office:value="90.459993999999995" table:style-name="ce40">
            <text:p>90.4600</text:p>
          </table:table-cell>
          <table:table-cell office:value-type="float" office:value="46.295220999999998" table:style-name="ce40">
            <text:p>46.2952</text:p>
          </table:table-cell>
          <table:table-cell office:value-type="float" office:value="4000.426015" table:style-name="ce40">
            <text:p>4,000.4260</text:p>
          </table:table-cell>
          <table:table-cell office:value-type="float" office:value="0" table:style-name="ce40">
            <text:p>－</text:p>
          </table:table-cell>
          <table:table-cell office:value-type="float" office:value="188.55626599999999" table:style-name="ce40">
            <text:p>188.556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3268.9319439999999" table:style-name="ce39">
            <text:p>3,268.9319</text:p>
          </table:table-cell>
          <table:table-cell office:value-type="float" office:value="0" table:style-name="ce40">
            <text:p>－</text:p>
          </table:table-cell>
          <table:table-cell office:value-type="float" office:value="2957.7326050000001" table:style-name="ce40">
            <text:p>2,957.732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8.88687099999999" table:style-name="ce40">
            <text:p>288.8869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259.6212049999999" table:style-name="ce39">
            <text:p>1,259.6212</text:p>
          </table:table-cell>
          <table:table-cell office:value-type="float" office:value="70.847877999999994" table:style-name="ce40">
            <text:p>70.8479</text:p>
          </table:table-cell>
          <table:table-cell office:value-type="float" office:value="188.17440999999999" table:style-name="ce40">
            <text:p>188.174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.942410000000002" table:style-name="ce40">
            <text:p>55.9424</text:p>
          </table:table-cell>
          <table:table-cell office:value-type="float" office:value="653.42048" table:style-name="ce40">
            <text:p>653.4205</text:p>
          </table:table-cell>
          <table:table-cell office:value-type="float" office:value="148.39516699999999" table:style-name="ce40">
            <text:p>148.3952</text:p>
          </table:table-cell>
          <table:table-cell office:value-type="float" office:value="142.66691800000001" table:style-name="ce40">
            <text:p>142.6669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23.33400700000001" table:style-name="ce39">
            <text:p>223.3340</text:p>
          </table:table-cell>
          <table:table-cell office:value-type="float" office:value="0" table:style-name="ce40">
            <text:p>－</text:p>
          </table:table-cell>
          <table:table-cell office:value-type="float" office:value="69.638924000000003" table:style-name="ce40">
            <text:p>69.638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53.69508300000001" table:style-name="ce40">
            <text:p>153.695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6671.857483" table:style-name="ce39">
            <text:p>46,671.8575</text:p>
          </table:table-cell>
          <table:table-cell office:value-type="float" office:value="18110.630300000001" table:style-name="ce40">
            <text:p>18,110.6303</text:p>
          </table:table-cell>
          <table:table-cell office:value-type="float" office:value="11120.900358999999" table:style-name="ce40">
            <text:p>11,120.9004</text:p>
          </table:table-cell>
          <table:table-cell office:value-type="float" office:value="1307.816388" table:style-name="ce40">
            <text:p>1,307.8164</text:p>
          </table:table-cell>
          <table:table-cell office:value-type="float" office:value="2113.4197079999999" table:style-name="ce40">
            <text:p>2,113.4197</text:p>
          </table:table-cell>
          <table:table-cell office:value-type="float" office:value="1463.880056" table:style-name="ce40">
            <text:p>1,463.8801</text:p>
          </table:table-cell>
          <table:table-cell office:value-type="float" office:value="9266.3614820000003" table:style-name="ce40">
            <text:p>9,266.3615</text:p>
          </table:table-cell>
          <table:table-cell office:value-type="float" office:value="945.21414600000003" table:style-name="ce40">
            <text:p>945.2141</text:p>
          </table:table-cell>
          <table:table-cell office:value-type="float" office:value="1809.237744" table:style-name="ce40">
            <text:p>1,809.2377</text:p>
          </table:table-cell>
          <table:table-cell office:value-type="float" office:value="0" table:style-name="ce40">
            <text:p>－</text:p>
          </table:table-cell>
          <table:table-cell office:value-type="float" office:value="534.39729999999997" table:style-name="ce40">
            <text:p>534.397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68993.930705000006" table:style-name="ce39">
            <text:p>68,993.9307</text:p>
          </table:table-cell>
          <table:table-cell office:value-type="float" office:value="24012.349056999999" table:style-name="ce40">
            <text:p>24,012.3491</text:p>
          </table:table-cell>
          <table:table-cell office:value-type="float" office:value="13354.136852" table:style-name="ce40">
            <text:p>13,354.1369</text:p>
          </table:table-cell>
          <table:table-cell office:value-type="float" office:value="1357.1344300000001" table:style-name="ce40">
            <text:p>1,357.1344</text:p>
          </table:table-cell>
          <table:table-cell office:value-type="float" office:value="204.87132299999999" table:style-name="ce40">
            <text:p>204.8713</text:p>
          </table:table-cell>
          <table:table-cell office:value-type="float" office:value="8049.1052339999997" table:style-name="ce40">
            <text:p>8,049.1052</text:p>
          </table:table-cell>
          <table:table-cell office:value-type="float" office:value="6017.8913670000002" table:style-name="ce40">
            <text:p>6,017.8914</text:p>
          </table:table-cell>
          <table:table-cell office:value-type="float" office:value="722.47229100000004" table:style-name="ce40">
            <text:p>722.4723</text:p>
          </table:table-cell>
          <table:table-cell office:value-type="float" office:value="3030.5772700000002" table:style-name="ce40">
            <text:p>3,030.5773</text:p>
          </table:table-cell>
          <table:table-cell office:value-type="float" office:value="0" table:style-name="ce40">
            <text:p>－</text:p>
          </table:table-cell>
          <table:table-cell office:value-type="float" office:value="12245.392881" table:style-name="ce40">
            <text:p>12,245.39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644.3968750000004" table:style-name="ce39">
            <text:p>6,644.3969</text:p>
          </table:table-cell>
          <table:table-cell office:value-type="float" office:value="83.016170000000002" table:style-name="ce40">
            <text:p>83.0162</text:p>
          </table:table-cell>
          <table:table-cell office:value-type="float" office:value="823.52700200000004" table:style-name="ce40">
            <text:p>823.5270</text:p>
          </table:table-cell>
          <table:table-cell office:value-type="float" office:value="249.053583" table:style-name="ce40">
            <text:p>249.0536</text:p>
          </table:table-cell>
          <table:table-cell office:value-type="float" office:value="173.30050199999999" table:style-name="ce40">
            <text:p>173.3005</text:p>
          </table:table-cell>
          <table:table-cell office:value-type="float" office:value="410.79739699999999" table:style-name="ce40">
            <text:p>410.7974</text:p>
          </table:table-cell>
          <table:table-cell office:value-type="float" office:value="2833.724948" table:style-name="ce40">
            <text:p>2,833.7249</text:p>
          </table:table-cell>
          <table:table-cell office:value-type="float" office:value="1499.454107" table:style-name="ce40">
            <text:p>1,499.4541</text:p>
          </table:table-cell>
          <table:table-cell office:value-type="float" office:value="562.04911200000004" table:style-name="ce40">
            <text:p>562.0491</text:p>
          </table:table-cell>
          <table:table-cell office:value-type="float" office:value="0" table:style-name="ce40">
            <text:p>－</text:p>
          </table:table-cell>
          <table:table-cell office:value-type="float" office:value="9.4740540000000006" table:style-name="ce40">
            <text:p>9.474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86491000000001" table:style-name="ce39">
            <text:p>23.9865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445529999999998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345749999999997" table:style-name="ce40">
            <text:p>4.9346</text:p>
          </table:table-cell>
          <table:table-cell office:value-type="float" office:value="9.0726499999999994" table:style-name="ce40">
            <text:p>9.07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5983" table:style-name="ce40">
            <text:p>0.42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96.870416" table:style-name="ce39">
            <text:p>1,296.8704</text:p>
          </table:table-cell>
          <table:table-cell office:value-type="float" office:value="3.4168590000000001" table:style-name="ce40">
            <text:p>3.4169</text:p>
          </table:table-cell>
          <table:table-cell office:value-type="float" office:value="88.92859" table:style-name="ce40">
            <text:p>88.9286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84044400000005" table:style-name="ce40">
            <text:p>571.8404</text:p>
          </table:table-cell>
          <table:table-cell office:value-type="float" office:value="22.212299999999999" table:style-name="ce40">
            <text:p>22.2123</text:p>
          </table:table-cell>
          <table:table-cell office:value-type="float" office:value="395.224784" table:style-name="ce40">
            <text:p>395.2248</text:p>
          </table:table-cell>
          <table:table-cell office:value-type="float" office:value="113.107039" table:style-name="ce40">
            <text:p>113.1070</text:p>
          </table:table-cell>
          <table:table-cell office:value-type="float" office:value="0" table:style-name="ce40">
            <text:p>－</text:p>
          </table:table-cell>
          <table:table-cell office:value-type="float" office:value="100.65576" table:style-name="ce40">
            <text:p>100.655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53396.70026300001" table:style-name="ce39">
            <text:p>253,396.7003</text:p>
          </table:table-cell>
          <table:table-cell office:value-type="float" office:value="340.77872500000001" table:style-name="ce40">
            <text:p>340.7787</text:p>
          </table:table-cell>
          <table:table-cell office:value-type="float" office:value="1158.485013" table:style-name="ce40">
            <text:p>1,158.4850</text:p>
          </table:table-cell>
          <table:table-cell office:value-type="float" office:value="1004.542471" table:style-name="ce40">
            <text:p>1,004.5425</text:p>
          </table:table-cell>
          <table:table-cell office:value-type="float" office:value="193.67422999999999" table:style-name="ce40">
            <text:p>193.6742</text:p>
          </table:table-cell>
          <table:table-cell office:value-type="float" office:value="230877.81010500001" table:style-name="ce40">
            <text:p>230,877.8101</text:p>
          </table:table-cell>
          <table:table-cell office:value-type="float" office:value="15690.779911" table:style-name="ce40">
            <text:p>15,690.7799</text:p>
          </table:table-cell>
          <table:table-cell office:value-type="float" office:value="1892.5940210000001" table:style-name="ce40">
            <text:p>1,892.5940</text:p>
          </table:table-cell>
          <table:table-cell office:value-type="float" office:value="1825.356094" table:style-name="ce40">
            <text:p>1,825.3561</text:p>
          </table:table-cell>
          <table:table-cell office:value-type="float" office:value="0" table:style-name="ce40">
            <text:p>－</text:p>
          </table:table-cell>
          <table:table-cell office:value-type="float" office:value="412.67969299999999" table:style-name="ce40">
            <text:p>412.67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584.2395730000007" table:style-name="ce39">
            <text:p>8,584.2396</text:p>
          </table:table-cell>
          <table:table-cell office:value-type="float" office:value="1423.4330749999999" table:style-name="ce40">
            <text:p>1,423.4331</text:p>
          </table:table-cell>
          <table:table-cell office:value-type="float" office:value="1892.911357" table:style-name="ce40">
            <text:p>1,892.9114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5.294423" table:style-name="ce40">
            <text:p>15.2944</text:p>
          </table:table-cell>
          <table:table-cell office:value-type="float" office:value="331.59741600000001" table:style-name="ce40">
            <text:p>331.5974</text:p>
          </table:table-cell>
          <table:table-cell office:value-type="float" office:value="4355.0966840000001" table:style-name="ce40">
            <text:p>4,355.0967</text:p>
          </table:table-cell>
          <table:table-cell office:value-type="float" office:value="417.26111800000001" table:style-name="ce40">
            <text:p>417.2611</text:p>
          </table:table-cell>
          <table:table-cell office:value-type="float" office:value="131.737267" table:style-name="ce40">
            <text:p>131.7373</text:p>
          </table:table-cell>
          <table:table-cell office:value-type="float" office:value="0" table:style-name="ce40">
            <text:p>－</text:p>
          </table:table-cell>
          <table:table-cell office:value-type="float" office:value="16.792231000000001" table:style-name="ce40">
            <text:p>16.79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8660.720136999997" table:style-name="ce39">
            <text:p>48,660.7201</text:p>
          </table:table-cell>
          <table:table-cell office:value-type="float" office:value="4205.9873669999997" table:style-name="ce40">
            <text:p>4,205.9874</text:p>
          </table:table-cell>
          <table:table-cell office:value-type="float" office:value="6597.0160569999998" table:style-name="ce40">
            <text:p>6,597.0161</text:p>
          </table:table-cell>
          <table:table-cell office:value-type="float" office:value="1732.1130800000001" table:style-name="ce40">
            <text:p>1,732.1131</text:p>
          </table:table-cell>
          <table:table-cell office:value-type="float" office:value="809.92972699999996" table:style-name="ce40">
            <text:p>809.9297</text:p>
          </table:table-cell>
          <table:table-cell office:value-type="float" office:value="591.13996299999997" table:style-name="ce40">
            <text:p>591.1400</text:p>
          </table:table-cell>
          <table:table-cell office:value-type="float" office:value="9160.2097790000007" table:style-name="ce40">
            <text:p>9,160.2098</text:p>
          </table:table-cell>
          <table:table-cell office:value-type="float" office:value="759.78551600000003" table:style-name="ce40">
            <text:p>759.7855</text:p>
          </table:table-cell>
          <table:table-cell office:value-type="float" office:value="24326.136156" table:style-name="ce40">
            <text:p>24,326.1362</text:p>
          </table:table-cell>
          <table:table-cell office:value-type="float" office:value="0" table:style-name="ce40">
            <text:p>－</text:p>
          </table:table-cell>
          <table:table-cell office:value-type="float" office:value="478.402492" table:style-name="ce40">
            <text:p>478.40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29685.448861000001" table:style-name="ce39">
            <text:p>29,685.4489</text:p>
          </table:table-cell>
          <table:table-cell office:value-type="float" office:value="68.137462999999997" table:style-name="ce40">
            <text:p>68.1375</text:p>
          </table:table-cell>
          <table:table-cell office:value-type="float" office:value="409.24304000000001" table:style-name="ce40">
            <text:p>409.2430</text:p>
          </table:table-cell>
          <table:table-cell office:value-type="float" office:value="8.1600000000000006E-2" table:style-name="ce40">
            <text:p>0.0816</text:p>
          </table:table-cell>
          <table:table-cell office:value-type="float" office:value="8.1699289999999998" table:style-name="ce40">
            <text:p>8.1699</text:p>
          </table:table-cell>
          <table:table-cell office:value-type="float" office:value="6017.1962819999999" table:style-name="ce40">
            <text:p>6,017.1963</text:p>
          </table:table-cell>
          <table:table-cell office:value-type="float" office:value="21302.518777000001" table:style-name="ce40">
            <text:p>21,302.5188</text:p>
          </table:table-cell>
          <table:table-cell office:value-type="float" office:value="1771.2590250000001" table:style-name="ce40">
            <text:p>1,771.2590</text:p>
          </table:table-cell>
          <table:table-cell office:value-type="float" office:value="18.784337000000001" table:style-name="ce40">
            <text:p>18.7843</text:p>
          </table:table-cell>
          <table:table-cell office:value-type="float" office:value="0" table:style-name="ce40">
            <text:p>－</text:p>
          </table:table-cell>
          <table:table-cell office:value-type="float" office:value="90.058408" table:style-name="ce40">
            <text:p>90.058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95815.18966099998" table:style-name="ce39">
            <text:p>295,815.189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10.73320200000001" table:style-name="ce40">
            <text:p>310.73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5504.45645900001" table:style-name="ce40">
            <text:p>295,504.4565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style-name="ce1"/>
          <table:table-cell table:number-columns-repeated="10" table:style-name="ce45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1" table:style-name="ce45"/>
          <table:table-cell table:number-columns-repeated="6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11" table:style-name="ce45"/>
          <table:table-cell table:number-columns-repeated="2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number-columns-repeated="6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6" table:style-name="ce1"/>
          <table:table-cell table:style-name="ce45"/>
          <table:table-cell table:number-columns-repeated="7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style-name="ce1"/>
          <table:table-cell table:number-columns-repeated="3" table:style-name="ce45"/>
          <table:table-cell table:style-name="ce1"/>
          <table:table-cell table:number-columns-repeated="2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5" table:style-name="ce1"/>
          <table:table-cell table:number-columns-repeated="2" table:style-name="ce45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4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9" table:style-name="ce1"/>
          <table:table-cell table:style-name="ce45"/>
          <table:table-cell table:style-name="ce79"/>
          <table:table-cell table:number-columns-repeated="16370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202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2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一○年 2021</text:p>
          </table:table-cell>
          <table:covered-table-cell/>
          <table:table-cell office:value-type="float" office:value="3049364.0581999999" table:style-name="ce85">
            <text:p>3,049,364.0582</text:p>
          </table:table-cell>
          <table:table-cell office:value-type="float" office:value="324988.4192" table:style-name="ce85">
            <text:p>324,988.4192</text:p>
          </table:table-cell>
          <table:table-cell office:value-type="float" office:value="249866.9356" table:style-name="ce85">
            <text:p>249,866.9356</text:p>
          </table:table-cell>
          <table:table-cell office:value-type="float" office:value="29471.4506" table:style-name="ce85">
            <text:p>29,471.4506</text:p>
          </table:table-cell>
          <table:table-cell office:value-type="float" office:value="26216.407800000001" table:style-name="ce85">
            <text:p>26,216.4078</text:p>
          </table:table-cell>
          <table:table-cell office:value-type="float" office:value="1339420.2622" table:style-name="ce85">
            <text:p>1,339,420.2622</text:p>
          </table:table-cell>
          <table:table-cell office:value-type="float" office:value="662852.26899999997" table:style-name="ce85">
            <text:p>662,852.2690</text:p>
          </table:table-cell>
          <table:table-cell office:value-type="float" office:value="49477.416499999999" table:style-name="ce85">
            <text:p>49,477.4165</text:p>
          </table:table-cell>
          <table:table-cell office:value-type="float" office:value="52013.530400000003" table:style-name="ce85">
            <text:p>52,013.5304</text:p>
          </table:table-cell>
          <table:table-cell office:value-type="float" office:value="295448.87809999997" table:style-name="ce85">
            <text:p>295,448.8781</text:p>
          </table:table-cell>
          <table:table-cell office:value-type="float" office:value="19608.488700000002" table:style-name="ce85">
            <text:p>19,608.488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719.370800000004" table:style-name="ce81">
            <text:p>87,719.3708</text:p>
          </table:table-cell>
          <table:table-cell office:value-type="float" office:value="1645.8561999999999" table:style-name="ce81">
            <text:p>1,645.8562</text:p>
          </table:table-cell>
          <table:table-cell office:value-type="float" office:value="3677.0551" table:style-name="ce81">
            <text:p>3,677.0551</text:p>
          </table:table-cell>
          <table:table-cell office:value-type="float" office:value="171.52379999999999" table:style-name="ce81">
            <text:p>171.5238</text:p>
          </table:table-cell>
          <table:table-cell office:value-type="float" office:value="321.18270000000001" table:style-name="ce81">
            <text:p>321.1827</text:p>
          </table:table-cell>
          <table:table-cell office:value-type="float" office:value="19096.065500000001" table:style-name="ce81">
            <text:p>19,096.0655</text:p>
          </table:table-cell>
          <table:table-cell office:value-type="float" office:value="53708.064899999998" table:style-name="ce81">
            <text:p>53,708.0649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float" office:value="1731.1595" table:style-name="ce81">
            <text:p>1,731.1595</text:p>
          </table:table-cell>
          <table:table-cell office:value-type="float" office:value="6513.8990000000003" table:style-name="ce81">
            <text:p>6,513.8990</text:p>
          </table:table-cell>
          <table:table-cell office:value-type="float" office:value="854.56420000000003" table:style-name="ce81">
            <text:p>854.564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7643.825200000007" table:style-name="ce81">
            <text:p>87,643.8252</text:p>
          </table:table-cell>
          <table:table-cell office:value-type="float" office:value="24353.271000000001" table:style-name="ce81">
            <text:p>24,353.2710</text:p>
          </table:table-cell>
          <table:table-cell office:value-type="float" office:value="12488.8241" table:style-name="ce81">
            <text:p>12,488.8241</text:p>
          </table:table-cell>
          <table:table-cell office:value-type="float" office:value="3542.5936000000002" table:style-name="ce81">
            <text:p>3,542.5936</text:p>
          </table:table-cell>
          <table:table-cell office:value-type="float" office:value="889.71540000000005" table:style-name="ce81">
            <text:p>889.7154</text:p>
          </table:table-cell>
          <table:table-cell office:value-type="float" office:value="21759.809600000001" table:style-name="ce81">
            <text:p>21,759.8096</text:p>
          </table:table-cell>
          <table:table-cell office:value-type="float" office:value="19271.322700000001" table:style-name="ce81">
            <text:p>19,271.3227</text:p>
          </table:table-cell>
          <table:table-cell office:value-type="float" office:value="1701.6831" table:style-name="ce81">
            <text:p>1,701.6831</text:p>
          </table:table-cell>
          <table:table-cell office:value-type="float" office:value="2811.5805999999998" table:style-name="ce81">
            <text:p>2,811.5806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float" office:value="825.0249" table:style-name="ce81">
            <text:p>825.024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58692.2317" table:style-name="ce81">
            <text:p>158,692.2317</text:p>
          </table:table-cell>
          <table:table-cell office:value-type="float" office:value="18135.341499999999" table:style-name="ce81">
            <text:p>18,135.3415</text:p>
          </table:table-cell>
          <table:table-cell office:value-type="float" office:value="4620.8734999999997" table:style-name="ce81">
            <text:p>4,620.8735</text:p>
          </table:table-cell>
          <table:table-cell office:value-type="float" office:value="684.91120000000001" table:style-name="ce81">
            <text:p>684.9112</text:p>
          </table:table-cell>
          <table:table-cell office:value-type="float" office:value="1292.0902000000001" table:style-name="ce81">
            <text:p>1,292.0902</text:p>
          </table:table-cell>
          <table:table-cell office:value-type="float" office:value="52968.220099999999" table:style-name="ce81">
            <text:p>52,968.2201</text:p>
          </table:table-cell>
          <table:table-cell office:value-type="float" office:value="35569.565399999999" table:style-name="ce81">
            <text:p>35,569.5654</text:p>
          </table:table-cell>
          <table:table-cell office:value-type="float" office:value="242.3502" table:style-name="ce81">
            <text:p>242.3502</text:p>
          </table:table-cell>
          <table:table-cell office:value-type="float" office:value="3313.2356" table:style-name="ce81">
            <text:p>3,313.2356</text:p>
          </table:table-cell>
          <table:table-cell office:value-type="float" office:value="40832.801299999999" table:style-name="ce81">
            <text:p>40,832.8013</text:p>
          </table:table-cell>
          <table:table-cell office:value-type="float" office:value="1032.8425999999999" table:style-name="ce81">
            <text:p>1,032.8426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61906.0202" table:style-name="ce81">
            <text:p>161,906.0202</text:p>
          </table:table-cell>
          <table:table-cell office:value-type="float" office:value="40941.922500000001" table:style-name="ce81">
            <text:p>40,941.9225</text:p>
          </table:table-cell>
          <table:table-cell office:value-type="float" office:value="41433.393600000003" table:style-name="ce81">
            <text:p>41,433.3936</text:p>
          </table:table-cell>
          <table:table-cell office:value-type="float" office:value="1367.9423999999999" table:style-name="ce81">
            <text:p>1,367.9424</text:p>
          </table:table-cell>
          <table:table-cell office:value-type="float" office:value="3995.2748000000001" table:style-name="ce81">
            <text:p>3,995.2748</text:p>
          </table:table-cell>
          <table:table-cell office:value-type="float" office:value="31290.715499999998" table:style-name="ce81">
            <text:p>31,290.7155</text:p>
          </table:table-cell>
          <table:table-cell office:value-type="float" office:value="31639.024000000001" table:style-name="ce81">
            <text:p>31,639.0240</text:p>
          </table:table-cell>
          <table:table-cell office:value-type="float" office:value="1126.4595999999999" table:style-name="ce81">
            <text:p>1,126.4596</text:p>
          </table:table-cell>
          <table:table-cell office:value-type="float" office:value="6411.3419000000004" table:style-name="ce81">
            <text:p>6,411.3419</text:p>
          </table:table-cell>
          <table:table-cell office:value-type="float" office:value="1257.8855000000001" table:style-name="ce81">
            <text:p>1,257.8855</text:p>
          </table:table-cell>
          <table:table-cell office:value-type="float" office:value="2442.0603999999998" table:style-name="ce81">
            <text:p>2,442.060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43220.81649999999" table:style-name="ce81">
            <text:p>243,220.8165</text:p>
          </table:table-cell>
          <table:table-cell office:value-type="float" office:value="13589.733700000001" table:style-name="ce81">
            <text:p>13,589.7337</text:p>
          </table:table-cell>
          <table:table-cell office:value-type="float" office:value="18284.7156" table:style-name="ce81">
            <text:p>18,284.7156</text:p>
          </table:table-cell>
          <table:table-cell office:value-type="float" office:value="1215.7117000000001" table:style-name="ce81">
            <text:p>1,215.7117</text:p>
          </table:table-cell>
          <table:table-cell office:value-type="float" office:value="1416.8425" table:style-name="ce81">
            <text:p>1,416.8425</text:p>
          </table:table-cell>
          <table:table-cell office:value-type="float" office:value="120573.508" table:style-name="ce81">
            <text:p>120,573.5080</text:p>
          </table:table-cell>
          <table:table-cell office:value-type="float" office:value="48600.956599999998" table:style-name="ce81">
            <text:p>48,600.9566</text:p>
          </table:table-cell>
          <table:table-cell office:value-type="float" office:value="995.77480000000003" table:style-name="ce81">
            <text:p>995.7748</text:p>
          </table:table-cell>
          <table:table-cell office:value-type="float" office:value="3561.2256000000002" table:style-name="ce81">
            <text:p>3,561.2256</text:p>
          </table:table-cell>
          <table:table-cell office:value-type="float" office:value="34342.523500000003" table:style-name="ce81">
            <text:p>34,342.5235</text:p>
          </table:table-cell>
          <table:table-cell office:value-type="float" office:value="639.82449999999994" table:style-name="ce81">
            <text:p>639.824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10181.7938000001" table:style-name="ce81">
            <text:p>2,310,181.7938</text:p>
          </table:table-cell>
          <table:table-cell office:value-type="float" office:value="226322.29430000001" table:style-name="ce81">
            <text:p>226,322.2943</text:p>
          </table:table-cell>
          <table:table-cell office:value-type="float" office:value="169362.07380000001" table:style-name="ce81">
            <text:p>169,362.0738</text:p>
          </table:table-cell>
          <table:table-cell office:value-type="float" office:value="22488.767899999999" table:style-name="ce81">
            <text:p>22,488.7679</text:p>
          </table:table-cell>
          <table:table-cell office:value-type="float" office:value="18301.302100000001" table:style-name="ce81">
            <text:p>18,301.3021</text:p>
          </table:table-cell>
          <table:table-cell office:value-type="float" office:value="1093731.9435000001" table:style-name="ce81">
            <text:p>1,093,731.9435</text:p>
          </table:table-cell>
          <table:table-cell office:value-type="float" office:value="474063.33549999999" table:style-name="ce81">
            <text:p>474,063.3355</text:p>
          </table:table-cell>
          <table:table-cell office:value-type="float" office:value="45411.148800000003" table:style-name="ce81">
            <text:p>45,411.1488</text:p>
          </table:table-cell>
          <table:table-cell office:value-type="float" office:value="34184.987099999998" table:style-name="ce81">
            <text:p>34,184.9871</text:p>
          </table:table-cell>
          <table:table-cell office:value-type="float" office:value="212501.76869999999" table:style-name="ce81">
            <text:p>212,501.7687</text:p>
          </table:table-cell>
          <table:table-cell office:value-type="float" office:value="13814.172200000001" table:style-name="ce81">
            <text:p>13,814.172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535.74909999999" table:style-name="ce82">
            <text:p>201,535.7491</text:p>
          </table:table-cell>
          <table:table-cell office:value-type="float" office:value="17251.1122" table:style-name="ce82">
            <text:p>17,251.1122</text:p>
          </table:table-cell>
          <table:table-cell office:value-type="float" office:value="5364.6154999999999" table:style-name="ce82">
            <text:p>5,364.6155</text:p>
          </table:table-cell>
          <table:table-cell office:value-type="float" office:value="729.91089999999997" table:style-name="ce82">
            <text:p>729.9109</text:p>
          </table:table-cell>
          <table:table-cell office:value-type="float" office:value="392.77499999999998" table:style-name="ce82">
            <text:p>392.7750</text:p>
          </table:table-cell>
          <table:table-cell office:value-type="float" office:value="149962.277" table:style-name="ce82">
            <text:p>149,962.2770</text:p>
          </table:table-cell>
          <table:table-cell office:value-type="float" office:value="24423.028399999999" table:style-name="ce82">
            <text:p>24,423.0284</text:p>
          </table:table-cell>
          <table:table-cell office:value-type="float" office:value="1007.1566" table:style-name="ce82">
            <text:p>1,007.1566</text:p>
          </table:table-cell>
          <table:table-cell office:value-type="float" office:value="664.89380000000006" table:style-name="ce82">
            <text:p>664.8938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739.9795999999999" table:style-name="ce82">
            <text:p>1,739.979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79.37210000001" table:style-name="ce82">
            <text:p>131,579.3721</text:p>
          </table:table-cell>
          <table:table-cell office:value-type="float" office:value="11038.831" table:style-name="ce82">
            <text:p>11,038.8310</text:p>
          </table:table-cell>
          <table:table-cell office:value-type="float" office:value="1940.7244000000001" table:style-name="ce82">
            <text:p>1,940.7244</text:p>
          </table:table-cell>
          <table:table-cell office:value-type="float" office:value="698.34059999999999" table:style-name="ce82">
            <text:p>698.3406</text:p>
          </table:table-cell>
          <table:table-cell office:value-type="float" office:value="355.34460000000001" table:style-name="ce82">
            <text:p>355.3446</text:p>
          </table:table-cell>
          <table:table-cell office:value-type="float" office:value="48353.961600000002" table:style-name="ce82">
            <text:p>48,353.9616</text:p>
          </table:table-cell>
          <table:table-cell office:value-type="float" office:value="60682.407599999999" table:style-name="ce82">
            <text:p>60,682.4076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983.2137" table:style-name="ce82">
            <text:p>1,983.2137</text:p>
          </table:table-cell>
          <table:table-cell office:value-type="float" office:value="6526.0419000000002" table:style-name="ce82">
            <text:p>6,526.0419</text:p>
          </table:table-cell>
          <table:table-cell office:value-type="float" office:value="0.50670000000000004" table:style-name="ce82">
            <text:p>0.506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7265.25880000001" table:style-name="ce82">
            <text:p>167,265.2588</text:p>
          </table:table-cell>
          <table:table-cell office:value-type="float" office:value="13509.4287" table:style-name="ce82">
            <text:p>13,509.4287</text:p>
          </table:table-cell>
          <table:table-cell office:value-type="float" office:value="4157.4494999999997" table:style-name="ce82">
            <text:p>4,157.4495</text:p>
          </table:table-cell>
          <table:table-cell office:value-type="float" office:value="1176.0809999999999" table:style-name="ce82">
            <text:p>1,176.0810</text:p>
          </table:table-cell>
          <table:table-cell office:value-type="float" office:value="527.69150000000002" table:style-name="ce82">
            <text:p>527.6915</text:p>
          </table:table-cell>
          <table:table-cell office:value-type="float" office:value="16745.993600000002" table:style-name="ce82">
            <text:p>16,745.9936</text:p>
          </table:table-cell>
          <table:table-cell office:value-type="float" office:value="90255.982099999994" table:style-name="ce82">
            <text:p>90,255.9821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529.23599999999999" table:style-name="ce82">
            <text:p>529.2360</text:p>
          </table:table-cell>
          <table:table-cell office:value-type="float" office:value="39587.250999999997" table:style-name="ce82">
            <text:p>39,587.2510</text:p>
          </table:table-cell>
          <table:table-cell office:value-type="float" office:value="776.14549999999997" table:style-name="ce82">
            <text:p>776.145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90731.406000000003" table:style-name="ce82">
            <text:p>90,731.4060</text:p>
          </table:table-cell>
          <table:table-cell office:value-type="float" office:value="48889.972500000003" table:style-name="ce82">
            <text:p>48,889.9725</text:p>
          </table:table-cell>
          <table:table-cell office:value-type="float" office:value="18942.457399999999" table:style-name="ce82">
            <text:p>18,942.4574</text:p>
          </table:table-cell>
          <table:table-cell office:value-type="float" office:value="4815.4057000000003" table:style-name="ce82">
            <text:p>4,815.4057</text:p>
          </table:table-cell>
          <table:table-cell office:value-type="float" office:value="3855.9227999999998" table:style-name="ce82">
            <text:p>3,855.9228</text:p>
          </table:table-cell>
          <table:table-cell office:value-type="float" office:value="2379.5228999999999" table:style-name="ce82">
            <text:p>2,379.5229</text:p>
          </table:table-cell>
          <table:table-cell office:value-type="float" office:value="9193.8610000000008" table:style-name="ce82">
            <text:p>9,193.8610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2654.2638000000002" table:style-name="ce82">
            <text:p>2,654.2638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607.07640000002" table:style-name="ce82">
            <text:p>385,607.0764</text:p>
          </table:table-cell>
          <table:table-cell office:value-type="float" office:value="11490.3971" table:style-name="ce82">
            <text:p>11,490.3971</text:p>
          </table:table-cell>
          <table:table-cell office:value-type="float" office:value="7994.7746999999999" table:style-name="ce82">
            <text:p>7,994.7747</text:p>
          </table:table-cell>
          <table:table-cell office:value-type="float" office:value="241.31209999999999" table:style-name="ce82">
            <text:p>241.3121</text:p>
          </table:table-cell>
          <table:table-cell office:value-type="float" office:value="1175.9365" table:style-name="ce82">
            <text:p>1,175.9365</text:p>
          </table:table-cell>
          <table:table-cell office:value-type="float" office:value="259586.0618" table:style-name="ce82">
            <text:p>259,586.0618</text:p>
          </table:table-cell>
          <table:table-cell office:value-type="float" office:value="71181.107000000004" table:style-name="ce82">
            <text:p>71,181.1070</text:p>
          </table:table-cell>
          <table:table-cell office:value-type="float" office:value="332.70150000000001" table:style-name="ce82">
            <text:p>332.7015</text:p>
          </table:table-cell>
          <table:table-cell office:value-type="float" office:value="1253.0522000000001" table:style-name="ce82">
            <text:p>1,253.0522</text:p>
          </table:table-cell>
          <table:table-cell office:value-type="float" office:value="31863.570599999999" table:style-name="ce82">
            <text:p>31,863.5706</text:p>
          </table:table-cell>
          <table:table-cell office:value-type="float" office:value="488.16289999999998" table:style-name="ce82">
            <text:p>488.162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2340.60619999999" table:style-name="ce82">
            <text:p>122,340.6062</text:p>
          </table:table-cell>
          <table:table-cell office:value-type="float" office:value="55119.571799999998" table:style-name="ce82">
            <text:p>55,119.5718</text:p>
          </table:table-cell>
          <table:table-cell office:value-type="float" office:value="29083.734199999999" table:style-name="ce82">
            <text:p>29,083.7342</text:p>
          </table:table-cell>
          <table:table-cell office:value-type="float" office:value="12254.2174" table:style-name="ce82">
            <text:p>12,254.2174</text:p>
          </table:table-cell>
          <table:table-cell office:value-type="float" office:value="4042.9735999999998" table:style-name="ce82">
            <text:p>4,042.9736</text:p>
          </table:table-cell>
          <table:table-cell office:value-type="float" office:value="6023.1045000000004" table:style-name="ce82">
            <text:p>6,023.1045</text:p>
          </table:table-cell>
          <table:table-cell office:value-type="float" office:value="7557.3572999999997" table:style-name="ce82">
            <text:p>7,557.3573</text:p>
          </table:table-cell>
          <table:table-cell office:value-type="float" office:value="646.97479999999996" table:style-name="ce82">
            <text:p>646.9748</text:p>
          </table:table-cell>
          <table:table-cell office:value-type="float" office:value="5047.0298000000003" table:style-name="ce82">
            <text:p>5,047.0298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2565.6426999999999" table:style-name="ce82">
            <text:p>2,565.642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4327.503" table:style-name="ce82">
            <text:p>174,327.5030</text:p>
          </table:table-cell>
          <table:table-cell office:value-type="float" office:value="37595.6633" table:style-name="ce82">
            <text:p>37,595.6633</text:p>
          </table:table-cell>
          <table:table-cell office:value-type="float" office:value="18239.906999999999" table:style-name="ce82">
            <text:p>18,239.9070</text:p>
          </table:table-cell>
          <table:table-cell office:value-type="float" office:value="1046.5341000000001" table:style-name="ce82">
            <text:p>1,046.5341</text:p>
          </table:table-cell>
          <table:table-cell office:value-type="float" office:value="2561.2417999999998" table:style-name="ce82">
            <text:p>2,561.2418</text:p>
          </table:table-cell>
          <table:table-cell office:value-type="float" office:value="71169.619099999996" table:style-name="ce82">
            <text:p>71,169.6191</text:p>
          </table:table-cell>
          <table:table-cell office:value-type="float" office:value="29126.424800000001" table:style-name="ce82">
            <text:p>29,126.4248</text:p>
          </table:table-cell>
          <table:table-cell office:value-type="float" office:value="1432.2838999999999" table:style-name="ce82">
            <text:p>1,432.2839</text:p>
          </table:table-cell>
          <table:table-cell office:value-type="float" office:value="10600.5005" table:style-name="ce82">
            <text:p>10,600.5005</text:p>
          </table:table-cell>
          <table:table-cell office:value-type="float" office:value="1405.7599" table:style-name="ce82">
            <text:p>1,405.7599</text:p>
          </table:table-cell>
          <table:table-cell office:value-type="float" office:value="1149.5688" table:style-name="ce82">
            <text:p>1,149.568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36882.109" table:style-name="ce82">
            <text:p>236,882.1090</text:p>
          </table:table-cell>
          <table:table-cell office:value-type="float" office:value="11038.8567" table:style-name="ce82">
            <text:p>11,038.8567</text:p>
          </table:table-cell>
          <table:table-cell office:value-type="float" office:value="54111.002800000002" table:style-name="ce82">
            <text:p>54,111.0028</text:p>
          </table:table-cell>
          <table:table-cell office:value-type="float" office:value="1216.2449999999999" table:style-name="ce82">
            <text:p>1,216.2450</text:p>
          </table:table-cell>
          <table:table-cell office:value-type="float" office:value="3245.9843000000001" table:style-name="ce82">
            <text:p>3,245.9843</text:p>
          </table:table-cell>
          <table:table-cell office:value-type="float" office:value="71782.680900000007" table:style-name="ce82">
            <text:p>71,782.6809</text:p>
          </table:table-cell>
          <table:table-cell office:value-type="float" office:value="75409.012300000002" table:style-name="ce82">
            <text:p>75,409.0123</text:p>
          </table:table-cell>
          <table:table-cell office:value-type="float" office:value="402.91919999999999" table:style-name="ce82">
            <text:p>402.9192</text:p>
          </table:table-cell>
          <table:table-cell office:value-type="float" office:value="3274.1248999999998" table:style-name="ce82">
            <text:p>3,274.1249</text:p>
          </table:table-cell>
          <table:table-cell office:value-type="float" office:value="13313.3503" table:style-name="ce82">
            <text:p>13,313.3503</text:p>
          </table:table-cell>
          <table:table-cell office:value-type="float" office:value="3087.9326000000001" table:style-name="ce82">
            <text:p>3,087.932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9512.06" table:style-name="ce82">
            <text:p>339,512.0600</text:p>
          </table:table-cell>
          <table:table-cell office:value-type="float" office:value="10034.2119" table:style-name="ce82">
            <text:p>10,034.2119</text:p>
          </table:table-cell>
          <table:table-cell office:value-type="float" office:value="4607.6598999999997" table:style-name="ce82">
            <text:p>4,607.6599</text:p>
          </table:table-cell>
          <table:table-cell office:value-type="float" office:value="13.1157" table:style-name="ce82">
            <text:p>13.1157</text:p>
          </table:table-cell>
          <table:table-cell office:value-type="float" office:value="746.8442" table:style-name="ce82">
            <text:p>746.8442</text:p>
          </table:table-cell>
          <table:table-cell office:value-type="float" office:value="243703.429" table:style-name="ce82">
            <text:p>243,703.4290</text:p>
          </table:table-cell>
          <table:table-cell office:value-type="float" office:value="51298.955099999999" table:style-name="ce82">
            <text:p>51,298.9551</text:p>
          </table:table-cell>
          <table:table-cell office:value-type="float" office:value="25527.863600000001" table:style-name="ce82">
            <text:p>25,527.8636</text:p>
          </table:table-cell>
          <table:table-cell office:value-type="float" office:value="2386.1597999999999" table:style-name="ce82">
            <text:p>2,386.1598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193.8208999999999" table:style-name="ce82">
            <text:p>1,193.820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975.58020000003" table:style-name="ce82">
            <text:p>436,975.5802</text:p>
          </table:table-cell>
          <table:table-cell office:value-type="float" office:value="8997.9858000000004" table:style-name="ce82">
            <text:p>8,997.9858</text:p>
          </table:table-cell>
          <table:table-cell office:value-type="float" office:value="16580.286100000001" table:style-name="ce82">
            <text:p>16,580.2861</text:p>
          </table:table-cell>
          <table:table-cell office:value-type="float" office:value="297.60539999999997" table:style-name="ce82">
            <text:p>297.6054</text:p>
          </table:table-cell>
          <table:table-cell office:value-type="float" office:value="742.22149999999999" table:style-name="ce82">
            <text:p>742.2215</text:p>
          </table:table-cell>
          <table:table-cell office:value-type="float" office:value="221966.07180000001" table:style-name="ce82">
            <text:p>221,966.0718</text:p>
          </table:table-cell>
          <table:table-cell office:value-type="float" office:value="47529.057099999998" table:style-name="ce82">
            <text:p>47,529.0571</text:p>
          </table:table-cell>
          <table:table-cell office:value-type="float" office:value="13737.8076" table:style-name="ce82">
            <text:p>13,737.8076</text:p>
          </table:table-cell>
          <table:table-cell office:value-type="float" office:value="4564.2349000000004" table:style-name="ce82">
            <text:p>4,564.2349</text:p>
          </table:table-cell>
          <table:table-cell office:value-type="float" office:value="119804.99980000001" table:style-name="ce82">
            <text:p>119,804.9998</text:p>
          </table:table-cell>
          <table:table-cell office:value-type="float" office:value="2755.3103000000001" table:style-name="ce82">
            <text:p>2,755.310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473.052600000001" table:style-name="ce82">
            <text:p>11,473.0526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7808.7201999999997" table:style-name="ce82">
            <text:p>7,808.7202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476.83390000000003" table:style-name="ce82">
            <text:p>476.8339</text:p>
          </table:table-cell>
          <table:table-cell office:value-type="float" office:value="559.65110000000004" table:style-name="ce82">
            <text:p>559.6511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2302.2003" table:style-name="ce82">
            <text:p>2,302.2003</text:p>
          </table:table-cell>
          <table:table-cell office:value-type="float" office:value="324.85199999999998" table:style-name="ce82">
            <text:p>324.8520</text:p>
          </table:table-cell>
          <table:table-cell office:value-type="float" office:value="0.79520000000000002" table:style-name="ce82">
            <text:p>0.7952</text:p>
          </table:table-cell>
          <table:table-cell office:value-type="string" table:style-name="ce84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45.3705" table:style-name="ce82">
            <text:p>6,145.3705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1.073499999999999" table:style-name="ce82">
            <text:p>11.0735</text:p>
          </table:table-cell>
          <table:table-cell office:value-type="float" office:value="1499.5700999999999" table:style-name="ce82">
            <text:p>1,499.5701</text:p>
          </table:table-cell>
          <table:table-cell office:value-type="float" office:value="4436.4535999999998" table:style-name="ce82">
            <text:p>4,436.4536</text:p>
          </table:table-cell>
          <table:table-cell office:value-type="float" office:value="21.241399999999999" table:style-name="ce82">
            <text:p>21.2414</text:p>
          </table:table-cell>
          <table:table-cell office:value-type="float" office:value="161.64940000000001" table:style-name="ce82">
            <text:p>161.6494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5.3825" table:style-name="ce82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6.6499000000003" table:style-name="ce82">
            <text:p>5,806.6499</text:p>
          </table:table-cell>
          <table:table-cell office:value-type="float" office:value="1356.2634" table:style-name="ce82">
            <text:p>1,356.2634</text:p>
          </table:table-cell>
          <table:table-cell office:value-type="float" office:value="530.74220000000003" table:style-name="ce82">
            <text:p>530.7422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66.459" table:style-name="ce82">
            <text:p>166.4590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2969.6893" table:style-name="ce82">
            <text:p>2,969.6893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741.77629999999999" table:style-name="ce82">
            <text:p>741.7763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41.719700000000003" table:style-name="ce82">
            <text:p>41.71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2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一○年 2021</text:p>
          </table:table-cell>
          <table:covered-table-cell/>
          <table:table-cell office:value-type="float" office:value="3049364.0582269998" table:style-name="ce39">
            <text:p>3,049,364.0582</text:p>
          </table:table-cell>
          <table:table-cell office:value-type="float" office:value="324988.419245" table:style-name="ce39">
            <text:p>324,988.4192</text:p>
          </table:table-cell>
          <table:table-cell office:value-type="float" office:value="249866.93564700001" table:style-name="ce39">
            <text:p>249,866.9356</text:p>
          </table:table-cell>
          <table:table-cell office:value-type="float" office:value="29471.450580000001" table:style-name="ce39">
            <text:p>29,471.4506</text:p>
          </table:table-cell>
          <table:table-cell office:value-type="float" office:value="26216.407819" table:style-name="ce39">
            <text:p>26,216.4078</text:p>
          </table:table-cell>
          <table:table-cell office:value-type="float" office:value="1339420.262203" table:style-name="ce39">
            <text:p>1,339,420.2622</text:p>
          </table:table-cell>
          <table:table-cell office:value-type="float" office:value="662852.26904799999" table:style-name="ce39">
            <text:p>662,852.2690</text:p>
          </table:table-cell>
          <table:table-cell office:value-type="float" office:value="49477.416471999997" table:style-name="ce39">
            <text:p>49,477.4165</text:p>
          </table:table-cell>
          <table:table-cell office:value-type="float" office:value="52013.530363999998" table:style-name="ce39">
            <text:p>52,013.5304</text:p>
          </table:table-cell>
          <table:table-cell office:value-type="float" office:value="295448.87812299997" table:style-name="ce39">
            <text:p>295,448.8781</text:p>
          </table:table-cell>
          <table:table-cell office:value-type="float" office:value="19608.488726" table:style-name="ce39">
            <text:p>19,608.4887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240.997144999999" table:style-name="ce39">
            <text:p>11,240.9971</text:p>
          </table:table-cell>
          <table:table-cell office:value-type="float" office:value="7551.6530590000002" table:style-name="ce40">
            <text:p>7,551.6531</text:p>
          </table:table-cell>
          <table:table-cell office:value-type="float" office:value="3559.3629500000002" table:style-name="ce40">
            <text:p>3,559.36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23.950349" table:style-name="ce40">
            <text:p>123.9503</text:p>
          </table:table-cell>
          <table:table-cell office:value-type="float" office:value="0" table:style-name="ce40">
            <text:p>－</text:p>
          </table:table-cell>
          <table:table-cell office:value-type="float" office:value="6.0307870000000001" table:style-name="ce40">
            <text:p>6.030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484.263655999999" table:style-name="ce39">
            <text:p>22,484.2637</text:p>
          </table:table-cell>
          <table:table-cell office:value-type="float" office:value="0.04" table:style-name="ce40">
            <text:p>0.0400</text:p>
          </table:table-cell>
          <table:table-cell office:value-type="float" office:value="0.13570299999999999" table:style-name="ce40">
            <text:p>0.1357</text:p>
          </table:table-cell>
          <table:table-cell office:value-type="float" office:value="0" table:style-name="ce40">
            <text:p>－</text:p>
          </table:table-cell>
          <table:table-cell office:value-type="float" office:value="22478.622899000002" table:style-name="ce40">
            <text:p>22,478.622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.4650540000000003" table:style-name="ce40">
            <text:p>5.465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127.3681290000004" table:style-name="ce39">
            <text:p>8,127.3681</text:p>
          </table:table-cell>
          <table:table-cell office:value-type="float" office:value="6.1313269999999997" table:style-name="ce40">
            <text:p>6.1313</text:p>
          </table:table-cell>
          <table:table-cell office:value-type="float" office:value="525.79033400000003" table:style-name="ce40">
            <text:p>525.790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05.20829400000002" table:style-name="ce40">
            <text:p>305.2083</text:p>
          </table:table-cell>
          <table:table-cell office:value-type="float" office:value="6998.5049909999998" table:style-name="ce40">
            <text:p>6,998.5050</text:p>
          </table:table-cell>
          <table:table-cell office:value-type="float" office:value="285.959495" table:style-name="ce40">
            <text:p>285.9595</text:p>
          </table:table-cell>
          <table:table-cell office:value-type="float" office:value="0.200181" table:style-name="ce40">
            <text:p>0.2002</text:p>
          </table:table-cell>
          <table:table-cell office:value-type="float" office:value="0" table:style-name="ce40">
            <text:p>－</text:p>
          </table:table-cell>
          <table:table-cell office:value-type="float" office:value="5.5735070000000002" table:style-name="ce40">
            <text:p>5.57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4121.726487" table:style-name="ce39">
            <text:p>24,121.7265</text:p>
          </table:table-cell>
          <table:table-cell office:value-type="float" office:value="2360.954968" table:style-name="ce40">
            <text:p>2,360.9550</text:p>
          </table:table-cell>
          <table:table-cell office:value-type="float" office:value="2822.0719920000001" table:style-name="ce40">
            <text:p>2,822.0720</text:p>
          </table:table-cell>
          <table:table-cell office:value-type="float" office:value="17211.005679999998" table:style-name="ce40">
            <text:p>17,211.0057</text:p>
          </table:table-cell>
          <table:table-cell office:value-type="float" office:value="152.355322" table:style-name="ce40">
            <text:p>152.3553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15.705674" table:style-name="ce40">
            <text:p>1,415.7057</text:p>
          </table:table-cell>
          <table:table-cell office:value-type="float" office:value="27.627043" table:style-name="ce40">
            <text:p>27.6270</text:p>
          </table:table-cell>
          <table:table-cell office:value-type="float" office:value="64.245047999999997" table:style-name="ce40">
            <text:p>64.2450</text:p>
          </table:table-cell>
          <table:table-cell office:value-type="float" office:value="0" table:style-name="ce40">
            <text:p>－</text:p>
          </table:table-cell>
          <table:table-cell office:value-type="float" office:value="67.224470999999994" table:style-name="ce40">
            <text:p>67.224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20889.08987899998" table:style-name="ce39">
            <text:p>820,889.0899</text:p>
          </table:table-cell>
          <table:table-cell office:value-type="float" office:value="266328.96529000002" table:style-name="ce40">
            <text:p>266,328.9653</text:p>
          </table:table-cell>
          <table:table-cell office:value-type="float" office:value="180975.213429" table:style-name="ce40">
            <text:p>180,975.2134</text:p>
          </table:table-cell>
          <table:table-cell office:value-type="float" office:value="6256.9427800000003" table:style-name="ce40">
            <text:p>6,256.9428</text:p>
          </table:table-cell>
          <table:table-cell office:value-type="float" office:value="29.263103999999998" table:style-name="ce40">
            <text:p>29.2631</text:p>
          </table:table-cell>
          <table:table-cell office:value-type="float" office:value="20805.238582999998" table:style-name="ce40">
            <text:p>20,805.2386</text:p>
          </table:table-cell>
          <table:table-cell office:value-type="float" office:value="305334.01252699998" table:style-name="ce40">
            <text:p>305,334.0125</text:p>
          </table:table-cell>
          <table:table-cell office:value-type="float" office:value="20680.485654" table:style-name="ce40">
            <text:p>20,680.4857</text:p>
          </table:table-cell>
          <table:table-cell office:value-type="float" office:value="15386.181944" table:style-name="ce40">
            <text:p>15,386.1819</text:p>
          </table:table-cell>
          <table:table-cell office:value-type="float" office:value="0" table:style-name="ce40">
            <text:p>－</text:p>
          </table:table-cell>
          <table:table-cell office:value-type="float" office:value="5092.7865680000004" table:style-name="ce40">
            <text:p>5,092.786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68533.15668" table:style-name="ce39">
            <text:p>1,368,533.1567</text:p>
          </table:table-cell>
          <table:table-cell office:value-type="float" office:value="5.3800939999999997" table:style-name="ce40">
            <text:p>5.3801</text:p>
          </table:table-cell>
          <table:table-cell office:value-type="float" office:value="1749.7769370000001" table:style-name="ce40">
            <text:p>1,749.7769</text:p>
          </table:table-cell>
          <table:table-cell office:value-type="float" office:value="162.80174099999999" table:style-name="ce40">
            <text:p>162.8017</text:p>
          </table:table-cell>
          <table:table-cell office:value-type="float" office:value="24.203620000000001" table:style-name="ce40">
            <text:p>24.2036</text:p>
          </table:table-cell>
          <table:table-cell office:value-type="float" office:value="1066406.6114010001" table:style-name="ce40">
            <text:p>1,066,406.6114</text:p>
          </table:table-cell>
          <table:table-cell office:value-type="float" office:value="279188.47344700003" table:style-name="ce40">
            <text:p>279,188.4734</text:p>
          </table:table-cell>
          <table:table-cell office:value-type="float" office:value="19799.655049000001" table:style-name="ce40">
            <text:p>19,799.6550</text:p>
          </table:table-cell>
          <table:table-cell office:value-type="float" office:value="249.85882699999999" table:style-name="ce40">
            <text:p>249.8588</text:p>
          </table:table-cell>
          <table:table-cell office:value-type="float" office:value="0" table:style-name="ce40">
            <text:p>－</text:p>
          </table:table-cell>
          <table:table-cell office:value-type="float" office:value="946.39556400000004" table:style-name="ce40">
            <text:p>946.395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698.441105000002" table:style-name="ce39">
            <text:p>26,698.4411</text:p>
          </table:table-cell>
          <table:table-cell office:value-type="float" office:value="474.16655500000002" table:style-name="ce40">
            <text:p>474.1666</text:p>
          </table:table-cell>
          <table:table-cell office:value-type="float" office:value="21788.216726999999" table:style-name="ce40">
            <text:p>21,788.2167</text:p>
          </table:table-cell>
          <table:table-cell office:value-type="float" office:value="0" table:style-name="ce40">
            <text:p>－</text:p>
          </table:table-cell>
          <table:table-cell office:value-type="float" office:value="32.500149" table:style-name="ce40">
            <text:p>32.5001</text:p>
          </table:table-cell>
          <table:table-cell office:value-type="float" office:value="79.784233999999998" table:style-name="ce40">
            <text:p>79.7842</text:p>
          </table:table-cell>
          <table:table-cell office:value-type="float" office:value="90.605559" table:style-name="ce40">
            <text:p>90.6056</text:p>
          </table:table-cell>
          <table:table-cell office:value-type="float" office:value="45.780521" table:style-name="ce40">
            <text:p>45.7805</text:p>
          </table:table-cell>
          <table:table-cell office:value-type="float" office:value="3998.6670009999998" table:style-name="ce40">
            <text:p>3,998.6670</text:p>
          </table:table-cell>
          <table:table-cell office:value-type="float" office:value="0" table:style-name="ce40">
            <text:p>－</text:p>
          </table:table-cell>
          <table:table-cell office:value-type="float" office:value="188.720359" table:style-name="ce40">
            <text:p>188.72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3293.2345850000002" table:style-name="ce39">
            <text:p>3,293.2346</text:p>
          </table:table-cell>
          <table:table-cell office:value-type="float" office:value="0" table:style-name="ce40">
            <text:p>－</text:p>
          </table:table-cell>
          <table:table-cell office:value-type="float" office:value="2982.0352459999999" table:style-name="ce40">
            <text:p>2,982.035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8.88687099999999" table:style-name="ce40">
            <text:p>288.8869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250.432442" table:style-name="ce39">
            <text:p>1,250.4324</text:p>
          </table:table-cell>
          <table:table-cell office:value-type="float" office:value="70.826599000000002" table:style-name="ce40">
            <text:p>70.8266</text:p>
          </table:table-cell>
          <table:table-cell office:value-type="float" office:value="178.128534" table:style-name="ce40">
            <text:p>178.128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512410000000003" table:style-name="ce40">
            <text:p>56.5124</text:p>
          </table:table-cell>
          <table:table-cell office:value-type="float" office:value="653.72887200000002" table:style-name="ce40">
            <text:p>653.7289</text:p>
          </table:table-cell>
          <table:table-cell office:value-type="float" office:value="148.39516699999999" table:style-name="ce40">
            <text:p>148.3952</text:p>
          </table:table-cell>
          <table:table-cell office:value-type="float" office:value="142.66691800000001" table:style-name="ce40">
            <text:p>142.6669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0.562331" table:style-name="ce39">
            <text:p>230.5623</text:p>
          </table:table-cell>
          <table:table-cell office:value-type="float" office:value="0" table:style-name="ce40">
            <text:p>－</text:p>
          </table:table-cell>
          <table:table-cell office:value-type="float" office:value="70.220909000000006" table:style-name="ce40">
            <text:p>70.220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0.34142199999999" table:style-name="ce40">
            <text:p>160.341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6304.985522000003" table:style-name="ce39">
            <text:p>46,304.9855</text:p>
          </table:table-cell>
          <table:table-cell office:value-type="float" office:value="18016.157150999999" table:style-name="ce40">
            <text:p>18,016.1572</text:p>
          </table:table-cell>
          <table:table-cell office:value-type="float" office:value="10961.185041000001" table:style-name="ce40">
            <text:p>10,961.1850</text:p>
          </table:table-cell>
          <table:table-cell office:value-type="float" office:value="1297.206285" table:style-name="ce40">
            <text:p>1,297.2063</text:p>
          </table:table-cell>
          <table:table-cell office:value-type="float" office:value="2105.9956739999998" table:style-name="ce40">
            <text:p>2,105.9957</text:p>
          </table:table-cell>
          <table:table-cell office:value-type="float" office:value="1458.293046" table:style-name="ce40">
            <text:p>1,458.2930</text:p>
          </table:table-cell>
          <table:table-cell office:value-type="float" office:value="9230.4188190000004" table:style-name="ce40">
            <text:p>9,230.4188</text:p>
          </table:table-cell>
          <table:table-cell office:value-type="float" office:value="944.86332600000003" table:style-name="ce40">
            <text:p>944.8633</text:p>
          </table:table-cell>
          <table:table-cell office:value-type="float" office:value="1782.708255" table:style-name="ce40">
            <text:p>1,782.7083</text:p>
          </table:table-cell>
          <table:table-cell office:value-type="float" office:value="0" table:style-name="ce40">
            <text:p>－</text:p>
          </table:table-cell>
          <table:table-cell office:value-type="float" office:value="508.15792499999998" table:style-name="ce40">
            <text:p>508.157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62010.774377000002" table:style-name="ce39">
            <text:p>62,010.7744</text:p>
          </table:table-cell>
          <table:table-cell office:value-type="float" office:value="24078.237961999999" table:style-name="ce40">
            <text:p>24,078.2380</text:p>
          </table:table-cell>
          <table:table-cell office:value-type="float" office:value="13377.074151999999" table:style-name="ce40">
            <text:p>13,377.0742</text:p>
          </table:table-cell>
          <table:table-cell office:value-type="float" office:value="1306.9435169999999" table:style-name="ce40">
            <text:p>1,306.9435</text:p>
          </table:table-cell>
          <table:table-cell office:value-type="float" office:value="210.06994" table:style-name="ce40">
            <text:p>210.0699</text:p>
          </table:table-cell>
          <table:table-cell office:value-type="float" office:value="1586.9061999999999" table:style-name="ce40">
            <text:p>1,586.9062</text:p>
          </table:table-cell>
          <table:table-cell office:value-type="float" office:value="5880.7446739999996" table:style-name="ce40">
            <text:p>5,880.7447</text:p>
          </table:table-cell>
          <table:table-cell office:value-type="float" office:value="717.53963199999998" table:style-name="ce40">
            <text:p>717.5396</text:p>
          </table:table-cell>
          <table:table-cell office:value-type="float" office:value="3010.8794149999999" table:style-name="ce40">
            <text:p>3,010.8794</text:p>
          </table:table-cell>
          <table:table-cell office:value-type="float" office:value="0" table:style-name="ce40">
            <text:p>－</text:p>
          </table:table-cell>
          <table:table-cell office:value-type="float" office:value="11842.378885" table:style-name="ce40">
            <text:p>11,842.378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622.9134789999998" table:style-name="ce39">
            <text:p>6,622.9135</text:p>
          </table:table-cell>
          <table:table-cell office:value-type="float" office:value="83.00797" table:style-name="ce40">
            <text:p>83.0080</text:p>
          </table:table-cell>
          <table:table-cell office:value-type="float" office:value="785.02056200000004" table:style-name="ce40">
            <text:p>785.0206</text:p>
          </table:table-cell>
          <table:table-cell office:value-type="float" office:value="249.053583" table:style-name="ce40">
            <text:p>249.0536</text:p>
          </table:table-cell>
          <table:table-cell office:value-type="float" office:value="173.457595" table:style-name="ce40">
            <text:p>173.4576</text:p>
          </table:table-cell>
          <table:table-cell office:value-type="float" office:value="408.31734699999998" table:style-name="ce40">
            <text:p>408.3173</text:p>
          </table:table-cell>
          <table:table-cell office:value-type="float" office:value="2873.7073249999999" table:style-name="ce40">
            <text:p>2,873.7073</text:p>
          </table:table-cell>
          <table:table-cell office:value-type="float" office:value="1499.492418" table:style-name="ce40">
            <text:p>1,499.4924</text:p>
          </table:table-cell>
          <table:table-cell office:value-type="float" office:value="540.91764599999999" table:style-name="ce40">
            <text:p>540.9176</text:p>
          </table:table-cell>
          <table:table-cell office:value-type="float" office:value="0" table:style-name="ce40">
            <text:p>－</text:p>
          </table:table-cell>
          <table:table-cell office:value-type="float" office:value="9.9390330000000002" table:style-name="ce40">
            <text:p>9.939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4.001027000000001" table:style-name="ce39">
            <text:p>24.0010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445529999999998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26499999999994" table:style-name="ce40">
            <text:p>9.07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5983" table:style-name="ce40">
            <text:p>0.42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3.1547539999999" table:style-name="ce39">
            <text:p>1,303.1548</text:p>
          </table:table-cell>
          <table:table-cell office:value-type="float" office:value="3.4168590000000001" table:style-name="ce40">
            <text:p>3.4169</text:p>
          </table:table-cell>
          <table:table-cell office:value-type="float" office:value="88.927389000000005" table:style-name="ce40">
            <text:p>88.9274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84044400000005" table:style-name="ce40">
            <text:p>571.8404</text:p>
          </table:table-cell>
          <table:table-cell office:value-type="float" office:value="22.212299999999999" table:style-name="ce40">
            <text:p>22.2123</text:p>
          </table:table-cell>
          <table:table-cell office:value-type="float" office:value="401.51032300000003" table:style-name="ce40">
            <text:p>401.5103</text:p>
          </table:table-cell>
          <table:table-cell office:value-type="float" office:value="113.107039" table:style-name="ce40">
            <text:p>113.1070</text:p>
          </table:table-cell>
          <table:table-cell office:value-type="float" office:value="0" table:style-name="ce40">
            <text:p>－</text:p>
          </table:table-cell>
          <table:table-cell office:value-type="float" office:value="100.65576" table:style-name="ce40">
            <text:p>100.655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52746.07636899999" table:style-name="ce39">
            <text:p>252,746.0764</text:p>
          </table:table-cell>
          <table:table-cell office:value-type="float" office:value="339.36242299999998" table:style-name="ce40">
            <text:p>339.3624</text:p>
          </table:table-cell>
          <table:table-cell office:value-type="float" office:value="1292.3603720000001" table:style-name="ce40">
            <text:p>1,292.3604</text:p>
          </table:table-cell>
          <table:table-cell office:value-type="float" office:value="992.78792699999997" table:style-name="ce40">
            <text:p>992.7879</text:p>
          </table:table-cell>
          <table:table-cell office:value-type="float" office:value="169.51470399999999" table:style-name="ce40">
            <text:p>169.5147</text:p>
          </table:table-cell>
          <table:table-cell office:value-type="float" office:value="230332.75298300001" table:style-name="ce40">
            <text:p>230,332.7530</text:p>
          </table:table-cell>
          <table:table-cell office:value-type="float" office:value="15524.173629999999" table:style-name="ce40">
            <text:p>15,524.1736</text:p>
          </table:table-cell>
          <table:table-cell office:value-type="float" office:value="1938.745946" table:style-name="ce40">
            <text:p>1,938.7459</text:p>
          </table:table-cell>
          <table:table-cell office:value-type="float" office:value="1755.3298239999999" table:style-name="ce40">
            <text:p>1,755.3298</text:p>
          </table:table-cell>
          <table:table-cell office:value-type="float" office:value="0" table:style-name="ce40">
            <text:p>－</text:p>
          </table:table-cell>
          <table:table-cell office:value-type="float" office:value="401.04856000000001" table:style-name="ce40">
            <text:p>401.048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585.1584180000009" table:style-name="ce39">
            <text:p>8,585.1584</text:p>
          </table:table-cell>
          <table:table-cell office:value-type="float" office:value="1427.0509950000001" table:style-name="ce40">
            <text:p>1,427.0510</text:p>
          </table:table-cell>
          <table:table-cell office:value-type="float" office:value="1891.949122" table:style-name="ce40">
            <text:p>1,891.9491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5.299548" table:style-name="ce40">
            <text:p>15.2995</text:p>
          </table:table-cell>
          <table:table-cell office:value-type="float" office:value="331.59741600000001" table:style-name="ce40">
            <text:p>331.5974</text:p>
          </table:table-cell>
          <table:table-cell office:value-type="float" office:value="4351.5538589999996" table:style-name="ce40">
            <text:p>4,351.5539</text:p>
          </table:table-cell>
          <table:table-cell office:value-type="float" office:value="419.29691300000002" table:style-name="ce40">
            <text:p>419.2969</text:p>
          </table:table-cell>
          <table:table-cell office:value-type="float" office:value="131.54867999999999" table:style-name="ce40">
            <text:p>131.5487</text:p>
          </table:table-cell>
          <table:table-cell office:value-type="float" office:value="0" table:style-name="ce40">
            <text:p>－</text:p>
          </table:table-cell>
          <table:table-cell office:value-type="float" office:value="16.745882999999999" table:style-name="ce40">
            <text:p>16.745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8275.551700999997" table:style-name="ce39">
            <text:p>48,275.5517</text:p>
          </table:table-cell>
          <table:table-cell office:value-type="float" office:value="4174.2012839999998" table:style-name="ce40">
            <text:p>4,174.2013</text:p>
          </table:table-cell>
          <table:table-cell office:value-type="float" office:value="6329.4434010000004" table:style-name="ce40">
            <text:p>6,329.4434</text:p>
          </table:table-cell>
          <table:table-cell office:value-type="float" office:value="1682.293623" table:style-name="ce40">
            <text:p>1,682.2936</text:p>
          </table:table-cell>
          <table:table-cell office:value-type="float" office:value="812.92211699999996" table:style-name="ce40">
            <text:p>812.9221</text:p>
          </table:table-cell>
          <table:table-cell office:value-type="float" office:value="585.92785500000002" table:style-name="ce40">
            <text:p>585.9279</text:p>
          </table:table-cell>
          <table:table-cell office:value-type="float" office:value="9230.0883470000008" table:style-name="ce40">
            <text:p>9,230.0883</text:p>
          </table:table-cell>
          <table:table-cell office:value-type="float" office:value="756.80297199999995" table:style-name="ce40">
            <text:p>756.8030</text:p>
          </table:table-cell>
          <table:table-cell office:value-type="float" office:value="24404.909667" table:style-name="ce40">
            <text:p>24,404.9097</text:p>
          </table:table-cell>
          <table:table-cell office:value-type="float" office:value="0" table:style-name="ce40">
            <text:p>－</text:p>
          </table:table-cell>
          <table:table-cell office:value-type="float" office:value="298.96243500000003" table:style-name="ce40">
            <text:p>298.96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40862.558815999997" table:style-name="ce39">
            <text:p>40,862.5588</text:p>
          </table:table-cell>
          <table:table-cell office:value-type="float" office:value="64.816520999999995" table:style-name="ce40">
            <text:p>64.8165</text:p>
          </table:table-cell>
          <table:table-cell office:value-type="float" office:value="486.27829400000002" table:style-name="ce40">
            <text:p>486.2783</text:p>
          </table:table-cell>
          <table:table-cell office:value-type="float" office:value="8.1600000000000006E-2" table:style-name="ce40">
            <text:p>0.0816</text:p>
          </table:table-cell>
          <table:table-cell office:value-type="float" office:value="11.279102" table:style-name="ce40">
            <text:p>11.2791</text:p>
          </table:table-cell>
          <table:table-cell office:value-type="float" office:value="16489.901204000002" table:style-name="ce40">
            <text:p>16,489.9012</text:p>
          </table:table-cell>
          <table:table-cell office:value-type="float" office:value="21893.048491000001" table:style-name="ce40">
            <text:p>21,893.0485</text:p>
          </table:table-cell>
          <table:table-cell office:value-type="float" office:value="1802.189363" table:style-name="ce40">
            <text:p>1,802.1894</text:p>
          </table:table-cell>
          <table:table-cell office:value-type="float" office:value="19.472698999999999" table:style-name="ce40">
            <text:p>19.4727</text:p>
          </table:table-cell>
          <table:table-cell office:value-type="float" office:value="0" table:style-name="ce40">
            <text:p>－</text:p>
          </table:table-cell>
          <table:table-cell office:value-type="float" office:value="95.491541999999995" table:style-name="ce40">
            <text:p>95.491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95759.61132500001" table:style-name="ce39">
            <text:p>295,759.611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10.73320200000001" table:style-name="ce40">
            <text:p>310.73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5448.87812299997" table:style-name="ce40">
            <text:p>295,448.8781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style-name="ce1"/>
          <table:table-cell table:number-columns-repeated="10" table:style-name="ce45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1" table:style-name="ce45"/>
          <table:table-cell table:number-columns-repeated="6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11" table:style-name="ce45"/>
          <table:table-cell table:number-columns-repeated="2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number-columns-repeated="6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6" table:style-name="ce1"/>
          <table:table-cell table:style-name="ce45"/>
          <table:table-cell table:number-columns-repeated="7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style-name="ce1"/>
          <table:table-cell table:number-columns-repeated="3" table:style-name="ce45"/>
          <table:table-cell table:style-name="ce1"/>
          <table:table-cell table:number-columns-repeated="2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5" table:style-name="ce1"/>
          <table:table-cell table:number-columns-repeated="2" table:style-name="ce45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4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9" table:style-name="ce1"/>
          <table:table-cell table:style-name="ce45"/>
          <table:table-cell table:style-name="ce79"/>
          <table:table-cell table:number-columns-repeated="16370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2020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2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九年 2020</text:p>
          </table:table-cell>
          <table:covered-table-cell/>
          <table:table-cell office:value-type="float" office:value="3042687.4150999999" table:style-name="ce75">
            <text:p>3,042,687.4151</text:p>
          </table:table-cell>
          <table:table-cell office:value-type="float" office:value="325630.38010000001" table:style-name="ce75">
            <text:p>325,630.3801</text:p>
          </table:table-cell>
          <table:table-cell office:value-type="float" office:value="246018.7818" table:style-name="ce75">
            <text:p>246,018.7818</text:p>
          </table:table-cell>
          <table:table-cell office:value-type="float" office:value="28272.812099999999" table:style-name="ce75">
            <text:p>28,272.8121</text:p>
          </table:table-cell>
          <table:table-cell office:value-type="float" office:value="26160.2988" table:style-name="ce75">
            <text:p>26,160.2988</text:p>
          </table:table-cell>
          <table:table-cell office:value-type="float" office:value="1336179.3015000001" table:style-name="ce75">
            <text:p>1,336,179.3015</text:p>
          </table:table-cell>
          <table:table-cell office:value-type="float" office:value="662920.66830000002" table:style-name="ce75">
            <text:p>662,920.6683</text:p>
          </table:table-cell>
          <table:table-cell office:value-type="float" office:value="49395.777199999997" table:style-name="ce75">
            <text:p>49,395.7772</text:p>
          </table:table-cell>
          <table:table-cell office:value-type="float" office:value="55069.868300000002" table:style-name="ce75">
            <text:p>55,069.8683</text:p>
          </table:table-cell>
          <table:table-cell office:value-type="float" office:value="294093.20730000001" table:style-name="ce75">
            <text:p>294,093.2073</text:p>
          </table:table-cell>
          <table:table-cell office:value-type="float" office:value="18946.3197" table:style-name="ce75">
            <text:p>18,946.319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685.727199999994" table:style-name="ce75">
            <text:p>87,685.7272</text:p>
          </table:table-cell>
          <table:table-cell office:value-type="float" office:value="1644.9376999999999" table:style-name="ce75">
            <text:p>1,644.9377</text:p>
          </table:table-cell>
          <table:table-cell office:value-type="float" office:value="3672.7127" table:style-name="ce75">
            <text:p>3,672.7127</text:p>
          </table:table-cell>
          <table:table-cell office:value-type="float" office:value="171.52379999999999" table:style-name="ce75">
            <text:p>171.5238</text:p>
          </table:table-cell>
          <table:table-cell office:value-type="float" office:value="295.89839999999998" table:style-name="ce75">
            <text:p>295.8984</text:p>
          </table:table-cell>
          <table:table-cell office:value-type="float" office:value="19078.553899999999" table:style-name="ce75">
            <text:p>19,078.5539</text:p>
          </table:table-cell>
          <table:table-cell office:value-type="float" office:value="53800.950700000001" table:style-name="ce75">
            <text:p>53,800.9507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float" office:value="1646.8408999999999" table:style-name="ce75">
            <text:p>1,646.8409</text:p>
          </table:table-cell>
          <table:table-cell office:value-type="float" office:value="6513.8990000000003" table:style-name="ce75">
            <text:p>6,513.8990</text:p>
          </table:table-cell>
          <table:table-cell office:value-type="float" office:value="860.41030000000001" table:style-name="ce75">
            <text:p>860.410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7616.328200000004" table:style-name="ce75">
            <text:p>87,616.3282</text:p>
          </table:table-cell>
          <table:table-cell office:value-type="float" office:value="24338.715400000001" table:style-name="ce75">
            <text:p>24,338.7154</text:p>
          </table:table-cell>
          <table:table-cell office:value-type="float" office:value="12522.962" table:style-name="ce75">
            <text:p>12,522.9620</text:p>
          </table:table-cell>
          <table:table-cell office:value-type="float" office:value="3505.9404" table:style-name="ce75">
            <text:p>3,505.9404</text:p>
          </table:table-cell>
          <table:table-cell office:value-type="float" office:value="884.12890000000004" table:style-name="ce75">
            <text:p>884.1289</text:p>
          </table:table-cell>
          <table:table-cell office:value-type="float" office:value="21755.257900000001" table:style-name="ce75">
            <text:p>21,755.2579</text:p>
          </table:table-cell>
          <table:table-cell office:value-type="float" office:value="19269.4679" table:style-name="ce75">
            <text:p>19,269.4679</text:p>
          </table:table-cell>
          <table:table-cell office:value-type="float" office:value="1706.3710000000001" table:style-name="ce75">
            <text:p>1,706.3710</text:p>
          </table:table-cell>
          <table:table-cell office:value-type="float" office:value="2811.5805999999998" table:style-name="ce75">
            <text:p>2,811.5806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float" office:value="821.90409999999997" table:style-name="ce75">
            <text:p>821.904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57226.9382" table:style-name="ce75">
            <text:p>157,226.9382</text:p>
          </table:table-cell>
          <table:table-cell office:value-type="float" office:value="17903.4388" table:style-name="ce75">
            <text:p>17,903.4388</text:p>
          </table:table-cell>
          <table:table-cell office:value-type="float" office:value="4828.2443000000003" table:style-name="ce75">
            <text:p>4,828.2443</text:p>
          </table:table-cell>
          <table:table-cell office:value-type="float" office:value="684.72170000000006" table:style-name="ce75">
            <text:p>684.7217</text:p>
          </table:table-cell>
          <table:table-cell office:value-type="float" office:value="1277.0526" table:style-name="ce75">
            <text:p>1,277.0526</text:p>
          </table:table-cell>
          <table:table-cell office:value-type="float" office:value="51548.716800000002" table:style-name="ce75">
            <text:p>51,548.7168</text:p>
          </table:table-cell>
          <table:table-cell office:value-type="float" office:value="35584.398399999998" table:style-name="ce75">
            <text:p>35,584.3984</text:p>
          </table:table-cell>
          <table:table-cell office:value-type="float" office:value="242.49469999999999" table:style-name="ce75">
            <text:p>242.4947</text:p>
          </table:table-cell>
          <table:table-cell office:value-type="float" office:value="3313.9611" table:style-name="ce75">
            <text:p>3,313.9611</text:p>
          </table:table-cell>
          <table:table-cell office:value-type="float" office:value="40837.752399999998" table:style-name="ce75">
            <text:p>40,837.7524</text:p>
          </table:table-cell>
          <table:table-cell office:value-type="float" office:value="1006.1572" table:style-name="ce75">
            <text:p>1,006.1572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60089.92600000001" table:style-name="ce75">
            <text:p>160,089.9260</text:p>
          </table:table-cell>
          <table:table-cell office:value-type="float" office:value="40577.930800000002" table:style-name="ce75">
            <text:p>40,577.9308</text:p>
          </table:table-cell>
          <table:table-cell office:value-type="float" office:value="39452.207499999997" table:style-name="ce75">
            <text:p>39,452.2075</text:p>
          </table:table-cell>
          <table:table-cell office:value-type="float" office:value="1219.6523" table:style-name="ce75">
            <text:p>1,219.6523</text:p>
          </table:table-cell>
          <table:table-cell office:value-type="float" office:value="3990.9937" table:style-name="ce75">
            <text:p>3,990.9937</text:p>
          </table:table-cell>
          <table:table-cell office:value-type="float" office:value="29629.4208" table:style-name="ce75">
            <text:p>29,629.4208</text:p>
          </table:table-cell>
          <table:table-cell office:value-type="float" office:value="31585.742900000001" table:style-name="ce75">
            <text:p>31,585.7429</text:p>
          </table:table-cell>
          <table:table-cell office:value-type="float" office:value="1126.4595999999999" table:style-name="ce75">
            <text:p>1,126.4596</text:p>
          </table:table-cell>
          <table:table-cell office:value-type="float" office:value="8810.0275000000001" table:style-name="ce75">
            <text:p>8,810.0275</text:p>
          </table:table-cell>
          <table:table-cell office:value-type="float" office:value="1257.9159999999999" table:style-name="ce75">
            <text:p>1,257.9160</text:p>
          </table:table-cell>
          <table:table-cell office:value-type="float" office:value="2439.5749000000001" table:style-name="ce75">
            <text:p>2,439.574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43163.43890000001" table:style-name="ce75">
            <text:p>243,163.4389</text:p>
          </table:table-cell>
          <table:table-cell office:value-type="float" office:value="13572.414500000001" table:style-name="ce75">
            <text:p>13,572.4145</text:p>
          </table:table-cell>
          <table:table-cell office:value-type="float" office:value="18092.322199999999" table:style-name="ce75">
            <text:p>18,092.3222</text:p>
          </table:table-cell>
          <table:table-cell office:value-type="float" office:value="1215.8879999999999" table:style-name="ce75">
            <text:p>1,215.8880</text:p>
          </table:table-cell>
          <table:table-cell office:value-type="float" office:value="1414.4731999999999" table:style-name="ce75">
            <text:p>1,414.4732</text:p>
          </table:table-cell>
          <table:table-cell office:value-type="float" office:value="120570.4372" table:style-name="ce75">
            <text:p>120,570.4372</text:p>
          </table:table-cell>
          <table:table-cell office:value-type="float" office:value="48788.079899999997" table:style-name="ce75">
            <text:p>48,788.0799</text:p>
          </table:table-cell>
          <table:table-cell office:value-type="float" office:value="995.77480000000003" table:style-name="ce75">
            <text:p>995.7748</text:p>
          </table:table-cell>
          <table:table-cell office:value-type="float" office:value="3551.4047999999998" table:style-name="ce75">
            <text:p>3,551.4048</text:p>
          </table:table-cell>
          <table:table-cell office:value-type="float" office:value="34342.523500000003" table:style-name="ce75">
            <text:p>34,342.5235</text:p>
          </table:table-cell>
          <table:table-cell office:value-type="float" office:value="620.12080000000003" table:style-name="ce75">
            <text:p>620.120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06905.0565999998" table:style-name="ce75">
            <text:p>2,306,905.0566</text:p>
          </table:table-cell>
          <table:table-cell office:value-type="float" office:value="227592.943" table:style-name="ce75">
            <text:p>227,592.9430</text:p>
          </table:table-cell>
          <table:table-cell office:value-type="float" office:value="167450.33300000001" table:style-name="ce75">
            <text:p>167,450.3330</text:p>
          </table:table-cell>
          <table:table-cell office:value-type="float" office:value="21475.085999999999" table:style-name="ce75">
            <text:p>21,475.0860</text:p>
          </table:table-cell>
          <table:table-cell office:value-type="float" office:value="18297.751899999999" table:style-name="ce75">
            <text:p>18,297.7519</text:p>
          </table:table-cell>
          <table:table-cell office:value-type="float" office:value="1093596.9149" table:style-name="ce75">
            <text:p>1,093,596.9149</text:p>
          </table:table-cell>
          <table:table-cell office:value-type="float" office:value="473892.02850000001" table:style-name="ce75">
            <text:p>473,892.0285</text:p>
          </table:table-cell>
          <table:table-cell office:value-type="float" office:value="45324.677100000001" table:style-name="ce75">
            <text:p>45,324.6771</text:p>
          </table:table-cell>
          <table:table-cell office:value-type="float" office:value="34936.053399999997" table:style-name="ce75">
            <text:p>34,936.0534</text:p>
          </table:table-cell>
          <table:table-cell office:value-type="float" office:value="211141.1164" table:style-name="ce75">
            <text:p>211,141.1164</text:p>
          </table:table-cell>
          <table:table-cell office:value-type="float" office:value="13198.1525" table:style-name="ce75">
            <text:p>13,198.152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527.64" table:style-name="ce76">
            <text:p>201,527.6400</text:p>
          </table:table-cell>
          <table:table-cell office:value-type="float" office:value="17216.884699999999" table:style-name="ce76">
            <text:p>17,216.8847</text:p>
          </table:table-cell>
          <table:table-cell office:value-type="float" office:value="5369.9660999999996" table:style-name="ce76">
            <text:p>5,369.9661</text:p>
          </table:table-cell>
          <table:table-cell office:value-type="float" office:value="729.90570000000002" table:style-name="ce76">
            <text:p>729.9057</text:p>
          </table:table-cell>
          <table:table-cell office:value-type="float" office:value="392.65100000000001" table:style-name="ce76">
            <text:p>392.6510</text:p>
          </table:table-cell>
          <table:table-cell office:value-type="float" office:value="149962.3812" table:style-name="ce76">
            <text:p>149,962.3812</text:p>
          </table:table-cell>
          <table:table-cell office:value-type="float" office:value="24387.564999999999" table:style-name="ce76">
            <text:p>24,387.5650</text:p>
          </table:table-cell>
          <table:table-cell office:value-type="float" office:value="1007.0389" table:style-name="ce76">
            <text:p>1,007.0389</text:p>
          </table:table-cell>
          <table:table-cell office:value-type="float" office:value="688.30539999999996" table:style-name="ce76">
            <text:p>688.3054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772.942" table:style-name="ce76">
            <text:p>1,772.942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76.92860000001" table:style-name="ce76">
            <text:p>131,576.9286</text:p>
          </table:table-cell>
          <table:table-cell office:value-type="float" office:value="11036.6409" table:style-name="ce76">
            <text:p>11,036.6409</text:p>
          </table:table-cell>
          <table:table-cell office:value-type="float" office:value="1940.7266" table:style-name="ce76">
            <text:p>1,940.7266</text:p>
          </table:table-cell>
          <table:table-cell office:value-type="float" office:value="698.31309999999996" table:style-name="ce76">
            <text:p>698.3131</text:p>
          </table:table-cell>
          <table:table-cell office:value-type="float" office:value="351.6019" table:style-name="ce76">
            <text:p>351.6019</text:p>
          </table:table-cell>
          <table:table-cell office:value-type="float" office:value="49756.413" table:style-name="ce76">
            <text:p>49,756.4130</text:p>
          </table:table-cell>
          <table:table-cell office:value-type="float" office:value="60686.418799999999" table:style-name="ce76">
            <text:p>60,686.4188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966.3603000000001" table:style-name="ce76">
            <text:p>1,966.3603</text:p>
          </table:table-cell>
          <table:table-cell office:value-type="float" office:value="5139.9472999999998" table:style-name="ce76">
            <text:p>5,139.9473</text:p>
          </table:table-cell>
          <table:table-cell office:value-type="float" office:value="0.50670000000000004" table:style-name="ce78">
            <text:p>0.506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7203.57990000001" table:style-name="ce76">
            <text:p>167,203.5799</text:p>
          </table:table-cell>
          <table:table-cell office:value-type="float" office:value="13505.955400000001" table:style-name="ce76">
            <text:p>13,505.9554</text:p>
          </table:table-cell>
          <table:table-cell office:value-type="float" office:value="4073.9486000000002" table:style-name="ce76">
            <text:p>4,073.9486</text:p>
          </table:table-cell>
          <table:table-cell office:value-type="float" office:value="1176.1902" table:style-name="ce76">
            <text:p>1,176.1902</text:p>
          </table:table-cell>
          <table:table-cell office:value-type="float" office:value="551.41510000000005" table:style-name="ce76">
            <text:p>551.4151</text:p>
          </table:table-cell>
          <table:table-cell office:value-type="float" office:value="16812.9827" table:style-name="ce76">
            <text:p>16,812.9827</text:p>
          </table:table-cell>
          <table:table-cell office:value-type="float" office:value="90338.5815" table:style-name="ce76">
            <text:p>90,338.5815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384.63189999999997" table:style-name="ce76">
            <text:p>384.6319</text:p>
          </table:table-cell>
          <table:table-cell office:value-type="float" office:value="39589.6685" table:style-name="ce76">
            <text:p>39,589.6685</text:p>
          </table:table-cell>
          <table:table-cell office:value-type="float" office:value="770.20590000000004" table:style-name="ce76">
            <text:p>770.205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901.170700000002" table:style-name="ce76">
            <text:p>89,901.1707</text:p>
          </table:table-cell>
          <table:table-cell office:value-type="float" office:value="48849.309699999998" table:style-name="ce76">
            <text:p>48,849.3097</text:p>
          </table:table-cell>
          <table:table-cell office:value-type="float" office:value="18135.653999999999" table:style-name="ce76">
            <text:p>18,135.6540</text:p>
          </table:table-cell>
          <table:table-cell office:value-type="float" office:value="4188.8633" table:style-name="ce76">
            <text:p>4,188.8633</text:p>
          </table:table-cell>
          <table:table-cell office:value-type="float" office:value="3848.6932999999999" table:style-name="ce76">
            <text:p>3,848.6933</text:p>
          </table:table-cell>
          <table:table-cell office:value-type="float" office:value="2379.9340000000002" table:style-name="ce76">
            <text:p>2,379.9340</text:p>
          </table:table-cell>
          <table:table-cell office:value-type="float" office:value="9158.0013999999992" table:style-name="ce76">
            <text:p>9,158.0014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3340.7150000000001" table:style-name="ce76">
            <text:p>3,340.7150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528.5773" table:style-name="ce76">
            <text:p>385,528.5773</text:p>
          </table:table-cell>
          <table:table-cell office:value-type="float" office:value="11504.483099999999" table:style-name="ce76">
            <text:p>11,504.4831</text:p>
          </table:table-cell>
          <table:table-cell office:value-type="float" office:value="7984.9625999999998" table:style-name="ce76">
            <text:p>7,984.9626</text:p>
          </table:table-cell>
          <table:table-cell office:value-type="float" office:value="241.3125" table:style-name="ce76">
            <text:p>241.3125</text:p>
          </table:table-cell>
          <table:table-cell office:value-type="float" office:value="1175.6691000000001" table:style-name="ce76">
            <text:p>1,175.6691</text:p>
          </table:table-cell>
          <table:table-cell office:value-type="float" office:value="259627.18350000001" table:style-name="ce76">
            <text:p>259,627.1835</text:p>
          </table:table-cell>
          <table:table-cell office:value-type="float" office:value="71058.827699999994" table:style-name="ce76">
            <text:p>71,058.8277</text:p>
          </table:table-cell>
          <table:table-cell office:value-type="float" office:value="332.70150000000001" table:style-name="ce76">
            <text:p>332.7015</text:p>
          </table:table-cell>
          <table:table-cell office:value-type="float" office:value="1253.0617" table:style-name="ce76">
            <text:p>1,253.0617</text:p>
          </table:table-cell>
          <table:table-cell office:value-type="float" office:value="31885.509699999999" table:style-name="ce76">
            <text:p>31,885.5097</text:p>
          </table:table-cell>
          <table:table-cell office:value-type="float" office:value="464.8657" table:style-name="ce76">
            <text:p>464.86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2168.202" table:style-name="ce76">
            <text:p>122,168.2020</text:p>
          </table:table-cell>
          <table:table-cell office:value-type="float" office:value="55318.997300000003" table:style-name="ce76">
            <text:p>55,318.9973</text:p>
          </table:table-cell>
          <table:table-cell office:value-type="float" office:value="28835.934700000002" table:style-name="ce76">
            <text:p>28,835.9347</text:p>
          </table:table-cell>
          <table:table-cell office:value-type="float" office:value="12254.2232" table:style-name="ce76">
            <text:p>12,254.2232</text:p>
          </table:table-cell>
          <table:table-cell office:value-type="float" office:value="4035.4715000000001" table:style-name="ce76">
            <text:p>4,035.4715</text:p>
          </table:table-cell>
          <table:table-cell office:value-type="float" office:value="6039.4967999999999" table:style-name="ce76">
            <text:p>6,039.4968</text:p>
          </table:table-cell>
          <table:table-cell office:value-type="float" office:value="7555.3113000000003" table:style-name="ce76">
            <text:p>7,555.3113</text:p>
          </table:table-cell>
          <table:table-cell office:value-type="float" office:value="646.97479999999996" table:style-name="ce76">
            <text:p>646.9748</text:p>
          </table:table-cell>
          <table:table-cell office:value-type="float" office:value="4985.6064999999999" table:style-name="ce76">
            <text:p>4,985.6065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496.1858000000002" table:style-name="ce76">
            <text:p>2,496.185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4098.4166" table:style-name="ce76">
            <text:p>174,098.4166</text:p>
          </table:table-cell>
          <table:table-cell office:value-type="float" office:value="37585.089999999997" table:style-name="ce76">
            <text:p>37,585.0900</text:p>
          </table:table-cell>
          <table:table-cell office:value-type="float" office:value="18312.122200000002" table:style-name="ce76">
            <text:p>18,312.1222</text:p>
          </table:table-cell>
          <table:table-cell office:value-type="float" office:value="702.74699999999996" table:style-name="ce76">
            <text:p>702.7470</text:p>
          </table:table-cell>
          <table:table-cell office:value-type="float" office:value="2558.6484" table:style-name="ce76">
            <text:p>2,558.6484</text:p>
          </table:table-cell>
          <table:table-cell office:value-type="float" office:value="70955.768899999995" table:style-name="ce76">
            <text:p>70,955.7689</text:p>
          </table:table-cell>
          <table:table-cell office:value-type="float" office:value="29142.241099999999" table:style-name="ce76">
            <text:p>29,142.2411</text:p>
          </table:table-cell>
          <table:table-cell office:value-type="float" office:value="1432.2556" table:style-name="ce76">
            <text:p>1,432.2556</text:p>
          </table:table-cell>
          <table:table-cell office:value-type="float" office:value="10947.4033" table:style-name="ce76">
            <text:p>10,947.4033</text:p>
          </table:table-cell>
          <table:table-cell office:value-type="float" office:value="1405.7599" table:style-name="ce76">
            <text:p>1,405.7599</text:p>
          </table:table-cell>
          <table:table-cell office:value-type="float" office:value="1056.3802000000001" table:style-name="ce76">
            <text:p>1,056.380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36388.61120000001" table:style-name="ce76">
            <text:p>236,388.6112</text:p>
          </table:table-cell>
          <table:table-cell office:value-type="float" office:value="12126.524799999999" table:style-name="ce76">
            <text:p>12,126.5248</text:p>
          </table:table-cell>
          <table:table-cell office:value-type="float" office:value="52986.317799999997" table:style-name="ce76">
            <text:p>52,986.3178</text:p>
          </table:table-cell>
          <table:table-cell office:value-type="float" office:value="1172.8099" table:style-name="ce76">
            <text:p>1,172.8099</text:p>
          </table:table-cell>
          <table:table-cell office:value-type="float" office:value="3242.1370000000002" table:style-name="ce76">
            <text:p>3,242.1370</text:p>
          </table:table-cell>
          <table:table-cell office:value-type="float" office:value="71532.675000000003" table:style-name="ce76">
            <text:p>71,532.6750</text:p>
          </table:table-cell>
          <table:table-cell office:value-type="float" office:value="75346.367499999993" table:style-name="ce76">
            <text:p>75,346.3675</text:p>
          </table:table-cell>
          <table:table-cell office:value-type="float" office:value="402.92700000000002" table:style-name="ce76">
            <text:p>402.9270</text:p>
          </table:table-cell>
          <table:table-cell office:value-type="float" office:value="3270.4683" table:style-name="ce76">
            <text:p>3,270.4683</text:p>
          </table:table-cell>
          <table:table-cell office:value-type="float" office:value="13316.411099999999" table:style-name="ce76">
            <text:p>13,316.4111</text:p>
          </table:table-cell>
          <table:table-cell office:value-type="float" office:value="2991.9726999999998" table:style-name="ce76">
            <text:p>2,991.972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8148.84340000001" table:style-name="ce76">
            <text:p>338,148.8434</text:p>
          </table:table-cell>
          <table:table-cell office:value-type="float" office:value="10095.3336" table:style-name="ce76">
            <text:p>10,095.3336</text:p>
          </table:table-cell>
          <table:table-cell office:value-type="float" office:value="4818.3807999999999" table:style-name="ce76">
            <text:p>4,818.3808</text:p>
          </table:table-cell>
          <table:table-cell office:value-type="float" office:value="13.1157" table:style-name="ce76">
            <text:p>13.1157</text:p>
          </table:table-cell>
          <table:table-cell office:value-type="float" office:value="746.49199999999996" table:style-name="ce76">
            <text:p>746.4920</text:p>
          </table:table-cell>
          <table:table-cell office:value-type="float" office:value="242476.25020000001" table:style-name="ce76">
            <text:p>242,476.2502</text:p>
          </table:table-cell>
          <table:table-cell office:value-type="float" office:value="51303.017500000002" table:style-name="ce76">
            <text:p>51,303.0175</text:p>
          </table:table-cell>
          <table:table-cell office:value-type="float" office:value="25464.857" table:style-name="ce76">
            <text:p>25,464.8570</text:p>
          </table:table-cell>
          <table:table-cell office:value-type="float" office:value="2356.8204000000001" table:style-name="ce76">
            <text:p>2,356.8204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874.57629999999995" table:style-name="ce76">
            <text:p>874.576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937.73560000001" table:style-name="ce76">
            <text:p>436,937.7356</text:p>
          </table:table-cell>
          <table:table-cell office:value-type="float" office:value="8998.1337999999996" table:style-name="ce76">
            <text:p>8,998.1338</text:p>
          </table:table-cell>
          <table:table-cell office:value-type="float" office:value="16665.878199999999" table:style-name="ce76">
            <text:p>16,665.8782</text:p>
          </table:table-cell>
          <table:table-cell office:value-type="float" office:value="297.60539999999997" table:style-name="ce76">
            <text:p>297.6054</text:p>
          </table:table-cell>
          <table:table-cell office:value-type="float" office:value="741.57069999999999" table:style-name="ce76">
            <text:p>741.5707</text:p>
          </table:table-cell>
          <table:table-cell office:value-type="float" office:value="221981.5815" table:style-name="ce76">
            <text:p>221,981.5815</text:p>
          </table:table-cell>
          <table:table-cell office:value-type="float" office:value="47507.271800000002" table:style-name="ce76">
            <text:p>47,507.2718</text:p>
          </table:table-cell>
          <table:table-cell office:value-type="float" office:value="13714.063399999999" table:style-name="ce76">
            <text:p>13,714.0634</text:p>
          </table:table-cell>
          <table:table-cell office:value-type="float" office:value="4514.3959000000004" table:style-name="ce76">
            <text:p>4,514.3959</text:p>
          </table:table-cell>
          <table:table-cell office:value-type="float" office:value="119803.8198" table:style-name="ce76">
            <text:p>119,803.8198</text:p>
          </table:table-cell>
          <table:table-cell office:value-type="float" office:value="2713.415" table:style-name="ce76">
            <text:p>2,713.415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463.5602" table:style-name="ce76">
            <text:p>11,463.5602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7801.6723000000002" table:style-name="ce76">
            <text:p>7,801.6723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475.86930000000001" table:style-name="ce76">
            <text:p>475.8693</text:p>
          </table:table-cell>
          <table:table-cell office:value-type="float" office:value="558.54909999999995" table:style-name="ce76">
            <text:p>558.5491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302.6174999999998" table:style-name="ce76">
            <text:p>2,302.6175</text:p>
          </table:table-cell>
          <table:table-cell office:value-type="float" office:value="324.85199999999998" table:style-name="ce76">
            <text:p>324.8520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60.7838000000002" table:style-name="ce76">
            <text:p>6,160.7838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1.073499999999999" table:style-name="ce76">
            <text:p>11.0735</text:p>
          </table:table-cell>
          <table:table-cell office:value-type="float" office:value="1513.6987999999999" table:style-name="ce76">
            <text:p>1,513.6988</text:p>
          </table:table-cell>
          <table:table-cell office:value-type="float" office:value="4437.7380999999996" table:style-name="ce76">
            <text:p>4,437.7381</text:p>
          </table:table-cell>
          <table:table-cell office:value-type="float" office:value="21.241399999999999" table:style-name="ce76">
            <text:p>21.2414</text:p>
          </table:table-cell>
          <table:table-cell office:value-type="float" office:value="161.64940000000001" table:style-name="ce76">
            <text:p>161.6494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5.3825" table:style-name="ce76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1.0074999999997" table:style-name="ce76">
            <text:p>5,801.0075</text:p>
          </table:table-cell>
          <table:table-cell office:value-type="float" office:value="1355.5897" table:style-name="ce76">
            <text:p>1,355.5897</text:p>
          </table:table-cell>
          <table:table-cell office:value-type="float" office:value="524.76909999999998" table:style-name="ce76">
            <text:p>524.7691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66.459" table:style-name="ce76">
            <text:p>166.4590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970.6866" table:style-name="ce76">
            <text:p>2,970.6866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741.78330000000005" table:style-name="ce76">
            <text:p>741.7833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41.719700000000003" table:style-name="ce76">
            <text:p>41.71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2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九年 2020</text:p>
          </table:table-cell>
          <table:covered-table-cell/>
          <table:table-cell office:value-type="float" office:value="3042687.415147" table:style-name="ce39">
            <text:p>3,042,687.4151</text:p>
          </table:table-cell>
          <table:table-cell office:value-type="float" office:value="325630.380091" table:style-name="ce39">
            <text:p>325,630.3801</text:p>
          </table:table-cell>
          <table:table-cell office:value-type="float" office:value="246018.781801" table:style-name="ce39">
            <text:p>246,018.7818</text:p>
          </table:table-cell>
          <table:table-cell office:value-type="float" office:value="28272.812109999999" table:style-name="ce39">
            <text:p>28,272.8121</text:p>
          </table:table-cell>
          <table:table-cell office:value-type="float" office:value="26160.298771999998" table:style-name="ce39">
            <text:p>26,160.2988</text:p>
          </table:table-cell>
          <table:table-cell office:value-type="float" office:value="1336179.3015000001" table:style-name="ce39">
            <text:p>1,336,179.3015</text:p>
          </table:table-cell>
          <table:table-cell office:value-type="float" office:value="662920.66825500003" table:style-name="ce39">
            <text:p>662,920.6683</text:p>
          </table:table-cell>
          <table:table-cell office:value-type="float" office:value="49395.777233000001" table:style-name="ce39">
            <text:p>49,395.7772</text:p>
          </table:table-cell>
          <table:table-cell office:value-type="float" office:value="55069.868337" table:style-name="ce39">
            <text:p>55,069.8683</text:p>
          </table:table-cell>
          <table:table-cell office:value-type="float" office:value="294093.20732099999" table:style-name="ce39">
            <text:p>294,093.2073</text:p>
          </table:table-cell>
          <table:table-cell office:value-type="float" office:value="18946.319726999998" table:style-name="ce39">
            <text:p>18,946.3197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218.169188" table:style-name="ce39">
            <text:p>11,218.1692</text:p>
          </table:table-cell>
          <table:table-cell office:value-type="float" office:value="7641.0068929999998" table:style-name="ce40">
            <text:p>7,641.0069</text:p>
          </table:table-cell>
          <table:table-cell office:value-type="float" office:value="3441.2981439999999" table:style-name="ce40">
            <text:p>3,441.298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0.133441" table:style-name="ce40">
            <text:p>130.1334</text:p>
          </table:table-cell>
          <table:table-cell office:value-type="float" office:value="0" table:style-name="ce40">
            <text:p>－</text:p>
          </table:table-cell>
          <table:table-cell office:value-type="float" office:value="5.7307100000000002" table:style-name="ce40">
            <text:p>5.73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459.978898000001" table:style-name="ce39">
            <text:p>22,459.9789</text:p>
          </table:table-cell>
          <table:table-cell office:value-type="float" office:value="0.04" table:style-name="ce40">
            <text:p>0.040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453.831890000001" table:style-name="ce40">
            <text:p>22,453.831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1070080000000004" table:style-name="ce40">
            <text:p>6.107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102.8676400000004" table:style-name="ce39">
            <text:p>8,102.8676</text:p>
          </table:table-cell>
          <table:table-cell office:value-type="float" office:value="5.7429839999999999" table:style-name="ce40">
            <text:p>5.7430</text:p>
          </table:table-cell>
          <table:table-cell office:value-type="float" office:value="527.11294999999996" table:style-name="ce40">
            <text:p>527.11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00.42939000000001" table:style-name="ce40">
            <text:p>300.4294</text:p>
          </table:table-cell>
          <table:table-cell office:value-type="float" office:value="6978.4048650000004" table:style-name="ce40">
            <text:p>6,978.4049</text:p>
          </table:table-cell>
          <table:table-cell office:value-type="float" office:value="285.58634999999998" table:style-name="ce40">
            <text:p>285.5864</text:p>
          </table:table-cell>
          <table:table-cell office:value-type="float" office:value="0.338281" table:style-name="ce40">
            <text:p>0.3383</text:p>
          </table:table-cell>
          <table:table-cell office:value-type="float" office:value="0" table:style-name="ce40">
            <text:p>－</text:p>
          </table:table-cell>
          <table:table-cell office:value-type="float" office:value="5.2528199999999998" table:style-name="ce40">
            <text:p>5.25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3385.459019999998" table:style-name="ce39">
            <text:p>23,385.4590</text:p>
          </table:table-cell>
          <table:table-cell office:value-type="float" office:value="2601.0782100000001" table:style-name="ce40">
            <text:p>2,601.0782</text:p>
          </table:table-cell>
          <table:table-cell office:value-type="float" office:value="2525.718621" table:style-name="ce40">
            <text:p>2,525.7186</text:p>
          </table:table-cell>
          <table:table-cell office:value-type="float" office:value="16530.423103000001" table:style-name="ce40">
            <text:p>16,530.4231</text:p>
          </table:table-cell>
          <table:table-cell office:value-type="float" office:value="153.07141799999999" table:style-name="ce40">
            <text:p>153.0714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15.0640699999999" table:style-name="ce40">
            <text:p>1,415.0641</text:p>
          </table:table-cell>
          <table:table-cell office:value-type="float" office:value="27.616147000000002" table:style-name="ce40">
            <text:p>27.6161</text:p>
          </table:table-cell>
          <table:table-cell office:value-type="float" office:value="64.725148000000004" table:style-name="ce40">
            <text:p>64.7251</text:p>
          </table:table-cell>
          <table:table-cell office:value-type="float" office:value="0" table:style-name="ce40">
            <text:p>－</text:p>
          </table:table-cell>
          <table:table-cell office:value-type="float" office:value="67.226014000000006" table:style-name="ce40">
            <text:p>67.226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21022.98370500002" table:style-name="ce39">
            <text:p>821,022.9837</text:p>
          </table:table-cell>
          <table:table-cell office:value-type="float" office:value="266829.79833700001" table:style-name="ce40">
            <text:p>266,829.7983</text:p>
          </table:table-cell>
          <table:table-cell office:value-type="float" office:value="178733.326711" table:style-name="ce40">
            <text:p>178,733.3267</text:p>
          </table:table-cell>
          <table:table-cell office:value-type="float" office:value="6266.138344" table:style-name="ce40">
            <text:p>6,266.1383</text:p>
          </table:table-cell>
          <table:table-cell office:value-type="float" office:value="29.287558000000001" table:style-name="ce40">
            <text:p>29.2876</text:p>
          </table:table-cell>
          <table:table-cell office:value-type="float" office:value="20815.301716999998" table:style-name="ce40">
            <text:p>20,815.3017</text:p>
          </table:table-cell>
          <table:table-cell office:value-type="float" office:value="304656.74685699999" table:style-name="ce40">
            <text:p>304,656.7469</text:p>
          </table:table-cell>
          <table:table-cell office:value-type="float" office:value="20628.204146" table:style-name="ce40">
            <text:p>20,628.2041</text:p>
          </table:table-cell>
          <table:table-cell office:value-type="float" office:value="18106.410650000002" table:style-name="ce40">
            <text:p>18,106.4107</text:p>
          </table:table-cell>
          <table:table-cell office:value-type="float" office:value="0" table:style-name="ce40">
            <text:p>－</text:p>
          </table:table-cell>
          <table:table-cell office:value-type="float" office:value="4957.7693849999996" table:style-name="ce40">
            <text:p>4,957.769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64258.5582669999" table:style-name="ce39">
            <text:p>1,364,258.5583</text:p>
          </table:table-cell>
          <table:table-cell office:value-type="float" office:value="1.5526979999999999" table:style-name="ce40">
            <text:p>1.5527</text:p>
          </table:table-cell>
          <table:table-cell office:value-type="float" office:value="1749.643685" table:style-name="ce40">
            <text:p>1,749.6437</text:p>
          </table:table-cell>
          <table:table-cell office:value-type="float" office:value="162.80174099999999" table:style-name="ce40">
            <text:p>162.8017</text:p>
          </table:table-cell>
          <table:table-cell office:value-type="float" office:value="24.178927999999999" table:style-name="ce40">
            <text:p>24.1789</text:p>
          </table:table-cell>
          <table:table-cell office:value-type="float" office:value="1064542.53366" table:style-name="ce40">
            <text:p>1,064,542.5337</text:p>
          </table:table-cell>
          <table:table-cell office:value-type="float" office:value="276825.11815599998" table:style-name="ce40">
            <text:p>276,825.1182</text:p>
          </table:table-cell>
          <table:table-cell office:value-type="float" office:value="19805.403623999999" table:style-name="ce40">
            <text:p>19,805.4036</text:p>
          </table:table-cell>
          <table:table-cell office:value-type="float" office:value="226.82196500000001" table:style-name="ce40">
            <text:p>226.8220</text:p>
          </table:table-cell>
          <table:table-cell office:value-type="float" office:value="0" table:style-name="ce40">
            <text:p>－</text:p>
          </table:table-cell>
          <table:table-cell office:value-type="float" office:value="920.50381000000004" table:style-name="ce40">
            <text:p>920.503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747.082170999998" table:style-name="ce39">
            <text:p>26,747.0822</text:p>
          </table:table-cell>
          <table:table-cell office:value-type="float" office:value="483.02983499999999" table:style-name="ce40">
            <text:p>483.0298</text:p>
          </table:table-cell>
          <table:table-cell office:value-type="float" office:value="21760.350878000001" table:style-name="ce40">
            <text:p>21,760.3509</text:p>
          </table:table-cell>
          <table:table-cell office:value-type="float" office:value="0" table:style-name="ce40">
            <text:p>－</text:p>
          </table:table-cell>
          <table:table-cell office:value-type="float" office:value="32.493135000000002" table:style-name="ce40">
            <text:p>32.4931</text:p>
          </table:table-cell>
          <table:table-cell office:value-type="float" office:value="147.30898099999999" table:style-name="ce40">
            <text:p>147.3090</text:p>
          </table:table-cell>
          <table:table-cell office:value-type="float" office:value="91.223581999999993" table:style-name="ce40">
            <text:p>91.2236</text:p>
          </table:table-cell>
          <table:table-cell office:value-type="float" office:value="45.568266999999999" table:style-name="ce40">
            <text:p>45.5683</text:p>
          </table:table-cell>
          <table:table-cell office:value-type="float" office:value="3998.3871340000001" table:style-name="ce40">
            <text:p>3,998.3871</text:p>
          </table:table-cell>
          <table:table-cell office:value-type="float" office:value="0" table:style-name="ce40">
            <text:p>－</text:p>
          </table:table-cell>
          <table:table-cell office:value-type="float" office:value="188.720359" table:style-name="ce40">
            <text:p>188.72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3359.6994850000001" table:style-name="ce39">
            <text:p>3,359.6995</text:p>
          </table:table-cell>
          <table:table-cell office:value-type="float" office:value="0" table:style-name="ce40">
            <text:p>－</text:p>
          </table:table-cell>
          <table:table-cell office:value-type="float" office:value="3043.4860749999998" table:style-name="ce40">
            <text:p>3,043.486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3.90094199999999" table:style-name="ce40">
            <text:p>293.9009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261.507231" table:style-name="ce39">
            <text:p>1,261.5072</text:p>
          </table:table-cell>
          <table:table-cell office:value-type="float" office:value="71.617581000000001" table:style-name="ce40">
            <text:p>71.6176</text:p>
          </table:table-cell>
          <table:table-cell office:value-type="float" office:value="167.51851099999999" table:style-name="ce40">
            <text:p>167.518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512410000000003" table:style-name="ce40">
            <text:p>56.5124</text:p>
          </table:table-cell>
          <table:table-cell office:value-type="float" office:value="661.20050200000003" table:style-name="ce40">
            <text:p>661.2005</text:p>
          </table:table-cell>
          <table:table-cell office:value-type="float" office:value="148.39516699999999" table:style-name="ce40">
            <text:p>148.3952</text:p>
          </table:table-cell>
          <table:table-cell office:value-type="float" office:value="156.08911800000001" table:style-name="ce40">
            <text:p>156.0891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2.663521" table:style-name="ce39">
            <text:p>232.6635</text:p>
          </table:table-cell>
          <table:table-cell office:value-type="float" office:value="0" table:style-name="ce40">
            <text:p>－</text:p>
          </table:table-cell>
          <table:table-cell office:value-type="float" office:value="69.677023000000005" table:style-name="ce40">
            <text:p>69.677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2.98649800000001" table:style-name="ce40">
            <text:p>162.986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5766.867721000002" table:style-name="ce39">
            <text:p>45,766.8677</text:p>
          </table:table-cell>
          <table:table-cell office:value-type="float" office:value="18140.776762000001" table:style-name="ce40">
            <text:p>18,140.7768</text:p>
          </table:table-cell>
          <table:table-cell office:value-type="float" office:value="10472.172377999999" table:style-name="ce40">
            <text:p>10,472.1724</text:p>
          </table:table-cell>
          <table:table-cell office:value-type="float" office:value="1128.957214" table:style-name="ce40">
            <text:p>1,128.9572</text:p>
          </table:table-cell>
          <table:table-cell office:value-type="float" office:value="2077.012346" table:style-name="ce40">
            <text:p>2,077.0123</text:p>
          </table:table-cell>
          <table:table-cell office:value-type="float" office:value="1454.974976" table:style-name="ce40">
            <text:p>1,454.9750</text:p>
          </table:table-cell>
          <table:table-cell office:value-type="float" office:value="9198.4419890000008" table:style-name="ce40">
            <text:p>9,198.4420</text:p>
          </table:table-cell>
          <table:table-cell office:value-type="float" office:value="943.29714000000001" table:style-name="ce40">
            <text:p>943.2971</text:p>
          </table:table-cell>
          <table:table-cell office:value-type="float" office:value="1859.499787" table:style-name="ce40">
            <text:p>1,859.4998</text:p>
          </table:table-cell>
          <table:table-cell office:value-type="float" office:value="0" table:style-name="ce40">
            <text:p>－</text:p>
          </table:table-cell>
          <table:table-cell office:value-type="float" office:value="491.73512899999997" table:style-name="ce40">
            <text:p>491.735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61364.521894999998" table:style-name="ce39">
            <text:p>61,364.5219</text:p>
          </table:table-cell>
          <table:table-cell office:value-type="float" office:value="24290.535286999999" table:style-name="ce40">
            <text:p>24,290.5353</text:p>
          </table:table-cell>
          <table:table-cell office:value-type="float" office:value="13066.224749999999" table:style-name="ce40">
            <text:p>13,066.2248</text:p>
          </table:table-cell>
          <table:table-cell office:value-type="float" office:value="1208.5484839999999" table:style-name="ce40">
            <text:p>1,208.5485</text:p>
          </table:table-cell>
          <table:table-cell office:value-type="float" office:value="208.010805" table:style-name="ce40">
            <text:p>208.0108</text:p>
          </table:table-cell>
          <table:table-cell office:value-type="float" office:value="1550.447246" table:style-name="ce40">
            <text:p>1,550.4472</text:p>
          </table:table-cell>
          <table:table-cell office:value-type="float" office:value="5890.6523829999996" table:style-name="ce40">
            <text:p>5,890.6524</text:p>
          </table:table-cell>
          <table:table-cell office:value-type="float" office:value="715.65873699999997" table:style-name="ce40">
            <text:p>715.6587</text:p>
          </table:table-cell>
          <table:table-cell office:value-type="float" office:value="3027.923331" table:style-name="ce40">
            <text:p>3,027.9233</text:p>
          </table:table-cell>
          <table:table-cell office:value-type="float" office:value="0" table:style-name="ce40">
            <text:p>－</text:p>
          </table:table-cell>
          <table:table-cell office:value-type="float" office:value="11406.520871999999" table:style-name="ce40">
            <text:p>11,406.520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496.2741550000001" table:style-name="ce39">
            <text:p>6,496.2742</text:p>
          </table:table-cell>
          <table:table-cell office:value-type="float" office:value="86.926237999999998" table:style-name="ce40">
            <text:p>86.9262</text:p>
          </table:table-cell>
          <table:table-cell office:value-type="float" office:value="775.27827300000001" table:style-name="ce40">
            <text:p>775.2783</text:p>
          </table:table-cell>
          <table:table-cell office:value-type="float" office:value="220.51040599999999" table:style-name="ce40">
            <text:p>220.5104</text:p>
          </table:table-cell>
          <table:table-cell office:value-type="float" office:value="169.330613" table:style-name="ce40">
            <text:p>169.3306</text:p>
          </table:table-cell>
          <table:table-cell office:value-type="float" office:value="356.48618599999998" table:style-name="ce40">
            <text:p>356.4862</text:p>
          </table:table-cell>
          <table:table-cell office:value-type="float" office:value="2939.8411249999999" table:style-name="ce40">
            <text:p>2,939.8411</text:p>
          </table:table-cell>
          <table:table-cell office:value-type="float" office:value="1500.797028" table:style-name="ce40">
            <text:p>1,500.7970</text:p>
          </table:table-cell>
          <table:table-cell office:value-type="float" office:value="436.80138199999999" table:style-name="ce40">
            <text:p>436.8014</text:p>
          </table:table-cell>
          <table:table-cell office:value-type="float" office:value="0" table:style-name="ce40">
            <text:p>－</text:p>
          </table:table-cell>
          <table:table-cell office:value-type="float" office:value="10.302904" table:style-name="ce40">
            <text:p>10.30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4.001027000000001" table:style-name="ce39">
            <text:p>24.0010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445529999999998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26499999999994" table:style-name="ce40">
            <text:p>9.07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5983" table:style-name="ce40">
            <text:p>0.42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4.578696" table:style-name="ce39">
            <text:p>1,304.5787</text:p>
          </table:table-cell>
          <table:table-cell office:value-type="float" office:value="3.4168590000000001" table:style-name="ce40">
            <text:p>3.4169</text:p>
          </table:table-cell>
          <table:table-cell office:value-type="float" office:value="82.187358000000003" table:style-name="ce40">
            <text:p>82.1874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75744699999996" table:style-name="ce40">
            <text:p>571.7574</text:p>
          </table:table-cell>
          <table:table-cell office:value-type="float" office:value="22.212299999999999" table:style-name="ce40">
            <text:p>22.2123</text:p>
          </table:table-cell>
          <table:table-cell office:value-type="float" office:value="409.73629299999999" table:style-name="ce40">
            <text:p>409.7363</text:p>
          </table:table-cell>
          <table:table-cell office:value-type="float" office:value="113.107039" table:style-name="ce40">
            <text:p>113.1070</text:p>
          </table:table-cell>
          <table:table-cell office:value-type="float" office:value="0" table:style-name="ce40">
            <text:p>－</text:p>
          </table:table-cell>
          <table:table-cell office:value-type="float" office:value="100.67676" table:style-name="ce40">
            <text:p>100.676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50982.09697099999" table:style-name="ce39">
            <text:p>250,982.0970</text:p>
          </table:table-cell>
          <table:table-cell office:value-type="float" office:value="341.255878" table:style-name="ce40">
            <text:p>341.2559</text:p>
          </table:table-cell>
          <table:table-cell office:value-type="float" office:value="1277.54736" table:style-name="ce40">
            <text:p>1,277.5474</text:p>
          </table:table-cell>
          <table:table-cell office:value-type="float" office:value="849.21510599999999" table:style-name="ce40">
            <text:p>849.2151</text:p>
          </table:table-cell>
          <table:table-cell office:value-type="float" office:value="173.65474800000001" table:style-name="ce40">
            <text:p>173.6547</text:p>
          </table:table-cell>
          <table:table-cell office:value-type="float" office:value="228875.83496800001" table:style-name="ce40">
            <text:p>228,875.8350</text:p>
          </table:table-cell>
          <table:table-cell office:value-type="float" office:value="15511.79751" table:style-name="ce40">
            <text:p>15,511.7975</text:p>
          </table:table-cell>
          <table:table-cell office:value-type="float" office:value="1937.732614" table:style-name="ce40">
            <text:p>1,937.7326</text:p>
          </table:table-cell>
          <table:table-cell office:value-type="float" office:value="1617.7560530000001" table:style-name="ce40">
            <text:p>1,617.7561</text:p>
          </table:table-cell>
          <table:table-cell office:value-type="float" office:value="0" table:style-name="ce40">
            <text:p>－</text:p>
          </table:table-cell>
          <table:table-cell office:value-type="float" office:value="397.30273399999999" table:style-name="ce40">
            <text:p>397.302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590.3672879999995" table:style-name="ce39">
            <text:p>8,590.3673</text:p>
          </table:table-cell>
          <table:table-cell office:value-type="float" office:value="1503.6135609999999" table:style-name="ce40">
            <text:p>1,503.6136</text:p>
          </table:table-cell>
          <table:table-cell office:value-type="float" office:value="1823.4293290000001" table:style-name="ce40">
            <text:p>1,823.4293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5.299548" table:style-name="ce40">
            <text:p>15.2995</text:p>
          </table:table-cell>
          <table:table-cell office:value-type="float" office:value="331.46585299999998" table:style-name="ce40">
            <text:p>331.4659</text:p>
          </table:table-cell>
          <table:table-cell office:value-type="float" office:value="4348.4899820000001" table:style-name="ce40">
            <text:p>4,348.4900</text:p>
          </table:table-cell>
          <table:table-cell office:value-type="float" office:value="420.00811599999997" table:style-name="ce40">
            <text:p>420.0081</text:p>
          </table:table-cell>
          <table:table-cell office:value-type="float" office:value="131.199713" table:style-name="ce40">
            <text:p>131.1997</text:p>
          </table:table-cell>
          <table:table-cell office:value-type="float" office:value="0" table:style-name="ce40">
            <text:p>－</text:p>
          </table:table-cell>
          <table:table-cell office:value-type="float" office:value="16.745183999999998" table:style-name="ce40">
            <text:p>16.745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7651.487546999997" table:style-name="ce39">
            <text:p>47,651.4875</text:p>
          </table:table-cell>
          <table:table-cell office:value-type="float" office:value="3553.6490819999999" table:style-name="ce40">
            <text:p>3,553.6491</text:p>
          </table:table-cell>
          <table:table-cell office:value-type="float" office:value="5961.626295" table:style-name="ce40">
            <text:p>5,961.6263</text:p>
          </table:table-cell>
          <table:table-cell office:value-type="float" office:value="1593.8022679999999" table:style-name="ce40">
            <text:p>1,593.8023</text:p>
          </table:table-cell>
          <table:table-cell office:value-type="float" office:value="810.73352899999998" table:style-name="ce40">
            <text:p>810.7335</text:p>
          </table:table-cell>
          <table:table-cell office:value-type="float" office:value="584.81583999999998" table:style-name="ce40">
            <text:p>584.8158</text:p>
          </table:table-cell>
          <table:table-cell office:value-type="float" office:value="9254.0708300000006" table:style-name="ce40">
            <text:p>9,254.0708</text:p>
          </table:table-cell>
          <table:table-cell office:value-type="float" office:value="752.69888600000002" table:style-name="ce40">
            <text:p>752.6989</text:p>
          </table:table-cell>
          <table:table-cell office:value-type="float" office:value="24884.599270999999" table:style-name="ce40">
            <text:p>24,884.5993</text:p>
          </table:table-cell>
          <table:table-cell office:value-type="float" office:value="0" table:style-name="ce40">
            <text:p>－</text:p>
          </table:table-cell>
          <table:table-cell office:value-type="float" office:value="255.491546" table:style-name="ce40">
            <text:p>255.491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44054.310197999999" table:style-name="ce39">
            <text:p>44,054.3102</text:p>
          </table:table-cell>
          <table:table-cell office:value-type="float" office:value="72.289698000000001" table:style-name="ce40">
            <text:p>72.2897</text:p>
          </table:table-cell>
          <table:table-cell office:value-type="float" office:value="538.43890699999997" table:style-name="ce40">
            <text:p>538.4389</text:p>
          </table:table-cell>
          <table:table-cell office:value-type="float" office:value="8.1600000000000006E-2" table:style-name="ce40">
            <text:p>0.0816</text:p>
          </table:table-cell>
          <table:table-cell office:value-type="float" office:value="12.470209000000001" table:style-name="ce40">
            <text:p>12.4702</text:p>
          </table:table-cell>
          <table:table-cell office:value-type="float" office:value="16590.062040000001" table:style-name="ce40">
            <text:p>16,590.0620</text:p>
          </table:table-cell>
          <table:table-cell office:value-type="float" office:value="24959.468495000001" table:style-name="ce40">
            <text:p>24,959.4685</text:p>
          </table:table-cell>
          <table:table-cell office:value-type="float" office:value="1766.002068" table:style-name="ce40">
            <text:p>1,766.0021</text:p>
          </table:table-cell>
          <table:table-cell office:value-type="float" office:value="22.175082" table:style-name="ce40">
            <text:p>22.1751</text:p>
          </table:table-cell>
          <table:table-cell office:value-type="float" office:value="0" table:style-name="ce40">
            <text:p>－</text:p>
          </table:table-cell>
          <table:table-cell office:value-type="float" office:value="93.322098999999994" table:style-name="ce40">
            <text:p>93.32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94403.94052300003" table:style-name="ce39">
            <text:p>294,403.940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10.73320200000001" table:style-name="ce40">
            <text:p>310.73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4093.20732099999" table:style-name="ce40">
            <text:p>294,093.2073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style-name="ce1"/>
          <table:table-cell table:number-columns-repeated="10" table:style-name="ce45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1" table:style-name="ce45"/>
          <table:table-cell table:number-columns-repeated="6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11" table:style-name="ce45"/>
          <table:table-cell table:number-columns-repeated="2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number-columns-repeated="6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6" table:style-name="ce1"/>
          <table:table-cell table:style-name="ce45"/>
          <table:table-cell table:number-columns-repeated="7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style-name="ce1"/>
          <table:table-cell table:number-columns-repeated="3" table:style-name="ce45"/>
          <table:table-cell table:style-name="ce1"/>
          <table:table-cell table:number-columns-repeated="2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5" table:style-name="ce1"/>
          <table:table-cell table:number-columns-repeated="2" table:style-name="ce45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4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9" table:style-name="ce1"/>
          <table:table-cell table:style-name="ce45"/>
          <table:table-cell table:style-name="ce79"/>
          <table:table-cell table:number-columns-repeated="16370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2019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2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八年 2019</text:p>
          </table:table-cell>
          <table:covered-table-cell/>
          <table:table-cell office:value-type="float" office:value="3036338.5816000002" table:style-name="ce75">
            <text:p>3,036,338.5816</text:p>
          </table:table-cell>
          <table:table-cell office:value-type="float" office:value="328846.31709999999" table:style-name="ce75">
            <text:p>328,846.3171</text:p>
          </table:table-cell>
          <table:table-cell office:value-type="float" office:value="241238.2034" table:style-name="ce75">
            <text:p>241,238.2034</text:p>
          </table:table-cell>
          <table:table-cell office:value-type="float" office:value="27147.799200000001" table:style-name="ce75">
            <text:p>27,147.7992</text:p>
          </table:table-cell>
          <table:table-cell office:value-type="float" office:value="26095.9722" table:style-name="ce75">
            <text:p>26,095.9722</text:p>
          </table:table-cell>
          <table:table-cell office:value-type="float" office:value="1332262.0508999999" table:style-name="ce75">
            <text:p>1,332,262.0509</text:p>
          </table:table-cell>
          <table:table-cell office:value-type="float" office:value="663184.6041" table:style-name="ce75">
            <text:p>663,184.6041</text:p>
          </table:table-cell>
          <table:table-cell office:value-type="float" office:value="49290.889799999997" table:style-name="ce75">
            <text:p>49,290.8898</text:p>
          </table:table-cell>
          <table:table-cell office:value-type="float" office:value="56544.9277" table:style-name="ce75">
            <text:p>56,544.9277</text:p>
          </table:table-cell>
          <table:table-cell office:value-type="float" office:value="293078.86859999999" table:style-name="ce75">
            <text:p>293,078.8686</text:p>
          </table:table-cell>
          <table:table-cell office:value-type="float" office:value="18648.948700000001" table:style-name="ce75">
            <text:p>18,648.948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665.330199999997" table:style-name="ce75">
            <text:p>87,665.3302</text:p>
          </table:table-cell>
          <table:table-cell office:value-type="float" office:value="1644.7897" table:style-name="ce75">
            <text:p>1,644.7897</text:p>
          </table:table-cell>
          <table:table-cell office:value-type="float" office:value="3679.2345999999998" table:style-name="ce75">
            <text:p>3,679.2346</text:p>
          </table:table-cell>
          <table:table-cell office:value-type="float" office:value="171.52379999999999" table:style-name="ce75">
            <text:p>171.5238</text:p>
          </table:table-cell>
          <table:table-cell office:value-type="float" office:value="295.37810000000002" table:style-name="ce75">
            <text:p>295.3781</text:p>
          </table:table-cell>
          <table:table-cell office:value-type="float" office:value="19075.385999999999" table:style-name="ce75">
            <text:p>19,075.3860</text:p>
          </table:table-cell>
          <table:table-cell office:value-type="float" office:value="53795.108500000002" table:style-name="ce75">
            <text:p>53,795.1085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float" office:value="1625.9199000000001" table:style-name="ce75">
            <text:p>1,625.9199</text:p>
          </table:table-cell>
          <table:table-cell office:value-type="float" office:value="6513.9621999999999" table:style-name="ce75">
            <text:p>6,513.9622</text:p>
          </table:table-cell>
          <table:table-cell office:value-type="float" office:value="864.02760000000001" table:style-name="ce75">
            <text:p>864.027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6786.360499999995" table:style-name="ce75">
            <text:p>86,786.3605</text:p>
          </table:table-cell>
          <table:table-cell office:value-type="float" office:value="28340.5252" table:style-name="ce75">
            <text:p>28,340.5252</text:p>
          </table:table-cell>
          <table:table-cell office:value-type="float" office:value="8570.9081000000006" table:style-name="ce75">
            <text:p>8,570.9081</text:p>
          </table:table-cell>
          <table:table-cell office:value-type="float" office:value="2675.6347999999998" table:style-name="ce75">
            <text:p>2,675.6348</text:p>
          </table:table-cell>
          <table:table-cell office:value-type="float" office:value="880.62189999999998" table:style-name="ce75">
            <text:p>880.6219</text:p>
          </table:table-cell>
          <table:table-cell office:value-type="float" office:value="21754.444899999999" table:style-name="ce75">
            <text:p>21,754.4449</text:p>
          </table:table-cell>
          <table:table-cell office:value-type="float" office:value="19261.6482" table:style-name="ce75">
            <text:p>19,261.6482</text:p>
          </table:table-cell>
          <table:table-cell office:value-type="float" office:value="1702.3121000000001" table:style-name="ce75">
            <text:p>1,702.3121</text:p>
          </table:table-cell>
          <table:table-cell office:value-type="float" office:value="2789.1352000000002" table:style-name="ce75">
            <text:p>2,789.1352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float" office:value="811.13009999999997" table:style-name="ce75">
            <text:p>811.130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54292.83009999999" table:style-name="ce75">
            <text:p>154,292.8301</text:p>
          </table:table-cell>
          <table:table-cell office:value-type="float" office:value="17921.703399999999" table:style-name="ce75">
            <text:p>17,921.7034</text:p>
          </table:table-cell>
          <table:table-cell office:value-type="float" office:value="4870.8078999999998" table:style-name="ce75">
            <text:p>4,870.8079</text:p>
          </table:table-cell>
          <table:table-cell office:value-type="float" office:value="454.70490000000001" table:style-name="ce75">
            <text:p>454.7049</text:p>
          </table:table-cell>
          <table:table-cell office:value-type="float" office:value="1267.8827000000001" table:style-name="ce75">
            <text:p>1,267.8827</text:p>
          </table:table-cell>
          <table:table-cell office:value-type="float" office:value="48690.875099999997" table:style-name="ce75">
            <text:p>48,690.8751</text:p>
          </table:table-cell>
          <table:table-cell office:value-type="float" office:value="35728.608999999997" table:style-name="ce75">
            <text:p>35,728.6090</text:p>
          </table:table-cell>
          <table:table-cell office:value-type="float" office:value="242.4511" table:style-name="ce75">
            <text:p>242.4511</text:p>
          </table:table-cell>
          <table:table-cell office:value-type="float" office:value="3359.5131000000001" table:style-name="ce75">
            <text:p>3,359.5131</text:p>
          </table:table-cell>
          <table:table-cell office:value-type="float" office:value="40837.752399999998" table:style-name="ce75">
            <text:p>40,837.7524</text:p>
          </table:table-cell>
          <table:table-cell office:value-type="float" office:value="918.53039999999999" table:style-name="ce75">
            <text:p>918.5304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9837.2947" table:style-name="ce75">
            <text:p>159,837.2947</text:p>
          </table:table-cell>
          <table:table-cell office:value-type="float" office:value="40677.521200000003" table:style-name="ce75">
            <text:p>40,677.5212</text:p>
          </table:table-cell>
          <table:table-cell office:value-type="float" office:value="40017.406799999997" table:style-name="ce75">
            <text:p>40,017.4068</text:p>
          </table:table-cell>
          <table:table-cell office:value-type="float" office:value="1217.752" table:style-name="ce75">
            <text:p>1,217.7520</text:p>
          </table:table-cell>
          <table:table-cell office:value-type="float" office:value="3987.3380000000002" table:style-name="ce75">
            <text:p>3,987.3380</text:p>
          </table:table-cell>
          <table:table-cell office:value-type="float" office:value="29604.2232" table:style-name="ce75">
            <text:p>29,604.2232</text:p>
          </table:table-cell>
          <table:table-cell office:value-type="float" office:value="31594.157500000001" table:style-name="ce75">
            <text:p>31,594.1575</text:p>
          </table:table-cell>
          <table:table-cell office:value-type="float" office:value="1106.7028" table:style-name="ce75">
            <text:p>1,106.7028</text:p>
          </table:table-cell>
          <table:table-cell office:value-type="float" office:value="8546.5115000000005" table:style-name="ce75">
            <text:p>8,546.5115</text:p>
          </table:table-cell>
          <table:table-cell office:value-type="float" office:value="643.89279999999997" table:style-name="ce75">
            <text:p>643.8928</text:p>
          </table:table-cell>
          <table:table-cell office:value-type="float" office:value="2441.7889" table:style-name="ce75">
            <text:p>2,441.788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42857.3658" table:style-name="ce75">
            <text:p>242,857.3658</text:p>
          </table:table-cell>
          <table:table-cell office:value-type="float" office:value="13006.286700000001" table:style-name="ce75">
            <text:p>13,006.2867</text:p>
          </table:table-cell>
          <table:table-cell office:value-type="float" office:value="17034.604800000001" table:style-name="ce75">
            <text:p>17,034.6048</text:p>
          </table:table-cell>
          <table:table-cell office:value-type="float" office:value="1192.7393999999999" table:style-name="ce75">
            <text:p>1,192.7394</text:p>
          </table:table-cell>
          <table:table-cell office:value-type="float" office:value="1399.3511000000001" table:style-name="ce75">
            <text:p>1,399.3511</text:p>
          </table:table-cell>
          <table:table-cell office:value-type="float" office:value="120568.8953" table:style-name="ce75">
            <text:p>120,568.8953</text:p>
          </table:table-cell>
          <table:table-cell office:value-type="float" office:value="48760.878499999999" table:style-name="ce75">
            <text:p>48,760.8785</text:p>
          </table:table-cell>
          <table:table-cell office:value-type="float" office:value="993.56989999999996" table:style-name="ce75">
            <text:p>993.5699</text:p>
          </table:table-cell>
          <table:table-cell office:value-type="float" office:value="5117.7103999999999" table:style-name="ce75">
            <text:p>5,117.7104</text:p>
          </table:table-cell>
          <table:table-cell office:value-type="float" office:value="34173.552900000002" table:style-name="ce75">
            <text:p>34,173.5529</text:p>
          </table:table-cell>
          <table:table-cell office:value-type="float" office:value="609.77679999999998" table:style-name="ce75">
            <text:p>609.776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04899.4005" table:style-name="ce75">
            <text:p>2,304,899.4005</text:p>
          </table:table-cell>
          <table:table-cell office:value-type="float" office:value="227255.49100000001" table:style-name="ce75">
            <text:p>227,255.4910</text:p>
          </table:table-cell>
          <table:table-cell office:value-type="float" office:value="167065.24129999999" table:style-name="ce75">
            <text:p>167,065.2413</text:p>
          </table:table-cell>
          <table:table-cell office:value-type="float" office:value="21435.4444" table:style-name="ce75">
            <text:p>21,435.4444</text:p>
          </table:table-cell>
          <table:table-cell office:value-type="float" office:value="18265.400399999999" table:style-name="ce75">
            <text:p>18,265.4004</text:p>
          </table:table-cell>
          <table:table-cell office:value-type="float" office:value="1092568.2265000001" table:style-name="ce75">
            <text:p>1,092,568.2265</text:p>
          </table:table-cell>
          <table:table-cell office:value-type="float" office:value="474044.20240000001" table:style-name="ce75">
            <text:p>474,044.2024</text:p>
          </table:table-cell>
          <table:table-cell office:value-type="float" office:value="45245.853900000002" table:style-name="ce75">
            <text:p>45,245.8539</text:p>
          </table:table-cell>
          <table:table-cell office:value-type="float" office:value="35106.137499999997" table:style-name="ce75">
            <text:p>35,106.1375</text:p>
          </table:table-cell>
          <table:table-cell office:value-type="float" office:value="210909.7083" table:style-name="ce75">
            <text:p>210,909.7083</text:p>
          </table:table-cell>
          <table:table-cell office:value-type="float" office:value="13003.694799999999" table:style-name="ce75">
            <text:p>13,003.694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425.21220000001" table:style-name="ce76">
            <text:p>201,425.2122</text:p>
          </table:table-cell>
          <table:table-cell office:value-type="float" office:value="17212.924800000001" table:style-name="ce76">
            <text:p>17,212.9248</text:p>
          </table:table-cell>
          <table:table-cell office:value-type="float" office:value="5375.1313" table:style-name="ce76">
            <text:p>5,375.1313</text:p>
          </table:table-cell>
          <table:table-cell office:value-type="float" office:value="729.7876" table:style-name="ce76">
            <text:p>729.7876</text:p>
          </table:table-cell>
          <table:table-cell office:value-type="float" office:value="386.93830000000003" table:style-name="ce76">
            <text:p>386.9383</text:p>
          </table:table-cell>
          <table:table-cell office:value-type="float" office:value="149959.78779999999" table:style-name="ce76">
            <text:p>149,959.7878</text:p>
          </table:table-cell>
          <table:table-cell office:value-type="float" office:value="24388.510699999999" table:style-name="ce76">
            <text:p>24,388.5107</text:p>
          </table:table-cell>
          <table:table-cell office:value-type="float" office:value="1007.0222" table:style-name="ce76">
            <text:p>1,007.0222</text:p>
          </table:table-cell>
          <table:table-cell office:value-type="float" office:value="614.54560000000004" table:style-name="ce76">
            <text:p>614.5456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750.5637999999999" table:style-name="ce76">
            <text:p>1,750.563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19.9939" table:style-name="ce76">
            <text:p>131,519.9939</text:p>
          </table:table-cell>
          <table:table-cell office:value-type="float" office:value="11118.178099999999" table:style-name="ce76">
            <text:p>11,118.1781</text:p>
          </table:table-cell>
          <table:table-cell office:value-type="float" office:value="1854.4871000000001" table:style-name="ce76">
            <text:p>1,854.4871</text:p>
          </table:table-cell>
          <table:table-cell office:value-type="float" office:value="697.8193" table:style-name="ce76">
            <text:p>697.8193</text:p>
          </table:table-cell>
          <table:table-cell office:value-type="float" office:value="346.33859999999999" table:style-name="ce76">
            <text:p>346.3386</text:p>
          </table:table-cell>
          <table:table-cell office:value-type="float" office:value="49756.596400000002" table:style-name="ce76">
            <text:p>49,756.5964</text:p>
          </table:table-cell>
          <table:table-cell office:value-type="float" office:value="60710.012999999999" table:style-name="ce76">
            <text:p>60,710.0130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896.6142" table:style-name="ce76">
            <text:p>1,896.6142</text:p>
          </table:table-cell>
          <table:table-cell office:value-type="float" office:value="5139.9472999999998" table:style-name="ce76">
            <text:p>5,139.9473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6445.09640000001" table:style-name="ce76">
            <text:p>166,445.0964</text:p>
          </table:table-cell>
          <table:table-cell office:value-type="float" office:value="13473.687900000001" table:style-name="ce76">
            <text:p>13,473.6879</text:p>
          </table:table-cell>
          <table:table-cell office:value-type="float" office:value="4072.1931" table:style-name="ce76">
            <text:p>4,072.1931</text:p>
          </table:table-cell>
          <table:table-cell office:value-type="float" office:value="1176.0252" table:style-name="ce76">
            <text:p>1,176.0252</text:p>
          </table:table-cell>
          <table:table-cell office:value-type="float" office:value="550.98670000000004" table:style-name="ce76">
            <text:p>550.9867</text:p>
          </table:table-cell>
          <table:table-cell office:value-type="float" office:value="16190.238499999999" table:style-name="ce76">
            <text:p>16,190.2385</text:p>
          </table:table-cell>
          <table:table-cell office:value-type="float" office:value="90308.580799999996" table:style-name="ce76">
            <text:p>90,308.5808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347.13229999999999" table:style-name="ce76">
            <text:p>347.1323</text:p>
          </table:table-cell>
          <table:table-cell office:value-type="float" office:value="39589.6685" table:style-name="ce76">
            <text:p>39,589.6685</text:p>
          </table:table-cell>
          <table:table-cell office:value-type="float" office:value="736.58339999999998" table:style-name="ce76">
            <text:p>736.583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90206.095199999996" table:style-name="ce76">
            <text:p>90,206.0952</text:p>
          </table:table-cell>
          <table:table-cell office:value-type="float" office:value="48777.5795" table:style-name="ce76">
            <text:p>48,777.5795</text:p>
          </table:table-cell>
          <table:table-cell office:value-type="float" office:value="18144.276699999999" table:style-name="ce76">
            <text:p>18,144.2767</text:p>
          </table:table-cell>
          <table:table-cell office:value-type="float" office:value="4164.4519" table:style-name="ce76">
            <text:p>4,164.4519</text:p>
          </table:table-cell>
          <table:table-cell office:value-type="float" office:value="3844.9014999999999" table:style-name="ce76">
            <text:p>3,844.9015</text:p>
          </table:table-cell>
          <table:table-cell office:value-type="float" office:value="2379.9340000000002" table:style-name="ce76">
            <text:p>2,379.9340</text:p>
          </table:table-cell>
          <table:table-cell office:value-type="float" office:value="9136.4053000000004" table:style-name="ce76">
            <text:p>9,136.4053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3758.5464000000002" table:style-name="ce76">
            <text:p>3,758.5464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484.76319999999" table:style-name="ce76">
            <text:p>385,484.7632</text:p>
          </table:table-cell>
          <table:table-cell office:value-type="float" office:value="11550.709199999999" table:style-name="ce76">
            <text:p>11,550.7092</text:p>
          </table:table-cell>
          <table:table-cell office:value-type="float" office:value="7932.3338000000003" table:style-name="ce76">
            <text:p>7,932.3338</text:p>
          </table:table-cell>
          <table:table-cell office:value-type="float" office:value="241.3125" table:style-name="ce76">
            <text:p>241.3125</text:p>
          </table:table-cell>
          <table:table-cell office:value-type="float" office:value="1175.6110000000001" table:style-name="ce76">
            <text:p>1,175.6110</text:p>
          </table:table-cell>
          <table:table-cell office:value-type="float" office:value="259621.8143" table:style-name="ce76">
            <text:p>259,621.8143</text:p>
          </table:table-cell>
          <table:table-cell office:value-type="float" office:value="71072.734500000006" table:style-name="ce76">
            <text:p>71,072.7345</text:p>
          </table:table-cell>
          <table:table-cell office:value-type="float" office:value="332.70150000000001" table:style-name="ce76">
            <text:p>332.7015</text:p>
          </table:table-cell>
          <table:table-cell office:value-type="float" office:value="1206.8340000000001" table:style-name="ce76">
            <text:p>1,206.8340</text:p>
          </table:table-cell>
          <table:table-cell office:value-type="float" office:value="31885.558799999999" table:style-name="ce76">
            <text:p>31,885.5588</text:p>
          </table:table-cell>
          <table:table-cell office:value-type="float" office:value="465.15370000000001" table:style-name="ce76">
            <text:p>465.153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1687.0426" table:style-name="ce76">
            <text:p>121,687.0426</text:p>
          </table:table-cell>
          <table:table-cell office:value-type="float" office:value="54936.218500000003" table:style-name="ce76">
            <text:p>54,936.2185</text:p>
          </table:table-cell>
          <table:table-cell office:value-type="float" office:value="28639.693200000002" table:style-name="ce76">
            <text:p>28,639.6932</text:p>
          </table:table-cell>
          <table:table-cell office:value-type="float" office:value="12254.3354" table:style-name="ce76">
            <text:p>12,254.3354</text:p>
          </table:table-cell>
          <table:table-cell office:value-type="float" office:value="4030.1770000000001" table:style-name="ce76">
            <text:p>4,030.1770</text:p>
          </table:table-cell>
          <table:table-cell office:value-type="float" office:value="5699.9186" table:style-name="ce76">
            <text:p>5,699.9186</text:p>
          </table:table-cell>
          <table:table-cell office:value-type="float" office:value="7536.8064999999997" table:style-name="ce76">
            <text:p>7,536.8065</text:p>
          </table:table-cell>
          <table:table-cell office:value-type="float" office:value="646.97479999999996" table:style-name="ce76">
            <text:p>646.9748</text:p>
          </table:table-cell>
          <table:table-cell office:value-type="float" office:value="5480.5752000000002" table:style-name="ce76">
            <text:p>5,480.5752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462.3433" table:style-name="ce76">
            <text:p>2,462.343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3995.36989999999" table:style-name="ce76">
            <text:p>173,995.3699</text:p>
          </table:table-cell>
          <table:table-cell office:value-type="float" office:value="37627.290699999998" table:style-name="ce76">
            <text:p>37,627.2907</text:p>
          </table:table-cell>
          <table:table-cell office:value-type="float" office:value="18364.515599999999" table:style-name="ce76">
            <text:p>18,364.5156</text:p>
          </table:table-cell>
          <table:table-cell office:value-type="float" office:value="692.83659999999998" table:style-name="ce76">
            <text:p>692.8366</text:p>
          </table:table-cell>
          <table:table-cell office:value-type="float" office:value="2552.0603999999998" table:style-name="ce76">
            <text:p>2,552.0604</text:p>
          </table:table-cell>
          <table:table-cell office:value-type="float" office:value="70954.119000000006" table:style-name="ce76">
            <text:p>70,954.1190</text:p>
          </table:table-cell>
          <table:table-cell office:value-type="float" office:value="29152.904200000001" table:style-name="ce76">
            <text:p>29,152.9042</text:p>
          </table:table-cell>
          <table:table-cell office:value-type="float" office:value="1427.9194" table:style-name="ce76">
            <text:p>1,427.9194</text:p>
          </table:table-cell>
          <table:table-cell office:value-type="float" office:value="10820.764800000001" table:style-name="ce76">
            <text:p>10,820.7648</text:p>
          </table:table-cell>
          <table:table-cell office:value-type="float" office:value="1405.7599" table:style-name="ce76">
            <text:p>1,405.7599</text:p>
          </table:table-cell>
          <table:table-cell office:value-type="float" office:value="997.19949999999994" table:style-name="ce76">
            <text:p>997.199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36080.32930000001" table:style-name="ce76">
            <text:p>236,080.3293</text:p>
          </table:table-cell>
          <table:table-cell office:value-type="float" office:value="12125.986999999999" table:style-name="ce76">
            <text:p>12,125.9870</text:p>
          </table:table-cell>
          <table:table-cell office:value-type="float" office:value="52909.065000000002" table:style-name="ce76">
            <text:p>52,909.0650</text:p>
          </table:table-cell>
          <table:table-cell office:value-type="float" office:value="1168.1548" table:style-name="ce76">
            <text:p>1,168.1548</text:p>
          </table:table-cell>
          <table:table-cell office:value-type="float" office:value="3237.1986000000002" table:style-name="ce76">
            <text:p>3,237.1986</text:p>
          </table:table-cell>
          <table:table-cell office:value-type="float" office:value="71508.195800000001" table:style-name="ce76">
            <text:p>71,508.1958</text:p>
          </table:table-cell>
          <table:table-cell office:value-type="float" office:value="75557.246799999994" table:style-name="ce76">
            <text:p>75,557.2468</text:p>
          </table:table-cell>
          <table:table-cell office:value-type="float" office:value="402.78089999999997" table:style-name="ce76">
            <text:p>402.7809</text:p>
          </table:table-cell>
          <table:table-cell office:value-type="float" office:value="3110.7655" table:style-name="ce76">
            <text:p>3,110.7655</text:p>
          </table:table-cell>
          <table:table-cell office:value-type="float" office:value="13084.9539" table:style-name="ce76">
            <text:p>13,084.9539</text:p>
          </table:table-cell>
          <table:table-cell office:value-type="float" office:value="2975.9809" table:style-name="ce76">
            <text:p>2,975.980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8066.79830000002" table:style-name="ce76">
            <text:p>338,066.7983</text:p>
          </table:table-cell>
          <table:table-cell office:value-type="float" office:value="10087.6098" table:style-name="ce76">
            <text:p>10,087.6098</text:p>
          </table:table-cell>
          <table:table-cell office:value-type="float" office:value="4815.1687000000002" table:style-name="ce76">
            <text:p>4,815.1687</text:p>
          </table:table-cell>
          <table:table-cell office:value-type="float" office:value="13.1157" table:style-name="ce76">
            <text:p>13.1157</text:p>
          </table:table-cell>
          <table:table-cell office:value-type="float" office:value="746.51729999999998" table:style-name="ce76">
            <text:p>746.5173</text:p>
          </table:table-cell>
          <table:table-cell office:value-type="float" office:value="242475.70310000001" table:style-name="ce76">
            <text:p>242,475.7031</text:p>
          </table:table-cell>
          <table:table-cell office:value-type="float" office:value="51298.605799999998" table:style-name="ce76">
            <text:p>51,298.6058</text:p>
          </table:table-cell>
          <table:table-cell office:value-type="float" office:value="25426.515899999999" table:style-name="ce76">
            <text:p>25,426.5159</text:p>
          </table:table-cell>
          <table:table-cell office:value-type="float" office:value="2327.9333000000001" table:style-name="ce76">
            <text:p>2,327.9333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875.62879999999996" table:style-name="ce76">
            <text:p>875.628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582.22739999997" table:style-name="ce76">
            <text:p>436,582.2274</text:p>
          </table:table-cell>
          <table:table-cell office:value-type="float" office:value="8988.3770000000004" table:style-name="ce76">
            <text:p>8,988.3770</text:p>
          </table:table-cell>
          <table:table-cell office:value-type="float" office:value="16649.809600000001" table:style-name="ce76">
            <text:p>16,649.8096</text:p>
          </table:table-cell>
          <table:table-cell office:value-type="float" office:value="297.60539999999997" table:style-name="ce76">
            <text:p>297.6054</text:p>
          </table:table-cell>
          <table:table-cell office:value-type="float" office:value="741.28060000000005" table:style-name="ce76">
            <text:p>741.2806</text:p>
          </table:table-cell>
          <table:table-cell office:value-type="float" office:value="221949.4374" table:style-name="ce76">
            <text:p>221,949.4374</text:p>
          </table:table-cell>
          <table:table-cell office:value-type="float" office:value="47474.463600000003" table:style-name="ce76">
            <text:p>47,474.4636</text:p>
          </table:table-cell>
          <table:table-cell office:value-type="float" office:value="13680.155199999999" table:style-name="ce76">
            <text:p>13,680.1552</text:p>
          </table:table-cell>
          <table:table-cell office:value-type="float" office:value="4314.1394" table:style-name="ce76">
            <text:p>4,314.1394</text:p>
          </table:table-cell>
          <table:table-cell office:value-type="float" office:value="119803.8198" table:style-name="ce76">
            <text:p>119,803.8198</text:p>
          </table:table-cell>
          <table:table-cell office:value-type="float" office:value="2683.1394" table:style-name="ce76">
            <text:p>2,683.139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443.8274" table:style-name="ce76">
            <text:p>11,443.8274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7783.7907999999998" table:style-name="ce76">
            <text:p>7,783.7908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475.85910000000001" table:style-name="ce76">
            <text:p>475.8591</text:p>
          </table:table-cell>
          <table:table-cell office:value-type="float" office:value="558.78290000000004" table:style-name="ce76">
            <text:p>558.7829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300.5426000000002" table:style-name="ce76">
            <text:p>2,300.5426</text:p>
          </table:table-cell>
          <table:table-cell office:value-type="float" office:value="324.85199999999998" table:style-name="ce76">
            <text:p>324.8520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60.8356000000003" table:style-name="ce76">
            <text:p>6,160.8356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1.073499999999999" table:style-name="ce76">
            <text:p>11.0735</text:p>
          </table:table-cell>
          <table:table-cell office:value-type="float" office:value="1513.6987999999999" table:style-name="ce76">
            <text:p>1,513.6988</text:p>
          </table:table-cell>
          <table:table-cell office:value-type="float" office:value="4437.7898999999998" table:style-name="ce76">
            <text:p>4,437.7899</text:p>
          </table:table-cell>
          <table:table-cell office:value-type="float" office:value="21.241399999999999" table:style-name="ce76">
            <text:p>21.2414</text:p>
          </table:table-cell>
          <table:table-cell office:value-type="float" office:value="161.64940000000001" table:style-name="ce76">
            <text:p>161.6494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5.3825" table:style-name="ce76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1.8091999999997" table:style-name="ce76">
            <text:p>5,801.8092</text:p>
          </table:table-cell>
          <table:table-cell office:value-type="float" office:value="1356.9285" table:style-name="ce76">
            <text:p>1,356.9285</text:p>
          </table:table-cell>
          <table:table-cell office:value-type="float" office:value="524.77650000000006" table:style-name="ce76">
            <text:p>524.7765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66.45769999999999" table:style-name="ce76">
            <text:p>166.4577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970.1412999999998" table:style-name="ce76">
            <text:p>2,970.1413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741.78549999999996" table:style-name="ce76">
            <text:p>741.7855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41.719700000000003" table:style-name="ce76">
            <text:p>41.71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2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八年 2019</text:p>
          </table:table-cell>
          <table:covered-table-cell/>
          <table:table-cell office:value-type="float" office:value="3036338.5816410002" table:style-name="ce39">
            <text:p>3,036,338.5816</text:p>
          </table:table-cell>
          <table:table-cell office:value-type="float" office:value="328846.31707200001" table:style-name="ce39">
            <text:p>328,846.3171</text:p>
          </table:table-cell>
          <table:table-cell office:value-type="float" office:value="241238.20341799999" table:style-name="ce39">
            <text:p>241,238.2034</text:p>
          </table:table-cell>
          <table:table-cell office:value-type="float" office:value="27147.799189000001" table:style-name="ce39">
            <text:p>27,147.7992</text:p>
          </table:table-cell>
          <table:table-cell office:value-type="float" office:value="26095.972194999998" table:style-name="ce39">
            <text:p>26,095.9722</text:p>
          </table:table-cell>
          <table:table-cell office:value-type="float" office:value="1332262.050887" table:style-name="ce39">
            <text:p>1,332,262.0509</text:p>
          </table:table-cell>
          <table:table-cell office:value-type="float" office:value="663184.60411299998" table:style-name="ce39">
            <text:p>663,184.6041</text:p>
          </table:table-cell>
          <table:table-cell office:value-type="float" office:value="49290.889809" table:style-name="ce39">
            <text:p>49,290.8898</text:p>
          </table:table-cell>
          <table:table-cell office:value-type="float" office:value="56544.927684000002" table:style-name="ce39">
            <text:p>56,544.9277</text:p>
          </table:table-cell>
          <table:table-cell office:value-type="float" office:value="293078.86858900002" table:style-name="ce39">
            <text:p>293,078.8686</text:p>
          </table:table-cell>
          <table:table-cell office:value-type="float" office:value="18648.948684999999" table:style-name="ce39">
            <text:p>18,648.9487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204.029751" table:style-name="ce39">
            <text:p>11,204.0298</text:p>
          </table:table-cell>
          <table:table-cell office:value-type="float" office:value="7894.1775109999999" table:style-name="ce40">
            <text:p>7,894.1775</text:p>
          </table:table-cell>
          <table:table-cell office:value-type="float" office:value="3170.6549110000001" table:style-name="ce40">
            <text:p>3,170.654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3.45461599999999" table:style-name="ce40">
            <text:p>133.4546</text:p>
          </table:table-cell>
          <table:table-cell office:value-type="float" office:value="0" table:style-name="ce40">
            <text:p>－</text:p>
          </table:table-cell>
          <table:table-cell office:value-type="float" office:value="5.7427130000000002" table:style-name="ce40">
            <text:p>5.742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437.910664999999" table:style-name="ce39">
            <text:p>22,437.910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431.794753999999" table:style-name="ce40">
            <text:p>22,431.794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1159109999999997" table:style-name="ce40">
            <text:p>6.115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91.9791180000002" table:style-name="ce39">
            <text:p>8,091.9791</text:p>
          </table:table-cell>
          <table:table-cell office:value-type="float" office:value="5.6588609999999999" table:style-name="ce40">
            <text:p>5.6589</text:p>
          </table:table-cell>
          <table:table-cell office:value-type="float" office:value="525.21475399999997" table:style-name="ce40">
            <text:p>525.214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6.03420799999998" table:style-name="ce40">
            <text:p>296.0342</text:p>
          </table:table-cell>
          <table:table-cell office:value-type="float" office:value="6974.4721079999999" table:style-name="ce40">
            <text:p>6,974.4721</text:p>
          </table:table-cell>
          <table:table-cell office:value-type="float" office:value="284.98061799999999" table:style-name="ce40">
            <text:p>284.9806</text:p>
          </table:table-cell>
          <table:table-cell office:value-type="float" office:value="0.338281" table:style-name="ce40">
            <text:p>0.3383</text:p>
          </table:table-cell>
          <table:table-cell office:value-type="float" office:value="0" table:style-name="ce40">
            <text:p>－</text:p>
          </table:table-cell>
          <table:table-cell office:value-type="float" office:value="5.2802879999999996" table:style-name="ce40">
            <text:p>5.280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3105.390006000001" table:style-name="ce39">
            <text:p>23,105.3900</text:p>
          </table:table-cell>
          <table:table-cell office:value-type="float" office:value="3242.4569580000002" table:style-name="ce40">
            <text:p>3,242.4570</text:p>
          </table:table-cell>
          <table:table-cell office:value-type="float" office:value="1838.838397" table:style-name="ce40">
            <text:p>1,838.8384</text:p>
          </table:table-cell>
          <table:table-cell office:value-type="float" office:value="16281.553169999999" table:style-name="ce40">
            <text:p>16,281.5532</text:p>
          </table:table-cell>
          <table:table-cell office:value-type="float" office:value="153.10531499999999" table:style-name="ce40">
            <text:p>153.1053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21.861359" table:style-name="ce40">
            <text:p>1,421.8614</text:p>
          </table:table-cell>
          <table:table-cell office:value-type="float" office:value="27.616129999999998" table:style-name="ce40">
            <text:p>27.6161</text:p>
          </table:table-cell>
          <table:table-cell office:value-type="float" office:value="72.154544000000001" table:style-name="ce40">
            <text:p>72.1545</text:p>
          </table:table-cell>
          <table:table-cell office:value-type="float" office:value="0" table:style-name="ce40">
            <text:p>－</text:p>
          </table:table-cell>
          <table:table-cell office:value-type="float" office:value="67.267843999999997" table:style-name="ce40">
            <text:p>67.267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20591.81752299995" table:style-name="ce39">
            <text:p>820,591.8175</text:p>
          </table:table-cell>
          <table:table-cell office:value-type="float" office:value="268371.89496800001" table:style-name="ce40">
            <text:p>268,371.8950</text:p>
          </table:table-cell>
          <table:table-cell office:value-type="float" office:value="175624.196819" table:style-name="ce40">
            <text:p>175,624.1968</text:p>
          </table:table-cell>
          <table:table-cell office:value-type="float" office:value="6277.4150799999998" table:style-name="ce40">
            <text:p>6,277.4151</text:p>
          </table:table-cell>
          <table:table-cell office:value-type="float" office:value="29.718841000000001" table:style-name="ce40">
            <text:p>29.7188</text:p>
          </table:table-cell>
          <table:table-cell office:value-type="float" office:value="20793.769724000002" table:style-name="ce40">
            <text:p>20,793.7697</text:p>
          </table:table-cell>
          <table:table-cell office:value-type="float" office:value="303768.91055999999" table:style-name="ce40">
            <text:p>303,768.9106</text:p>
          </table:table-cell>
          <table:table-cell office:value-type="float" office:value="20591.004982999999" table:style-name="ce40">
            <text:p>20,591.0050</text:p>
          </table:table-cell>
          <table:table-cell office:value-type="float" office:value="20187.458038000001" table:style-name="ce40">
            <text:p>20,187.4580</text:p>
          </table:table-cell>
          <table:table-cell office:value-type="float" office:value="0" table:style-name="ce40">
            <text:p>－</text:p>
          </table:table-cell>
          <table:table-cell office:value-type="float" office:value="4947.4485100000002" table:style-name="ce40">
            <text:p>4,947.448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61987.149924" table:style-name="ce39">
            <text:p>1,361,987.1499</text:p>
          </table:table-cell>
          <table:table-cell office:value-type="float" office:value="1.622835" table:style-name="ce40">
            <text:p>1.6228</text:p>
          </table:table-cell>
          <table:table-cell office:value-type="float" office:value="1748.2584569999999" table:style-name="ce40">
            <text:p>1,748.2585</text:p>
          </table:table-cell>
          <table:table-cell office:value-type="float" office:value="162.80174099999999" table:style-name="ce40">
            <text:p>162.8017</text:p>
          </table:table-cell>
          <table:table-cell office:value-type="float" office:value="24.488101" table:style-name="ce40">
            <text:p>24.4881</text:p>
          </table:table-cell>
          <table:table-cell office:value-type="float" office:value="1063953.601392" table:style-name="ce40">
            <text:p>1,063,953.6014</text:p>
          </table:table-cell>
          <table:table-cell office:value-type="float" office:value="275144.75555" table:style-name="ce40">
            <text:p>275,144.7556</text:p>
          </table:table-cell>
          <table:table-cell office:value-type="float" office:value="19808.618558999999" table:style-name="ce40">
            <text:p>19,808.6186</text:p>
          </table:table-cell>
          <table:table-cell office:value-type="float" office:value="226.58276499999999" table:style-name="ce40">
            <text:p>226.5828</text:p>
          </table:table-cell>
          <table:table-cell office:value-type="float" office:value="0" table:style-name="ce40">
            <text:p>－</text:p>
          </table:table-cell>
          <table:table-cell office:value-type="float" office:value="916.420524" table:style-name="ce40">
            <text:p>916.42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90.333086999999" table:style-name="ce39">
            <text:p>26,990.3331</text:p>
          </table:table-cell>
          <table:table-cell office:value-type="float" office:value="492.81841200000002" table:style-name="ce40">
            <text:p>492.8184</text:p>
          </table:table-cell>
          <table:table-cell office:value-type="float" office:value="21991.893435999998" table:style-name="ce40">
            <text:p>21,991.8934</text:p>
          </table:table-cell>
          <table:table-cell office:value-type="float" office:value="0" table:style-name="ce40">
            <text:p>－</text:p>
          </table:table-cell>
          <table:table-cell office:value-type="float" office:value="32.489379" table:style-name="ce40">
            <text:p>32.4894</text:p>
          </table:table-cell>
          <table:table-cell office:value-type="float" office:value="146.86397299999999" table:style-name="ce40">
            <text:p>146.8640</text:p>
          </table:table-cell>
          <table:table-cell office:value-type="float" office:value="91.293302999999995" table:style-name="ce40">
            <text:p>91.2933</text:p>
          </table:table-cell>
          <table:table-cell office:value-type="float" office:value="45.613146" table:style-name="ce40">
            <text:p>45.6131</text:p>
          </table:table-cell>
          <table:table-cell office:value-type="float" office:value="3998.5345790000001" table:style-name="ce40">
            <text:p>3,998.5346</text:p>
          </table:table-cell>
          <table:table-cell office:value-type="float" office:value="0" table:style-name="ce40">
            <text:p>－</text:p>
          </table:table-cell>
          <table:table-cell office:value-type="float" office:value="190.82685900000001" table:style-name="ce40">
            <text:p>190.826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3877.423225" table:style-name="ce39">
            <text:p>3,877.4232</text:p>
          </table:table-cell>
          <table:table-cell office:value-type="float" office:value="0" table:style-name="ce40">
            <text:p>－</text:p>
          </table:table-cell>
          <table:table-cell office:value-type="float" office:value="3428.7415769999998" table:style-name="ce40">
            <text:p>3,428.741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26.36917999999997" table:style-name="ce40">
            <text:p>426.3692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85.390523" table:style-name="ce39">
            <text:p>1,185.3905</text:p>
          </table:table-cell>
          <table:table-cell office:value-type="float" office:value="79.268676999999997" table:style-name="ce40">
            <text:p>79.2687</text:p>
          </table:table-cell>
          <table:table-cell office:value-type="float" office:value="155.77015299999999" table:style-name="ce40">
            <text:p>155.770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150000000001" table:style-name="ce40">
            <text:p>56.4592</text:p>
          </table:table-cell>
          <table:table-cell office:value-type="float" office:value="660.85315900000001" table:style-name="ce40">
            <text:p>660.8532</text:p>
          </table:table-cell>
          <table:table-cell office:value-type="float" office:value="148.39516699999999" table:style-name="ce40">
            <text:p>148.3952</text:p>
          </table:table-cell>
          <table:table-cell office:value-type="float" office:value="84.470275000000001" table:style-name="ce40">
            <text:p>84.4703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5.045446" table:style-name="ce39">
            <text:p>235.0454</text:p>
          </table:table-cell>
          <table:table-cell office:value-type="float" office:value="0" table:style-name="ce40">
            <text:p>－</text:p>
          </table:table-cell>
          <table:table-cell office:value-type="float" office:value="70.663944999999998" table:style-name="ce40">
            <text:p>70.663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4.38150099999999" table:style-name="ce40">
            <text:p>164.381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5280.669808999999" table:style-name="ce39">
            <text:p>45,280.6698</text:p>
          </table:table-cell>
          <table:table-cell office:value-type="float" office:value="18351.069154000001" table:style-name="ce40">
            <text:p>18,351.0692</text:p>
          </table:table-cell>
          <table:table-cell office:value-type="float" office:value="9901.2962100000004" table:style-name="ce40">
            <text:p>9,901.2962</text:p>
          </table:table-cell>
          <table:table-cell office:value-type="float" office:value="1078.3173839999999" table:style-name="ce40">
            <text:p>1,078.3174</text:p>
          </table:table-cell>
          <table:table-cell office:value-type="float" office:value="2048.0423919999998" table:style-name="ce40">
            <text:p>2,048.0424</text:p>
          </table:table-cell>
          <table:table-cell office:value-type="float" office:value="1421.550371" table:style-name="ce40">
            <text:p>1,421.5504</text:p>
          </table:table-cell>
          <table:table-cell office:value-type="float" office:value="9163.5580539999992" table:style-name="ce40">
            <text:p>9,163.5581</text:p>
          </table:table-cell>
          <table:table-cell office:value-type="float" office:value="935.38138100000003" table:style-name="ce40">
            <text:p>935.3814</text:p>
          </table:table-cell>
          <table:table-cell office:value-type="float" office:value="1896.377786" table:style-name="ce40">
            <text:p>1,896.3778</text:p>
          </table:table-cell>
          <table:table-cell office:value-type="float" office:value="0" table:style-name="ce40">
            <text:p>－</text:p>
          </table:table-cell>
          <table:table-cell office:value-type="float" office:value="485.07707699999997" table:style-name="ce40">
            <text:p>485.077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60751.614350000003" table:style-name="ce39">
            <text:p>60,751.6144</text:p>
          </table:table-cell>
          <table:table-cell office:value-type="float" office:value="24704.833911000002" table:style-name="ce40">
            <text:p>24,704.8339</text:p>
          </table:table-cell>
          <table:table-cell office:value-type="float" office:value="12582.547458999999" table:style-name="ce40">
            <text:p>12,582.5475</text:p>
          </table:table-cell>
          <table:table-cell office:value-type="float" office:value="1190.6332950000001" table:style-name="ce40">
            <text:p>1,190.6333</text:p>
          </table:table-cell>
          <table:table-cell office:value-type="float" office:value="204.42330000000001" table:style-name="ce40">
            <text:p>204.4233</text:p>
          </table:table-cell>
          <table:table-cell office:value-type="float" office:value="1550.6565969999999" table:style-name="ce40">
            <text:p>1,550.6566</text:p>
          </table:table-cell>
          <table:table-cell office:value-type="float" office:value="5864.7829529999999" table:style-name="ce40">
            <text:p>5,864.7830</text:p>
          </table:table-cell>
          <table:table-cell office:value-type="float" office:value="704.21346300000005" table:style-name="ce40">
            <text:p>704.2135</text:p>
          </table:table-cell>
          <table:table-cell office:value-type="float" office:value="2804.245887" table:style-name="ce40">
            <text:p>2,804.2459</text:p>
          </table:table-cell>
          <table:table-cell office:value-type="float" office:value="0" table:style-name="ce40">
            <text:p>－</text:p>
          </table:table-cell>
          <table:table-cell office:value-type="float" office:value="11145.277485000001" table:style-name="ce40">
            <text:p>11,145.277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90.6904690000001" table:style-name="ce39">
            <text:p>6,390.6905</text:p>
          </table:table-cell>
          <table:table-cell office:value-type="float" office:value="87.500811999999996" table:style-name="ce40">
            <text:p>87.5008</text:p>
          </table:table-cell>
          <table:table-cell office:value-type="float" office:value="769.27940899999999" table:style-name="ce40">
            <text:p>769.2794</text:p>
          </table:table-cell>
          <table:table-cell office:value-type="float" office:value="213.61913999999999" table:style-name="ce40">
            <text:p>213.6191</text:p>
          </table:table-cell>
          <table:table-cell office:value-type="float" office:value="167.81818999999999" table:style-name="ce40">
            <text:p>167.8182</text:p>
          </table:table-cell>
          <table:table-cell office:value-type="float" office:value="341.14419199999998" table:style-name="ce40">
            <text:p>341.1442</text:p>
          </table:table-cell>
          <table:table-cell office:value-type="float" office:value="2971.6207410000002" table:style-name="ce40">
            <text:p>2,971.6207</text:p>
          </table:table-cell>
          <table:table-cell office:value-type="float" office:value="1464.835812" table:style-name="ce40">
            <text:p>1,464.8358</text:p>
          </table:table-cell>
          <table:table-cell office:value-type="float" office:value="364.56926900000002" table:style-name="ce40">
            <text:p>364.5693</text:p>
          </table:table-cell>
          <table:table-cell office:value-type="float" office:value="0" table:style-name="ce40">
            <text:p>－</text:p>
          </table:table-cell>
          <table:table-cell office:value-type="float" office:value="10.302904" table:style-name="ce40">
            <text:p>10.30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4.001027000000001" table:style-name="ce39">
            <text:p>24.0010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445529999999998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26499999999994" table:style-name="ce40">
            <text:p>9.07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5983" table:style-name="ce40">
            <text:p>0.42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30.506036" table:style-name="ce39">
            <text:p>1,330.5060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2.187358000000003" table:style-name="ce40">
            <text:p>82.1874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79503499999998" table:style-name="ce40">
            <text:p>571.7950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10.948104" table:style-name="ce40">
            <text:p>410.9481</text:p>
          </table:table-cell>
          <table:table-cell office:value-type="float" office:value="113.107039" table:style-name="ce40">
            <text:p>113.1070</text:p>
          </table:table-cell>
          <table:table-cell office:value-type="float" office:value="0" table:style-name="ce40">
            <text:p>－</text:p>
          </table:table-cell>
          <table:table-cell office:value-type="float" office:value="100.67676" table:style-name="ce40">
            <text:p>100.676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47113.38568499999" table:style-name="ce39">
            <text:p>247,113.3857</text:p>
          </table:table-cell>
          <table:table-cell office:value-type="float" office:value="340.65680400000002" table:style-name="ce40">
            <text:p>340.6568</text:p>
          </table:table-cell>
          <table:table-cell office:value-type="float" office:value="1261.993737" table:style-name="ce40">
            <text:p>1,261.9937</text:p>
          </table:table-cell>
          <table:table-cell office:value-type="float" office:value="807.03284499999995" table:style-name="ce40">
            <text:p>807.0328</text:p>
          </table:table-cell>
          <table:table-cell office:value-type="float" office:value="168.206414" table:style-name="ce40">
            <text:p>168.2064</text:p>
          </table:table-cell>
          <table:table-cell office:value-type="float" office:value="225426.25602599999" table:style-name="ce40">
            <text:p>225,426.2560</text:p>
          </table:table-cell>
          <table:table-cell office:value-type="float" office:value="15514.251031" table:style-name="ce40">
            <text:p>15,514.2510</text:p>
          </table:table-cell>
          <table:table-cell office:value-type="float" office:value="1931.4779080000001" table:style-name="ce40">
            <text:p>1,931.4779</text:p>
          </table:table-cell>
          <table:table-cell office:value-type="float" office:value="1274.208402" table:style-name="ce40">
            <text:p>1,274.2084</text:p>
          </table:table-cell>
          <table:table-cell office:value-type="float" office:value="0" table:style-name="ce40">
            <text:p>－</text:p>
          </table:table-cell>
          <table:table-cell office:value-type="float" office:value="389.30251800000002" table:style-name="ce40">
            <text:p>389.30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628.7391509999998" table:style-name="ce39">
            <text:p>8,628.7392</text:p>
          </table:table-cell>
          <table:table-cell office:value-type="float" office:value="1525.5422189999999" table:style-name="ce40">
            <text:p>1,525.5422</text:p>
          </table:table-cell>
          <table:table-cell office:value-type="float" office:value="1804.9273780000001" table:style-name="ce40">
            <text:p>1,804.9274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23.871670000000002" table:style-name="ce40">
            <text:p>23.8717</text:p>
          </table:table-cell>
          <table:table-cell office:value-type="float" office:value="331.66233799999998" table:style-name="ce40">
            <text:p>331.6623</text:p>
          </table:table-cell>
          <table:table-cell office:value-type="float" office:value="4390.7477740000004" table:style-name="ce40">
            <text:p>4,390.7478</text:p>
          </table:table-cell>
          <table:table-cell office:value-type="float" office:value="418.827023" table:style-name="ce40">
            <text:p>418.8270</text:p>
          </table:table-cell>
          <table:table-cell office:value-type="float" office:value="116.23444600000001" table:style-name="ce40">
            <text:p>116.2344</text:p>
          </table:table-cell>
          <table:table-cell office:value-type="float" office:value="0" table:style-name="ce40">
            <text:p>－</text:p>
          </table:table-cell>
          <table:table-cell office:value-type="float" office:value="16.810300999999999" table:style-name="ce40">
            <text:p>16.81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557.535255000003" table:style-name="ce39">
            <text:p>46,557.5353</text:p>
          </table:table-cell>
          <table:table-cell office:value-type="float" office:value="3673.9747299999999" table:style-name="ce40">
            <text:p>3,673.9747</text:p>
          </table:table-cell>
          <table:table-cell office:value-type="float" office:value="5668.0751749999999" table:style-name="ce40">
            <text:p>5,668.0752</text:p>
          </table:table-cell>
          <table:table-cell office:value-type="float" office:value="824.01108999999997" table:style-name="ce40">
            <text:p>824.0111</text:p>
          </table:table-cell>
          <table:table-cell office:value-type="float" office:value="800.75923699999998" table:style-name="ce40">
            <text:p>800.7592</text:p>
          </table:table-cell>
          <table:table-cell office:value-type="float" office:value="582.80279900000005" table:style-name="ce40">
            <text:p>582.8028</text:p>
          </table:table-cell>
          <table:table-cell office:value-type="float" office:value="9211.8901729999998" table:style-name="ce40">
            <text:p>9,211.8902</text:p>
          </table:table-cell>
          <table:table-cell office:value-type="float" office:value="748.00862900000004" table:style-name="ce40">
            <text:p>748.0086</text:p>
          </table:table-cell>
          <table:table-cell office:value-type="float" office:value="24792.928983999998" table:style-name="ce40">
            <text:p>24,792.9290</text:p>
          </table:table-cell>
          <table:table-cell office:value-type="float" office:value="0" table:style-name="ce40">
            <text:p>－</text:p>
          </table:table-cell>
          <table:table-cell office:value-type="float" office:value="255.08443800000001" table:style-name="ce40">
            <text:p>255.084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47164.030468999998" table:style-name="ce39">
            <text:p>47,164.0305</text:p>
          </table:table-cell>
          <table:table-cell office:value-type="float" office:value="67.428532000000004" table:style-name="ce40">
            <text:p>67.4285</text:p>
          </table:table-cell>
          <table:table-cell office:value-type="float" office:value="609.91968999999995" table:style-name="ce40">
            <text:p>609.9197</text:p>
          </table:table-cell>
          <table:table-cell office:value-type="float" office:value="8.1600000000000006E-2" table:style-name="ce40">
            <text:p>0.0816</text:p>
          </table:table-cell>
          <table:table-cell office:value-type="float" office:value="10.330557000000001" table:style-name="ce40">
            <text:p>10.3306</text:p>
          </table:table-cell>
          <table:table-cell office:value-type="float" office:value="16788.084296000001" table:style-name="ce40">
            <text:p>16,788.0843</text:p>
          </table:table-cell>
          <table:table-cell office:value-type="float" office:value="27789.332136000001" table:style-name="ce40">
            <text:p>27,789.3321</text:p>
          </table:table-cell>
          <table:table-cell office:value-type="float" office:value="1761.896236" table:style-name="ce40">
            <text:p>1,761.8962</text:p>
          </table:table-cell>
          <table:table-cell office:value-type="float" office:value="53.893593000000003" table:style-name="ce40">
            <text:p>53.8936</text:p>
          </table:table-cell>
          <table:table-cell office:value-type="float" office:value="0" table:style-name="ce40">
            <text:p>－</text:p>
          </table:table-cell>
          <table:table-cell office:value-type="float" office:value="83.063828999999998" table:style-name="ce40">
            <text:p>83.063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93390.940122" table:style-name="ce39">
            <text:p>293,390.940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10.73320200000001" table:style-name="ce40">
            <text:p>310.73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3078.86858900002" table:style-name="ce40">
            <text:p>293,078.8686</text:p>
          </table:table-cell>
          <table:table-cell office:value-type="float" office:value="1.3383309999999999" table:style-name="ce40">
            <text:p>1.338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style-name="ce1"/>
          <table:table-cell table:number-columns-repeated="10" table:style-name="ce45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1" table:style-name="ce45"/>
          <table:table-cell table:number-columns-repeated="6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11" table:style-name="ce45"/>
          <table:table-cell table:number-columns-repeated="2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number-columns-repeated="6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6" table:style-name="ce1"/>
          <table:table-cell table:style-name="ce45"/>
          <table:table-cell table:number-columns-repeated="7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style-name="ce1"/>
          <table:table-cell table:number-columns-repeated="3" table:style-name="ce45"/>
          <table:table-cell table:style-name="ce1"/>
          <table:table-cell table:number-columns-repeated="2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5" table:style-name="ce1"/>
          <table:table-cell table:number-columns-repeated="2" table:style-name="ce45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4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9" table:style-name="ce1"/>
          <table:table-cell table:style-name="ce45"/>
          <table:table-cell table:style-name="ce79"/>
          <table:table-cell table:number-columns-repeated="16370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2018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2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七年 2018</text:p>
          </table:table-cell>
          <table:covered-table-cell/>
          <table:table-cell office:value-type="float" office:value="3023870.8226000001" table:style-name="ce75">
            <text:p>3,023,870.8226</text:p>
          </table:table-cell>
          <table:table-cell office:value-type="float" office:value="330156.50040000002" table:style-name="ce75">
            <text:p>330,156.5004</text:p>
          </table:table-cell>
          <table:table-cell office:value-type="float" office:value="240207.28270000001" table:style-name="ce75">
            <text:p>240,207.2827</text:p>
          </table:table-cell>
          <table:table-cell office:value-type="float" office:value="27137.611099999998" table:style-name="ce75">
            <text:p>27,137.6111</text:p>
          </table:table-cell>
          <table:table-cell office:value-type="float" office:value="25987.190699999999" table:style-name="ce75">
            <text:p>25,987.1907</text:p>
          </table:table-cell>
          <table:table-cell office:value-type="float" office:value="1331205.1724" table:style-name="ce75">
            <text:p>1,331,205.1724</text:p>
          </table:table-cell>
          <table:table-cell office:value-type="float" office:value="663076.29209999996" table:style-name="ce75">
            <text:p>663,076.2921</text:p>
          </table:table-cell>
          <table:table-cell office:value-type="float" office:value="49277.751300000004" table:style-name="ce75">
            <text:p>49,277.7513</text:p>
          </table:table-cell>
          <table:table-cell office:value-type="float" office:value="56094.777199999997" table:style-name="ce75">
            <text:p>56,094.7772</text:p>
          </table:table-cell>
          <table:table-cell office:value-type="float" office:value="282487.39350000001" table:style-name="ce75">
            <text:p>282,487.3935</text:p>
          </table:table-cell>
          <table:table-cell office:value-type="float" office:value="18240.8514" table:style-name="ce75">
            <text:p>18,240.851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690.732600000003" table:style-name="ce75">
            <text:p>87,690.7326</text:p>
          </table:table-cell>
          <table:table-cell office:value-type="float" office:value="2517.4928" table:style-name="ce75">
            <text:p>2,517.4928</text:p>
          </table:table-cell>
          <table:table-cell office:value-type="float" office:value="2804.0138999999999" table:style-name="ce75">
            <text:p>2,804.0139</text:p>
          </table:table-cell>
          <table:table-cell office:value-type="float" office:value="171.52379999999999" table:style-name="ce75">
            <text:p>171.5238</text:p>
          </table:table-cell>
          <table:table-cell office:value-type="float" office:value="295.30540000000002" table:style-name="ce75">
            <text:p>295.3054</text:p>
          </table:table-cell>
          <table:table-cell office:value-type="float" office:value="19075.624400000001" table:style-name="ce75">
            <text:p>19,075.6244</text:p>
          </table:table-cell>
          <table:table-cell office:value-type="float" office:value="53836.469799999999" table:style-name="ce75">
            <text:p>53,836.4698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float" office:value="1620.1411000000001" table:style-name="ce75">
            <text:p>1,620.1411</text:p>
          </table:table-cell>
          <table:table-cell office:value-type="float" office:value="6506.0825999999997" table:style-name="ce75">
            <text:p>6,506.0826</text:p>
          </table:table-cell>
          <table:table-cell office:value-type="float" office:value="864.07899999999995" table:style-name="ce75">
            <text:p>864.079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6743.695200000002" table:style-name="ce75">
            <text:p>86,743.6952</text:p>
          </table:table-cell>
          <table:table-cell office:value-type="float" office:value="28339.246800000001" table:style-name="ce75">
            <text:p>28,339.2468</text:p>
          </table:table-cell>
          <table:table-cell office:value-type="float" office:value="8569.5861000000004" table:style-name="ce75">
            <text:p>8,569.5861</text:p>
          </table:table-cell>
          <table:table-cell office:value-type="float" office:value="2676.6145000000001" table:style-name="ce75">
            <text:p>2,676.6145</text:p>
          </table:table-cell>
          <table:table-cell office:value-type="float" office:value="863.98680000000002" table:style-name="ce75">
            <text:p>863.9868</text:p>
          </table:table-cell>
          <table:table-cell office:value-type="float" office:value="21756.380099999998" table:style-name="ce75">
            <text:p>21,756.3801</text:p>
          </table:table-cell>
          <table:table-cell office:value-type="float" office:value="19270.5445" table:style-name="ce75">
            <text:p>19,270.5445</text:p>
          </table:table-cell>
          <table:table-cell office:value-type="float" office:value="1701.8532" table:style-name="ce75">
            <text:p>1,701.8532</text:p>
          </table:table-cell>
          <table:table-cell office:value-type="float" office:value="2788.0266000000001" table:style-name="ce75">
            <text:p>2,788.0266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float" office:value="777.45659999999998" table:style-name="ce75">
            <text:p>777.456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43465.4981" table:style-name="ce75">
            <text:p>143,465.4981</text:p>
          </table:table-cell>
          <table:table-cell office:value-type="float" office:value="18180.586500000001" table:style-name="ce75">
            <text:p>18,180.5865</text:p>
          </table:table-cell>
          <table:table-cell office:value-type="float" office:value="4681.0285000000003" table:style-name="ce75">
            <text:p>4,681.0285</text:p>
          </table:table-cell>
          <table:table-cell office:value-type="float" office:value="454.70490000000001" table:style-name="ce75">
            <text:p>454.7049</text:p>
          </table:table-cell>
          <table:table-cell office:value-type="float" office:value="1261.2109" table:style-name="ce75">
            <text:p>1,261.2109</text:p>
          </table:table-cell>
          <table:table-cell office:value-type="float" office:value="48499.104299999999" table:style-name="ce75">
            <text:p>48,499.1043</text:p>
          </table:table-cell>
          <table:table-cell office:value-type="float" office:value="35728.241900000001" table:style-name="ce75">
            <text:p>35,728.2419</text:p>
          </table:table-cell>
          <table:table-cell office:value-type="float" office:value="242.4511" table:style-name="ce75">
            <text:p>242.4511</text:p>
          </table:table-cell>
          <table:table-cell office:value-type="float" office:value="3358.4713999999999" table:style-name="ce75">
            <text:p>3,358.4714</text:p>
          </table:table-cell>
          <table:table-cell office:value-type="float" office:value="30270.9535" table:style-name="ce75">
            <text:p>30,270.9535</text:p>
          </table:table-cell>
          <table:table-cell office:value-type="float" office:value="788.745" table:style-name="ce75">
            <text:p>788.7450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9929.75339999999" table:style-name="ce75">
            <text:p>159,929.7534</text:p>
          </table:table-cell>
          <table:table-cell office:value-type="float" office:value="40667.361100000002" table:style-name="ce75">
            <text:p>40,667.3611</text:p>
          </table:table-cell>
          <table:table-cell office:value-type="float" office:value="40003.739399999999" table:style-name="ce75">
            <text:p>40,003.7394</text:p>
          </table:table-cell>
          <table:table-cell office:value-type="float" office:value="1217.3163" table:style-name="ce75">
            <text:p>1,217.3163</text:p>
          </table:table-cell>
          <table:table-cell office:value-type="float" office:value="3977.8719000000001" table:style-name="ce75">
            <text:p>3,977.8719</text:p>
          </table:table-cell>
          <table:table-cell office:value-type="float" office:value="29746.393400000001" table:style-name="ce75">
            <text:p>29,746.3934</text:p>
          </table:table-cell>
          <table:table-cell office:value-type="float" office:value="31592.137699999999" table:style-name="ce75">
            <text:p>31,592.1377</text:p>
          </table:table-cell>
          <table:table-cell office:value-type="float" office:value="1110.5410999999999" table:style-name="ce75">
            <text:p>1,110.5411</text:p>
          </table:table-cell>
          <table:table-cell office:value-type="float" office:value="8541.6654999999992" table:style-name="ce75">
            <text:p>8,541.6655</text:p>
          </table:table-cell>
          <table:table-cell office:value-type="float" office:value="643.7808" table:style-name="ce75">
            <text:p>643.7808</text:p>
          </table:table-cell>
          <table:table-cell office:value-type="float" office:value="2428.9463999999998" table:style-name="ce75">
            <text:p>2,428.946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41993.94940000001" table:style-name="ce75">
            <text:p>241,993.9494</text:p>
          </table:table-cell>
          <table:table-cell office:value-type="float" office:value="12970.229799999999" table:style-name="ce75">
            <text:p>12,970.2298</text:p>
          </table:table-cell>
          <table:table-cell office:value-type="float" office:value="17009.268199999999" table:style-name="ce75">
            <text:p>17,009.2682</text:p>
          </table:table-cell>
          <table:table-cell office:value-type="float" office:value="1192.7037" table:style-name="ce75">
            <text:p>1,192.7037</text:p>
          </table:table-cell>
          <table:table-cell office:value-type="float" office:value="1390.9742000000001" table:style-name="ce75">
            <text:p>1,390.9742</text:p>
          </table:table-cell>
          <table:table-cell office:value-type="float" office:value="119898.387" table:style-name="ce75">
            <text:p>119,898.3870</text:p>
          </table:table-cell>
          <table:table-cell office:value-type="float" office:value="48664.409" table:style-name="ce75">
            <text:p>48,664.4090</text:p>
          </table:table-cell>
          <table:table-cell office:value-type="float" office:value="993.47469999999998" table:style-name="ce75">
            <text:p>993.4747</text:p>
          </table:table-cell>
          <table:table-cell office:value-type="float" office:value="5092.2929999999997" table:style-name="ce75">
            <text:p>5,092.2930</text:p>
          </table:table-cell>
          <table:table-cell office:value-type="float" office:value="34173.552900000002" table:style-name="ce75">
            <text:p>34,173.5529</text:p>
          </table:table-cell>
          <table:table-cell office:value-type="float" office:value="608.65679999999998" table:style-name="ce75">
            <text:p>608.656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04047.1938999998" table:style-name="ce75">
            <text:p>2,304,047.1939</text:p>
          </table:table-cell>
          <table:table-cell office:value-type="float" office:value="227481.5834" table:style-name="ce75">
            <text:p>227,481.5834</text:p>
          </table:table-cell>
          <table:table-cell office:value-type="float" office:value="167139.64670000001" table:style-name="ce75">
            <text:p>167,139.6467</text:p>
          </table:table-cell>
          <table:table-cell office:value-type="float" office:value="21424.748" table:style-name="ce75">
            <text:p>21,424.7480</text:p>
          </table:table-cell>
          <table:table-cell office:value-type="float" office:value="18197.841499999999" table:style-name="ce75">
            <text:p>18,197.8415</text:p>
          </table:table-cell>
          <table:table-cell office:value-type="float" office:value="1092229.2831999999" table:style-name="ce75">
            <text:p>1,092,229.2832</text:p>
          </table:table-cell>
          <table:table-cell office:value-type="float" office:value="473984.48910000001" table:style-name="ce75">
            <text:p>473,984.4891</text:p>
          </table:table-cell>
          <table:table-cell office:value-type="float" office:value="45229.431299999997" table:style-name="ce75">
            <text:p>45,229.4313</text:p>
          </table:table-cell>
          <table:table-cell office:value-type="float" office:value="34694.179600000003" table:style-name="ce75">
            <text:p>34,694.1796</text:p>
          </table:table-cell>
          <table:table-cell office:value-type="float" office:value="210893.02359999999" table:style-name="ce75">
            <text:p>210,893.0236</text:p>
          </table:table-cell>
          <table:table-cell office:value-type="float" office:value="12772.9676" table:style-name="ce75">
            <text:p>12,772.967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408.50380000001" table:style-name="ce76">
            <text:p>201,408.5038</text:p>
          </table:table-cell>
          <table:table-cell office:value-type="float" office:value="17208.162400000001" table:style-name="ce76">
            <text:p>17,208.1624</text:p>
          </table:table-cell>
          <table:table-cell office:value-type="float" office:value="5381.2816999999995" table:style-name="ce76">
            <text:p>5,381.2817</text:p>
          </table:table-cell>
          <table:table-cell office:value-type="float" office:value="729.78610000000003" table:style-name="ce76">
            <text:p>729.7861</text:p>
          </table:table-cell>
          <table:table-cell office:value-type="float" office:value="386.87290000000002" table:style-name="ce76">
            <text:p>386.8729</text:p>
          </table:table-cell>
          <table:table-cell office:value-type="float" office:value="149952.72140000001" table:style-name="ce76">
            <text:p>149,952.7214</text:p>
          </table:table-cell>
          <table:table-cell office:value-type="float" office:value="24388.076300000001" table:style-name="ce76">
            <text:p>24,388.0763</text:p>
          </table:table-cell>
          <table:table-cell office:value-type="float" office:value="1007.0218" table:style-name="ce76">
            <text:p>1,007.0218</text:p>
          </table:table-cell>
          <table:table-cell office:value-type="float" office:value="607.49260000000004" table:style-name="ce76">
            <text:p>607.4926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747.0886" table:style-name="ce76">
            <text:p>1,747.088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11.11309999999" table:style-name="ce76">
            <text:p>131,511.1131</text:p>
          </table:table-cell>
          <table:table-cell office:value-type="float" office:value="11122.8514" table:style-name="ce76">
            <text:p>11,122.8514</text:p>
          </table:table-cell>
          <table:table-cell office:value-type="float" office:value="1856.0289" table:style-name="ce76">
            <text:p>1,856.0289</text:p>
          </table:table-cell>
          <table:table-cell office:value-type="float" office:value="697.8193" table:style-name="ce76">
            <text:p>697.8193</text:p>
          </table:table-cell>
          <table:table-cell office:value-type="float" office:value="337.05500000000001" table:style-name="ce76">
            <text:p>337.0550</text:p>
          </table:table-cell>
          <table:table-cell office:value-type="float" office:value="49756.596400000002" table:style-name="ce76">
            <text:p>49,756.5964</text:p>
          </table:table-cell>
          <table:table-cell office:value-type="float" office:value="60732.1345" table:style-name="ce76">
            <text:p>60,732.1345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868.6803" table:style-name="ce76">
            <text:p>1,868.6803</text:p>
          </table:table-cell>
          <table:table-cell office:value-type="float" office:value="5139.9472999999998" table:style-name="ce76">
            <text:p>5,139.9473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6382.3412" table:style-name="ce76">
            <text:p>166,382.3412</text:p>
          </table:table-cell>
          <table:table-cell office:value-type="float" office:value="13459.858099999999" table:style-name="ce76">
            <text:p>13,459.8581</text:p>
          </table:table-cell>
          <table:table-cell office:value-type="float" office:value="4070.8604999999998" table:style-name="ce76">
            <text:p>4,070.8605</text:p>
          </table:table-cell>
          <table:table-cell office:value-type="float" office:value="1176.0705" table:style-name="ce76">
            <text:p>1,176.0705</text:p>
          </table:table-cell>
          <table:table-cell office:value-type="float" office:value="520.81769999999995" table:style-name="ce76">
            <text:p>520.8177</text:p>
          </table:table-cell>
          <table:table-cell office:value-type="float" office:value="16189.543600000001" table:style-name="ce76">
            <text:p>16,189.5436</text:p>
          </table:table-cell>
          <table:table-cell office:value-type="float" office:value="90328.030899999998" table:style-name="ce76">
            <text:p>90,328.0309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313.14890000000003" table:style-name="ce76">
            <text:p>313.1489</text:p>
          </table:table-cell>
          <table:table-cell office:value-type="float" office:value="39589.6685" table:style-name="ce76">
            <text:p>39,589.6685</text:p>
          </table:table-cell>
          <table:table-cell office:value-type="float" office:value="734.34249999999997" table:style-name="ce76">
            <text:p>734.34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90139.054499999998" table:style-name="ce76">
            <text:p>90,139.0545</text:p>
          </table:table-cell>
          <table:table-cell office:value-type="float" office:value="48736.502999999997" table:style-name="ce76">
            <text:p>48,736.5030</text:p>
          </table:table-cell>
          <table:table-cell office:value-type="float" office:value="18140.426500000001" table:style-name="ce76">
            <text:p>18,140.4265</text:p>
          </table:table-cell>
          <table:table-cell office:value-type="float" office:value="4169.7254999999996" table:style-name="ce76">
            <text:p>4,169.7255</text:p>
          </table:table-cell>
          <table:table-cell office:value-type="float" office:value="3841.6174000000001" table:style-name="ce76">
            <text:p>3,841.6174</text:p>
          </table:table-cell>
          <table:table-cell office:value-type="float" office:value="2379.9079000000002" table:style-name="ce76">
            <text:p>2,379.9079</text:p>
          </table:table-cell>
          <table:table-cell office:value-type="float" office:value="9111.8194999999996" table:style-name="ce76">
            <text:p>9,111.8195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3759.0547999999999" table:style-name="ce76">
            <text:p>3,759.0548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433.87599999999" table:style-name="ce76">
            <text:p>385,433.8760</text:p>
          </table:table-cell>
          <table:table-cell office:value-type="float" office:value="11725.6818" table:style-name="ce76">
            <text:p>11,725.6818</text:p>
          </table:table-cell>
          <table:table-cell office:value-type="float" office:value="7931.8563999999997" table:style-name="ce76">
            <text:p>7,931.8564</text:p>
          </table:table-cell>
          <table:table-cell office:value-type="float" office:value="224.69550000000001" table:style-name="ce76">
            <text:p>224.6955</text:p>
          </table:table-cell>
          <table:table-cell office:value-type="float" office:value="1172.6922" table:style-name="ce76">
            <text:p>1,172.6922</text:p>
          </table:table-cell>
          <table:table-cell office:value-type="float" office:value="259631.97560000001" table:style-name="ce76">
            <text:p>259,631.9756</text:p>
          </table:table-cell>
          <table:table-cell office:value-type="float" office:value="71035.380699999994" table:style-name="ce76">
            <text:p>71,035.3807</text:p>
          </table:table-cell>
          <table:table-cell office:value-type="float" office:value="332.70150000000001" table:style-name="ce76">
            <text:p>332.7015</text:p>
          </table:table-cell>
          <table:table-cell office:value-type="float" office:value="1035.6044999999999" table:style-name="ce76">
            <text:p>1,035.6045</text:p>
          </table:table-cell>
          <table:table-cell office:value-type="float" office:value="31885.918099999999" table:style-name="ce76">
            <text:p>31,885.9181</text:p>
          </table:table-cell>
          <table:table-cell office:value-type="float" office:value="457.36959999999999" table:style-name="ce76">
            <text:p>457.369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1655.7242" table:style-name="ce76">
            <text:p>121,655.7242</text:p>
          </table:table-cell>
          <table:table-cell office:value-type="float" office:value="54931.9499" table:style-name="ce76">
            <text:p>54,931.9499</text:p>
          </table:table-cell>
          <table:table-cell office:value-type="float" office:value="28638.701499999999" table:style-name="ce76">
            <text:p>28,638.7015</text:p>
          </table:table-cell>
          <table:table-cell office:value-type="float" office:value="12254.2703" table:style-name="ce76">
            <text:p>12,254.2703</text:p>
          </table:table-cell>
          <table:table-cell office:value-type="float" office:value="4023.0778" table:style-name="ce76">
            <text:p>4,023.0778</text:p>
          </table:table-cell>
          <table:table-cell office:value-type="float" office:value="5699.6206000000002" table:style-name="ce76">
            <text:p>5,699.6206</text:p>
          </table:table-cell>
          <table:table-cell office:value-type="float" office:value="7532.9241000000002" table:style-name="ce76">
            <text:p>7,532.9241</text:p>
          </table:table-cell>
          <table:table-cell office:value-type="float" office:value="646.97479999999996" table:style-name="ce76">
            <text:p>646.9748</text:p>
          </table:table-cell>
          <table:table-cell office:value-type="float" office:value="5475.0898999999999" table:style-name="ce76">
            <text:p>5,475.0899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453.1154000000001" table:style-name="ce76">
            <text:p>2,453.115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3763.24669999999" table:style-name="ce76">
            <text:p>173,763.2467</text:p>
          </table:table-cell>
          <table:table-cell office:value-type="float" office:value="37717.531799999997" table:style-name="ce76">
            <text:p>37,717.5318</text:p>
          </table:table-cell>
          <table:table-cell office:value-type="float" office:value="18374.602999999999" table:style-name="ce76">
            <text:p>18,374.6030</text:p>
          </table:table-cell>
          <table:table-cell office:value-type="float" office:value="693.01130000000001" table:style-name="ce76">
            <text:p>693.0113</text:p>
          </table:table-cell>
          <table:table-cell office:value-type="float" office:value="2550.8233" table:style-name="ce76">
            <text:p>2,550.8233</text:p>
          </table:table-cell>
          <table:table-cell office:value-type="float" office:value="70758.127200000003" table:style-name="ce76">
            <text:p>70,758.1272</text:p>
          </table:table-cell>
          <table:table-cell office:value-type="float" office:value="29149.854500000001" table:style-name="ce76">
            <text:p>29,149.8545</text:p>
          </table:table-cell>
          <table:table-cell office:value-type="float" office:value="1427.1024" table:style-name="ce76">
            <text:p>1,427.1024</text:p>
          </table:table-cell>
          <table:table-cell office:value-type="float" office:value="10695.1432" table:style-name="ce76">
            <text:p>10,695.1432</text:p>
          </table:table-cell>
          <table:table-cell office:value-type="float" office:value="1405.7599" table:style-name="ce76">
            <text:p>1,405.7599</text:p>
          </table:table-cell>
          <table:table-cell office:value-type="float" office:value="991.29020000000003" table:style-name="ce76">
            <text:p>991.290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35982.3186" table:style-name="ce76">
            <text:p>235,982.3186</text:p>
          </table:table-cell>
          <table:table-cell office:value-type="float" office:value="12126.294" table:style-name="ce76">
            <text:p>12,126.2940</text:p>
          </table:table-cell>
          <table:table-cell office:value-type="float" office:value="52840.810700000002" table:style-name="ce76">
            <text:p>52,840.8107</text:p>
          </table:table-cell>
          <table:table-cell office:value-type="float" office:value="1168.3344999999999" table:style-name="ce76">
            <text:p>1,168.3345</text:p>
          </table:table-cell>
          <table:table-cell office:value-type="float" office:value="3227.6970000000001" table:style-name="ce76">
            <text:p>3,227.6970</text:p>
          </table:table-cell>
          <table:table-cell office:value-type="float" office:value="71530.743600000002" table:style-name="ce76">
            <text:p>71,530.7436</text:p>
          </table:table-cell>
          <table:table-cell office:value-type="float" office:value="75569.796400000007" table:style-name="ce76">
            <text:p>75,569.7964</text:p>
          </table:table-cell>
          <table:table-cell office:value-type="float" office:value="402.78089999999997" table:style-name="ce76">
            <text:p>402.7809</text:p>
          </table:table-cell>
          <table:table-cell office:value-type="float" office:value="3097.1931" table:style-name="ce76">
            <text:p>3,097.1931</text:p>
          </table:table-cell>
          <table:table-cell office:value-type="float" office:value="13067.91" table:style-name="ce76">
            <text:p>13,067.9100</text:p>
          </table:table-cell>
          <table:table-cell office:value-type="float" office:value="2950.7583" table:style-name="ce76">
            <text:p>2,950.758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989.55920000002" table:style-name="ce76">
            <text:p>337,989.5592</text:p>
          </table:table-cell>
          <table:table-cell office:value-type="float" office:value="10093.122300000001" table:style-name="ce76">
            <text:p>10,093.1223</text:p>
          </table:table-cell>
          <table:table-cell office:value-type="float" office:value="4812.4115000000002" table:style-name="ce76">
            <text:p>4,812.4115</text:p>
          </table:table-cell>
          <table:table-cell office:value-type="float" office:value="13.1157" table:style-name="ce76">
            <text:p>13.1157</text:p>
          </table:table-cell>
          <table:table-cell office:value-type="float" office:value="746.55010000000004" table:style-name="ce76">
            <text:p>746.5501</text:p>
          </table:table-cell>
          <table:table-cell office:value-type="float" office:value="242406.087" table:style-name="ce76">
            <text:p>242,406.0870</text:p>
          </table:table-cell>
          <table:table-cell office:value-type="float" office:value="51300.502200000003" table:style-name="ce76">
            <text:p>51,300.5022</text:p>
          </table:table-cell>
          <table:table-cell office:value-type="float" office:value="25414.0111" table:style-name="ce76">
            <text:p>25,414.0111</text:p>
          </table:table-cell>
          <table:table-cell office:value-type="float" office:value="2327.9333000000001" table:style-name="ce76">
            <text:p>2,327.9333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875.8261" table:style-name="ce76">
            <text:p>875.826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413.24949999998" table:style-name="ce76">
            <text:p>436,413.2495</text:p>
          </table:table-cell>
          <table:table-cell office:value-type="float" office:value="9003.8579000000009" table:style-name="ce76">
            <text:p>9,003.8579</text:p>
          </table:table-cell>
          <table:table-cell office:value-type="float" office:value="16813.416799999999" table:style-name="ce76">
            <text:p>16,813.4168</text:p>
          </table:table-cell>
          <table:table-cell office:value-type="float" office:value="297.91950000000003" table:style-name="ce76">
            <text:p>297.9195</text:p>
          </table:table-cell>
          <table:table-cell office:value-type="float" office:value="740.32470000000001" table:style-name="ce76">
            <text:p>740.3247</text:p>
          </table:table-cell>
          <table:table-cell office:value-type="float" office:value="221853.09729999999" table:style-name="ce76">
            <text:p>221,853.0973</text:p>
          </table:table-cell>
          <table:table-cell office:value-type="float" office:value="47428.509700000002" table:style-name="ce76">
            <text:p>47,428.5097</text:p>
          </table:table-cell>
          <table:table-cell office:value-type="float" office:value="13679.619699999999" table:style-name="ce76">
            <text:p>13,679.6197</text:p>
          </table:table-cell>
          <table:table-cell office:value-type="float" office:value="4286.6094999999996" table:style-name="ce76">
            <text:p>4,286.6095</text:p>
          </table:table-cell>
          <table:table-cell office:value-type="float" office:value="119803.8198" table:style-name="ce76">
            <text:p>119,803.8198</text:p>
          </table:table-cell>
          <table:table-cell office:value-type="float" office:value="2506.0745999999999" table:style-name="ce76">
            <text:p>2,506.074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407.2703" table:style-name="ce76">
            <text:p>11,407.2703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7754.5415999999996" table:style-name="ce76">
            <text:p>7,754.5416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472.79259999999999" table:style-name="ce76">
            <text:p>472.7926</text:p>
          </table:table-cell>
          <table:table-cell office:value-type="float" office:value="557.16390000000001" table:style-name="ce76">
            <text:p>557.1639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297.9776999999999" table:style-name="ce76">
            <text:p>2,297.9777</text:p>
          </table:table-cell>
          <table:table-cell office:value-type="float" office:value="324.79469999999998" table:style-name="ce76">
            <text:p>324.7947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59.9853000000003" table:style-name="ce76">
            <text:p>6,159.9853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1.073499999999999" table:style-name="ce76">
            <text:p>11.0735</text:p>
          </table:table-cell>
          <table:table-cell office:value-type="float" office:value="1513.6987999999999" table:style-name="ce76">
            <text:p>1,513.6988</text:p>
          </table:table-cell>
          <table:table-cell office:value-type="float" office:value="4436.9396999999999" table:style-name="ce76">
            <text:p>4,436.9397</text:p>
          </table:table-cell>
          <table:table-cell office:value-type="float" office:value="21.241399999999999" table:style-name="ce76">
            <text:p>21.2414</text:p>
          </table:table-cell>
          <table:table-cell office:value-type="float" office:value="161.64940000000001" table:style-name="ce76">
            <text:p>161.6494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5.3825" table:style-name="ce76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0.9512999999997" table:style-name="ce76">
            <text:p>5,800.9513</text:p>
          </table:table-cell>
          <table:table-cell office:value-type="float" office:value="1355.7709" table:style-name="ce76">
            <text:p>1,355.7709</text:p>
          </table:table-cell>
          <table:table-cell office:value-type="float" office:value="524.70759999999996" table:style-name="ce76">
            <text:p>524.7076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66.44710000000001" table:style-name="ce76">
            <text:p>166.4471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970.5205999999998" table:style-name="ce76">
            <text:p>2,970.5206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741.78549999999996" table:style-name="ce76">
            <text:p>741.7855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41.719700000000003" table:style-name="ce76">
            <text:p>41.71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2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七年 2018</text:p>
          </table:table-cell>
          <table:covered-table-cell/>
          <table:table-cell office:value-type="float" office:value="3023870.8226330001" table:style-name="ce39">
            <text:p>3,023,870.8226</text:p>
          </table:table-cell>
          <table:table-cell office:value-type="float" office:value="330156.50041500002" table:style-name="ce39">
            <text:p>330,156.5004</text:p>
          </table:table-cell>
          <table:table-cell office:value-type="float" office:value="240207.28268199999" table:style-name="ce39">
            <text:p>240,207.2827</text:p>
          </table:table-cell>
          <table:table-cell office:value-type="float" office:value="27137.611141000001" table:style-name="ce39">
            <text:p>27,137.6111</text:p>
          </table:table-cell>
          <table:table-cell office:value-type="float" office:value="25987.190676999999" table:style-name="ce39">
            <text:p>25,987.1907</text:p>
          </table:table-cell>
          <table:table-cell office:value-type="float" office:value="1331205.172361" table:style-name="ce39">
            <text:p>1,331,205.1724</text:p>
          </table:table-cell>
          <table:table-cell office:value-type="float" office:value="663076.29208000004" table:style-name="ce39">
            <text:p>663,076.2921</text:p>
          </table:table-cell>
          <table:table-cell office:value-type="float" office:value="49277.751277000003" table:style-name="ce39">
            <text:p>49,277.7513</text:p>
          </table:table-cell>
          <table:table-cell office:value-type="float" office:value="56094.777170000001" table:style-name="ce39">
            <text:p>56,094.7772</text:p>
          </table:table-cell>
          <table:table-cell office:value-type="float" office:value="282487.39345600002" table:style-name="ce39">
            <text:p>282,487.3935</text:p>
          </table:table-cell>
          <table:table-cell office:value-type="float" office:value="18240.851374000002" table:style-name="ce39">
            <text:p>18,240.8514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88.967128" table:style-name="ce39">
            <text:p>11,188.9671</text:p>
          </table:table-cell>
          <table:table-cell office:value-type="float" office:value="7936.5129269999998" table:style-name="ce40">
            <text:p>7,936.5129</text:p>
          </table:table-cell>
          <table:table-cell office:value-type="float" office:value="3113.1192350000001" table:style-name="ce40">
            <text:p>3,113.11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3.57952399999999" table:style-name="ce40">
            <text:p>133.5795</text:p>
          </table:table-cell>
          <table:table-cell office:value-type="float" office:value="0" table:style-name="ce40">
            <text:p>－</text:p>
          </table:table-cell>
          <table:table-cell office:value-type="float" office:value="5.7554420000000004" table:style-name="ce40">
            <text:p>5.755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18.019933" table:style-name="ce39">
            <text:p>22,118.019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111.868336" table:style-name="ce40">
            <text:p>22,111.868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1515969999999998" table:style-name="ce40">
            <text:p>6.151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373.5464090000005" table:style-name="ce39">
            <text:p>8,373.5464</text:p>
          </table:table-cell>
          <table:table-cell office:value-type="float" office:value="5.2145460000000003" table:style-name="ce40">
            <text:p>5.2145</text:p>
          </table:table-cell>
          <table:table-cell office:value-type="float" office:value="525.05766000000006" table:style-name="ce40">
            <text:p>525.0577</text:p>
          </table:table-cell>
          <table:table-cell office:value-type="float" office:value="0" table:style-name="ce40">
            <text:p>－</text:p>
          </table:table-cell>
          <table:table-cell office:value-type="float" office:value="285.40388899999999" table:style-name="ce40">
            <text:p>285.4039</text:p>
          </table:table-cell>
          <table:table-cell office:value-type="float" office:value="292.84289799999999" table:style-name="ce40">
            <text:p>292.8429</text:p>
          </table:table-cell>
          <table:table-cell office:value-type="float" office:value="6974.8935689999998" table:style-name="ce40">
            <text:p>6,974.8936</text:p>
          </table:table-cell>
          <table:table-cell office:value-type="float" office:value="284.46465499999999" table:style-name="ce40">
            <text:p>284.4647</text:p>
          </table:table-cell>
          <table:table-cell office:value-type="float" office:value="0.349381" table:style-name="ce40">
            <text:p>0.3494</text:p>
          </table:table-cell>
          <table:table-cell office:value-type="float" office:value="0" table:style-name="ce40">
            <text:p>－</text:p>
          </table:table-cell>
          <table:table-cell office:value-type="float" office:value="5.3198109999999996" table:style-name="ce40">
            <text:p>5.31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3095.914046000002" table:style-name="ce39">
            <text:p>23,095.9140</text:p>
          </table:table-cell>
          <table:table-cell office:value-type="float" office:value="3291.5233990000002" table:style-name="ce40">
            <text:p>3,291.5234</text:p>
          </table:table-cell>
          <table:table-cell office:value-type="float" office:value="1775.275752" table:style-name="ce40">
            <text:p>1,775.2758</text:p>
          </table:table-cell>
          <table:table-cell office:value-type="float" office:value="16287.077917000001" table:style-name="ce40">
            <text:p>16,287.0779</text:p>
          </table:table-cell>
          <table:table-cell office:value-type="float" office:value="157.30422200000001" table:style-name="ce40">
            <text:p>157.3042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18.0709449999999" table:style-name="ce40">
            <text:p>1,418.0709</text:p>
          </table:table-cell>
          <table:table-cell office:value-type="float" office:value="27.624407000000001" table:style-name="ce40">
            <text:p>27.6244</text:p>
          </table:table-cell>
          <table:table-cell office:value-type="float" office:value="71.229909000000006" table:style-name="ce40">
            <text:p>71.2299</text:p>
          </table:table-cell>
          <table:table-cell office:value-type="float" office:value="0" table:style-name="ce40">
            <text:p>－</text:p>
          </table:table-cell>
          <table:table-cell office:value-type="float" office:value="67.271206000000006" table:style-name="ce40">
            <text:p>67.271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9571.02866900002" table:style-name="ce39">
            <text:p>819,571.0287</text:p>
          </table:table-cell>
          <table:table-cell office:value-type="float" office:value="269549.38983599999" table:style-name="ce40">
            <text:p>269,549.3898</text:p>
          </table:table-cell>
          <table:table-cell office:value-type="float" office:value="174939.47906300001" table:style-name="ce40">
            <text:p>174,939.4791</text:p>
          </table:table-cell>
          <table:table-cell office:value-type="float" office:value="6282.6069619999998" table:style-name="ce40">
            <text:p>6,282.6070</text:p>
          </table:table-cell>
          <table:table-cell office:value-type="float" office:value="26.611072" table:style-name="ce40">
            <text:p>26.6111</text:p>
          </table:table-cell>
          <table:table-cell office:value-type="float" office:value="20761.805412999998" table:style-name="ce40">
            <text:p>20,761.8054</text:p>
          </table:table-cell>
          <table:table-cell office:value-type="float" office:value="302382.55414800002" table:style-name="ce40">
            <text:p>302,382.5541</text:p>
          </table:table-cell>
          <table:table-cell office:value-type="float" office:value="20533.274557000001" table:style-name="ce40">
            <text:p>20,533.2746</text:p>
          </table:table-cell>
          <table:table-cell office:value-type="float" office:value="20228.944973000001" table:style-name="ce40">
            <text:p>20,228.9450</text:p>
          </table:table-cell>
          <table:table-cell office:value-type="float" office:value="0" table:style-name="ce40">
            <text:p>－</text:p>
          </table:table-cell>
          <table:table-cell office:value-type="float" office:value="4866.3626450000002" table:style-name="ce40">
            <text:p>4,866.36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64975.1882499999" table:style-name="ce39">
            <text:p>1,364,975.1883</text:p>
          </table:table-cell>
          <table:table-cell office:value-type="float" office:value="1.622835" table:style-name="ce40">
            <text:p>1.6228</text:p>
          </table:table-cell>
          <table:table-cell office:value-type="float" office:value="1752.247222" table:style-name="ce40">
            <text:p>1,752.2472</text:p>
          </table:table-cell>
          <table:table-cell office:value-type="float" office:value="162.80174099999999" table:style-name="ce40">
            <text:p>162.8017</text:p>
          </table:table-cell>
          <table:table-cell office:value-type="float" office:value="23.868887999999998" table:style-name="ce40">
            <text:p>23.8689</text:p>
          </table:table-cell>
          <table:table-cell office:value-type="float" office:value="1069060.458236" table:style-name="ce40">
            <text:p>1,069,060.4582</text:p>
          </table:table-cell>
          <table:table-cell office:value-type="float" office:value="273026.94661500002" table:style-name="ce40">
            <text:p>273,026.9466</text:p>
          </table:table-cell>
          <table:table-cell office:value-type="float" office:value="19805.026870000002" table:style-name="ce40">
            <text:p>19,805.0269</text:p>
          </table:table-cell>
          <table:table-cell office:value-type="float" office:value="222.05188699999999" table:style-name="ce40">
            <text:p>222.0519</text:p>
          </table:table-cell>
          <table:table-cell office:value-type="float" office:value="0" table:style-name="ce40">
            <text:p>－</text:p>
          </table:table-cell>
          <table:table-cell office:value-type="float" office:value="920.16395599999998" table:style-name="ce40">
            <text:p>920.164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89.265078" table:style-name="ce39">
            <text:p>26,989.2651</text:p>
          </table:table-cell>
          <table:table-cell office:value-type="float" office:value="491.01629200000002" table:style-name="ce40">
            <text:p>491.0163</text:p>
          </table:table-cell>
          <table:table-cell office:value-type="float" office:value="21998.781986999998" table:style-name="ce40">
            <text:p>21,998.7820</text:p>
          </table:table-cell>
          <table:table-cell office:value-type="float" office:value="0" table:style-name="ce40">
            <text:p>－</text:p>
          </table:table-cell>
          <table:table-cell office:value-type="float" office:value="32.485095999999999" table:style-name="ce40">
            <text:p>32.4851</text:p>
          </table:table-cell>
          <table:table-cell office:value-type="float" office:value="145.69706400000001" table:style-name="ce40">
            <text:p>145.6971</text:p>
          </table:table-cell>
          <table:table-cell office:value-type="float" office:value="90.628497999999993" table:style-name="ce40">
            <text:p>90.6285</text:p>
          </table:table-cell>
          <table:table-cell office:value-type="float" office:value="45.612715000000001" table:style-name="ce40">
            <text:p>45.6127</text:p>
          </table:table-cell>
          <table:table-cell office:value-type="float" office:value="3996.9876730000001" table:style-name="ce40">
            <text:p>3,996.9877</text:p>
          </table:table-cell>
          <table:table-cell office:value-type="float" office:value="0" table:style-name="ce40">
            <text:p>－</text:p>
          </table:table-cell>
          <table:table-cell office:value-type="float" office:value="188.05575300000001" table:style-name="ce40">
            <text:p>188.055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3900.1693439999999" table:style-name="ce39">
            <text:p>3,900.1693</text:p>
          </table:table-cell>
          <table:table-cell office:value-type="float" office:value="0" table:style-name="ce40">
            <text:p>－</text:p>
          </table:table-cell>
          <table:table-cell office:value-type="float" office:value="3451.4876960000001" table:style-name="ce40">
            <text:p>3,451.487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26.36917999999997" table:style-name="ce40">
            <text:p>426.3692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81.9832859999999" table:style-name="ce39">
            <text:p>1,181.9833</text:p>
          </table:table-cell>
          <table:table-cell office:value-type="float" office:value="78.505792" table:style-name="ce40">
            <text:p>78.5058</text:p>
          </table:table-cell>
          <table:table-cell office:value-type="float" office:value="150.02781999999999" table:style-name="ce40">
            <text:p>150.027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150000000001" table:style-name="ce40">
            <text:p>56.4592</text:p>
          </table:table-cell>
          <table:table-cell office:value-type="float" office:value="666.68624" table:style-name="ce40">
            <text:p>666.6862</text:p>
          </table:table-cell>
          <table:table-cell office:value-type="float" office:value="148.39516699999999" table:style-name="ce40">
            <text:p>148.3952</text:p>
          </table:table-cell>
          <table:table-cell office:value-type="float" office:value="81.735174999999998" table:style-name="ce40">
            <text:p>81.7352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7.11811" table:style-name="ce39">
            <text:p>237.1181</text:p>
          </table:table-cell>
          <table:table-cell office:value-type="float" office:value="0" table:style-name="ce40">
            <text:p>－</text:p>
          </table:table-cell>
          <table:table-cell office:value-type="float" office:value="70.663944999999998" table:style-name="ce40">
            <text:p>70.663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6.45416499999999" table:style-name="ce40">
            <text:p>166.454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5034.339104999999" table:style-name="ce39">
            <text:p>45,034.3391</text:p>
          </table:table-cell>
          <table:table-cell office:value-type="float" office:value="18374.490557000001" table:style-name="ce40">
            <text:p>18,374.4906</text:p>
          </table:table-cell>
          <table:table-cell office:value-type="float" office:value="9733.8886230000007" table:style-name="ce40">
            <text:p>9,733.8886</text:p>
          </table:table-cell>
          <table:table-cell office:value-type="float" office:value="1068.8318509999999" table:style-name="ce40">
            <text:p>1,068.8319</text:p>
          </table:table-cell>
          <table:table-cell office:value-type="float" office:value="2010.673452" table:style-name="ce40">
            <text:p>2,010.6735</text:p>
          </table:table-cell>
          <table:table-cell office:value-type="float" office:value="1423.357931" table:style-name="ce40">
            <text:p>1,423.3579</text:p>
          </table:table-cell>
          <table:table-cell office:value-type="float" office:value="9122.7727400000003" table:style-name="ce40">
            <text:p>9,122.7727</text:p>
          </table:table-cell>
          <table:table-cell office:value-type="float" office:value="934.00075400000003" table:style-name="ce40">
            <text:p>934.0008</text:p>
          </table:table-cell>
          <table:table-cell office:value-type="float" office:value="1886.057933" table:style-name="ce40">
            <text:p>1,886.0579</text:p>
          </table:table-cell>
          <table:table-cell office:value-type="float" office:value="0" table:style-name="ce40">
            <text:p>－</text:p>
          </table:table-cell>
          <table:table-cell office:value-type="float" office:value="480.265264" table:style-name="ce40">
            <text:p>480.265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9941.597864000003" table:style-name="ce39">
            <text:p>59,941.5979</text:p>
          </table:table-cell>
          <table:table-cell office:value-type="float" office:value="24677.422976999998" table:style-name="ce40">
            <text:p>24,677.4230</text:p>
          </table:table-cell>
          <table:table-cell office:value-type="float" office:value="12674.862631" table:style-name="ce40">
            <text:p>12,674.8626</text:p>
          </table:table-cell>
          <table:table-cell office:value-type="float" office:value="1182.4169710000001" table:style-name="ce40">
            <text:p>1,182.4170</text:p>
          </table:table-cell>
          <table:table-cell office:value-type="float" office:value="199.499484" table:style-name="ce40">
            <text:p>199.4995</text:p>
          </table:table-cell>
          <table:table-cell office:value-type="float" office:value="1546.753962" table:style-name="ce40">
            <text:p>1,546.7540</text:p>
          </table:table-cell>
          <table:table-cell office:value-type="float" office:value="5843.7989269999998" table:style-name="ce40">
            <text:p>5,843.7989</text:p>
          </table:table-cell>
          <table:table-cell office:value-type="float" office:value="702.85847000000001" table:style-name="ce40">
            <text:p>702.8585</text:p>
          </table:table-cell>
          <table:table-cell office:value-type="float" office:value="2310.6915020000001" table:style-name="ce40">
            <text:p>2,310.6915</text:p>
          </table:table-cell>
          <table:table-cell office:value-type="float" office:value="0" table:style-name="ce40">
            <text:p>－</text:p>
          </table:table-cell>
          <table:table-cell office:value-type="float" office:value="10803.292939999999" table:style-name="ce40">
            <text:p>10,803.29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402.3059000000003" table:style-name="ce39">
            <text:p>6,402.3059</text:p>
          </table:table-cell>
          <table:table-cell office:value-type="float" office:value="90.470861999999997" table:style-name="ce40">
            <text:p>90.4709</text:p>
          </table:table-cell>
          <table:table-cell office:value-type="float" office:value="762.160663" table:style-name="ce40">
            <text:p>762.1607</text:p>
          </table:table-cell>
          <table:table-cell office:value-type="float" office:value="213.755664" table:style-name="ce40">
            <text:p>213.7557</text:p>
          </table:table-cell>
          <table:table-cell office:value-type="float" office:value="166.077493" table:style-name="ce40">
            <text:p>166.0775</text:p>
          </table:table-cell>
          <table:table-cell office:value-type="float" office:value="341.39746700000001" table:style-name="ce40">
            <text:p>341.3975</text:p>
          </table:table-cell>
          <table:table-cell office:value-type="float" office:value="2971.4144679999999" table:style-name="ce40">
            <text:p>2,971.4145</text:p>
          </table:table-cell>
          <table:table-cell office:value-type="float" office:value="1462.073468" table:style-name="ce40">
            <text:p>1,462.0735</text:p>
          </table:table-cell>
          <table:table-cell office:value-type="float" office:value="352.04837600000002" table:style-name="ce40">
            <text:p>352.0484</text:p>
          </table:table-cell>
          <table:table-cell office:value-type="float" office:value="0" table:style-name="ce40">
            <text:p>－</text:p>
          </table:table-cell>
          <table:table-cell office:value-type="float" office:value="42.907438999999997" table:style-name="ce40">
            <text:p>42.907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4.001027000000001" table:style-name="ce39">
            <text:p>24.0010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445529999999998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26499999999994" table:style-name="ce40">
            <text:p>9.07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5983" table:style-name="ce40">
            <text:p>0.42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42.121359" table:style-name="ce39">
            <text:p>1,342.121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2.187358000000003" table:style-name="ce40">
            <text:p>82.1874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89429700000005" table:style-name="ce40">
            <text:p>571.8943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22.36778700000002" table:style-name="ce40">
            <text:p>422.3678</text:p>
          </table:table-cell>
          <table:table-cell office:value-type="float" office:value="113.203417" table:style-name="ce40">
            <text:p>113.2034</text:p>
          </table:table-cell>
          <table:table-cell office:value-type="float" office:value="0" table:style-name="ce40">
            <text:p>－</text:p>
          </table:table-cell>
          <table:table-cell office:value-type="float" office:value="100.67676" table:style-name="ce40">
            <text:p>100.676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40776.16740100001" table:style-name="ce39">
            <text:p>240,776.1674</text:p>
          </table:table-cell>
          <table:table-cell office:value-type="float" office:value="339.32367099999999" table:style-name="ce40">
            <text:p>339.3237</text:p>
          </table:table-cell>
          <table:table-cell office:value-type="float" office:value="1254.371423" table:style-name="ce40">
            <text:p>1,254.3714</text:p>
          </table:table-cell>
          <table:table-cell office:value-type="float" office:value="783.08527600000002" table:style-name="ce40">
            <text:p>783.0853</text:p>
          </table:table-cell>
          <table:table-cell office:value-type="float" office:value="142.48084900000001" table:style-name="ce40">
            <text:p>142.4808</text:p>
          </table:table-cell>
          <table:table-cell office:value-type="float" office:value="219244.59300600001" table:style-name="ce40">
            <text:p>219,244.5930</text:p>
          </table:table-cell>
          <table:table-cell office:value-type="float" office:value="15484.155172000001" table:style-name="ce40">
            <text:p>15,484.1552</text:p>
          </table:table-cell>
          <table:table-cell office:value-type="float" office:value="1928.814118" table:style-name="ce40">
            <text:p>1,928.8141</text:p>
          </table:table-cell>
          <table:table-cell office:value-type="float" office:value="1233.406757" table:style-name="ce40">
            <text:p>1,233.4068</text:p>
          </table:table-cell>
          <table:table-cell office:value-type="float" office:value="0" table:style-name="ce40">
            <text:p>－</text:p>
          </table:table-cell>
          <table:table-cell office:value-type="float" office:value="365.93712900000003" table:style-name="ce40">
            <text:p>365.937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619.5143850000004" table:style-name="ce39">
            <text:p>8,619.5144</text:p>
          </table:table-cell>
          <table:table-cell office:value-type="float" office:value="1530.7689559999999" table:style-name="ce40">
            <text:p>1,530.7690</text:p>
          </table:table-cell>
          <table:table-cell office:value-type="float" office:value="1802.2066480000001" table:style-name="ce40">
            <text:p>1,802.2066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5.299611000000001" table:style-name="ce40">
            <text:p>15.2996</text:p>
          </table:table-cell>
          <table:table-cell office:value-type="float" office:value="331.66965800000003" table:style-name="ce40">
            <text:p>331.6697</text:p>
          </table:table-cell>
          <table:table-cell office:value-type="float" office:value="4392.0089639999997" table:style-name="ce40">
            <text:p>4,392.0090</text:p>
          </table:table-cell>
          <table:table-cell office:value-type="float" office:value="418.88174800000002" table:style-name="ce40">
            <text:p>418.8817</text:p>
          </table:table-cell>
          <table:table-cell office:value-type="float" office:value="111.752697" table:style-name="ce40">
            <text:p>111.7527</text:p>
          </table:table-cell>
          <table:table-cell office:value-type="float" office:value="0" table:style-name="ce40">
            <text:p>－</text:p>
          </table:table-cell>
          <table:table-cell office:value-type="float" office:value="16.810101" table:style-name="ce40">
            <text:p>16.810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470.086403000001" table:style-name="ce39">
            <text:p>46,470.0864</text:p>
          </table:table-cell>
          <table:table-cell office:value-type="float" office:value="3722.036235" table:style-name="ce40">
            <text:p>3,722.0362</text:p>
          </table:table-cell>
          <table:table-cell office:value-type="float" office:value="5524.2265600000001" table:style-name="ce40">
            <text:p>5,524.2266</text:p>
          </table:table-cell>
          <table:table-cell office:value-type="float" office:value="759.71443099999999" table:style-name="ce40">
            <text:p>759.7144</text:p>
          </table:table-cell>
          <table:table-cell office:value-type="float" office:value="806.58444399999996" table:style-name="ce40">
            <text:p>806.5844</text:p>
          </table:table-cell>
          <table:table-cell office:value-type="float" office:value="582.981495" table:style-name="ce40">
            <text:p>582.9815</text:p>
          </table:table-cell>
          <table:table-cell office:value-type="float" office:value="9192.1496339999994" table:style-name="ce40">
            <text:p>9,192.1496</text:p>
          </table:table-cell>
          <table:table-cell office:value-type="float" office:value="747.48455000000001" table:style-name="ce40">
            <text:p>747.4846</text:p>
          </table:table-cell>
          <table:table-cell office:value-type="float" office:value="24874.592841999998" table:style-name="ce40">
            <text:p>24,874.5928</text:p>
          </table:table-cell>
          <table:table-cell office:value-type="float" office:value="0" table:style-name="ce40">
            <text:p>－</text:p>
          </table:table-cell>
          <table:table-cell office:value-type="float" office:value="260.31621200000001" table:style-name="ce40">
            <text:p>260.316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50746.442596000001" table:style-name="ce39">
            <text:p>50,746.4426</text:p>
          </table:table-cell>
          <table:table-cell office:value-type="float" office:value="60.788842000000002" table:style-name="ce40">
            <text:p>60.7888</text:p>
          </table:table-cell>
          <table:table-cell office:value-type="float" office:value="593.47904500000004" table:style-name="ce40">
            <text:p>593.4790</text:p>
          </table:table-cell>
          <table:table-cell office:value-type="float" office:value="8.1600000000000006E-2" table:style-name="ce40">
            <text:p>0.0816</text:p>
          </table:table-cell>
          <table:table-cell office:value-type="float" office:value="8.1097959999999993" table:style-name="ce40">
            <text:p>8.1098</text:p>
          </table:table-cell>
          <table:table-cell office:value-type="float" office:value="16843.890997999999" table:style-name="ce40">
            <text:p>16,843.8910</text:p>
          </table:table-cell>
          <table:table-cell office:value-type="float" office:value="31291.864283999999" table:style-name="ce40">
            <text:p>31,291.8643</text:p>
          </table:table-cell>
          <table:table-cell office:value-type="float" office:value="1807.7993610000001" table:style-name="ce40">
            <text:p>1,807.7994</text:p>
          </table:table-cell>
          <table:table-cell office:value-type="float" office:value="51.775944000000003" table:style-name="ce40">
            <text:p>51.7759</text:p>
          </table:table-cell>
          <table:table-cell office:value-type="float" office:value="0" table:style-name="ce40">
            <text:p>－</text:p>
          </table:table-cell>
          <table:table-cell office:value-type="float" office:value="88.652726000000001" table:style-name="ce40">
            <text:p>88.65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82883.04634" table:style-name="ce39">
            <text:p>282,883.0463</text:p>
          </table:table-cell>
          <table:table-cell office:value-type="float" office:value="0" table:style-name="ce40">
            <text:p>－</text:p>
          </table:table-cell>
          <table:table-cell office:value-type="float" office:value="1.4798E-2" table:style-name="ce40">
            <text:p>0.0148</text:p>
          </table:table-cell>
          <table:table-cell office:value-type="float" office:value="395.63808599999999" table:style-name="ce40">
            <text:p>395.638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2487.39345600002" table:style-name="ce40">
            <text:p>282,487.3935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style-name="ce1"/>
          <table:table-cell table:number-columns-repeated="10" table:style-name="ce45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1" table:style-name="ce45"/>
          <table:table-cell table:number-columns-repeated="6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11" table:style-name="ce45"/>
          <table:table-cell table:number-columns-repeated="2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number-columns-repeated="6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6" table:style-name="ce1"/>
          <table:table-cell table:style-name="ce45"/>
          <table:table-cell table:number-columns-repeated="7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style-name="ce1"/>
          <table:table-cell table:number-columns-repeated="3" table:style-name="ce45"/>
          <table:table-cell table:style-name="ce1"/>
          <table:table-cell table:number-columns-repeated="2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5" table:style-name="ce1"/>
          <table:table-cell table:number-columns-repeated="2" table:style-name="ce45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4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9" table:style-name="ce1"/>
          <table:table-cell table:style-name="ce45"/>
          <table:table-cell table:style-name="ce79"/>
          <table:table-cell table:number-columns-repeated="16370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2017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六年 2017</text:p>
          </table:table-cell>
          <table:covered-table-cell/>
          <table:table-cell office:value-type="float" office:value="3020277.6981000002" table:style-name="ce75">
            <text:p>3,020,277.6981</text:p>
          </table:table-cell>
          <table:table-cell office:value-type="float" office:value="330017.30310000002" table:style-name="ce75">
            <text:p>330,017.3031</text:p>
          </table:table-cell>
          <table:table-cell office:value-type="float" office:value="240495.15580000001" table:style-name="ce75">
            <text:p>240,495.1558</text:p>
          </table:table-cell>
          <table:table-cell office:value-type="float" office:value="26967.6165" table:style-name="ce75">
            <text:p>26,967.6165</text:p>
          </table:table-cell>
          <table:table-cell office:value-type="float" office:value="25916.4683" table:style-name="ce75">
            <text:p>25,916.4683</text:p>
          </table:table-cell>
          <table:table-cell office:value-type="float" office:value="1327919.3411999999" table:style-name="ce75">
            <text:p>1,327,919.3412</text:p>
          </table:table-cell>
          <table:table-cell office:value-type="float" office:value="664121.00879999995" table:style-name="ce75">
            <text:p>664,121.0088</text:p>
          </table:table-cell>
          <table:table-cell office:value-type="float" office:value="49258.509700000002" table:style-name="ce75">
            <text:p>49,258.5097</text:p>
          </table:table-cell>
          <table:table-cell office:value-type="float" office:value="55837.8416" table:style-name="ce75">
            <text:p>55,837.8416</text:p>
          </table:table-cell>
          <table:table-cell office:value-type="float" office:value="281774.91249999998" table:style-name="ce75">
            <text:p>281,774.9125</text:p>
          </table:table-cell>
          <table:table-cell office:value-type="float" office:value="17969.540700000001" table:style-name="ce75">
            <text:p>17,969.540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682.872199999998" table:style-name="ce75">
            <text:p>87,682.8722</text:p>
          </table:table-cell>
          <table:table-cell office:value-type="float" office:value="2516.1498999999999" table:style-name="ce75">
            <text:p>2,516.1499</text:p>
          </table:table-cell>
          <table:table-cell office:value-type="float" office:value="2803.3136" table:style-name="ce75">
            <text:p>2,803.3136</text:p>
          </table:table-cell>
          <table:table-cell office:value-type="float" office:value="171.52379999999999" table:style-name="ce75">
            <text:p>171.5238</text:p>
          </table:table-cell>
          <table:table-cell office:value-type="float" office:value="295.23719999999997" table:style-name="ce75">
            <text:p>295.2372</text:p>
          </table:table-cell>
          <table:table-cell office:value-type="float" office:value="19075.552299999999" table:style-name="ce75">
            <text:p>19,075.5523</text:p>
          </table:table-cell>
          <table:table-cell office:value-type="float" office:value="53840.548900000002" table:style-name="ce75">
            <text:p>53,840.5489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1610.2964999999999" table:style-name="ce75">
            <text:p>1,610.2965</text:p>
          </table:table-cell>
          <table:table-cell office:value-type="float" office:value="6506.0825999999997" table:style-name="ce75">
            <text:p>6,506.0826</text:p>
          </table:table-cell>
          <table:table-cell office:value-type="float" office:value="864.16729999999995" table:style-name="ce75">
            <text:p>864.167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6671.506099999999" table:style-name="ce75">
            <text:p>86,671.5061</text:p>
          </table:table-cell>
          <table:table-cell office:value-type="float" office:value="28325.7124" table:style-name="ce75">
            <text:p>28,325.7124</text:p>
          </table:table-cell>
          <table:table-cell office:value-type="float" office:value="8574.2458000000006" table:style-name="ce75">
            <text:p>8,574.2458</text:p>
          </table:table-cell>
          <table:table-cell office:value-type="float" office:value="2660.6761000000001" table:style-name="ce75">
            <text:p>2,660.6761</text:p>
          </table:table-cell>
          <table:table-cell office:value-type="float" office:value="840.12620000000004" table:style-name="ce75">
            <text:p>840.1262</text:p>
          </table:table-cell>
          <table:table-cell office:value-type="float" office:value="21755.597099999999" table:style-name="ce75">
            <text:p>21,755.5971</text:p>
          </table:table-cell>
          <table:table-cell office:value-type="float" office:value="19279.251400000001" table:style-name="ce75">
            <text:p>19,279.2514</text:p>
          </table:table-cell>
          <table:table-cell office:value-type="float" office:value="1700.0341000000001" table:style-name="ce75">
            <text:p>1,700.0341</text:p>
          </table:table-cell>
          <table:table-cell office:value-type="float" office:value="2787.5223999999998" table:style-name="ce75">
            <text:p>2,787.5224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748.34069999999997" table:style-name="ce75">
            <text:p>748.340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42254.3768" table:style-name="ce75">
            <text:p>142,254.3768</text:p>
          </table:table-cell>
          <table:table-cell office:value-type="float" office:value="18207.962599999999" table:style-name="ce75">
            <text:p>18,207.9626</text:p>
          </table:table-cell>
          <table:table-cell office:value-type="float" office:value="4654.6743999999999" table:style-name="ce75">
            <text:p>4,654.6744</text:p>
          </table:table-cell>
          <table:table-cell office:value-type="float" office:value="434.8494" table:style-name="ce75">
            <text:p>434.8494</text:p>
          </table:table-cell>
          <table:table-cell office:value-type="float" office:value="1258.7841000000001" table:style-name="ce75">
            <text:p>1,258.7841</text:p>
          </table:table-cell>
          <table:table-cell office:value-type="float" office:value="47356.032299999999" table:style-name="ce75">
            <text:p>47,356.0323</text:p>
          </table:table-cell>
          <table:table-cell office:value-type="float" office:value="35714.695699999997" table:style-name="ce75">
            <text:p>35,714.6957</text:p>
          </table:table-cell>
          <table:table-cell office:value-type="float" office:value="242.4511" table:style-name="ce75">
            <text:p>242.4511</text:p>
          </table:table-cell>
          <table:table-cell office:value-type="float" office:value="3345.6635999999999" table:style-name="ce75">
            <text:p>3,345.6636</text:p>
          </table:table-cell>
          <table:table-cell office:value-type="float" office:value="30270.9535" table:style-name="ce75">
            <text:p>30,270.9535</text:p>
          </table:table-cell>
          <table:table-cell office:value-type="float" office:value="768.31010000000003" table:style-name="ce75">
            <text:p>768.3101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60012.3083" table:style-name="ce75">
            <text:p>160,012.3083</text:p>
          </table:table-cell>
          <table:table-cell office:value-type="float" office:value="40658.965600000003" table:style-name="ce75">
            <text:p>40,658.9656</text:p>
          </table:table-cell>
          <table:table-cell office:value-type="float" office:value="40199.847900000001" table:style-name="ce75">
            <text:p>40,199.8479</text:p>
          </table:table-cell>
          <table:table-cell office:value-type="float" office:value="1207.0425" table:style-name="ce75">
            <text:p>1,207.0425</text:p>
          </table:table-cell>
          <table:table-cell office:value-type="float" office:value="3967.183" table:style-name="ce75">
            <text:p>3,967.1830</text:p>
          </table:table-cell>
          <table:table-cell office:value-type="float" office:value="29773.8328" table:style-name="ce75">
            <text:p>29,773.8328</text:p>
          </table:table-cell>
          <table:table-cell office:value-type="float" office:value="31584.281900000002" table:style-name="ce75">
            <text:p>31,584.2819</text:p>
          </table:table-cell>
          <table:table-cell office:value-type="float" office:value="1098.8634999999999" table:style-name="ce75">
            <text:p>1,098.8635</text:p>
          </table:table-cell>
          <table:table-cell office:value-type="float" office:value="8463.1751000000004" table:style-name="ce75">
            <text:p>8,463.1751</text:p>
          </table:table-cell>
          <table:table-cell office:value-type="float" office:value="643.7808" table:style-name="ce75">
            <text:p>643.7808</text:p>
          </table:table-cell>
          <table:table-cell office:value-type="float" office:value="2415.3353000000002" table:style-name="ce75">
            <text:p>2,415.335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41442.7948" table:style-name="ce75">
            <text:p>241,442.7948</text:p>
          </table:table-cell>
          <table:table-cell office:value-type="float" office:value="12936.970799999999" table:style-name="ce75">
            <text:p>12,936.9708</text:p>
          </table:table-cell>
          <table:table-cell office:value-type="float" office:value="16978.877799999998" table:style-name="ce75">
            <text:p>16,978.8778</text:p>
          </table:table-cell>
          <table:table-cell office:value-type="float" office:value="1190.5506" table:style-name="ce75">
            <text:p>1,190.5506</text:p>
          </table:table-cell>
          <table:table-cell office:value-type="float" office:value="1384.2675999999999" table:style-name="ce75">
            <text:p>1,384.2676</text:p>
          </table:table-cell>
          <table:table-cell office:value-type="float" office:value="118679.6544" table:style-name="ce75">
            <text:p>118,679.6544</text:p>
          </table:table-cell>
          <table:table-cell office:value-type="float" office:value="48484.386599999998" table:style-name="ce75">
            <text:p>48,484.3866</text:p>
          </table:table-cell>
          <table:table-cell office:value-type="float" office:value="993.47320000000002" table:style-name="ce75">
            <text:p>993.4732</text:p>
          </table:table-cell>
          <table:table-cell office:value-type="float" office:value="5099.6970000000001" table:style-name="ce75">
            <text:p>5,099.6970</text:p>
          </table:table-cell>
          <table:table-cell office:value-type="float" office:value="35092.358200000002" table:style-name="ce75">
            <text:p>35,092.3582</text:p>
          </table:table-cell>
          <table:table-cell office:value-type="float" office:value="602.55849999999998" table:style-name="ce75">
            <text:p>602.558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02213.8399" table:style-name="ce75">
            <text:p>2,302,213.8399</text:p>
          </table:table-cell>
          <table:table-cell office:value-type="float" office:value="227371.5417" table:style-name="ce75">
            <text:p>227,371.5417</text:p>
          </table:table-cell>
          <table:table-cell office:value-type="float" office:value="167284.19620000001" table:style-name="ce75">
            <text:p>167,284.1962</text:p>
          </table:table-cell>
          <table:table-cell office:value-type="float" office:value="21302.974099999999" table:style-name="ce75">
            <text:p>21,302.9741</text:p>
          </table:table-cell>
          <table:table-cell office:value-type="float" office:value="18170.870299999999" table:style-name="ce75">
            <text:p>18,170.8703</text:p>
          </table:table-cell>
          <table:table-cell office:value-type="float" office:value="1091278.6723" table:style-name="ce75">
            <text:p>1,091,278.6723</text:p>
          </table:table-cell>
          <table:table-cell office:value-type="float" office:value="475217.8443" table:style-name="ce75">
            <text:p>475,217.8443</text:p>
          </table:table-cell>
          <table:table-cell office:value-type="float" office:value="45223.687899999997" table:style-name="ce75">
            <text:p>45,223.6879</text:p>
          </table:table-cell>
          <table:table-cell office:value-type="float" office:value="34531.487000000001" table:style-name="ce75">
            <text:p>34,531.4870</text:p>
          </table:table-cell>
          <table:table-cell office:value-type="float" office:value="209261.73730000001" table:style-name="ce75">
            <text:p>209,261.7373</text:p>
          </table:table-cell>
          <table:table-cell office:value-type="float" office:value="12570.828799999999" table:style-name="ce75">
            <text:p>12,570.828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404.56359999999" table:style-name="ce76">
            <text:p>201,404.5636</text:p>
          </table:table-cell>
          <table:table-cell office:value-type="float" office:value="17205.489699999998" table:style-name="ce76">
            <text:p>17,205.4897</text:p>
          </table:table-cell>
          <table:table-cell office:value-type="float" office:value="5381.4309999999996" table:style-name="ce76">
            <text:p>5,381.4310</text:p>
          </table:table-cell>
          <table:table-cell office:value-type="float" office:value="729.78610000000003" table:style-name="ce76">
            <text:p>729.7861</text:p>
          </table:table-cell>
          <table:table-cell office:value-type="float" office:value="386.80779999999999" table:style-name="ce76">
            <text:p>386.8078</text:p>
          </table:table-cell>
          <table:table-cell office:value-type="float" office:value="149953.27590000001" table:style-name="ce76">
            <text:p>149,953.2759</text:p>
          </table:table-cell>
          <table:table-cell office:value-type="float" office:value="24388.484799999998" table:style-name="ce76">
            <text:p>24,388.4848</text:p>
          </table:table-cell>
          <table:table-cell office:value-type="float" office:value="1006.8001" table:style-name="ce76">
            <text:p>1,006.8001</text:p>
          </table:table-cell>
          <table:table-cell office:value-type="float" office:value="607.16269999999997" table:style-name="ce76">
            <text:p>607.162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745.3255999999999" table:style-name="ce76">
            <text:p>1,745.325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05.587" table:style-name="ce76">
            <text:p>131,505.5870</text:p>
          </table:table-cell>
          <table:table-cell office:value-type="float" office:value="11128.221799999999" table:style-name="ce76">
            <text:p>11,128.2218</text:p>
          </table:table-cell>
          <table:table-cell office:value-type="float" office:value="1873.0106000000001" table:style-name="ce76">
            <text:p>1,873.0106</text:p>
          </table:table-cell>
          <table:table-cell office:value-type="float" office:value="679.18169999999998" table:style-name="ce76">
            <text:p>679.1817</text:p>
          </table:table-cell>
          <table:table-cell office:value-type="float" office:value="327.24009999999998" table:style-name="ce76">
            <text:p>327.2401</text:p>
          </table:table-cell>
          <table:table-cell office:value-type="float" office:value="49756.596400000002" table:style-name="ce76">
            <text:p>49,756.5964</text:p>
          </table:table-cell>
          <table:table-cell office:value-type="float" office:value="60732.921799999996" table:style-name="ce76">
            <text:p>60,732.9218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868.4673" table:style-name="ce76">
            <text:p>1,868.4673</text:p>
          </table:table-cell>
          <table:table-cell office:value-type="float" office:value="5139.9472999999998" table:style-name="ce76">
            <text:p>5,139.9473</text:p>
          </table:table-cell>
          <table:table-cell office:value-type="float" office:value="0" table:style-name="ce78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926.07339999999" table:style-name="ce76">
            <text:p>165,926.0734</text:p>
          </table:table-cell>
          <table:table-cell office:value-type="float" office:value="13385.477500000001" table:style-name="ce76">
            <text:p>13,385.4775</text:p>
          </table:table-cell>
          <table:table-cell office:value-type="float" office:value="4047.1493999999998" table:style-name="ce76">
            <text:p>4,047.1494</text:p>
          </table:table-cell>
          <table:table-cell office:value-type="float" office:value="1174.3964000000001" table:style-name="ce76">
            <text:p>1,174.3964</text:p>
          </table:table-cell>
          <table:table-cell office:value-type="float" office:value="519.52290000000005" table:style-name="ce76">
            <text:p>519.5229</text:p>
          </table:table-cell>
          <table:table-cell office:value-type="float" office:value="16051.56" table:style-name="ce76">
            <text:p>16,051.5600</text:p>
          </table:table-cell>
          <table:table-cell office:value-type="float" office:value="91812.518299999996" table:style-name="ce76">
            <text:p>91,812.5183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313.14890000000003" table:style-name="ce76">
            <text:p>313.1489</text:p>
          </table:table-cell>
          <table:table-cell office:value-type="float" office:value="37912.217499999999" table:style-name="ce76">
            <text:p>37,912.2175</text:p>
          </table:table-cell>
          <table:table-cell office:value-type="float" office:value="710.08259999999996" table:style-name="ce76">
            <text:p>710.082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90001.495699999999" table:style-name="ce76">
            <text:p>90,001.4957</text:p>
          </table:table-cell>
          <table:table-cell office:value-type="float" office:value="48732.355900000002" table:style-name="ce76">
            <text:p>48,732.3559</text:p>
          </table:table-cell>
          <table:table-cell office:value-type="float" office:value="18088.966" table:style-name="ce76">
            <text:p>18,088.9660</text:p>
          </table:table-cell>
          <table:table-cell office:value-type="float" office:value="4209.0892999999996" table:style-name="ce76">
            <text:p>4,209.0893</text:p>
          </table:table-cell>
          <table:table-cell office:value-type="float" office:value="3837.172" table:style-name="ce76">
            <text:p>3,837.1720</text:p>
          </table:table-cell>
          <table:table-cell office:value-type="float" office:value="2378.4384" table:style-name="ce76">
            <text:p>2,378.4384</text:p>
          </table:table-cell>
          <table:table-cell office:value-type="float" office:value="9003.5527999999995" table:style-name="ce76">
            <text:p>9,003.5528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3751.9213" table:style-name="ce76">
            <text:p>3,751.9213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308.09970000002" table:style-name="ce76">
            <text:p>385,308.0997</text:p>
          </table:table-cell>
          <table:table-cell office:value-type="float" office:value="11719.2366" table:style-name="ce76">
            <text:p>11,719.2366</text:p>
          </table:table-cell>
          <table:table-cell office:value-type="float" office:value="7929.6821" table:style-name="ce76">
            <text:p>7,929.6821</text:p>
          </table:table-cell>
          <table:table-cell office:value-type="float" office:value="224.69550000000001" table:style-name="ce76">
            <text:p>224.6955</text:p>
          </table:table-cell>
          <table:table-cell office:value-type="float" office:value="1172.7977000000001" table:style-name="ce76">
            <text:p>1,172.7977</text:p>
          </table:table-cell>
          <table:table-cell office:value-type="float" office:value="259548.90590000001" table:style-name="ce76">
            <text:p>259,548.9059</text:p>
          </table:table-cell>
          <table:table-cell office:value-type="float" office:value="71015.856199999995" table:style-name="ce76">
            <text:p>71,015.8562</text:p>
          </table:table-cell>
          <table:table-cell office:value-type="float" office:value="332.70089999999999" table:style-name="ce76">
            <text:p>332.7009</text:p>
          </table:table-cell>
          <table:table-cell office:value-type="float" office:value="1035.6044999999999" table:style-name="ce76">
            <text:p>1,035.6045</text:p>
          </table:table-cell>
          <table:table-cell office:value-type="float" office:value="31881.6783" table:style-name="ce76">
            <text:p>31,881.6783</text:p>
          </table:table-cell>
          <table:table-cell office:value-type="float" office:value="446.94189999999998" table:style-name="ce76">
            <text:p>446.941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1480.4935" table:style-name="ce76">
            <text:p>121,480.4935</text:p>
          </table:table-cell>
          <table:table-cell office:value-type="float" office:value="54935.424899999998" table:style-name="ce76">
            <text:p>54,935.4249</text:p>
          </table:table-cell>
          <table:table-cell office:value-type="float" office:value="28632.0105" table:style-name="ce76">
            <text:p>28,632.0105</text:p>
          </table:table-cell>
          <table:table-cell office:value-type="float" office:value="12254.055399999999" table:style-name="ce76">
            <text:p>12,254.0554</text:p>
          </table:table-cell>
          <table:table-cell office:value-type="float" office:value="4020.3135000000002" table:style-name="ce76">
            <text:p>4,020.3135</text:p>
          </table:table-cell>
          <table:table-cell office:value-type="float" office:value="5576.3433000000005" table:style-name="ce76">
            <text:p>5,576.3433</text:p>
          </table:table-cell>
          <table:table-cell office:value-type="float" office:value="7506.1351999999997" table:style-name="ce76">
            <text:p>7,506.1352</text:p>
          </table:table-cell>
          <table:table-cell office:value-type="float" office:value="646.97479999999996" table:style-name="ce76">
            <text:p>646.9748</text:p>
          </table:table-cell>
          <table:table-cell office:value-type="float" office:value="5467.0199000000002" table:style-name="ce76">
            <text:p>5,467.0199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442.2159999999999" table:style-name="ce76">
            <text:p>2,442.216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3503.78409999999" table:style-name="ce76">
            <text:p>173,503.7841</text:p>
          </table:table-cell>
          <table:table-cell office:value-type="float" office:value="37709.9424" table:style-name="ce76">
            <text:p>37,709.9424</text:p>
          </table:table-cell>
          <table:table-cell office:value-type="float" office:value="18506.099099999999" table:style-name="ce76">
            <text:p>18,506.0991</text:p>
          </table:table-cell>
          <table:table-cell office:value-type="float" office:value="693.01130000000001" table:style-name="ce76">
            <text:p>693.0113</text:p>
          </table:table-cell>
          <table:table-cell office:value-type="float" office:value="2547.3881999999999" table:style-name="ce76">
            <text:p>2,547.3882</text:p>
          </table:table-cell>
          <table:table-cell office:value-type="float" office:value="70519.410900000003" table:style-name="ce76">
            <text:p>70,519.4109</text:p>
          </table:table-cell>
          <table:table-cell office:value-type="float" office:value="29151.011900000001" table:style-name="ce76">
            <text:p>29,151.0119</text:p>
          </table:table-cell>
          <table:table-cell office:value-type="float" office:value="1427.4146000000001" table:style-name="ce76">
            <text:p>1,427.4146</text:p>
          </table:table-cell>
          <table:table-cell office:value-type="float" office:value="10557.148800000001" table:style-name="ce76">
            <text:p>10,557.1488</text:p>
          </table:table-cell>
          <table:table-cell office:value-type="float" office:value="1405.7599" table:style-name="ce76">
            <text:p>1,405.7599</text:p>
          </table:table-cell>
          <table:table-cell office:value-type="float" office:value="986.59720000000004" table:style-name="ce76">
            <text:p>986.597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35626.3989" table:style-name="ce76">
            <text:p>235,626.3989</text:p>
          </table:table-cell>
          <table:table-cell office:value-type="float" office:value="12130.030699999999" table:style-name="ce76">
            <text:p>12,130.0307</text:p>
          </table:table-cell>
          <table:table-cell office:value-type="float" office:value="52909.879099999998" table:style-name="ce76">
            <text:p>52,909.8791</text:p>
          </table:table-cell>
          <table:table-cell office:value-type="float" office:value="1003.4856" table:style-name="ce76">
            <text:p>1,003.4856</text:p>
          </table:table-cell>
          <table:table-cell office:value-type="float" office:value="3225.1610000000001" table:style-name="ce76">
            <text:p>3,225.1610</text:p>
          </table:table-cell>
          <table:table-cell office:value-type="float" office:value="71367.876099999994" table:style-name="ce76">
            <text:p>71,367.8761</text:p>
          </table:table-cell>
          <table:table-cell office:value-type="float" office:value="75519.300399999993" table:style-name="ce76">
            <text:p>75,519.3004</text:p>
          </table:table-cell>
          <table:table-cell office:value-type="float" office:value="402.78269999999998" table:style-name="ce76">
            <text:p>402.7827</text:p>
          </table:table-cell>
          <table:table-cell office:value-type="float" office:value="3098.6725000000001" table:style-name="ce76">
            <text:p>3,098.6725</text:p>
          </table:table-cell>
          <table:table-cell office:value-type="float" office:value="13118.324199999999" table:style-name="ce76">
            <text:p>13,118.3242</text:p>
          </table:table-cell>
          <table:table-cell office:value-type="float" office:value="2850.8867" table:style-name="ce76">
            <text:p>2,850.886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832.42489999998" table:style-name="ce76">
            <text:p>337,832.4249</text:p>
          </table:table-cell>
          <table:table-cell office:value-type="float" office:value="10088.2845" table:style-name="ce76">
            <text:p>10,088.2845</text:p>
          </table:table-cell>
          <table:table-cell office:value-type="float" office:value="4814.9799999999996" table:style-name="ce76">
            <text:p>4,814.9800</text:p>
          </table:table-cell>
          <table:table-cell office:value-type="float" office:value="13.1157" table:style-name="ce76">
            <text:p>13.1157</text:p>
          </table:table-cell>
          <table:table-cell office:value-type="float" office:value="746.49149999999997" table:style-name="ce76">
            <text:p>746.4915</text:p>
          </table:table-cell>
          <table:table-cell office:value-type="float" office:value="242234.8248" table:style-name="ce76">
            <text:p>242,234.8248</text:p>
          </table:table-cell>
          <table:table-cell office:value-type="float" office:value="51317.083400000003" table:style-name="ce76">
            <text:p>51,317.0834</text:p>
          </table:table-cell>
          <table:table-cell office:value-type="float" office:value="25414.191900000002" table:style-name="ce76">
            <text:p>25,414.1919</text:p>
          </table:table-cell>
          <table:table-cell office:value-type="float" office:value="2327.9333000000001" table:style-name="ce76">
            <text:p>2,327.9333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875.51980000000003" table:style-name="ce76">
            <text:p>875.519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252.98609999998" table:style-name="ce76">
            <text:p>436,252.9861</text:p>
          </table:table-cell>
          <table:table-cell office:value-type="float" office:value="8979.7852999999996" table:style-name="ce76">
            <text:p>8,979.7853</text:p>
          </table:table-cell>
          <table:table-cell office:value-type="float" office:value="16821.703300000001" table:style-name="ce76">
            <text:p>16,821.7033</text:p>
          </table:table-cell>
          <table:table-cell office:value-type="float" office:value="322.15730000000002" table:style-name="ce76">
            <text:p>322.1573</text:p>
          </table:table-cell>
          <table:table-cell office:value-type="float" office:value="737.99300000000005" table:style-name="ce76">
            <text:p>737.9930</text:p>
          </table:table-cell>
          <table:table-cell office:value-type="float" office:value="221817.58559999999" table:style-name="ce76">
            <text:p>221,817.5856</text:p>
          </table:table-cell>
          <table:table-cell office:value-type="float" office:value="47353.2736" table:style-name="ce76">
            <text:p>47,353.2736</text:p>
          </table:table-cell>
          <table:table-cell office:value-type="float" office:value="13674.393899999999" table:style-name="ce76">
            <text:p>13,674.3939</text:p>
          </table:table-cell>
          <table:table-cell office:value-type="float" office:value="4286.1301999999996" table:style-name="ce76">
            <text:p>4,286.1302</text:p>
          </table:table-cell>
          <table:table-cell office:value-type="float" office:value="119803.81020000001" table:style-name="ce76">
            <text:p>119,803.8102</text:p>
          </table:table-cell>
          <table:table-cell office:value-type="float" office:value="2456.1536999999998" table:style-name="ce76">
            <text:p>2,456.153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405.9426" table:style-name="ce76">
            <text:p>11,405.9426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7754.5775999999996" table:style-name="ce76">
            <text:p>7,754.5776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472.21530000000001" table:style-name="ce76">
            <text:p>472.2153</text:p>
          </table:table-cell>
          <table:table-cell office:value-type="float" office:value="557.16750000000002" table:style-name="ce76">
            <text:p>557.1675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297.1876000000002" table:style-name="ce76">
            <text:p>2,297.1876</text:p>
          </table:table-cell>
          <table:table-cell office:value-type="float" office:value="324.79469999999998" table:style-name="ce76">
            <text:p>324.794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63.2493999999997" table:style-name="ce76">
            <text:p>6,163.2494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1.073499999999999" table:style-name="ce76">
            <text:p>11.0735</text:p>
          </table:table-cell>
          <table:table-cell office:value-type="float" office:value="1516.6875" table:style-name="ce76">
            <text:p>1,516.6875</text:p>
          </table:table-cell>
          <table:table-cell office:value-type="float" office:value="4437.2151000000003" table:style-name="ce76">
            <text:p>4,437.2151</text:p>
          </table:table-cell>
          <table:table-cell office:value-type="float" office:value="21.241399999999999" table:style-name="ce76">
            <text:p>21.2414</text:p>
          </table:table-cell>
          <table:table-cell office:value-type="float" office:value="161.64940000000001" table:style-name="ce76">
            <text:p>161.6494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5.3825" table:style-name="ce76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2.7411000000002" table:style-name="ce76">
            <text:p>5,802.7411</text:p>
          </table:table-cell>
          <table:table-cell office:value-type="float" office:value="1357.2924" table:style-name="ce76">
            <text:p>1,357.2924</text:p>
          </table:table-cell>
          <table:table-cell office:value-type="float" office:value="524.70759999999996" table:style-name="ce76">
            <text:p>524.7076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66.69390000000001" table:style-name="ce76">
            <text:p>166.6939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980.4906999999998" table:style-name="ce76">
            <text:p>2,980.490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731.83370000000002" table:style-name="ce76">
            <text:p>731.833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41.722900000000003" table:style-name="ce76">
            <text:p>41.722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六年 2017</text:p>
          </table:table-cell>
          <table:covered-table-cell/>
          <table:table-cell office:value-type="float" office:value="3020277.6980679999" table:style-name="ce39">
            <text:p>3,020,277.6981</text:p>
          </table:table-cell>
          <table:table-cell office:value-type="float" office:value="330017.30305699998" table:style-name="ce39">
            <text:p>330,017.3031</text:p>
          </table:table-cell>
          <table:table-cell office:value-type="float" office:value="240495.15579399999" table:style-name="ce39">
            <text:p>240,495.1558</text:p>
          </table:table-cell>
          <table:table-cell office:value-type="float" office:value="26967.616451000002" table:style-name="ce39">
            <text:p>26,967.6165</text:p>
          </table:table-cell>
          <table:table-cell office:value-type="float" office:value="25916.46831" table:style-name="ce39">
            <text:p>25,916.4683</text:p>
          </table:table-cell>
          <table:table-cell office:value-type="float" office:value="1327919.3411999999" table:style-name="ce39">
            <text:p>1,327,919.3412</text:p>
          </table:table-cell>
          <table:table-cell office:value-type="float" office:value="664121.008776" table:style-name="ce39">
            <text:p>664,121.0088</text:p>
          </table:table-cell>
          <table:table-cell office:value-type="float" office:value="49258.509743000002" table:style-name="ce39">
            <text:p>49,258.5097</text:p>
          </table:table-cell>
          <table:table-cell office:value-type="float" office:value="55837.841633999997" table:style-name="ce39">
            <text:p>55,837.8416</text:p>
          </table:table-cell>
          <table:table-cell office:value-type="float" office:value="281774.91245" table:style-name="ce39">
            <text:p>281,774.9125</text:p>
          </table:table-cell>
          <table:table-cell office:value-type="float" office:value="17969.540653" table:style-name="ce39">
            <text:p>17,969.5407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73.670179999999" table:style-name="ce39">
            <text:p>11,173.6702</text:p>
          </table:table-cell>
          <table:table-cell office:value-type="float" office:value="7930.5519729999996" table:style-name="ce40">
            <text:p>7,930.5520</text:p>
          </table:table-cell>
          <table:table-cell office:value-type="float" office:value="3102.7569400000002" table:style-name="ce40">
            <text:p>3,102.756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4.57064199999999" table:style-name="ce40">
            <text:p>134.5706</text:p>
          </table:table-cell>
          <table:table-cell office:value-type="float" office:value="0" table:style-name="ce40">
            <text:p>－</text:p>
          </table:table-cell>
          <table:table-cell office:value-type="float" office:value="5.7906250000000004" table:style-name="ce40">
            <text:p>5.790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80.772193000001" table:style-name="ce39">
            <text:p>22,380.772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74.630255" table:style-name="ce40">
            <text:p>22,374.630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1419379999999997" table:style-name="ce40">
            <text:p>6.141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54.0258590000003" table:style-name="ce39">
            <text:p>8,054.0259</text:p>
          </table:table-cell>
          <table:table-cell office:value-type="float" office:value="5.0361149999999997" table:style-name="ce40">
            <text:p>5.0361</text:p>
          </table:table-cell>
          <table:table-cell office:value-type="float" office:value="524.44681300000002" table:style-name="ce40">
            <text:p>524.446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0.213052" table:style-name="ce40">
            <text:p>290.2131</text:p>
          </table:table-cell>
          <table:table-cell office:value-type="float" office:value="6944.9799679999996" table:style-name="ce40">
            <text:p>6,944.9800</text:p>
          </table:table-cell>
          <table:table-cell office:value-type="float" office:value="283.69005399999998" table:style-name="ce40">
            <text:p>283.6901</text:p>
          </table:table-cell>
          <table:table-cell office:value-type="float" office:value="0.349381" table:style-name="ce40">
            <text:p>0.3494</text:p>
          </table:table-cell>
          <table:table-cell office:value-type="float" office:value="0" table:style-name="ce40">
            <text:p>－</text:p>
          </table:table-cell>
          <table:table-cell office:value-type="float" office:value="5.3104760000000004" table:style-name="ce40">
            <text:p>5.31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953.267403999998" table:style-name="ce39">
            <text:p>22,953.2674</text:p>
          </table:table-cell>
          <table:table-cell office:value-type="float" office:value="3293.9256019999998" table:style-name="ce40">
            <text:p>3,293.9256</text:p>
          </table:table-cell>
          <table:table-cell office:value-type="float" office:value="1761.1035460000001" table:style-name="ce40">
            <text:p>1,761.1035</text:p>
          </table:table-cell>
          <table:table-cell office:value-type="float" office:value="16159.068477000001" table:style-name="ce40">
            <text:p>16,159.0685</text:p>
          </table:table-cell>
          <table:table-cell office:value-type="float" office:value="157.583696" table:style-name="ce40">
            <text:p>157.5837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17.6220060000001" table:style-name="ce40">
            <text:p>1,417.6220</text:p>
          </table:table-cell>
          <table:table-cell office:value-type="float" office:value="27.553059000000001" table:style-name="ce40">
            <text:p>27.5531</text:p>
          </table:table-cell>
          <table:table-cell office:value-type="float" office:value="69.212130000000002" table:style-name="ce40">
            <text:p>69.2121</text:p>
          </table:table-cell>
          <table:table-cell office:value-type="float" office:value="0" table:style-name="ce40">
            <text:p>－</text:p>
          </table:table-cell>
          <table:table-cell office:value-type="float" office:value="66.662599" table:style-name="ce40">
            <text:p>66.66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8474.59022799996" table:style-name="ce39">
            <text:p>818,474.5902</text:p>
          </table:table-cell>
          <table:table-cell office:value-type="float" office:value="269546.89681900002" table:style-name="ce40">
            <text:p>269,546.8968</text:p>
          </table:table-cell>
          <table:table-cell office:value-type="float" office:value="175037.96920699999" table:style-name="ce40">
            <text:p>175,037.9692</text:p>
          </table:table-cell>
          <table:table-cell office:value-type="float" office:value="6332.3886130000001" table:style-name="ce40">
            <text:p>6,332.3886</text:p>
          </table:table-cell>
          <table:table-cell office:value-type="float" office:value="26.687135999999999" table:style-name="ce40">
            <text:p>26.6871</text:p>
          </table:table-cell>
          <table:table-cell office:value-type="float" office:value="20512.494761000002" table:style-name="ce40">
            <text:p>20,512.4948</text:p>
          </table:table-cell>
          <table:table-cell office:value-type="float" office:value="301363.12500100001" table:style-name="ce40">
            <text:p>301,363.1250</text:p>
          </table:table-cell>
          <table:table-cell office:value-type="float" office:value="20446.611800999999" table:style-name="ce40">
            <text:p>20,446.6118</text:p>
          </table:table-cell>
          <table:table-cell office:value-type="float" office:value="20306.901290000002" table:style-name="ce40">
            <text:p>20,306.9013</text:p>
          </table:table-cell>
          <table:table-cell office:value-type="float" office:value="0" table:style-name="ce40">
            <text:p>－</text:p>
          </table:table-cell>
          <table:table-cell office:value-type="float" office:value="4901.5155999999997" table:style-name="ce40">
            <text:p>4,901.515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49585.72857" table:style-name="ce39">
            <text:p>1,349,585.7286</text:p>
          </table:table-cell>
          <table:table-cell office:value-type="float" office:value="1.576883" table:style-name="ce40">
            <text:p>1.5769</text:p>
          </table:table-cell>
          <table:table-cell office:value-type="float" office:value="1724.4105959999999" table:style-name="ce40">
            <text:p>1,724.4106</text:p>
          </table:table-cell>
          <table:table-cell office:value-type="float" office:value="162.80174099999999" table:style-name="ce40">
            <text:p>162.8017</text:p>
          </table:table-cell>
          <table:table-cell office:value-type="float" office:value="23.859017000000001" table:style-name="ce40">
            <text:p>23.8590</text:p>
          </table:table-cell>
          <table:table-cell office:value-type="float" office:value="1056542.9984569999" table:style-name="ce40">
            <text:p>1,056,542.9985</text:p>
          </table:table-cell>
          <table:table-cell office:value-type="float" office:value="270368.20367100002" table:style-name="ce40">
            <text:p>270,368.2037</text:p>
          </table:table-cell>
          <table:table-cell office:value-type="float" office:value="19698.040334000001" table:style-name="ce40">
            <text:p>19,698.0403</text:p>
          </table:table-cell>
          <table:table-cell office:value-type="float" office:value="219.217187" table:style-name="ce40">
            <text:p>219.2172</text:p>
          </table:table-cell>
          <table:table-cell office:value-type="float" office:value="0" table:style-name="ce40">
            <text:p>－</text:p>
          </table:table-cell>
          <table:table-cell office:value-type="float" office:value="844.62068399999998" table:style-name="ce40">
            <text:p>844.6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85.085010999999" table:style-name="ce39">
            <text:p>26,985.0850</text:p>
          </table:table-cell>
          <table:table-cell office:value-type="float" office:value="485.26803899999999" table:style-name="ce40">
            <text:p>485.2680</text:p>
          </table:table-cell>
          <table:table-cell office:value-type="float" office:value="22004.464540000001" table:style-name="ce40">
            <text:p>22,004.4645</text:p>
          </table:table-cell>
          <table:table-cell office:value-type="float" office:value="0" table:style-name="ce40">
            <text:p>－</text:p>
          </table:table-cell>
          <table:table-cell office:value-type="float" office:value="32.587009999999999" table:style-name="ce40">
            <text:p>32.5870</text:p>
          </table:table-cell>
          <table:table-cell office:value-type="float" office:value="141.139376" table:style-name="ce40">
            <text:p>141.1394</text:p>
          </table:table-cell>
          <table:table-cell office:value-type="float" office:value="90.875420000000005" table:style-name="ce40">
            <text:p>90.8754</text:p>
          </table:table-cell>
          <table:table-cell office:value-type="float" office:value="45.543669000000001" table:style-name="ce40">
            <text:p>45.5437</text:p>
          </table:table-cell>
          <table:table-cell office:value-type="float" office:value="3997.1512039999998" table:style-name="ce40">
            <text:p>3,997.1512</text:p>
          </table:table-cell>
          <table:table-cell office:value-type="float" office:value="0" table:style-name="ce40">
            <text:p>－</text:p>
          </table:table-cell>
          <table:table-cell office:value-type="float" office:value="188.05575300000001" table:style-name="ce40">
            <text:p>188.055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270.123544" table:style-name="ce39">
            <text:p>4,270.1235</text:p>
          </table:table-cell>
          <table:table-cell office:value-type="float" office:value="0" table:style-name="ce40">
            <text:p>－</text:p>
          </table:table-cell>
          <table:table-cell office:value-type="float" office:value="3798.3350059999998" table:style-name="ce40">
            <text:p>3,798.335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9.47606999999999" table:style-name="ce40">
            <text:p>449.4761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82.29511" table:style-name="ce39">
            <text:p>1,182.2951</text:p>
          </table:table-cell>
          <table:table-cell office:value-type="float" office:value="78.505792" table:style-name="ce40">
            <text:p>78.5058</text:p>
          </table:table-cell>
          <table:table-cell office:value-type="float" office:value="151.31403499999999" table:style-name="ce40">
            <text:p>151.314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150000000001" table:style-name="ce40">
            <text:p>56.4592</text:p>
          </table:table-cell>
          <table:table-cell office:value-type="float" office:value="665.71184900000003" table:style-name="ce40">
            <text:p>665.7118</text:p>
          </table:table-cell>
          <table:table-cell office:value-type="float" office:value="148.39516699999999" table:style-name="ce40">
            <text:p>148.3952</text:p>
          </table:table-cell>
          <table:table-cell office:value-type="float" office:value="81.735174999999998" table:style-name="ce40">
            <text:p>81.7352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7.02939699999999" table:style-name="ce39">
            <text:p>237.0294</text:p>
          </table:table-cell>
          <table:table-cell office:value-type="float" office:value="0" table:style-name="ce40">
            <text:p>－</text:p>
          </table:table-cell>
          <table:table-cell office:value-type="float" office:value="70.593154999999996" table:style-name="ce40">
            <text:p>70.59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6.43624199999999" table:style-name="ce40">
            <text:p>166.436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4687.620611999999" table:style-name="ce39">
            <text:p>44,687.6206</text:p>
          </table:table-cell>
          <table:table-cell office:value-type="float" office:value="18241.817187000001" table:style-name="ce40">
            <text:p>18,241.8172</text:p>
          </table:table-cell>
          <table:table-cell office:value-type="float" office:value="9650.1835210000008" table:style-name="ce40">
            <text:p>9,650.1835</text:p>
          </table:table-cell>
          <table:table-cell office:value-type="float" office:value="1036.5552379999999" table:style-name="ce40">
            <text:p>1,036.5552</text:p>
          </table:table-cell>
          <table:table-cell office:value-type="float" office:value="1980.6777520000001" table:style-name="ce40">
            <text:p>1,980.6778</text:p>
          </table:table-cell>
          <table:table-cell office:value-type="float" office:value="1394.732027" table:style-name="ce40">
            <text:p>1,394.7320</text:p>
          </table:table-cell>
          <table:table-cell office:value-type="float" office:value="9079.7172730000002" table:style-name="ce40">
            <text:p>9,079.7173</text:p>
          </table:table-cell>
          <table:table-cell office:value-type="float" office:value="933.63663499999996" table:style-name="ce40">
            <text:p>933.6366</text:p>
          </table:table-cell>
          <table:table-cell office:value-type="float" office:value="1897.968584" table:style-name="ce40">
            <text:p>1,897.9686</text:p>
          </table:table-cell>
          <table:table-cell office:value-type="float" office:value="0" table:style-name="ce40">
            <text:p>－</text:p>
          </table:table-cell>
          <table:table-cell office:value-type="float" office:value="472.33239500000002" table:style-name="ce40">
            <text:p>472.33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9534.644534999999" table:style-name="ce39">
            <text:p>59,534.6445</text:p>
          </table:table-cell>
          <table:table-cell office:value-type="float" office:value="24639.202591000001" table:style-name="ce40">
            <text:p>24,639.2026</text:p>
          </table:table-cell>
          <table:table-cell office:value-type="float" office:value="12617.084957999999" table:style-name="ce40">
            <text:p>12,617.0850</text:p>
          </table:table-cell>
          <table:table-cell office:value-type="float" office:value="1170.781313" table:style-name="ce40">
            <text:p>1,170.7813</text:p>
          </table:table-cell>
          <table:table-cell office:value-type="float" office:value="199.03246100000001" table:style-name="ce40">
            <text:p>199.0325</text:p>
          </table:table-cell>
          <table:table-cell office:value-type="float" office:value="1536.627297" table:style-name="ce40">
            <text:p>1,536.6273</text:p>
          </table:table-cell>
          <table:table-cell office:value-type="float" office:value="5835.2272169999997" table:style-name="ce40">
            <text:p>5,835.2272</text:p>
          </table:table-cell>
          <table:table-cell office:value-type="float" office:value="701.54252299999996" table:style-name="ce40">
            <text:p>701.5425</text:p>
          </table:table-cell>
          <table:table-cell office:value-type="float" office:value="2213.2775999999999" table:style-name="ce40">
            <text:p>2,213.2776</text:p>
          </table:table-cell>
          <table:table-cell office:value-type="float" office:value="0" table:style-name="ce40">
            <text:p>－</text:p>
          </table:table-cell>
          <table:table-cell office:value-type="float" office:value="10621.868575" table:style-name="ce40">
            <text:p>10,621.868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42.9911849999999" table:style-name="ce39">
            <text:p>6,342.9912</text:p>
          </table:table-cell>
          <table:table-cell office:value-type="float" office:value="90.393737000000002" table:style-name="ce40">
            <text:p>90.3937</text:p>
          </table:table-cell>
          <table:table-cell office:value-type="float" office:value="761.84439399999997" table:style-name="ce40">
            <text:p>761.8444</text:p>
          </table:table-cell>
          <table:table-cell office:value-type="float" office:value="214.085351" table:style-name="ce40">
            <text:p>214.0854</text:p>
          </table:table-cell>
          <table:table-cell office:value-type="float" office:value="164.50722300000001" table:style-name="ce40">
            <text:p>164.5072</text:p>
          </table:table-cell>
          <table:table-cell office:value-type="float" office:value="343.76680299999998" table:style-name="ce40">
            <text:p>343.7668</text:p>
          </table:table-cell>
          <table:table-cell office:value-type="float" office:value="2953.4964519999999" table:style-name="ce40">
            <text:p>2,953.4965</text:p>
          </table:table-cell>
          <table:table-cell office:value-type="float" office:value="1455.773017" table:style-name="ce40">
            <text:p>1,455.7730</text:p>
          </table:table-cell>
          <table:table-cell office:value-type="float" office:value="348.82150300000001" table:style-name="ce40">
            <text:p>348.8215</text:p>
          </table:table-cell>
          <table:table-cell office:value-type="float" office:value="0" table:style-name="ce40">
            <text:p>－</text:p>
          </table:table-cell>
          <table:table-cell office:value-type="float" office:value="10.302705" table:style-name="ce40">
            <text:p>10.30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95743999999998" table:style-name="ce39">
            <text:p>23.9957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445529999999998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26499999999994" table:style-name="ce40">
            <text:p>9.07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8.888373" table:style-name="ce39">
            <text:p>1,308.888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3.014212000000001" table:style-name="ce40">
            <text:p>83.0142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89429700000005" table:style-name="ce40">
            <text:p>571.8943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09.88515000000001" table:style-name="ce40">
            <text:p>409.8852</text:p>
          </table:table-cell>
          <table:table-cell office:value-type="float" office:value="91.626214000000004" table:style-name="ce40">
            <text:p>91.6262</text:p>
          </table:table-cell>
          <table:table-cell office:value-type="float" office:value="0" table:style-name="ce40">
            <text:p>－</text:p>
          </table:table-cell>
          <table:table-cell office:value-type="float" office:value="100.67676" table:style-name="ce40">
            <text:p>100.676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40027.73366999999" table:style-name="ce39">
            <text:p>240,027.7337</text:p>
          </table:table-cell>
          <table:table-cell office:value-type="float" office:value="340.789287" table:style-name="ce40">
            <text:p>340.7893</text:p>
          </table:table-cell>
          <table:table-cell office:value-type="float" office:value="1248.1228140000001" table:style-name="ce40">
            <text:p>1,248.1228</text:p>
          </table:table-cell>
          <table:table-cell office:value-type="float" office:value="747.51002400000004" table:style-name="ce40">
            <text:p>747.5100</text:p>
          </table:table-cell>
          <table:table-cell office:value-type="float" office:value="124.466426" table:style-name="ce40">
            <text:p>124.4664</text:p>
          </table:table-cell>
          <table:table-cell office:value-type="float" office:value="216975.47131299999" table:style-name="ce40">
            <text:p>216,975.4713</text:p>
          </table:table-cell>
          <table:table-cell office:value-type="float" office:value="17139.583538999999" table:style-name="ce40">
            <text:p>17,139.5835</text:p>
          </table:table-cell>
          <table:table-cell office:value-type="float" office:value="1920.5411919999999" table:style-name="ce40">
            <text:p>1,920.5412</text:p>
          </table:table-cell>
          <table:table-cell office:value-type="float" office:value="1198.5146870000001" table:style-name="ce40">
            <text:p>1,198.5147</text:p>
          </table:table-cell>
          <table:table-cell office:value-type="float" office:value="0" table:style-name="ce40">
            <text:p>－</text:p>
          </table:table-cell>
          <table:table-cell office:value-type="float" office:value="332.73438800000002" table:style-name="ce40">
            <text:p>332.734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694.8717780000006" table:style-name="ce39">
            <text:p>8,694.8718</text:p>
          </table:table-cell>
          <table:table-cell office:value-type="float" office:value="1547.901278" table:style-name="ce40">
            <text:p>1,547.9013</text:p>
          </table:table-cell>
          <table:table-cell office:value-type="float" office:value="1842.1960690000001" table:style-name="ce40">
            <text:p>1,842.1961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5.299611000000001" table:style-name="ce40">
            <text:p>15.2996</text:p>
          </table:table-cell>
          <table:table-cell office:value-type="float" office:value="332.39898399999998" table:style-name="ce40">
            <text:p>332.3990</text:p>
          </table:table-cell>
          <table:table-cell office:value-type="float" office:value="4399.0115210000004" table:style-name="ce40">
            <text:p>4,399.0115</text:p>
          </table:table-cell>
          <table:table-cell office:value-type="float" office:value="429.70379700000001" table:style-name="ce40">
            <text:p>429.7038</text:p>
          </table:table-cell>
          <table:table-cell office:value-type="float" office:value="111.71561800000001" table:style-name="ce40">
            <text:p>111.7156</text:p>
          </table:table-cell>
          <table:table-cell office:value-type="float" office:value="0" table:style-name="ce40">
            <text:p>－</text:p>
          </table:table-cell>
          <table:table-cell office:value-type="float" office:value="16.528898000000002" table:style-name="ce40">
            <text:p>16.528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237.999046999998" table:style-name="ce39">
            <text:p>46,237.9990</text:p>
          </table:table-cell>
          <table:table-cell office:value-type="float" office:value="3766.1487499999998" table:style-name="ce40">
            <text:p>3,766.1488</text:p>
          </table:table-cell>
          <table:table-cell office:value-type="float" office:value="5504.0488949999999" table:style-name="ce40">
            <text:p>5,504.0489</text:p>
          </table:table-cell>
          <table:table-cell office:value-type="float" office:value="747.105366" table:style-name="ce40">
            <text:p>747.1054</text:p>
          </table:table-cell>
          <table:table-cell office:value-type="float" office:value="807.35139200000003" table:style-name="ce40">
            <text:p>807.3514</text:p>
          </table:table-cell>
          <table:table-cell office:value-type="float" office:value="581.58858299999997" table:style-name="ce40">
            <text:p>581.5886</text:p>
          </table:table-cell>
          <table:table-cell office:value-type="float" office:value="9172.3253729999997" table:style-name="ce40">
            <text:p>9,172.3254</text:p>
          </table:table-cell>
          <table:table-cell office:value-type="float" office:value="745.73316299999999" table:style-name="ce40">
            <text:p>745.7332</text:p>
          </table:table-cell>
          <table:table-cell office:value-type="float" office:value="24660.069605000001" table:style-name="ce40">
            <text:p>24,660.0696</text:p>
          </table:table-cell>
          <table:table-cell office:value-type="float" office:value="0" table:style-name="ce40">
            <text:p>－</text:p>
          </table:table-cell>
          <table:table-cell office:value-type="float" office:value="253.62791999999999" table:style-name="ce40">
            <text:p>253.627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66042.541958999995" table:style-name="ce39">
            <text:p>66,042.5420</text:p>
          </table:table-cell>
          <table:table-cell office:value-type="float" office:value="41.850729999999999" table:style-name="ce40">
            <text:p>41.8507</text:p>
          </table:table-cell>
          <table:table-cell office:value-type="float" office:value="609.52254000000005" table:style-name="ce40">
            <text:p>609.5225</text:p>
          </table:table-cell>
          <table:table-cell office:value-type="float" office:value="103.31668999999999" table:style-name="ce40">
            <text:p>103.3167</text:p>
          </table:table-cell>
          <table:table-cell office:value-type="float" office:value="8.8622859999999992" table:style-name="ce40">
            <text:p>8.8623</text:p>
          </table:table-cell>
          <table:table-cell office:value-type="float" office:value="28638.186313999999" table:style-name="ce40">
            <text:p>28,638.1863</text:p>
          </table:table-cell>
          <table:table-cell office:value-type="float" office:value="34472.799532999998" table:style-name="ce40">
            <text:p>34,472.7995</text:p>
          </table:table-cell>
          <table:table-cell office:value-type="float" office:value="1990.304895" table:style-name="ce40">
            <text:p>1,990.3049</text:p>
          </table:table-cell>
          <table:table-cell office:value-type="float" office:value="57.234743999999999" table:style-name="ce40">
            <text:p>57.2347</text:p>
          </table:table-cell>
          <table:table-cell office:value-type="float" office:value="0" table:style-name="ce40">
            <text:p>－</text:p>
          </table:table-cell>
          <table:table-cell office:value-type="float" office:value="120.46422699999999" table:style-name="ce40">
            <text:p>120.464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82079.823669" table:style-name="ce39">
            <text:p>282,079.8237</text:p>
          </table:table-cell>
          <table:table-cell office:value-type="float" office:value="2.5586000000000001E-2" table:style-name="ce40">
            <text:p>0.0256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2.482637" table:style-name="ce40">
            <text:p>12.4826</text:p>
          </table:table-cell>
          <table:table-cell office:value-type="float" office:value="0" table:style-name="ce40">
            <text:p>－</text:p>
          </table:table-cell>
          <table:table-cell office:value-type="float" office:value="281774.91245" table:style-name="ce40">
            <text:p>281,774.9125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style-name="ce1"/>
          <table:table-cell table:number-columns-repeated="10" table:style-name="ce45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1" table:style-name="ce45"/>
          <table:table-cell table:number-columns-repeated="6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5" table:style-name="ce1"/>
          <table:table-cell table:style-name="ce45"/>
          <table:table-cell table:number-columns-repeated="6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number-columns-repeated="6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6" table:style-name="ce1"/>
          <table:table-cell table:style-name="ce45"/>
          <table:table-cell table:number-columns-repeated="7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style-name="ce1"/>
          <table:table-cell table:number-columns-repeated="3" table:style-name="ce45"/>
          <table:table-cell table:style-name="ce1"/>
          <table:table-cell table:number-columns-repeated="2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5" table:style-name="ce1"/>
          <table:table-cell table:number-columns-repeated="2" table:style-name="ce45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4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9" table:style-name="ce1"/>
          <table:table-cell table:style-name="ce45"/>
          <table:table-cell table:style-name="ce79"/>
          <table:table-cell table:number-columns-repeated="16370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2016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20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五年 2016</text:p>
          </table:table-cell>
          <table:covered-table-cell/>
          <table:table-cell office:value-type="float" office:value="3000962.0240000002" table:style-name="ce75">
            <text:p>3,000,962.0240</text:p>
          </table:table-cell>
          <table:table-cell office:value-type="float" office:value="329784.23820000002" table:style-name="ce75">
            <text:p>329,784.2382</text:p>
          </table:table-cell>
          <table:table-cell office:value-type="float" office:value="239948.9664" table:style-name="ce75">
            <text:p>239,948.9664</text:p>
          </table:table-cell>
          <table:table-cell office:value-type="float" office:value="26912.202000000001" table:style-name="ce75">
            <text:p>26,912.2020</text:p>
          </table:table-cell>
          <table:table-cell office:value-type="float" office:value="25794.251799999998" table:style-name="ce75">
            <text:p>25,794.2518</text:p>
          </table:table-cell>
          <table:table-cell office:value-type="float" office:value="1309987.0789999999" table:style-name="ce75">
            <text:p>1,309,987.0790</text:p>
          </table:table-cell>
          <table:table-cell office:value-type="float" office:value="664490.6568" table:style-name="ce75">
            <text:p>664,490.6568</text:p>
          </table:table-cell>
          <table:table-cell office:value-type="float" office:value="49190.080399999999" table:style-name="ce75">
            <text:p>49,190.0804</text:p>
          </table:table-cell>
          <table:table-cell office:value-type="float" office:value="55553.869500000001" table:style-name="ce75">
            <text:p>55,553.8695</text:p>
          </table:table-cell>
          <table:table-cell office:value-type="float" office:value="281771.2402" table:style-name="ce75">
            <text:p>281,771.2402</text:p>
          </table:table-cell>
          <table:table-cell office:value-type="float" office:value="17529.440299999998" table:style-name="ce75">
            <text:p>17,529.440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470.6106" table:style-name="ce75">
            <text:p>87,470.6106</text:p>
          </table:table-cell>
          <table:table-cell office:value-type="float" office:value="2516.6594" table:style-name="ce75">
            <text:p>2,516.6594</text:p>
          </table:table-cell>
          <table:table-cell office:value-type="float" office:value="2802.6205" table:style-name="ce75">
            <text:p>2,802.6205</text:p>
          </table:table-cell>
          <table:table-cell office:value-type="float" office:value="171.52379999999999" table:style-name="ce75">
            <text:p>171.5238</text:p>
          </table:table-cell>
          <table:table-cell office:value-type="float" office:value="295.08569999999997" table:style-name="ce75">
            <text:p>295.0857</text:p>
          </table:table-cell>
          <table:table-cell office:value-type="float" office:value="18864.702799999999" table:style-name="ce75">
            <text:p>18,864.7028</text:p>
          </table:table-cell>
          <table:table-cell office:value-type="float" office:value="53844.319600000003" table:style-name="ce75">
            <text:p>53,844.3196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1607.6115" table:style-name="ce75">
            <text:p>1,607.6115</text:p>
          </table:table-cell>
          <table:table-cell office:value-type="float" office:value="6506.3972999999996" table:style-name="ce75">
            <text:p>6,506.3973</text:p>
          </table:table-cell>
          <table:table-cell office:value-type="float" office:value="861.69010000000003" table:style-name="ce75">
            <text:p>861.690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6700.3459" table:style-name="ce75">
            <text:p>86,700.3459</text:p>
          </table:table-cell>
          <table:table-cell office:value-type="float" office:value="28308.167700000002" table:style-name="ce75">
            <text:p>28,308.1677</text:p>
          </table:table-cell>
          <table:table-cell office:value-type="float" office:value="8567.8741000000009" table:style-name="ce75">
            <text:p>8,567.8741</text:p>
          </table:table-cell>
          <table:table-cell office:value-type="float" office:value="2667.0428000000002" table:style-name="ce75">
            <text:p>2,667.0428</text:p>
          </table:table-cell>
          <table:table-cell office:value-type="float" office:value="819.05730000000005" table:style-name="ce75">
            <text:p>819.0573</text:p>
          </table:table-cell>
          <table:table-cell office:value-type="float" office:value="22091.883300000001" table:style-name="ce75">
            <text:p>22,091.8833</text:p>
          </table:table-cell>
          <table:table-cell office:value-type="float" office:value="19427.896100000002" table:style-name="ce75">
            <text:p>19,427.8961</text:p>
          </table:table-cell>
          <table:table-cell office:value-type="float" office:value="1698.1212" table:style-name="ce75">
            <text:p>1,698.1212</text:p>
          </table:table-cell>
          <table:table-cell office:value-type="float" office:value="2784.7266" table:style-name="ce75">
            <text:p>2,784.7266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335.57679999999999" table:style-name="ce75">
            <text:p>335.576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41941.7873" table:style-name="ce75">
            <text:p>141,941.7873</text:p>
          </table:table-cell>
          <table:table-cell office:value-type="float" office:value="18182.405500000001" table:style-name="ce75">
            <text:p>18,182.4055</text:p>
          </table:table-cell>
          <table:table-cell office:value-type="float" office:value="4651.8329999999996" table:style-name="ce75">
            <text:p>4,651.8330</text:p>
          </table:table-cell>
          <table:table-cell office:value-type="float" office:value="429.98860000000002" table:style-name="ce75">
            <text:p>429.9886</text:p>
          </table:table-cell>
          <table:table-cell office:value-type="float" office:value="1254.2985000000001" table:style-name="ce75">
            <text:p>1,254.2985</text:p>
          </table:table-cell>
          <table:table-cell office:value-type="float" office:value="47100.667200000004" table:style-name="ce75">
            <text:p>47,100.6672</text:p>
          </table:table-cell>
          <table:table-cell office:value-type="float" office:value="35693.552600000003" table:style-name="ce75">
            <text:p>35,693.5526</text:p>
          </table:table-cell>
          <table:table-cell office:value-type="float" office:value="242.4511" table:style-name="ce75">
            <text:p>242.4511</text:p>
          </table:table-cell>
          <table:table-cell office:value-type="float" office:value="3365.4757" table:style-name="ce75">
            <text:p>3,365.4757</text:p>
          </table:table-cell>
          <table:table-cell office:value-type="float" office:value="30270.9535" table:style-name="ce75">
            <text:p>30,270.9535</text:p>
          </table:table-cell>
          <table:table-cell office:value-type="float" office:value="750.1617" table:style-name="ce75">
            <text:p>750.1617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9945.66260000001" table:style-name="ce75">
            <text:p>159,945.6626</text:p>
          </table:table-cell>
          <table:table-cell office:value-type="float" office:value="40653.905200000001" table:style-name="ce75">
            <text:p>40,653.9052</text:p>
          </table:table-cell>
          <table:table-cell office:value-type="float" office:value="40223.893600000003" table:style-name="ce75">
            <text:p>40,223.8936</text:p>
          </table:table-cell>
          <table:table-cell office:value-type="float" office:value="1206.4121" table:style-name="ce75">
            <text:p>1,206.4121</text:p>
          </table:table-cell>
          <table:table-cell office:value-type="float" office:value="3962.1062000000002" table:style-name="ce75">
            <text:p>3,962.1062</text:p>
          </table:table-cell>
          <table:table-cell office:value-type="float" office:value="29737.422500000001" table:style-name="ce75">
            <text:p>29,737.4225</text:p>
          </table:table-cell>
          <table:table-cell office:value-type="float" office:value="31627.913700000001" table:style-name="ce75">
            <text:p>31,627.9137</text:p>
          </table:table-cell>
          <table:table-cell office:value-type="float" office:value="1098.8634999999999" table:style-name="ce75">
            <text:p>1,098.8635</text:p>
          </table:table-cell>
          <table:table-cell office:value-type="float" office:value="8382.6205000000009" table:style-name="ce75">
            <text:p>8,382.6205</text:p>
          </table:table-cell>
          <table:table-cell office:value-type="float" office:value="643.7808" table:style-name="ce75">
            <text:p>643.7808</text:p>
          </table:table-cell>
          <table:table-cell office:value-type="float" office:value="2408.7446" table:style-name="ce75">
            <text:p>2,408.744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31969.73629999999" table:style-name="ce75">
            <text:p>231,969.7363</text:p>
          </table:table-cell>
          <table:table-cell office:value-type="float" office:value="12829.408600000001" table:style-name="ce75">
            <text:p>12,829.4086</text:p>
          </table:table-cell>
          <table:table-cell office:value-type="float" office:value="16932.019799999998" table:style-name="ce75">
            <text:p>16,932.0198</text:p>
          </table:table-cell>
          <table:table-cell office:value-type="float" office:value="1164.5483999999999" table:style-name="ce75">
            <text:p>1,164.5484</text:p>
          </table:table-cell>
          <table:table-cell office:value-type="float" office:value="1376.1388999999999" table:style-name="ce75">
            <text:p>1,376.1389</text:p>
          </table:table-cell>
          <table:table-cell office:value-type="float" office:value="109472.70510000001" table:style-name="ce75">
            <text:p>109,472.7051</text:p>
          </table:table-cell>
          <table:table-cell office:value-type="float" office:value="48450.084699999999" table:style-name="ce75">
            <text:p>48,450.0847</text:p>
          </table:table-cell>
          <table:table-cell office:value-type="float" office:value="993.495" table:style-name="ce75">
            <text:p>993.4950</text:p>
          </table:table-cell>
          <table:table-cell office:value-type="float" office:value="5078.4224999999997" table:style-name="ce75">
            <text:p>5,078.4225</text:p>
          </table:table-cell>
          <table:table-cell office:value-type="float" office:value="35092.358200000002" table:style-name="ce75">
            <text:p>35,092.3582</text:p>
          </table:table-cell>
          <table:table-cell office:value-type="float" office:value="580.55510000000004" table:style-name="ce75">
            <text:p>580.555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292933.8810000001" table:style-name="ce75">
            <text:p>2,292,933.8810</text:p>
          </table:table-cell>
          <table:table-cell office:value-type="float" office:value="227293.6918" table:style-name="ce75">
            <text:p>227,293.6918</text:p>
          </table:table-cell>
          <table:table-cell office:value-type="float" office:value="166770.7254" table:style-name="ce75">
            <text:p>166,770.7254</text:p>
          </table:table-cell>
          <table:table-cell office:value-type="float" office:value="21272.686399999999" table:style-name="ce75">
            <text:p>21,272.6864</text:p>
          </table:table-cell>
          <table:table-cell office:value-type="float" office:value="18087.565200000001" table:style-name="ce75">
            <text:p>18,087.5652</text:p>
          </table:table-cell>
          <table:table-cell office:value-type="float" office:value="1082719.6980000001" table:style-name="ce75">
            <text:p>1,082,719.6980</text:p>
          </table:table-cell>
          <table:table-cell office:value-type="float" office:value="475446.89010000002" table:style-name="ce75">
            <text:p>475,446.8901</text:p>
          </table:table-cell>
          <table:table-cell office:value-type="float" office:value="45157.149599999997" table:style-name="ce75">
            <text:p>45,157.1496</text:p>
          </table:table-cell>
          <table:table-cell office:value-type="float" office:value="34335.012799999997" table:style-name="ce75">
            <text:p>34,335.0128</text:p>
          </table:table-cell>
          <table:table-cell office:value-type="float" office:value="209257.75039999999" table:style-name="ce75">
            <text:p>209,257.7504</text:p>
          </table:table-cell>
          <table:table-cell office:value-type="float" office:value="12592.712" table:style-name="ce75">
            <text:p>12,592.712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419.4963" table:style-name="ce76">
            <text:p>201,419.4963</text:p>
          </table:table-cell>
          <table:table-cell office:value-type="float" office:value="17207.292000000001" table:style-name="ce76">
            <text:p>17,207.2920</text:p>
          </table:table-cell>
          <table:table-cell office:value-type="float" office:value="5393.8827000000001" table:style-name="ce76">
            <text:p>5,393.8827</text:p>
          </table:table-cell>
          <table:table-cell office:value-type="float" office:value="729.78610000000003" table:style-name="ce76">
            <text:p>729.7861</text:p>
          </table:table-cell>
          <table:table-cell office:value-type="float" office:value="383.25700000000001" table:style-name="ce76">
            <text:p>383.2570</text:p>
          </table:table-cell>
          <table:table-cell office:value-type="float" office:value="149907.9227" table:style-name="ce76">
            <text:p>149,907.9227</text:p>
          </table:table-cell>
          <table:table-cell office:value-type="float" office:value="24437.888599999998" table:style-name="ce76">
            <text:p>24,437.8886</text:p>
          </table:table-cell>
          <table:table-cell office:value-type="float" office:value="1006.8001" table:style-name="ce76">
            <text:p>1,006.8001</text:p>
          </table:table-cell>
          <table:table-cell office:value-type="float" office:value="603.68399999999997" table:style-name="ce76">
            <text:p>603.6840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748.9830999999999" table:style-name="ce76">
            <text:p>1,748.983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01.72640000001" table:style-name="ce76">
            <text:p>131,501.7264</text:p>
          </table:table-cell>
          <table:table-cell office:value-type="float" office:value="11127.874900000001" table:style-name="ce76">
            <text:p>11,127.8749</text:p>
          </table:table-cell>
          <table:table-cell office:value-type="float" office:value="1873.4606000000001" table:style-name="ce76">
            <text:p>1,873.4606</text:p>
          </table:table-cell>
          <table:table-cell office:value-type="float" office:value="679.22339999999997" table:style-name="ce76">
            <text:p>679.2234</text:p>
          </table:table-cell>
          <table:table-cell office:value-type="float" office:value="326.709" table:style-name="ce76">
            <text:p>326.7090</text:p>
          </table:table-cell>
          <table:table-cell office:value-type="float" office:value="49756.736799999999" table:style-name="ce76">
            <text:p>49,756.7368</text:p>
          </table:table-cell>
          <table:table-cell office:value-type="float" office:value="60729.307099999998" table:style-name="ce76">
            <text:p>60,729.3071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868.4673" table:style-name="ce76">
            <text:p>1,868.4673</text:p>
          </table:table-cell>
          <table:table-cell office:value-type="float" office:value="5139.9472999999998" table:style-name="ce76">
            <text:p>5,139.9473</text:p>
          </table:table-cell>
          <table:table-cell office:value-type="float" office:value="0" table:style-name="ce78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820.22659999999" table:style-name="ce76">
            <text:p>165,820.2266</text:p>
          </table:table-cell>
          <table:table-cell office:value-type="float" office:value="13306.4267" table:style-name="ce76">
            <text:p>13,306.4267</text:p>
          </table:table-cell>
          <table:table-cell office:value-type="float" office:value="4032.0248000000001" table:style-name="ce76">
            <text:p>4,032.0248</text:p>
          </table:table-cell>
          <table:table-cell office:value-type="float" office:value="1148.9204" table:style-name="ce76">
            <text:p>1,148.9204</text:p>
          </table:table-cell>
          <table:table-cell office:value-type="float" office:value="486.66230000000002" table:style-name="ce76">
            <text:p>486.6623</text:p>
          </table:table-cell>
          <table:table-cell office:value-type="float" office:value="16050.6468" table:style-name="ce76">
            <text:p>16,050.6468</text:p>
          </table:table-cell>
          <table:table-cell office:value-type="float" office:value="91804.775999999998" table:style-name="ce76">
            <text:p>91,804.7760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313.11619999999999" table:style-name="ce76">
            <text:p>313.1162</text:p>
          </table:table-cell>
          <table:table-cell office:value-type="float" office:value="37912.217499999999" table:style-name="ce76">
            <text:p>37,912.2175</text:p>
          </table:table-cell>
          <table:table-cell office:value-type="float" office:value="765.43610000000001" table:style-name="ce76">
            <text:p>765.436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816.608800000002" table:style-name="ce76">
            <text:p>89,816.6088</text:p>
          </table:table-cell>
          <table:table-cell office:value-type="float" office:value="48709.640700000004" table:style-name="ce76">
            <text:p>48,709.6407</text:p>
          </table:table-cell>
          <table:table-cell office:value-type="float" office:value="18037.6636" table:style-name="ce76">
            <text:p>18,037.6636</text:p>
          </table:table-cell>
          <table:table-cell office:value-type="float" office:value="4213.8370999999997" table:style-name="ce76">
            <text:p>4,213.8371</text:p>
          </table:table-cell>
          <table:table-cell office:value-type="float" office:value="3836.0180999999998" table:style-name="ce76">
            <text:p>3,836.0181</text:p>
          </table:table-cell>
          <table:table-cell office:value-type="float" office:value="2378.7154999999998" table:style-name="ce76">
            <text:p>2,378.7155</text:p>
          </table:table-cell>
          <table:table-cell office:value-type="float" office:value="8899.3420999999998" table:style-name="ce76">
            <text:p>8,899.3421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3741.3917999999999" table:style-name="ce76">
            <text:p>3,741.3918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228.2978" table:style-name="ce76">
            <text:p>385,228.2978</text:p>
          </table:table-cell>
          <table:table-cell office:value-type="float" office:value="11709.911899999999" table:style-name="ce76">
            <text:p>11,709.9119</text:p>
          </table:table-cell>
          <table:table-cell office:value-type="float" office:value="7926.3849" table:style-name="ce76">
            <text:p>7,926.3849</text:p>
          </table:table-cell>
          <table:table-cell office:value-type="float" office:value="219.69210000000001" table:style-name="ce76">
            <text:p>219.6921</text:p>
          </table:table-cell>
          <table:table-cell office:value-type="float" office:value="1171.6914999999999" table:style-name="ce76">
            <text:p>1,171.6915</text:p>
          </table:table-cell>
          <table:table-cell office:value-type="float" office:value="259564.87220000001" table:style-name="ce76">
            <text:p>259,564.8722</text:p>
          </table:table-cell>
          <table:table-cell office:value-type="float" office:value="70958.378599999996" table:style-name="ce76">
            <text:p>70,958.3786</text:p>
          </table:table-cell>
          <table:table-cell office:value-type="float" office:value="333.16410000000002" table:style-name="ce76">
            <text:p>333.1641</text:p>
          </table:table-cell>
          <table:table-cell office:value-type="float" office:value="1040.6369" table:style-name="ce76">
            <text:p>1,040.6369</text:p>
          </table:table-cell>
          <table:table-cell office:value-type="float" office:value="31881.613099999999" table:style-name="ce76">
            <text:p>31,881.6131</text:p>
          </table:table-cell>
          <table:table-cell office:value-type="float" office:value="421.95240000000001" table:style-name="ce76">
            <text:p>421.952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1467.8998" table:style-name="ce76">
            <text:p>121,467.8998</text:p>
          </table:table-cell>
          <table:table-cell office:value-type="float" office:value="54934.125699999997" table:style-name="ce76">
            <text:p>54,934.1257</text:p>
          </table:table-cell>
          <table:table-cell office:value-type="float" office:value="28620.131000000001" table:style-name="ce76">
            <text:p>28,620.1310</text:p>
          </table:table-cell>
          <table:table-cell office:value-type="float" office:value="12249.4575" table:style-name="ce76">
            <text:p>12,249.4575</text:p>
          </table:table-cell>
          <table:table-cell office:value-type="float" office:value="4013.1313" table:style-name="ce76">
            <text:p>4,013.1313</text:p>
          </table:table-cell>
          <table:table-cell office:value-type="float" office:value="5575.7196999999996" table:style-name="ce76">
            <text:p>5,575.7197</text:p>
          </table:table-cell>
          <table:table-cell office:value-type="float" office:value="7500.1464999999998" table:style-name="ce76">
            <text:p>7,500.1465</text:p>
          </table:table-cell>
          <table:table-cell office:value-type="float" office:value="646.97479999999996" table:style-name="ce76">
            <text:p>646.9748</text:p>
          </table:table-cell>
          <table:table-cell office:value-type="float" office:value="5456.1666999999998" table:style-name="ce76">
            <text:p>5,456.166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472.0466000000001" table:style-name="ce76">
            <text:p>2,472.046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3050.1153" table:style-name="ce76">
            <text:p>173,050.1153</text:p>
          </table:table-cell>
          <table:table-cell office:value-type="float" office:value="37717.566299999999" table:style-name="ce76">
            <text:p>37,717.5663</text:p>
          </table:table-cell>
          <table:table-cell office:value-type="float" office:value="18597.1325" table:style-name="ce76">
            <text:p>18,597.1325</text:p>
          </table:table-cell>
          <table:table-cell office:value-type="float" office:value="693.01130000000001" table:style-name="ce76">
            <text:p>693.0113</text:p>
          </table:table-cell>
          <table:table-cell office:value-type="float" office:value="2544.7883000000002" table:style-name="ce76">
            <text:p>2,544.7883</text:p>
          </table:table-cell>
          <table:table-cell office:value-type="float" office:value="70071.048899999994" table:style-name="ce76">
            <text:p>70,071.0489</text:p>
          </table:table-cell>
          <table:table-cell office:value-type="float" office:value="29153.315399999999" table:style-name="ce76">
            <text:p>29,153.3154</text:p>
          </table:table-cell>
          <table:table-cell office:value-type="float" office:value="1427.4812999999999" table:style-name="ce76">
            <text:p>1,427.4813</text:p>
          </table:table-cell>
          <table:table-cell office:value-type="float" office:value="10471.9913" table:style-name="ce76">
            <text:p>10,471.9913</text:p>
          </table:table-cell>
          <table:table-cell office:value-type="float" office:value="1405.7599" table:style-name="ce76">
            <text:p>1,405.7599</text:p>
          </table:table-cell>
          <table:table-cell office:value-type="float" office:value="968.02030000000002" table:style-name="ce76">
            <text:p>968.020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7373.3798" table:style-name="ce76">
            <text:p>227,373.3798</text:p>
          </table:table-cell>
          <table:table-cell office:value-type="float" office:value="12171.823" table:style-name="ce76">
            <text:p>12,171.8230</text:p>
          </table:table-cell>
          <table:table-cell office:value-type="float" office:value="52814.049200000001" table:style-name="ce76">
            <text:p>52,814.0492</text:p>
          </table:table-cell>
          <table:table-cell office:value-type="float" office:value="1003.4856" table:style-name="ce76">
            <text:p>1,003.4856</text:p>
          </table:table-cell>
          <table:table-cell office:value-type="float" office:value="3221.7885999999999" table:style-name="ce76">
            <text:p>3,221.7886</text:p>
          </table:table-cell>
          <table:table-cell office:value-type="float" office:value="63289.162400000001" table:style-name="ce76">
            <text:p>63,289.1624</text:p>
          </table:table-cell>
          <table:table-cell office:value-type="float" office:value="75488.014899999995" table:style-name="ce76">
            <text:p>75,488.0149</text:p>
          </table:table-cell>
          <table:table-cell office:value-type="float" office:value="404.1651" table:style-name="ce76">
            <text:p>404.1651</text:p>
          </table:table-cell>
          <table:table-cell office:value-type="float" office:value="3006.3099000000002" table:style-name="ce76">
            <text:p>3,006.3099</text:p>
          </table:table-cell>
          <table:table-cell office:value-type="float" office:value="13117.518899999999" table:style-name="ce76">
            <text:p>13,117.5189</text:p>
          </table:table-cell>
          <table:table-cell office:value-type="float" office:value="2857.0621000000001" table:style-name="ce76">
            <text:p>2,857.062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739.72100000002" table:style-name="ce76">
            <text:p>337,739.7210</text:p>
          </table:table-cell>
          <table:table-cell office:value-type="float" office:value="10095.268700000001" table:style-name="ce76">
            <text:p>10,095.2687</text:p>
          </table:table-cell>
          <table:table-cell office:value-type="float" office:value="4811.8317999999999" table:style-name="ce76">
            <text:p>4,811.8318</text:p>
          </table:table-cell>
          <table:table-cell office:value-type="float" office:value="13.1157" table:style-name="ce76">
            <text:p>13.1157</text:p>
          </table:table-cell>
          <table:table-cell office:value-type="float" office:value="745.84849999999994" table:style-name="ce76">
            <text:p>745.8485</text:p>
          </table:table-cell>
          <table:table-cell office:value-type="float" office:value="242232.5526" table:style-name="ce76">
            <text:p>242,232.5526</text:p>
          </table:table-cell>
          <table:table-cell office:value-type="float" office:value="51305.576800000003" table:style-name="ce76">
            <text:p>51,305.5768</text:p>
          </table:table-cell>
          <table:table-cell office:value-type="float" office:value="25355.6139" table:style-name="ce76">
            <text:p>25,355.6139</text:p>
          </table:table-cell>
          <table:table-cell office:value-type="float" office:value="2327.9321" table:style-name="ce76">
            <text:p>2,327.9321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851.98099999999999" table:style-name="ce76">
            <text:p>851.981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174.92969999998" table:style-name="ce76">
            <text:p>436,174.9297</text:p>
          </table:table-cell>
          <table:table-cell office:value-type="float" office:value="8944.6478999999999" table:style-name="ce76">
            <text:p>8,944.6479</text:p>
          </table:table-cell>
          <table:table-cell office:value-type="float" office:value="16397.888500000001" table:style-name="ce76">
            <text:p>16,397.8885</text:p>
          </table:table-cell>
          <table:table-cell office:value-type="float" office:value="322.15730000000002" table:style-name="ce76">
            <text:p>322.1573</text:p>
          </table:table-cell>
          <table:table-cell office:value-type="float" office:value="737.45979999999997" table:style-name="ce76">
            <text:p>737.4598</text:p>
          </table:table-cell>
          <table:table-cell office:value-type="float" office:value="221813.25270000001" table:style-name="ce76">
            <text:p>221,813.2527</text:p>
          </table:table-cell>
          <table:table-cell office:value-type="float" office:value="47750.584000000003" table:style-name="ce76">
            <text:p>47,750.5840</text:p>
          </table:table-cell>
          <table:table-cell office:value-type="float" office:value="13672.2677" table:style-name="ce76">
            <text:p>13,672.2677</text:p>
          </table:table-cell>
          <table:table-cell office:value-type="float" office:value="4285.8528999999999" table:style-name="ce76">
            <text:p>4,285.8529</text:p>
          </table:table-cell>
          <table:table-cell office:value-type="float" office:value="119800.6937" table:style-name="ce76">
            <text:p>119,800.6937</text:p>
          </table:table-cell>
          <table:table-cell office:value-type="float" office:value="2450.1251000000002" table:style-name="ce76">
            <text:p>2,450.125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383.645500000001" table:style-name="ce76">
            <text:p>11,383.6455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7740.2169000000004" table:style-name="ce76">
            <text:p>7,740.2169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471.91640000000001" table:style-name="ce76">
            <text:p>471.9164</text:p>
          </table:table-cell>
          <table:table-cell office:value-type="float" office:value="557.27620000000002" table:style-name="ce76">
            <text:p>557.2762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289.4412000000002" table:style-name="ce76">
            <text:p>2,289.4412</text:p>
          </table:table-cell>
          <table:table-cell office:value-type="float" office:value="324.79469999999998" table:style-name="ce76">
            <text:p>324.794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68.3203000000003" table:style-name="ce76">
            <text:p>6,168.3203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1.073499999999999" table:style-name="ce76">
            <text:p>11.0735</text:p>
          </table:table-cell>
          <table:table-cell office:value-type="float" office:value="1521.7911999999999" table:style-name="ce76">
            <text:p>1,521.7912</text:p>
          </table:table-cell>
          <table:table-cell office:value-type="float" office:value="4437.1823000000004" table:style-name="ce76">
            <text:p>4,437.1823</text:p>
          </table:table-cell>
          <table:table-cell office:value-type="float" office:value="21.241399999999999" table:style-name="ce76">
            <text:p>21.2414</text:p>
          </table:table-cell>
          <table:table-cell office:value-type="float" office:value="161.64940000000001" table:style-name="ce76">
            <text:p>161.6494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5.3825" table:style-name="ce76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789.5140000000001" table:style-name="ce76">
            <text:p>5,789.5140</text:p>
          </table:table-cell>
          <table:table-cell office:value-type="float" office:value="1369.1139000000001" table:style-name="ce76">
            <text:p>1,369.1139</text:p>
          </table:table-cell>
          <table:table-cell office:value-type="float" office:value="526.05870000000004" table:style-name="ce76">
            <text:p>526.058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37.221" table:style-name="ce76">
            <text:p>137.2210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982.3780000000002" table:style-name="ce76">
            <text:p>2,982.3780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733.01959999999997" table:style-name="ce76">
            <text:p>733.0196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41.722900000000003" table:style-name="ce76">
            <text:p>41.722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五年 2016</text:p>
          </table:table-cell>
          <table:covered-table-cell/>
          <table:table-cell office:value-type="float" office:value="3000962.0240000002" table:style-name="ce39">
            <text:p>3,000,962.0240</text:p>
          </table:table-cell>
          <table:table-cell office:value-type="float" office:value="329784.23820000002" table:style-name="ce39">
            <text:p>329,784.2382</text:p>
          </table:table-cell>
          <table:table-cell office:value-type="float" office:value="239948.9664" table:style-name="ce39">
            <text:p>239,948.9664</text:p>
          </table:table-cell>
          <table:table-cell office:value-type="float" office:value="26912.202000000001" table:style-name="ce39">
            <text:p>26,912.2020</text:p>
          </table:table-cell>
          <table:table-cell office:value-type="float" office:value="25794.251799999998" table:style-name="ce39">
            <text:p>25,794.2518</text:p>
          </table:table-cell>
          <table:table-cell office:value-type="float" office:value="1309987.0789999999" table:style-name="ce39">
            <text:p>1,309,987.0790</text:p>
          </table:table-cell>
          <table:table-cell office:value-type="float" office:value="664490.6568" table:style-name="ce39">
            <text:p>664,490.6568</text:p>
          </table:table-cell>
          <table:table-cell office:value-type="float" office:value="49190.080399999999" table:style-name="ce39">
            <text:p>49,190.0804</text:p>
          </table:table-cell>
          <table:table-cell office:value-type="float" office:value="55553.869500000001" table:style-name="ce39">
            <text:p>55,553.8695</text:p>
          </table:table-cell>
          <table:table-cell office:value-type="float" office:value="281771.2402" table:style-name="ce39">
            <text:p>281,771.2402</text:p>
          </table:table-cell>
          <table:table-cell office:value-type="float" office:value="17529.440299999998" table:style-name="ce39">
            <text:p>17,529.4403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58.620500000001" table:style-name="ce39">
            <text:p>11,158.6205</text:p>
          </table:table-cell>
          <table:table-cell office:value-type="float" office:value="7926.3658999999998" table:style-name="ce40">
            <text:p>7,926.3659</text:p>
          </table:table-cell>
          <table:table-cell office:value-type="float" office:value="3089.9872999999998" table:style-name="ce40">
            <text:p>3,089.987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6.39930000000001" table:style-name="ce40">
            <text:p>136.3993</text:p>
          </table:table-cell>
          <table:table-cell office:value-type="float" office:value="0" table:style-name="ce40">
            <text:p>－</text:p>
          </table:table-cell>
          <table:table-cell office:value-type="float" office:value="5.8678999999999997" table:style-name="ce40">
            <text:p>5.86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44.806400000001" table:style-name="ce39">
            <text:p>22,344.806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38.4876" table:style-name="ce40">
            <text:p>22,338.487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3186999999999998" table:style-name="ce40">
            <text:p>6.31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47.1986999999999" table:style-name="ce39">
            <text:p>8,047.1987</text:p>
          </table:table-cell>
          <table:table-cell office:value-type="float" office:value="4.8638000000000003" table:style-name="ce40">
            <text:p>4.8638</text:p>
          </table:table-cell>
          <table:table-cell office:value-type="float" office:value="523.53639999999996" table:style-name="ce40">
            <text:p>523.536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24009999999998" table:style-name="ce40">
            <text:p>292.2401</text:p>
          </table:table-cell>
          <table:table-cell office:value-type="float" office:value="6937.3316000000004" table:style-name="ce40">
            <text:p>6,937.3316</text:p>
          </table:table-cell>
          <table:table-cell office:value-type="float" office:value="283.12759999999997" table:style-name="ce40">
            <text:p>283.1276</text:p>
          </table:table-cell>
          <table:table-cell office:value-type="float" office:value="0.34939999999999999" table:style-name="ce40">
            <text:p>0.3494</text:p>
          </table:table-cell>
          <table:table-cell office:value-type="float" office:value="0" table:style-name="ce40">
            <text:p>－</text:p>
          </table:table-cell>
          <table:table-cell office:value-type="float" office:value="5.7499000000000002" table:style-name="ce40">
            <text:p>5.749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868.226200000001" table:style-name="ce39">
            <text:p>22,868.2262</text:p>
          </table:table-cell>
          <table:table-cell office:value-type="float" office:value="3313.1943000000001" table:style-name="ce40">
            <text:p>3,313.1943</text:p>
          </table:table-cell>
          <table:table-cell office:value-type="float" office:value="1757.0033000000001" table:style-name="ce40">
            <text:p>1,757.0033</text:p>
          </table:table-cell>
          <table:table-cell office:value-type="float" office:value="16015.9828" table:style-name="ce40">
            <text:p>16,015.9828</text:p>
          </table:table-cell>
          <table:table-cell office:value-type="float" office:value="157.5283" table:style-name="ce40">
            <text:p>157.5283</text:p>
          </table:table-cell>
          <table:table-cell office:value-type="float" office:value="0.5363" table:style-name="ce40">
            <text:p>0.5363</text:p>
          </table:table-cell>
          <table:table-cell office:value-type="float" office:value="1413.5679" table:style-name="ce40">
            <text:p>1,413.5679</text:p>
          </table:table-cell>
          <table:table-cell office:value-type="float" office:value="27.553100000000001" table:style-name="ce40">
            <text:p>27.5531</text:p>
          </table:table-cell>
          <table:table-cell office:value-type="float" office:value="70.354699999999994" table:style-name="ce40">
            <text:p>70.3547</text:p>
          </table:table-cell>
          <table:table-cell office:value-type="float" office:value="0" table:style-name="ce40">
            <text:p>－</text:p>
          </table:table-cell>
          <table:table-cell office:value-type="float" office:value="112.5055" table:style-name="ce40">
            <text:p>112.50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7875.88029999996" table:style-name="ce39">
            <text:p>817,875.8803</text:p>
          </table:table-cell>
          <table:table-cell office:value-type="float" office:value="269623.40259999997" table:style-name="ce40">
            <text:p>269,623.4026</text:p>
          </table:table-cell>
          <table:table-cell office:value-type="float" office:value="174785.2696" table:style-name="ce40">
            <text:p>174,785.2696</text:p>
          </table:table-cell>
          <table:table-cell office:value-type="float" office:value="6432.4538000000002" table:style-name="ce40">
            <text:p>6,432.4538</text:p>
          </table:table-cell>
          <table:table-cell office:value-type="float" office:value="26.635999999999999" table:style-name="ce40">
            <text:p>26.6360</text:p>
          </table:table-cell>
          <table:table-cell office:value-type="float" office:value="20093.5946" table:style-name="ce40">
            <text:p>20,093.5946</text:p>
          </table:table-cell>
          <table:table-cell office:value-type="float" office:value="301153.3027" table:style-name="ce40">
            <text:p>301,153.3027</text:p>
          </table:table-cell>
          <table:table-cell office:value-type="float" office:value="20384.986799999999" table:style-name="ce40">
            <text:p>20,384.9868</text:p>
          </table:table-cell>
          <table:table-cell office:value-type="float" office:value="20398.803100000001" table:style-name="ce40">
            <text:p>20,398.8031</text:p>
          </table:table-cell>
          <table:table-cell office:value-type="float" office:value="0" table:style-name="ce40">
            <text:p>－</text:p>
          </table:table-cell>
          <table:table-cell office:value-type="float" office:value="4977.4310999999998" table:style-name="ce40">
            <text:p>4,977.43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18572.82" table:style-name="ce39">
            <text:p>1,318,572.8200</text:p>
          </table:table-cell>
          <table:table-cell office:value-type="float" office:value="1.3365" table:style-name="ce40">
            <text:p>1.3365</text:p>
          </table:table-cell>
          <table:table-cell office:value-type="float" office:value="1693.3588999999999" table:style-name="ce40">
            <text:p>1,693.3589</text:p>
          </table:table-cell>
          <table:table-cell office:value-type="float" office:value="162.80099999999999" table:style-name="ce40">
            <text:p>162.8010</text:p>
          </table:table-cell>
          <table:table-cell office:value-type="float" office:value="23.859000000000002" table:style-name="ce40">
            <text:p>23.8590</text:p>
          </table:table-cell>
          <table:table-cell office:value-type="float" office:value="1028887.233" table:style-name="ce40">
            <text:p>1,028,887.2330</text:p>
          </table:table-cell>
          <table:table-cell office:value-type="float" office:value="267321.9583" table:style-name="ce40">
            <text:p>267,321.9583</text:p>
          </table:table-cell>
          <table:table-cell office:value-type="float" office:value="19722.2048" table:style-name="ce40">
            <text:p>19,722.2048</text:p>
          </table:table-cell>
          <table:table-cell office:value-type="float" office:value="219.21690000000001" table:style-name="ce40">
            <text:p>219.2169</text:p>
          </table:table-cell>
          <table:table-cell office:value-type="float" office:value="0" table:style-name="ce40">
            <text:p>－</text:p>
          </table:table-cell>
          <table:table-cell office:value-type="float" office:value="540.85109999999997" table:style-name="ce40">
            <text:p>540.85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89.977500000001" table:style-name="ce39">
            <text:p>26,989.9775</text:p>
          </table:table-cell>
          <table:table-cell office:value-type="float" office:value="481.99239999999998" table:style-name="ce40">
            <text:p>481.9924</text:p>
          </table:table-cell>
          <table:table-cell office:value-type="float" office:value="22007.6132" table:style-name="ce40">
            <text:p>22,007.6132</text:p>
          </table:table-cell>
          <table:table-cell office:value-type="float" office:value="0" table:style-name="ce40">
            <text:p>－</text:p>
          </table:table-cell>
          <table:table-cell office:value-type="float" office:value="32.6995" table:style-name="ce40">
            <text:p>32.6995</text:p>
          </table:table-cell>
          <table:table-cell office:value-type="float" office:value="141.13939999999999" table:style-name="ce40">
            <text:p>141.1394</text:p>
          </table:table-cell>
          <table:table-cell office:value-type="float" office:value="91.539400000000001" table:style-name="ce40">
            <text:p>91.5394</text:p>
          </table:table-cell>
          <table:table-cell office:value-type="float" office:value="45.392200000000003" table:style-name="ce40">
            <text:p>45.3922</text:p>
          </table:table-cell>
          <table:table-cell office:value-type="float" office:value="3999.3546999999999" table:style-name="ce40">
            <text:p>3,999.3547</text:p>
          </table:table-cell>
          <table:table-cell office:value-type="float" office:value="0" table:style-name="ce40">
            <text:p>－</text:p>
          </table:table-cell>
          <table:table-cell office:value-type="float" office:value="190.2467" table:style-name="ce40">
            <text:p>190.24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361.9785000000002" table:style-name="ce39">
            <text:p>4,361.9785</text:p>
          </table:table-cell>
          <table:table-cell office:value-type="float" office:value="0" table:style-name="ce40">
            <text:p>－</text:p>
          </table:table-cell>
          <table:table-cell office:value-type="float" office:value="3891.1170999999999" table:style-name="ce40">
            <text:p>3,891.117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8.54899999999998" table:style-name="ce40">
            <text:p>448.5490</text:p>
          </table:table-cell>
          <table:table-cell office:value-type="float" office:value="0" table:style-name="ce40">
            <text:p>－</text:p>
          </table:table-cell>
          <table:table-cell office:value-type="float" office:value="22.3125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65.9666999999999" table:style-name="ce39">
            <text:p>1,165.9667</text:p>
          </table:table-cell>
          <table:table-cell office:value-type="float" office:value="79.735600000000005" table:style-name="ce40">
            <text:p>79.7356</text:p>
          </table:table-cell>
          <table:table-cell office:value-type="float" office:value="136.87889999999999" table:style-name="ce40">
            <text:p>136.878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200000000003" table:style-name="ce40">
            <text:p>56.4592</text:p>
          </table:table-cell>
          <table:table-cell office:value-type="float" office:value="664.83709999999996" table:style-name="ce40">
            <text:p>664.8371</text:p>
          </table:table-cell>
          <table:table-cell office:value-type="float" office:value="148.39519999999999" table:style-name="ce40">
            <text:p>148.3952</text:p>
          </table:table-cell>
          <table:table-cell office:value-type="float" office:value="79.486800000000002" table:style-name="ce40">
            <text:p>79.4868</text:p>
          </table:table-cell>
          <table:table-cell office:value-type="float" office:value="0" table:style-name="ce40">
            <text:p>－</text:p>
          </table:table-cell>
          <table:table-cell office:value-type="float" office:value="0.1739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8.08580000000001" table:style-name="ce39">
            <text:p>238.0858</text:p>
          </table:table-cell>
          <table:table-cell office:value-type="float" office:value="0" table:style-name="ce40">
            <text:p>－</text:p>
          </table:table-cell>
          <table:table-cell office:value-type="float" office:value="68.872" table:style-name="ce40">
            <text:p>68.872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9.21379999999999" table:style-name="ce40">
            <text:p>169.213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4299.010799999996" table:style-name="ce39">
            <text:p>44,299.0108</text:p>
          </table:table-cell>
          <table:table-cell office:value-type="float" office:value="18108.797900000001" table:style-name="ce40">
            <text:p>18,108.7979</text:p>
          </table:table-cell>
          <table:table-cell office:value-type="float" office:value="9527.5179000000007" table:style-name="ce40">
            <text:p>9,527.5179</text:p>
          </table:table-cell>
          <table:table-cell office:value-type="float" office:value="1034.5494000000001" table:style-name="ce40">
            <text:p>1,034.5494</text:p>
          </table:table-cell>
          <table:table-cell office:value-type="float" office:value="1939.8978" table:style-name="ce40">
            <text:p>1,939.8978</text:p>
          </table:table-cell>
          <table:table-cell office:value-type="float" office:value="1388.2313999999999" table:style-name="ce40">
            <text:p>1,388.2314</text:p>
          </table:table-cell>
          <table:table-cell office:value-type="float" office:value="9040.8323999999993" table:style-name="ce40">
            <text:p>9,040.8324</text:p>
          </table:table-cell>
          <table:table-cell office:value-type="float" office:value="930.27940000000001" table:style-name="ce40">
            <text:p>930.2794</text:p>
          </table:table-cell>
          <table:table-cell office:value-type="float" office:value="1857.1442999999999" table:style-name="ce40">
            <text:p>1,857.1443</text:p>
          </table:table-cell>
          <table:table-cell office:value-type="float" office:value="0" table:style-name="ce40">
            <text:p>－</text:p>
          </table:table-cell>
          <table:table-cell office:value-type="float" office:value="471.7604" table:style-name="ce40">
            <text:p>471.76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8949.4908" table:style-name="ce39">
            <text:p>58,949.4908</text:p>
          </table:table-cell>
          <table:table-cell office:value-type="float" office:value="24470.623" table:style-name="ce40">
            <text:p>24,470.6230</text:p>
          </table:table-cell>
          <table:table-cell office:value-type="float" office:value="12479.352500000001" table:style-name="ce40">
            <text:p>12,479.3525</text:p>
          </table:table-cell>
          <table:table-cell office:value-type="float" office:value="1170.9401" table:style-name="ce40">
            <text:p>1,170.9401</text:p>
          </table:table-cell>
          <table:table-cell office:value-type="float" office:value="194.4015" table:style-name="ce40">
            <text:p>194.4015</text:p>
          </table:table-cell>
          <table:table-cell office:value-type="float" office:value="1582.4621" table:style-name="ce40">
            <text:p>1,582.4621</text:p>
          </table:table-cell>
          <table:table-cell office:value-type="float" office:value="5835.0607" table:style-name="ce40">
            <text:p>5,835.0607</text:p>
          </table:table-cell>
          <table:table-cell office:value-type="float" office:value="695.07150000000001" table:style-name="ce40">
            <text:p>695.0715</text:p>
          </table:table-cell>
          <table:table-cell office:value-type="float" office:value="2115.8391999999999" table:style-name="ce40">
            <text:p>2,115.8392</text:p>
          </table:table-cell>
          <table:table-cell office:value-type="float" office:value="0" table:style-name="ce40">
            <text:p>－</text:p>
          </table:table-cell>
          <table:table-cell office:value-type="float" office:value="10405.740100000001" table:style-name="ce40">
            <text:p>10,405.740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06.5619999999999" table:style-name="ce39">
            <text:p>6,306.5620</text:p>
          </table:table-cell>
          <table:table-cell office:value-type="float" office:value="90.336100000000002" table:style-name="ce40">
            <text:p>90.3361</text:p>
          </table:table-cell>
          <table:table-cell office:value-type="float" office:value="741.21889999999996" table:style-name="ce40">
            <text:p>741.2189</text:p>
          </table:table-cell>
          <table:table-cell office:value-type="float" office:value="213.87110000000001" table:style-name="ce40">
            <text:p>213.8711</text:p>
          </table:table-cell>
          <table:table-cell office:value-type="float" office:value="161.0171" table:style-name="ce40">
            <text:p>161.0171</text:p>
          </table:table-cell>
          <table:table-cell office:value-type="float" office:value="340.7226" table:style-name="ce40">
            <text:p>340.7226</text:p>
          </table:table-cell>
          <table:table-cell office:value-type="float" office:value="2952.9117999999999" table:style-name="ce40">
            <text:p>2,952.9118</text:p>
          </table:table-cell>
          <table:table-cell office:value-type="float" office:value="1453.1975" table:style-name="ce40">
            <text:p>1,453.1975</text:p>
          </table:table-cell>
          <table:table-cell office:value-type="float" office:value="342.96449999999999" table:style-name="ce40">
            <text:p>342.9645</text:p>
          </table:table-cell>
          <table:table-cell office:value-type="float" office:value="0" table:style-name="ce40">
            <text:p>－</text:p>
          </table:table-cell>
          <table:table-cell office:value-type="float" office:value="10.3223" table:style-name="ce40">
            <text:p>10.32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94900000000001" table:style-name="ce39">
            <text:p>23.9949</text:p>
          </table:table-cell>
          <table:table-cell office:value-type="float" office:value="4.0502000000000002" table:style-name="ce40">
            <text:p>4.0502</text:p>
          </table:table-cell>
          <table:table-cell office:value-type="float" office:value="3.7446000000000002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0000000000004" table:style-name="ce40">
            <text:p>0.9240</text:p>
          </table:table-cell>
          <table:table-cell office:value-type="float" office:value="0.83450000000000002" table:style-name="ce40">
            <text:p>0.8345</text:p>
          </table:table-cell>
          <table:table-cell office:value-type="float" office:value="4.9490999999999996" table:style-name="ce40">
            <text:p>4.9491</text:p>
          </table:table-cell>
          <table:table-cell office:value-type="float" office:value="9.0717999999999996" table:style-name="ce40">
            <text:p>9.07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6.7334000000001" table:style-name="ce39">
            <text:p>1,306.733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3.026300000000006" table:style-name="ce40">
            <text:p>83.0263</text:p>
          </table:table-cell>
          <table:table-cell office:value-type="float" office:value="1.4845999999999999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89430000000004" table:style-name="ce40">
            <text:p>571.8943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07.71820000000002" table:style-name="ce40">
            <text:p>407.7182</text:p>
          </table:table-cell>
          <table:table-cell office:value-type="float" office:value="91.626199999999997" table:style-name="ce40">
            <text:p>91.6262</text:p>
          </table:table-cell>
          <table:table-cell office:value-type="float" office:value="0" table:style-name="ce40">
            <text:p>－</text:p>
          </table:table-cell>
          <table:table-cell office:value-type="float" office:value="100.6768" table:style-name="ce40">
            <text:p>100.6768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38838.70610000001" table:style-name="ce39">
            <text:p>238,838.7061</text:p>
          </table:table-cell>
          <table:table-cell office:value-type="float" office:value="340.77010000000001" table:style-name="ce40">
            <text:p>340.7701</text:p>
          </table:table-cell>
          <table:table-cell office:value-type="float" office:value="1231.3852999999999" table:style-name="ce40">
            <text:p>1,231.3853</text:p>
          </table:table-cell>
          <table:table-cell office:value-type="float" office:value="738.92600000000004" table:style-name="ce40">
            <text:p>738.9260</text:p>
          </table:table-cell>
          <table:table-cell office:value-type="float" office:value="98.068600000000004" table:style-name="ce40">
            <text:p>98.0686</text:p>
          </table:table-cell>
          <table:table-cell office:value-type="float" office:value="216231.3113" table:style-name="ce40">
            <text:p>216,231.3113</text:p>
          </table:table-cell>
          <table:table-cell office:value-type="float" office:value="16941.010200000001" table:style-name="ce40">
            <text:p>16,941.0102</text:p>
          </table:table-cell>
          <table:table-cell office:value-type="float" office:value="1919.4939999999999" table:style-name="ce40">
            <text:p>1,919.4940</text:p>
          </table:table-cell>
          <table:table-cell office:value-type="float" office:value="1056.3936000000001" table:style-name="ce40">
            <text:p>1,056.3936</text:p>
          </table:table-cell>
          <table:table-cell office:value-type="float" office:value="0" table:style-name="ce40">
            <text:p>－</text:p>
          </table:table-cell>
          <table:table-cell office:value-type="float" office:value="281.34710000000001" table:style-name="ce40">
            <text:p>281.3471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750.1098999999995" table:style-name="ce39">
            <text:p>8,750.1099</text:p>
          </table:table-cell>
          <table:table-cell office:value-type="float" office:value="1552.5028" table:style-name="ce40">
            <text:p>1,552.5028</text:p>
          </table:table-cell>
          <table:table-cell office:value-type="float" office:value="1854.1565000000001" table:style-name="ce40">
            <text:p>1,854.1565</text:p>
          </table:table-cell>
          <table:table-cell office:value-type="float" office:value="0.11600000000000001" table:style-name="ce40">
            <text:p>0.1160</text:p>
          </table:table-cell>
          <table:table-cell office:value-type="float" office:value="16.843800000000002" table:style-name="ce40">
            <text:p>16.8438</text:p>
          </table:table-cell>
          <table:table-cell office:value-type="float" office:value="332.399" table:style-name="ce40">
            <text:p>332.3990</text:p>
          </table:table-cell>
          <table:table-cell office:value-type="float" office:value="4436.9054999999998" table:style-name="ce40">
            <text:p>4,436.9055</text:p>
          </table:table-cell>
          <table:table-cell office:value-type="float" office:value="429.69290000000001" table:style-name="ce40">
            <text:p>429.6929</text:p>
          </table:table-cell>
          <table:table-cell office:value-type="float" office:value="111.7199" table:style-name="ce40">
            <text:p>111.7199</text:p>
          </table:table-cell>
          <table:table-cell office:value-type="float" office:value="0" table:style-name="ce40">
            <text:p>－</text:p>
          </table:table-cell>
          <table:table-cell office:value-type="float" office:value="15.7735" table:style-name="ce40">
            <text:p>15.77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092.373399999997" table:style-name="ce39">
            <text:p>46,092.3734</text:p>
          </table:table-cell>
          <table:table-cell office:value-type="float" office:value="3746.6502" table:style-name="ce40">
            <text:p>3,746.6502</text:p>
          </table:table-cell>
          <table:table-cell office:value-type="float" office:value="5453.4885999999997" table:style-name="ce40">
            <text:p>5,453.4886</text:p>
          </table:table-cell>
          <table:table-cell office:value-type="float" office:value="745.35760000000005" table:style-name="ce40">
            <text:p>745.3576</text:p>
          </table:table-cell>
          <table:table-cell office:value-type="float" office:value="798.79880000000003" table:style-name="ce40">
            <text:p>798.7988</text:p>
          </table:table-cell>
          <table:table-cell office:value-type="float" office:value="584.27099999999996" table:style-name="ce40">
            <text:p>584.2710</text:p>
          </table:table-cell>
          <table:table-cell office:value-type="float" office:value="9202.3683000000001" table:style-name="ce40">
            <text:p>9,202.3683</text:p>
          </table:table-cell>
          <table:table-cell office:value-type="float" office:value="738.98860000000002" table:style-name="ce40">
            <text:p>738.9886</text:p>
          </table:table-cell>
          <table:table-cell office:value-type="float" office:value="24568.377100000002" table:style-name="ce40">
            <text:p>24,568.3771</text:p>
          </table:table-cell>
          <table:table-cell office:value-type="float" office:value="0" table:style-name="ce40">
            <text:p>－</text:p>
          </table:table-cell>
          <table:table-cell office:value-type="float" office:value="254.07320000000001" table:style-name="ce40">
            <text:p>254.073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0694.600000000006" table:style-name="ce39">
            <text:p>80,694.6000</text:p>
          </table:table-cell>
          <table:table-cell office:value-type="float" office:value="36.254399999999997" table:style-name="ce40">
            <text:p>36.2544</text:p>
          </table:table-cell>
          <table:table-cell office:value-type="float" office:value="621.43920000000003" table:style-name="ce40">
            <text:p>621.4392</text:p>
          </table:table-cell>
          <table:table-cell office:value-type="float" office:value="103.3167" table:style-name="ce40">
            <text:p>103.3167</text:p>
          </table:table-cell>
          <table:table-cell office:value-type="float" office:value="5.0034999999999998" table:style-name="ce40">
            <text:p>5.0035</text:p>
          </table:table-cell>
          <table:table-cell office:value-type="float" office:value="39483.749499999998" table:style-name="ce40">
            <text:p>39,483.7495</text:p>
          </table:table-cell>
          <table:table-cell office:value-type="float" office:value="38277.923300000002" table:style-name="ce40">
            <text:p>38,277.9233</text:p>
          </table:table-cell>
          <table:table-cell office:value-type="float" office:value="1981.7697000000001" table:style-name="ce40">
            <text:p>1,981.7697</text:p>
          </table:table-cell>
          <table:table-cell office:value-type="float" office:value="57.290799999999997" table:style-name="ce40">
            <text:p>57.2908</text:p>
          </table:table-cell>
          <table:table-cell office:value-type="float" office:value="0" table:style-name="ce40">
            <text:p>－</text:p>
          </table:table-cell>
          <table:table-cell office:value-type="float" office:value="127.8528" table:style-name="ce40">
            <text:p>127.85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82076.88250000001" table:style-name="ce39">
            <text:p>282,076.88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40300000000002" table:style-name="ce40">
            <text:p>292.4030</text:p>
          </table:table-cell>
          <table:table-cell office:value-type="float" office:value="8.6300000000000002E-2" table:style-name="ce40">
            <text:p>0.086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.1372" table:style-name="ce40">
            <text:p>13.1372</text:p>
          </table:table-cell>
          <table:table-cell office:value-type="float" office:value="0" table:style-name="ce40">
            <text:p>－</text:p>
          </table:table-cell>
          <table:table-cell office:value-type="float" office:value="281771.2402" table:style-name="ce40">
            <text:p>281,771.2402</text:p>
          </table:table-cell>
          <table:table-cell office:value-type="float" office:value="1.5900000000000001E-2" table:style-name="ce40">
            <text:p>0.015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5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21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四年 2015</text:p>
          </table:table-cell>
          <table:covered-table-cell/>
          <table:table-cell office:value-type="string" table:style-name="ce75">
            <text:p>2,999,266.9730</text:p>
          </table:table-cell>
          <table:table-cell office:value-type="string" table:style-name="ce75">
            <text:p>329,505.3289</text:p>
          </table:table-cell>
          <table:table-cell office:value-type="string" table:style-name="ce75">
            <text:p>240,063.7769</text:p>
          </table:table-cell>
          <table:table-cell office:value-type="string" table:style-name="ce75">
            <text:p>26,825.4758</text:p>
          </table:table-cell>
          <table:table-cell office:value-type="string" table:style-name="ce75">
            <text:p>25,748.1023</text:p>
          </table:table-cell>
          <table:table-cell office:value-type="string" table:style-name="ce75">
            <text:p>1,308,930.1382</text:p>
          </table:table-cell>
          <table:table-cell office:value-type="string" table:style-name="ce75">
            <text:p>664,553.6164</text:p>
          </table:table-cell>
          <table:table-cell office:value-type="string" table:style-name="ce75">
            <text:p>49,189.2574</text:p>
          </table:table-cell>
          <table:table-cell office:value-type="string" table:style-name="ce75">
            <text:p>55,478.0648</text:p>
          </table:table-cell>
          <table:table-cell office:value-type="string" table:style-name="ce75">
            <text:p>281,671.5744</text:p>
          </table:table-cell>
          <table:table-cell office:value-type="string" table:style-name="ce75">
            <text:p>17,301.637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6831.843999999997" table:style-name="ce75">
            <text:p>86,831.8440</text:p>
          </table:table-cell>
          <table:table-cell office:value-type="float" office:value="2513.2049999999999" table:style-name="ce75">
            <text:p>2,513.2050</text:p>
          </table:table-cell>
          <table:table-cell office:value-type="float" office:value="2801.7307000000001" table:style-name="ce75">
            <text:p>2,801.7307</text:p>
          </table:table-cell>
          <table:table-cell office:value-type="float" office:value="171.52379999999999" table:style-name="ce75">
            <text:p>171.5238</text:p>
          </table:table-cell>
          <table:table-cell office:value-type="float" office:value="294.61619999999999" table:style-name="ce75">
            <text:p>294.6162</text:p>
          </table:table-cell>
          <table:table-cell office:value-type="float" office:value="18242.070599999999" table:style-name="ce75">
            <text:p>18,242.0706</text:p>
          </table:table-cell>
          <table:table-cell office:value-type="float" office:value="53829.241399999999" table:style-name="ce75">
            <text:p>53,829.2414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1607.6147000000001" table:style-name="ce75">
            <text:p>1,607.6147</text:p>
          </table:table-cell>
          <table:table-cell office:value-type="float" office:value="6516.2118" table:style-name="ce75">
            <text:p>6,516.2118</text:p>
          </table:table-cell>
          <table:table-cell office:value-type="float" office:value="855.63" table:style-name="ce75">
            <text:p>855.630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6611.968399999998" table:style-name="ce75">
            <text:p>86,611.9684</text:p>
          </table:table-cell>
          <table:table-cell office:value-type="float" office:value="28259.427199999998" table:style-name="ce75">
            <text:p>28,259.4272</text:p>
          </table:table-cell>
          <table:table-cell office:value-type="float" office:value="8549.2839000000004" table:style-name="ce75">
            <text:p>8,549.2839</text:p>
          </table:table-cell>
          <table:table-cell office:value-type="float" office:value="2668.3733000000002" table:style-name="ce75">
            <text:p>2,668.3733</text:p>
          </table:table-cell>
          <table:table-cell office:value-type="float" office:value="813.39120000000003" table:style-name="ce75">
            <text:p>813.3912</text:p>
          </table:table-cell>
          <table:table-cell office:value-type="float" office:value="22091.060099999999" table:style-name="ce75">
            <text:p>22,091.0601</text:p>
          </table:table-cell>
          <table:table-cell office:value-type="float" office:value="19424.523399999998" table:style-name="ce75">
            <text:p>19,424.5234</text:p>
          </table:table-cell>
          <table:table-cell office:value-type="float" office:value="1699.6485" table:style-name="ce75">
            <text:p>1,699.6485</text:p>
          </table:table-cell>
          <table:table-cell office:value-type="float" office:value="2783.5999000000002" table:style-name="ce75">
            <text:p>2,783.5999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322.661" table:style-name="ce75">
            <text:p>322.661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42005.31719999999" table:style-name="ce75">
            <text:p>142,005.3172</text:p>
          </table:table-cell>
          <table:table-cell office:value-type="float" office:value="18157.929400000001" table:style-name="ce75">
            <text:p>18,157.9294</text:p>
          </table:table-cell>
          <table:table-cell office:value-type="float" office:value="4688.6782000000003" table:style-name="ce75">
            <text:p>4,688.6782</text:p>
          </table:table-cell>
          <table:table-cell office:value-type="float" office:value="429.9744" table:style-name="ce75">
            <text:p>429.9744</text:p>
          </table:table-cell>
          <table:table-cell office:value-type="float" office:value="1275.4780000000001" table:style-name="ce75">
            <text:p>1,275.4780</text:p>
          </table:table-cell>
          <table:table-cell office:value-type="float" office:value="47085.892099999997" table:style-name="ce75">
            <text:p>47,085.8921</text:p>
          </table:table-cell>
          <table:table-cell office:value-type="float" office:value="35721.1829" table:style-name="ce75">
            <text:p>35,721.1829</text:p>
          </table:table-cell>
          <table:table-cell office:value-type="float" office:value="242.4511" table:style-name="ce75">
            <text:p>242.4511</text:p>
          </table:table-cell>
          <table:table-cell office:value-type="float" office:value="3383.7483000000002" table:style-name="ce75">
            <text:p>3,383.7483</text:p>
          </table:table-cell>
          <table:table-cell office:value-type="float" office:value="30270.9535" table:style-name="ce75">
            <text:p>30,270.9535</text:p>
          </table:table-cell>
          <table:table-cell office:value-type="float" office:value="749.02930000000003" table:style-name="ce75">
            <text:p>749.0293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9886.32389999999" table:style-name="ce75">
            <text:p>159,886.3239</text:p>
          </table:table-cell>
          <table:table-cell office:value-type="float" office:value="40642.664900000003" table:style-name="ce75">
            <text:p>40,642.6649</text:p>
          </table:table-cell>
          <table:table-cell office:value-type="float" office:value="40189.350200000001" table:style-name="ce75">
            <text:p>40,189.3502</text:p>
          </table:table-cell>
          <table:table-cell office:value-type="float" office:value="1206.3400999999999" table:style-name="ce75">
            <text:p>1,206.3401</text:p>
          </table:table-cell>
          <table:table-cell office:value-type="float" office:value="3958.1613000000002" table:style-name="ce75">
            <text:p>3,958.1613</text:p>
          </table:table-cell>
          <table:table-cell office:value-type="float" office:value="29737.422500000001" table:style-name="ce75">
            <text:p>29,737.4225</text:p>
          </table:table-cell>
          <table:table-cell office:value-type="float" office:value="31625.8053" table:style-name="ce75">
            <text:p>31,625.8053</text:p>
          </table:table-cell>
          <table:table-cell office:value-type="float" office:value="1098.8634999999999" table:style-name="ce75">
            <text:p>1,098.8635</text:p>
          </table:table-cell>
          <table:table-cell office:value-type="float" office:value="8382.3299000000006" table:style-name="ce75">
            <text:p>8,382.3299</text:p>
          </table:table-cell>
          <table:table-cell office:value-type="float" office:value="643.36109999999996" table:style-name="ce75">
            <text:p>643.3611</text:p>
          </table:table-cell>
          <table:table-cell office:value-type="float" office:value="2402.0252999999998" table:style-name="ce75">
            <text:p>2,402.025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31887.2341" table:style-name="ce75">
            <text:p>231,887.2341</text:p>
          </table:table-cell>
          <table:table-cell office:value-type="float" office:value="12807.7214" table:style-name="ce75">
            <text:p>12,807.7214</text:p>
          </table:table-cell>
          <table:table-cell office:value-type="float" office:value="16928.277699999999" table:style-name="ce75">
            <text:p>16,928.2777</text:p>
          </table:table-cell>
          <table:table-cell office:value-type="float" office:value="1164.3232" table:style-name="ce75">
            <text:p>1,164.3232</text:p>
          </table:table-cell>
          <table:table-cell office:value-type="float" office:value="1372.2347" table:style-name="ce75">
            <text:p>1,372.2347</text:p>
          </table:table-cell>
          <table:table-cell office:value-type="float" office:value="109429.54059999999" table:style-name="ce75">
            <text:p>109,429.5406</text:p>
          </table:table-cell>
          <table:table-cell office:value-type="float" office:value="48447.3344" table:style-name="ce75">
            <text:p>48,447.3344</text:p>
          </table:table-cell>
          <table:table-cell office:value-type="float" office:value="993.495" table:style-name="ce75">
            <text:p>993.4950</text:p>
          </table:table-cell>
          <table:table-cell office:value-type="float" office:value="5071.7317000000003" table:style-name="ce75">
            <text:p>5,071.7317</text:p>
          </table:table-cell>
          <table:table-cell office:value-type="float" office:value="35092.358200000002" table:style-name="ce75">
            <text:p>35,092.3582</text:p>
          </table:table-cell>
          <table:table-cell office:value-type="float" office:value="580.21709999999996" table:style-name="ce75">
            <text:p>580.217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292044.2853999999" table:style-name="ce75">
            <text:p>2,292,044.2854</text:p>
          </table:table-cell>
          <table:table-cell office:value-type="float" office:value="227124.38099999999" table:style-name="ce75">
            <text:p>227,124.3810</text:p>
          </table:table-cell>
          <table:table-cell office:value-type="float" office:value="166906.45629999999" table:style-name="ce75">
            <text:p>166,906.4563</text:p>
          </table:table-cell>
          <table:table-cell office:value-type="float" office:value="21184.940999999999" table:style-name="ce75">
            <text:p>21,184.9410</text:p>
          </table:table-cell>
          <table:table-cell office:value-type="float" office:value="18034.221000000001" table:style-name="ce75">
            <text:p>18,034.2210</text:p>
          </table:table-cell>
          <table:table-cell office:value-type="float" office:value="1082344.1524" table:style-name="ce75">
            <text:p>1,082,344.1524</text:p>
          </table:table-cell>
          <table:table-cell office:value-type="float" office:value="475505.52899999998" table:style-name="ce75">
            <text:p>475,505.5290</text:p>
          </table:table-cell>
          <table:table-cell office:value-type="float" office:value="45154.799299999999" table:style-name="ce75">
            <text:p>45,154.7993</text:p>
          </table:table-cell>
          <table:table-cell office:value-type="float" office:value="34249.040300000001" table:style-name="ce75">
            <text:p>34,249.0403</text:p>
          </table:table-cell>
          <table:table-cell office:value-type="float" office:value="209148.6899" table:style-name="ce75">
            <text:p>209,148.6899</text:p>
          </table:table-cell>
          <table:table-cell office:value-type="float" office:value="12392.075199999999" table:style-name="ce75">
            <text:p>12,392.075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405.44959999999" table:style-name="ce76">
            <text:p>201,405.4496</text:p>
          </table:table-cell>
          <table:table-cell office:value-type="float" office:value="17205.228999999999" table:style-name="ce76">
            <text:p>17,205.2290</text:p>
          </table:table-cell>
          <table:table-cell office:value-type="float" office:value="5401.4634999999998" table:style-name="ce76">
            <text:p>5,401.4635</text:p>
          </table:table-cell>
          <table:table-cell office:value-type="float" office:value="729.7518" table:style-name="ce76">
            <text:p>729.7518</text:p>
          </table:table-cell>
          <table:table-cell office:value-type="float" office:value="368.34980000000002" table:style-name="ce76">
            <text:p>368.3498</text:p>
          </table:table-cell>
          <table:table-cell office:value-type="float" office:value="149903.56460000001" table:style-name="ce76">
            <text:p>149,903.5646</text:p>
          </table:table-cell>
          <table:table-cell office:value-type="float" office:value="24415.789799999999" table:style-name="ce76">
            <text:p>24,415.7898</text:p>
          </table:table-cell>
          <table:table-cell office:value-type="float" office:value="1006.8001" table:style-name="ce76">
            <text:p>1,006.8001</text:p>
          </table:table-cell>
          <table:table-cell office:value-type="float" office:value="600.49249999999995" table:style-name="ce76">
            <text:p>600.4925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774.0084999999999" table:style-name="ce76">
            <text:p>1,774.008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04.26509999999" table:style-name="ce76">
            <text:p>131,504.2651</text:p>
          </table:table-cell>
          <table:table-cell office:value-type="float" office:value="11129.5879" table:style-name="ce76">
            <text:p>11,129.5879</text:p>
          </table:table-cell>
          <table:table-cell office:value-type="float" office:value="1873.3770999999999" table:style-name="ce76">
            <text:p>1,873.3771</text:p>
          </table:table-cell>
          <table:table-cell office:value-type="float" office:value="679.2029" table:style-name="ce76">
            <text:p>679.2029</text:p>
          </table:table-cell>
          <table:table-cell office:value-type="float" office:value="314.88889999999998" table:style-name="ce76">
            <text:p>314.8889</text:p>
          </table:table-cell>
          <table:table-cell office:value-type="float" office:value="49756.736799999999" table:style-name="ce76">
            <text:p>49,756.7368</text:p>
          </table:table-cell>
          <table:table-cell office:value-type="float" office:value="60741.608099999998" table:style-name="ce76">
            <text:p>60,741.6081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868.9160999999999" table:style-name="ce76">
            <text:p>1,868.9161</text:p>
          </table:table-cell>
          <table:table-cell office:value-type="float" office:value="5139.9472999999998" table:style-name="ce76">
            <text:p>5,139.9473</text:p>
          </table:table-cell>
          <table:table-cell office:value-type="float" office:value="0" table:style-name="ce78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834.87150000001" table:style-name="ce76">
            <text:p>165,834.8715</text:p>
          </table:table-cell>
          <table:table-cell office:value-type="float" office:value="13299.994199999999" table:style-name="ce76">
            <text:p>13,299.9942</text:p>
          </table:table-cell>
          <table:table-cell office:value-type="float" office:value="4056.7664" table:style-name="ce76">
            <text:p>4,056.7664</text:p>
          </table:table-cell>
          <table:table-cell office:value-type="float" office:value="1148.9204" table:style-name="ce76">
            <text:p>1,148.9204</text:p>
          </table:table-cell>
          <table:table-cell office:value-type="float" office:value="486.54930000000002" table:style-name="ce76">
            <text:p>486.5493</text:p>
          </table:table-cell>
          <table:table-cell office:value-type="float" office:value="16051.115" table:style-name="ce76">
            <text:p>16,051.1150</text:p>
          </table:table-cell>
          <table:table-cell office:value-type="float" office:value="91817.262100000007" table:style-name="ce76">
            <text:p>91,817.2621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95.74549999999999" table:style-name="ce76">
            <text:p>295.7455</text:p>
          </table:table-cell>
          <table:table-cell office:value-type="float" office:value="37912.217499999999" table:style-name="ce76">
            <text:p>37,912.2175</text:p>
          </table:table-cell>
          <table:table-cell office:value-type="float" office:value="766.30119999999999" table:style-name="ce76">
            <text:p>766.301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758.472200000004" table:style-name="ce76">
            <text:p>89,758.4722</text:p>
          </table:table-cell>
          <table:table-cell office:value-type="float" office:value="48676.614399999999" table:style-name="ce76">
            <text:p>48,676.6144</text:p>
          </table:table-cell>
          <table:table-cell office:value-type="float" office:value="18029.500800000002" table:style-name="ce76">
            <text:p>18,029.5008</text:p>
          </table:table-cell>
          <table:table-cell office:value-type="float" office:value="4212.5844999999999" table:style-name="ce76">
            <text:p>4,212.5845</text:p>
          </table:table-cell>
          <table:table-cell office:value-type="float" office:value="3833.6668" table:style-name="ce76">
            <text:p>3,833.6668</text:p>
          </table:table-cell>
          <table:table-cell office:value-type="float" office:value="2369.8627000000001" table:style-name="ce76">
            <text:p>2,369.8627</text:p>
          </table:table-cell>
          <table:table-cell office:value-type="float" office:value="8894.8503000000001" table:style-name="ce76">
            <text:p>8,894.8503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3741.3926999999999" table:style-name="ce76">
            <text:p>3,741.392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156.76530000003" table:style-name="ce76">
            <text:p>385,156.7653</text:p>
          </table:table-cell>
          <table:table-cell office:value-type="float" office:value="11704.324000000001" table:style-name="ce76">
            <text:p>11,704.3240</text:p>
          </table:table-cell>
          <table:table-cell office:value-type="float" office:value="7922.0308000000005" table:style-name="ce76">
            <text:p>7,922.0308</text:p>
          </table:table-cell>
          <table:table-cell office:value-type="float" office:value="219.69210000000001" table:style-name="ce76">
            <text:p>219.6921</text:p>
          </table:table-cell>
          <table:table-cell office:value-type="float" office:value="1171.3105" table:style-name="ce76">
            <text:p>1,171.3105</text:p>
          </table:table-cell>
          <table:table-cell office:value-type="float" office:value="259534.27669999999" table:style-name="ce76">
            <text:p>259,534.2767</text:p>
          </table:table-cell>
          <table:table-cell office:value-type="float" office:value="70951.144799999995" table:style-name="ce76">
            <text:p>70,951.1448</text:p>
          </table:table-cell>
          <table:table-cell office:value-type="float" office:value="333.16410000000002" table:style-name="ce76">
            <text:p>333.1641</text:p>
          </table:table-cell>
          <table:table-cell office:value-type="float" office:value="1032.6693" table:style-name="ce76">
            <text:p>1,032.6693</text:p>
          </table:table-cell>
          <table:table-cell office:value-type="float" office:value="31881.613099999999" table:style-name="ce76">
            <text:p>31,881.6131</text:p>
          </table:table-cell>
          <table:table-cell office:value-type="float" office:value="406.53980000000001" table:style-name="ce76">
            <text:p>406.539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0987.6292" table:style-name="ce76">
            <text:p>120,987.6292</text:p>
          </table:table-cell>
          <table:table-cell office:value-type="float" office:value="54916.580800000003" table:style-name="ce76">
            <text:p>54,916.5808</text:p>
          </table:table-cell>
          <table:table-cell office:value-type="float" office:value="28729.899799999999" table:style-name="ce76">
            <text:p>28,729.8998</text:p>
          </table:table-cell>
          <table:table-cell office:value-type="float" office:value="12249.4287" table:style-name="ce76">
            <text:p>12,249.4287</text:p>
          </table:table-cell>
          <table:table-cell office:value-type="float" office:value="4006.4501" table:style-name="ce76">
            <text:p>4,006.4501</text:p>
          </table:table-cell>
          <table:table-cell office:value-type="float" office:value="5192.1634000000004" table:style-name="ce76">
            <text:p>5,192.1634</text:p>
          </table:table-cell>
          <table:table-cell office:value-type="float" office:value="7498.2335999999996" table:style-name="ce76">
            <text:p>7,498.2336</text:p>
          </table:table-cell>
          <table:table-cell office:value-type="float" office:value="646.97479999999996" table:style-name="ce76">
            <text:p>646.9748</text:p>
          </table:table-cell>
          <table:table-cell office:value-type="float" office:value="5332.3698000000004" table:style-name="ce76">
            <text:p>5,332.3698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415.5281" table:style-name="ce76">
            <text:p>2,415.528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3015.23869999999" table:style-name="ce76">
            <text:p>173,015.2387</text:p>
          </table:table-cell>
          <table:table-cell office:value-type="float" office:value="37717.026599999997" table:style-name="ce76">
            <text:p>37,717.0266</text:p>
          </table:table-cell>
          <table:table-cell office:value-type="float" office:value="18608.2071" table:style-name="ce76">
            <text:p>18,608.2071</text:p>
          </table:table-cell>
          <table:table-cell office:value-type="float" office:value="607.19000000000005" table:style-name="ce76">
            <text:p>607.1900</text:p>
          </table:table-cell>
          <table:table-cell office:value-type="float" office:value="2539.9160999999999" table:style-name="ce76">
            <text:p>2,539.9161</text:p>
          </table:table-cell>
          <table:table-cell office:value-type="float" office:value="70049.333199999994" table:style-name="ce76">
            <text:p>70,049.3332</text:p>
          </table:table-cell>
          <table:table-cell office:value-type="float" office:value="29149.226999999999" table:style-name="ce76">
            <text:p>29,149.2270</text:p>
          </table:table-cell>
          <table:table-cell office:value-type="float" office:value="1427.4699000000001" table:style-name="ce76">
            <text:p>1,427.4699</text:p>
          </table:table-cell>
          <table:table-cell office:value-type="float" office:value="10546.132600000001" table:style-name="ce76">
            <text:p>10,546.1326</text:p>
          </table:table-cell>
          <table:table-cell office:value-type="float" office:value="1405.7599" table:style-name="ce76">
            <text:p>1,405.7599</text:p>
          </table:table-cell>
          <table:table-cell office:value-type="float" office:value="964.97640000000001" table:style-name="ce76">
            <text:p>964.976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7076.46249999999" table:style-name="ce76">
            <text:p>227,076.4625</text:p>
          </table:table-cell>
          <table:table-cell office:value-type="float" office:value="12042.399100000001" table:style-name="ce76">
            <text:p>12,042.3991</text:p>
          </table:table-cell>
          <table:table-cell office:value-type="float" office:value="52788.1005" table:style-name="ce76">
            <text:p>52,788.1005</text:p>
          </table:table-cell>
          <table:table-cell office:value-type="float" office:value="1002.8976" table:style-name="ce76">
            <text:p>1,002.8976</text:p>
          </table:table-cell>
          <table:table-cell office:value-type="float" office:value="3213.8546000000001" table:style-name="ce76">
            <text:p>3,213.8546</text:p>
          </table:table-cell>
          <table:table-cell office:value-type="float" office:value="63366.192300000002" table:style-name="ce76">
            <text:p>63,366.1923</text:p>
          </table:table-cell>
          <table:table-cell office:value-type="float" office:value="75469.410799999998" table:style-name="ce76">
            <text:p>75,469.4108</text:p>
          </table:table-cell>
          <table:table-cell office:value-type="float" office:value="406.7097" table:style-name="ce76">
            <text:p>406.7097</text:p>
          </table:table-cell>
          <table:table-cell office:value-type="float" office:value="2997.7143000000001" table:style-name="ce76">
            <text:p>2,997.7143</text:p>
          </table:table-cell>
          <table:table-cell office:value-type="float" office:value="13008.4584" table:style-name="ce76">
            <text:p>13,008.4584</text:p>
          </table:table-cell>
          <table:table-cell office:value-type="float" office:value="2780.7251000000001" table:style-name="ce76">
            <text:p>2,780.725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713.31959999999" table:style-name="ce76">
            <text:p>337,713.3196</text:p>
          </table:table-cell>
          <table:table-cell office:value-type="float" office:value="10088.514800000001" table:style-name="ce76">
            <text:p>10,088.5148</text:p>
          </table:table-cell>
          <table:table-cell office:value-type="float" office:value="4807.4070000000002" table:style-name="ce76">
            <text:p>4,807.4070</text:p>
          </table:table-cell>
          <table:table-cell office:value-type="float" office:value="13.1157" table:style-name="ce76">
            <text:p>13.1157</text:p>
          </table:table-cell>
          <table:table-cell office:value-type="float" office:value="746.14890000000003" table:style-name="ce76">
            <text:p>746.1489</text:p>
          </table:table-cell>
          <table:table-cell office:value-type="float" office:value="242235.5803" table:style-name="ce76">
            <text:p>242,235.5803</text:p>
          </table:table-cell>
          <table:table-cell office:value-type="float" office:value="51287.606200000002" table:style-name="ce76">
            <text:p>51,287.6062</text:p>
          </table:table-cell>
          <table:table-cell office:value-type="float" office:value="25357.1486" table:style-name="ce76">
            <text:p>25,357.1486</text:p>
          </table:table-cell>
          <table:table-cell office:value-type="float" office:value="2322.5925000000002" table:style-name="ce76">
            <text:p>2,322.5925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855.20569999999998" table:style-name="ce76">
            <text:p>855.205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193.22560000001" table:style-name="ce76">
            <text:p>436,193.2256</text:p>
          </table:table-cell>
          <table:table-cell office:value-type="float" office:value="8940.9297000000006" table:style-name="ce76">
            <text:p>8,940.9297</text:p>
          </table:table-cell>
          <table:table-cell office:value-type="float" office:value="16419.375800000002" table:style-name="ce76">
            <text:p>16,419.3758</text:p>
          </table:table-cell>
          <table:table-cell office:value-type="float" office:value="322.15730000000002" table:style-name="ce76">
            <text:p>322.1573</text:p>
          </table:table-cell>
          <table:table-cell office:value-type="float" office:value="734.74469999999997" table:style-name="ce76">
            <text:p>734.7447</text:p>
          </table:table-cell>
          <table:table-cell office:value-type="float" office:value="221806.75210000001" table:style-name="ce76">
            <text:p>221,806.7521</text:p>
          </table:table-cell>
          <table:table-cell office:value-type="float" office:value="47829.836000000003" table:style-name="ce76">
            <text:p>47,829.8360</text:p>
          </table:table-cell>
          <table:table-cell office:value-type="float" office:value="13671.575199999999" table:style-name="ce76">
            <text:p>13,671.5752</text:p>
          </table:table-cell>
          <table:table-cell office:value-type="float" office:value="4295.4759999999997" table:style-name="ce76">
            <text:p>4,295.4760</text:p>
          </table:table-cell>
          <table:table-cell office:value-type="float" office:value="119800.6937" table:style-name="ce76">
            <text:p>119,800.6937</text:p>
          </table:table-cell>
          <table:table-cell office:value-type="float" office:value="2371.6851000000001" table:style-name="ce76">
            <text:p>2,371.685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358.728999999999" table:style-name="ce76">
            <text:p>11,358.7290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7723.3123999999998" table:style-name="ce76">
            <text:p>7,723.3124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470.05930000000001" table:style-name="ce76">
            <text:p>470.0593</text:p>
          </table:table-cell>
          <table:table-cell office:value-type="float" office:value="556.84709999999995" table:style-name="ce76">
            <text:p>556.8471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283.7154999999998" table:style-name="ce76">
            <text:p>2,283.7155</text:p>
          </table:table-cell>
          <table:table-cell office:value-type="float" office:value="324.79469999999998" table:style-name="ce76">
            <text:p>324.794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2.8474999999999" table:style-name="ce76">
            <text:p>6,182.8475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1.061" table:style-name="ce76">
            <text:p>11.0610</text:p>
          </table:table-cell>
          <table:table-cell office:value-type="float" office:value="1521.7283" table:style-name="ce76">
            <text:p>1,521.7283</text:p>
          </table:table-cell>
          <table:table-cell office:value-type="float" office:value="4451.7849999999999" table:style-name="ce76">
            <text:p>4,451.7850</text:p>
          </table:table-cell>
          <table:table-cell office:value-type="float" office:value="21.241399999999999" table:style-name="ce76">
            <text:p>21.2414</text:p>
          </table:table-cell>
          <table:table-cell office:value-type="float" office:value="161.64940000000001" table:style-name="ce76">
            <text:p>161.6494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5.3825" table:style-name="ce76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57.0096000000003" table:style-name="ce76">
            <text:p>5,857.0096</text:p>
          </table:table-cell>
          <table:table-cell office:value-type="float" office:value="1403.1804999999999" table:style-name="ce76">
            <text:p>1,403.1805</text:p>
          </table:table-cell>
          <table:table-cell office:value-type="float" office:value="547.01509999999996" table:style-name="ce76">
            <text:p>547.0151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37.221" table:style-name="ce76">
            <text:p>137.2210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998.7752999999998" table:style-name="ce76">
            <text:p>2,998.7753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729.09490000000005" table:style-name="ce76">
            <text:p>729.0949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41.722900000000003" table:style-name="ce76">
            <text:p>41.722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四年 2015</text:p>
          </table:table-cell>
          <table:covered-table-cell/>
          <table:table-cell office:value-type="float" office:value="2999266.9729729998" table:style-name="ce39">
            <text:p>2,999,266.9730</text:p>
          </table:table-cell>
          <table:table-cell office:value-type="float" office:value="329505.32888099999" table:style-name="ce39">
            <text:p>329,505.3289</text:p>
          </table:table-cell>
          <table:table-cell office:value-type="float" office:value="240063.776897" table:style-name="ce39">
            <text:p>240,063.7769</text:p>
          </table:table-cell>
          <table:table-cell office:value-type="float" office:value="26825.475752999999" table:style-name="ce39">
            <text:p>26,825.4758</text:p>
          </table:table-cell>
          <table:table-cell office:value-type="float" office:value="25748.102341999998" table:style-name="ce39">
            <text:p>25,748.1023</text:p>
          </table:table-cell>
          <table:table-cell office:value-type="float" office:value="1308930.1382170001" table:style-name="ce39">
            <text:p>1,308,930.1382</text:p>
          </table:table-cell>
          <table:table-cell office:value-type="float" office:value="664553.61641100002" table:style-name="ce39">
            <text:p>664,553.6164</text:p>
          </table:table-cell>
          <table:table-cell office:value-type="float" office:value="49189.257372" table:style-name="ce39">
            <text:p>49,189.2574</text:p>
          </table:table-cell>
          <table:table-cell office:value-type="float" office:value="55478.064818999999" table:style-name="ce39">
            <text:p>55,478.0648</text:p>
          </table:table-cell>
          <table:table-cell office:value-type="float" office:value="281671.57444400003" table:style-name="ce39">
            <text:p>281,671.5744</text:p>
          </table:table-cell>
          <table:table-cell office:value-type="float" office:value="17301.637836999998" table:style-name="ce39">
            <text:p>17,301.6378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52.561400000001" table:style-name="ce39">
            <text:p>11,152.5614</text:p>
          </table:table-cell>
          <table:table-cell office:value-type="float" office:value="7922.6583920000003" table:style-name="ce40">
            <text:p>7,922.6584</text:p>
          </table:table-cell>
          <table:table-cell office:value-type="float" office:value="3086.8235570000002" table:style-name="ce40">
            <text:p>3,086.823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6.34902299999999" table:style-name="ce40">
            <text:p>136.3490</text:p>
          </table:table-cell>
          <table:table-cell office:value-type="float" office:value="0" table:style-name="ce40">
            <text:p>－</text:p>
          </table:table-cell>
          <table:table-cell office:value-type="float" office:value="6.7304279999999999" table:style-name="ce40">
            <text:p>6.73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41.240806000002" table:style-name="ce39">
            <text:p>22,341.240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34.784715000002" table:style-name="ce40">
            <text:p>22,334.784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4560909999999998" table:style-name="ce40">
            <text:p>6.45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36.6536139999998" table:style-name="ce39">
            <text:p>8,036.6536</text:p>
          </table:table-cell>
          <table:table-cell office:value-type="float" office:value="4.639068" table:style-name="ce40">
            <text:p>4.6391</text:p>
          </table:table-cell>
          <table:table-cell office:value-type="float" office:value="523.08347200000003" table:style-name="ce40">
            <text:p>523.083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8.65407099999999" table:style-name="ce40">
            <text:p>288.6541</text:p>
          </table:table-cell>
          <table:table-cell office:value-type="float" office:value="6931.613499" table:style-name="ce40">
            <text:p>6,931.6135</text:p>
          </table:table-cell>
          <table:table-cell office:value-type="float" office:value="282.42813999999998" table:style-name="ce40">
            <text:p>282.4281</text:p>
          </table:table-cell>
          <table:table-cell office:value-type="float" office:value="0.349381" table:style-name="ce40">
            <text:p>0.3494</text:p>
          </table:table-cell>
          <table:table-cell office:value-type="float" office:value="0" table:style-name="ce40">
            <text:p>－</text:p>
          </table:table-cell>
          <table:table-cell office:value-type="float" office:value="5.8859830000000004" table:style-name="ce40">
            <text:p>5.886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740.204002999999" table:style-name="ce39">
            <text:p>22,740.2040</text:p>
          </table:table-cell>
          <table:table-cell office:value-type="float" office:value="3324.188572" table:style-name="ce40">
            <text:p>3,324.1886</text:p>
          </table:table-cell>
          <table:table-cell office:value-type="float" office:value="1760.695246" table:style-name="ce40">
            <text:p>1,760.6952</text:p>
          </table:table-cell>
          <table:table-cell office:value-type="float" office:value="15920.824321" table:style-name="ce40">
            <text:p>15,920.8243</text:p>
          </table:table-cell>
          <table:table-cell office:value-type="float" office:value="158.37509499999999" table:style-name="ce40">
            <text:p>158.3751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11.1845249999999" table:style-name="ce40">
            <text:p>1,411.1845</text:p>
          </table:table-cell>
          <table:table-cell office:value-type="float" office:value="27.540631000000001" table:style-name="ce40">
            <text:p>27.5406</text:p>
          </table:table-cell>
          <table:table-cell office:value-type="float" office:value="70.354690000000005" table:style-name="ce40">
            <text:p>70.3547</text:p>
          </table:table-cell>
          <table:table-cell office:value-type="float" office:value="0" table:style-name="ce40">
            <text:p>－</text:p>
          </table:table-cell>
          <table:table-cell office:value-type="float" office:value="66.504633999999996" table:style-name="ce40">
            <text:p>66.504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6430.77945999999" table:style-name="ce39">
            <text:p>816,430.7795</text:p>
          </table:table-cell>
          <table:table-cell office:value-type="float" office:value="269546.36556800001" table:style-name="ce40">
            <text:p>269,546.3656</text:p>
          </table:table-cell>
          <table:table-cell office:value-type="float" office:value="174966.74845799999" table:style-name="ce40">
            <text:p>174,966.7485</text:p>
          </table:table-cell>
          <table:table-cell office:value-type="float" office:value="6483.5433290000001" table:style-name="ce40">
            <text:p>6,483.5433</text:p>
          </table:table-cell>
          <table:table-cell office:value-type="float" office:value="26.479503999999999" table:style-name="ce40">
            <text:p>26.4795</text:p>
          </table:table-cell>
          <table:table-cell office:value-type="float" office:value="19904.520401000002" table:style-name="ce40">
            <text:p>19,904.5204</text:p>
          </table:table-cell>
          <table:table-cell office:value-type="float" office:value="299733.98665699997" table:style-name="ce40">
            <text:p>299,733.9867</text:p>
          </table:table-cell>
          <table:table-cell office:value-type="float" office:value="20189.825976" table:style-name="ce40">
            <text:p>20,189.8260</text:p>
          </table:table-cell>
          <table:table-cell office:value-type="float" office:value="20499.193954999999" table:style-name="ce40">
            <text:p>20,499.1940</text:p>
          </table:table-cell>
          <table:table-cell office:value-type="float" office:value="0" table:style-name="ce40">
            <text:p>－</text:p>
          </table:table-cell>
          <table:table-cell office:value-type="float" office:value="5080.1156119999996" table:style-name="ce40">
            <text:p>5,080.115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17559.321459" table:style-name="ce39">
            <text:p>1,317,559.3215</text:p>
          </table:table-cell>
          <table:table-cell office:value-type="float" office:value="1.3364799999999999" table:style-name="ce40">
            <text:p>1.3365</text:p>
          </table:table-cell>
          <table:table-cell office:value-type="float" office:value="1709.474608" table:style-name="ce40">
            <text:p>1,709.4746</text:p>
          </table:table-cell>
          <table:table-cell office:value-type="float" office:value="162.800973" table:style-name="ce40">
            <text:p>162.8010</text:p>
          </table:table-cell>
          <table:table-cell office:value-type="float" office:value="23.859017000000001" table:style-name="ce40">
            <text:p>23.8590</text:p>
          </table:table-cell>
          <table:table-cell office:value-type="float" office:value="1028570.495172" table:style-name="ce40">
            <text:p>1,028,570.4952</text:p>
          </table:table-cell>
          <table:table-cell office:value-type="float" office:value="266602.62505999999" table:style-name="ce40">
            <text:p>266,602.6251</text:p>
          </table:table-cell>
          <table:table-cell office:value-type="float" office:value="19728.011469000001" table:style-name="ce40">
            <text:p>19,728.0115</text:p>
          </table:table-cell>
          <table:table-cell office:value-type="float" office:value="220.95098899999999" table:style-name="ce40">
            <text:p>220.9510</text:p>
          </table:table-cell>
          <table:table-cell office:value-type="float" office:value="0" table:style-name="ce40">
            <text:p>－</text:p>
          </table:table-cell>
          <table:table-cell office:value-type="float" office:value="539.76769100000001" table:style-name="ce40">
            <text:p>539.767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91.468159" table:style-name="ce39">
            <text:p>26,991.4682</text:p>
          </table:table-cell>
          <table:table-cell office:value-type="float" office:value="475.41136599999999" table:style-name="ce40">
            <text:p>475.4114</text:p>
          </table:table-cell>
          <table:table-cell office:value-type="float" office:value="22015.110818000001" table:style-name="ce40">
            <text:p>22,015.1108</text:p>
          </table:table-cell>
          <table:table-cell office:value-type="float" office:value="0" table:style-name="ce40">
            <text:p>－</text:p>
          </table:table-cell>
          <table:table-cell office:value-type="float" office:value="32.805428999999997" table:style-name="ce40">
            <text:p>32.8054</text:p>
          </table:table-cell>
          <table:table-cell office:value-type="float" office:value="141.13867300000001" table:style-name="ce40">
            <text:p>141.1387</text:p>
          </table:table-cell>
          <table:table-cell office:value-type="float" office:value="91.536784999999995" table:style-name="ce40">
            <text:p>91.5368</text:p>
          </table:table-cell>
          <table:table-cell office:value-type="float" office:value="44.113762000000001" table:style-name="ce40">
            <text:p>44.1138</text:p>
          </table:table-cell>
          <table:table-cell office:value-type="float" office:value="4000.1092979999999" table:style-name="ce40">
            <text:p>4,000.1093</text:p>
          </table:table-cell>
          <table:table-cell office:value-type="float" office:value="0" table:style-name="ce40">
            <text:p>－</text:p>
          </table:table-cell>
          <table:table-cell office:value-type="float" office:value="191.242028" table:style-name="ce40">
            <text:p>191.242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349.2901380000003" table:style-name="ce39">
            <text:p>4,349.2901</text:p>
          </table:table-cell>
          <table:table-cell office:value-type="float" office:value="0" table:style-name="ce40">
            <text:p>－</text:p>
          </table:table-cell>
          <table:table-cell office:value-type="float" office:value="3878.4287020000002" table:style-name="ce40">
            <text:p>3,878.428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8.548968" table:style-name="ce40">
            <text:p>448.5490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66.0224820000001" table:style-name="ce39">
            <text:p>1,166.0225</text:p>
          </table:table-cell>
          <table:table-cell office:value-type="float" office:value="78.837225000000004" table:style-name="ce40">
            <text:p>78.8372</text:p>
          </table:table-cell>
          <table:table-cell office:value-type="float" office:value="140.867864" table:style-name="ce40">
            <text:p>140.867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150000000001" table:style-name="ce40">
            <text:p>56.4592</text:p>
          </table:table-cell>
          <table:table-cell office:value-type="float" office:value="666.28399300000001" table:style-name="ce40">
            <text:p>666.2840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74.086286000000001" table:style-name="ce40">
            <text:p>74.0863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8.49490499999999" table:style-name="ce39">
            <text:p>238.4949</text:p>
          </table:table-cell>
          <table:table-cell office:value-type="float" office:value="0" table:style-name="ce40">
            <text:p>－</text:p>
          </table:table-cell>
          <table:table-cell office:value-type="float" office:value="68.663544000000002" table:style-name="ce40">
            <text:p>68.663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9.83136099999999" table:style-name="ce40">
            <text:p>169.831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3970.743269999999" table:style-name="ce39">
            <text:p>43,970.7433</text:p>
          </table:table-cell>
          <table:table-cell office:value-type="float" office:value="18015.678485" table:style-name="ce40">
            <text:p>18,015.6785</text:p>
          </table:table-cell>
          <table:table-cell office:value-type="float" office:value="9398.2931399999998" table:style-name="ce40">
            <text:p>9,398.2931</text:p>
          </table:table-cell>
          <table:table-cell office:value-type="float" office:value="1017.030545" table:style-name="ce40">
            <text:p>1,017.0305</text:p>
          </table:table-cell>
          <table:table-cell office:value-type="float" office:value="1905.517664" table:style-name="ce40">
            <text:p>1,905.5177</text:p>
          </table:table-cell>
          <table:table-cell office:value-type="float" office:value="1378.6038430000001" table:style-name="ce40">
            <text:p>1,378.6038</text:p>
          </table:table-cell>
          <table:table-cell office:value-type="float" office:value="9005.2609749999992" table:style-name="ce40">
            <text:p>9,005.2610</text:p>
          </table:table-cell>
          <table:table-cell office:value-type="float" office:value="927.54296199999999" table:style-name="ce40">
            <text:p>927.5430</text:p>
          </table:table-cell>
          <table:table-cell office:value-type="float" office:value="1857.726623" table:style-name="ce40">
            <text:p>1,857.7266</text:p>
          </table:table-cell>
          <table:table-cell office:value-type="float" office:value="0" table:style-name="ce40">
            <text:p>－</text:p>
          </table:table-cell>
          <table:table-cell office:value-type="float" office:value="465.08903299999997" table:style-name="ce40">
            <text:p>465.089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8363.979935000003" table:style-name="ce39">
            <text:p>58,363.9799</text:p>
          </table:table-cell>
          <table:table-cell office:value-type="float" office:value="24381.455257000001" table:style-name="ce40">
            <text:p>24,381.4553</text:p>
          </table:table-cell>
          <table:table-cell office:value-type="float" office:value="12412.653289" table:style-name="ce40">
            <text:p>12,412.6533</text:p>
          </table:table-cell>
          <table:table-cell office:value-type="float" office:value="1168.753958" table:style-name="ce40">
            <text:p>1,168.7540</text:p>
          </table:table-cell>
          <table:table-cell office:value-type="float" office:value="191.74428599999999" table:style-name="ce40">
            <text:p>191.7443</text:p>
          </table:table-cell>
          <table:table-cell office:value-type="float" office:value="1581.480311" table:style-name="ce40">
            <text:p>1,581.4803</text:p>
          </table:table-cell>
          <table:table-cell office:value-type="float" office:value="5793.4818029999997" table:style-name="ce40">
            <text:p>5,793.4818</text:p>
          </table:table-cell>
          <table:table-cell office:value-type="float" office:value="691.31059600000003" table:style-name="ce40">
            <text:p>691.3106</text:p>
          </table:table-cell>
          <table:table-cell office:value-type="float" office:value="1967.0860359999999" table:style-name="ce40">
            <text:p>1,967.0860</text:p>
          </table:table-cell>
          <table:table-cell office:value-type="float" office:value="0" table:style-name="ce40">
            <text:p>－</text:p>
          </table:table-cell>
          <table:table-cell office:value-type="float" office:value="10176.014399" table:style-name="ce40">
            <text:p>10,176.01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267.4673220000004" table:style-name="ce39">
            <text:p>6,267.4673</text:p>
          </table:table-cell>
          <table:table-cell office:value-type="float" office:value="90.343115999999995" table:style-name="ce40">
            <text:p>90.3431</text:p>
          </table:table-cell>
          <table:table-cell office:value-type="float" office:value="739.77301299999999" table:style-name="ce40">
            <text:p>739.7730</text:p>
          </table:table-cell>
          <table:table-cell office:value-type="float" office:value="210.00304700000001" table:style-name="ce40">
            <text:p>210.0030</text:p>
          </table:table-cell>
          <table:table-cell office:value-type="float" office:value="158.63832199999999" table:style-name="ce40">
            <text:p>158.6383</text:p>
          </table:table-cell>
          <table:table-cell office:value-type="float" office:value="333.88692099999997" table:style-name="ce40">
            <text:p>333.8869</text:p>
          </table:table-cell>
          <table:table-cell office:value-type="float" office:value="2946.556908" table:style-name="ce40">
            <text:p>2,946.5569</text:p>
          </table:table-cell>
          <table:table-cell office:value-type="float" office:value="1453.185888" table:style-name="ce40">
            <text:p>1,453.1859</text:p>
          </table:table-cell>
          <table:table-cell office:value-type="float" office:value="324.75778800000001" table:style-name="ce40">
            <text:p>324.7578</text:p>
          </table:table-cell>
          <table:table-cell office:value-type="float" office:value="0" table:style-name="ce40">
            <text:p>－</text:p>
          </table:table-cell>
          <table:table-cell office:value-type="float" office:value="10.322319" table:style-name="ce40">
            <text:p>10.32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85795" table:style-name="ce39">
            <text:p>23.9858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18300000000003" table:style-name="ce40">
            <text:p>9.07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6.733414" table:style-name="ce39">
            <text:p>1,306.733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3.026250000000005" table:style-name="ce40">
            <text:p>83.0263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89429800000005" table:style-name="ce40">
            <text:p>571.8943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07.71815199999998" table:style-name="ce40">
            <text:p>407.7182</text:p>
          </table:table-cell>
          <table:table-cell office:value-type="float" office:value="91.626214000000004" table:style-name="ce40">
            <text:p>91.6262</text:p>
          </table:table-cell>
          <table:table-cell office:value-type="float" office:value="0" table:style-name="ce40">
            <text:p>－</text:p>
          </table:table-cell>
          <table:table-cell office:value-type="float" office:value="100.67676" table:style-name="ce40">
            <text:p>100.6768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38155.62411599999" table:style-name="ce39">
            <text:p>238,155.6241</text:p>
          </table:table-cell>
          <table:table-cell office:value-type="float" office:value="336.63031000000001" table:style-name="ce40">
            <text:p>336.6303</text:p>
          </table:table-cell>
          <table:table-cell office:value-type="float" office:value="1226.8307199999999" table:style-name="ce40">
            <text:p>1,226.8307</text:p>
          </table:table-cell>
          <table:table-cell office:value-type="float" office:value="724.16226900000004" table:style-name="ce40">
            <text:p>724.1623</text:p>
          </table:table-cell>
          <table:table-cell office:value-type="float" office:value="97.660836000000003" table:style-name="ce40">
            <text:p>97.6608</text:p>
          </table:table-cell>
          <table:table-cell office:value-type="float" office:value="215669.72169899999" table:style-name="ce40">
            <text:p>215,669.7217</text:p>
          </table:table-cell>
          <table:table-cell office:value-type="float" office:value="16955.292711999999" table:style-name="ce40">
            <text:p>16,955.2927</text:p>
          </table:table-cell>
          <table:table-cell office:value-type="float" office:value="1905.0281399999999" table:style-name="ce40">
            <text:p>1,905.0281</text:p>
          </table:table-cell>
          <table:table-cell office:value-type="float" office:value="1033.412388" table:style-name="ce40">
            <text:p>1,033.4124</text:p>
          </table:table-cell>
          <table:table-cell office:value-type="float" office:value="0" table:style-name="ce40">
            <text:p>－</text:p>
          </table:table-cell>
          <table:table-cell office:value-type="float" office:value="206.885042" table:style-name="ce40">
            <text:p>206.8850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788.9639050000005" table:style-name="ce39">
            <text:p>8,788.9639</text:p>
          </table:table-cell>
          <table:table-cell office:value-type="float" office:value="1552.079322" table:style-name="ce40">
            <text:p>1,552.0793</text:p>
          </table:table-cell>
          <table:table-cell office:value-type="float" office:value="1861.9669719999999" table:style-name="ce40">
            <text:p>1,861.9670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843836" table:style-name="ce40">
            <text:p>16.8438</text:p>
          </table:table-cell>
          <table:table-cell office:value-type="float" office:value="332.908591" table:style-name="ce40">
            <text:p>332.9086</text:p>
          </table:table-cell>
          <table:table-cell office:value-type="float" office:value="4441.9571640000004" table:style-name="ce40">
            <text:p>4,441.9572</text:p>
          </table:table-cell>
          <table:table-cell office:value-type="float" office:value="455.59562699999998" table:style-name="ce40">
            <text:p>455.5956</text:p>
          </table:table-cell>
          <table:table-cell office:value-type="float" office:value="111.72292" table:style-name="ce40">
            <text:p>111.7229</text:p>
          </table:table-cell>
          <table:table-cell office:value-type="float" office:value="0" table:style-name="ce40">
            <text:p>－</text:p>
          </table:table-cell>
          <table:table-cell office:value-type="float" office:value="15.773471000000001" table:style-name="ce40">
            <text:p>15.77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095.691927" table:style-name="ce39">
            <text:p>46,095.6919</text:p>
          </table:table-cell>
          <table:table-cell office:value-type="float" office:value="3730.4068940000002" table:style-name="ce40">
            <text:p>3,730.4069</text:p>
          </table:table-cell>
          <table:table-cell office:value-type="float" office:value="5451.6802040000002" table:style-name="ce40">
            <text:p>5,451.6802</text:p>
          </table:table-cell>
          <table:table-cell office:value-type="float" office:value="741.01748299999997" table:style-name="ce40">
            <text:p>741.0175</text:p>
          </table:table-cell>
          <table:table-cell office:value-type="float" office:value="795.87816099999998" table:style-name="ce40">
            <text:p>795.8782</text:p>
          </table:table-cell>
          <table:table-cell office:value-type="float" office:value="580.05089099999998" table:style-name="ce40">
            <text:p>580.0509</text:p>
          </table:table-cell>
          <table:table-cell office:value-type="float" office:value="9220.0455259999999" table:style-name="ce40">
            <text:p>9,220.0455</text:p>
          </table:table-cell>
          <table:table-cell office:value-type="float" office:value="738.08992000000001" table:style-name="ce40">
            <text:p>738.0899</text:p>
          </table:table-cell>
          <table:table-cell office:value-type="float" office:value="24583.862132999999" table:style-name="ce40">
            <text:p>24,583.8621</text:p>
          </table:table-cell>
          <table:table-cell office:value-type="float" office:value="0" table:style-name="ce40">
            <text:p>－</text:p>
          </table:table-cell>
          <table:table-cell office:value-type="float" office:value="254.66071500000001" table:style-name="ce40">
            <text:p>254.66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3323.667266000004" table:style-name="ce39">
            <text:p>83,323.6673</text:p>
          </table:table-cell>
          <table:table-cell office:value-type="float" office:value="37.886138000000003" table:style-name="ce40">
            <text:p>37.8861</text:p>
          </table:table-cell>
          <table:table-cell office:value-type="float" office:value="735.92161599999997" table:style-name="ce40">
            <text:p>735.9216</text:p>
          </table:table-cell>
          <table:table-cell office:value-type="float" office:value="103.33619" table:style-name="ce40">
            <text:p>103.3362</text:p>
          </table:table-cell>
          <table:table-cell office:value-type="float" office:value="4.5051750000000004" table:style-name="ce40">
            <text:p>4.5052</text:p>
          </table:table-cell>
          <table:table-cell office:value-type="float" office:value="39518.953410000002" table:style-name="ce40">
            <text:p>39,518.9534</text:p>
          </table:table-cell>
          <table:table-cell office:value-type="float" office:value="40532.065732000003" table:style-name="ce40">
            <text:p>40,532.0657</text:p>
          </table:table-cell>
          <table:table-cell office:value-type="float" office:value="2180.4802570000002" table:style-name="ce40">
            <text:p>2,180.4803</text:p>
          </table:table-cell>
          <table:table-cell office:value-type="float" office:value="57.928127000000003" table:style-name="ce40">
            <text:p>57.9281</text:p>
          </table:table-cell>
          <table:table-cell office:value-type="float" office:value="0" table:style-name="ce40">
            <text:p>－</text:p>
          </table:table-cell>
          <table:table-cell office:value-type="float" office:value="152.590621" table:style-name="ce40">
            <text:p>152.590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81964.07959699997" table:style-name="ce39">
            <text:p>281,964.079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8.6257E-2" table:style-name="ce40">
            <text:p>0.086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1671.57444400003" table:style-name="ce40">
            <text:p>281,671.5744</text:p>
          </table:table-cell>
          <table:table-cell office:value-type="float" office:value="1.5900000000000001E-2" table:style-name="ce40">
            <text:p>0.015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4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21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三年 2014</text:p>
          </table:table-cell>
          <table:covered-table-cell/>
          <table:table-cell office:value-type="string" table:style-name="ce61">
            <text:p>2,950,360.2834</text:p>
          </table:table-cell>
          <table:table-cell office:value-type="string" table:style-name="ce61">
            <text:p>329,926.9042</text:p>
          </table:table-cell>
          <table:table-cell office:value-type="string" table:style-name="ce61">
            <text:p>240,327.7944</text:p>
          </table:table-cell>
          <table:table-cell office:value-type="string" table:style-name="ce61">
            <text:p>26,615.4240</text:p>
          </table:table-cell>
          <table:table-cell office:value-type="string" table:style-name="ce61">
            <text:p>25,735.9344</text:p>
          </table:table-cell>
          <table:table-cell office:value-type="string" table:style-name="ce61">
            <text:p>1,290,263.8470</text:p>
          </table:table-cell>
          <table:table-cell office:value-type="string" table:style-name="ce61">
            <text:p>664,449.2924</text:p>
          </table:table-cell>
          <table:table-cell office:value-type="string" table:style-name="ce61">
            <text:p>49,276.1219</text:p>
          </table:table-cell>
          <table:table-cell office:value-type="string" table:style-name="ce61">
            <text:p>55,433.8251</text:p>
          </table:table-cell>
          <table:table-cell office:value-type="string" table:style-name="ce61">
            <text:p>251,927.3433</text:p>
          </table:table-cell>
          <table:table-cell office:value-type="string" table:style-name="ce61">
            <text:p>16,403.796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6322.064299999998" table:style-name="ce61">
            <text:p>86,322.0643</text:p>
          </table:table-cell>
          <table:table-cell office:value-type="float" office:value="2510.4848000000002" table:style-name="ce61">
            <text:p>2,510.4848</text:p>
          </table:table-cell>
          <table:table-cell office:value-type="float" office:value="2803.5816" table:style-name="ce61">
            <text:p>2,803.5816</text:p>
          </table:table-cell>
          <table:table-cell office:value-type="float" office:value="171.52379999999999" table:style-name="ce61">
            <text:p>171.5238</text:p>
          </table:table-cell>
          <table:table-cell office:value-type="float" office:value="294.3245" table:style-name="ce61">
            <text:p>294.3245</text:p>
          </table:table-cell>
          <table:table-cell office:value-type="float" office:value="17814.9954" table:style-name="ce61">
            <text:p>17,814.9954</text:p>
          </table:table-cell>
          <table:table-cell office:value-type="float" office:value="53754.722699999998" table:style-name="ce61">
            <text:p>53,754.7227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1582.23" table:style-name="ce61">
            <text:p>1,582.2300</text:p>
          </table:table-cell>
          <table:table-cell office:value-type="float" office:value="6532.4440000000004" table:style-name="ce61">
            <text:p>6,532.4440</text:p>
          </table:table-cell>
          <table:table-cell office:value-type="float" office:value="857.75760000000002" table:style-name="ce61">
            <text:p>857.757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12838.8186" table:style-name="ce68">
            <text:p>112,838.8186</text:p>
          </table:table-cell>
          <table:table-cell office:value-type="float" office:value="18552.833900000001" table:style-name="ce68">
            <text:p>18,552.8339</text:p>
          </table:table-cell>
          <table:table-cell office:value-type="float" office:value="4837.1304" table:style-name="ce68">
            <text:p>4,837.1304</text:p>
          </table:table-cell>
          <table:table-cell office:value-type="float" office:value="421.54450000000003" table:style-name="ce68">
            <text:p>421.5445</text:p>
          </table:table-cell>
          <table:table-cell office:value-type="float" office:value="1341.2809" table:style-name="ce68">
            <text:p>1,341.2809</text:p>
          </table:table-cell>
          <table:table-cell office:value-type="float" office:value="47085.892099999997" table:style-name="ce68">
            <text:p>47,085.8921</text:p>
          </table:table-cell>
          <table:table-cell office:value-type="float" office:value="35771.538099999998" table:style-name="ce68">
            <text:p>35,771.5381</text:p>
          </table:table-cell>
          <table:table-cell office:value-type="float" office:value="242.4511" table:style-name="ce68">
            <text:p>242.4511</text:p>
          </table:table-cell>
          <table:table-cell office:value-type="float" office:value="3398.7514999999999" table:style-name="ce68">
            <text:p>3,398.7515</text:p>
          </table:table-cell>
          <table:table-cell office:value-type="float" office:value="498.16370000000001" table:style-name="ce68">
            <text:p>498.1637</text:p>
          </table:table-cell>
          <table:table-cell office:value-type="float" office:value="689.23249999999996" table:style-name="ce68">
            <text:p>689.2325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9730.98480000001" table:style-name="ce64">
            <text:p>159,730.9848</text:p>
          </table:table-cell>
          <table:table-cell office:value-type="float" office:value="40641.176500000001" table:style-name="ce64">
            <text:p>40,641.1765</text:p>
          </table:table-cell>
          <table:table-cell office:value-type="float" office:value="40160.265399999997" table:style-name="ce64">
            <text:p>40,160.2654</text:p>
          </table:table-cell>
          <table:table-cell office:value-type="float" office:value="1207.0521000000001" table:style-name="ce64">
            <text:p>1,207.0521</text:p>
          </table:table-cell>
          <table:table-cell office:value-type="float" office:value="3953.5443" table:style-name="ce64">
            <text:p>3,953.5443</text:p>
          </table:table-cell>
          <table:table-cell office:value-type="float" office:value="29738.117300000002" table:style-name="ce64">
            <text:p>29,738.1173</text:p>
          </table:table-cell>
          <table:table-cell office:value-type="float" office:value="31625.814299999998" table:style-name="ce64">
            <text:p>31,625.8143</text:p>
          </table:table-cell>
          <table:table-cell office:value-type="float" office:value="1043.4034999999999" table:style-name="ce64">
            <text:p>1,043.4035</text:p>
          </table:table-cell>
          <table:table-cell office:value-type="float" office:value="8343.2661000000007" table:style-name="ce64">
            <text:p>8,343.2661</text:p>
          </table:table-cell>
          <table:table-cell office:value-type="float" office:value="643.36109999999996" table:style-name="ce64">
            <text:p>643.3611</text:p>
          </table:table-cell>
          <table:table-cell office:value-type="float" office:value="2374.9843000000001" table:style-name="ce64">
            <text:p>2,374.984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4584.17480000001" table:style-name="ce64">
            <text:p>214,584.1748</text:p>
          </table:table-cell>
          <table:table-cell office:value-type="float" office:value="12958.4169" table:style-name="ce64">
            <text:p>12,958.4169</text:p>
          </table:table-cell>
          <table:table-cell office:value-type="float" office:value="17241.400000000001" table:style-name="ce64">
            <text:p>17,241.4000</text:p>
          </table:table-cell>
          <table:table-cell office:value-type="float" office:value="1159.0719999999999" table:style-name="ce64">
            <text:p>1,159.0720</text:p>
          </table:table-cell>
          <table:table-cell office:value-type="float" office:value="1375.0598" table:style-name="ce64">
            <text:p>1,375.0598</text:p>
          </table:table-cell>
          <table:table-cell office:value-type="float" office:value="92273.255000000005" table:style-name="ce64">
            <text:p>92,273.2550</text:p>
          </table:table-cell>
          <table:table-cell office:value-type="float" office:value="48416.664199999999" table:style-name="ce64">
            <text:p>48,416.6642</text:p>
          </table:table-cell>
          <table:table-cell office:value-type="float" office:value="993.74120000000005" table:style-name="ce64">
            <text:p>993.7412</text:p>
          </table:table-cell>
          <table:table-cell office:value-type="float" office:value="5074.2074000000002" table:style-name="ce64">
            <text:p>5,074.2074</text:p>
          </table:table-cell>
          <table:table-cell office:value-type="float" office:value="35092.358200000002" table:style-name="ce64">
            <text:p>35,092.3582</text:p>
          </table:table-cell>
          <table:table-cell office:value-type="float" office:value="0" table:style-name="ce66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76884.2409999999" table:style-name="ce64">
            <text:p>2,376,884.2410</text:p>
          </table:table-cell>
          <table:table-cell office:value-type="float" office:value="255263.9921" table:style-name="ce64">
            <text:p>255,263.9921</text:p>
          </table:table-cell>
          <table:table-cell office:value-type="float" office:value="175285.41709999999" table:style-name="ce64">
            <text:p>175,285.4171</text:p>
          </table:table-cell>
          <table:table-cell office:value-type="float" office:value="23656.2317" table:style-name="ce64">
            <text:p>23,656.2317</text:p>
          </table:table-cell>
          <table:table-cell office:value-type="float" office:value="18771.724900000001" table:style-name="ce64">
            <text:p>18,771.7249</text:p>
          </table:table-cell>
          <table:table-cell office:value-type="float" office:value="1103351.5873" table:style-name="ce64">
            <text:p>1,103,351.5873</text:p>
          </table:table-cell>
          <table:table-cell office:value-type="float" office:value="494880.55310000002" table:style-name="ce64">
            <text:p>494,880.5531</text:p>
          </table:table-cell>
          <table:table-cell office:value-type="float" office:value="46996.526100000003" table:style-name="ce64">
            <text:p>46,996.5261</text:p>
          </table:table-cell>
          <table:table-cell office:value-type="float" office:value="37035.3701" table:style-name="ce64">
            <text:p>37,035.3701</text:p>
          </table:table-cell>
          <table:table-cell office:value-type="float" office:value="209161.01639999999" table:style-name="ce64">
            <text:p>209,161.0164</text:p>
          </table:table-cell>
          <table:table-cell office:value-type="float" office:value="12481.8223" table:style-name="ce64">
            <text:p>12,481.822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342.7941" table:style-name="ce65">
            <text:p>201,342.7941</text:p>
          </table:table-cell>
          <table:table-cell office:value-type="float" office:value="17213.1787" table:style-name="ce65">
            <text:p>17,213.1787</text:p>
          </table:table-cell>
          <table:table-cell office:value-type="float" office:value="5414.4884000000002" table:style-name="ce65">
            <text:p>5,414.4884</text:p>
          </table:table-cell>
          <table:table-cell office:value-type="float" office:value="730.07039999999995" table:style-name="ce65">
            <text:p>730.0704</text:p>
          </table:table-cell>
          <table:table-cell office:value-type="float" office:value="368.52429999999998" table:style-name="ce65">
            <text:p>368.5243</text:p>
          </table:table-cell>
          <table:table-cell office:value-type="float" office:value="149904.1208" table:style-name="ce65">
            <text:p>149,904.1208</text:p>
          </table:table-cell>
          <table:table-cell office:value-type="float" office:value="24387.982899999999" table:style-name="ce65">
            <text:p>24,387.9829</text:p>
          </table:table-cell>
          <table:table-cell office:value-type="float" office:value="1006.8001" table:style-name="ce65">
            <text:p>1,006.8001</text:p>
          </table:table-cell>
          <table:table-cell office:value-type="float" office:value="579.05200000000002" table:style-name="ce65">
            <text:p>579.0520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1738.5766000000001" table:style-name="ce65">
            <text:p>1,738.576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0">
            <text:p>　桃園縣</text:p>
          </table:table-cell>
          <table:table-cell office:value-type="string" table:style-name="ce71">
            <text:p>Taoyuan County</text:p>
          </table:table-cell>
          <table:table-cell office:value-type="float" office:value="86562.888200000001" table:style-name="ce72">
            <text:p>86,562.8882</text:p>
          </table:table-cell>
          <table:table-cell office:value-type="float" office:value="28226.793300000001" table:style-name="ce72">
            <text:p>28,226.7933</text:p>
          </table:table-cell>
          <table:table-cell office:value-type="float" office:value="8509.3796000000002" table:style-name="ce72">
            <text:p>8,509.3796</text:p>
          </table:table-cell>
          <table:table-cell office:value-type="float" office:value="2669.7482" table:style-name="ce72">
            <text:p>2,669.7482</text:p>
          </table:table-cell>
          <table:table-cell office:value-type="float" office:value="810.25540000000001" table:style-name="ce72">
            <text:p>810.2554</text:p>
          </table:table-cell>
          <table:table-cell office:value-type="float" office:value="22134.999899999999" table:style-name="ce72">
            <text:p>22,134.9999</text:p>
          </table:table-cell>
          <table:table-cell office:value-type="float" office:value="19427.473600000001" table:style-name="ce72">
            <text:p>19,427.4736</text:p>
          </table:table-cell>
          <table:table-cell office:value-type="float" office:value="1698.883" table:style-name="ce72">
            <text:p>1,698.8830</text:p>
          </table:table-cell>
          <table:table-cell office:value-type="float" office:value="2781.8872999999999" table:style-name="ce72">
            <text:p>2,781.8873</text:p>
          </table:table-cell>
          <table:table-cell office:value-type="float" office:value="0" table:style-name="ce73">
            <text:p><text:s text:c="10"/>－</text:p>
          </table:table-cell>
          <table:table-cell office:value-type="float" office:value="303.46789999999999" table:style-name="ce72">
            <text:p>303.4679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471.13260000001" table:style-name="ce62">
            <text:p>131,471.1326</text:p>
          </table:table-cell>
          <table:table-cell office:value-type="float" office:value="11151.848900000001" table:style-name="ce62">
            <text:p>11,151.8489</text:p>
          </table:table-cell>
          <table:table-cell office:value-type="float" office:value="1880.9917" table:style-name="ce62">
            <text:p>1,880.9917</text:p>
          </table:table-cell>
          <table:table-cell office:value-type="float" office:value="678.47529999999995" table:style-name="ce62">
            <text:p>678.4753</text:p>
          </table:table-cell>
          <table:table-cell office:value-type="float" office:value="279.1703" table:style-name="ce62">
            <text:p>279.1703</text:p>
          </table:table-cell>
          <table:table-cell office:value-type="float" office:value="49750.566500000001" table:style-name="ce62">
            <text:p>49,750.5665</text:p>
          </table:table-cell>
          <table:table-cell office:value-type="float" office:value="60721.049800000001" table:style-name="ce62">
            <text:p>60,721.0498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1869.0829000000001" table:style-name="ce62">
            <text:p>1,869.0829</text:p>
          </table:table-cell>
          <table:table-cell office:value-type="float" office:value="5139.9472999999998" table:style-name="ce62">
            <text:p>5,139.9473</text:p>
          </table:table-cell>
          <table:table-cell office:value-type="float" office:value="0" table:style-name="ce60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771.31359999999" table:style-name="ce62">
            <text:p>165,771.3136</text:p>
          </table:table-cell>
          <table:table-cell office:value-type="float" office:value="13268.7078" table:style-name="ce62">
            <text:p>13,268.7078</text:p>
          </table:table-cell>
          <table:table-cell office:value-type="float" office:value="4050.8541" table:style-name="ce62">
            <text:p>4,050.8541</text:p>
          </table:table-cell>
          <table:table-cell office:value-type="float" office:value="1148.9204" table:style-name="ce62">
            <text:p>1,148.9204</text:p>
          </table:table-cell>
          <table:table-cell office:value-type="float" office:value="486.49560000000002" table:style-name="ce62">
            <text:p>486.4956</text:p>
          </table:table-cell>
          <table:table-cell office:value-type="float" office:value="16045.809499999999" table:style-name="ce62">
            <text:p>16,045.8095</text:p>
          </table:table-cell>
          <table:table-cell office:value-type="float" office:value="91810.969200000007" table:style-name="ce62">
            <text:p>91,810.9692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281.6823" table:style-name="ce62">
            <text:p>281.6823</text:p>
          </table:table-cell>
          <table:table-cell office:value-type="float" office:value="37912.217499999999" table:style-name="ce62">
            <text:p>37,912.2175</text:p>
          </table:table-cell>
          <table:table-cell office:value-type="float" office:value="765.65719999999999" table:style-name="ce62">
            <text:p>765.657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722.238200000007" table:style-name="ce62">
            <text:p>89,722.2382</text:p>
          </table:table-cell>
          <table:table-cell office:value-type="float" office:value="48656.398399999998" table:style-name="ce62">
            <text:p>48,656.3984</text:p>
          </table:table-cell>
          <table:table-cell office:value-type="float" office:value="18025.959800000001" table:style-name="ce62">
            <text:p>18,025.9598</text:p>
          </table:table-cell>
          <table:table-cell office:value-type="float" office:value="4212.3395" table:style-name="ce62">
            <text:p>4,212.3395</text:p>
          </table:table-cell>
          <table:table-cell office:value-type="float" office:value="3832.5509000000002" table:style-name="ce62">
            <text:p>3,832.5509</text:p>
          </table:table-cell>
          <table:table-cell office:value-type="float" office:value="2374.8078999999998" table:style-name="ce62">
            <text:p>2,374.8079</text:p>
          </table:table-cell>
          <table:table-cell office:value-type="float" office:value="8879.0550999999996" table:style-name="ce62">
            <text:p>8,879.0551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3741.1264999999999" table:style-name="ce62">
            <text:p>3,741.1265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024.33559999999" table:style-name="ce62">
            <text:p>385,024.3356</text:p>
          </table:table-cell>
          <table:table-cell office:value-type="float" office:value="11699.5502" table:style-name="ce62">
            <text:p>11,699.5502</text:p>
          </table:table-cell>
          <table:table-cell office:value-type="float" office:value="7905.2776000000003" table:style-name="ce62">
            <text:p>7,905.2776</text:p>
          </table:table-cell>
          <table:table-cell office:value-type="float" office:value="219.69210000000001" table:style-name="ce62">
            <text:p>219.6921</text:p>
          </table:table-cell>
          <table:table-cell office:value-type="float" office:value="1170.8409999999999" table:style-name="ce62">
            <text:p>1,170.8410</text:p>
          </table:table-cell>
          <table:table-cell office:value-type="float" office:value="259414.20499999999" table:style-name="ce62">
            <text:p>259,414.2050</text:p>
          </table:table-cell>
          <table:table-cell office:value-type="float" office:value="71000.089099999997" table:style-name="ce62">
            <text:p>71,000.0891</text:p>
          </table:table-cell>
          <table:table-cell office:value-type="float" office:value="333.16410000000002" table:style-name="ce62">
            <text:p>333.1641</text:p>
          </table:table-cell>
          <table:table-cell office:value-type="float" office:value="999.42570000000001" table:style-name="ce62">
            <text:p>999.4257</text:p>
          </table:table-cell>
          <table:table-cell office:value-type="float" office:value="31881.613099999999" table:style-name="ce62">
            <text:p>31,881.6131</text:p>
          </table:table-cell>
          <table:table-cell office:value-type="float" office:value="400.4776" table:style-name="ce62">
            <text:p>400.477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0865.7326" table:style-name="ce62">
            <text:p>120,865.7326</text:p>
          </table:table-cell>
          <table:table-cell office:value-type="float" office:value="54878.712099999997" table:style-name="ce62">
            <text:p>54,878.7121</text:p>
          </table:table-cell>
          <table:table-cell office:value-type="float" office:value="28728.599399999999" table:style-name="ce62">
            <text:p>28,728.5994</text:p>
          </table:table-cell>
          <table:table-cell office:value-type="float" office:value="12136.403200000001" table:style-name="ce62">
            <text:p>12,136.4032</text:p>
          </table:table-cell>
          <table:table-cell office:value-type="float" office:value="4000.4701" table:style-name="ce62">
            <text:p>4,000.4701</text:p>
          </table:table-cell>
          <table:table-cell office:value-type="float" office:value="5195.0775000000003" table:style-name="ce62">
            <text:p>5,195.0775</text:p>
          </table:table-cell>
          <table:table-cell office:value-type="float" office:value="7495.5537000000004" table:style-name="ce62">
            <text:p>7,495.5537</text:p>
          </table:table-cell>
          <table:table-cell office:value-type="float" office:value="646.97479999999996" table:style-name="ce62">
            <text:p>646.9748</text:p>
          </table:table-cell>
          <table:table-cell office:value-type="float" office:value="5331.8117000000002" table:style-name="ce62">
            <text:p>5,331.8117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2452.1302000000001" table:style-name="ce62">
            <text:p>2,452.130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2822.83929999999" table:style-name="ce62">
            <text:p>172,822.8393</text:p>
          </table:table-cell>
          <table:table-cell office:value-type="float" office:value="37706.486499999999" table:style-name="ce62">
            <text:p>37,706.4865</text:p>
          </table:table-cell>
          <table:table-cell office:value-type="float" office:value="18601.386200000001" table:style-name="ce62">
            <text:p>18,601.3862</text:p>
          </table:table-cell>
          <table:table-cell office:value-type="float" office:value="522.40099999999995" table:style-name="ce62">
            <text:p>522.4010</text:p>
          </table:table-cell>
          <table:table-cell office:value-type="float" office:value="2538.1478000000002" table:style-name="ce62">
            <text:p>2,538.1478</text:p>
          </table:table-cell>
          <table:table-cell office:value-type="float" office:value="69897.007100000003" table:style-name="ce62">
            <text:p>69,897.0071</text:p>
          </table:table-cell>
          <table:table-cell office:value-type="float" office:value="29139.969499999999" table:style-name="ce62">
            <text:p>29,139.9695</text:p>
          </table:table-cell>
          <table:table-cell office:value-type="float" office:value="1425.9049" table:style-name="ce62">
            <text:p>1,425.9049</text:p>
          </table:table-cell>
          <table:table-cell office:value-type="float" office:value="10631.2868" table:style-name="ce62">
            <text:p>10,631.2868</text:p>
          </table:table-cell>
          <table:table-cell office:value-type="float" office:value="1405.7599" table:style-name="ce62">
            <text:p>1,405.7599</text:p>
          </table:table-cell>
          <table:table-cell office:value-type="float" office:value="954.48969999999997" table:style-name="ce62">
            <text:p>954.489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6198.9411" table:style-name="ce62">
            <text:p>226,198.9411</text:p>
          </table:table-cell>
          <table:table-cell office:value-type="float" office:value="12039.519399999999" table:style-name="ce62">
            <text:p>12,039.5194</text:p>
          </table:table-cell>
          <table:table-cell office:value-type="float" office:value="52682.006999999998" table:style-name="ce62">
            <text:p>52,682.0070</text:p>
          </table:table-cell>
          <table:table-cell office:value-type="float" office:value="1002.9086" table:style-name="ce62">
            <text:p>1,002.9086</text:p>
          </table:table-cell>
          <table:table-cell office:value-type="float" office:value="3198.9585000000002" table:style-name="ce62">
            <text:p>3,198.9585</text:p>
          </table:table-cell>
          <table:table-cell office:value-type="float" office:value="62646.087500000001" table:style-name="ce62">
            <text:p>62,646.0875</text:p>
          </table:table-cell>
          <table:table-cell office:value-type="float" office:value="75439.899699999994" table:style-name="ce62">
            <text:p>75,439.8997</text:p>
          </table:table-cell>
          <table:table-cell office:value-type="float" office:value="407.0686" table:style-name="ce62">
            <text:p>407.0686</text:p>
          </table:table-cell>
          <table:table-cell office:value-type="float" office:value="2991.32" table:style-name="ce62">
            <text:p>2,991.3200</text:p>
          </table:table-cell>
          <table:table-cell office:value-type="float" office:value="13008.784299999999" table:style-name="ce62">
            <text:p>13,008.7843</text:p>
          </table:table-cell>
          <table:table-cell office:value-type="float" office:value="2782.3874999999998" table:style-name="ce62">
            <text:p>2,782.387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568.0993" table:style-name="ce62">
            <text:p>337,568.0993</text:p>
          </table:table-cell>
          <table:table-cell office:value-type="float" office:value="10086.123299999999" table:style-name="ce62">
            <text:p>10,086.1233</text:p>
          </table:table-cell>
          <table:table-cell office:value-type="float" office:value="4807.7708000000002" table:style-name="ce62">
            <text:p>4,807.7708</text:p>
          </table:table-cell>
          <table:table-cell office:value-type="float" office:value="13.1157" table:style-name="ce62">
            <text:p>13.1157</text:p>
          </table:table-cell>
          <table:table-cell office:value-type="float" office:value="740.72260000000006" table:style-name="ce62">
            <text:p>740.7226</text:p>
          </table:table-cell>
          <table:table-cell office:value-type="float" office:value="242104.122" table:style-name="ce62">
            <text:p>242,104.1220</text:p>
          </table:table-cell>
          <table:table-cell office:value-type="float" office:value="51291.758199999997" table:style-name="ce62">
            <text:p>51,291.7582</text:p>
          </table:table-cell>
          <table:table-cell office:value-type="float" office:value="25355.502700000001" table:style-name="ce62">
            <text:p>25,355.5027</text:p>
          </table:table-cell>
          <table:table-cell office:value-type="float" office:value="2322.6404000000002" table:style-name="ce62">
            <text:p>2,322.6404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846.34360000000004" table:style-name="ce62">
            <text:p>846.343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169.01610000001" table:style-name="ce62">
            <text:p>436,169.0161</text:p>
          </table:table-cell>
          <table:table-cell office:value-type="float" office:value="8933.4897000000001" table:style-name="ce62">
            <text:p>8,933.4897</text:p>
          </table:table-cell>
          <table:table-cell office:value-type="float" office:value="16431.731299999999" table:style-name="ce62">
            <text:p>16,431.7313</text:p>
          </table:table-cell>
          <table:table-cell office:value-type="float" office:value="322.15730000000002" table:style-name="ce62">
            <text:p>322.1573</text:p>
          </table:table-cell>
          <table:table-cell office:value-type="float" office:value="734.33330000000001" table:style-name="ce62">
            <text:p>734.3333</text:p>
          </table:table-cell>
          <table:table-cell office:value-type="float" office:value="221806.7188" table:style-name="ce62">
            <text:p>221,806.7188</text:p>
          </table:table-cell>
          <table:table-cell office:value-type="float" office:value="47836.189400000003" table:style-name="ce62">
            <text:p>47,836.1894</text:p>
          </table:table-cell>
          <table:table-cell office:value-type="float" office:value="13815.039199999999" table:style-name="ce62">
            <text:p>13,815.0392</text:p>
          </table:table-cell>
          <table:table-cell office:value-type="float" office:value="4295.4759999999997" table:style-name="ce62">
            <text:p>4,295.4760</text:p>
          </table:table-cell>
          <table:table-cell office:value-type="float" office:value="119812.6943" table:style-name="ce62">
            <text:p>119,812.6943</text:p>
          </table:table-cell>
          <table:table-cell office:value-type="float" office:value="2181.1866" table:style-name="ce62">
            <text:p>2,181.186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325.0494" table:style-name="ce62">
            <text:p>11,325.0494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7699.9561000000003" table:style-name="ce62">
            <text:p>7,699.9561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462.97539999999998" table:style-name="ce62">
            <text:p>462.9754</text:p>
          </table:table-cell>
          <table:table-cell office:value-type="float" office:value="556.33640000000003" table:style-name="ce62">
            <text:p>556.3364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2285.9472999999998" table:style-name="ce62">
            <text:p>2,285.9473</text:p>
          </table:table-cell>
          <table:table-cell office:value-type="float" office:value="319.83420000000001" table:style-name="ce62">
            <text:p>319.8342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2.8446999999996" table:style-name="ce62">
            <text:p>6,182.8447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11.058999999999999" table:style-name="ce62">
            <text:p>11.0590</text:p>
          </table:table-cell>
          <table:table-cell office:value-type="float" office:value="1521.7283" table:style-name="ce62">
            <text:p>1,521.7283</text:p>
          </table:table-cell>
          <table:table-cell office:value-type="float" office:value="4451.7842000000001" table:style-name="ce62">
            <text:p>4,451.7842</text:p>
          </table:table-cell>
          <table:table-cell office:value-type="float" office:value="21.241399999999999" table:style-name="ce62">
            <text:p>21.2414</text:p>
          </table:table-cell>
          <table:table-cell office:value-type="float" office:value="161.64940000000001" table:style-name="ce62">
            <text:p>161.6494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15.3825" table:style-name="ce62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57.0163000000002" table:style-name="ce62">
            <text:p>5,857.0163</text:p>
          </table:table-cell>
          <table:table-cell office:value-type="float" office:value="1403.1837" table:style-name="ce62">
            <text:p>1,403.1837</text:p>
          </table:table-cell>
          <table:table-cell office:value-type="float" office:value="547.01509999999996" table:style-name="ce62">
            <text:p>547.0151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137.221" table:style-name="ce62">
            <text:p>137.2210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2998.7788" table:style-name="ce62">
            <text:p>2,998.7788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729.09490000000005" table:style-name="ce62">
            <text:p>729.0949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41.722900000000003" table:style-name="ce62">
            <text:p>41.722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三年 2014</text:p>
          </table:table-cell>
          <table:covered-table-cell/>
          <table:table-cell office:value-type="float" office:value="2950360.2834490002" table:style-name="ce39">
            <text:p>2,950,360.2834</text:p>
          </table:table-cell>
          <table:table-cell office:value-type="float" office:value="329926.90422000003" table:style-name="ce39">
            <text:p>329,926.9042</text:p>
          </table:table-cell>
          <table:table-cell office:value-type="float" office:value="240327.79442600001" table:style-name="ce39">
            <text:p>240,327.7944</text:p>
          </table:table-cell>
          <table:table-cell office:value-type="float" office:value="26615.423976999999" table:style-name="ce39">
            <text:p>26,615.4240</text:p>
          </table:table-cell>
          <table:table-cell office:value-type="float" office:value="25735.934448" table:style-name="ce39">
            <text:p>25,735.9344</text:p>
          </table:table-cell>
          <table:table-cell office:value-type="float" office:value="1290263.8470149999" table:style-name="ce39">
            <text:p>1,290,263.8470</text:p>
          </table:table-cell>
          <table:table-cell office:value-type="float" office:value="664449.29235200002" table:style-name="ce39">
            <text:p>664,449.2924</text:p>
          </table:table-cell>
          <table:table-cell office:value-type="float" office:value="49276.121900999999" table:style-name="ce39">
            <text:p>49,276.1219</text:p>
          </table:table-cell>
          <table:table-cell office:value-type="float" office:value="55433.825062000004" table:style-name="ce39">
            <text:p>55,433.8251</text:p>
          </table:table-cell>
          <table:table-cell office:value-type="float" office:value="251927.343288" table:style-name="ce39">
            <text:p>251,927.3433</text:p>
          </table:table-cell>
          <table:table-cell office:value-type="float" office:value="16403.796760000001" table:style-name="ce39">
            <text:p>16,403.7968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60.878396" table:style-name="ce39">
            <text:p>11,160.8784</text:p>
          </table:table-cell>
          <table:table-cell office:value-type="float" office:value="7937.5972659999998" table:style-name="ce40">
            <text:p>7,937.5973</text:p>
          </table:table-cell>
          <table:table-cell office:value-type="float" office:value="3078.6455740000001" table:style-name="ce40">
            <text:p>3,078.645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7.17849000000001" table:style-name="ce40">
            <text:p>137.1785</text:p>
          </table:table-cell>
          <table:table-cell office:value-type="float" office:value="0" table:style-name="ce40">
            <text:p>－</text:p>
          </table:table-cell>
          <table:table-cell office:value-type="float" office:value="7.4570660000000002" table:style-name="ce40">
            <text:p>7.457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69.030069" table:style-name="ce39">
            <text:p>22,369.030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62.9074" table:style-name="ce40">
            <text:p>22,362.907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1226690000000001" table:style-name="ce40">
            <text:p>6.122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43.012334" table:style-name="ce39">
            <text:p>8,043.0123</text:p>
          </table:table-cell>
          <table:table-cell office:value-type="float" office:value="4.4498829999999998" table:style-name="ce40">
            <text:p>4.4499</text:p>
          </table:table-cell>
          <table:table-cell office:value-type="float" office:value="525.97049800000002" table:style-name="ce40">
            <text:p>525.970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7.133893" table:style-name="ce40">
            <text:p>287.1339</text:p>
          </table:table-cell>
          <table:table-cell office:value-type="float" office:value="6937.8998330000004" table:style-name="ce40">
            <text:p>6,937.8998</text:p>
          </table:table-cell>
          <table:table-cell office:value-type="float" office:value="281.72063200000002" table:style-name="ce40">
            <text:p>281.7206</text:p>
          </table:table-cell>
          <table:table-cell office:value-type="float" office:value="0.36228100000000002" table:style-name="ce40">
            <text:p>0.3623</text:p>
          </table:table-cell>
          <table:table-cell office:value-type="float" office:value="0" table:style-name="ce40">
            <text:p>－</text:p>
          </table:table-cell>
          <table:table-cell office:value-type="float" office:value="5.475314" table:style-name="ce40">
            <text:p>5.475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554.126680000001" table:style-name="ce39">
            <text:p>22,554.1267</text:p>
          </table:table-cell>
          <table:table-cell office:value-type="float" office:value="3325.606945" table:style-name="ce40">
            <text:p>3,325.6069</text:p>
          </table:table-cell>
          <table:table-cell office:value-type="float" office:value="1760.519127" table:style-name="ce40">
            <text:p>1,760.5191</text:p>
          </table:table-cell>
          <table:table-cell office:value-type="float" office:value="15738.784960000001" table:style-name="ce40">
            <text:p>15,738.7850</text:p>
          </table:table-cell>
          <table:table-cell office:value-type="float" office:value="160.73701500000001" table:style-name="ce40">
            <text:p>160.7370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04.0863810000001" table:style-name="ce40">
            <text:p>1,404.0864</text:p>
          </table:table-cell>
          <table:table-cell office:value-type="float" office:value="47.685872000000003" table:style-name="ce40">
            <text:p>47.6859</text:p>
          </table:table-cell>
          <table:table-cell office:value-type="float" office:value="71.839830000000006" table:style-name="ce40">
            <text:p>71.8398</text:p>
          </table:table-cell>
          <table:table-cell office:value-type="float" office:value="0" table:style-name="ce40">
            <text:p>－</text:p>
          </table:table-cell>
          <table:table-cell office:value-type="float" office:value="44.330261" table:style-name="ce40">
            <text:p>44.330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761.07608899998" table:style-name="ce39">
            <text:p>814,761.0761</text:p>
          </table:table-cell>
          <table:table-cell office:value-type="float" office:value="269904.15102599998" table:style-name="ce40">
            <text:p>269,904.1510</text:p>
          </table:table-cell>
          <table:table-cell office:value-type="float" office:value="175191.78010599999" table:style-name="ce40">
            <text:p>175,191.7801</text:p>
          </table:table-cell>
          <table:table-cell office:value-type="float" office:value="6563.9632190000002" table:style-name="ce40">
            <text:p>6,563.9632</text:p>
          </table:table-cell>
          <table:table-cell office:value-type="float" office:value="25.589003000000002" table:style-name="ce40">
            <text:p>25.5890</text:p>
          </table:table-cell>
          <table:table-cell office:value-type="float" office:value="19742.940094000001" table:style-name="ce40">
            <text:p>19,742.9401</text:p>
          </table:table-cell>
          <table:table-cell office:value-type="float" office:value="297637.20633000002" table:style-name="ce40">
            <text:p>297,637.2063</text:p>
          </table:table-cell>
          <table:table-cell office:value-type="float" office:value="20125.756834" table:style-name="ce40">
            <text:p>20,125.7568</text:p>
          </table:table-cell>
          <table:table-cell office:value-type="float" office:value="20575.556702999998" table:style-name="ce40">
            <text:p>20,575.5567</text:p>
          </table:table-cell>
          <table:table-cell office:value-type="float" office:value="0" table:style-name="ce40">
            <text:p>－</text:p>
          </table:table-cell>
          <table:table-cell office:value-type="float" office:value="4994.1327739999997" table:style-name="ce40">
            <text:p>4,994.13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299632.2149670001" table:style-name="ce39">
            <text:p>1,299,632.2150</text:p>
          </table:table-cell>
          <table:table-cell office:value-type="float" office:value="0.98397999999999997" table:style-name="ce40">
            <text:p>0.9840</text:p>
          </table:table-cell>
          <table:table-cell office:value-type="float" office:value="1705.5134760000001" table:style-name="ce40">
            <text:p>1,705.5135</text:p>
          </table:table-cell>
          <table:table-cell office:value-type="float" office:value="162.800973" table:style-name="ce40">
            <text:p>162.8010</text:p>
          </table:table-cell>
          <table:table-cell office:value-type="float" office:value="23.859213" table:style-name="ce40">
            <text:p>23.8592</text:p>
          </table:table-cell>
          <table:table-cell office:value-type="float" office:value="1011070.867524" table:style-name="ce40">
            <text:p>1,011,070.8675</text:p>
          </table:table-cell>
          <table:table-cell office:value-type="float" office:value="266213.31598499999" table:style-name="ce40">
            <text:p>266,213.3160</text:p>
          </table:table-cell>
          <table:table-cell office:value-type="float" office:value="19707.559109999998" table:style-name="ce40">
            <text:p>19,707.5591</text:p>
          </table:table-cell>
          <table:table-cell office:value-type="float" office:value="220.95201900000001" table:style-name="ce40">
            <text:p>220.9520</text:p>
          </table:table-cell>
          <table:table-cell office:value-type="float" office:value="0" table:style-name="ce40">
            <text:p>－</text:p>
          </table:table-cell>
          <table:table-cell office:value-type="float" office:value="526.36268700000005" table:style-name="ce40">
            <text:p>526.362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98.691752999999" table:style-name="ce39">
            <text:p>26,998.6918</text:p>
          </table:table-cell>
          <table:table-cell office:value-type="float" office:value="475.08519799999999" table:style-name="ce40">
            <text:p>475.0852</text:p>
          </table:table-cell>
          <table:table-cell office:value-type="float" office:value="22035.189342999998" table:style-name="ce40">
            <text:p>22,035.1893</text:p>
          </table:table-cell>
          <table:table-cell office:value-type="float" office:value="0" table:style-name="ce40">
            <text:p>－</text:p>
          </table:table-cell>
          <table:table-cell office:value-type="float" office:value="32.792850000000001" table:style-name="ce40">
            <text:p>32.7929</text:p>
          </table:table-cell>
          <table:table-cell office:value-type="float" office:value="141.158638" table:style-name="ce40">
            <text:p>141.1586</text:p>
          </table:table-cell>
          <table:table-cell office:value-type="float" office:value="91.620255" table:style-name="ce40">
            <text:p>91.6203</text:p>
          </table:table-cell>
          <table:table-cell office:value-type="float" office:value="44.742368999999997" table:style-name="ce40">
            <text:p>44.7424</text:p>
          </table:table-cell>
          <table:table-cell office:value-type="float" office:value="4000.5166530000001" table:style-name="ce40">
            <text:p>4,000.5167</text:p>
          </table:table-cell>
          <table:table-cell office:value-type="float" office:value="0" table:style-name="ce40">
            <text:p>－</text:p>
          </table:table-cell>
          <table:table-cell office:value-type="float" office:value="177.58644699999999" table:style-name="ce40">
            <text:p>177.586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359.2241100000001" table:style-name="ce39">
            <text:p>4,359.2241</text:p>
          </table:table-cell>
          <table:table-cell office:value-type="float" office:value="0" table:style-name="ce40">
            <text:p>－</text:p>
          </table:table-cell>
          <table:table-cell office:value-type="float" office:value="3888.362674" table:style-name="ce40">
            <text:p>3,888.36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8.548968" table:style-name="ce40">
            <text:p>448.5490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38.046713" table:style-name="ce39">
            <text:p>1,138.0467</text:p>
          </table:table-cell>
          <table:table-cell office:value-type="float" office:value="78.809882999999999" table:style-name="ce40">
            <text:p>78.8099</text:p>
          </table:table-cell>
          <table:table-cell office:value-type="float" office:value="125.475605" table:style-name="ce40">
            <text:p>125.475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000000000003" table:style-name="ce40">
            <text:p>56.4590</text:p>
          </table:table-cell>
          <table:table-cell office:value-type="float" office:value="667.13805600000001" table:style-name="ce40">
            <text:p>667.1381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60.664085999999998" table:style-name="ce40">
            <text:p>60.6641</text:p>
          </table:table-cell>
          <table:table-cell office:value-type="float" office:value="0" table:style-name="ce40">
            <text:p>－</text:p>
          </table:table-cell>
          <table:table-cell office:value-type="float" office:value="0.186061" table:style-name="ce40">
            <text:p>0.18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9.91806500000001" table:style-name="ce39">
            <text:p>239.9181</text:p>
          </table:table-cell>
          <table:table-cell office:value-type="float" office:value="0" table:style-name="ce40">
            <text:p>－</text:p>
          </table:table-cell>
          <table:table-cell office:value-type="float" office:value="68.661752000000007" table:style-name="ce40">
            <text:p>68.66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71.25631300000001" table:style-name="ce40">
            <text:p>171.256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3689.668734999999" table:style-name="ce39">
            <text:p>43,689.6687</text:p>
          </table:table-cell>
          <table:table-cell office:value-type="float" office:value="17977.210605" table:style-name="ce40">
            <text:p>17,977.2106</text:p>
          </table:table-cell>
          <table:table-cell office:value-type="float" office:value="9322.5572069999998" table:style-name="ce40">
            <text:p>9,322.5572</text:p>
          </table:table-cell>
          <table:table-cell office:value-type="float" office:value="978.54519900000003" table:style-name="ce40">
            <text:p>978.5452</text:p>
          </table:table-cell>
          <table:table-cell office:value-type="float" office:value="1875.228384" table:style-name="ce40">
            <text:p>1,875.2284</text:p>
          </table:table-cell>
          <table:table-cell office:value-type="float" office:value="1370.839127" table:style-name="ce40">
            <text:p>1,370.8391</text:p>
          </table:table-cell>
          <table:table-cell office:value-type="float" office:value="8955.8666379999995" table:style-name="ce40">
            <text:p>8,955.8666</text:p>
          </table:table-cell>
          <table:table-cell office:value-type="float" office:value="927.21982300000002" table:style-name="ce40">
            <text:p>927.2198</text:p>
          </table:table-cell>
          <table:table-cell office:value-type="float" office:value="1836.660619" table:style-name="ce40">
            <text:p>1,836.6606</text:p>
          </table:table-cell>
          <table:table-cell office:value-type="float" office:value="0" table:style-name="ce40">
            <text:p>－</text:p>
          </table:table-cell>
          <table:table-cell office:value-type="float" office:value="445.541133" table:style-name="ce40">
            <text:p>445.54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7862.568741000003" table:style-name="ce39">
            <text:p>57,862.5687</text:p>
          </table:table-cell>
          <table:table-cell office:value-type="float" office:value="24470.272998" table:style-name="ce40">
            <text:p>24,470.2730</text:p>
          </table:table-cell>
          <table:table-cell office:value-type="float" office:value="12548.747466000001" table:style-name="ce40">
            <text:p>12,548.7475</text:p>
          </table:table-cell>
          <table:table-cell office:value-type="float" office:value="1145.4533510000001" table:style-name="ce40">
            <text:p>1,145.4534</text:p>
          </table:table-cell>
          <table:table-cell office:value-type="float" office:value="188.233687" table:style-name="ce40">
            <text:p>188.2337</text:p>
          </table:table-cell>
          <table:table-cell office:value-type="float" office:value="1581.6468589999999" table:style-name="ce40">
            <text:p>1,581.6469</text:p>
          </table:table-cell>
          <table:table-cell office:value-type="float" office:value="5748.4065360000004" table:style-name="ce40">
            <text:p>5,748.4065</text:p>
          </table:table-cell>
          <table:table-cell office:value-type="float" office:value="750.97394999999995" table:style-name="ce40">
            <text:p>750.9740</text:p>
          </table:table-cell>
          <table:table-cell office:value-type="float" office:value="1968.531739" table:style-name="ce40">
            <text:p>1,968.5317</text:p>
          </table:table-cell>
          <table:table-cell office:value-type="float" office:value="0" table:style-name="ce40">
            <text:p>－</text:p>
          </table:table-cell>
          <table:table-cell office:value-type="float" office:value="9460.3021549999994" table:style-name="ce40">
            <text:p>9,460.30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244.2493679999998" table:style-name="ce39">
            <text:p>6,244.2494</text:p>
          </table:table-cell>
          <table:table-cell office:value-type="float" office:value="90.470958999999993" table:style-name="ce40">
            <text:p>90.4710</text:p>
          </table:table-cell>
          <table:table-cell office:value-type="float" office:value="738.34587599999998" table:style-name="ce40">
            <text:p>738.3459</text:p>
          </table:table-cell>
          <table:table-cell office:value-type="float" office:value="199.93187900000001" table:style-name="ce40">
            <text:p>199.9319</text:p>
          </table:table-cell>
          <table:table-cell office:value-type="float" office:value="156.47777099999999" table:style-name="ce40">
            <text:p>156.4778</text:p>
          </table:table-cell>
          <table:table-cell office:value-type="float" office:value="333.88692099999997" table:style-name="ce40">
            <text:p>333.8869</text:p>
          </table:table-cell>
          <table:table-cell office:value-type="float" office:value="2959.0898320000001" table:style-name="ce40">
            <text:p>2,959.0898</text:p>
          </table:table-cell>
          <table:table-cell office:value-type="float" office:value="1453.7296220000001" table:style-name="ce40">
            <text:p>1,453.7296</text:p>
          </table:table-cell>
          <table:table-cell office:value-type="float" office:value="302.17332900000002" table:style-name="ce40">
            <text:p>302.1733</text:p>
          </table:table-cell>
          <table:table-cell office:value-type="float" office:value="0" table:style-name="ce40">
            <text:p>－</text:p>
          </table:table-cell>
          <table:table-cell office:value-type="float" office:value="10.143179" table:style-name="ce40">
            <text:p>10.143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85795" table:style-name="ce39">
            <text:p>23.9858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18300000000003" table:style-name="ce40">
            <text:p>9.07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5.8288030000001" table:style-name="ce39">
            <text:p>1,305.8288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1.576932999999997" table:style-name="ce40">
            <text:p>81.5769</text:p>
          </table:table-cell>
          <table:table-cell office:value-type="float" office:value="1.48464" table:style-name="ce40">
            <text:p>1.4846</text:p>
          </table:table-cell>
          <table:table-cell office:value-type="float" office:value="0.30830000000000002" table:style-name="ce40">
            <text:p>0.3083</text:p>
          </table:table-cell>
          <table:table-cell office:value-type="float" office:value="571.89429800000005" table:style-name="ce40">
            <text:p>571.8943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07.95455800000002" table:style-name="ce40">
            <text:p>407.9546</text:p>
          </table:table-cell>
          <table:table-cell office:value-type="float" office:value="91.626214000000004" table:style-name="ce40">
            <text:p>91.6262</text:p>
          </table:table-cell>
          <table:table-cell office:value-type="float" office:value="0" table:style-name="ce40">
            <text:p>－</text:p>
          </table:table-cell>
          <table:table-cell office:value-type="float" office:value="100.67676" table:style-name="ce40">
            <text:p>100.6768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36858.061353" table:style-name="ce39">
            <text:p>236,858.0614</text:p>
          </table:table-cell>
          <table:table-cell office:value-type="float" office:value="338.11249199999997" table:style-name="ce40">
            <text:p>338.1125</text:p>
          </table:table-cell>
          <table:table-cell office:value-type="float" office:value="1187.476549" table:style-name="ce40">
            <text:p>1,187.4765</text:p>
          </table:table-cell>
          <table:table-cell office:value-type="float" office:value="693.13999000000001" table:style-name="ce40">
            <text:p>693.1400</text:p>
          </table:table-cell>
          <table:table-cell office:value-type="float" office:value="89.742131000000001" table:style-name="ce40">
            <text:p>89.7421</text:p>
          </table:table-cell>
          <table:table-cell office:value-type="float" office:value="214584.67800099999" table:style-name="ce40">
            <text:p>214,584.6780</text:p>
          </table:table-cell>
          <table:table-cell office:value-type="float" office:value="16964.248252000001" table:style-name="ce40">
            <text:p>16,964.2483</text:p>
          </table:table-cell>
          <table:table-cell office:value-type="float" office:value="1846.418559" table:style-name="ce40">
            <text:p>1,846.4186</text:p>
          </table:table-cell>
          <table:table-cell office:value-type="float" office:value="965.96859900000004" table:style-name="ce40">
            <text:p>965.9686</text:p>
          </table:table-cell>
          <table:table-cell office:value-type="float" office:value="0" table:style-name="ce40">
            <text:p>－</text:p>
          </table:table-cell>
          <table:table-cell office:value-type="float" office:value="188.27678" table:style-name="ce40">
            <text:p>188.276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76.3359089999994" table:style-name="ce39">
            <text:p>8,776.3359</text:p>
          </table:table-cell>
          <table:table-cell office:value-type="float" office:value="1557.16023" table:style-name="ce40">
            <text:p>1,557.1602</text:p>
          </table:table-cell>
          <table:table-cell office:value-type="float" office:value="1864.756637" table:style-name="ce40">
            <text:p>1,864.7566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843826" table:style-name="ce40">
            <text:p>16.8438</text:p>
          </table:table-cell>
          <table:table-cell office:value-type="float" office:value="332.99166400000001" table:style-name="ce40">
            <text:p>332.9917</text:p>
          </table:table-cell>
          <table:table-cell office:value-type="float" office:value="4430.0695889999997" table:style-name="ce40">
            <text:p>4,430.0696</text:p>
          </table:table-cell>
          <table:table-cell office:value-type="float" office:value="455.59701699999999" table:style-name="ce40">
            <text:p>455.5970</text:p>
          </table:table-cell>
          <table:table-cell office:value-type="float" office:value="103.21342" table:style-name="ce40">
            <text:p>103.2134</text:p>
          </table:table-cell>
          <table:table-cell office:value-type="float" office:value="0" table:style-name="ce40">
            <text:p>－</text:p>
          </table:table-cell>
          <table:table-cell office:value-type="float" office:value="15.587524" table:style-name="ce40">
            <text:p>15.58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080.776959000003" table:style-name="ce39">
            <text:p>46,080.7770</text:p>
          </table:table-cell>
          <table:table-cell office:value-type="float" office:value="3723.243504" table:style-name="ce40">
            <text:p>3,723.2435</text:p>
          </table:table-cell>
          <table:table-cell office:value-type="float" office:value="5447.7119540000003" table:style-name="ce40">
            <text:p>5,447.7120</text:p>
          </table:table-cell>
          <table:table-cell office:value-type="float" office:value="735.46457799999996" table:style-name="ce40">
            <text:p>735.4646</text:p>
          </table:table-cell>
          <table:table-cell office:value-type="float" office:value="797.83165399999996" table:style-name="ce40">
            <text:p>797.8317</text:p>
          </table:table-cell>
          <table:table-cell office:value-type="float" office:value="583.91999999999996" table:style-name="ce40">
            <text:p>583.9200</text:p>
          </table:table-cell>
          <table:table-cell office:value-type="float" office:value="9204.7862779999996" table:style-name="ce40">
            <text:p>9,204.7863</text:p>
          </table:table-cell>
          <table:table-cell office:value-type="float" office:value="743.15278000000001" table:style-name="ce40">
            <text:p>743.1528</text:p>
          </table:table-cell>
          <table:table-cell office:value-type="float" office:value="24591.905985000001" table:style-name="ce40">
            <text:p>24,591.9060</text:p>
          </table:table-cell>
          <table:table-cell office:value-type="float" office:value="0" table:style-name="ce40">
            <text:p>－</text:p>
          </table:table-cell>
          <table:table-cell office:value-type="float" office:value="252.76022599999999" table:style-name="ce40">
            <text:p>252.760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6042.826426" table:style-name="ce39">
            <text:p>86,042.8264</text:p>
          </table:table-cell>
          <table:table-cell office:value-type="float" office:value="36.336562999999998" table:style-name="ce40">
            <text:p>36.3366</text:p>
          </table:table-cell>
          <table:table-cell office:value-type="float" office:value="752.76822500000003" table:style-name="ce40">
            <text:p>752.7682</text:p>
          </table:table-cell>
          <table:table-cell office:value-type="float" office:value="103.33619" table:style-name="ce40">
            <text:p>103.3362</text:p>
          </table:table-cell>
          <table:table-cell office:value-type="float" office:value="4.4591690000000002" table:style-name="ce40">
            <text:p>4.4592</text:p>
          </table:table-cell>
          <table:table-cell office:value-type="float" office:value="39604.060210000003" table:style-name="ce40">
            <text:p>39,604.0602</text:p>
          </table:table-cell>
          <table:table-cell office:value-type="float" office:value="43012.408363000002" table:style-name="ce40">
            <text:p>43,012.4084</text:p>
          </table:table-cell>
          <table:table-cell office:value-type="float" office:value="2325.2249230000002" table:style-name="ce40">
            <text:p>2,325.2249</text:p>
          </table:table-cell>
          <table:table-cell office:value-type="float" office:value="58.126126999999997" table:style-name="ce40">
            <text:p>58.1261</text:p>
          </table:table-cell>
          <table:table-cell office:value-type="float" office:value="0" table:style-name="ce40">
            <text:p>－</text:p>
          </table:table-cell>
          <table:table-cell office:value-type="float" office:value="146.10665599999999" table:style-name="ce40">
            <text:p>146.10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2219.76218399999" table:style-name="ce39">
            <text:p>252,219.762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51927.343288" table:style-name="ce40">
            <text:p>251,927.3433</text:p>
          </table:table-cell>
          <table:table-cell office:value-type="float" office:value="1.5900000000000001E-2" table:style-name="ce40">
            <text:p>0.015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3" table:style-name="ta2"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3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9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二年 2013</text:p>
          </table:table-cell>
          <table:covered-table-cell/>
          <table:table-cell office:value-type="float" office:value="2919455.1304000001" table:style-name="ce47">
            <text:p>2,919,455.1304</text:p>
          </table:table-cell>
          <table:table-cell office:value-type="float" office:value="330453.52980000002" table:style-name="ce47">
            <text:p>330,453.5298</text:p>
          </table:table-cell>
          <table:table-cell office:value-type="float" office:value="239871.9264" table:style-name="ce47">
            <text:p>239,871.9264</text:p>
          </table:table-cell>
          <table:table-cell office:value-type="float" office:value="26514.438200000001" table:style-name="ce47">
            <text:p>26,514.4382</text:p>
          </table:table-cell>
          <table:table-cell office:value-type="float" office:value="25651.765299999999" table:style-name="ce47">
            <text:p>25,651.7653</text:p>
          </table:table-cell>
          <table:table-cell office:value-type="float" office:value="1252116.4874" table:style-name="ce47">
            <text:p>1,252,116.4874</text:p>
          </table:table-cell>
          <table:table-cell office:value-type="float" office:value="671686.30009999999" table:style-name="ce47">
            <text:p>671,686.3001</text:p>
          </table:table-cell>
          <table:table-cell office:value-type="float" office:value="49149.427100000001" table:style-name="ce47">
            <text:p>49,149.4271</text:p>
          </table:table-cell>
          <table:table-cell office:value-type="float" office:value="56115.643199999999" table:style-name="ce47">
            <text:p>56,115.6432</text:p>
          </table:table-cell>
          <table:table-cell office:value-type="float" office:value="251919.84940000001" table:style-name="ce47">
            <text:p>251,919.8494</text:p>
          </table:table-cell>
          <table:table-cell office:value-type="float" office:value="15975.7637" table:style-name="ce47">
            <text:p>15,975.763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5903.651100000003" table:style-name="ce24">
            <text:p>85,903.6511</text:p>
          </table:table-cell>
          <table:table-cell office:value-type="float" office:value="2509.7543999999998" table:style-name="ce24">
            <text:p>2,509.7544</text:p>
          </table:table-cell>
          <table:table-cell office:value-type="float" office:value="2787.7564000000002" table:style-name="ce24">
            <text:p>2,787.7564</text:p>
          </table:table-cell>
          <table:table-cell office:value-type="float" office:value="171.52379999999999" table:style-name="ce24">
            <text:p>171.5238</text:p>
          </table:table-cell>
          <table:table-cell office:value-type="float" office:value="294.3605" table:style-name="ce24">
            <text:p>294.3605</text:p>
          </table:table-cell>
          <table:table-cell office:value-type="float" office:value="17458.066800000001" table:style-name="ce24">
            <text:p>17,458.0668</text:p>
          </table:table-cell>
          <table:table-cell office:value-type="float" office:value="53744.5769" table:style-name="ce24">
            <text:p>53,744.5769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float" office:value="1560.5368000000001" table:style-name="ce24">
            <text:p>1,560.5368</text:p>
          </table:table-cell>
          <table:table-cell office:value-type="float" office:value="6532.4483" table:style-name="ce24">
            <text:p>6,532.4483</text:p>
          </table:table-cell>
          <table:table-cell office:value-type="float" office:value="844.62729999999999" table:style-name="ce24">
            <text:p>844.627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98778.352400000003" table:style-name="ce24">
            <text:p>98,778.3524</text:p>
          </table:table-cell>
          <table:table-cell office:value-type="float" office:value="19024.803599999999" table:style-name="ce24">
            <text:p>19,024.8036</text:p>
          </table:table-cell>
          <table:table-cell office:value-type="float" office:value="4839.3513000000003" table:style-name="ce24">
            <text:p>4,839.3513</text:p>
          </table:table-cell>
          <table:table-cell office:value-type="float" office:value="421.54450000000003" table:style-name="ce24">
            <text:p>421.5445</text:p>
          </table:table-cell>
          <table:table-cell office:value-type="float" office:value="1322.1812" table:style-name="ce24">
            <text:p>1,322.1812</text:p>
          </table:table-cell>
          <table:table-cell office:value-type="float" office:value="31974.296200000001" table:style-name="ce24">
            <text:p>31,974.2962</text:p>
          </table:table-cell>
          <table:table-cell office:value-type="float" office:value="36455.441700000003" table:style-name="ce24">
            <text:p>36,455.4417</text:p>
          </table:table-cell>
          <table:table-cell office:value-type="float" office:value="243.7192" table:style-name="ce24">
            <text:p>243.7192</text:p>
          </table:table-cell>
          <table:table-cell office:value-type="float" office:value="3519.0219999999999" table:style-name="ce24">
            <text:p>3,519.0220</text:p>
          </table:table-cell>
          <table:table-cell office:value-type="float" office:value="498.16370000000001" table:style-name="ce24">
            <text:p>498.1637</text:p>
          </table:table-cell>
          <table:table-cell office:value-type="float" office:value="479.82909999999998" table:style-name="ce24">
            <text:p>479.829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8402.55590000001" table:style-name="ce24">
            <text:p>158,402.5559</text:p>
          </table:table-cell>
          <table:table-cell office:value-type="float" office:value="40661.816400000003" table:style-name="ce24">
            <text:p>40,661.8164</text:p>
          </table:table-cell>
          <table:table-cell office:value-type="float" office:value="40165.808299999997" table:style-name="ce24">
            <text:p>40,165.8083</text:p>
          </table:table-cell>
          <table:table-cell office:value-type="float" office:value="1188.885" table:style-name="ce24">
            <text:p>1,188.8850</text:p>
          </table:table-cell>
          <table:table-cell office:value-type="float" office:value="3941.8589999999999" table:style-name="ce24">
            <text:p>3,941.8590</text:p>
          </table:table-cell>
          <table:table-cell office:value-type="float" office:value="28296.0602" table:style-name="ce24">
            <text:p>28,296.0602</text:p>
          </table:table-cell>
          <table:table-cell office:value-type="float" office:value="31749.863399999998" table:style-name="ce24">
            <text:p>31,749.8634</text:p>
          </table:table-cell>
          <table:table-cell office:value-type="float" office:value="1043.4034999999999" table:style-name="ce24">
            <text:p>1,043.4035</text:p>
          </table:table-cell>
          <table:table-cell office:value-type="float" office:value="8345.5766999999996" table:style-name="ce24">
            <text:p>8,345.5767</text:p>
          </table:table-cell>
          <table:table-cell office:value-type="float" office:value="643.36109999999996" table:style-name="ce24">
            <text:p>643.3611</text:p>
          </table:table-cell>
          <table:table-cell office:value-type="float" office:value="2365.9223000000002" table:style-name="ce24">
            <text:p>2,365.922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4903.05350000001" table:style-name="ce24">
            <text:p>214,903.0535</text:p>
          </table:table-cell>
          <table:table-cell office:value-type="float" office:value="12999.6981" table:style-name="ce24">
            <text:p>12,999.6981</text:p>
          </table:table-cell>
          <table:table-cell office:value-type="float" office:value="17047.697400000001" table:style-name="ce24">
            <text:p>17,047.6974</text:p>
          </table:table-cell>
          <table:table-cell office:value-type="float" office:value="1159.2212" table:style-name="ce24">
            <text:p>1,159.2212</text:p>
          </table:table-cell>
          <table:table-cell office:value-type="float" office:value="1371.6706999999999" table:style-name="ce24">
            <text:p>1,371.6707</text:p>
          </table:table-cell>
          <table:table-cell office:value-type="float" office:value="92870.322100000005" table:style-name="ce24">
            <text:p>92,870.3221</text:p>
          </table:table-cell>
          <table:table-cell office:value-type="float" office:value="48233.124100000001" table:style-name="ce24">
            <text:p>48,233.1241</text:p>
          </table:table-cell>
          <table:table-cell office:value-type="float" office:value="1035.7280000000001" table:style-name="ce24">
            <text:p>1,035.7280</text:p>
          </table:table-cell>
          <table:table-cell office:value-type="float" office:value="5093.2336999999998" table:style-name="ce24">
            <text:p>5,093.2337</text:p>
          </table:table-cell>
          <table:table-cell office:value-type="float" office:value="35092.358200000002" table:style-name="ce24">
            <text:p>35,092.3582</text:p>
          </table:table-cell>
          <table:table-cell office:value-type="string" table:style-name="ce24">
            <text:p><text:s text:c="10"/><text:span text:style-name="T8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61467.5175999999" table:style-name="ce24">
            <text:p>2,361,467.5176</text:p>
          </table:table-cell>
          <table:table-cell office:value-type="float" office:value="255257.45730000001" table:style-name="ce24">
            <text:p>255,257.4573</text:p>
          </table:table-cell>
          <table:table-cell office:value-type="float" office:value="175031.31289999999" table:style-name="ce24">
            <text:p>175,031.3129</text:p>
          </table:table-cell>
          <table:table-cell office:value-type="float" office:value="23573.2637" table:style-name="ce24">
            <text:p>23,573.2637</text:p>
          </table:table-cell>
          <table:table-cell office:value-type="float" office:value="18721.693800000001" table:style-name="ce24">
            <text:p>18,721.6938</text:p>
          </table:table-cell>
          <table:table-cell office:value-type="float" office:value="1081517.7422" table:style-name="ce24">
            <text:p>1,081,517.7422</text:p>
          </table:table-cell>
          <table:table-cell office:value-type="float" office:value="501503.2941" table:style-name="ce24">
            <text:p>501,503.2941</text:p>
          </table:table-cell>
          <table:table-cell office:value-type="float" office:value="46826.576500000003" table:style-name="ce24">
            <text:p>46,826.5765</text:p>
          </table:table-cell>
          <table:table-cell office:value-type="float" office:value="37597.2739" table:style-name="ce24">
            <text:p>37,597.2739</text:p>
          </table:table-cell>
          <table:table-cell office:value-type="float" office:value="209153.51819999999" table:style-name="ce24">
            <text:p>209,153.5182</text:p>
          </table:table-cell>
          <table:table-cell office:value-type="float" office:value="12285.3851" table:style-name="ce24">
            <text:p>12,285.385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038.35560000001" table:style-name="ce25">
            <text:p>201,038.3556</text:p>
          </table:table-cell>
          <table:table-cell office:value-type="float" office:value="17225.677" table:style-name="ce25">
            <text:p>17,225.6770</text:p>
          </table:table-cell>
          <table:table-cell office:value-type="float" office:value="5461.0542999999998" table:style-name="ce25">
            <text:p>5,461.0543</text:p>
          </table:table-cell>
          <table:table-cell office:value-type="float" office:value="705.99739999999997" table:style-name="ce25">
            <text:p>705.9974</text:p>
          </table:table-cell>
          <table:table-cell office:value-type="float" office:value="368.37" table:style-name="ce25">
            <text:p>368.3700</text:p>
          </table:table-cell>
          <table:table-cell office:value-type="float" office:value="143590.5154" table:style-name="ce25">
            <text:p>143,590.5154</text:p>
          </table:table-cell>
          <table:table-cell office:value-type="float" office:value="29956.973300000001" table:style-name="ce25">
            <text:p>29,956.9733</text:p>
          </table:table-cell>
          <table:table-cell office:value-type="float" office:value="1014.9867" table:style-name="ce25">
            <text:p>1,014.9867</text:p>
          </table:table-cell>
          <table:table-cell office:value-type="float" office:value="1065.4150999999999" table:style-name="ce25">
            <text:p>1,065.4151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1649.3664000000001" table:style-name="ce25">
            <text:p>1,649.366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544.068400000004" table:style-name="ce25">
            <text:p>86,544.0684</text:p>
          </table:table-cell>
          <table:table-cell office:value-type="float" office:value="28216.885699999999" table:style-name="ce25">
            <text:p>28,216.8857</text:p>
          </table:table-cell>
          <table:table-cell office:value-type="float" office:value="8497.1903000000002" table:style-name="ce25">
            <text:p>8,497.1903</text:p>
          </table:table-cell>
          <table:table-cell office:value-type="float" office:value="2672.1192000000001" table:style-name="ce25">
            <text:p>2,672.1192</text:p>
          </table:table-cell>
          <table:table-cell office:value-type="float" office:value="805.64350000000002" table:style-name="ce25">
            <text:p>805.6435</text:p>
          </table:table-cell>
          <table:table-cell office:value-type="float" office:value="22151.5206" table:style-name="ce25">
            <text:p>22,151.5206</text:p>
          </table:table-cell>
          <table:table-cell office:value-type="float" office:value="19422.424500000001" table:style-name="ce25">
            <text:p>19,422.4245</text:p>
          </table:table-cell>
          <table:table-cell office:value-type="float" office:value="1695.3284000000001" table:style-name="ce25">
            <text:p>1,695.3284</text:p>
          </table:table-cell>
          <table:table-cell office:value-type="float" office:value="2781.8294000000001" table:style-name="ce25">
            <text:p>2,781.8294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301.12670000000003" table:style-name="ce25">
            <text:p>301.126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409.60509999999" table:style-name="ce25">
            <text:p>131,409.6051</text:p>
          </table:table-cell>
          <table:table-cell office:value-type="float" office:value="11158.4786" table:style-name="ce25">
            <text:p>11,158.4786</text:p>
          </table:table-cell>
          <table:table-cell office:value-type="float" office:value="1883.3272999999999" table:style-name="ce25">
            <text:p>1,883.3273</text:p>
          </table:table-cell>
          <table:table-cell office:value-type="float" office:value="678.43730000000005" table:style-name="ce25">
            <text:p>678.4373</text:p>
          </table:table-cell>
          <table:table-cell office:value-type="float" office:value="250.07310000000001" table:style-name="ce25">
            <text:p>250.0731</text:p>
          </table:table-cell>
          <table:table-cell office:value-type="float" office:value="49750.504000000001" table:style-name="ce25">
            <text:p>49,750.5040</text:p>
          </table:table-cell>
          <table:table-cell office:value-type="float" office:value="60679.754699999998" table:style-name="ce25">
            <text:p>60,679.7547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1869.0829000000001" table:style-name="ce25">
            <text:p>1,869.0829</text:p>
          </table:table-cell>
          <table:table-cell office:value-type="float" office:value="5139.9472999999998" table:style-name="ce25">
            <text:p>5,139.9473</text:p>
          </table:table-cell>
          <table:table-cell office:value-type="string" table:style-name="ce25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769.8749" table:style-name="ce25">
            <text:p>165,769.8749</text:p>
          </table:table-cell>
          <table:table-cell office:value-type="float" office:value="13262.632100000001" table:style-name="ce25">
            <text:p>13,262.6321</text:p>
          </table:table-cell>
          <table:table-cell office:value-type="float" office:value="4046.6563999999998" table:style-name="ce25">
            <text:p>4,046.6564</text:p>
          </table:table-cell>
          <table:table-cell office:value-type="float" office:value="1151.8761" table:style-name="ce25">
            <text:p>1,151.8761</text:p>
          </table:table-cell>
          <table:table-cell office:value-type="float" office:value="487.7158" table:style-name="ce25">
            <text:p>487.7158</text:p>
          </table:table-cell>
          <table:table-cell office:value-type="float" office:value="15000.131799999999" table:style-name="ce25">
            <text:p>15,000.1318</text:p>
          </table:table-cell>
          <table:table-cell office:value-type="float" office:value="92863.649000000005" table:style-name="ce25">
            <text:p>92,863.6490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281.6823" table:style-name="ce25">
            <text:p>281.6823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63.31380000000001" table:style-name="ce25">
            <text:p>763.313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670.344299999997" table:style-name="ce25">
            <text:p>89,670.3443</text:p>
          </table:table-cell>
          <table:table-cell office:value-type="float" office:value="48638.215199999999" table:style-name="ce25">
            <text:p>48,638.2152</text:p>
          </table:table-cell>
          <table:table-cell office:value-type="float" office:value="18001.264200000001" table:style-name="ce25">
            <text:p>18,001.2642</text:p>
          </table:table-cell>
          <table:table-cell office:value-type="float" office:value="4213.5888999999997" table:style-name="ce25">
            <text:p>4,213.5889</text:p>
          </table:table-cell>
          <table:table-cell office:value-type="float" office:value="3831.4819000000002" table:style-name="ce25">
            <text:p>3,831.4819</text:p>
          </table:table-cell>
          <table:table-cell office:value-type="float" office:value="2374.8078999999998" table:style-name="ce25">
            <text:p>2,374.8079</text:p>
          </table:table-cell>
          <table:table-cell office:value-type="float" office:value="8869.8598000000002" table:style-name="ce25">
            <text:p>8,869.8598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3741.1264999999999" table:style-name="ce25">
            <text:p>3,741.1265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188.5809" table:style-name="ce25">
            <text:p>385,188.5809</text:p>
          </table:table-cell>
          <table:table-cell office:value-type="float" office:value="11718.891299999999" table:style-name="ce25">
            <text:p>11,718.8913</text:p>
          </table:table-cell>
          <table:table-cell office:value-type="float" office:value="7875.7109" table:style-name="ce25">
            <text:p>7,875.7109</text:p>
          </table:table-cell>
          <table:table-cell office:value-type="float" office:value="214.08179999999999" table:style-name="ce25">
            <text:p>214.0818</text:p>
          </table:table-cell>
          <table:table-cell office:value-type="float" office:value="1165.2563" table:style-name="ce25">
            <text:p>1,165.2563</text:p>
          </table:table-cell>
          <table:table-cell office:value-type="float" office:value="259646.7193" table:style-name="ce25">
            <text:p>259,646.7193</text:p>
          </table:table-cell>
          <table:table-cell office:value-type="float" office:value="71025.705300000001" table:style-name="ce25">
            <text:p>71,025.7053</text:p>
          </table:table-cell>
          <table:table-cell office:value-type="float" office:value="333.16410000000002" table:style-name="ce25">
            <text:p>333.1641</text:p>
          </table:table-cell>
          <table:table-cell office:value-type="float" office:value="991.62519999999995" table:style-name="ce25">
            <text:p>991.6252</text:p>
          </table:table-cell>
          <table:table-cell office:value-type="float" office:value="31881.613099999999" table:style-name="ce25">
            <text:p>31,881.6131</text:p>
          </table:table-cell>
          <table:table-cell office:value-type="float" office:value="335.81349999999998" table:style-name="ce25">
            <text:p>335.813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0775.69929999999" table:style-name="ce25">
            <text:p>120,775.6993</text:p>
          </table:table-cell>
          <table:table-cell office:value-type="float" office:value="54817.866800000003" table:style-name="ce25">
            <text:p>54,817.8668</text:p>
          </table:table-cell>
          <table:table-cell office:value-type="float" office:value="28704.6597" table:style-name="ce25">
            <text:p>28,704.6597</text:p>
          </table:table-cell>
          <table:table-cell office:value-type="float" office:value="12136.3269" table:style-name="ce25">
            <text:p>12,136.3269</text:p>
          </table:table-cell>
          <table:table-cell office:value-type="float" office:value="3999.0668000000001" table:style-name="ce25">
            <text:p>3,999.0668</text:p>
          </table:table-cell>
          <table:table-cell office:value-type="float" office:value="5194.375" table:style-name="ce25">
            <text:p>5,194.3750</text:p>
          </table:table-cell>
          <table:table-cell office:value-type="float" office:value="7495.6641" table:style-name="ce25">
            <text:p>7,495.6641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325.2277999999997" table:style-name="ce25">
            <text:p>5,325.2278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2455.5374999999999" table:style-name="ce25">
            <text:p>2,455.537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2737.11249999999" table:style-name="ce25">
            <text:p>172,737.1125</text:p>
          </table:table-cell>
          <table:table-cell office:value-type="float" office:value="37754.134100000003" table:style-name="ce25">
            <text:p>37,754.1341</text:p>
          </table:table-cell>
          <table:table-cell office:value-type="float" office:value="18526.588800000001" table:style-name="ce25">
            <text:p>18,526.5888</text:p>
          </table:table-cell>
          <table:table-cell office:value-type="float" office:value="459.64139999999998" table:style-name="ce25">
            <text:p>459.6414</text:p>
          </table:table-cell>
          <table:table-cell office:value-type="float" office:value="2536.3271" table:style-name="ce25">
            <text:p>2,536.3271</text:p>
          </table:table-cell>
          <table:table-cell office:value-type="float" office:value="69896.186300000001" table:style-name="ce25">
            <text:p>69,896.1863</text:p>
          </table:table-cell>
          <table:table-cell office:value-type="float" office:value="29151.000599999999" table:style-name="ce25">
            <text:p>29,151.0006</text:p>
          </table:table-cell>
          <table:table-cell office:value-type="float" office:value="1426.0132000000001" table:style-name="ce25">
            <text:p>1,426.0132</text:p>
          </table:table-cell>
          <table:table-cell office:value-type="float" office:value="10629.0964" table:style-name="ce25">
            <text:p>10,629.0964</text:p>
          </table:table-cell>
          <table:table-cell office:value-type="float" office:value="1405.7599" table:style-name="ce25">
            <text:p>1,405.7599</text:p>
          </table:table-cell>
          <table:table-cell office:value-type="float" office:value="952.36479999999995" table:style-name="ce25">
            <text:p>952.364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6097.97579999999" table:style-name="ce25">
            <text:p>226,097.9758</text:p>
          </table:table-cell>
          <table:table-cell office:value-type="float" office:value="12029.105100000001" table:style-name="ce25">
            <text:p>12,029.1051</text:p>
          </table:table-cell>
          <table:table-cell office:value-type="float" office:value="52598.320200000002" table:style-name="ce25">
            <text:p>52,598.3202</text:p>
          </table:table-cell>
          <table:table-cell office:value-type="float" office:value="1005.9218" table:style-name="ce25">
            <text:p>1,005.9218</text:p>
          </table:table-cell>
          <table:table-cell office:value-type="float" office:value="3195.7519000000002" table:style-name="ce25">
            <text:p>3,195.7519</text:p>
          </table:table-cell>
          <table:table-cell office:value-type="float" office:value="62649.450199999999" table:style-name="ce25">
            <text:p>62,649.4502</text:p>
          </table:table-cell>
          <table:table-cell office:value-type="float" office:value="75446.369900000005" table:style-name="ce25">
            <text:p>75,446.3699</text:p>
          </table:table-cell>
          <table:table-cell office:value-type="float" office:value="406.91559999999998" table:style-name="ce25">
            <text:p>406.9156</text:p>
          </table:table-cell>
          <table:table-cell office:value-type="float" office:value="2998.2962000000002" table:style-name="ce25">
            <text:p>2,998.2962</text:p>
          </table:table-cell>
          <table:table-cell office:value-type="float" office:value="13001.2814" table:style-name="ce25">
            <text:p>13,001.2814</text:p>
          </table:table-cell>
          <table:table-cell office:value-type="float" office:value="2766.5635000000002" table:style-name="ce25">
            <text:p>2,766.563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528.74859999999" table:style-name="ce25">
            <text:p>337,528.7486</text:p>
          </table:table-cell>
          <table:table-cell office:value-type="float" office:value="10134.6877" table:style-name="ce25">
            <text:p>10,134.6877</text:p>
          </table:table-cell>
          <table:table-cell office:value-type="float" office:value="4748.7983000000004" table:style-name="ce25">
            <text:p>4,748.7983</text:p>
          </table:table-cell>
          <table:table-cell office:value-type="float" office:value="13.1157" table:style-name="ce25">
            <text:p>13.1157</text:p>
          </table:table-cell>
          <table:table-cell office:value-type="float" office:value="740.43089999999995" table:style-name="ce25">
            <text:p>740.4309</text:p>
          </table:table-cell>
          <table:table-cell office:value-type="float" office:value="242097.21679999999" table:style-name="ce25">
            <text:p>242,097.2168</text:p>
          </table:table-cell>
          <table:table-cell office:value-type="float" office:value="51289.521999999997" table:style-name="ce25">
            <text:p>51,289.5220</text:p>
          </table:table-cell>
          <table:table-cell office:value-type="float" office:value="25336.433799999999" table:style-name="ce25">
            <text:p>25,336.4338</text:p>
          </table:table-cell>
          <table:table-cell office:value-type="float" office:value="2322.5286000000001" table:style-name="ce25">
            <text:p>2,322.5286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846.01499999999999" table:style-name="ce25">
            <text:p>846.015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21320.1139" table:style-name="ce25">
            <text:p>421,320.1139</text:p>
          </table:table-cell>
          <table:table-cell office:value-type="float" office:value="8897.7417000000005" table:style-name="ce25">
            <text:p>8,897.7417</text:p>
          </table:table-cell>
          <table:table-cell office:value-type="float" office:value="16443.1476" table:style-name="ce25">
            <text:p>16,443.1476</text:p>
          </table:table-cell>
          <table:table-cell office:value-type="float" office:value="322.15730000000002" table:style-name="ce25">
            <text:p>322.1573</text:p>
          </table:table-cell>
          <table:table-cell office:value-type="float" office:value="729.83389999999997" table:style-name="ce25">
            <text:p>729.8339</text:p>
          </table:table-cell>
          <table:table-cell office:value-type="float" office:value="207088.20759999999" table:style-name="ce25">
            <text:p>207,088.2076</text:p>
          </table:table-cell>
          <table:table-cell office:value-type="float" office:value="47852.273699999998" table:style-name="ce25">
            <text:p>47,852.2737</text:p>
          </table:table-cell>
          <table:table-cell office:value-type="float" office:value="13661.053400000001" table:style-name="ce25">
            <text:p>13,661.0534</text:p>
          </table:table-cell>
          <table:table-cell office:value-type="float" office:value="4369.9795000000004" table:style-name="ce25">
            <text:p>4,369.9795</text:p>
          </table:table-cell>
          <table:table-cell office:value-type="float" office:value="119812.69899999999" table:style-name="ce25">
            <text:p>119,812.6990</text:p>
          </table:table-cell>
          <table:table-cell office:value-type="float" office:value="2143.0201000000002" table:style-name="ce25">
            <text:p>2,143.020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322.4607" table:style-name="ce25">
            <text:p>11,322.4607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7687.4647000000004" table:style-name="ce25">
            <text:p>7,687.4647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463.46249999999998" table:style-name="ce25">
            <text:p>463.4625</text:p>
          </table:table-cell>
          <table:table-cell office:value-type="float" office:value="556.42880000000002" table:style-name="ce25">
            <text:p>556.4288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2284.4650000000001" table:style-name="ce25">
            <text:p>2,284.4650</text:p>
          </table:table-cell>
          <table:table-cell office:value-type="float" office:value="330.6397" table:style-name="ce25">
            <text:p>330.6397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2.4471000000003" table:style-name="ce25">
            <text:p>6,182.4471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11.059200000000001" table:style-name="ce25">
            <text:p>11.0592</text:p>
          </table:table-cell>
          <table:table-cell office:value-type="float" office:value="1521.6785" table:style-name="ce25">
            <text:p>1,521.6785</text:p>
          </table:table-cell>
          <table:table-cell office:value-type="float" office:value="4451.4360999999999" table:style-name="ce25">
            <text:p>4,451.4361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61.64940000000001" table:style-name="ce25">
            <text:p>161.6494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15.3825" table:style-name="ce25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82.1304" table:style-name="ce25">
            <text:p>5,882.1304</text:p>
          </table:table-cell>
          <table:table-cell office:value-type="float" office:value="1403.1419000000001" table:style-name="ce25">
            <text:p>1,403.1419</text:p>
          </table:table-cell>
          <table:table-cell office:value-type="float" office:value="557.13030000000003" table:style-name="ce25">
            <text:p>557.1303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137.221" table:style-name="ce25">
            <text:p>137.2210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2998.6612" table:style-name="ce25">
            <text:p>2,998.6612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729.09490000000005" table:style-name="ce25">
            <text:p>729.0949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56.8812" table:style-name="ce25">
            <text:p>56.881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10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二年 2013</text:p>
          </table:table-cell>
          <table:covered-table-cell/>
          <table:table-cell office:value-type="float" office:value="2919455.1304159998" table:style-name="ce39">
            <text:p>2,919,455.1304</text:p>
          </table:table-cell>
          <table:table-cell office:value-type="float" office:value="330453.529752" table:style-name="ce39">
            <text:p>330,453.5298</text:p>
          </table:table-cell>
          <table:table-cell office:value-type="float" office:value="239871.92637299999" table:style-name="ce39">
            <text:p>239,871.9264</text:p>
          </table:table-cell>
          <table:table-cell office:value-type="float" office:value="26514.438167" table:style-name="ce39">
            <text:p>26,514.4382</text:p>
          </table:table-cell>
          <table:table-cell office:value-type="float" office:value="25651.765286999998" table:style-name="ce39">
            <text:p>25,651.7653</text:p>
          </table:table-cell>
          <table:table-cell office:value-type="float" office:value="1252116.4874090001" table:style-name="ce39">
            <text:p>1,252,116.4874</text:p>
          </table:table-cell>
          <table:table-cell office:value-type="float" office:value="671686.30008700001" table:style-name="ce39">
            <text:p>671,686.3001</text:p>
          </table:table-cell>
          <table:table-cell office:value-type="float" office:value="49149.427083000002" table:style-name="ce39">
            <text:p>49,149.4271</text:p>
          </table:table-cell>
          <table:table-cell office:value-type="float" office:value="56115.643168000002" table:style-name="ce39">
            <text:p>56,115.6432</text:p>
          </table:table-cell>
          <table:table-cell office:value-type="float" office:value="251919.84936399999" table:style-name="ce39">
            <text:p>251,919.8494</text:p>
          </table:table-cell>
          <table:table-cell office:value-type="float" office:value="15975.763725999999" table:style-name="ce39">
            <text:p>15,975.7637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58.091839000001" table:style-name="ce39">
            <text:p>11,158.0918</text:p>
          </table:table-cell>
          <table:table-cell office:value-type="float" office:value="7944.9044409999997" table:style-name="ce40">
            <text:p>7,944.9044</text:p>
          </table:table-cell>
          <table:table-cell office:value-type="float" office:value="3066.6807060000001" table:style-name="ce40">
            <text:p>3,066.680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7.04430600000001" table:style-name="ce40">
            <text:p>137.0443</text:p>
          </table:table-cell>
          <table:table-cell office:value-type="float" office:value="0" table:style-name="ce40">
            <text:p>－</text:p>
          </table:table-cell>
          <table:table-cell office:value-type="float" office:value="9.4623860000000004" table:style-name="ce40">
            <text:p>9.462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56.884589000001" table:style-name="ce39">
            <text:p>22,356.884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47.391563000001" table:style-name="ce40">
            <text:p>22,347.391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.4930260000000004" table:style-name="ce40">
            <text:p>9.493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39.8085920000003" table:style-name="ce39">
            <text:p>8,039.8086</text:p>
          </table:table-cell>
          <table:table-cell office:value-type="float" office:value="4.281701" table:style-name="ce40">
            <text:p>4.2817</text:p>
          </table:table-cell>
          <table:table-cell office:value-type="float" office:value="522.41061200000001" table:style-name="ce40">
            <text:p>522.410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4.13244300000002" table:style-name="ce40">
            <text:p>284.1324</text:p>
          </table:table-cell>
          <table:table-cell office:value-type="float" office:value="6942.0343549999998" table:style-name="ce40">
            <text:p>6,942.0344</text:p>
          </table:table-cell>
          <table:table-cell office:value-type="float" office:value="281.35238199999998" table:style-name="ce40">
            <text:p>281.3524</text:p>
          </table:table-cell>
          <table:table-cell office:value-type="float" office:value="0.522478" table:style-name="ce40">
            <text:p>0.5225</text:p>
          </table:table-cell>
          <table:table-cell office:value-type="float" office:value="0" table:style-name="ce40">
            <text:p>－</text:p>
          </table:table-cell>
          <table:table-cell office:value-type="float" office:value="5.0746209999999996" table:style-name="ce40">
            <text:p>5.074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469.212857999999" table:style-name="ce39">
            <text:p>22,469.2129</text:p>
          </table:table-cell>
          <table:table-cell office:value-type="float" office:value="3315.6797630000001" table:style-name="ce40">
            <text:p>3,315.6798</text:p>
          </table:table-cell>
          <table:table-cell office:value-type="float" office:value="1744.351439" table:style-name="ce40">
            <text:p>1,744.3514</text:p>
          </table:table-cell>
          <table:table-cell office:value-type="float" office:value="15677.905086999999" table:style-name="ce40">
            <text:p>15,677.9051</text:p>
          </table:table-cell>
          <table:table-cell office:value-type="float" office:value="162.66052400000001" table:style-name="ce40">
            <text:p>162.6605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03.6030760000001" table:style-name="ce40">
            <text:p>1,403.6031</text:p>
          </table:table-cell>
          <table:table-cell office:value-type="float" office:value="27.540631000000001" table:style-name="ce40">
            <text:p>27.5406</text:p>
          </table:table-cell>
          <table:table-cell office:value-type="float" office:value="71.773812000000007" table:style-name="ce40">
            <text:p>71.7738</text:p>
          </table:table-cell>
          <table:table-cell office:value-type="float" office:value="0" table:style-name="ce40">
            <text:p>－</text:p>
          </table:table-cell>
          <table:table-cell office:value-type="float" office:value="65.162237000000005" table:style-name="ce40">
            <text:p>65.16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839.67999400001" table:style-name="ce39">
            <text:p>814,839.6800</text:p>
          </table:table-cell>
          <table:table-cell office:value-type="float" office:value="270473.91535199998" table:style-name="ce40">
            <text:p>270,473.9154</text:p>
          </table:table-cell>
          <table:table-cell office:value-type="float" office:value="174860.52988300001" table:style-name="ce40">
            <text:p>174,860.5299</text:p>
          </table:table-cell>
          <table:table-cell office:value-type="float" office:value="6582.6714099999999" table:style-name="ce40">
            <text:p>6,582.6714</text:p>
          </table:table-cell>
          <table:table-cell office:value-type="float" office:value="26.761244000000001" table:style-name="ce40">
            <text:p>26.7612</text:p>
          </table:table-cell>
          <table:table-cell office:value-type="float" office:value="19522.518670000001" table:style-name="ce40">
            <text:p>19,522.5187</text:p>
          </table:table-cell>
          <table:table-cell office:value-type="float" office:value="297431.58186500001" table:style-name="ce40">
            <text:p>297,431.5819</text:p>
          </table:table-cell>
          <table:table-cell office:value-type="float" office:value="20078.038874999998" table:style-name="ce40">
            <text:p>20,078.0389</text:p>
          </table:table-cell>
          <table:table-cell office:value-type="float" office:value="20734.909625" table:style-name="ce40">
            <text:p>20,734.9096</text:p>
          </table:table-cell>
          <table:table-cell office:value-type="float" office:value="0" table:style-name="ce40">
            <text:p>－</text:p>
          </table:table-cell>
          <table:table-cell office:value-type="float" office:value="5128.7530699999998" table:style-name="ce40">
            <text:p>5,128.753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281542.3309180001" table:style-name="ce39">
            <text:p>1,281,542.3309</text:p>
          </table:table-cell>
          <table:table-cell office:value-type="float" office:value="0.39901300000000001" table:style-name="ce40">
            <text:p>0.3990</text:p>
          </table:table-cell>
          <table:table-cell office:value-type="float" office:value="1737.2270140000001" table:style-name="ce40">
            <text:p>1,737.2270</text:p>
          </table:table-cell>
          <table:table-cell office:value-type="float" office:value="162.800973" table:style-name="ce40">
            <text:p>162.8010</text:p>
          </table:table-cell>
          <table:table-cell office:value-type="float" office:value="23.859213" table:style-name="ce40">
            <text:p>23.8592</text:p>
          </table:table-cell>
          <table:table-cell office:value-type="float" office:value="987393.65260599996" table:style-name="ce40">
            <text:p>987,393.6526</text:p>
          </table:table-cell>
          <table:table-cell office:value-type="float" office:value="271827.90241500002" table:style-name="ce40">
            <text:p>271,827.9024</text:p>
          </table:table-cell>
          <table:table-cell office:value-type="float" office:value="19703.614742999998" table:style-name="ce40">
            <text:p>19,703.6147</text:p>
          </table:table-cell>
          <table:table-cell office:value-type="float" office:value="227.65691899999999" table:style-name="ce40">
            <text:p>227.6569</text:p>
          </table:table-cell>
          <table:table-cell office:value-type="float" office:value="0" table:style-name="ce40">
            <text:p>－</text:p>
          </table:table-cell>
          <table:table-cell office:value-type="float" office:value="465.21802200000002" table:style-name="ce40">
            <text:p>465.218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37.498683000002" table:style-name="ce39">
            <text:p>26,937.4987</text:p>
          </table:table-cell>
          <table:table-cell office:value-type="float" office:value="475.08623399999999" table:style-name="ce40">
            <text:p>475.0862</text:p>
          </table:table-cell>
          <table:table-cell office:value-type="float" office:value="22048.494202000002" table:style-name="ce40">
            <text:p>22,048.4942</text:p>
          </table:table-cell>
          <table:table-cell office:value-type="float" office:value="0" table:style-name="ce40">
            <text:p>－</text:p>
          </table:table-cell>
          <table:table-cell office:value-type="float" office:value="32.818013000000001" table:style-name="ce40">
            <text:p>32.8180</text:p>
          </table:table-cell>
          <table:table-cell office:value-type="float" office:value="65.806978999999998" table:style-name="ce40">
            <text:p>65.8070</text:p>
          </table:table-cell>
          <table:table-cell office:value-type="float" office:value="87.947119999999998" table:style-name="ce40">
            <text:p>87.9471</text:p>
          </table:table-cell>
          <table:table-cell office:value-type="float" office:value="44.739142000000001" table:style-name="ce40">
            <text:p>44.7391</text:p>
          </table:table-cell>
          <table:table-cell office:value-type="float" office:value="4000.788446" table:style-name="ce40">
            <text:p>4,000.7884</text:p>
          </table:table-cell>
          <table:table-cell office:value-type="float" office:value="0" table:style-name="ce40">
            <text:p>－</text:p>
          </table:table-cell>
          <table:table-cell office:value-type="float" office:value="181.818547" table:style-name="ce40">
            <text:p>181.818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350.8678010000003" table:style-name="ce39">
            <text:p>4,350.8678</text:p>
          </table:table-cell>
          <table:table-cell office:value-type="float" office:value="0" table:style-name="ce40">
            <text:p>－</text:p>
          </table:table-cell>
          <table:table-cell office:value-type="float" office:value="3880.0063650000002" table:style-name="ce40">
            <text:p>3,880.006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8.548968" table:style-name="ce40">
            <text:p>448.5490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41.9398100000001" table:style-name="ce39">
            <text:p>1,141.9398</text:p>
          </table:table-cell>
          <table:table-cell office:value-type="float" office:value="78.805937999999998" table:style-name="ce40">
            <text:p>78.8059</text:p>
          </table:table-cell>
          <table:table-cell office:value-type="float" office:value="129.03764899999999" table:style-name="ce40">
            <text:p>129.037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000000000003" table:style-name="ce40">
            <text:p>56.4590</text:p>
          </table:table-cell>
          <table:table-cell office:value-type="float" office:value="667.14431000000002" table:style-name="ce40">
            <text:p>667.1443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60.992829999999998" table:style-name="ce40">
            <text:p>60.9928</text:p>
          </table:table-cell>
          <table:table-cell office:value-type="float" office:value="0" table:style-name="ce40">
            <text:p>－</text:p>
          </table:table-cell>
          <table:table-cell office:value-type="float" office:value="0.186061" table:style-name="ce40">
            <text:p>0.18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42.65558899999999" table:style-name="ce39">
            <text:p>242.6556</text:p>
          </table:table-cell>
          <table:table-cell office:value-type="float" office:value="0" table:style-name="ce40">
            <text:p>－</text:p>
          </table:table-cell>
          <table:table-cell office:value-type="float" office:value="68.660585999999995" table:style-name="ce40">
            <text:p>68.660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72.05120299999999" table:style-name="ce40">
            <text:p>172.0512</text:p>
          </table:table-cell>
          <table:table-cell office:value-type="float" office:value="0" table:style-name="ce40">
            <text:p>－</text:p>
          </table:table-cell>
          <table:table-cell office:value-type="float" office:value="1.9438" table:style-name="ce40">
            <text:p>1.943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3424.048860000003" table:style-name="ce39">
            <text:p>43,424.0489</text:p>
          </table:table-cell>
          <table:table-cell office:value-type="float" office:value="17928.861217999998" table:style-name="ce40">
            <text:p>17,928.8612</text:p>
          </table:table-cell>
          <table:table-cell office:value-type="float" office:value="9191.2220419999994" table:style-name="ce40">
            <text:p>9,191.2220</text:p>
          </table:table-cell>
          <table:table-cell office:value-type="float" office:value="965.53531599999997" table:style-name="ce40">
            <text:p>965.5353</text:p>
          </table:table-cell>
          <table:table-cell office:value-type="float" office:value="1844.814095" table:style-name="ce40">
            <text:p>1,844.8141</text:p>
          </table:table-cell>
          <table:table-cell office:value-type="float" office:value="1232.668606" table:style-name="ce40">
            <text:p>1,232.6686</text:p>
          </table:table-cell>
          <table:table-cell office:value-type="float" office:value="9039.8385579999995" table:style-name="ce40">
            <text:p>9,039.8386</text:p>
          </table:table-cell>
          <table:table-cell office:value-type="float" office:value="921.16241200000002" table:style-name="ce40">
            <text:p>921.1624</text:p>
          </table:table-cell>
          <table:table-cell office:value-type="float" office:value="1832.5186759999999" table:style-name="ce40">
            <text:p>1,832.5187</text:p>
          </table:table-cell>
          <table:table-cell office:value-type="float" office:value="0" table:style-name="ce40">
            <text:p>－</text:p>
          </table:table-cell>
          <table:table-cell office:value-type="float" office:value="467.42793699999999" table:style-name="ce40">
            <text:p>467.42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7175.968905000002" table:style-name="ce39">
            <text:p>57,175.9689</text:p>
          </table:table-cell>
          <table:table-cell office:value-type="float" office:value="24415.505069999999" table:style-name="ce40">
            <text:p>24,415.5051</text:p>
          </table:table-cell>
          <table:table-cell office:value-type="float" office:value="12563.472478" table:style-name="ce40">
            <text:p>12,563.4725</text:p>
          </table:table-cell>
          <table:table-cell office:value-type="float" office:value="1145.897005" table:style-name="ce40">
            <text:p>1,145.8970</text:p>
          </table:table-cell>
          <table:table-cell office:value-type="float" office:value="189.05783199999999" table:style-name="ce40">
            <text:p>189.0578</text:p>
          </table:table-cell>
          <table:table-cell office:value-type="float" office:value="1528.694634" table:style-name="ce40">
            <text:p>1,528.6946</text:p>
          </table:table-cell>
          <table:table-cell office:value-type="float" office:value="5721.937645" table:style-name="ce40">
            <text:p>5,721.9376</text:p>
          </table:table-cell>
          <table:table-cell office:value-type="float" office:value="709.30879900000002" table:style-name="ce40">
            <text:p>709.3088</text:p>
          </table:table-cell>
          <table:table-cell office:value-type="float" office:value="1965.5973980000001" table:style-name="ce40">
            <text:p>1,965.5974</text:p>
          </table:table-cell>
          <table:table-cell office:value-type="float" office:value="0" table:style-name="ce40">
            <text:p>－</text:p>
          </table:table-cell>
          <table:table-cell office:value-type="float" office:value="8936.4980439999999" table:style-name="ce40">
            <text:p>8,936.498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27.6891070000001" table:style-name="ce39">
            <text:p>6,327.6891</text:p>
          </table:table-cell>
          <table:table-cell office:value-type="float" office:value="88.055594999999997" table:style-name="ce40">
            <text:p>88.0556</text:p>
          </table:table-cell>
          <table:table-cell office:value-type="float" office:value="732.65974800000004" table:style-name="ce40">
            <text:p>732.6597</text:p>
          </table:table-cell>
          <table:table-cell office:value-type="float" office:value="198.10510099999999" table:style-name="ce40">
            <text:p>198.1051</text:p>
          </table:table-cell>
          <table:table-cell office:value-type="float" office:value="153.661393" table:style-name="ce40">
            <text:p>153.6614</text:p>
          </table:table-cell>
          <table:table-cell office:value-type="float" office:value="332.73100299999999" table:style-name="ce40">
            <text:p>332.7310</text:p>
          </table:table-cell>
          <table:table-cell office:value-type="float" office:value="3052.850042" table:style-name="ce40">
            <text:p>3,052.8500</text:p>
          </table:table-cell>
          <table:table-cell office:value-type="float" office:value="1453.9531939999999" table:style-name="ce40">
            <text:p>1,453.9532</text:p>
          </table:table-cell>
          <table:table-cell office:value-type="float" office:value="303.56751600000001" table:style-name="ce40">
            <text:p>303.5675</text:p>
          </table:table-cell>
          <table:table-cell office:value-type="float" office:value="0" table:style-name="ce40">
            <text:p>－</text:p>
          </table:table-cell>
          <table:table-cell office:value-type="float" office:value="12.105515" table:style-name="ce40">
            <text:p>12.10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85795" table:style-name="ce39">
            <text:p>23.9858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18300000000003" table:style-name="ce40">
            <text:p>9.07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4.924624" table:style-name="ce39">
            <text:p>1,304.9246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1.576932999999997" table:style-name="ce40">
            <text:p>81.5769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94.756422999999998" table:style-name="ce40">
            <text:p>94.7564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407.95455800000002" table:style-name="ce40">
            <text:p>407.9546</text:p>
          </table:table-cell>
          <table:table-cell office:value-type="float" office:value="577.91510100000005" table:style-name="ce40">
            <text:p>577.9151</text:p>
          </table:table-cell>
          <table:table-cell office:value-type="float" office:value="0" table:style-name="ce40">
            <text:p>－</text:p>
          </table:table-cell>
          <table:table-cell office:value-type="float" office:value="91.818068999999994" table:style-name="ce40">
            <text:p>91.8181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22859.809736" table:style-name="ce39">
            <text:p>222,859.8097</text:p>
          </table:table-cell>
          <table:table-cell office:value-type="float" office:value="362.25851399999999" table:style-name="ce40">
            <text:p>362.2585</text:p>
          </table:table-cell>
          <table:table-cell office:value-type="float" office:value="1211.838694" table:style-name="ce40">
            <text:p>1,211.8387</text:p>
          </table:table-cell>
          <table:table-cell office:value-type="float" office:value="656.16450399999997" table:style-name="ce40">
            <text:p>656.1645</text:p>
          </table:table-cell>
          <table:table-cell office:value-type="float" office:value="54.362608999999999" table:style-name="ce40">
            <text:p>54.3626</text:p>
          </table:table-cell>
          <table:table-cell office:value-type="float" office:value="199798.78821" table:style-name="ce40">
            <text:p>199,798.7882</text:p>
          </table:table-cell>
          <table:table-cell office:value-type="float" office:value="17839.034269" table:style-name="ce40">
            <text:p>17,839.0343</text:p>
          </table:table-cell>
          <table:table-cell office:value-type="float" office:value="1824.639772" table:style-name="ce40">
            <text:p>1,824.6398</text:p>
          </table:table-cell>
          <table:table-cell office:value-type="float" office:value="935.05117499999994" table:style-name="ce40">
            <text:p>935.0512</text:p>
          </table:table-cell>
          <table:table-cell office:value-type="float" office:value="0" table:style-name="ce40">
            <text:p>－</text:p>
          </table:table-cell>
          <table:table-cell office:value-type="float" office:value="177.671989" table:style-name="ce40">
            <text:p>177.672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812.3388309999991" table:style-name="ce39">
            <text:p>8,812.3388</text:p>
          </table:table-cell>
          <table:table-cell office:value-type="float" office:value="1577.5969150000001" table:style-name="ce40">
            <text:p>1,577.5969</text:p>
          </table:table-cell>
          <table:table-cell office:value-type="float" office:value="1857.299291" table:style-name="ce40">
            <text:p>1,857.2993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843826" table:style-name="ce40">
            <text:p>16.8438</text:p>
          </table:table-cell>
          <table:table-cell office:value-type="float" office:value="335.74031100000002" table:style-name="ce40">
            <text:p>335.7403</text:p>
          </table:table-cell>
          <table:table-cell office:value-type="float" office:value="4447.7066590000004" table:style-name="ce40">
            <text:p>4,447.7067</text:p>
          </table:table-cell>
          <table:table-cell office:value-type="float" office:value="456.18314099999998" table:style-name="ce40">
            <text:p>456.1831</text:p>
          </table:table-cell>
          <table:table-cell office:value-type="float" office:value="102.81682000000001" table:style-name="ce40">
            <text:p>102.8168</text:p>
          </table:table-cell>
          <table:table-cell office:value-type="float" office:value="0" table:style-name="ce40">
            <text:p>－</text:p>
          </table:table-cell>
          <table:table-cell office:value-type="float" office:value="18.035865999999999" table:style-name="ce40">
            <text:p>18.035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181.779399999999" table:style-name="ce39">
            <text:p>46,181.7794</text:p>
          </table:table-cell>
          <table:table-cell office:value-type="float" office:value="3743.5497930000001" table:style-name="ce40">
            <text:p>3,743.5498</text:p>
          </table:table-cell>
          <table:table-cell office:value-type="float" office:value="5435.348285" table:style-name="ce40">
            <text:p>5,435.3483</text:p>
          </table:table-cell>
          <table:table-cell office:value-type="float" office:value="727.92989499999999" table:style-name="ce40">
            <text:p>727.9299</text:p>
          </table:table-cell>
          <table:table-cell office:value-type="float" office:value="794.15176099999996" table:style-name="ce40">
            <text:p>794.1518</text:p>
          </table:table-cell>
          <table:table-cell office:value-type="float" office:value="576.86471500000005" table:style-name="ce40">
            <text:p>576.8647</text:p>
          </table:table-cell>
          <table:table-cell office:value-type="float" office:value="9255.2007880000001" table:style-name="ce40">
            <text:p>9,255.2008</text:p>
          </table:table-cell>
          <table:table-cell office:value-type="float" office:value="737.66436099999999" table:style-name="ce40">
            <text:p>737.6644</text:p>
          </table:table-cell>
          <table:table-cell office:value-type="float" office:value="24656.851071000001" table:style-name="ce40">
            <text:p>24,656.8511</text:p>
          </table:table-cell>
          <table:table-cell office:value-type="float" office:value="0" table:style-name="ce40">
            <text:p>－</text:p>
          </table:table-cell>
          <table:table-cell office:value-type="float" office:value="254.21873099999999" table:style-name="ce40">
            <text:p>254.21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8040.277025000003" table:style-name="ce39">
            <text:p>88,040.2770</text:p>
          </table:table-cell>
          <table:table-cell office:value-type="float" office:value="37.217517000000001" table:style-name="ce40">
            <text:p>37.2175</text:p>
          </table:table-cell>
          <table:table-cell office:value-type="float" office:value="737.37502199999994" table:style-name="ce40">
            <text:p>737.3750</text:p>
          </table:table-cell>
          <table:table-cell office:value-type="float" office:value="103.42523799999999" table:style-name="ce40">
            <text:p>103.4252</text:p>
          </table:table-cell>
          <table:table-cell office:value-type="float" office:value="4.4591690000000002" table:style-name="ce40">
            <text:p>4.4592</text:p>
          </table:table-cell>
          <table:table-cell office:value-type="float" office:value="40892.303023" table:style-name="ce40">
            <text:p>40,892.3030</text:p>
          </table:table-cell>
          <table:table-cell office:value-type="float" office:value="43746.462270999997" table:style-name="ce40">
            <text:p>43,746.4623</text:p>
          </table:table-cell>
          <table:table-cell office:value-type="float" office:value="2331.8041210000001" table:style-name="ce40">
            <text:p>2,331.8041</text:p>
          </table:table-cell>
          <table:table-cell office:value-type="float" office:value="57.144227000000001" table:style-name="ce40">
            <text:p>57.1442</text:p>
          </table:table-cell>
          <table:table-cell office:value-type="float" office:value="0" table:style-name="ce40">
            <text:p>－</text:p>
          </table:table-cell>
          <table:table-cell office:value-type="float" office:value="130.08643699999999" table:style-name="ce40">
            <text:p>130.086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2225.33746000001" table:style-name="ce39">
            <text:p>252,225.337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0" table:style-name="ce40">
            <text:p>－</text:p>
          </table:table-cell>
          <table:table-cell office:value-type="float" office:value="251919.84936399999" table:style-name="ce40">
            <text:p>251,919.8494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2" table:style-name="ta2">
        <table:table-column table:style-name="co12" table:default-cell-style-name="ce1"/>
        <table:table-column table:style-name="co13" table:default-cell-style-name="ce1"/>
        <table:table-column table:style-name="co25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3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10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一年 2012</text:p>
          </table:table-cell>
          <table:covered-table-cell/>
          <table:table-cell office:value-type="float" office:value="2883806.0633" table:style-name="ce47">
            <text:p>2,883,806.0633</text:p>
          </table:table-cell>
          <table:table-cell office:value-type="float" office:value="330337.87339999998" table:style-name="ce47">
            <text:p>330,337.8734</text:p>
          </table:table-cell>
          <table:table-cell office:value-type="float" office:value="240688.97020000001" table:style-name="ce47">
            <text:p>240,688.9702</text:p>
          </table:table-cell>
          <table:table-cell office:value-type="float" office:value="26530.8439" table:style-name="ce47">
            <text:p>26,530.8439</text:p>
          </table:table-cell>
          <table:table-cell office:value-type="float" office:value="25590.555400000001" table:style-name="ce47">
            <text:p>25,590.5554</text:p>
          </table:table-cell>
          <table:table-cell office:value-type="float" office:value="1211052.78" table:style-name="ce47">
            <text:p>1,211,052.7800</text:p>
          </table:table-cell>
          <table:table-cell office:value-type="float" office:value="677636.10620000004" table:style-name="ce47">
            <text:p>677,636.1062</text:p>
          </table:table-cell>
          <table:table-cell office:value-type="float" office:value="49189.040300000001" table:style-name="ce47">
            <text:p>49,189.0403</text:p>
          </table:table-cell>
          <table:table-cell office:value-type="float" office:value="55821.398000000001" table:style-name="ce47">
            <text:p>55,821.3980</text:p>
          </table:table-cell>
          <table:table-cell office:value-type="float" office:value="251251.26250000001" table:style-name="ce47">
            <text:p>251,251.2625</text:p>
          </table:table-cell>
          <table:table-cell office:value-type="float" office:value="15707.233399999999" table:style-name="ce47">
            <text:p>15,707.233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5499.746700000003" table:style-name="ce24">
            <text:p>85,499.7467</text:p>
          </table:table-cell>
          <table:table-cell office:value-type="float" office:value="2504.8036000000002" table:style-name="ce24">
            <text:p>2,504.8036</text:p>
          </table:table-cell>
          <table:table-cell office:value-type="float" office:value="2800.4252000000001" table:style-name="ce24">
            <text:p>2,800.4252</text:p>
          </table:table-cell>
          <table:table-cell office:value-type="float" office:value="171.52379999999999" table:style-name="ce24">
            <text:p>171.5238</text:p>
          </table:table-cell>
          <table:table-cell office:value-type="float" office:value="294.27199999999999" table:style-name="ce24">
            <text:p>294.2720</text:p>
          </table:table-cell>
          <table:table-cell office:value-type="float" office:value="16995.599699999999" table:style-name="ce24">
            <text:p>16,995.5997</text:p>
          </table:table-cell>
          <table:table-cell office:value-type="float" office:value="53837.174800000001" table:style-name="ce24">
            <text:p>53,837.1748</text:p>
          </table:table-cell>
          <table:table-cell office:value-type="float" office:value="0" table:style-name="ce24">
            <text:p>－</text:p>
          </table:table-cell>
          <table:table-cell office:value-type="float" office:value="1540.7088000000001" table:style-name="ce24">
            <text:p>1,540.7088</text:p>
          </table:table-cell>
          <table:table-cell office:value-type="float" office:value="6532.4483" table:style-name="ce24">
            <text:p>6,532.4483</text:p>
          </table:table-cell>
          <table:table-cell office:value-type="float" office:value="822.79060000000004" table:style-name="ce24">
            <text:p>822.790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95159.705499999996" table:style-name="ce24">
            <text:p>95,159.7055</text:p>
          </table:table-cell>
          <table:table-cell office:value-type="float" office:value="18977.5301" table:style-name="ce24">
            <text:p>18,977.5301</text:p>
          </table:table-cell>
          <table:table-cell office:value-type="float" office:value="4829.8370000000004" table:style-name="ce24">
            <text:p>4,829.8370</text:p>
          </table:table-cell>
          <table:table-cell office:value-type="float" office:value="421.54450000000003" table:style-name="ce24">
            <text:p>421.5445</text:p>
          </table:table-cell>
          <table:table-cell office:value-type="float" office:value="1322.1596999999999" table:style-name="ce24">
            <text:p>1,322.1597</text:p>
          </table:table-cell>
          <table:table-cell office:value-type="float" office:value="28502.997500000001" table:style-name="ce24">
            <text:p>28,502.9975</text:p>
          </table:table-cell>
          <table:table-cell office:value-type="float" office:value="36458.117100000003" table:style-name="ce24">
            <text:p>36,458.1171</text:p>
          </table:table-cell>
          <table:table-cell office:value-type="float" office:value="243.7192" table:style-name="ce24">
            <text:p>243.7192</text:p>
          </table:table-cell>
          <table:table-cell office:value-type="float" office:value="3523.3258999999998" table:style-name="ce24">
            <text:p>3,523.3259</text:p>
          </table:table-cell>
          <table:table-cell office:value-type="float" office:value="498.16370000000001" table:style-name="ce24">
            <text:p>498.1637</text:p>
          </table:table-cell>
          <table:table-cell office:value-type="float" office:value="382.31079999999997" table:style-name="ce24">
            <text:p>382.310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1762.6115" table:style-name="ce24">
            <text:p>151,762.6115</text:p>
          </table:table-cell>
          <table:table-cell office:value-type="float" office:value="40643.585800000001" table:style-name="ce24">
            <text:p>40,643.5858</text:p>
          </table:table-cell>
          <table:table-cell office:value-type="float" office:value="40946.151599999997" table:style-name="ce24">
            <text:p>40,946.1516</text:p>
          </table:table-cell>
          <table:table-cell office:value-type="float" office:value="1185.7862" table:style-name="ce24">
            <text:p>1,185.7862</text:p>
          </table:table-cell>
          <table:table-cell office:value-type="float" office:value="3929.9847" table:style-name="ce24">
            <text:p>3,929.9847</text:p>
          </table:table-cell>
          <table:table-cell office:value-type="float" office:value="18425.245200000001" table:style-name="ce24">
            <text:p>18,425.2452</text:p>
          </table:table-cell>
          <table:table-cell office:value-type="float" office:value="34977.621500000001" table:style-name="ce24">
            <text:p>34,977.6215</text:p>
          </table:table-cell>
          <table:table-cell office:value-type="float" office:value="1043.5146" table:style-name="ce24">
            <text:p>1,043.5146</text:p>
          </table:table-cell>
          <table:table-cell office:value-type="float" office:value="8251.1905999999999" table:style-name="ce24">
            <text:p>8,251.1906</text:p>
          </table:table-cell>
          <table:table-cell office:value-type="float" office:value="0" table:style-name="ce24">
            <text:p>－</text:p>
          </table:table-cell>
          <table:table-cell office:value-type="float" office:value="2359.5311999999999" table:style-name="ce24">
            <text:p>2,359.531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4857.63459999999" table:style-name="ce24">
            <text:p>214,857.6346</text:p>
          </table:table-cell>
          <table:table-cell office:value-type="float" office:value="12977.471" table:style-name="ce24">
            <text:p>12,977.4710</text:p>
          </table:table-cell>
          <table:table-cell office:value-type="float" office:value="17045.065699999999" table:style-name="ce24">
            <text:p>17,045.0657</text:p>
          </table:table-cell>
          <table:table-cell office:value-type="float" office:value="1159.1514999999999" table:style-name="ce24">
            <text:p>1,159.1515</text:p>
          </table:table-cell>
          <table:table-cell office:value-type="float" office:value="1370.9110000000001" table:style-name="ce24">
            <text:p>1,370.9110</text:p>
          </table:table-cell>
          <table:table-cell office:value-type="float" office:value="92870.132500000007" table:style-name="ce24">
            <text:p>92,870.1325</text:p>
          </table:table-cell>
          <table:table-cell office:value-type="float" office:value="48189.833500000001" table:style-name="ce24">
            <text:p>48,189.8335</text:p>
          </table:table-cell>
          <table:table-cell office:value-type="float" office:value="1035.3720000000001" table:style-name="ce24">
            <text:p>1,035.3720</text:p>
          </table:table-cell>
          <table:table-cell office:value-type="float" office:value="5117.3393999999998" table:style-name="ce24">
            <text:p>5,117.3394</text:p>
          </table:table-cell>
          <table:table-cell office:value-type="float" office:value="35092.358200000002" table:style-name="ce24">
            <text:p>35,092.3582</text:p>
          </table:table-cell>
          <table:table-cell office:value-type="float" office:value="0" table:style-name="ce24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36526.3651000001" table:style-name="ce24">
            <text:p>2,336,526.3651</text:p>
          </table:table-cell>
          <table:table-cell office:value-type="float" office:value="255234.4829" table:style-name="ce24">
            <text:p>255,234.4829</text:p>
          </table:table-cell>
          <table:table-cell office:value-type="float" office:value="175067.4908" table:style-name="ce24">
            <text:p>175,067.4908</text:p>
          </table:table-cell>
          <table:table-cell office:value-type="float" office:value="23592.838" table:style-name="ce24">
            <text:p>23,592.8380</text:p>
          </table:table-cell>
          <table:table-cell office:value-type="float" office:value="18673.2281" table:style-name="ce24">
            <text:p>18,673.2281</text:p>
          </table:table-cell>
          <table:table-cell office:value-type="float" office:value="1054258.8049999999" table:style-name="ce24">
            <text:p>1,054,258.8050</text:p>
          </table:table-cell>
          <table:table-cell office:value-type="float" office:value="504173.35930000001" table:style-name="ce24">
            <text:p>504,173.3593</text:p>
          </table:table-cell>
          <table:table-cell office:value-type="float" office:value="46866.434600000001" table:style-name="ce24">
            <text:p>46,866.4346</text:p>
          </table:table-cell>
          <table:table-cell office:value-type="float" office:value="37388.833200000001" table:style-name="ce24">
            <text:p>37,388.8332</text:p>
          </table:table-cell>
          <table:table-cell office:value-type="float" office:value="209128.2923" table:style-name="ce24">
            <text:p>209,128.2923</text:p>
          </table:table-cell>
          <table:table-cell office:value-type="float" office:value="12142.6008" table:style-name="ce24">
            <text:p>12,142.600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0920.22560000001" table:style-name="ce25">
            <text:p>200,920.2256</text:p>
          </table:table-cell>
          <table:table-cell office:value-type="float" office:value="17221.767899999999" table:style-name="ce25">
            <text:p>17,221.7679</text:p>
          </table:table-cell>
          <table:table-cell office:value-type="float" office:value="5451.0694999999996" table:style-name="ce25">
            <text:p>5,451.0695</text:p>
          </table:table-cell>
          <table:table-cell office:value-type="float" office:value="696.24710000000005" table:style-name="ce25">
            <text:p>696.2471</text:p>
          </table:table-cell>
          <table:table-cell office:value-type="float" office:value="368.22579999999999" table:style-name="ce25">
            <text:p>368.2258</text:p>
          </table:table-cell>
          <table:table-cell office:value-type="float" office:value="143594.6446" table:style-name="ce25">
            <text:p>143,594.6446</text:p>
          </table:table-cell>
          <table:table-cell office:value-type="float" office:value="29940.044300000001" table:style-name="ce25">
            <text:p>29,940.0443</text:p>
          </table:table-cell>
          <table:table-cell office:value-type="float" office:value="1006.0049" table:style-name="ce25">
            <text:p>1,006.0049</text:p>
          </table:table-cell>
          <table:table-cell office:value-type="float" office:value="1018.2173" table:style-name="ce25">
            <text:p>1,018.2173</text:p>
          </table:table-cell>
          <table:table-cell office:value-type="float" office:value="0" table:style-name="ce25">
            <text:p>－</text:p>
          </table:table-cell>
          <table:table-cell office:value-type="float" office:value="1624.0043000000001" table:style-name="ce25">
            <text:p>1,624.004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437.546700000006" table:style-name="ce25">
            <text:p>86,437.5467</text:p>
          </table:table-cell>
          <table:table-cell office:value-type="float" office:value="28199.159500000002" table:style-name="ce25">
            <text:p>28,199.1595</text:p>
          </table:table-cell>
          <table:table-cell office:value-type="float" office:value="8527.2201000000005" table:style-name="ce25">
            <text:p>8,527.2201</text:p>
          </table:table-cell>
          <table:table-cell office:value-type="float" office:value="2672.8861999999999" table:style-name="ce25">
            <text:p>2,672.8862</text:p>
          </table:table-cell>
          <table:table-cell office:value-type="float" office:value="805.77009999999996" table:style-name="ce25">
            <text:p>805.7701</text:p>
          </table:table-cell>
          <table:table-cell office:value-type="float" office:value="21882.106899999999" table:style-name="ce25">
            <text:p>21,882.1069</text:p>
          </table:table-cell>
          <table:table-cell office:value-type="float" office:value="19651.9359" table:style-name="ce25">
            <text:p>19,651.9359</text:p>
          </table:table-cell>
          <table:table-cell office:value-type="float" office:value="1692.5137999999999" table:style-name="ce25">
            <text:p>1,692.5138</text:p>
          </table:table-cell>
          <table:table-cell office:value-type="float" office:value="2704.8386" table:style-name="ce25">
            <text:p>2,704.8386</text:p>
          </table:table-cell>
          <table:table-cell office:value-type="float" office:value="0" table:style-name="ce25">
            <text:p>－</text:p>
          </table:table-cell>
          <table:table-cell office:value-type="float" office:value="301.11559999999997" table:style-name="ce25">
            <text:p>301.115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346.96230000001" table:style-name="ce25">
            <text:p>131,346.9623</text:p>
          </table:table-cell>
          <table:table-cell office:value-type="float" office:value="11173.3164" table:style-name="ce25">
            <text:p>11,173.3164</text:p>
          </table:table-cell>
          <table:table-cell office:value-type="float" office:value="1882.5618999999999" table:style-name="ce25">
            <text:p>1,882.5619</text:p>
          </table:table-cell>
          <table:table-cell office:value-type="float" office:value="679.16489999999999" table:style-name="ce25">
            <text:p>679.1649</text:p>
          </table:table-cell>
          <table:table-cell office:value-type="float" office:value="222.9358" table:style-name="ce25">
            <text:p>222.9358</text:p>
          </table:table-cell>
          <table:table-cell office:value-type="float" office:value="49750.504000000001" table:style-name="ce25">
            <text:p>49,750.5040</text:p>
          </table:table-cell>
          <table:table-cell office:value-type="float" office:value="60629.631800000003" table:style-name="ce25">
            <text:p>60,629.6318</text:p>
          </table:table-cell>
          <table:table-cell office:value-type="float" office:value="0" table:style-name="ce25">
            <text:p>－</text:p>
          </table:table-cell>
          <table:table-cell office:value-type="float" office:value="1868.9002" table:style-name="ce25">
            <text:p>1,868.9002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191.72200000001" table:style-name="ce25">
            <text:p>165,191.7220</text:p>
          </table:table-cell>
          <table:table-cell office:value-type="float" office:value="13256.604499999999" table:style-name="ce25">
            <text:p>13,256.6045</text:p>
          </table:table-cell>
          <table:table-cell office:value-type="float" office:value="4045.2282" table:style-name="ce25">
            <text:p>4,045.2282</text:p>
          </table:table-cell>
          <table:table-cell office:value-type="float" office:value="1151.8761" table:style-name="ce25">
            <text:p>1,151.8761</text:p>
          </table:table-cell>
          <table:table-cell office:value-type="float" office:value="486.2663" table:style-name="ce25">
            <text:p>486.2663</text:p>
          </table:table-cell>
          <table:table-cell office:value-type="float" office:value="14994.4915" table:style-name="ce25">
            <text:p>14,994.4915</text:p>
          </table:table-cell>
          <table:table-cell office:value-type="float" office:value="92324.822" table:style-name="ce25">
            <text:p>92,324.8220</text:p>
          </table:table-cell>
          <table:table-cell office:value-type="float" office:value="0" table:style-name="ce25">
            <text:p>－</text:p>
          </table:table-cell>
          <table:table-cell office:value-type="float" office:value="256.97120000000001" table:style-name="ce25">
            <text:p>256.9712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63.24480000000005" table:style-name="ce25">
            <text:p>763.244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629.040699999998" table:style-name="ce25">
            <text:p>89,629.0407</text:p>
          </table:table-cell>
          <table:table-cell office:value-type="float" office:value="48618.581299999998" table:style-name="ce25">
            <text:p>48,618.5813</text:p>
          </table:table-cell>
          <table:table-cell office:value-type="float" office:value="18008.703099999999" table:style-name="ce25">
            <text:p>18,008.7031</text:p>
          </table:table-cell>
          <table:table-cell office:value-type="float" office:value="4214.1553999999996" table:style-name="ce25">
            <text:p>4,214.1554</text:p>
          </table:table-cell>
          <table:table-cell office:value-type="float" office:value="3829.0659999999998" table:style-name="ce25">
            <text:p>3,829.0660</text:p>
          </table:table-cell>
          <table:table-cell office:value-type="float" office:value="2374.8078999999998" table:style-name="ce25">
            <text:p>2,374.8079</text:p>
          </table:table-cell>
          <table:table-cell office:value-type="float" office:value="8842.6028999999999" table:style-name="ce25">
            <text:p>8,842.6029</text:p>
          </table:table-cell>
          <table:table-cell office:value-type="float" office:value="0" table:style-name="ce25">
            <text:p>－</text:p>
          </table:table-cell>
          <table:table-cell office:value-type="float" office:value="3741.1239999999998" table:style-name="ce25">
            <text:p>3,741.12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193.4117" table:style-name="ce25">
            <text:p>385,193.4117</text:p>
          </table:table-cell>
          <table:table-cell office:value-type="float" office:value="11720.1163" table:style-name="ce25">
            <text:p>11,720.1163</text:p>
          </table:table-cell>
          <table:table-cell office:value-type="float" office:value="7873.6517999999996" table:style-name="ce25">
            <text:p>7,873.6518</text:p>
          </table:table-cell>
          <table:table-cell office:value-type="float" office:value="214.08179999999999" table:style-name="ce25">
            <text:p>214.0818</text:p>
          </table:table-cell>
          <table:table-cell office:value-type="float" office:value="1157.5710999999999" table:style-name="ce25">
            <text:p>1,157.5711</text:p>
          </table:table-cell>
          <table:table-cell office:value-type="float" office:value="256918.23639999999" table:style-name="ce25">
            <text:p>256,918.2364</text:p>
          </table:table-cell>
          <table:table-cell office:value-type="float" office:value="73764.514299999995" table:style-name="ce25">
            <text:p>73,764.5143</text:p>
          </table:table-cell>
          <table:table-cell office:value-type="float" office:value="333.16419999999999" table:style-name="ce25">
            <text:p>333.1642</text:p>
          </table:table-cell>
          <table:table-cell office:value-type="float" office:value="995.1431" table:style-name="ce25">
            <text:p>995.1431</text:p>
          </table:table-cell>
          <table:table-cell office:value-type="float" office:value="31881.613099999999" table:style-name="ce25">
            <text:p>31,881.6131</text:p>
          </table:table-cell>
          <table:table-cell office:value-type="float" office:value="335.31970000000001" table:style-name="ce25">
            <text:p>335.31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8347.4673" table:style-name="ce25">
            <text:p>118,347.4673</text:p>
          </table:table-cell>
          <table:table-cell office:value-type="float" office:value="54794.031600000002" table:style-name="ce25">
            <text:p>54,794.0316</text:p>
          </table:table-cell>
          <table:table-cell office:value-type="float" office:value="28900.133000000002" table:style-name="ce25">
            <text:p>28,900.1330</text:p>
          </table:table-cell>
          <table:table-cell office:value-type="float" office:value="12138.0281" table:style-name="ce25">
            <text:p>12,138.0281</text:p>
          </table:table-cell>
          <table:table-cell office:value-type="float" office:value="3993.1660000000002" table:style-name="ce25">
            <text:p>3,993.1660</text:p>
          </table:table-cell>
          <table:table-cell office:value-type="float" office:value="2416.8136" table:style-name="ce25">
            <text:p>2,416.8136</text:p>
          </table:table-cell>
          <table:table-cell office:value-type="float" office:value="7695.2768999999998" table:style-name="ce25">
            <text:p>7,695.2769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277.5370000000003" table:style-name="ce25">
            <text:p>5,277.5370</text:p>
          </table:table-cell>
          <table:table-cell office:value-type="float" office:value="0" table:style-name="ce25">
            <text:p>－</text:p>
          </table:table-cell>
          <table:table-cell office:value-type="float" office:value="2485.5065" table:style-name="ce25">
            <text:p>2,485.506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2676.05429999999" table:style-name="ce25">
            <text:p>172,676.0543</text:p>
          </table:table-cell>
          <table:table-cell office:value-type="float" office:value="37748.7526" table:style-name="ce25">
            <text:p>37,748.7526</text:p>
          </table:table-cell>
          <table:table-cell office:value-type="float" office:value="18524.617600000001" table:style-name="ce25">
            <text:p>18,524.6176</text:p>
          </table:table-cell>
          <table:table-cell office:value-type="float" office:value="488.17169999999999" table:style-name="ce25">
            <text:p>488.1717</text:p>
          </table:table-cell>
          <table:table-cell office:value-type="float" office:value="2533.0536000000002" table:style-name="ce25">
            <text:p>2,533.0536</text:p>
          </table:table-cell>
          <table:table-cell office:value-type="float" office:value="69124.072400000005" table:style-name="ce25">
            <text:p>69,124.0724</text:p>
          </table:table-cell>
          <table:table-cell office:value-type="float" office:value="29855.844099999998" table:style-name="ce25">
            <text:p>29,855.8441</text:p>
          </table:table-cell>
          <table:table-cell office:value-type="float" office:value="1425.9754" table:style-name="ce25">
            <text:p>1,425.9754</text:p>
          </table:table-cell>
          <table:table-cell office:value-type="float" office:value="10626.9647" table:style-name="ce25">
            <text:p>10,626.9647</text:p>
          </table:table-cell>
          <table:table-cell office:value-type="float" office:value="1405.7599" table:style-name="ce25">
            <text:p>1,405.7599</text:p>
          </table:table-cell>
          <table:table-cell office:value-type="float" office:value="942.84220000000005" table:style-name="ce25">
            <text:p>942.842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6162.61069999999" table:style-name="ce25">
            <text:p>226,162.6107</text:p>
          </table:table-cell>
          <table:table-cell office:value-type="float" office:value="12023.967500000001" table:style-name="ce25">
            <text:p>12,023.9675</text:p>
          </table:table-cell>
          <table:table-cell office:value-type="float" office:value="52463.130299999997" table:style-name="ce25">
            <text:p>52,463.1303</text:p>
          </table:table-cell>
          <table:table-cell office:value-type="float" office:value="1002.9538" table:style-name="ce25">
            <text:p>1,002.9538</text:p>
          </table:table-cell>
          <table:table-cell office:value-type="float" office:value="3195.569" table:style-name="ce25">
            <text:p>3,195.5690</text:p>
          </table:table-cell>
          <table:table-cell office:value-type="float" office:value="62872.464200000002" table:style-name="ce25">
            <text:p>62,872.4642</text:p>
          </table:table-cell>
          <table:table-cell office:value-type="float" office:value="75472.251099999994" table:style-name="ce25">
            <text:p>75,472.2511</text:p>
          </table:table-cell>
          <table:table-cell office:value-type="float" office:value="406.98259999999999" table:style-name="ce25">
            <text:p>406.9826</text:p>
          </table:table-cell>
          <table:table-cell office:value-type="float" office:value="2983.8683000000001" table:style-name="ce25">
            <text:p>2,983.8683</text:p>
          </table:table-cell>
          <table:table-cell office:value-type="float" office:value="12976.0659" table:style-name="ce25">
            <text:p>12,976.0659</text:p>
          </table:table-cell>
          <table:table-cell office:value-type="float" office:value="2765.3580000000002" table:style-name="ce25">
            <text:p>2,765.358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18122.51329999999" table:style-name="ce25">
            <text:p>318,122.5133</text:p>
          </table:table-cell>
          <table:table-cell office:value-type="float" office:value="10184.398800000001" table:style-name="ce25">
            <text:p>10,184.3988</text:p>
          </table:table-cell>
          <table:table-cell office:value-type="float" office:value="4748.4703" table:style-name="ce25">
            <text:p>4,748.4703</text:p>
          </table:table-cell>
          <table:table-cell office:value-type="float" office:value="13.1157" table:style-name="ce25">
            <text:p>13.1157</text:p>
          </table:table-cell>
          <table:table-cell office:value-type="float" office:value="742.90020000000004" table:style-name="ce25">
            <text:p>742.9002</text:p>
          </table:table-cell>
          <table:table-cell office:value-type="float" office:value="222700.75640000001" table:style-name="ce25">
            <text:p>222,700.7564</text:p>
          </table:table-cell>
          <table:table-cell office:value-type="float" office:value="51306.5648" table:style-name="ce25">
            <text:p>51,306.5648</text:p>
          </table:table-cell>
          <table:table-cell office:value-type="float" office:value="25389.193599999999" table:style-name="ce25">
            <text:p>25,389.1936</text:p>
          </table:table-cell>
          <table:table-cell office:value-type="float" office:value="2323.0059000000001" table:style-name="ce25">
            <text:p>2,323.0059</text:p>
          </table:table-cell>
          <table:table-cell office:value-type="float" office:value="0" table:style-name="ce25">
            <text:p>－</text:p>
          </table:table-cell>
          <table:table-cell office:value-type="float" office:value="714.10770000000002" table:style-name="ce25">
            <text:p>714.107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19131.44919999997" table:style-name="ce25">
            <text:p>419,131.4492</text:p>
          </table:table-cell>
          <table:table-cell office:value-type="float" office:value="8886.8920999999991" table:style-name="ce25">
            <text:p>8,886.8921</text:p>
          </table:table-cell>
          <table:table-cell office:value-type="float" office:value="16437.286" table:style-name="ce25">
            <text:p>16,437.2860</text:p>
          </table:table-cell>
          <table:table-cell office:value-type="float" office:value="322.15730000000002" table:style-name="ce25">
            <text:p>322.1573</text:p>
          </table:table-cell>
          <table:table-cell office:value-type="float" office:value="726.95320000000004" table:style-name="ce25">
            <text:p>726.9532</text:p>
          </table:table-cell>
          <table:table-cell office:value-type="float" office:value="205535.57990000001" table:style-name="ce25">
            <text:p>205,535.5799</text:p>
          </table:table-cell>
          <table:table-cell office:value-type="float" office:value="47238.3295" table:style-name="ce25">
            <text:p>47,238.3295</text:p>
          </table:table-cell>
          <table:table-cell office:value-type="float" office:value="13657.815399999999" table:style-name="ce25">
            <text:p>13,657.8154</text:p>
          </table:table-cell>
          <table:table-cell office:value-type="float" office:value="4370.8914000000004" table:style-name="ce25">
            <text:p>4,370.8914</text:p>
          </table:table-cell>
          <table:table-cell office:value-type="float" office:value="119812.68859999999" table:style-name="ce25">
            <text:p>119,812.6886</text:p>
          </table:table-cell>
          <table:table-cell office:value-type="float" office:value="2142.8555999999999" table:style-name="ce25">
            <text:p>2,142.855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303.1566" table:style-name="ce25">
            <text:p>11,303.1566</text:p>
          </table:table-cell>
          <table:table-cell office:value-type="float" office:value="0" table:style-name="ce25">
            <text:p>－</text:p>
          </table:table-cell>
          <table:table-cell office:value-type="float" office:value="7648.2887000000001" table:style-name="ce25">
            <text:p>7,648.2887</text:p>
          </table:table-cell>
          <table:table-cell office:value-type="float" office:value="0" table:style-name="ce25">
            <text:p>－</text:p>
          </table:table-cell>
          <table:table-cell office:value-type="float" office:value="463.46339999999998" table:style-name="ce25">
            <text:p>463.4634</text:p>
          </table:table-cell>
          <table:table-cell office:value-type="float" office:value="574.2088" table:style-name="ce25">
            <text:p>574.2088</text:p>
          </table:table-cell>
          <table:table-cell office:value-type="float" office:value="0" table:style-name="ce25">
            <text:p>－</text:p>
          </table:table-cell>
          <table:table-cell office:value-type="float" office:value="2286.5684999999999" table:style-name="ce25">
            <text:p>2,286.5685</text:p>
          </table:table-cell>
          <table:table-cell office:value-type="float" office:value="330.62729999999999" table:style-name="ce25">
            <text:p>330.627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2.1794" table:style-name="ce25">
            <text:p>6,182.179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9200000000001" table:style-name="ce25">
            <text:p>11.0592</text:p>
          </table:table-cell>
          <table:table-cell office:value-type="float" office:value="1520.1184000000001" table:style-name="ce25">
            <text:p>1,520.1184</text:p>
          </table:table-cell>
          <table:table-cell office:value-type="float" office:value="4452.8805000000002" table:style-name="ce25">
            <text:p>4,452.8805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61.64940000000001" table:style-name="ce25">
            <text:p>161.6494</text:p>
          </table:table-cell>
          <table:table-cell office:value-type="float" office:value="0" table:style-name="ce25">
            <text:p>－</text:p>
          </table:table-cell>
          <table:table-cell office:value-type="float" office:value="15.230600000000001" table:style-name="ce25">
            <text:p>15.230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82.0250999999998" table:style-name="ce25">
            <text:p>5,882.0251</text:p>
          </table:table-cell>
          <table:table-cell office:value-type="float" office:value="1406.8945000000001" table:style-name="ce25">
            <text:p>1,406.8945</text:p>
          </table:table-cell>
          <table:table-cell office:value-type="float" office:value="557.13030000000003" table:style-name="ce25">
            <text:p>557.1303</text:p>
          </table:table-cell>
          <table:table-cell office:value-type="float" office:value="0" table:style-name="ce25">
            <text:p>－</text:p>
          </table:table-cell>
          <table:table-cell office:value-type="float" office:value="137.22839999999999" table:style-name="ce25">
            <text:p>137.2284</text:p>
          </table:table-cell>
          <table:table-cell office:value-type="float" office:value="0" table:style-name="ce25">
            <text:p>－</text:p>
          </table:table-cell>
          <table:table-cell office:value-type="float" office:value="2998.6612" table:style-name="ce25">
            <text:p>2,998.6612</text:p>
          </table:table-cell>
          <table:table-cell office:value-type="float" office:value="0" table:style-name="ce25">
            <text:p>－</text:p>
          </table:table-cell>
          <table:table-cell office:value-type="float" office:value="729.09490000000005" table:style-name="ce25">
            <text:p>729.0949</text:p>
          </table:table-cell>
          <table:table-cell office:value-type="float" office:value="0" table:style-name="ce25">
            <text:p>－</text:p>
          </table:table-cell>
          <table:table-cell office:value-type="float" office:value="53.015900000000002" table:style-name="ce25">
            <text:p>53.015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11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一年 2012</text:p>
          </table:table-cell>
          <table:covered-table-cell/>
          <table:table-cell office:value-type="float" office:value="2883806.0633259998" table:style-name="ce39">
            <text:p>2,883,806.0633</text:p>
          </table:table-cell>
          <table:table-cell office:value-type="float" office:value="330337.873417" table:style-name="ce39">
            <text:p>330,337.8734</text:p>
          </table:table-cell>
          <table:table-cell office:value-type="float" office:value="240688.970199" table:style-name="ce39">
            <text:p>240,688.9702</text:p>
          </table:table-cell>
          <table:table-cell office:value-type="float" office:value="26530.843881000001" table:style-name="ce39">
            <text:p>26,530.8439</text:p>
          </table:table-cell>
          <table:table-cell office:value-type="float" office:value="25590.555424999999" table:style-name="ce39">
            <text:p>25,590.5554</text:p>
          </table:table-cell>
          <table:table-cell office:value-type="float" office:value="1211052.7800199999" table:style-name="ce39">
            <text:p>1,211,052.7800</text:p>
          </table:table-cell>
          <table:table-cell office:value-type="float" office:value="677636.10616299999" table:style-name="ce39">
            <text:p>677,636.1062</text:p>
          </table:table-cell>
          <table:table-cell office:value-type="float" office:value="49189.040345000001" table:style-name="ce39">
            <text:p>49,189.0403</text:p>
          </table:table-cell>
          <table:table-cell office:value-type="float" office:value="55821.397979000001" table:style-name="ce39">
            <text:p>55,821.3980</text:p>
          </table:table-cell>
          <table:table-cell office:value-type="float" office:value="251251.26247700001" table:style-name="ce39">
            <text:p>251,251.2625</text:p>
          </table:table-cell>
          <table:table-cell office:value-type="float" office:value="15707.23342" table:style-name="ce39">
            <text:p>15,707.2334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37.748310999999" table:style-name="ce39">
            <text:p>11,137.7483</text:p>
          </table:table-cell>
          <table:table-cell office:value-type="float" office:value="7933.7920450000001" table:style-name="ce40">
            <text:p>7,933.7920</text:p>
          </table:table-cell>
          <table:table-cell office:value-type="float" office:value="3055.3762889999998" table:style-name="ce40">
            <text:p>3,055.3763</text:p>
          </table:table-cell>
          <table:table-cell office:value-type="float" office:value="3.2500000000000001E-2" table:style-name="ce40">
            <text:p>0.03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7.016977" table:style-name="ce40">
            <text:p>137.0170</text:p>
          </table:table-cell>
          <table:table-cell office:value-type="float" office:value="0" table:style-name="ce40">
            <text:p>－</text:p>
          </table:table-cell>
          <table:table-cell office:value-type="float" office:value="11.5305" table:style-name="ce40">
            <text:p>11.53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16.929683999999" table:style-name="ce39">
            <text:p>22,316.929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07.236196000002" table:style-name="ce40">
            <text:p>22,307.236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.6934880000000003" table:style-name="ce40">
            <text:p>9.69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33.7215500000002" table:style-name="ce39">
            <text:p>8,033.7216</text:p>
          </table:table-cell>
          <table:table-cell office:value-type="float" office:value="4.0261690000000003" table:style-name="ce40">
            <text:p>4.0262</text:p>
          </table:table-cell>
          <table:table-cell office:value-type="float" office:value="523.97997699999996" table:style-name="ce40">
            <text:p>523.980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78.29459400000002" table:style-name="ce40">
            <text:p>278.2946</text:p>
          </table:table-cell>
          <table:table-cell office:value-type="float" office:value="6939.4825940000001" table:style-name="ce40">
            <text:p>6,939.4826</text:p>
          </table:table-cell>
          <table:table-cell office:value-type="float" office:value="281.38471099999998" table:style-name="ce40">
            <text:p>281.3847</text:p>
          </table:table-cell>
          <table:table-cell office:value-type="float" office:value="0.50467799999999996" table:style-name="ce40">
            <text:p>0.5047</text:p>
          </table:table-cell>
          <table:table-cell office:value-type="float" office:value="0" table:style-name="ce40">
            <text:p>－</text:p>
          </table:table-cell>
          <table:table-cell office:value-type="float" office:value="6.0488270000000002" table:style-name="ce40">
            <text:p>6.048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456.550814999999" table:style-name="ce39">
            <text:p>22,456.5508</text:p>
          </table:table-cell>
          <table:table-cell office:value-type="float" office:value="3315.1613440000001" table:style-name="ce40">
            <text:p>3,315.1613</text:p>
          </table:table-cell>
          <table:table-cell office:value-type="float" office:value="1734.846695" table:style-name="ce40">
            <text:p>1,734.8467</text:p>
          </table:table-cell>
          <table:table-cell office:value-type="float" office:value="15672.708686" table:style-name="ce40">
            <text:p>15,672.7087</text:p>
          </table:table-cell>
          <table:table-cell office:value-type="float" office:value="163.35413299999999" table:style-name="ce40">
            <text:p>163.3541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03.845" table:style-name="ce40">
            <text:p>1,403.8450</text:p>
          </table:table-cell>
          <table:table-cell office:value-type="float" office:value="27.540631000000001" table:style-name="ce40">
            <text:p>27.5406</text:p>
          </table:table-cell>
          <table:table-cell office:value-type="float" office:value="71.294878999999995" table:style-name="ce40">
            <text:p>71.2949</text:p>
          </table:table-cell>
          <table:table-cell office:value-type="float" office:value="0" table:style-name="ce40">
            <text:p>－</text:p>
          </table:table-cell>
          <table:table-cell office:value-type="float" office:value="67.263158000000004" table:style-name="ce40">
            <text:p>67.263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244.89285199996" table:style-name="ce39">
            <text:p>814,244.8929</text:p>
          </table:table-cell>
          <table:table-cell office:value-type="float" office:value="270559.00917700003" table:style-name="ce40">
            <text:p>270,559.0092</text:p>
          </table:table-cell>
          <table:table-cell office:value-type="float" office:value="175026.090543" table:style-name="ce40">
            <text:p>175,026.0905</text:p>
          </table:table-cell>
          <table:table-cell office:value-type="float" office:value="6607.0256429999999" table:style-name="ce40">
            <text:p>6,607.0256</text:p>
          </table:table-cell>
          <table:table-cell office:value-type="float" office:value="26.60162" table:style-name="ce40">
            <text:p>26.6016</text:p>
          </table:table-cell>
          <table:table-cell office:value-type="float" office:value="19277.648912000001" table:style-name="ce40">
            <text:p>19,277.6489</text:p>
          </table:table-cell>
          <table:table-cell office:value-type="float" office:value="296720.18978000002" table:style-name="ce40">
            <text:p>296,720.1898</text:p>
          </table:table-cell>
          <table:table-cell office:value-type="float" office:value="20049.146022000001" table:style-name="ce40">
            <text:p>20,049.1460</text:p>
          </table:table-cell>
          <table:table-cell office:value-type="float" office:value="20736.679392999999" table:style-name="ce40">
            <text:p>20,736.6794</text:p>
          </table:table-cell>
          <table:table-cell office:value-type="float" office:value="0" table:style-name="ce40">
            <text:p>－</text:p>
          </table:table-cell>
          <table:table-cell office:value-type="float" office:value="5242.5017619999999" table:style-name="ce40">
            <text:p>5,242.501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256437.0431659999" table:style-name="ce39">
            <text:p>1,256,437.0432</text:p>
          </table:table-cell>
          <table:table-cell office:value-type="float" office:value="0.236176" table:style-name="ce40">
            <text:p>0.2362</text:p>
          </table:table-cell>
          <table:table-cell office:value-type="float" office:value="1695.920539" table:style-name="ce40">
            <text:p>1,695.9205</text:p>
          </table:table-cell>
          <table:table-cell office:value-type="float" office:value="163.18337299999999" table:style-name="ce40">
            <text:p>163.1834</text:p>
          </table:table-cell>
          <table:table-cell office:value-type="float" office:value="23.879612999999999" table:style-name="ce40">
            <text:p>23.8796</text:p>
          </table:table-cell>
          <table:table-cell office:value-type="float" office:value="957089.75675499998" table:style-name="ce40">
            <text:p>957,089.7568</text:p>
          </table:table-cell>
          <table:table-cell office:value-type="float" office:value="277085.91145700001" table:style-name="ce40">
            <text:p>277,085.9115</text:p>
          </table:table-cell>
          <table:table-cell office:value-type="float" office:value="19690.923914999999" table:style-name="ce40">
            <text:p>19,690.9239</text:p>
          </table:table-cell>
          <table:table-cell office:value-type="float" office:value="227.65951899999999" table:style-name="ce40">
            <text:p>227.6595</text:p>
          </table:table-cell>
          <table:table-cell office:value-type="float" office:value="0" table:style-name="ce40">
            <text:p>－</text:p>
          </table:table-cell>
          <table:table-cell office:value-type="float" office:value="459.571819" table:style-name="ce40">
            <text:p>459.571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44.852309000002" table:style-name="ce39">
            <text:p>27,444.8523</text:p>
          </table:table-cell>
          <table:table-cell office:value-type="float" office:value="468.61114400000002" table:style-name="ce40">
            <text:p>468.6111</text:p>
          </table:table-cell>
          <table:table-cell office:value-type="float" office:value="22563.106575000002" table:style-name="ce40">
            <text:p>22,563.1066</text:p>
          </table:table-cell>
          <table:table-cell office:value-type="float" office:value="0" table:style-name="ce40">
            <text:p>－</text:p>
          </table:table-cell>
          <table:table-cell office:value-type="float" office:value="32.818013000000001" table:style-name="ce40">
            <text:p>32.8180</text:p>
          </table:table-cell>
          <table:table-cell office:value-type="float" office:value="64.494667000000007" table:style-name="ce40">
            <text:p>64.4947</text:p>
          </table:table-cell>
          <table:table-cell office:value-type="float" office:value="88.852924999999999" table:style-name="ce40">
            <text:p>88.8529</text:p>
          </table:table-cell>
          <table:table-cell office:value-type="float" office:value="44.575806999999998" table:style-name="ce40">
            <text:p>44.5758</text:p>
          </table:table-cell>
          <table:table-cell office:value-type="float" office:value="4000.574631" table:style-name="ce40">
            <text:p>4,000.5746</text:p>
          </table:table-cell>
          <table:table-cell office:value-type="float" office:value="0" table:style-name="ce40">
            <text:p>－</text:p>
          </table:table-cell>
          <table:table-cell office:value-type="float" office:value="181.818547" table:style-name="ce40">
            <text:p>181.818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352.6903009999996" table:style-name="ce39">
            <text:p>4,352.6903</text:p>
          </table:table-cell>
          <table:table-cell office:value-type="float" office:value="0" table:style-name="ce40">
            <text:p>－</text:p>
          </table:table-cell>
          <table:table-cell office:value-type="float" office:value="3881.828865" table:style-name="ce40">
            <text:p>3,881.828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8.548968" table:style-name="ce40">
            <text:p>448.5490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36.5051100000001" table:style-name="ce39">
            <text:p>1,136.5051</text:p>
          </table:table-cell>
          <table:table-cell office:value-type="float" office:value="76.812226999999993" table:style-name="ce40">
            <text:p>76.8122</text:p>
          </table:table-cell>
          <table:table-cell office:value-type="float" office:value="126.58607000000001" table:style-name="ce40">
            <text:p>126.586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65.53650000000005" table:style-name="ce40">
            <text:p>665.5365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60.992829999999998" table:style-name="ce40">
            <text:p>60.9928</text:p>
          </table:table-cell>
          <table:table-cell office:value-type="float" office:value="0" table:style-name="ce40">
            <text:p>－</text:p>
          </table:table-cell>
          <table:table-cell office:value-type="float" office:value="0.186061" table:style-name="ce40">
            <text:p>0.18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8.117121" table:style-name="ce39">
            <text:p>238.1171</text:p>
          </table:table-cell>
          <table:table-cell office:value-type="float" office:value="0" table:style-name="ce40">
            <text:p>－</text:p>
          </table:table-cell>
          <table:table-cell office:value-type="float" office:value="68.664974000000001" table:style-name="ce40">
            <text:p>68.665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9.452147" table:style-name="ce40">
            <text:p>169.452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3075.686603000002" table:style-name="ce39">
            <text:p>43,075.6866</text:p>
          </table:table-cell>
          <table:table-cell office:value-type="float" office:value="17803.235266" table:style-name="ce40">
            <text:p>17,803.2353</text:p>
          </table:table-cell>
          <table:table-cell office:value-type="float" office:value="9091.674008" table:style-name="ce40">
            <text:p>9,091.6740</text:p>
          </table:table-cell>
          <table:table-cell office:value-type="float" office:value="965.87519099999997" table:style-name="ce40">
            <text:p>965.8752</text:p>
          </table:table-cell>
          <table:table-cell office:value-type="float" office:value="1825.7927110000001" table:style-name="ce40">
            <text:p>1,825.7927</text:p>
          </table:table-cell>
          <table:table-cell office:value-type="float" office:value="1163.2340340000001" table:style-name="ce40">
            <text:p>1,163.2340</text:p>
          </table:table-cell>
          <table:table-cell office:value-type="float" office:value="9029.1263039999994" table:style-name="ce40">
            <text:p>9,029.1263</text:p>
          </table:table-cell>
          <table:table-cell office:value-type="float" office:value="914.82609400000001" table:style-name="ce40">
            <text:p>914.8261</text:p>
          </table:table-cell>
          <table:table-cell office:value-type="float" office:value="1822.689441" table:style-name="ce40">
            <text:p>1,822.6894</text:p>
          </table:table-cell>
          <table:table-cell office:value-type="float" office:value="0" table:style-name="ce40">
            <text:p>－</text:p>
          </table:table-cell>
          <table:table-cell office:value-type="float" office:value="459.23355400000003" table:style-name="ce40">
            <text:p>459.233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6590.752740000004" table:style-name="ce39">
            <text:p>56,590.7527</text:p>
          </table:table-cell>
          <table:table-cell office:value-type="float" office:value="24392.824078000001" table:style-name="ce40">
            <text:p>24,392.8241</text:p>
          </table:table-cell>
          <table:table-cell office:value-type="float" office:value="12472.300603" table:style-name="ce40">
            <text:p>12,472.3006</text:p>
          </table:table-cell>
          <table:table-cell office:value-type="float" office:value="1145.4289470000001" table:style-name="ce40">
            <text:p>1,145.4289</text:p>
          </table:table-cell>
          <table:table-cell office:value-type="float" office:value="190.67733699999999" table:style-name="ce40">
            <text:p>190.6773</text:p>
          </table:table-cell>
          <table:table-cell office:value-type="float" office:value="1500.074867" table:style-name="ce40">
            <text:p>1,500.0749</text:p>
          </table:table-cell>
          <table:table-cell office:value-type="float" office:value="5715.4751299999998" table:style-name="ce40">
            <text:p>5,715.4751</text:p>
          </table:table-cell>
          <table:table-cell office:value-type="float" office:value="719.85453600000005" table:style-name="ce40">
            <text:p>719.8545</text:p>
          </table:table-cell>
          <table:table-cell office:value-type="float" office:value="1882.1283719999999" table:style-name="ce40">
            <text:p>1,882.1284</text:p>
          </table:table-cell>
          <table:table-cell office:value-type="float" office:value="0" table:style-name="ce40">
            <text:p>－</text:p>
          </table:table-cell>
          <table:table-cell office:value-type="float" office:value="8571.9888699999992" table:style-name="ce40">
            <text:p>8,571.988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42.6700920000003" table:style-name="ce39">
            <text:p>6,342.6701</text:p>
          </table:table-cell>
          <table:table-cell office:value-type="float" office:value="88.070666000000003" table:style-name="ce40">
            <text:p>88.0707</text:p>
          </table:table-cell>
          <table:table-cell office:value-type="float" office:value="725.84070899999995" table:style-name="ce40">
            <text:p>725.8407</text:p>
          </table:table-cell>
          <table:table-cell office:value-type="float" office:value="200.08522300000001" table:style-name="ce40">
            <text:p>200.0852</text:p>
          </table:table-cell>
          <table:table-cell office:value-type="float" office:value="151.80041600000001" table:style-name="ce40">
            <text:p>151.8004</text:p>
          </table:table-cell>
          <table:table-cell office:value-type="float" office:value="331.171198" table:style-name="ce40">
            <text:p>331.1712</text:p>
          </table:table-cell>
          <table:table-cell office:value-type="float" office:value="3049.869776" table:style-name="ce40">
            <text:p>3,049.8698</text:p>
          </table:table-cell>
          <table:table-cell office:value-type="float" office:value="1486.7227" table:style-name="ce40">
            <text:p>1,486.7227</text:p>
          </table:table-cell>
          <table:table-cell office:value-type="float" office:value="297.40839699999998" table:style-name="ce40">
            <text:p>297.4084</text:p>
          </table:table-cell>
          <table:table-cell office:value-type="float" office:value="0" table:style-name="ce40">
            <text:p>－</text:p>
          </table:table-cell>
          <table:table-cell office:value-type="float" office:value="11.701007000000001" table:style-name="ce40">
            <text:p>11.70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87003000000001" table:style-name="ce39">
            <text:p>23.9870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503190000000004" table:style-name="ce40">
            <text:p>4.9503</text:p>
          </table:table-cell>
          <table:table-cell office:value-type="float" office:value="9.0718300000000003" table:style-name="ce40">
            <text:p>9.07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60.235858" table:style-name="ce39">
            <text:p>1,260.2359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95.703643" table:style-name="ce40">
            <text:p>95.7036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35.927427999999999" table:style-name="ce40">
            <text:p>35.9274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407.95455800000002" table:style-name="ce40">
            <text:p>407.9546</text:p>
          </table:table-cell>
          <table:table-cell office:value-type="float" office:value="577.92862000000002" table:style-name="ce40">
            <text:p>577.9286</text:p>
          </table:table-cell>
          <table:table-cell office:value-type="float" office:value="0" table:style-name="ce40">
            <text:p>－</text:p>
          </table:table-cell>
          <table:table-cell office:value-type="float" office:value="91.818068999999994" table:style-name="ce40">
            <text:p>91.8181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20063.372722" table:style-name="ce39">
            <text:p>220,063.3727</text:p>
          </table:table-cell>
          <table:table-cell office:value-type="float" office:value="369.777107" table:style-name="ce40">
            <text:p>369.7771</text:p>
          </table:table-cell>
          <table:table-cell office:value-type="float" office:value="1625.338039" table:style-name="ce40">
            <text:p>1,625.3380</text:p>
          </table:table-cell>
          <table:table-cell office:value-type="float" office:value="654.89432899999997" table:style-name="ce40">
            <text:p>654.8943</text:p>
          </table:table-cell>
          <table:table-cell office:value-type="float" office:value="52.110999" table:style-name="ce40">
            <text:p>52.1110</text:p>
          </table:table-cell>
          <table:table-cell office:value-type="float" office:value="195872.37842200001" table:style-name="ce40">
            <text:p>195,872.3784</text:p>
          </table:table-cell>
          <table:table-cell office:value-type="float" office:value="18626.445518" table:style-name="ce40">
            <text:p>18,626.4455</text:p>
          </table:table-cell>
          <table:table-cell office:value-type="float" office:value="1825.081862" table:style-name="ce40">
            <text:p>1,825.0819</text:p>
          </table:table-cell>
          <table:table-cell office:value-type="float" office:value="863.89881600000001" table:style-name="ce40">
            <text:p>863.8988</text:p>
          </table:table-cell>
          <table:table-cell office:value-type="float" office:value="0" table:style-name="ce40">
            <text:p>－</text:p>
          </table:table-cell>
          <table:table-cell office:value-type="float" office:value="173.44763" table:style-name="ce40">
            <text:p>173.447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99.548777" table:style-name="ce39">
            <text:p>8,799.5488</text:p>
          </table:table-cell>
          <table:table-cell office:value-type="float" office:value="1580.5100279999999" table:style-name="ce40">
            <text:p>1,580.5100</text:p>
          </table:table-cell>
          <table:table-cell office:value-type="float" office:value="1852.617223" table:style-name="ce40">
            <text:p>1,852.6172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843826" table:style-name="ce40">
            <text:p>16.8438</text:p>
          </table:table-cell>
          <table:table-cell office:value-type="float" office:value="336.25693799999999" table:style-name="ce40">
            <text:p>336.2569</text:p>
          </table:table-cell>
          <table:table-cell office:value-type="float" office:value="4451.7893249999997" table:style-name="ce40">
            <text:p>4,451.7893</text:p>
          </table:table-cell>
          <table:table-cell office:value-type="float" office:value="459.14251300000001" table:style-name="ce40">
            <text:p>459.1425</text:p>
          </table:table-cell>
          <table:table-cell office:value-type="float" office:value="84.253093000000007" table:style-name="ce40">
            <text:p>84.2531</text:p>
          </table:table-cell>
          <table:table-cell office:value-type="float" office:value="0" table:style-name="ce40">
            <text:p>－</text:p>
          </table:table-cell>
          <table:table-cell office:value-type="float" office:value="18.019829000000001" table:style-name="ce40">
            <text:p>18.01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063.439357000003" table:style-name="ce39">
            <text:p>46,063.4394</text:p>
          </table:table-cell>
          <table:table-cell office:value-type="float" office:value="3712.9889090000001" table:style-name="ce40">
            <text:p>3,712.9889</text:p>
          </table:table-cell>
          <table:table-cell office:value-type="float" office:value="5422.9359640000002" table:style-name="ce40">
            <text:p>5,422.9360</text:p>
          </table:table-cell>
          <table:table-cell office:value-type="float" office:value="724.26716099999999" table:style-name="ce40">
            <text:p>724.2672</text:p>
          </table:table-cell>
          <table:table-cell office:value-type="float" office:value="794.21049100000005" table:style-name="ce40">
            <text:p>794.2105</text:p>
          </table:table-cell>
          <table:table-cell office:value-type="float" office:value="567.02833199999998" table:style-name="ce40">
            <text:p>567.0283</text:p>
          </table:table-cell>
          <table:table-cell office:value-type="float" office:value="9296.0937169999997" table:style-name="ce40">
            <text:p>9,296.0937</text:p>
          </table:table-cell>
          <table:table-cell office:value-type="float" office:value="731.53870199999994" table:style-name="ce40">
            <text:p>731.5387</text:p>
          </table:table-cell>
          <table:table-cell office:value-type="float" office:value="24551.805670000002" table:style-name="ce40">
            <text:p>24,551.8057</text:p>
          </table:table-cell>
          <table:table-cell office:value-type="float" office:value="0" table:style-name="ce40">
            <text:p>－</text:p>
          </table:table-cell>
          <table:table-cell office:value-type="float" office:value="262.57041099999998" table:style-name="ce40">
            <text:p>262.57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2212.021359999999" table:style-name="ce39">
            <text:p>82,212.0214</text:p>
          </table:table-cell>
          <table:table-cell office:value-type="float" office:value="25.231679" table:style-name="ce40">
            <text:p>25.2317</text:p>
          </table:table-cell>
          <table:table-cell office:value-type="float" office:value="722.02021100000002" table:style-name="ce40">
            <text:p>722.0202</text:p>
          </table:table-cell>
          <table:table-cell office:value-type="float" office:value="103.33919" table:style-name="ce40">
            <text:p>103.3392</text:p>
          </table:table-cell>
          <table:table-cell office:value-type="float" office:value="4.306025" table:style-name="ce40">
            <text:p>4.3060</text:p>
          </table:table-cell>
          <table:table-cell office:value-type="float" office:value="34478.065687000002" table:style-name="ce40">
            <text:p>34,478.0657</text:p>
          </table:table-cell>
          <table:table-cell office:value-type="float" office:value="44325.086670999997" table:style-name="ce40">
            <text:p>44,325.0867</text:p>
          </table:table-cell>
          <table:table-cell office:value-type="float" office:value="2378.8773420000002" table:style-name="ce40">
            <text:p>2,378.8773</text:p>
          </table:table-cell>
          <table:table-cell office:value-type="float" office:value="58.013694999999998" table:style-name="ce40">
            <text:p>58.0137</text:p>
          </table:table-cell>
          <table:table-cell office:value-type="float" office:value="0" table:style-name="ce40">
            <text:p>－</text:p>
          </table:table-cell>
          <table:table-cell office:value-type="float" office:value="117.08086" table:style-name="ce40">
            <text:p>117.080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1575.29759500001" table:style-name="ce39">
            <text:p>251,575.2976</text:p>
          </table:table-cell>
          <table:table-cell office:value-type="float" office:value="0.17471400000000001" table:style-name="ce40">
            <text:p>0.1747</text:p>
          </table:table-cell>
          <table:table-cell office:value-type="float" office:value="0.40384799999999998" table:style-name="ce40">
            <text:p>0.4038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7.942599999999999" table:style-name="ce40">
            <text:p>17.9426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0" table:style-name="ce40">
            <text:p>－</text:p>
          </table:table-cell>
          <table:table-cell office:value-type="float" office:value="251251.26247700001" table:style-name="ce40">
            <text:p>251,251.2625</text:p>
          </table:table-cell>
          <table:table-cell office:value-type="float" office:value="2.5860000000000001E-2" table:style-name="ce40">
            <text:p>0.025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1" table:style-name="ta2"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○年 2011</text:p>
          </table:table-cell>
          <table:covered-table-cell/>
          <table:table-cell office:value-type="float" office:value="2816229.3594" table:style-name="ce47">
            <text:p>2,816,229.3594</text:p>
          </table:table-cell>
          <table:table-cell office:value-type="float" office:value="330435.78690000001" table:style-name="ce47">
            <text:p>330,435.7869</text:p>
          </table:table-cell>
          <table:table-cell office:value-type="float" office:value="240666.29130000001" table:style-name="ce47">
            <text:p>240,666.2913</text:p>
          </table:table-cell>
          <table:table-cell office:value-type="float" office:value="26491.479200000002" table:style-name="ce47">
            <text:p>26,491.4792</text:p>
          </table:table-cell>
          <table:table-cell office:value-type="float" office:value="25562.207999999999" table:style-name="ce47">
            <text:p>25,562.2080</text:p>
          </table:table-cell>
          <table:table-cell office:value-type="float" office:value="1143942.3588" table:style-name="ce47">
            <text:p>1,143,942.3588</text:p>
          </table:table-cell>
          <table:table-cell office:value-type="float" office:value="677526.50760000001" table:style-name="ce47">
            <text:p>677,526.5076</text:p>
          </table:table-cell>
          <table:table-cell office:value-type="float" office:value="49127.751900000003" table:style-name="ce47">
            <text:p>49,127.7519</text:p>
          </table:table-cell>
          <table:table-cell office:value-type="float" office:value="55758.721400000002" table:style-name="ce47">
            <text:p>55,758.7214</text:p>
          </table:table-cell>
          <table:table-cell office:value-type="float" office:value="251171.0785" table:style-name="ce47">
            <text:p>251,171.0785</text:p>
          </table:table-cell>
          <table:table-cell office:value-type="float" office:value="15547.175800000001" table:style-name="ce47">
            <text:p>15,547.175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5475.340200000006" table:style-name="ce24">
            <text:p>85,475.3402</text:p>
          </table:table-cell>
          <table:table-cell office:value-type="float" office:value="2507.0154000000002" table:style-name="ce24">
            <text:p>2,507.0154</text:p>
          </table:table-cell>
          <table:table-cell office:value-type="float" office:value="2795.0005000000001" table:style-name="ce24">
            <text:p>2,795.0005</text:p>
          </table:table-cell>
          <table:table-cell office:value-type="float" office:value="171.52379999999999" table:style-name="ce24">
            <text:p>171.5238</text:p>
          </table:table-cell>
          <table:table-cell office:value-type="float" office:value="294.33960000000002" table:style-name="ce24">
            <text:p>294.3396</text:p>
          </table:table-cell>
          <table:table-cell office:value-type="float" office:value="16994.852699999999" table:style-name="ce24">
            <text:p>16,994.8527</text:p>
          </table:table-cell>
          <table:table-cell office:value-type="float" office:value="53816.644099999998" table:style-name="ce24">
            <text:p>53,816.6441</text:p>
          </table:table-cell>
          <table:table-cell office:value-type="float" office:value="0" table:style-name="ce24">
            <text:p>－</text:p>
          </table:table-cell>
          <table:table-cell office:value-type="float" office:value="1540.9229" table:style-name="ce24">
            <text:p>1,540.9229</text:p>
          </table:table-cell>
          <table:table-cell office:value-type="float" office:value="6532.4483" table:style-name="ce24">
            <text:p>6,532.4483</text:p>
          </table:table-cell>
          <table:table-cell office:value-type="float" office:value="822.59299999999996" table:style-name="ce24">
            <text:p>822.593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95192.945099999997" table:style-name="ce24">
            <text:p>95,192.9451</text:p>
          </table:table-cell>
          <table:table-cell office:value-type="float" office:value="18985.551899999999" table:style-name="ce24">
            <text:p>18,985.5519</text:p>
          </table:table-cell>
          <table:table-cell office:value-type="float" office:value="4838.2965000000004" table:style-name="ce24">
            <text:p>4,838.2965</text:p>
          </table:table-cell>
          <table:table-cell office:value-type="float" office:value="421.54450000000003" table:style-name="ce24">
            <text:p>421.5445</text:p>
          </table:table-cell>
          <table:table-cell office:value-type="float" office:value="1321.8733999999999" table:style-name="ce24">
            <text:p>1,321.8734</text:p>
          </table:table-cell>
          <table:table-cell office:value-type="float" office:value="28502.3613" table:style-name="ce24">
            <text:p>28,502.3613</text:p>
          </table:table-cell>
          <table:table-cell office:value-type="float" office:value="36476.344100000002" table:style-name="ce24">
            <text:p>36,476.3441</text:p>
          </table:table-cell>
          <table:table-cell office:value-type="float" office:value="243.7192" table:style-name="ce24">
            <text:p>243.7192</text:p>
          </table:table-cell>
          <table:table-cell office:value-type="float" office:value="3522.7691" table:style-name="ce24">
            <text:p>3,522.7691</text:p>
          </table:table-cell>
          <table:table-cell office:value-type="float" office:value="498.16370000000001" table:style-name="ce24">
            <text:p>498.1637</text:p>
          </table:table-cell>
          <table:table-cell office:value-type="float" office:value="382.32119999999998" table:style-name="ce24">
            <text:p>382.321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1738.27480000001" table:style-name="ce24">
            <text:p>151,738.2748</text:p>
          </table:table-cell>
          <table:table-cell office:value-type="float" office:value="40645.409699999997" table:style-name="ce24">
            <text:p>40,645.4097</text:p>
          </table:table-cell>
          <table:table-cell office:value-type="float" office:value="40969.743999999999" table:style-name="ce24">
            <text:p>40,969.7440</text:p>
          </table:table-cell>
          <table:table-cell office:value-type="float" office:value="1185.7184" table:style-name="ce24">
            <text:p>1,185.7184</text:p>
          </table:table-cell>
          <table:table-cell office:value-type="float" office:value="3932.3580000000002" table:style-name="ce24">
            <text:p>3,932.3580</text:p>
          </table:table-cell>
          <table:table-cell office:value-type="float" office:value="18424.352699999999" table:style-name="ce24">
            <text:p>18,424.3527</text:p>
          </table:table-cell>
          <table:table-cell office:value-type="float" office:value="34974.087899999999" table:style-name="ce24">
            <text:p>34,974.0879</text:p>
          </table:table-cell>
          <table:table-cell office:value-type="float" office:value="1043.3806" table:style-name="ce24">
            <text:p>1,043.3806</text:p>
          </table:table-cell>
          <table:table-cell office:value-type="float" office:value="8226.1039999999994" table:style-name="ce24">
            <text:p>8,226.1040</text:p>
          </table:table-cell>
          <table:table-cell office:value-type="float" office:value="0" table:style-name="ce24">
            <text:p>－</text:p>
          </table:table-cell>
          <table:table-cell office:value-type="float" office:value="2337.1194999999998" table:style-name="ce24">
            <text:p>2,337.119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4917.56640000001" table:style-name="ce24">
            <text:p>214,917.5664</text:p>
          </table:table-cell>
          <table:table-cell office:value-type="float" office:value="12945.9462" table:style-name="ce24">
            <text:p>12,945.9462</text:p>
          </table:table-cell>
          <table:table-cell office:value-type="float" office:value="17114.414100000002" table:style-name="ce24">
            <text:p>17,114.4141</text:p>
          </table:table-cell>
          <table:table-cell office:value-type="float" office:value="1103.4507000000001" table:style-name="ce24">
            <text:p>1,103.4507</text:p>
          </table:table-cell>
          <table:table-cell office:value-type="float" office:value="1369.3052" table:style-name="ce24">
            <text:p>1,369.3052</text:p>
          </table:table-cell>
          <table:table-cell office:value-type="float" office:value="92876.191900000005" table:style-name="ce24">
            <text:p>92,876.1919</text:p>
          </table:table-cell>
          <table:table-cell office:value-type="float" office:value="48206.205199999997" table:style-name="ce24">
            <text:p>48,206.2052</text:p>
          </table:table-cell>
          <table:table-cell office:value-type="float" office:value="1035.3720000000001" table:style-name="ce24">
            <text:p>1,035.3720</text:p>
          </table:table-cell>
          <table:table-cell office:value-type="float" office:value="5173.3571000000002" table:style-name="ce24">
            <text:p>5,173.3571</text:p>
          </table:table-cell>
          <table:table-cell office:value-type="float" office:value="35093.324200000003" table:style-name="ce24">
            <text:p>35,093.3242</text:p>
          </table:table-cell>
          <table:table-cell office:value-type="float" office:value="0" table:style-name="ce24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268905.233" table:style-name="ce24">
            <text:p>2,268,905.2330</text:p>
          </table:table-cell>
          <table:table-cell office:value-type="float" office:value="255351.86379999999" table:style-name="ce24">
            <text:p>255,351.8638</text:p>
          </table:table-cell>
          <table:table-cell office:value-type="float" office:value="174948.83619999999" table:style-name="ce24">
            <text:p>174,948.8362</text:p>
          </table:table-cell>
          <table:table-cell office:value-type="float" office:value="23609.241900000001" table:style-name="ce24">
            <text:p>23,609.2419</text:p>
          </table:table-cell>
          <table:table-cell office:value-type="float" office:value="18644.3318" table:style-name="ce24">
            <text:p>18,644.3318</text:p>
          </table:table-cell>
          <table:table-cell office:value-type="float" office:value="987144.60010000004" table:style-name="ce24">
            <text:p>987,144.6001</text:p>
          </table:table-cell>
          <table:table-cell office:value-type="float" office:value="504053.22629999998" table:style-name="ce24">
            <text:p>504,053.2263</text:p>
          </table:table-cell>
          <table:table-cell office:value-type="float" office:value="46805.280200000001" table:style-name="ce24">
            <text:p>46,805.2802</text:p>
          </table:table-cell>
          <table:table-cell office:value-type="float" office:value="37295.568299999999" table:style-name="ce24">
            <text:p>37,295.5683</text:p>
          </table:table-cell>
          <table:table-cell office:value-type="float" office:value="209047.14240000001" table:style-name="ce24">
            <text:p>209,047.1424</text:p>
          </table:table-cell>
          <table:table-cell office:value-type="float" office:value="12005.142099999999" table:style-name="ce24">
            <text:p>12,005.142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0818.66870000001" table:style-name="ce25">
            <text:p>200,818.6687</text:p>
          </table:table-cell>
          <table:table-cell office:value-type="float" office:value="17202.067599999998" table:style-name="ce25">
            <text:p>17,202.0676</text:p>
          </table:table-cell>
          <table:table-cell office:value-type="float" office:value="5429.3503000000001" table:style-name="ce25">
            <text:p>5,429.3503</text:p>
          </table:table-cell>
          <table:table-cell office:value-type="float" office:value="696.24710000000005" table:style-name="ce25">
            <text:p>696.2471</text:p>
          </table:table-cell>
          <table:table-cell office:value-type="float" office:value="368.12819999999999" table:style-name="ce25">
            <text:p>368.1282</text:p>
          </table:table-cell>
          <table:table-cell office:value-type="float" office:value="143596.14610000001" table:style-name="ce25">
            <text:p>143,596.1461</text:p>
          </table:table-cell>
          <table:table-cell office:value-type="float" office:value="29896.852699999999" table:style-name="ce25">
            <text:p>29,896.8527</text:p>
          </table:table-cell>
          <table:table-cell office:value-type="float" office:value="1006.0049" table:style-name="ce25">
            <text:p>1,006.0049</text:p>
          </table:table-cell>
          <table:table-cell office:value-type="float" office:value="1018.1649" table:style-name="ce25">
            <text:p>1,018.1649</text:p>
          </table:table-cell>
          <table:table-cell office:value-type="float" office:value="0" table:style-name="ce25">
            <text:p>－</text:p>
          </table:table-cell>
          <table:table-cell office:value-type="float" office:value="1605.7067999999999" table:style-name="ce25">
            <text:p>1,605.706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395.547300000006" table:style-name="ce25">
            <text:p>86,395.5473</text:p>
          </table:table-cell>
          <table:table-cell office:value-type="float" office:value="28187.394700000001" table:style-name="ce25">
            <text:p>28,187.3947</text:p>
          </table:table-cell>
          <table:table-cell office:value-type="float" office:value="8518.8778999999995" table:style-name="ce25">
            <text:p>8,518.8779</text:p>
          </table:table-cell>
          <table:table-cell office:value-type="float" office:value="2677.7797" table:style-name="ce25">
            <text:p>2,677.7797</text:p>
          </table:table-cell>
          <table:table-cell office:value-type="float" office:value="801.2364" table:style-name="ce25">
            <text:p>801.2364</text:p>
          </table:table-cell>
          <table:table-cell office:value-type="float" office:value="21882.214800000002" table:style-name="ce25">
            <text:p>21,882.2148</text:p>
          </table:table-cell>
          <table:table-cell office:value-type="float" office:value="19640.1116" table:style-name="ce25">
            <text:p>19,640.1116</text:p>
          </table:table-cell>
          <table:table-cell office:value-type="float" office:value="1692.4667999999999" table:style-name="ce25">
            <text:p>1,692.4668</text:p>
          </table:table-cell>
          <table:table-cell office:value-type="float" office:value="2694.4636999999998" table:style-name="ce25">
            <text:p>2,694.4637</text:p>
          </table:table-cell>
          <table:table-cell office:value-type="float" office:value="0" table:style-name="ce25">
            <text:p>－</text:p>
          </table:table-cell>
          <table:table-cell office:value-type="float" office:value="301.00170000000003" table:style-name="ce25">
            <text:p>301.001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295.87590000001" table:style-name="ce25">
            <text:p>131,295.8759</text:p>
          </table:table-cell>
          <table:table-cell office:value-type="float" office:value="11196.8488" table:style-name="ce25">
            <text:p>11,196.8488</text:p>
          </table:table-cell>
          <table:table-cell office:value-type="float" office:value="1889.9839999999999" table:style-name="ce25">
            <text:p>1,889.9840</text:p>
          </table:table-cell>
          <table:table-cell office:value-type="float" office:value="679.10990000000004" table:style-name="ce25">
            <text:p>679.1099</text:p>
          </table:table-cell>
          <table:table-cell office:value-type="float" office:value="212.90639999999999" table:style-name="ce25">
            <text:p>212.9064</text:p>
          </table:table-cell>
          <table:table-cell office:value-type="float" office:value="49754.224999999999" table:style-name="ce25">
            <text:p>49,754.2250</text:p>
          </table:table-cell>
          <table:table-cell office:value-type="float" office:value="60558.665999999997" table:style-name="ce25">
            <text:p>60,558.6660</text:p>
          </table:table-cell>
          <table:table-cell office:value-type="float" office:value="0" table:style-name="ce25">
            <text:p>－</text:p>
          </table:table-cell>
          <table:table-cell office:value-type="float" office:value="1864.1886" table:style-name="ce25">
            <text:p>1,864.1886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191.15049999999" table:style-name="ce25">
            <text:p>165,191.1505</text:p>
          </table:table-cell>
          <table:table-cell office:value-type="float" office:value="13274.2539" table:style-name="ce25">
            <text:p>13,274.2539</text:p>
          </table:table-cell>
          <table:table-cell office:value-type="float" office:value="4042.61" table:style-name="ce25">
            <text:p>4,042.6100</text:p>
          </table:table-cell>
          <table:table-cell office:value-type="float" office:value="1151.7818" table:style-name="ce25">
            <text:p>1,151.7818</text:p>
          </table:table-cell>
          <table:table-cell office:value-type="float" office:value="487.5301" table:style-name="ce25">
            <text:p>487.5301</text:p>
          </table:table-cell>
          <table:table-cell office:value-type="float" office:value="14993.878500000001" table:style-name="ce25">
            <text:p>14,993.8785</text:p>
          </table:table-cell>
          <table:table-cell office:value-type="float" office:value="92332.953899999993" table:style-name="ce25">
            <text:p>92,332.9539</text:p>
          </table:table-cell>
          <table:table-cell office:value-type="float" office:value="0" table:style-name="ce25">
            <text:p>－</text:p>
          </table:table-cell>
          <table:table-cell office:value-type="float" office:value="236.34610000000001" table:style-name="ce25">
            <text:p>236.3461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59.57870000000003" table:style-name="ce25">
            <text:p>759.578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800.125" table:style-name="ce25">
            <text:p>89,800.1250</text:p>
          </table:table-cell>
          <table:table-cell office:value-type="float" office:value="48797.090300000003" table:style-name="ce25">
            <text:p>48,797.0903</text:p>
          </table:table-cell>
          <table:table-cell office:value-type="float" office:value="18005.3524" table:style-name="ce25">
            <text:p>18,005.3524</text:p>
          </table:table-cell>
          <table:table-cell office:value-type="float" office:value="4214.0761000000002" table:style-name="ce25">
            <text:p>4,214.0761</text:p>
          </table:table-cell>
          <table:table-cell office:value-type="float" office:value="3835.5216" table:style-name="ce25">
            <text:p>3,835.5216</text:p>
          </table:table-cell>
          <table:table-cell office:value-type="float" office:value="2354.0500000000002" table:style-name="ce25">
            <text:p>2,354.0500</text:p>
          </table:table-cell>
          <table:table-cell office:value-type="float" office:value="8852.8906999999999" table:style-name="ce25">
            <text:p>8,852.8907</text:p>
          </table:table-cell>
          <table:table-cell office:value-type="float" office:value="0" table:style-name="ce25">
            <text:p>－</text:p>
          </table:table-cell>
          <table:table-cell office:value-type="float" office:value="3741.1439" table:style-name="ce25">
            <text:p>3,741.143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36738.86749999999" table:style-name="ce25">
            <text:p>336,738.8675</text:p>
          </table:table-cell>
          <table:table-cell office:value-type="float" office:value="11715.8146" table:style-name="ce25">
            <text:p>11,715.8146</text:p>
          </table:table-cell>
          <table:table-cell office:value-type="float" office:value="7873.3640999999998" table:style-name="ce25">
            <text:p>7,873.3641</text:p>
          </table:table-cell>
          <table:table-cell office:value-type="float" office:value="214.05029999999999" table:style-name="ce25">
            <text:p>214.0503</text:p>
          </table:table-cell>
          <table:table-cell office:value-type="float" office:value="1154.8305" table:style-name="ce25">
            <text:p>1,154.8305</text:p>
          </table:table-cell>
          <table:table-cell office:value-type="float" office:value="208489.1997" table:style-name="ce25">
            <text:p>208,489.1997</text:p>
          </table:table-cell>
          <table:table-cell office:value-type="float" office:value="73769.812699999995" table:style-name="ce25">
            <text:p>73,769.8127</text:p>
          </table:table-cell>
          <table:table-cell office:value-type="float" office:value="323.1114" table:style-name="ce25">
            <text:p>323.1114</text:p>
          </table:table-cell>
          <table:table-cell office:value-type="float" office:value="984.36260000000004" table:style-name="ce25">
            <text:p>984.3626</text:p>
          </table:table-cell>
          <table:table-cell office:value-type="float" office:value="31881.613099999999" table:style-name="ce25">
            <text:p>31,881.6131</text:p>
          </table:table-cell>
          <table:table-cell office:value-type="float" office:value="332.70839999999998" table:style-name="ce25">
            <text:p>332.708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8272.6367" table:style-name="ce25">
            <text:p>118,272.6367</text:p>
          </table:table-cell>
          <table:table-cell office:value-type="float" office:value="54759.611599999997" table:style-name="ce25">
            <text:p>54,759.6116</text:p>
          </table:table-cell>
          <table:table-cell office:value-type="float" office:value="28883.766199999998" table:style-name="ce25">
            <text:p>28,883.7662</text:p>
          </table:table-cell>
          <table:table-cell office:value-type="float" office:value="12137.0447" table:style-name="ce25">
            <text:p>12,137.0447</text:p>
          </table:table-cell>
          <table:table-cell office:value-type="float" office:value="3988.2354" table:style-name="ce25">
            <text:p>3,988.2354</text:p>
          </table:table-cell>
          <table:table-cell office:value-type="float" office:value="2416.0947999999999" table:style-name="ce25">
            <text:p>2,416.0948</text:p>
          </table:table-cell>
          <table:table-cell office:value-type="float" office:value="7734.8552" table:style-name="ce25">
            <text:p>7,734.8552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224.4070000000002" table:style-name="ce25">
            <text:p>5,224.4070</text:p>
          </table:table-cell>
          <table:table-cell office:value-type="float" office:value="0" table:style-name="ce25">
            <text:p>－</text:p>
          </table:table-cell>
          <table:table-cell office:value-type="float" office:value="2481.6471000000001" table:style-name="ce25">
            <text:p>2,481.647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2603.19190000001" table:style-name="ce25">
            <text:p>172,603.1919</text:p>
          </table:table-cell>
          <table:table-cell office:value-type="float" office:value="37735.644" table:style-name="ce25">
            <text:p>37,735.6440</text:p>
          </table:table-cell>
          <table:table-cell office:value-type="float" office:value="18581.2781" table:style-name="ce25">
            <text:p>18,581.2781</text:p>
          </table:table-cell>
          <table:table-cell office:value-type="float" office:value="488.17169999999999" table:style-name="ce25">
            <text:p>488.1717</text:p>
          </table:table-cell>
          <table:table-cell office:value-type="float" office:value="2524.1797000000001" table:style-name="ce25">
            <text:p>2,524.1797</text:p>
          </table:table-cell>
          <table:table-cell office:value-type="float" office:value="69103.029899999994" table:style-name="ce25">
            <text:p>69,103.0299</text:p>
          </table:table-cell>
          <table:table-cell office:value-type="float" office:value="29830.499500000002" table:style-name="ce25">
            <text:p>29,830.4995</text:p>
          </table:table-cell>
          <table:table-cell office:value-type="float" office:value="1425.9117000000001" table:style-name="ce25">
            <text:p>1,425.9117</text:p>
          </table:table-cell>
          <table:table-cell office:value-type="float" office:value="10637.1638" table:style-name="ce25">
            <text:p>10,637.1638</text:p>
          </table:table-cell>
          <table:table-cell office:value-type="float" office:value="1405.7599" table:style-name="ce25">
            <text:p>1,405.7599</text:p>
          </table:table-cell>
          <table:table-cell office:value-type="float" office:value="871.55370000000005" table:style-name="ce25">
            <text:p>871.553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6060.06150000001" table:style-name="ce25">
            <text:p>226,060.0615</text:p>
          </table:table-cell>
          <table:table-cell office:value-type="float" office:value="12017.9391" table:style-name="ce25">
            <text:p>12,017.9391</text:p>
          </table:table-cell>
          <table:table-cell office:value-type="float" office:value="52348.849199999997" table:style-name="ce25">
            <text:p>52,348.8492</text:p>
          </table:table-cell>
          <table:table-cell office:value-type="float" office:value="1003.1319999999999" table:style-name="ce25">
            <text:p>1,003.1320</text:p>
          </table:table-cell>
          <table:table-cell office:value-type="float" office:value="3193.7529" table:style-name="ce25">
            <text:p>3,193.7529</text:p>
          </table:table-cell>
          <table:table-cell office:value-type="float" office:value="62971.556700000001" table:style-name="ce25">
            <text:p>62,971.5567</text:p>
          </table:table-cell>
          <table:table-cell office:value-type="float" office:value="75472.741699999999" table:style-name="ce25">
            <text:p>75,472.7417</text:p>
          </table:table-cell>
          <table:table-cell office:value-type="float" office:value="406.97739999999999" table:style-name="ce25">
            <text:p>406.9774</text:p>
          </table:table-cell>
          <table:table-cell office:value-type="float" office:value="2985.8063000000002" table:style-name="ce25">
            <text:p>2,985.8063</text:p>
          </table:table-cell>
          <table:table-cell office:value-type="float" office:value="12894.915999999999" table:style-name="ce25">
            <text:p>12,894.9160</text:p>
          </table:table-cell>
          <table:table-cell office:value-type="float" office:value="2764.3901000000001" table:style-name="ce25">
            <text:p>2,764.390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99357.10729999997" table:style-name="ce25">
            <text:p>299,357.1073</text:p>
          </table:table-cell>
          <table:table-cell office:value-type="float" office:value="10175.2832" table:style-name="ce25">
            <text:p>10,175.2832</text:p>
          </table:table-cell>
          <table:table-cell office:value-type="float" office:value="4747.1616000000004" table:style-name="ce25">
            <text:p>4,747.1616</text:p>
          </table:table-cell>
          <table:table-cell office:value-type="float" office:value="13.1157" table:style-name="ce25">
            <text:p>13.1157</text:p>
          </table:table-cell>
          <table:table-cell office:value-type="float" office:value="742.26909999999998" table:style-name="ce25">
            <text:p>742.2691</text:p>
          </table:table-cell>
          <table:table-cell office:value-type="float" office:value="203953.3701" table:style-name="ce25">
            <text:p>203,953.3701</text:p>
          </table:table-cell>
          <table:table-cell office:value-type="float" office:value="51300.5101" table:style-name="ce25">
            <text:p>51,300.5101</text:p>
          </table:table-cell>
          <table:table-cell office:value-type="float" office:value="25389.4627" table:style-name="ce25">
            <text:p>25,389.4627</text:p>
          </table:table-cell>
          <table:table-cell office:value-type="float" office:value="2323.3058999999998" table:style-name="ce25">
            <text:p>2,323.3059</text:p>
          </table:table-cell>
          <table:table-cell office:value-type="float" office:value="0" table:style-name="ce25">
            <text:p>－</text:p>
          </table:table-cell>
          <table:table-cell office:value-type="float" office:value="712.62900000000002" table:style-name="ce25">
            <text:p>712.629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19085.0858" table:style-name="ce25">
            <text:p>419,085.0858</text:p>
          </table:table-cell>
          <table:table-cell office:value-type="float" office:value="8882.7816999999995" table:style-name="ce25">
            <text:p>8,882.7817</text:p>
          </table:table-cell>
          <table:table-cell office:value-type="float" office:value="16453.407999999999" table:style-name="ce25">
            <text:p>16,453.4080</text:p>
          </table:table-cell>
          <table:table-cell office:value-type="float" office:value="322.15730000000002" table:style-name="ce25">
            <text:p>322.1573</text:p>
          </table:table-cell>
          <table:table-cell office:value-type="float" office:value="726.63499999999999" table:style-name="ce25">
            <text:p>726.6350</text:p>
          </table:table-cell>
          <table:table-cell office:value-type="float" office:value="205535.73610000001" table:style-name="ce25">
            <text:p>205,535.7361</text:p>
          </table:table-cell>
          <table:table-cell office:value-type="float" office:value="47222.3079" table:style-name="ce25">
            <text:p>47,222.3079</text:p>
          </table:table-cell>
          <table:table-cell office:value-type="float" office:value="13654.612300000001" table:style-name="ce25">
            <text:p>13,654.6123</text:p>
          </table:table-cell>
          <table:table-cell office:value-type="float" office:value="4364.8438999999998" table:style-name="ce25">
            <text:p>4,364.8439</text:p>
          </table:table-cell>
          <table:table-cell office:value-type="float" office:value="119812.68859999999" table:style-name="ce25">
            <text:p>119,812.6886</text:p>
          </table:table-cell>
          <table:table-cell office:value-type="float" office:value="2109.915" table:style-name="ce25">
            <text:p>2,109.915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222.8243" table:style-name="ce25">
            <text:p>11,222.8243</text:p>
          </table:table-cell>
          <table:table-cell office:value-type="float" office:value="0" table:style-name="ce25">
            <text:p>－</text:p>
          </table:table-cell>
          <table:table-cell office:value-type="float" office:value="7617.8752999999997" table:style-name="ce25">
            <text:p>7,617.8753</text:p>
          </table:table-cell>
          <table:table-cell office:value-type="float" office:value="0" table:style-name="ce25">
            <text:p>－</text:p>
          </table:table-cell>
          <table:table-cell office:value-type="float" office:value="460.82499999999999" table:style-name="ce25">
            <text:p>460.8250</text:p>
          </table:table-cell>
          <table:table-cell office:value-type="float" office:value="574.97990000000004" table:style-name="ce25">
            <text:p>574.9799</text:p>
          </table:table-cell>
          <table:table-cell office:value-type="float" office:value="0" table:style-name="ce25">
            <text:p>－</text:p>
          </table:table-cell>
          <table:table-cell office:value-type="float" office:value="2238.5167999999999" table:style-name="ce25">
            <text:p>2,238.5168</text:p>
          </table:table-cell>
          <table:table-cell office:value-type="float" office:value="330.62729999999999" table:style-name="ce25">
            <text:p>330.627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2.0689000000002" table:style-name="ce25">
            <text:p>6,182.068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32" table:style-name="ce25">
            <text:p>11.0532</text:p>
          </table:table-cell>
          <table:table-cell office:value-type="float" office:value="1520.1184000000001" table:style-name="ce25">
            <text:p>1,520.1184</text:p>
          </table:table-cell>
          <table:table-cell office:value-type="float" office:value="4455.0108" table:style-name="ce25">
            <text:p>4,455.0108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61.64940000000001" table:style-name="ce25">
            <text:p>161.6494</text:p>
          </table:table-cell>
          <table:table-cell office:value-type="float" office:value="0" table:style-name="ce25">
            <text:p>－</text:p>
          </table:table-cell>
          <table:table-cell office:value-type="float" office:value="12.995699999999999" table:style-name="ce25">
            <text:p>12.99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82.0218000000004" table:style-name="ce25">
            <text:p>5,882.0218</text:p>
          </table:table-cell>
          <table:table-cell office:value-type="float" office:value="1407.1342999999999" table:style-name="ce25">
            <text:p>1,407.1343</text:p>
          </table:table-cell>
          <table:table-cell office:value-type="float" office:value="556.95899999999995" table:style-name="ce25">
            <text:p>556.9590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37.22839999999999" table:style-name="ce25">
            <text:p>137.2284</text:p>
          </table:table-cell>
          <table:table-cell office:value-type="float" office:value="0" table:style-name="ce25">
            <text:p>－</text:p>
          </table:table-cell>
          <table:table-cell office:value-type="float" office:value="2986.0136000000002" table:style-name="ce25">
            <text:p>2,986.0136</text:p>
          </table:table-cell>
          <table:table-cell office:value-type="float" office:value="0" table:style-name="ce25">
            <text:p>－</text:p>
          </table:table-cell>
          <table:table-cell office:value-type="float" office:value="729.09490000000005" table:style-name="ce25">
            <text:p>729.0949</text:p>
          </table:table-cell>
          <table:table-cell office:value-type="float" office:value="0" table:style-name="ce25">
            <text:p>－</text:p>
          </table:table-cell>
          <table:table-cell office:value-type="float" office:value="53.015900000000002" table:style-name="ce25">
            <text:p>53.015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一○○年 2011</text:p>
          </table:table-cell>
          <table:covered-table-cell/>
          <table:table-cell office:value-type="float" office:value="2816229.3594160001" table:style-name="ce39">
            <text:p>2,816,229.3594</text:p>
          </table:table-cell>
          <table:table-cell office:value-type="float" office:value="330435.78691800003" table:style-name="ce39">
            <text:p>330,435.7869</text:p>
          </table:table-cell>
          <table:table-cell office:value-type="float" office:value="240666.291264" table:style-name="ce39">
            <text:p>240,666.2913</text:p>
          </table:table-cell>
          <table:table-cell office:value-type="float" office:value="26491.479152" table:style-name="ce39">
            <text:p>26,491.4792</text:p>
          </table:table-cell>
          <table:table-cell office:value-type="float" office:value="25562.208009999998" table:style-name="ce39">
            <text:p>25,562.2080</text:p>
          </table:table-cell>
          <table:table-cell office:value-type="float" office:value="1143942.3587740001" table:style-name="ce39">
            <text:p>1,143,942.3588</text:p>
          </table:table-cell>
          <table:table-cell office:value-type="float" office:value="677526.50762199995" table:style-name="ce39">
            <text:p>677,526.5076</text:p>
          </table:table-cell>
          <table:table-cell office:value-type="float" office:value="49127.751931999999" table:style-name="ce39">
            <text:p>49,127.7519</text:p>
          </table:table-cell>
          <table:table-cell office:value-type="float" office:value="55758.721426999997" table:style-name="ce39">
            <text:p>55,758.7214</text:p>
          </table:table-cell>
          <table:table-cell office:value-type="float" office:value="251171.078522" table:style-name="ce39">
            <text:p>251,171.0785</text:p>
          </table:table-cell>
          <table:table-cell office:value-type="float" office:value="15547.175794999999" table:style-name="ce39">
            <text:p>15,547.1758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34.165442" table:style-name="ce39">
            <text:p>11,134.1654</text:p>
          </table:table-cell>
          <table:table-cell office:value-type="float" office:value="7932.114423" table:style-name="ce40">
            <text:p>7,932.1144</text:p>
          </table:table-cell>
          <table:table-cell office:value-type="float" office:value="3051.34519" table:style-name="ce40">
            <text:p>3,051.3452</text:p>
          </table:table-cell>
          <table:table-cell office:value-type="float" office:value="3.2500000000000001E-2" table:style-name="ce40">
            <text:p>0.03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11385799999999" table:style-name="ce40">
            <text:p>139.1139</text:p>
          </table:table-cell>
          <table:table-cell office:value-type="float" office:value="0" table:style-name="ce40">
            <text:p>－</text:p>
          </table:table-cell>
          <table:table-cell office:value-type="float" office:value="11.559471" table:style-name="ce40">
            <text:p>11.559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08.900264" table:style-name="ce39">
            <text:p>22,308.900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299.329624999998" table:style-name="ce40">
            <text:p>22,299.329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.5706389999999999" table:style-name="ce40">
            <text:p>9.570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21.261579" table:style-name="ce39">
            <text:p>8,021.2616</text:p>
          </table:table-cell>
          <table:table-cell office:value-type="float" office:value="3.8470300000000002" table:style-name="ce40">
            <text:p>3.8470</text:p>
          </table:table-cell>
          <table:table-cell office:value-type="float" office:value="522.87966600000004" table:style-name="ce40">
            <text:p>522.8797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6.44779299999999" table:style-name="ce40">
            <text:p>276.4478</text:p>
          </table:table-cell>
          <table:table-cell office:value-type="float" office:value="6930.6254580000004" table:style-name="ce40">
            <text:p>6,930.6255</text:p>
          </table:table-cell>
          <table:table-cell office:value-type="float" office:value="280.79570200000001" table:style-name="ce40">
            <text:p>280.7957</text:p>
          </table:table-cell>
          <table:table-cell office:value-type="float" office:value="0.50248099999999996" table:style-name="ce40">
            <text:p>0.5025</text:p>
          </table:table-cell>
          <table:table-cell office:value-type="float" office:value="0" table:style-name="ce40">
            <text:p>－</text:p>
          </table:table-cell>
          <table:table-cell office:value-type="float" office:value="6.1382089999999998" table:style-name="ce40">
            <text:p>6.138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396.24684" table:style-name="ce39">
            <text:p>22,396.2468</text:p>
          </table:table-cell>
          <table:table-cell office:value-type="float" office:value="3303.5344460000001" table:style-name="ce40">
            <text:p>3,303.5344</text:p>
          </table:table-cell>
          <table:table-cell office:value-type="float" office:value="1732.720425" table:style-name="ce40">
            <text:p>1,732.7204</text:p>
          </table:table-cell>
          <table:table-cell office:value-type="float" office:value="15621.996397999999" table:style-name="ce40">
            <text:p>15,621.9964</text:p>
          </table:table-cell>
          <table:table-cell office:value-type="float" office:value="171.72791000000001" table:style-name="ce40">
            <text:p>171.7279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03.8729659999999" table:style-name="ce40">
            <text:p>1,403.8730</text:p>
          </table:table-cell>
          <table:table-cell office:value-type="float" office:value="27.540631000000001" table:style-name="ce40">
            <text:p>27.5406</text:p>
          </table:table-cell>
          <table:table-cell office:value-type="float" office:value="68.281048999999996" table:style-name="ce40">
            <text:p>68.2810</text:p>
          </table:table-cell>
          <table:table-cell office:value-type="float" office:value="0" table:style-name="ce40">
            <text:p>－</text:p>
          </table:table-cell>
          <table:table-cell office:value-type="float" office:value="66.036726000000002" table:style-name="ce40">
            <text:p>66.03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183.01019399997" table:style-name="ce39">
            <text:p>814,183.0102</text:p>
          </table:table-cell>
          <table:table-cell office:value-type="float" office:value="270876.14197599998" table:style-name="ce40">
            <text:p>270,876.1420</text:p>
          </table:table-cell>
          <table:table-cell office:value-type="float" office:value="175203.50313200001" table:style-name="ce40">
            <text:p>175,203.5031</text:p>
          </table:table-cell>
          <table:table-cell office:value-type="float" office:value="6630.5260900000003" table:style-name="ce40">
            <text:p>6,630.5261</text:p>
          </table:table-cell>
          <table:table-cell office:value-type="float" office:value="27.948709000000001" table:style-name="ce40">
            <text:p>27.9487</text:p>
          </table:table-cell>
          <table:table-cell office:value-type="float" office:value="19203.881186999999" table:style-name="ce40">
            <text:p>19,203.8812</text:p>
          </table:table-cell>
          <table:table-cell office:value-type="float" office:value="295994.51336899999" table:style-name="ce40">
            <text:p>295,994.5134</text:p>
          </table:table-cell>
          <table:table-cell office:value-type="float" office:value="20036.879144999999" table:style-name="ce40">
            <text:p>20,036.8791</text:p>
          </table:table-cell>
          <table:table-cell office:value-type="float" office:value="20802.103821000001" table:style-name="ce40">
            <text:p>20,802.1038</text:p>
          </table:table-cell>
          <table:table-cell office:value-type="float" office:value="0" table:style-name="ce40">
            <text:p>－</text:p>
          </table:table-cell>
          <table:table-cell office:value-type="float" office:value="5407.5127650000004" table:style-name="ce40">
            <text:p>5,407.51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216571.207038" table:style-name="ce39">
            <text:p>1,216,571.2070</text:p>
          </table:table-cell>
          <table:table-cell office:value-type="float" office:value="0.236176" table:style-name="ce40">
            <text:p>0.2362</text:p>
          </table:table-cell>
          <table:table-cell office:value-type="float" office:value="1688.218511" table:style-name="ce40">
            <text:p>1,688.2185</text:p>
          </table:table-cell>
          <table:table-cell office:value-type="float" office:value="169.10817800000001" table:style-name="ce40">
            <text:p>169.1082</text:p>
          </table:table-cell>
          <table:table-cell office:value-type="float" office:value="24.411328000000001" table:style-name="ce40">
            <text:p>24.4113</text:p>
          </table:table-cell>
          <table:table-cell office:value-type="float" office:value="916847.15873799997" table:style-name="ce40">
            <text:p>916,847.1587</text:p>
          </table:table-cell>
          <table:table-cell office:value-type="float" office:value="277469.24516699999" table:style-name="ce40">
            <text:p>277,469.2452</text:p>
          </table:table-cell>
          <table:table-cell office:value-type="float" office:value="19692.910391000001" table:style-name="ce40">
            <text:p>19,692.9104</text:p>
          </table:table-cell>
          <table:table-cell office:value-type="float" office:value="224.32362000000001" table:style-name="ce40">
            <text:p>224.3236</text:p>
          </table:table-cell>
          <table:table-cell office:value-type="float" office:value="0" table:style-name="ce40">
            <text:p>－</text:p>
          </table:table-cell>
          <table:table-cell office:value-type="float" office:value="455.59492899999998" table:style-name="ce40">
            <text:p>455.59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50.294835000001" table:style-name="ce39">
            <text:p>27,450.2948</text:p>
          </table:table-cell>
          <table:table-cell office:value-type="float" office:value="459.16340300000002" table:style-name="ce40">
            <text:p>459.1634</text:p>
          </table:table-cell>
          <table:table-cell office:value-type="float" office:value="22573.361515000001" table:style-name="ce40">
            <text:p>22,573.3615</text:p>
          </table:table-cell>
          <table:table-cell office:value-type="float" office:value="0" table:style-name="ce40">
            <text:p>－</text:p>
          </table:table-cell>
          <table:table-cell office:value-type="float" office:value="32.809063000000002" table:style-name="ce40">
            <text:p>32.8091</text:p>
          </table:table-cell>
          <table:table-cell office:value-type="float" office:value="64.494667000000007" table:style-name="ce40">
            <text:p>64.4947</text:p>
          </table:table-cell>
          <table:table-cell office:value-type="float" office:value="89.394699000000003" table:style-name="ce40">
            <text:p>89.3947</text:p>
          </table:table-cell>
          <table:table-cell office:value-type="float" office:value="42.761149000000003" table:style-name="ce40">
            <text:p>42.7611</text:p>
          </table:table-cell>
          <table:table-cell office:value-type="float" office:value="4006.3542179999999" table:style-name="ce40">
            <text:p>4,006.3542</text:p>
          </table:table-cell>
          <table:table-cell office:value-type="float" office:value="0" table:style-name="ce40">
            <text:p>－</text:p>
          </table:table-cell>
          <table:table-cell office:value-type="float" office:value="181.956121" table:style-name="ce40">
            <text:p>181.95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446.927396" table:style-name="ce39">
            <text:p>4,446.9274</text:p>
          </table:table-cell>
          <table:table-cell office:value-type="float" office:value="0" table:style-name="ce40">
            <text:p>－</text:p>
          </table:table-cell>
          <table:table-cell office:value-type="float" office:value="3923.780663" table:style-name="ce40">
            <text:p>3,923.780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00.83426500000002" table:style-name="ce40">
            <text:p>500.8343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33.127929" table:style-name="ce39">
            <text:p>1,133.1279</text:p>
          </table:table-cell>
          <table:table-cell office:value-type="float" office:value="76.798783" table:style-name="ce40">
            <text:p>76.7988</text:p>
          </table:table-cell>
          <table:table-cell office:value-type="float" office:value="124.86985900000001" table:style-name="ce40">
            <text:p>124.869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64.04629399999999" table:style-name="ce40">
            <text:p>664.0463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60.992829999999998" table:style-name="ce40">
            <text:p>60.9928</text:p>
          </table:table-cell>
          <table:table-cell office:value-type="float" office:value="0" table:style-name="ce40">
            <text:p>－</text:p>
          </table:table-cell>
          <table:table-cell office:value-type="float" office:value="2.8740999999999999E-2" table:style-name="ce40">
            <text:p>0.02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42.65564499999999" table:style-name="ce39">
            <text:p>242.6556</text:p>
          </table:table-cell>
          <table:table-cell office:value-type="float" office:value="0" table:style-name="ce40">
            <text:p>－</text:p>
          </table:table-cell>
          <table:table-cell office:value-type="float" office:value="68.813974000000002" table:style-name="ce40">
            <text:p>68.814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73.84167099999999" table:style-name="ce40">
            <text:p>173.841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2623.686751000001" table:style-name="ce39">
            <text:p>42,623.6868</text:p>
          </table:table-cell>
          <table:table-cell office:value-type="float" office:value="17705.858533999999" table:style-name="ce40">
            <text:p>17,705.8585</text:p>
          </table:table-cell>
          <table:table-cell office:value-type="float" office:value="8935.0661110000001" table:style-name="ce40">
            <text:p>8,935.0661</text:p>
          </table:table-cell>
          <table:table-cell office:value-type="float" office:value="959.18656399999998" table:style-name="ce40">
            <text:p>959.1866</text:p>
          </table:table-cell>
          <table:table-cell office:value-type="float" office:value="1808.0652909999999" table:style-name="ce40">
            <text:p>1,808.0653</text:p>
          </table:table-cell>
          <table:table-cell office:value-type="float" office:value="1156.1375700000001" table:style-name="ce40">
            <text:p>1,156.1376</text:p>
          </table:table-cell>
          <table:table-cell office:value-type="float" office:value="8880.3774410000005" table:style-name="ce40">
            <text:p>8,880.3774</text:p>
          </table:table-cell>
          <table:table-cell office:value-type="float" office:value="908.94949499999996" table:style-name="ce40">
            <text:p>908.9495</text:p>
          </table:table-cell>
          <table:table-cell office:value-type="float" office:value="1811.7590319999999" table:style-name="ce40">
            <text:p>1,811.7590</text:p>
          </table:table-cell>
          <table:table-cell office:value-type="float" office:value="0" table:style-name="ce40">
            <text:p>－</text:p>
          </table:table-cell>
          <table:table-cell office:value-type="float" office:value="458.28671300000002" table:style-name="ce40">
            <text:p>458.28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5863.732615000001" table:style-name="ce39">
            <text:p>55,863.7326</text:p>
          </table:table-cell>
          <table:table-cell office:value-type="float" office:value="24294.641339000002" table:style-name="ce40">
            <text:p>24,294.6413</text:p>
          </table:table-cell>
          <table:table-cell office:value-type="float" office:value="12376.912378999999" table:style-name="ce40">
            <text:p>12,376.9124</text:p>
          </table:table-cell>
          <table:table-cell office:value-type="float" office:value="1142.8938929999999" table:style-name="ce40">
            <text:p>1,142.8939</text:p>
          </table:table-cell>
          <table:table-cell office:value-type="float" office:value="187.29502099999999" table:style-name="ce40">
            <text:p>187.2950</text:p>
          </table:table-cell>
          <table:table-cell office:value-type="float" office:value="1444.156459" table:style-name="ce40">
            <text:p>1,444.1565</text:p>
          </table:table-cell>
          <table:table-cell office:value-type="float" office:value="5631.8474550000001" table:style-name="ce40">
            <text:p>5,631.8475</text:p>
          </table:table-cell>
          <table:table-cell office:value-type="float" office:value="715.73765800000001" table:style-name="ce40">
            <text:p>715.7377</text:p>
          </table:table-cell>
          <table:table-cell office:value-type="float" office:value="1818.4463109999999" table:style-name="ce40">
            <text:p>1,818.4463</text:p>
          </table:table-cell>
          <table:table-cell office:value-type="float" office:value="0" table:style-name="ce40">
            <text:p>－</text:p>
          </table:table-cell>
          <table:table-cell office:value-type="float" office:value="8251.8021000000008" table:style-name="ce40">
            <text:p>8,251.802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26.854977" table:style-name="ce39">
            <text:p>6,326.8550</text:p>
          </table:table-cell>
          <table:table-cell office:value-type="float" office:value="88.068595999999999" table:style-name="ce40">
            <text:p>88.0686</text:p>
          </table:table-cell>
          <table:table-cell office:value-type="float" office:value="726.70071700000005" table:style-name="ce40">
            <text:p>726.7007</text:p>
          </table:table-cell>
          <table:table-cell office:value-type="float" office:value="200.08522300000001" table:style-name="ce40">
            <text:p>200.0852</text:p>
          </table:table-cell>
          <table:table-cell office:value-type="float" office:value="146.77003500000001" table:style-name="ce40">
            <text:p>146.7700</text:p>
          </table:table-cell>
          <table:table-cell office:value-type="float" office:value="331.41379799999999" table:style-name="ce40">
            <text:p>331.4138</text:p>
          </table:table-cell>
          <table:table-cell office:value-type="float" office:value="3084.7657909999998" table:style-name="ce40">
            <text:p>3,084.7658</text:p>
          </table:table-cell>
          <table:table-cell office:value-type="float" office:value="1483.7652840000001" table:style-name="ce40">
            <text:p>1,483.7653</text:p>
          </table:table-cell>
          <table:table-cell office:value-type="float" office:value="253.58452600000001" table:style-name="ce40">
            <text:p>253.5845</text:p>
          </table:table-cell>
          <table:table-cell office:value-type="float" office:value="0" table:style-name="ce40">
            <text:p>－</text:p>
          </table:table-cell>
          <table:table-cell office:value-type="float" office:value="11.701007000000001" table:style-name="ce40">
            <text:p>11.70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964129" table:style-name="ce39">
            <text:p>17.9641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503190000000004" table:style-name="ce40">
            <text:p>4.9503</text:p>
          </table:table-cell>
          <table:table-cell office:value-type="float" office:value="3.048956" table:style-name="ce40">
            <text:p>3.049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20.1575909999999" table:style-name="ce39">
            <text:p>1,220.1576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95.703643" table:style-name="ce40">
            <text:p>95.7036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35.927427999999999" table:style-name="ce40">
            <text:p>35.9274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67.87629099999998" table:style-name="ce40">
            <text:p>367.8763</text:p>
          </table:table-cell>
          <table:table-cell office:value-type="float" office:value="577.92862000000002" table:style-name="ce40">
            <text:p>577.9286</text:p>
          </table:table-cell>
          <table:table-cell office:value-type="float" office:value="0" table:style-name="ce40">
            <text:p>－</text:p>
          </table:table-cell>
          <table:table-cell office:value-type="float" office:value="91.818068999999994" table:style-name="ce40">
            <text:p>91.8181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193306.47206999999" table:style-name="ce39">
            <text:p>193,306.4721</text:p>
          </table:table-cell>
          <table:table-cell office:value-type="float" office:value="368.50349799999998" table:style-name="ce40">
            <text:p>368.5035</text:p>
          </table:table-cell>
          <table:table-cell office:value-type="float" office:value="1647.452642" table:style-name="ce40">
            <text:p>1,647.4526</text:p>
          </table:table-cell>
          <table:table-cell office:value-type="float" office:value="646.75620700000002" table:style-name="ce40">
            <text:p>646.7562</text:p>
          </table:table-cell>
          <table:table-cell office:value-type="float" office:value="49.182037000000001" table:style-name="ce40">
            <text:p>49.1820</text:p>
          </table:table-cell>
          <table:table-cell office:value-type="float" office:value="169127.83708299999" table:style-name="ce40">
            <text:p>169,127.8371</text:p>
          </table:table-cell>
          <table:table-cell office:value-type="float" office:value="18631.869778" table:style-name="ce40">
            <text:p>18,631.8698</text:p>
          </table:table-cell>
          <table:table-cell office:value-type="float" office:value="1821.587818" table:style-name="ce40">
            <text:p>1,821.5878</text:p>
          </table:table-cell>
          <table:table-cell office:value-type="float" office:value="839.30837699999995" table:style-name="ce40">
            <text:p>839.3084</text:p>
          </table:table-cell>
          <table:table-cell office:value-type="float" office:value="0" table:style-name="ce40">
            <text:p>－</text:p>
          </table:table-cell>
          <table:table-cell office:value-type="float" office:value="173.97462999999999" table:style-name="ce40">
            <text:p>173.974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95.5319810000001" table:style-name="ce39">
            <text:p>8,795.5320</text:p>
          </table:table-cell>
          <table:table-cell office:value-type="float" office:value="1585.9668730000001" table:style-name="ce40">
            <text:p>1,585.9669</text:p>
          </table:table-cell>
          <table:table-cell office:value-type="float" office:value="1851.627999" table:style-name="ce40">
            <text:p>1,851.6280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842884000000002" table:style-name="ce40">
            <text:p>16.8429</text:p>
          </table:table-cell>
          <table:table-cell office:value-type="float" office:value="335.45679100000001" table:style-name="ce40">
            <text:p>335.4568</text:p>
          </table:table-cell>
          <table:table-cell office:value-type="float" office:value="4446.1375829999997" table:style-name="ce40">
            <text:p>4,446.1376</text:p>
          </table:table-cell>
          <table:table-cell office:value-type="float" office:value="460.45650999999998" table:style-name="ce40">
            <text:p>460.4565</text:p>
          </table:table-cell>
          <table:table-cell office:value-type="float" office:value="80.907510000000002" table:style-name="ce40">
            <text:p>80.9075</text:p>
          </table:table-cell>
          <table:table-cell office:value-type="float" office:value="0" table:style-name="ce40">
            <text:p>－</text:p>
          </table:table-cell>
          <table:table-cell office:value-type="float" office:value="18.019829000000001" table:style-name="ce40">
            <text:p>18.01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5980.483080999998" table:style-name="ce39">
            <text:p>45,980.4831</text:p>
          </table:table-cell>
          <table:table-cell office:value-type="float" office:value="3689.5761710000002" table:style-name="ce40">
            <text:p>3,689.5762</text:p>
          </table:table-cell>
          <table:table-cell office:value-type="float" office:value="5411.498654" table:style-name="ce40">
            <text:p>5,411.4987</text:p>
          </table:table-cell>
          <table:table-cell office:value-type="float" office:value="723.53058499999997" table:style-name="ce40">
            <text:p>723.5306</text:p>
          </table:table-cell>
          <table:table-cell office:value-type="float" office:value="792.391032" table:style-name="ce40">
            <text:p>792.3910</text:p>
          </table:table-cell>
          <table:table-cell office:value-type="float" office:value="566.480906" table:style-name="ce40">
            <text:p>566.4809</text:p>
          </table:table-cell>
          <table:table-cell office:value-type="float" office:value="9282.4306579999993" table:style-name="ce40">
            <text:p>9,282.4307</text:p>
          </table:table-cell>
          <table:table-cell office:value-type="float" office:value="735.79917799999998" table:style-name="ce40">
            <text:p>735.7992</text:p>
          </table:table-cell>
          <table:table-cell office:value-type="float" office:value="24516.355714000001" table:style-name="ce40">
            <text:p>24,516.3557</text:p>
          </table:table-cell>
          <table:table-cell office:value-type="float" office:value="0" table:style-name="ce40">
            <text:p>－</text:p>
          </table:table-cell>
          <table:table-cell office:value-type="float" office:value="262.42018300000001" table:style-name="ce40">
            <text:p>262.420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2712.024166999996" table:style-name="ce39">
            <text:p>82,712.0242</text:p>
          </table:table-cell>
          <table:table-cell office:value-type="float" office:value="43.748268000000003" table:style-name="ce40">
            <text:p>43.7483</text:p>
          </table:table-cell>
          <table:table-cell office:value-type="float" office:value="728.10076000000004" table:style-name="ce40">
            <text:p>728.1008</text:p>
          </table:table-cell>
          <table:table-cell office:value-type="float" office:value="103.334636" table:style-name="ce40">
            <text:p>103.3346</text:p>
          </table:table-cell>
          <table:table-cell office:value-type="float" office:value="4.5110299999999999" table:style-name="ce40">
            <text:p>4.5110</text:p>
          </table:table-cell>
          <table:table-cell office:value-type="float" office:value="34494.518168000002" table:style-name="ce40">
            <text:p>34,494.5182</text:p>
          </table:table-cell>
          <table:table-cell office:value-type="float" office:value="44774.628972999999" table:style-name="ce40">
            <text:p>44,774.6290</text:p>
          </table:table-cell>
          <table:table-cell office:value-type="float" office:value="2387.2446020000002" table:style-name="ce40">
            <text:p>2,387.2446</text:p>
          </table:table-cell>
          <table:table-cell office:value-type="float" office:value="57.925195000000002" table:style-name="ce40">
            <text:p>57.9252</text:p>
          </table:table-cell>
          <table:table-cell office:value-type="float" office:value="0" table:style-name="ce40">
            <text:p>－</text:p>
          </table:table-cell>
          <table:table-cell office:value-type="float" office:value="118.012535" table:style-name="ce40">
            <text:p>118.0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1494.65489199999" table:style-name="ce39">
            <text:p>251,494.6549</text:p>
          </table:table-cell>
          <table:table-cell office:value-type="float" office:value="0.17471400000000001" table:style-name="ce40">
            <text:p>0.1747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7.903600000000001" table:style-name="ce40">
            <text:p>17.9036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0" table:style-name="ce40">
            <text:p>－</text:p>
          </table:table-cell>
          <table:table-cell office:value-type="float" office:value="251171.078522" table:style-name="ce40">
            <text:p>251,171.0785</text:p>
          </table:table-cell>
          <table:table-cell office:value-type="float" office:value="9.9600000000000001E-3" table:style-name="ce40">
            <text:p>0.010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0" table:style-name="ta2"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九十九年 2010</text:p>
          </table:table-cell>
          <table:covered-table-cell/>
          <table:table-cell office:value-type="float" office:value="2784505.6359999999" table:style-name="ce24">
            <text:p>2,784,505.6360</text:p>
          </table:table-cell>
          <table:table-cell office:value-type="float" office:value="331010.7365" table:style-name="ce24">
            <text:p>331,010.7365</text:p>
          </table:table-cell>
          <table:table-cell office:value-type="float" office:value="240517.07089999999" table:style-name="ce24">
            <text:p>240,517.0709</text:p>
          </table:table-cell>
          <table:table-cell office:value-type="float" office:value="26290.781500000001" table:style-name="ce24">
            <text:p>26,290.7815</text:p>
          </table:table-cell>
          <table:table-cell office:value-type="float" office:value="25514.687999999998" table:style-name="ce24">
            <text:p>25,514.6880</text:p>
          </table:table-cell>
          <table:table-cell office:value-type="float" office:value="1112178.4349" table:style-name="ce24">
            <text:p>1,112,178.4349</text:p>
          </table:table-cell>
          <table:table-cell office:value-type="float" office:value="677153.4203" table:style-name="ce24">
            <text:p>677,153.4203</text:p>
          </table:table-cell>
          <table:table-cell office:value-type="float" office:value="49099.0164" table:style-name="ce24">
            <text:p>49,099.0164</text:p>
          </table:table-cell>
          <table:table-cell office:value-type="float" office:value="56225.4948" table:style-name="ce24">
            <text:p>56,225.4948</text:p>
          </table:table-cell>
          <table:table-cell office:value-type="float" office:value="251171.79889999999" table:style-name="ce24">
            <text:p>251,171.7989</text:p>
          </table:table-cell>
          <table:table-cell office:value-type="float" office:value="15344.193799999999" table:style-name="ce24">
            <text:p>15,344.193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784505.6359999999" table:style-name="ce24">
            <text:p>2,784,505.6360</text:p>
          </table:table-cell>
          <table:table-cell office:value-type="float" office:value="331010.7365" table:style-name="ce24">
            <text:p>331,010.7365</text:p>
          </table:table-cell>
          <table:table-cell office:value-type="float" office:value="240517.07089999999" table:style-name="ce24">
            <text:p>240,517.0709</text:p>
          </table:table-cell>
          <table:table-cell office:value-type="float" office:value="26290.781500000001" table:style-name="ce24">
            <text:p>26,290.7815</text:p>
          </table:table-cell>
          <table:table-cell office:value-type="float" office:value="25514.687999999998" table:style-name="ce24">
            <text:p>25,514.6880</text:p>
          </table:table-cell>
          <table:table-cell office:value-type="float" office:value="1112178.4349" table:style-name="ce24">
            <text:p>1,112,178.4349</text:p>
          </table:table-cell>
          <table:table-cell office:value-type="float" office:value="677153.4203" table:style-name="ce24">
            <text:p>677,153.4203</text:p>
          </table:table-cell>
          <table:table-cell office:value-type="float" office:value="49099.0164" table:style-name="ce24">
            <text:p>49,099.0164</text:p>
          </table:table-cell>
          <table:table-cell office:value-type="float" office:value="56225.4948" table:style-name="ce24">
            <text:p>56,225.4948</text:p>
          </table:table-cell>
          <table:table-cell office:value-type="float" office:value="251171.79889999999" table:style-name="ce24">
            <text:p>251,171.7989</text:p>
          </table:table-cell>
          <table:table-cell office:value-type="float" office:value="15344.193799999999" table:style-name="ce24">
            <text:p>15,344.193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723.068100000004" table:style-name="ce24">
            <text:p>85,723.0681</text:p>
          </table:table-cell>
          <table:table-cell office:value-type="float" office:value="2557.652" table:style-name="ce24">
            <text:p>2,557.6520</text:p>
          </table:table-cell>
          <table:table-cell office:value-type="float" office:value="2815.7864" table:style-name="ce24">
            <text:p>2,815.7864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94.51" table:style-name="ce24">
            <text:p>294.5100</text:p>
          </table:table-cell>
          <table:table-cell office:value-type="float" office:value="16994.3802" table:style-name="ce24">
            <text:p>16,994.3802</text:p>
          </table:table-cell>
          <table:table-cell office:value-type="float" office:value="53877.050199999998" table:style-name="ce24">
            <text:p>53,877.0502</text:p>
          </table:table-cell>
          <table:table-cell office:value-type="float" office:value="0" table:style-name="ce24">
            <text:p>－</text:p>
          </table:table-cell>
          <table:table-cell office:value-type="float" office:value="1663.4445000000001" table:style-name="ce24">
            <text:p>1,663.4445</text:p>
          </table:table-cell>
          <table:table-cell office:value-type="float" office:value="6533.3296" table:style-name="ce24">
            <text:p>6,533.3296</text:p>
          </table:table-cell>
          <table:table-cell office:value-type="float" office:value="815.38980000000004" table:style-name="ce24">
            <text:p>815.389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0826.27350000001" table:style-name="ce25">
            <text:p>200,826.2735</text:p>
          </table:table-cell>
          <table:table-cell office:value-type="float" office:value="17367.2039" table:style-name="ce25">
            <text:p>17,367.2039</text:p>
          </table:table-cell>
          <table:table-cell office:value-type="float" office:value="5385.7730000000001" table:style-name="ce25">
            <text:p>5,385.7730</text:p>
          </table:table-cell>
          <table:table-cell office:value-type="float" office:value="697.99779999999998" table:style-name="ce25">
            <text:p>697.9978</text:p>
          </table:table-cell>
          <table:table-cell office:value-type="float" office:value="367.24930000000001" table:style-name="ce25">
            <text:p>367.2493</text:p>
          </table:table-cell>
          <table:table-cell office:value-type="float" office:value="143593.7738" table:style-name="ce25">
            <text:p>143,593.7738</text:p>
          </table:table-cell>
          <table:table-cell office:value-type="float" office:value="29943.375499999998" table:style-name="ce25">
            <text:p>29,943.3755</text:p>
          </table:table-cell>
          <table:table-cell office:value-type="float" office:value="1006.7243" table:style-name="ce25">
            <text:p>1,006.7243</text:p>
          </table:table-cell>
          <table:table-cell office:value-type="float" office:value="1014.6761" table:style-name="ce25">
            <text:p>1,014.6761</text:p>
          </table:table-cell>
          <table:table-cell office:value-type="float" office:value="0" table:style-name="ce25">
            <text:p>－</text:p>
          </table:table-cell>
          <table:table-cell office:value-type="float" office:value="1449.4997000000001" table:style-name="ce25">
            <text:p>1,449.49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392.349199999997" table:style-name="ce25">
            <text:p>86,392.3492</text:p>
          </table:table-cell>
          <table:table-cell office:value-type="float" office:value="28214.921699999999" table:style-name="ce25">
            <text:p>28,214.9217</text:p>
          </table:table-cell>
          <table:table-cell office:value-type="float" office:value="8513.4987000000001" table:style-name="ce25">
            <text:p>8,513.4987</text:p>
          </table:table-cell>
          <table:table-cell office:value-type="float" office:value="2671.4394000000002" table:style-name="ce25">
            <text:p>2,671.4394</text:p>
          </table:table-cell>
          <table:table-cell office:value-type="float" office:value="808.31740000000002" table:style-name="ce25">
            <text:p>808.3174</text:p>
          </table:table-cell>
          <table:table-cell office:value-type="float" office:value="21882.214800000002" table:style-name="ce25">
            <text:p>21,882.2148</text:p>
          </table:table-cell>
          <table:table-cell office:value-type="float" office:value="19640.337299999999" table:style-name="ce25">
            <text:p>19,640.3373</text:p>
          </table:table-cell>
          <table:table-cell office:value-type="float" office:value="1692.4208000000001" table:style-name="ce25">
            <text:p>1,692.4208</text:p>
          </table:table-cell>
          <table:table-cell office:value-type="float" office:value="2667.7064999999998" table:style-name="ce25">
            <text:p>2,667.7065</text:p>
          </table:table-cell>
          <table:table-cell office:value-type="float" office:value="0" table:style-name="ce25">
            <text:p>－</text:p>
          </table:table-cell>
          <table:table-cell office:value-type="float" office:value="301.49259999999998" table:style-name="ce25">
            <text:p>301.492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0828.8765" table:style-name="ce25">
            <text:p>130,828.8765</text:p>
          </table:table-cell>
          <table:table-cell office:value-type="float" office:value="11159.2598" table:style-name="ce25">
            <text:p>11,159.2598</text:p>
          </table:table-cell>
          <table:table-cell office:value-type="float" office:value="1877.8445999999999" table:style-name="ce25">
            <text:p>1,877.8446</text:p>
          </table:table-cell>
          <table:table-cell office:value-type="float" office:value="679.10929999999996" table:style-name="ce25">
            <text:p>679.1093</text:p>
          </table:table-cell>
          <table:table-cell office:value-type="float" office:value="212.8246" table:style-name="ce25">
            <text:p>212.8246</text:p>
          </table:table-cell>
          <table:table-cell office:value-type="float" office:value="49754.224999999999" table:style-name="ce25">
            <text:p>49,754.2250</text:p>
          </table:table-cell>
          <table:table-cell office:value-type="float" office:value="60153.6319" table:style-name="ce25">
            <text:p>60,153.6319</text:p>
          </table:table-cell>
          <table:table-cell office:value-type="float" office:value="0" table:style-name="ce25">
            <text:p>－</text:p>
          </table:table-cell>
          <table:table-cell office:value-type="float" office:value="1852.0340000000001" table:style-name="ce25">
            <text:p>1,852.0340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59332.76360000001" table:style-name="ce25">
            <text:p>159,332.7636</text:p>
          </table:table-cell>
          <table:table-cell office:value-type="float" office:value="13368.1019" table:style-name="ce25">
            <text:p>13,368.1019</text:p>
          </table:table-cell>
          <table:table-cell office:value-type="float" office:value="4033.5805" table:style-name="ce25">
            <text:p>4,033.5805</text:p>
          </table:table-cell>
          <table:table-cell office:value-type="float" office:value="1151.7818" table:style-name="ce25">
            <text:p>1,151.7818</text:p>
          </table:table-cell>
          <table:table-cell office:value-type="float" office:value="483.06180000000001" table:style-name="ce25">
            <text:p>483.0618</text:p>
          </table:table-cell>
          <table:table-cell office:value-type="float" office:value="9119.6965" table:style-name="ce25">
            <text:p>9,119.6965</text:p>
          </table:table-cell>
          <table:table-cell office:value-type="float" office:value="92268.059599999993" table:style-name="ce25">
            <text:p>92,268.0596</text:p>
          </table:table-cell>
          <table:table-cell office:value-type="float" office:value="0" table:style-name="ce25">
            <text:p>－</text:p>
          </table:table-cell>
          <table:table-cell office:value-type="float" office:value="228.88839999999999" table:style-name="ce25">
            <text:p>228.8884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67.37559999999996" table:style-name="ce25">
            <text:p>767.375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87004.678199999995" table:style-name="ce25">
            <text:p>87,004.6782</text:p>
          </table:table-cell>
          <table:table-cell office:value-type="float" office:value="19152.605" table:style-name="ce25">
            <text:p>19,152.6050</text:p>
          </table:table-cell>
          <table:table-cell office:value-type="float" office:value="4836.9256999999998" table:style-name="ce25">
            <text:p>4,836.9257</text:p>
          </table:table-cell>
          <table:table-cell office:value-type="float" office:value="421.5444" table:style-name="ce25">
            <text:p>421.5444</text:p>
          </table:table-cell>
          <table:table-cell office:value-type="float" office:value="1328.7750000000001" table:style-name="ce25">
            <text:p>1,328.7750</text:p>
          </table:table-cell>
          <table:table-cell office:value-type="float" office:value="20155.487000000001" table:style-name="ce25">
            <text:p>20,155.4870</text:p>
          </table:table-cell>
          <table:table-cell office:value-type="float" office:value="36412.073700000001" table:style-name="ce25">
            <text:p>36,412.0737</text:p>
          </table:table-cell>
          <table:table-cell office:value-type="float" office:value="243.7192" table:style-name="ce25">
            <text:p>243.7192</text:p>
          </table:table-cell>
          <table:table-cell office:value-type="float" office:value="3578.0484999999999" table:style-name="ce25">
            <text:p>3,578.0485</text:p>
          </table:table-cell>
          <table:table-cell office:value-type="float" office:value="500.63990000000001" table:style-name="ce25">
            <text:p>500.6399</text:p>
          </table:table-cell>
          <table:table-cell office:value-type="float" office:value="374.85980000000001" table:style-name="ce25">
            <text:p>374.859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8382.878200000006" table:style-name="ce25">
            <text:p>88,382.8782</text:p>
          </table:table-cell>
          <table:table-cell office:value-type="float" office:value="48791.629099999998" table:style-name="ce25">
            <text:p>48,791.6291</text:p>
          </table:table-cell>
          <table:table-cell office:value-type="float" office:value="18003.021199999999" table:style-name="ce25">
            <text:p>18,003.0212</text:p>
          </table:table-cell>
          <table:table-cell office:value-type="float" office:value="4316.2437" table:style-name="ce25">
            <text:p>4,316.2437</text:p>
          </table:table-cell>
          <table:table-cell office:value-type="float" office:value="3828.8620000000001" table:style-name="ce25">
            <text:p>3,828.8620</text:p>
          </table:table-cell>
          <table:table-cell office:value-type="float" office:value="859.36500000000001" table:style-name="ce25">
            <text:p>859.3650</text:p>
          </table:table-cell>
          <table:table-cell office:value-type="float" office:value="8842.6085000000003" table:style-name="ce25">
            <text:p>8,842.6085</text:p>
          </table:table-cell>
          <table:table-cell office:value-type="float" office:value="0" table:style-name="ce25">
            <text:p>－</text:p>
          </table:table-cell>
          <table:table-cell office:value-type="float" office:value="3741.1487000000002" table:style-name="ce25">
            <text:p>3,741.148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28302.19579999999" table:style-name="ce25">
            <text:p>328,302.1958</text:p>
          </table:table-cell>
          <table:table-cell office:value-type="float" office:value="11712.4203" table:style-name="ce25">
            <text:p>11,712.4203</text:p>
          </table:table-cell>
          <table:table-cell office:value-type="float" office:value="7897.2367000000004" table:style-name="ce25">
            <text:p>7,897.2367</text:p>
          </table:table-cell>
          <table:table-cell office:value-type="float" office:value="214.08179999999999" table:style-name="ce25">
            <text:p>214.0818</text:p>
          </table:table-cell>
          <table:table-cell office:value-type="float" office:value="1148.2254" table:style-name="ce25">
            <text:p>1,148.2254</text:p>
          </table:table-cell>
          <table:table-cell office:value-type="float" office:value="200037.10029999999" table:style-name="ce25">
            <text:p>200,037.1003</text:p>
          </table:table-cell>
          <table:table-cell office:value-type="float" office:value="73777.222899999993" table:style-name="ce25">
            <text:p>73,777.2229</text:p>
          </table:table-cell>
          <table:table-cell office:value-type="float" office:value="322.79559999999998" table:style-name="ce25">
            <text:p>322.7956</text:p>
          </table:table-cell>
          <table:table-cell office:value-type="float" office:value="987.29110000000003" table:style-name="ce25">
            <text:p>987.2911</text:p>
          </table:table-cell>
          <table:table-cell office:value-type="float" office:value="31872.319200000002" table:style-name="ce25">
            <text:p>31,872.3192</text:p>
          </table:table-cell>
          <table:table-cell office:value-type="float" office:value="333.5025" table:style-name="ce25">
            <text:p>333.50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8227.58229999999" table:style-name="ce25">
            <text:p>118,227.5823</text:p>
          </table:table-cell>
          <table:table-cell office:value-type="float" office:value="54767.765599999999" table:style-name="ce25">
            <text:p>54,767.7656</text:p>
          </table:table-cell>
          <table:table-cell office:value-type="float" office:value="28877.948100000001" table:style-name="ce25">
            <text:p>28,877.9481</text:p>
          </table:table-cell>
          <table:table-cell office:value-type="float" office:value="12127.7052" table:style-name="ce25">
            <text:p>12,127.7052</text:p>
          </table:table-cell>
          <table:table-cell office:value-type="float" office:value="3985.9245999999998" table:style-name="ce25">
            <text:p>3,985.9246</text:p>
          </table:table-cell>
          <table:table-cell office:value-type="float" office:value="2414.4097000000002" table:style-name="ce25">
            <text:p>2,414.4097</text:p>
          </table:table-cell>
          <table:table-cell office:value-type="float" office:value="7725.2665999999999" table:style-name="ce25">
            <text:p>7,725.2666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215.1767" table:style-name="ce25">
            <text:p>5,215.1767</text:p>
          </table:table-cell>
          <table:table-cell office:value-type="float" office:value="0" table:style-name="ce25">
            <text:p>－</text:p>
          </table:table-cell>
          <table:table-cell office:value-type="float" office:value="2466.4108999999999" table:style-name="ce25">
            <text:p>2,466.410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2115.61079999999" table:style-name="ce25">
            <text:p>172,115.6108</text:p>
          </table:table-cell>
          <table:table-cell office:value-type="float" office:value="37722.783000000003" table:style-name="ce25">
            <text:p>37,722.7830</text:p>
          </table:table-cell>
          <table:table-cell office:value-type="float" office:value="18593.132000000001" table:style-name="ce25">
            <text:p>18,593.1320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520.1995000000002" table:style-name="ce25">
            <text:p>2,520.1995</text:p>
          </table:table-cell>
          <table:table-cell office:value-type="float" office:value="68610.652700000006" table:style-name="ce25">
            <text:p>68,610.6527</text:p>
          </table:table-cell>
          <table:table-cell office:value-type="float" office:value="29847.2032" table:style-name="ce25">
            <text:p>29,847.2032</text:p>
          </table:table-cell>
          <table:table-cell office:value-type="float" office:value="1425.1799000000001" table:style-name="ce25">
            <text:p>1,425.1799</text:p>
          </table:table-cell>
          <table:table-cell office:value-type="float" office:value="10906.5915" table:style-name="ce25">
            <text:p>10,906.5915</text:p>
          </table:table-cell>
          <table:table-cell office:value-type="float" office:value="1405.7599" table:style-name="ce25">
            <text:p>1,405.7599</text:p>
          </table:table-cell>
          <table:table-cell office:value-type="float" office:value="858.38310000000001" table:style-name="ce25">
            <text:p>858.383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51716.0883" table:style-name="ce25">
            <text:p>151,716.0883</text:p>
          </table:table-cell>
          <table:table-cell office:value-type="float" office:value="40700.6492" table:style-name="ce25">
            <text:p>40,700.6492</text:p>
          </table:table-cell>
          <table:table-cell office:value-type="float" office:value="40947.958299999998" table:style-name="ce25">
            <text:p>40,947.9583</text:p>
          </table:table-cell>
          <table:table-cell office:value-type="float" office:value="1185.7184" table:style-name="ce25">
            <text:p>1,185.7184</text:p>
          </table:table-cell>
          <table:table-cell office:value-type="float" office:value="3928.5949999999998" table:style-name="ce25">
            <text:p>3,928.5950</text:p>
          </table:table-cell>
          <table:table-cell office:value-type="float" office:value="18422.605800000001" table:style-name="ce25">
            <text:p>18,422.6058</text:p>
          </table:table-cell>
          <table:table-cell office:value-type="float" office:value="34989.930699999997" table:style-name="ce25">
            <text:p>34,989.9307</text:p>
          </table:table-cell>
          <table:table-cell office:value-type="float" office:value="1043.3806" table:style-name="ce25">
            <text:p>1,043.3806</text:p>
          </table:table-cell>
          <table:table-cell office:value-type="float" office:value="8174.0455000000002" table:style-name="ce25">
            <text:p>8,174.0455</text:p>
          </table:table-cell>
          <table:table-cell office:value-type="float" office:value="0" table:style-name="ce25">
            <text:p>－</text:p>
          </table:table-cell>
          <table:table-cell office:value-type="float" office:value="2323.2046999999998" table:style-name="ce25">
            <text:p>2,323.204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215132.0808" table:style-name="ce25">
            <text:p>215,132.0808</text:p>
          </table:table-cell>
          <table:table-cell office:value-type="float" office:value="12999.6729" table:style-name="ce25">
            <text:p>12,999.6729</text:p>
          </table:table-cell>
          <table:table-cell office:value-type="float" office:value="17211.8976" table:style-name="ce25">
            <text:p>17,211.8976</text:p>
          </table:table-cell>
          <table:table-cell office:value-type="float" office:value="1076.9464" table:style-name="ce25">
            <text:p>1,076.9464</text:p>
          </table:table-cell>
          <table:table-cell office:value-type="float" office:value="1368.376" table:style-name="ce25">
            <text:p>1,368.3760</text:p>
          </table:table-cell>
          <table:table-cell office:value-type="float" office:value="92859.642099999997" table:style-name="ce25">
            <text:p>92,859.6421</text:p>
          </table:table-cell>
          <table:table-cell office:value-type="float" office:value="48206.872499999998" table:style-name="ce25">
            <text:p>48,206.8725</text:p>
          </table:table-cell>
          <table:table-cell office:value-type="float" office:value="1003.3958" table:style-name="ce25">
            <text:p>1,003.3958</text:p>
          </table:table-cell>
          <table:table-cell office:value-type="float" office:value="5311.9533000000001" table:style-name="ce25">
            <text:p>5,311.9533</text:p>
          </table:table-cell>
          <table:table-cell office:value-type="float" office:value="35093.324200000003" table:style-name="ce25">
            <text:p>35,093.3242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5933.465" table:style-name="ce25">
            <text:p>225,933.4650</text:p>
          </table:table-cell>
          <table:table-cell office:value-type="float" office:value="12016.0299" table:style-name="ce25">
            <text:p>12,016.0299</text:p>
          </table:table-cell>
          <table:table-cell office:value-type="float" office:value="52241.405899999998" table:style-name="ce25">
            <text:p>52,241.4059</text:p>
          </table:table-cell>
          <table:table-cell office:value-type="float" office:value="1003.1131" table:style-name="ce25">
            <text:p>1,003.1131</text:p>
          </table:table-cell>
          <table:table-cell office:value-type="float" office:value="3184.5446000000002" table:style-name="ce25">
            <text:p>3,184.5446</text:p>
          </table:table-cell>
          <table:table-cell office:value-type="float" office:value="62971.556700000001" table:style-name="ce25">
            <text:p>62,971.5567</text:p>
          </table:table-cell>
          <table:table-cell office:value-type="float" office:value="75476.396299999993" table:style-name="ce25">
            <text:p>75,476.3963</text:p>
          </table:table-cell>
          <table:table-cell office:value-type="float" office:value="406.49040000000002" table:style-name="ce25">
            <text:p>406.4904</text:p>
          </table:table-cell>
          <table:table-cell office:value-type="float" office:value="2982.123" table:style-name="ce25">
            <text:p>2,982.1230</text:p>
          </table:table-cell>
          <table:table-cell office:value-type="float" office:value="12897.9223" table:style-name="ce25">
            <text:p>12,897.9223</text:p>
          </table:table-cell>
          <table:table-cell office:value-type="float" office:value="2753.8829000000001" table:style-name="ce25">
            <text:p>2,753.882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94648.66519999999" table:style-name="ce25">
            <text:p>294,648.6652</text:p>
          </table:table-cell>
          <table:table-cell office:value-type="float" office:value="10182.183499999999" table:style-name="ce25">
            <text:p>10,182.1835</text:p>
          </table:table-cell>
          <table:table-cell office:value-type="float" office:value="4738.7631000000001" table:style-name="ce25">
            <text:p>4,738.7631</text:p>
          </table:table-cell>
          <table:table-cell office:value-type="float" office:value="13.1157" table:style-name="ce25">
            <text:p>13.1157</text:p>
          </table:table-cell>
          <table:table-cell office:value-type="float" office:value="734.09640000000002" table:style-name="ce25">
            <text:p>734.0964</text:p>
          </table:table-cell>
          <table:table-cell office:value-type="float" office:value="199199.14060000001" table:style-name="ce25">
            <text:p>199,199.1406</text:p>
          </table:table-cell>
          <table:table-cell office:value-type="float" office:value="51356.870600000002" table:style-name="ce25">
            <text:p>51,356.8706</text:p>
          </table:table-cell>
          <table:table-cell office:value-type="float" office:value="25391.567599999998" table:style-name="ce25">
            <text:p>25,391.5676</text:p>
          </table:table-cell>
          <table:table-cell office:value-type="float" office:value="2323.5419000000002" table:style-name="ce25">
            <text:p>2,323.5419</text:p>
          </table:table-cell>
          <table:table-cell office:value-type="float" office:value="0" table:style-name="ce25">
            <text:p>－</text:p>
          </table:table-cell>
          <table:table-cell office:value-type="float" office:value="709.38580000000002" table:style-name="ce25">
            <text:p>709.385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16668.6127" table:style-name="ce25">
            <text:p>416,668.6127</text:p>
          </table:table-cell>
          <table:table-cell office:value-type="float" office:value="8876.7081999999991" table:style-name="ce25">
            <text:p>8,876.7082</text:p>
          </table:table-cell>
          <table:table-cell office:value-type="float" office:value="16370.6023" table:style-name="ce25">
            <text:p>16,370.6023</text:p>
          </table:table-cell>
          <table:table-cell office:value-type="float" office:value="322.15730000000002" table:style-name="ce25">
            <text:p>322.1573</text:p>
          </table:table-cell>
          <table:table-cell office:value-type="float" office:value="726.24540000000002" table:style-name="ce25">
            <text:p>726.2454</text:p>
          </table:table-cell>
          <table:table-cell office:value-type="float" office:value="203208.85800000001" table:style-name="ce25">
            <text:p>203,208.8580</text:p>
          </table:table-cell>
          <table:table-cell office:value-type="float" office:value="47198.533000000003" table:style-name="ce25">
            <text:p>47,198.5330</text:p>
          </table:table-cell>
          <table:table-cell office:value-type="float" office:value="13658.2058" table:style-name="ce25">
            <text:p>13,658.2058</text:p>
          </table:table-cell>
          <table:table-cell office:value-type="float" office:value="4364.5290000000005" table:style-name="ce25">
            <text:p>4,364.5290</text:p>
          </table:table-cell>
          <table:table-cell office:value-type="float" office:value="119816.3391" table:style-name="ce25">
            <text:p>119,816.3391</text:p>
          </table:table-cell>
          <table:table-cell office:value-type="float" office:value="2126.4346" table:style-name="ce25">
            <text:p>2,126.434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217.9239" table:style-name="ce25">
            <text:p>11,217.9239</text:p>
          </table:table-cell>
          <table:table-cell office:value-type="float" office:value="0" table:style-name="ce25">
            <text:p>－</text:p>
          </table:table-cell>
          <table:table-cell office:value-type="float" office:value="7614.7376999999997" table:style-name="ce25">
            <text:p>7,614.7377</text:p>
          </table:table-cell>
          <table:table-cell office:value-type="float" office:value="0" table:style-name="ce25">
            <text:p>－</text:p>
          </table:table-cell>
          <table:table-cell office:value-type="float" office:value="460.59570000000002" table:style-name="ce25">
            <text:p>460.5957</text:p>
          </table:table-cell>
          <table:table-cell office:value-type="float" office:value="575.20809999999994" table:style-name="ce25">
            <text:p>575.2081</text:p>
          </table:table-cell>
          <table:table-cell office:value-type="float" office:value="0" table:style-name="ce25">
            <text:p>－</text:p>
          </table:table-cell>
          <table:table-cell office:value-type="float" office:value="2236.9203000000002" table:style-name="ce25">
            <text:p>2,236.9203</text:p>
          </table:table-cell>
          <table:table-cell office:value-type="float" office:value="330.46199999999999" table:style-name="ce25">
            <text:p>330.46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79.0324000000001" table:style-name="ce25">
            <text:p>6,179.032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32" table:style-name="ce25">
            <text:p>11.0532</text:p>
          </table:table-cell>
          <table:table-cell office:value-type="float" office:value="1520.1184000000001" table:style-name="ce25">
            <text:p>1,520.1184</text:p>
          </table:table-cell>
          <table:table-cell office:value-type="float" office:value="4451.9742999999999" table:style-name="ce25">
            <text:p>4,451.9743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61.64940000000001" table:style-name="ce25">
            <text:p>161.6494</text:p>
          </table:table-cell>
          <table:table-cell office:value-type="float" office:value="0" table:style-name="ce25">
            <text:p>－</text:p>
          </table:table-cell>
          <table:table-cell office:value-type="float" office:value="12.995699999999999" table:style-name="ce25">
            <text:p>12.99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73.4915000000001" table:style-name="ce25">
            <text:p>5,873.4915</text:p>
          </table:table-cell>
          <table:table-cell office:value-type="float" office:value="1421.1505999999999" table:style-name="ce25">
            <text:p>1,421.1506</text:p>
          </table:table-cell>
          <table:table-cell office:value-type="float" office:value="556.95899999999995" table:style-name="ce25">
            <text:p>556.9590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23.232" table:style-name="ce25">
            <text:p>123.2320</text:p>
          </table:table-cell>
          <table:table-cell office:value-type="float" office:value="0" table:style-name="ce25">
            <text:p>－</text:p>
          </table:table-cell>
          <table:table-cell office:value-type="float" office:value="2986.0136000000002" table:style-name="ce25">
            <text:p>2,986.0136</text:p>
          </table:table-cell>
          <table:table-cell office:value-type="float" office:value="0" table:style-name="ce25">
            <text:p>－</text:p>
          </table:table-cell>
          <table:table-cell office:value-type="float" office:value="722.18449999999996" table:style-name="ce25">
            <text:p>722.1845</text:p>
          </table:table-cell>
          <table:table-cell office:value-type="float" office:value="0" table:style-name="ce25">
            <text:p>－</text:p>
          </table:table-cell>
          <table:table-cell office:value-type="float" office:value="51.376100000000001" table:style-name="ce25">
            <text:p>51.376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九十九年 2010</text:p>
          </table:table-cell>
          <table:covered-table-cell/>
          <table:table-cell office:value-type="float" office:value="2784505.6359700002" table:style-name="ce39">
            <text:p>2,784,505.6360</text:p>
          </table:table-cell>
          <table:table-cell office:value-type="float" office:value="331010.73654000001" table:style-name="ce39">
            <text:p>331,010.7365</text:p>
          </table:table-cell>
          <table:table-cell office:value-type="float" office:value="240517.070851" table:style-name="ce39">
            <text:p>240,517.0709</text:p>
          </table:table-cell>
          <table:table-cell office:value-type="float" office:value="26290.781486" table:style-name="ce39">
            <text:p>26,290.7815</text:p>
          </table:table-cell>
          <table:table-cell office:value-type="float" office:value="25514.687972" table:style-name="ce39">
            <text:p>25,514.6880</text:p>
          </table:table-cell>
          <table:table-cell office:value-type="float" office:value="1112178.4349219999" table:style-name="ce39">
            <text:p>1,112,178.4349</text:p>
          </table:table-cell>
          <table:table-cell office:value-type="float" office:value="677153.42033300002" table:style-name="ce39">
            <text:p>677,153.4203</text:p>
          </table:table-cell>
          <table:table-cell office:value-type="float" office:value="49099.016443" table:style-name="ce39">
            <text:p>49,099.0164</text:p>
          </table:table-cell>
          <table:table-cell office:value-type="float" office:value="56225.494750999998" table:style-name="ce39">
            <text:p>56,225.4948</text:p>
          </table:table-cell>
          <table:table-cell office:value-type="float" office:value="251171.798882" table:style-name="ce39">
            <text:p>251,171.7989</text:p>
          </table:table-cell>
          <table:table-cell office:value-type="float" office:value="15344.193789999999" table:style-name="ce39">
            <text:p>15,344.1938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42.074979999999" table:style-name="ce39">
            <text:p>11,142.0750</text:p>
          </table:table-cell>
          <table:table-cell office:value-type="float" office:value="7945.263355" table:style-name="ce40">
            <text:p>7,945.2634</text:p>
          </table:table-cell>
          <table:table-cell office:value-type="float" office:value="3046.2256090000001" table:style-name="ce40">
            <text:p>3,046.2256</text:p>
          </table:table-cell>
          <table:table-cell office:value-type="float" office:value="3.2500000000000001E-2" table:style-name="ce40">
            <text:p>0.03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040921" table:style-name="ce40">
            <text:p>139.0409</text:p>
          </table:table-cell>
          <table:table-cell office:value-type="float" office:value="0" table:style-name="ce40">
            <text:p>－</text:p>
          </table:table-cell>
          <table:table-cell office:value-type="float" office:value="11.512594999999999" table:style-name="ce40">
            <text:p>11.51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294.276709999998" table:style-name="ce39">
            <text:p>22,294.276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284.703970999999" table:style-name="ce40">
            <text:p>22,284.704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.5727390000000003" table:style-name="ce40">
            <text:p>9.572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10.3971890000003" table:style-name="ce39">
            <text:p>8,010.3972</text:p>
          </table:table-cell>
          <table:table-cell office:value-type="float" office:value="1.2388809999999999" table:style-name="ce40">
            <text:p>1.2389</text:p>
          </table:table-cell>
          <table:table-cell office:value-type="float" office:value="522.59610399999997" table:style-name="ce40">
            <text:p>522.5961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5.14708400000001" table:style-name="ce40">
            <text:p>275.1471</text:p>
          </table:table-cell>
          <table:table-cell office:value-type="float" office:value="6924.4656219999997" table:style-name="ce40">
            <text:p>6,924.4656</text:p>
          </table:table-cell>
          <table:table-cell office:value-type="float" office:value="280.008421" table:style-name="ce40">
            <text:p>280.0084</text:p>
          </table:table-cell>
          <table:table-cell office:value-type="float" office:value="0.50248099999999996" table:style-name="ce40">
            <text:p>0.5025</text:p>
          </table:table-cell>
          <table:table-cell office:value-type="float" office:value="0" table:style-name="ce40">
            <text:p>－</text:p>
          </table:table-cell>
          <table:table-cell office:value-type="float" office:value="6.4133560000000003" table:style-name="ce40">
            <text:p>6.413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284.927551000001" table:style-name="ce39">
            <text:p>22,284.9276</text:p>
          </table:table-cell>
          <table:table-cell office:value-type="float" office:value="3310.002716" table:style-name="ce40">
            <text:p>3,310.0027</text:p>
          </table:table-cell>
          <table:table-cell office:value-type="float" office:value="1723.8722949999999" table:style-name="ce40">
            <text:p>1,723.8723</text:p>
          </table:table-cell>
          <table:table-cell office:value-type="float" office:value="15521.403920999999" table:style-name="ce40">
            <text:p>15,521.4039</text:p>
          </table:table-cell>
          <table:table-cell office:value-type="float" office:value="177.578957" table:style-name="ce40">
            <text:p>177.5790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388.0737300000001" table:style-name="ce40">
            <text:p>1,388.0737</text:p>
          </table:table-cell>
          <table:table-cell office:value-type="float" office:value="27.544331" table:style-name="ce40">
            <text:p>27.5443</text:p>
          </table:table-cell>
          <table:table-cell office:value-type="float" office:value="69.875443000000004" table:style-name="ce40">
            <text:p>69.8754</text:p>
          </table:table-cell>
          <table:table-cell office:value-type="float" office:value="0" table:style-name="ce40">
            <text:p>－</text:p>
          </table:table-cell>
          <table:table-cell office:value-type="float" office:value="66.039868999999996" table:style-name="ce40">
            <text:p>66.039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755.00414800004" table:style-name="ce39">
            <text:p>814,755.0041</text:p>
          </table:table-cell>
          <table:table-cell office:value-type="float" office:value="271445.66537800001" table:style-name="ce40">
            <text:p>271,445.6654</text:p>
          </table:table-cell>
          <table:table-cell office:value-type="float" office:value="175384.438693" table:style-name="ce40">
            <text:p>175,384.4387</text:p>
          </table:table-cell>
          <table:table-cell office:value-type="float" office:value="6631.6743070000002" table:style-name="ce40">
            <text:p>6,631.6743</text:p>
          </table:table-cell>
          <table:table-cell office:value-type="float" office:value="28.375681" table:style-name="ce40">
            <text:p>28.3757</text:p>
          </table:table-cell>
          <table:table-cell office:value-type="float" office:value="19297.021761" table:style-name="ce40">
            <text:p>19,297.0218</text:p>
          </table:table-cell>
          <table:table-cell office:value-type="float" office:value="295067.02619900001" table:style-name="ce40">
            <text:p>295,067.0262</text:p>
          </table:table-cell>
          <table:table-cell office:value-type="float" office:value="20006.382819999999" table:style-name="ce40">
            <text:p>20,006.3828</text:p>
          </table:table-cell>
          <table:table-cell office:value-type="float" office:value="21212.934729000001" table:style-name="ce40">
            <text:p>21,212.9347</text:p>
          </table:table-cell>
          <table:table-cell office:value-type="float" office:value="0" table:style-name="ce40">
            <text:p>－</text:p>
          </table:table-cell>
          <table:table-cell office:value-type="float" office:value="5681.4845800000003" table:style-name="ce40">
            <text:p>5,681.484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198794.884289" table:style-name="ce39">
            <text:p>1,198,794.8843</text:p>
          </table:table-cell>
          <table:table-cell office:value-type="float" office:value="0.236176" table:style-name="ce40">
            <text:p>0.2362</text:p>
          </table:table-cell>
          <table:table-cell office:value-type="float" office:value="1660.527797" table:style-name="ce40">
            <text:p>1,660.5278</text:p>
          </table:table-cell>
          <table:table-cell office:value-type="float" office:value="169.10817800000001" table:style-name="ce40">
            <text:p>169.1082</text:p>
          </table:table-cell>
          <table:table-cell office:value-type="float" office:value="23.879013" table:style-name="ce40">
            <text:p>23.8790</text:p>
          </table:table-cell>
          <table:table-cell office:value-type="float" office:value="900014.24257500004" table:style-name="ce40">
            <text:p>900,014.2426</text:p>
          </table:table-cell>
          <table:table-cell office:value-type="float" office:value="276833.86362999998" table:style-name="ce40">
            <text:p>276,833.8636</text:p>
          </table:table-cell>
          <table:table-cell office:value-type="float" office:value="19414.121733" table:style-name="ce40">
            <text:p>19,414.1217</text:p>
          </table:table-cell>
          <table:table-cell office:value-type="float" office:value="225.1797" table:style-name="ce40">
            <text:p>225.1797</text:p>
          </table:table-cell>
          <table:table-cell office:value-type="float" office:value="0" table:style-name="ce40">
            <text:p>－</text:p>
          </table:table-cell>
          <table:table-cell office:value-type="float" office:value="453.72548699999999" table:style-name="ce40">
            <text:p>453.72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63.166266" table:style-name="ce39">
            <text:p>27,463.1663</text:p>
          </table:table-cell>
          <table:table-cell office:value-type="float" office:value="458.44767300000001" table:style-name="ce40">
            <text:p>458.4477</text:p>
          </table:table-cell>
          <table:table-cell office:value-type="float" office:value="22578.480307999998" table:style-name="ce40">
            <text:p>22,578.4803</text:p>
          </table:table-cell>
          <table:table-cell office:value-type="float" office:value="0" table:style-name="ce40">
            <text:p>－</text:p>
          </table:table-cell>
          <table:table-cell office:value-type="float" office:value="32.846373" table:style-name="ce40">
            <text:p>32.8464</text:p>
          </table:table-cell>
          <table:table-cell office:value-type="float" office:value="64.494667000000007" table:style-name="ce40">
            <text:p>64.4947</text:p>
          </table:table-cell>
          <table:table-cell office:value-type="float" office:value="89.471091999999999" table:style-name="ce40">
            <text:p>89.4711</text:p>
          </table:table-cell>
          <table:table-cell office:value-type="float" office:value="40.931375000000003" table:style-name="ce40">
            <text:p>40.9314</text:p>
          </table:table-cell>
          <table:table-cell office:value-type="float" office:value="4016.1397310000002" table:style-name="ce40">
            <text:p>4,016.1397</text:p>
          </table:table-cell>
          <table:table-cell office:value-type="float" office:value="0" table:style-name="ce40">
            <text:p>－</text:p>
          </table:table-cell>
          <table:table-cell office:value-type="float" office:value="182.35504700000001" table:style-name="ce40">
            <text:p>182.355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500.1127569999999" table:style-name="ce39">
            <text:p>4,500.1128</text:p>
          </table:table-cell>
          <table:table-cell office:value-type="float" office:value="0" table:style-name="ce40">
            <text:p>－</text:p>
          </table:table-cell>
          <table:table-cell office:value-type="float" office:value="3926.4173839999999" table:style-name="ce40">
            <text:p>3,926.417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1.08273599999995" table:style-name="ce40">
            <text:p>551.0827</text:p>
          </table:table-cell>
          <table:table-cell office:value-type="float" office:value="0" table:style-name="ce40">
            <text:p>－</text:p>
          </table:table-cell>
          <table:table-cell office:value-type="float" office:value="22.612636999999999" table:style-name="ce40">
            <text:p>22.61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46.229572" table:style-name="ce39">
            <text:p>1,146.2296</text:p>
          </table:table-cell>
          <table:table-cell office:value-type="float" office:value="75.014497000000006" table:style-name="ce40">
            <text:p>75.0145</text:p>
          </table:table-cell>
          <table:table-cell office:value-type="float" office:value="119.748937" table:style-name="ce40">
            <text:p>119.748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84.05314499999997" table:style-name="ce40">
            <text:p>684.0531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60.992829999999998" table:style-name="ce40">
            <text:p>60.9928</text:p>
          </table:table-cell>
          <table:table-cell office:value-type="float" office:value="0" table:style-name="ce40">
            <text:p>－</text:p>
          </table:table-cell>
          <table:table-cell office:value-type="float" office:value="2.8740999999999999E-2" table:style-name="ce40">
            <text:p>0.02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57.84845799999999" table:style-name="ce39">
            <text:p>257.8485</text:p>
          </table:table-cell>
          <table:table-cell office:value-type="float" office:value="0" table:style-name="ce40">
            <text:p>－</text:p>
          </table:table-cell>
          <table:table-cell office:value-type="float" office:value="68.950282999999999" table:style-name="ce40">
            <text:p>68.950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88.89817500000001" table:style-name="ce40">
            <text:p>188.898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2271.032598999998" table:style-name="ce39">
            <text:p>42,271.0326</text:p>
          </table:table-cell>
          <table:table-cell office:value-type="float" office:value="17628.381742000001" table:style-name="ce40">
            <text:p>17,628.3817</text:p>
          </table:table-cell>
          <table:table-cell office:value-type="float" office:value="8857.0881289999998" table:style-name="ce40">
            <text:p>8,857.0881</text:p>
          </table:table-cell>
          <table:table-cell office:value-type="float" office:value="921.78197799999998" table:style-name="ce40">
            <text:p>921.7820</text:p>
          </table:table-cell>
          <table:table-cell office:value-type="float" office:value="1782.653636" table:style-name="ce40">
            <text:p>1,782.6536</text:p>
          </table:table-cell>
          <table:table-cell office:value-type="float" office:value="1076.4127980000001" table:style-name="ce40">
            <text:p>1,076.4128</text:p>
          </table:table-cell>
          <table:table-cell office:value-type="float" office:value="8828.1163209999995" table:style-name="ce40">
            <text:p>8,828.1163</text:p>
          </table:table-cell>
          <table:table-cell office:value-type="float" office:value="907.06911100000002" table:style-name="ce40">
            <text:p>907.0691</text:p>
          </table:table-cell>
          <table:table-cell office:value-type="float" office:value="1810.9147800000001" table:style-name="ce40">
            <text:p>1,810.9148</text:p>
          </table:table-cell>
          <table:table-cell office:value-type="float" office:value="0" table:style-name="ce40">
            <text:p>－</text:p>
          </table:table-cell>
          <table:table-cell office:value-type="float" office:value="458.614104" table:style-name="ce40">
            <text:p>458.614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5058.934852999999" table:style-name="ce39">
            <text:p>55,058.9349</text:p>
          </table:table-cell>
          <table:table-cell office:value-type="float" office:value="24342.705032999998" table:style-name="ce40">
            <text:p>24,342.7050</text:p>
          </table:table-cell>
          <table:table-cell office:value-type="float" office:value="12240.566978999999" table:style-name="ce40">
            <text:p>12,240.5670</text:p>
          </table:table-cell>
          <table:table-cell office:value-type="float" office:value="1130.623374" table:style-name="ce40">
            <text:p>1,130.6234</text:p>
          </table:table-cell>
          <table:table-cell office:value-type="float" office:value="181.706973" table:style-name="ce40">
            <text:p>181.7070</text:p>
          </table:table-cell>
          <table:table-cell office:value-type="float" office:value="1392.6386640000001" table:style-name="ce40">
            <text:p>1,392.6387</text:p>
          </table:table-cell>
          <table:table-cell office:value-type="float" office:value="5555.2237169999999" table:style-name="ce40">
            <text:p>5,555.2237</text:p>
          </table:table-cell>
          <table:table-cell office:value-type="float" office:value="714.16862100000003" table:style-name="ce40">
            <text:p>714.1686</text:p>
          </table:table-cell>
          <table:table-cell office:value-type="float" office:value="1749.0742069999999" table:style-name="ce40">
            <text:p>1,749.0742</text:p>
          </table:table-cell>
          <table:table-cell office:value-type="float" office:value="0" table:style-name="ce40">
            <text:p>－</text:p>
          </table:table-cell>
          <table:table-cell office:value-type="float" office:value="7752.2272849999999" table:style-name="ce40">
            <text:p>7,752.227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00.9376149999998" table:style-name="ce39">
            <text:p>6,300.9376</text:p>
          </table:table-cell>
          <table:table-cell office:value-type="float" office:value="88.004589999999993" table:style-name="ce40">
            <text:p>88.0046</text:p>
          </table:table-cell>
          <table:table-cell office:value-type="float" office:value="720.92436599999996" table:style-name="ce40">
            <text:p>720.9244</text:p>
          </table:table-cell>
          <table:table-cell office:value-type="float" office:value="195.535326" table:style-name="ce40">
            <text:p>195.5353</text:p>
          </table:table-cell>
          <table:table-cell office:value-type="float" office:value="141.62590800000001" table:style-name="ce40">
            <text:p>141.6259</text:p>
          </table:table-cell>
          <table:table-cell office:value-type="float" office:value="331.20769799999999" table:style-name="ce40">
            <text:p>331.2077</text:p>
          </table:table-cell>
          <table:table-cell office:value-type="float" office:value="3080.57069" table:style-name="ce40">
            <text:p>3,080.5707</text:p>
          </table:table-cell>
          <table:table-cell office:value-type="float" office:value="1483.765275" table:style-name="ce40">
            <text:p>1,483.7653</text:p>
          </table:table-cell>
          <table:table-cell office:value-type="float" office:value="247.33875499999999" table:style-name="ce40">
            <text:p>247.3388</text:p>
          </table:table-cell>
          <table:table-cell office:value-type="float" office:value="0" table:style-name="ce40">
            <text:p>－</text:p>
          </table:table-cell>
          <table:table-cell office:value-type="float" office:value="11.965007" table:style-name="ce40">
            <text:p>11.965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965893000000001" table:style-name="ce39">
            <text:p>17.9659</text:p>
          </table:table-cell>
          <table:table-cell office:value-type="float" office:value="4.0516249999999996" table:style-name="ce40">
            <text:p>4.0516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504279999999996" table:style-name="ce40">
            <text:p>4.9504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22.914391" table:style-name="ce39">
            <text:p>1,222.914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95.703643" table:style-name="ce40">
            <text:p>95.7036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35.927427999999999" table:style-name="ce40">
            <text:p>35.9274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70.58289100000002" table:style-name="ce40">
            <text:p>370.5829</text:p>
          </table:table-cell>
          <table:table-cell office:value-type="float" office:value="577.97882000000004" table:style-name="ce40">
            <text:p>577.9788</text:p>
          </table:table-cell>
          <table:table-cell office:value-type="float" office:value="0" table:style-name="ce40">
            <text:p>－</text:p>
          </table:table-cell>
          <table:table-cell office:value-type="float" office:value="91.818068999999994" table:style-name="ce40">
            <text:p>91.8181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176838.02038900001" table:style-name="ce39">
            <text:p>176,838.0204</text:p>
          </table:table-cell>
          <table:table-cell office:value-type="float" office:value="373.25182599999999" table:style-name="ce40">
            <text:p>373.2518</text:p>
          </table:table-cell>
          <table:table-cell office:value-type="float" office:value="1627.8019420000001" table:style-name="ce40">
            <text:p>1,627.8019</text:p>
          </table:table-cell>
          <table:table-cell office:value-type="float" office:value="626.81491100000005" table:style-name="ce40">
            <text:p>626.8149</text:p>
          </table:table-cell>
          <table:table-cell office:value-type="float" office:value="47.123165999999998" table:style-name="ce40">
            <text:p>47.1232</text:p>
          </table:table-cell>
          <table:table-cell office:value-type="float" office:value="153004.06431099999" table:style-name="ce40">
            <text:p>153,004.0643</text:p>
          </table:table-cell>
          <table:table-cell office:value-type="float" office:value="18349.359004000002" table:style-name="ce40">
            <text:p>18,349.3590</text:p>
          </table:table-cell>
          <table:table-cell office:value-type="float" office:value="1844.0584229999999" table:style-name="ce40">
            <text:p>1,844.0584</text:p>
          </table:table-cell>
          <table:table-cell office:value-type="float" office:value="785.16177600000003" table:style-name="ce40">
            <text:p>785.1618</text:p>
          </table:table-cell>
          <table:table-cell office:value-type="float" office:value="0" table:style-name="ce40">
            <text:p>－</text:p>
          </table:table-cell>
          <table:table-cell office:value-type="float" office:value="180.38503" table:style-name="ce40">
            <text:p>180.385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74.3866760000001" table:style-name="ce39">
            <text:p>8,774.3867</text:p>
          </table:table-cell>
          <table:table-cell office:value-type="float" office:value="1590.9359999999999" table:style-name="ce40">
            <text:p>1,590.9360</text:p>
          </table:table-cell>
          <table:table-cell office:value-type="float" office:value="1839.2985450000001" table:style-name="ce40">
            <text:p>1,839.2985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956572999999999" table:style-name="ce40">
            <text:p>16.9566</text:p>
          </table:table-cell>
          <table:table-cell office:value-type="float" office:value="330.31942600000002" table:style-name="ce40">
            <text:p>330.3194</text:p>
          </table:table-cell>
          <table:table-cell office:value-type="float" office:value="4434.3226850000001" table:style-name="ce40">
            <text:p>4,434.3227</text:p>
          </table:table-cell>
          <table:table-cell office:value-type="float" office:value="462.21434799999997" table:style-name="ce40">
            <text:p>462.2143</text:p>
          </table:table-cell>
          <table:table-cell office:value-type="float" office:value="80.064809999999994" table:style-name="ce40">
            <text:p>80.0648</text:p>
          </table:table-cell>
          <table:table-cell office:value-type="float" office:value="0" table:style-name="ce40">
            <text:p>－</text:p>
          </table:table-cell>
          <table:table-cell office:value-type="float" office:value="20.158287000000001" table:style-name="ce40">
            <text:p>20.158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031.887747000001" table:style-name="ce39">
            <text:p>46,031.8877</text:p>
          </table:table-cell>
          <table:table-cell office:value-type="float" office:value="3720.3510240000001" table:style-name="ce40">
            <text:p>3,720.3510</text:p>
          </table:table-cell>
          <table:table-cell office:value-type="float" office:value="5377.2116980000001" table:style-name="ce40">
            <text:p>5,377.2117</text:p>
          </table:table-cell>
          <table:table-cell office:value-type="float" office:value="696.44347700000003" table:style-name="ce40">
            <text:p>696.4435</text:p>
          </table:table-cell>
          <table:table-cell office:value-type="float" office:value="791.80266200000005" table:style-name="ce40">
            <text:p>791.8027</text:p>
          </table:table-cell>
          <table:table-cell office:value-type="float" office:value="552.67810099999997" table:style-name="ce40">
            <text:p>552.6781</text:p>
          </table:table-cell>
          <table:table-cell office:value-type="float" office:value="9284.1425249999993" table:style-name="ce40">
            <text:p>9,284.1425</text:p>
          </table:table-cell>
          <table:table-cell office:value-type="float" office:value="707.38511000000005" table:style-name="ce40">
            <text:p>707.3851</text:p>
          </table:table-cell>
          <table:table-cell office:value-type="float" office:value="24637.837013" table:style-name="ce40">
            <text:p>24,637.8370</text:p>
          </table:table-cell>
          <table:table-cell office:value-type="float" office:value="0" table:style-name="ce40">
            <text:p>－</text:p>
          </table:table-cell>
          <table:table-cell office:value-type="float" office:value="264.036137" table:style-name="ce40">
            <text:p>264.03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5844.860195000001" table:style-name="ce39">
            <text:p>85,844.8602</text:p>
          </table:table-cell>
          <table:table-cell office:value-type="float" office:value="23.648810000000001" table:style-name="ce40">
            <text:p>23.6488</text:p>
          </table:table-cell>
          <table:table-cell office:value-type="float" office:value="723.48271499999998" table:style-name="ce40">
            <text:p>723.4827</text:p>
          </table:table-cell>
          <table:table-cell office:value-type="float" office:value="103.334636" table:style-name="ce40">
            <text:p>103.3346</text:p>
          </table:table-cell>
          <table:table-cell office:value-type="float" office:value="4.5110140000000003" table:style-name="ce40">
            <text:p>4.5110</text:p>
          </table:table-cell>
          <table:table-cell office:value-type="float" office:value="35745.832222999998" table:style-name="ce40">
            <text:p>35,745.8322</text:p>
          </table:table-cell>
          <table:table-cell office:value-type="float" office:value="46376.514969999997" table:style-name="ce40">
            <text:p>46,376.5150</text:p>
          </table:table-cell>
          <table:table-cell office:value-type="float" office:value="2675.3356880000001" table:style-name="ce40">
            <text:p>2,675.3357</text:p>
          </table:table-cell>
          <table:table-cell office:value-type="float" office:value="61.376018999999999" table:style-name="ce40">
            <text:p>61.3760</text:p>
          </table:table-cell>
          <table:table-cell office:value-type="float" office:value="0" table:style-name="ce40">
            <text:p>－</text:p>
          </table:table-cell>
          <table:table-cell office:value-type="float" office:value="130.82411999999999" table:style-name="ce40">
            <text:p>130.824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1495.77369199999" table:style-name="ce39">
            <text:p>251,495.7737</text:p>
          </table:table-cell>
          <table:table-cell office:value-type="float" office:value="0.17471400000000001" table:style-name="ce40">
            <text:p>0.1747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8.312000000000001" table:style-name="ce40">
            <text:p>18.3120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0" table:style-name="ce40">
            <text:p>－</text:p>
          </table:table-cell>
          <table:table-cell office:value-type="float" office:value="251171.798882" table:style-name="ce40">
            <text:p>251,171.7989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2009" table:style-name="ta2"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九十八年 2009</text:p>
          </table:table-cell>
          <table:covered-table-cell/>
          <table:table-cell office:value-type="float" office:value="2733692.372" table:style-name="ce54">
            <text:p>2,733,692.3720</text:p>
          </table:table-cell>
          <table:table-cell office:value-type="float" office:value="330422.076" table:style-name="ce54">
            <text:p>330,422.0760</text:p>
          </table:table-cell>
          <table:table-cell office:value-type="float" office:value="241050.44200000001" table:style-name="ce54">
            <text:p>241,050.4420</text:p>
          </table:table-cell>
          <table:table-cell office:value-type="float" office:value="26183.767899999999" table:style-name="ce54">
            <text:p>26,183.7679</text:p>
          </table:table-cell>
          <table:table-cell office:value-type="float" office:value="25324.9074" table:style-name="ce54">
            <text:p>25,324.9074</text:p>
          </table:table-cell>
          <table:table-cell office:value-type="float" office:value="1061877.19" table:style-name="ce54">
            <text:p>1,061,877.1900</text:p>
          </table:table-cell>
          <table:table-cell office:value-type="float" office:value="677200.11479999998" table:style-name="ce54">
            <text:p>677,200.1148</text:p>
          </table:table-cell>
          <table:table-cell office:value-type="float" office:value="48932.093000000001" table:style-name="ce54">
            <text:p>48,932.0930</text:p>
          </table:table-cell>
          <table:table-cell office:value-type="float" office:value="56219.2039" table:style-name="ce54">
            <text:p>56,219.2039</text:p>
          </table:table-cell>
          <table:table-cell office:value-type="float" office:value="251159.405" table:style-name="ce54">
            <text:p>251,159.4050</text:p>
          </table:table-cell>
          <table:table-cell office:value-type="float" office:value="15323.1721" table:style-name="ce54">
            <text:p>15,323.172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733692.372" table:style-name="ce47">
            <text:p>2,733,692.3720</text:p>
          </table:table-cell>
          <table:table-cell office:value-type="float" office:value="330422.076" table:style-name="ce47">
            <text:p>330,422.0760</text:p>
          </table:table-cell>
          <table:table-cell office:value-type="float" office:value="241050.44200000001" table:style-name="ce47">
            <text:p>241,050.4420</text:p>
          </table:table-cell>
          <table:table-cell office:value-type="float" office:value="26183.767899999999" table:style-name="ce47">
            <text:p>26,183.7679</text:p>
          </table:table-cell>
          <table:table-cell office:value-type="float" office:value="25324.9074" table:style-name="ce47">
            <text:p>25,324.9074</text:p>
          </table:table-cell>
          <table:table-cell office:value-type="float" office:value="1061877.19" table:style-name="ce47">
            <text:p>1,061,877.1900</text:p>
          </table:table-cell>
          <table:table-cell office:value-type="float" office:value="677200.11479999998" table:style-name="ce47">
            <text:p>677,200.1148</text:p>
          </table:table-cell>
          <table:table-cell office:value-type="float" office:value="48932.093000000001" table:style-name="ce47">
            <text:p>48,932.0930</text:p>
          </table:table-cell>
          <table:table-cell office:value-type="float" office:value="56219.2039" table:style-name="ce47">
            <text:p>56,219.2039</text:p>
          </table:table-cell>
          <table:table-cell office:value-type="float" office:value="251159.405" table:style-name="ce47">
            <text:p>251,159.4050</text:p>
          </table:table-cell>
          <table:table-cell office:value-type="float" office:value="15323.1721" table:style-name="ce47">
            <text:p>15,323.172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905.835800000001" table:style-name="ce48">
            <text:p>85,905.8358</text:p>
          </table:table-cell>
          <table:table-cell office:value-type="float" office:value="2556.1142" table:style-name="ce48">
            <text:p>2,556.1142</text:p>
          </table:table-cell>
          <table:table-cell office:value-type="float" office:value="2943.8832000000002" table:style-name="ce48">
            <text:p>2,943.8832</text:p>
          </table:table-cell>
          <table:table-cell office:value-type="float" office:value="171.52529999999999" table:style-name="ce48">
            <text:p>171.5253</text:p>
          </table:table-cell>
          <table:table-cell office:value-type="float" office:value="294.59249999999997" table:style-name="ce48">
            <text:p>294.5925</text:p>
          </table:table-cell>
          <table:table-cell office:value-type="float" office:value="16994.948499999999" table:style-name="ce48">
            <text:p>16,994.9485</text:p>
          </table:table-cell>
          <table:table-cell office:value-type="float" office:value="53947.034800000001" table:style-name="ce48">
            <text:p>53,947.0348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1663.4556" table:style-name="ce48">
            <text:p>1,663.4556</text:p>
          </table:table-cell>
          <table:table-cell office:value-type="float" office:value="6525.1836999999996" table:style-name="ce48">
            <text:p>6,525.1837</text:p>
          </table:table-cell>
          <table:table-cell office:value-type="float" office:value="809.09799999999996" table:style-name="ce48">
            <text:p>809.098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86830.4711" table:style-name="ce48">
            <text:p>186,830.4711</text:p>
          </table:table-cell>
          <table:table-cell office:value-type="float" office:value="17389.651699999999" table:style-name="ce48">
            <text:p>17,389.6517</text:p>
          </table:table-cell>
          <table:table-cell office:value-type="float" office:value="5428.7196999999996" table:style-name="ce48">
            <text:p>5,428.7197</text:p>
          </table:table-cell>
          <table:table-cell office:value-type="float" office:value="698.00300000000004" table:style-name="ce48">
            <text:p>698.0030</text:p>
          </table:table-cell>
          <table:table-cell office:value-type="float" office:value="366.11009999999999" table:style-name="ce48">
            <text:p>366.1101</text:p>
          </table:table-cell>
          <table:table-cell office:value-type="float" office:value="129543.406" table:style-name="ce48">
            <text:p>129,543.4060</text:p>
          </table:table-cell>
          <table:table-cell office:value-type="float" office:value="29979.4316" table:style-name="ce48">
            <text:p>29,979.4316</text:p>
          </table:table-cell>
          <table:table-cell office:value-type="float" office:value="999.57920000000001" table:style-name="ce48">
            <text:p>999.5792</text:p>
          </table:table-cell>
          <table:table-cell office:value-type="float" office:value="987.95910000000003" table:style-name="ce48">
            <text:p>987.9591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1437.6107" table:style-name="ce48">
            <text:p>1,437.610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374.341899999999" table:style-name="ce48">
            <text:p>86,374.3419</text:p>
          </table:table-cell>
          <table:table-cell office:value-type="float" office:value="28161.0494" table:style-name="ce48">
            <text:p>28,161.0494</text:p>
          </table:table-cell>
          <table:table-cell office:value-type="float" office:value="8520.3646000000008" table:style-name="ce48">
            <text:p>8,520.3646</text:p>
          </table:table-cell>
          <table:table-cell office:value-type="float" office:value="2653.6876999999999" table:style-name="ce48">
            <text:p>2,653.6877</text:p>
          </table:table-cell>
          <table:table-cell office:value-type="float" office:value="801.36220000000003" table:style-name="ce48">
            <text:p>801.3622</text:p>
          </table:table-cell>
          <table:table-cell office:value-type="float" office:value="22025.955099999999" table:style-name="ce48">
            <text:p>22,025.9551</text:p>
          </table:table-cell>
          <table:table-cell office:value-type="float" office:value="19634.9326" table:style-name="ce48">
            <text:p>19,634.9326</text:p>
          </table:table-cell>
          <table:table-cell office:value-type="float" office:value="1691.9777999999999" table:style-name="ce48">
            <text:p>1,691.9778</text:p>
          </table:table-cell>
          <table:table-cell office:value-type="float" office:value="2588.0518999999999" table:style-name="ce48">
            <text:p>2,588.0519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296.9606" table:style-name="ce48">
            <text:p>296.960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8665.8072" table:style-name="ce48">
            <text:p>118,665.8072</text:p>
          </table:table-cell>
          <table:table-cell office:value-type="float" office:value="11118.8531" table:style-name="ce48">
            <text:p>11,118.8531</text:p>
          </table:table-cell>
          <table:table-cell office:value-type="float" office:value="1881.9277999999999" table:style-name="ce48">
            <text:p>1,881.9278</text:p>
          </table:table-cell>
          <table:table-cell office:value-type="float" office:value="679.10879999999997" table:style-name="ce48">
            <text:p>679.1088</text:p>
          </table:table-cell>
          <table:table-cell office:value-type="float" office:value="193.77629999999999" table:style-name="ce48">
            <text:p>193.7763</text:p>
          </table:table-cell>
          <table:table-cell office:value-type="float" office:value="37679.423199999997" table:style-name="ce48">
            <text:p>37,679.4232</text:p>
          </table:table-cell>
          <table:table-cell office:value-type="float" office:value="60129.887600000002" table:style-name="ce48">
            <text:p>60,129.8876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1842.8831" table:style-name="ce48">
            <text:p>1,842.8831</text:p>
          </table:table-cell>
          <table:table-cell office:value-type="float" office:value="5139.9472999999998" table:style-name="ce48">
            <text:p>5,139.9473</text:p>
          </table:table-cell>
          <table:table-cell office:value-type="float" office:value="0" table:style-name="ce49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59307.4387" table:style-name="ce48">
            <text:p>159,307.4387</text:p>
          </table:table-cell>
          <table:table-cell office:value-type="float" office:value="13357.019899999999" table:style-name="ce48">
            <text:p>13,357.0199</text:p>
          </table:table-cell>
          <table:table-cell office:value-type="float" office:value="4022.3681000000001" table:style-name="ce48">
            <text:p>4,022.3681</text:p>
          </table:table-cell>
          <table:table-cell office:value-type="float" office:value="1150.7184999999999" table:style-name="ce48">
            <text:p>1,150.7185</text:p>
          </table:table-cell>
          <table:table-cell office:value-type="float" office:value="480.11509999999998" table:style-name="ce48">
            <text:p>480.1151</text:p>
          </table:table-cell>
          <table:table-cell office:value-type="float" office:value="9117.1321000000007" table:style-name="ce48">
            <text:p>9,117.1321</text:p>
          </table:table-cell>
          <table:table-cell office:value-type="float" office:value="92271.749599999996" table:style-name="ce48">
            <text:p>92,271.7496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228.90950000000001" table:style-name="ce48">
            <text:p>228.9095</text:p>
          </table:table-cell>
          <table:table-cell office:value-type="float" office:value="37912.217499999999" table:style-name="ce48">
            <text:p>37,912.2175</text:p>
          </table:table-cell>
          <table:table-cell office:value-type="float" office:value="767.20849999999996" table:style-name="ce48">
            <text:p>767.208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75498.131500000003" table:style-name="ce48">
            <text:p>75,498.1315</text:p>
          </table:table-cell>
          <table:table-cell office:value-type="float" office:value="19157.154299999998" table:style-name="ce48">
            <text:p>19,157.1543</text:p>
          </table:table-cell>
          <table:table-cell office:value-type="float" office:value="4838.8554000000004" table:style-name="ce48">
            <text:p>4,838.8554</text:p>
          </table:table-cell>
          <table:table-cell office:value-type="float" office:value="416.40940000000001" table:style-name="ce48">
            <text:p>416.4094</text:p>
          </table:table-cell>
          <table:table-cell office:value-type="float" office:value="1328.4078999999999" table:style-name="ce48">
            <text:p>1,328.4079</text:p>
          </table:table-cell>
          <table:table-cell office:value-type="float" office:value="8628.1969000000008" table:style-name="ce48">
            <text:p>8,628.1969</text:p>
          </table:table-cell>
          <table:table-cell office:value-type="float" office:value="36432.412199999999" table:style-name="ce48">
            <text:p>36,432.4122</text:p>
          </table:table-cell>
          <table:table-cell office:value-type="float" office:value="243.83850000000001" table:style-name="ce48">
            <text:p>243.8385</text:p>
          </table:table-cell>
          <table:table-cell office:value-type="float" office:value="3578.4666000000002" table:style-name="ce48">
            <text:p>3,578.4666</text:p>
          </table:table-cell>
          <table:table-cell office:value-type="float" office:value="500.63990000000001" table:style-name="ce48">
            <text:p>500.6399</text:p>
          </table:table-cell>
          <table:table-cell office:value-type="float" office:value="373.75049999999999" table:style-name="ce48">
            <text:p>373.750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850.494600000005" table:style-name="ce48">
            <text:p>87,850.4946</text:p>
          </table:table-cell>
          <table:table-cell office:value-type="float" office:value="48443.984499999999" table:style-name="ce48">
            <text:p>48,443.9845</text:p>
          </table:table-cell>
          <table:table-cell office:value-type="float" office:value="18279.980599999999" table:style-name="ce48">
            <text:p>18,279.9806</text:p>
          </table:table-cell>
          <table:table-cell office:value-type="float" office:value="4290.7650000000003" table:style-name="ce48">
            <text:p>4,290.7650</text:p>
          </table:table-cell>
          <table:table-cell office:value-type="float" office:value="3824.2572" table:style-name="ce48">
            <text:p>3,824.2572</text:p>
          </table:table-cell>
          <table:table-cell office:value-type="float" office:value="455.0643" table:style-name="ce48">
            <text:p>455.0643</text:p>
          </table:table-cell>
          <table:table-cell office:value-type="float" office:value="8816.5651999999991" table:style-name="ce48">
            <text:p>8,816.5652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3739.8778000000002" table:style-name="ce48">
            <text:p>3,739.8778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28378.63329999999" table:style-name="ce48">
            <text:p>328,378.6333</text:p>
          </table:table-cell>
          <table:table-cell office:value-type="float" office:value="11698.804" table:style-name="ce48">
            <text:p>11,698.8040</text:p>
          </table:table-cell>
          <table:table-cell office:value-type="float" office:value="7865.2545" table:style-name="ce48">
            <text:p>7,865.2545</text:p>
          </table:table-cell>
          <table:table-cell office:value-type="float" office:value="221.15809999999999" table:style-name="ce48">
            <text:p>221.1581</text:p>
          </table:table-cell>
          <table:table-cell office:value-type="float" office:value="1146.4142999999999" table:style-name="ce48">
            <text:p>1,146.4143</text:p>
          </table:table-cell>
          <table:table-cell office:value-type="float" office:value="200175.0773" table:style-name="ce48">
            <text:p>200,175.0773</text:p>
          </table:table-cell>
          <table:table-cell office:value-type="float" office:value="73758.396999999997" table:style-name="ce48">
            <text:p>73,758.3970</text:p>
          </table:table-cell>
          <table:table-cell office:value-type="float" office:value="322.1191" table:style-name="ce48">
            <text:p>322.1191</text:p>
          </table:table-cell>
          <table:table-cell office:value-type="float" office:value="986.82889999999998" table:style-name="ce48">
            <text:p>986.8289</text:p>
          </table:table-cell>
          <table:table-cell office:value-type="float" office:value="31872.319200000002" table:style-name="ce48">
            <text:p>31,872.3192</text:p>
          </table:table-cell>
          <table:table-cell office:value-type="float" office:value="332.26100000000002" table:style-name="ce48">
            <text:p>332.26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8234.67260000001" table:style-name="ce48">
            <text:p>118,234.6726</text:p>
          </table:table-cell>
          <table:table-cell office:value-type="float" office:value="54605.095500000003" table:style-name="ce48">
            <text:p>54,605.0955</text:p>
          </table:table-cell>
          <table:table-cell office:value-type="float" office:value="28991.3596" table:style-name="ce48">
            <text:p>28,991.3596</text:p>
          </table:table-cell>
          <table:table-cell office:value-type="float" office:value="12107.149600000001" table:style-name="ce48">
            <text:p>12,107.1496</text:p>
          </table:table-cell>
          <table:table-cell office:value-type="float" office:value="3980.8906999999999" table:style-name="ce48">
            <text:p>3,980.8907</text:p>
          </table:table-cell>
          <table:table-cell office:value-type="float" office:value="2412.4668999999999" table:style-name="ce48">
            <text:p>2,412.4669</text:p>
          </table:table-cell>
          <table:table-cell office:value-type="float" office:value="7725.1660000000002" table:style-name="ce48">
            <text:p>7,725.1660</text:p>
          </table:table-cell>
          <table:table-cell office:value-type="float" office:value="646.97479999999996" table:style-name="ce48">
            <text:p>646.9748</text:p>
          </table:table-cell>
          <table:table-cell office:value-type="float" office:value="5313.4955" table:style-name="ce48">
            <text:p>5,313.4955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2452.0740000000001" table:style-name="ce48">
            <text:p>2,452.074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62191.7763" table:style-name="ce48">
            <text:p>162,191.7763</text:p>
          </table:table-cell>
          <table:table-cell office:value-type="float" office:value="37725.186500000003" table:style-name="ce48">
            <text:p>37,725.1865</text:p>
          </table:table-cell>
          <table:table-cell office:value-type="float" office:value="18602.249299999999" table:style-name="ce48">
            <text:p>18,602.2493</text:p>
          </table:table-cell>
          <table:table-cell office:value-type="float" office:value="225.72620000000001" table:style-name="ce48">
            <text:p>225.7262</text:p>
          </table:table-cell>
          <table:table-cell office:value-type="float" office:value="2501.5083" table:style-name="ce48">
            <text:p>2,501.5083</text:p>
          </table:table-cell>
          <table:table-cell office:value-type="float" office:value="58725.863899999997" table:style-name="ce48">
            <text:p>58,725.8639</text:p>
          </table:table-cell>
          <table:table-cell office:value-type="float" office:value="29873.906599999998" table:style-name="ce48">
            <text:p>29,873.9066</text:p>
          </table:table-cell>
          <table:table-cell office:value-type="float" office:value="1424.1952000000001" table:style-name="ce48">
            <text:p>1,424.1952</text:p>
          </table:table-cell>
          <table:table-cell office:value-type="float" office:value="10924.516299999999" table:style-name="ce48">
            <text:p>10,924.5163</text:p>
          </table:table-cell>
          <table:table-cell office:value-type="float" office:value="1403.2036000000001" table:style-name="ce48">
            <text:p>1,403.2036</text:p>
          </table:table-cell>
          <table:table-cell office:value-type="float" office:value="785.4203" table:style-name="ce48">
            <text:p>785.420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51737.23499999999" table:style-name="ce48">
            <text:p>151,737.2350</text:p>
          </table:table-cell>
          <table:table-cell office:value-type="float" office:value="40725.025900000001" table:style-name="ce48">
            <text:p>40,725.0259</text:p>
          </table:table-cell>
          <table:table-cell office:value-type="float" office:value="40955.550199999998" table:style-name="ce48">
            <text:p>40,955.5502</text:p>
          </table:table-cell>
          <table:table-cell office:value-type="float" office:value="1185.7184" table:style-name="ce48">
            <text:p>1,185.7184</text:p>
          </table:table-cell>
          <table:table-cell office:value-type="float" office:value="3922.1307999999999" table:style-name="ce48">
            <text:p>3,922.1308</text:p>
          </table:table-cell>
          <table:table-cell office:value-type="float" office:value="18421.151699999999" table:style-name="ce48">
            <text:p>18,421.1517</text:p>
          </table:table-cell>
          <table:table-cell office:value-type="float" office:value="34997.533300000003" table:style-name="ce48">
            <text:p>34,997.5333</text:p>
          </table:table-cell>
          <table:table-cell office:value-type="float" office:value="1041.6936000000001" table:style-name="ce48">
            <text:p>1,041.6936</text:p>
          </table:table-cell>
          <table:table-cell office:value-type="float" office:value="8165.9924000000001" table:style-name="ce48">
            <text:p>8,165.9924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2322.4386" table:style-name="ce48">
            <text:p>2,322.438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215086.77420000001" table:style-name="ce48">
            <text:p>215,086.7742</text:p>
          </table:table-cell>
          <table:table-cell office:value-type="float" office:value="12982.4506" table:style-name="ce48">
            <text:p>12,982.4506</text:p>
          </table:table-cell>
          <table:table-cell office:value-type="float" office:value="17241.7624" table:style-name="ce48">
            <text:p>17,241.7624</text:p>
          </table:table-cell>
          <table:table-cell office:value-type="float" office:value="1031.9357" table:style-name="ce48">
            <text:p>1,031.9357</text:p>
          </table:table-cell>
          <table:table-cell office:value-type="float" office:value="1362.2179000000001" table:style-name="ce48">
            <text:p>1,362.2179</text:p>
          </table:table-cell>
          <table:table-cell office:value-type="float" office:value="92858.081099999996" table:style-name="ce48">
            <text:p>92,858.0811</text:p>
          </table:table-cell>
          <table:table-cell office:value-type="float" office:value="48168.771500000003" table:style-name="ce48">
            <text:p>48,168.7715</text:p>
          </table:table-cell>
          <table:table-cell office:value-type="float" office:value="1003.3958" table:style-name="ce48">
            <text:p>1,003.3958</text:p>
          </table:table-cell>
          <table:table-cell office:value-type="float" office:value="5344.835" table:style-name="ce48">
            <text:p>5,344.8350</text:p>
          </table:table-cell>
          <table:table-cell office:value-type="float" office:value="35093.324200000003" table:style-name="ce48">
            <text:p>35,093.3242</text:p>
          </table:table-cell>
          <table:table-cell office:value-type="float" office:value="0" table:style-name="ce49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3280.7849" table:style-name="ce48">
            <text:p>223,280.7849</text:p>
          </table:table-cell>
          <table:table-cell office:value-type="float" office:value="12010.4084" table:style-name="ce48">
            <text:p>12,010.4084</text:p>
          </table:table-cell>
          <table:table-cell office:value-type="float" office:value="52243.665999999997" table:style-name="ce48">
            <text:p>52,243.6660</text:p>
          </table:table-cell>
          <table:table-cell office:value-type="float" office:value="1004.0135" table:style-name="ce48">
            <text:p>1,004.0135</text:p>
          </table:table-cell>
          <table:table-cell office:value-type="float" office:value="3076.3789000000002" table:style-name="ce48">
            <text:p>3,076.3789</text:p>
          </table:table-cell>
          <table:table-cell office:value-type="float" office:value="60415.868799999997" table:style-name="ce48">
            <text:p>60,415.8688</text:p>
          </table:table-cell>
          <table:table-cell office:value-type="float" office:value="75500.515199999994" table:style-name="ce48">
            <text:p>75,500.5152</text:p>
          </table:table-cell>
          <table:table-cell office:value-type="float" office:value="406.44119999999998" table:style-name="ce48">
            <text:p>406.4412</text:p>
          </table:table-cell>
          <table:table-cell office:value-type="float" office:value="2960.0924" table:style-name="ce48">
            <text:p>2,960.0924</text:p>
          </table:table-cell>
          <table:table-cell office:value-type="float" office:value="12896.230600000001" table:style-name="ce48">
            <text:p>12,896.2306</text:p>
          </table:table-cell>
          <table:table-cell office:value-type="float" office:value="2767.1700999999998" table:style-name="ce48">
            <text:p>2,767.170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94473.27130000002" table:style-name="ce48">
            <text:p>294,473.2713</text:p>
          </table:table-cell>
          <table:table-cell office:value-type="float" office:value="10184.9264" table:style-name="ce48">
            <text:p>10,184.9264</text:p>
          </table:table-cell>
          <table:table-cell office:value-type="float" office:value="4722.6433999999999" table:style-name="ce48">
            <text:p>4,722.6434</text:p>
          </table:table-cell>
          <table:table-cell office:value-type="float" office:value="13.1157" table:style-name="ce48">
            <text:p>13.1157</text:p>
          </table:table-cell>
          <table:table-cell office:value-type="float" office:value="730.46280000000002" table:style-name="ce48">
            <text:p>730.4628</text:p>
          </table:table-cell>
          <table:table-cell office:value-type="float" office:value="199111.77650000001" table:style-name="ce48">
            <text:p>199,111.7765</text:p>
          </table:table-cell>
          <table:table-cell office:value-type="float" office:value="51337.889900000002" table:style-name="ce48">
            <text:p>51,337.8899</text:p>
          </table:table-cell>
          <table:table-cell office:value-type="float" office:value="25253.847000000002" table:style-name="ce48">
            <text:p>25,253.8470</text:p>
          </table:table-cell>
          <table:table-cell office:value-type="float" office:value="2323.5029" table:style-name="ce48">
            <text:p>2,323.5029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795.10659999999996" table:style-name="ce48">
            <text:p>795.106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16642.51770000003" table:style-name="ce48">
            <text:p>416,642.5177</text:p>
          </table:table-cell>
          <table:table-cell office:value-type="float" office:value="8885.1314000000002" table:style-name="ce48">
            <text:p>8,885.1314</text:p>
          </table:table-cell>
          <table:table-cell office:value-type="float" office:value="16356.8588" table:style-name="ce48">
            <text:p>16,356.8588</text:p>
          </table:table-cell>
          <table:table-cell office:value-type="float" office:value="322.15730000000002" table:style-name="ce48">
            <text:p>322.1573</text:p>
          </table:table-cell>
          <table:table-cell office:value-type="float" office:value="725.69219999999996" table:style-name="ce48">
            <text:p>725.6922</text:p>
          </table:table-cell>
          <table:table-cell office:value-type="float" office:value="203217.1661" table:style-name="ce48">
            <text:p>203,217.1661</text:p>
          </table:table-cell>
          <table:table-cell office:value-type="float" office:value="47188.582000000002" table:style-name="ce48">
            <text:p>47,188.5820</text:p>
          </table:table-cell>
          <table:table-cell office:value-type="float" office:value="13653.2762" table:style-name="ce48">
            <text:p>13,653.2762</text:p>
          </table:table-cell>
          <table:table-cell office:value-type="float" office:value="4357.6133" table:style-name="ce48">
            <text:p>4,357.6133</text:p>
          </table:table-cell>
          <table:table-cell office:value-type="float" office:value="119816.3391" table:style-name="ce48">
            <text:p>119,816.3391</text:p>
          </table:table-cell>
          <table:table-cell office:value-type="float" office:value="2119.7013999999999" table:style-name="ce48">
            <text:p>2,119.701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182.403899999999" table:style-name="ce48">
            <text:p>11,182.4039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7598.0394999999999" table:style-name="ce48">
            <text:p>7,598.0395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456.3843" table:style-name="ce48">
            <text:p>456.3843</text:p>
          </table:table-cell>
          <table:table-cell office:value-type="float" office:value="575.4932" table:style-name="ce48">
            <text:p>575.4932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2223.5131000000001" table:style-name="ce48">
            <text:p>2,223.5131</text:p>
          </table:table-cell>
          <table:table-cell office:value-type="float" office:value="328.97370000000001" table:style-name="ce48">
            <text:p>328.9737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78.3554000000004" table:style-name="ce48">
            <text:p>6,178.3554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11.0532" table:style-name="ce48">
            <text:p>11.0532</text:p>
          </table:table-cell>
          <table:table-cell office:value-type="float" office:value="1520.1184000000001" table:style-name="ce48">
            <text:p>1,520.1184</text:p>
          </table:table-cell>
          <table:table-cell office:value-type="float" office:value="4451.2973000000002" table:style-name="ce48">
            <text:p>4,451.2973</text:p>
          </table:table-cell>
          <table:table-cell office:value-type="float" office:value="21.241399999999999" table:style-name="ce48">
            <text:p>21.2414</text:p>
          </table:table-cell>
          <table:table-cell office:value-type="float" office:value="161.64940000000001" table:style-name="ce48">
            <text:p>161.6494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12.995699999999999" table:style-name="ce48">
            <text:p>12.99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73.4265999999998" table:style-name="ce48">
            <text:p>5,873.4266</text:p>
          </table:table-cell>
          <table:table-cell office:value-type="float" office:value="1421.2202" table:style-name="ce48">
            <text:p>1,421.2202</text:p>
          </table:table-cell>
          <table:table-cell office:value-type="float" office:value="556.95899999999995" table:style-name="ce48">
            <text:p>556.9590</text:p>
          </table:table-cell>
          <table:table-cell office:value-type="float" office:value="12.575699999999999" table:style-name="ce48">
            <text:p>12.5757</text:p>
          </table:table-cell>
          <table:table-cell office:value-type="float" office:value="123.15260000000001" table:style-name="ce48">
            <text:p>123.1526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2986.0423000000001" table:style-name="ce48">
            <text:p>2,986.0423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722.10059999999999" table:style-name="ce48">
            <text:p>722.1006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51.376100000000001" table:style-name="ce48">
            <text:p>51.376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九十八年 2009</text:p>
          </table:table-cell>
          <table:covered-table-cell/>
          <table:table-cell office:value-type="float" office:value="2733692.372037" table:style-name="ce39">
            <text:p>2,733,692.3720</text:p>
          </table:table-cell>
          <table:table-cell office:value-type="float" office:value="330422.07603300002" table:style-name="ce39">
            <text:p>330,422.0760</text:p>
          </table:table-cell>
          <table:table-cell office:value-type="float" office:value="241050.441995" table:style-name="ce39">
            <text:p>241,050.4420</text:p>
          </table:table-cell>
          <table:table-cell office:value-type="float" office:value="26183.767898999999" table:style-name="ce39">
            <text:p>26,183.7679</text:p>
          </table:table-cell>
          <table:table-cell office:value-type="float" office:value="25324.907375999999" table:style-name="ce39">
            <text:p>25,324.9074</text:p>
          </table:table-cell>
          <table:table-cell office:value-type="float" office:value="1061877.1900249999" table:style-name="ce39">
            <text:p>1,061,877.1900</text:p>
          </table:table-cell>
          <table:table-cell office:value-type="float" office:value="677200.114757" table:style-name="ce39">
            <text:p>677,200.1148</text:p>
          </table:table-cell>
          <table:table-cell office:value-type="float" office:value="48932.092965000003" table:style-name="ce39">
            <text:p>48,932.0930</text:p>
          </table:table-cell>
          <table:table-cell office:value-type="float" office:value="56219.203906000002" table:style-name="ce39">
            <text:p>56,219.2039</text:p>
          </table:table-cell>
          <table:table-cell office:value-type="float" office:value="251159.40499000001" table:style-name="ce39">
            <text:p>251,159.4050</text:p>
          </table:table-cell>
          <table:table-cell office:value-type="float" office:value="15323.172091" table:style-name="ce39">
            <text:p>15,323.1721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29.721202000001" table:style-name="ce39">
            <text:p>11,129.7212</text:p>
          </table:table-cell>
          <table:table-cell office:value-type="float" office:value="7934.3599290000002" table:style-name="ce40">
            <text:p>7,934.3599</text:p>
          </table:table-cell>
          <table:table-cell office:value-type="float" office:value="3044.3476930000002" table:style-name="ce40">
            <text:p>3,044.3477</text:p>
          </table:table-cell>
          <table:table-cell office:value-type="float" office:value="3.2500000000000001E-2" table:style-name="ce40">
            <text:p>0.03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30079599999999" table:style-name="ce40">
            <text:p>139.3008</text:p>
          </table:table-cell>
          <table:table-cell office:value-type="float" office:value="0" table:style-name="ce40">
            <text:p>－</text:p>
          </table:table-cell>
          <table:table-cell office:value-type="float" office:value="11.680284" table:style-name="ce40">
            <text:p>11.680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213.070712000001" table:style-name="ce39">
            <text:p>22,213.070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203.325475000001" table:style-name="ce40">
            <text:p>22,203.325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.7452369999999995" table:style-name="ce40">
            <text:p>9.745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975.1287320000001" table:style-name="ce39">
            <text:p>7,975.1287</text:p>
          </table:table-cell>
          <table:table-cell office:value-type="float" office:value="1.1988810000000001" table:style-name="ce40">
            <text:p>1.1989</text:p>
          </table:table-cell>
          <table:table-cell office:value-type="float" office:value="519.758825" table:style-name="ce40">
            <text:p>519.7588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6.43394599999999" table:style-name="ce40">
            <text:p>276.4339</text:p>
          </table:table-cell>
          <table:table-cell office:value-type="float" office:value="6891.4233709999999" table:style-name="ce40">
            <text:p>6,891.4234</text:p>
          </table:table-cell>
          <table:table-cell office:value-type="float" office:value="279.37289800000002" table:style-name="ce40">
            <text:p>279.3729</text:p>
          </table:table-cell>
          <table:table-cell office:value-type="float" office:value="0.50248099999999996" table:style-name="ce40">
            <text:p>0.5025</text:p>
          </table:table-cell>
          <table:table-cell office:value-type="float" office:value="0" table:style-name="ce40">
            <text:p>－</text:p>
          </table:table-cell>
          <table:table-cell office:value-type="float" office:value="6.4130900000000004" table:style-name="ce40">
            <text:p>6.413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240.608601" table:style-name="ce39">
            <text:p>22,240.6086</text:p>
          </table:table-cell>
          <table:table-cell office:value-type="float" office:value="3292.0732520000001" table:style-name="ce40">
            <text:p>3,292.0733</text:p>
          </table:table-cell>
          <table:table-cell office:value-type="float" office:value="1721.2656669999999" table:style-name="ce40">
            <text:p>1,721.2657</text:p>
          </table:table-cell>
          <table:table-cell office:value-type="float" office:value="15497.976085" table:style-name="ce40">
            <text:p>15,497.9761</text:p>
          </table:table-cell>
          <table:table-cell office:value-type="float" office:value="177.69964100000001" table:style-name="ce40">
            <text:p>177.6996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386.3582730000001" table:style-name="ce40">
            <text:p>1,386.3583</text:p>
          </table:table-cell>
          <table:table-cell office:value-type="float" office:value="27.539529000000002" table:style-name="ce40">
            <text:p>27.5395</text:p>
          </table:table-cell>
          <table:table-cell office:value-type="float" office:value="69.645829000000006" table:style-name="ce40">
            <text:p>69.6458</text:p>
          </table:table-cell>
          <table:table-cell office:value-type="float" office:value="0" table:style-name="ce40">
            <text:p>－</text:p>
          </table:table-cell>
          <table:table-cell office:value-type="float" office:value="67.514036000000004" table:style-name="ce40">
            <text:p>67.514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3893.77818799997" table:style-name="ce39">
            <text:p>813,893.7782</text:p>
          </table:table-cell>
          <table:table-cell office:value-type="float" office:value="271392.49942100001" table:style-name="ce40">
            <text:p>271,392.4994</text:p>
          </table:table-cell>
          <table:table-cell office:value-type="float" office:value="176141.21164600001" table:style-name="ce40">
            <text:p>176,141.2116</text:p>
          </table:table-cell>
          <table:table-cell office:value-type="float" office:value="6640.7125820000001" table:style-name="ce40">
            <text:p>6,640.7126</text:p>
          </table:table-cell>
          <table:table-cell office:value-type="float" office:value="27.795304999999999" table:style-name="ce40">
            <text:p>27.7953</text:p>
          </table:table-cell>
          <table:table-cell office:value-type="float" office:value="19188.407431" table:style-name="ce40">
            <text:p>19,188.4074</text:p>
          </table:table-cell>
          <table:table-cell office:value-type="float" office:value="293325.18425699999" table:style-name="ce40">
            <text:p>293,325.1843</text:p>
          </table:table-cell>
          <table:table-cell office:value-type="float" office:value="19993.023645000001" table:style-name="ce40">
            <text:p>19,993.0236</text:p>
          </table:table-cell>
          <table:table-cell office:value-type="float" office:value="21315.134553" table:style-name="ce40">
            <text:p>21,315.1346</text:p>
          </table:table-cell>
          <table:table-cell office:value-type="float" office:value="0" table:style-name="ce40">
            <text:p>－</text:p>
          </table:table-cell>
          <table:table-cell office:value-type="float" office:value="5869.8093479999998" table:style-name="ce40">
            <text:p>5,869.80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172233.8562690001" table:style-name="ce39">
            <text:p>1,172,233.8563</text:p>
          </table:table-cell>
          <table:table-cell office:value-type="float" office:value="8.4000000000000005E-2" table:style-name="ce40">
            <text:p>0.0840</text:p>
          </table:table-cell>
          <table:table-cell office:value-type="float" office:value="1699.3352649999999" table:style-name="ce40">
            <text:p>1,699.3353</text:p>
          </table:table-cell>
          <table:table-cell office:value-type="float" office:value="169.10817800000001" table:style-name="ce40">
            <text:p>169.1082</text:p>
          </table:table-cell>
          <table:table-cell office:value-type="float" office:value="23.872361999999999" table:style-name="ce40">
            <text:p>23.8724</text:p>
          </table:table-cell>
          <table:table-cell office:value-type="float" office:value="873991.55139100004" table:style-name="ce40">
            <text:p>873,991.5514</text:p>
          </table:table-cell>
          <table:table-cell office:value-type="float" office:value="276165.68306499999" table:style-name="ce40">
            <text:p>276,165.6831</text:p>
          </table:table-cell>
          <table:table-cell office:value-type="float" office:value="19417.788241999999" table:style-name="ce40">
            <text:p>19,417.7882</text:p>
          </table:table-cell>
          <table:table-cell office:value-type="float" office:value="226.55200199999999" table:style-name="ce40">
            <text:p>226.5520</text:p>
          </table:table-cell>
          <table:table-cell office:value-type="float" office:value="0" table:style-name="ce40">
            <text:p>－</text:p>
          </table:table-cell>
          <table:table-cell office:value-type="float" office:value="539.88176399999998" table:style-name="ce40">
            <text:p>539.881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519.323015999998" table:style-name="ce39">
            <text:p>27,519.3230</text:p>
          </table:table-cell>
          <table:table-cell office:value-type="float" office:value="442.20202399999999" table:style-name="ce40">
            <text:p>442.2020</text:p>
          </table:table-cell>
          <table:table-cell office:value-type="float" office:value="22650.021822999999" table:style-name="ce40">
            <text:p>22,650.0218</text:p>
          </table:table-cell>
          <table:table-cell office:value-type="float" office:value="0" table:style-name="ce40">
            <text:p>－</text:p>
          </table:table-cell>
          <table:table-cell office:value-type="float" office:value="32.380038999999996" table:style-name="ce40">
            <text:p>32.3800</text:p>
          </table:table-cell>
          <table:table-cell office:value-type="float" office:value="64.494667000000007" table:style-name="ce40">
            <text:p>64.4947</text:p>
          </table:table-cell>
          <table:table-cell office:value-type="float" office:value="89.661354000000003" table:style-name="ce40">
            <text:p>89.6614</text:p>
          </table:table-cell>
          <table:table-cell office:value-type="float" office:value="40.785358000000002" table:style-name="ce40">
            <text:p>40.7854</text:p>
          </table:table-cell>
          <table:table-cell office:value-type="float" office:value="4017.4642429999999" table:style-name="ce40">
            <text:p>4,017.4642</text:p>
          </table:table-cell>
          <table:table-cell office:value-type="float" office:value="0" table:style-name="ce40">
            <text:p>－</text:p>
          </table:table-cell>
          <table:table-cell office:value-type="float" office:value="182.31350800000001" table:style-name="ce40">
            <text:p>182.31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508.767648" table:style-name="ce39">
            <text:p>4,508.7676</text:p>
          </table:table-cell>
          <table:table-cell office:value-type="float" office:value="0" table:style-name="ce40">
            <text:p>－</text:p>
          </table:table-cell>
          <table:table-cell office:value-type="float" office:value="3935.052162" table:style-name="ce40">
            <text:p>3,935.052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1.10284899999999" table:style-name="ce40">
            <text:p>551.1028</text:p>
          </table:table-cell>
          <table:table-cell office:value-type="float" office:value="0" table:style-name="ce40">
            <text:p>－</text:p>
          </table:table-cell>
          <table:table-cell office:value-type="float" office:value="22.612636999999999" table:style-name="ce40">
            <text:p>22.61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22.9802790000001" table:style-name="ce39">
            <text:p>1,122.9803</text:p>
          </table:table-cell>
          <table:table-cell office:value-type="float" office:value="74.384282999999996" table:style-name="ce40">
            <text:p>74.3843</text:p>
          </table:table-cell>
          <table:table-cell office:value-type="float" office:value="103.56232900000001" table:style-name="ce40">
            <text:p>103.562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88.53034600000001" table:style-name="ce40">
            <text:p>688.5303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50.083157999999997" table:style-name="ce40">
            <text:p>50.0832</text:p>
          </table:table-cell>
          <table:table-cell office:value-type="float" office:value="0" table:style-name="ce40">
            <text:p>－</text:p>
          </table:table-cell>
          <table:table-cell office:value-type="float" office:value="2.8740999999999999E-2" table:style-name="ce40">
            <text:p>0.02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65.67401000000001" table:style-name="ce39">
            <text:p>265.6740</text:p>
          </table:table-cell>
          <table:table-cell office:value-type="float" office:value="0" table:style-name="ce40">
            <text:p>－</text:p>
          </table:table-cell>
          <table:table-cell office:value-type="float" office:value="70.391518000000005" table:style-name="ce40">
            <text:p>70.391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95.28249199999999" table:style-name="ce40">
            <text:p>195.28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1503.436536000001" table:style-name="ce39">
            <text:p>41,503.4365</text:p>
          </table:table-cell>
          <table:table-cell office:value-type="float" office:value="17413.726484999999" table:style-name="ce40">
            <text:p>17,413.7265</text:p>
          </table:table-cell>
          <table:table-cell office:value-type="float" office:value="8643.8969429999997" table:style-name="ce40">
            <text:p>8,643.8969</text:p>
          </table:table-cell>
          <table:table-cell office:value-type="float" office:value="906.74796700000002" table:style-name="ce40">
            <text:p>906.7480</text:p>
          </table:table-cell>
          <table:table-cell office:value-type="float" office:value="1730.216842" table:style-name="ce40">
            <text:p>1,730.2168</text:p>
          </table:table-cell>
          <table:table-cell office:value-type="float" office:value="1064.164182" table:style-name="ce40">
            <text:p>1,064.1642</text:p>
          </table:table-cell>
          <table:table-cell office:value-type="float" office:value="8679.1160170000003" table:style-name="ce40">
            <text:p>8,679.1160</text:p>
          </table:table-cell>
          <table:table-cell office:value-type="float" office:value="893.75444400000003" table:style-name="ce40">
            <text:p>893.7544</text:p>
          </table:table-cell>
          <table:table-cell office:value-type="float" office:value="1729.981503" table:style-name="ce40">
            <text:p>1,729.9815</text:p>
          </table:table-cell>
          <table:table-cell office:value-type="float" office:value="0" table:style-name="ce40">
            <text:p>－</text:p>
          </table:table-cell>
          <table:table-cell office:value-type="float" office:value="441.83215300000001" table:style-name="ce40">
            <text:p>441.83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4200.325535999997" table:style-name="ce39">
            <text:p>54,200.3255</text:p>
          </table:table-cell>
          <table:table-cell office:value-type="float" office:value="24094.665354000001" table:style-name="ce40">
            <text:p>24,094.6654</text:p>
          </table:table-cell>
          <table:table-cell office:value-type="float" office:value="12129.505397999999" table:style-name="ce40">
            <text:p>12,129.5054</text:p>
          </table:table-cell>
          <table:table-cell office:value-type="float" office:value="1108.087066" table:style-name="ce40">
            <text:p>1,108.0871</text:p>
          </table:table-cell>
          <table:table-cell office:value-type="float" office:value="173.912485" table:style-name="ce40">
            <text:p>173.9125</text:p>
          </table:table-cell>
          <table:table-cell office:value-type="float" office:value="1310.5644420000001" table:style-name="ce40">
            <text:p>1,310.5644</text:p>
          </table:table-cell>
          <table:table-cell office:value-type="float" office:value="5486.1125810000003" table:style-name="ce40">
            <text:p>5,486.1126</text:p>
          </table:table-cell>
          <table:table-cell office:value-type="float" office:value="703.83819200000005" table:style-name="ce40">
            <text:p>703.8382</text:p>
          </table:table-cell>
          <table:table-cell office:value-type="float" office:value="1729.06575" table:style-name="ce40">
            <text:p>1,729.0658</text:p>
          </table:table-cell>
          <table:table-cell office:value-type="float" office:value="0" table:style-name="ce40">
            <text:p>－</text:p>
          </table:table-cell>
          <table:table-cell office:value-type="float" office:value="7464.5742680000003" table:style-name="ce40">
            <text:p>7,464.574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274.1002779999999" table:style-name="ce39">
            <text:p>6,274.1003</text:p>
          </table:table-cell>
          <table:table-cell office:value-type="float" office:value="88.308021999999994" table:style-name="ce40">
            <text:p>88.3080</text:p>
          </table:table-cell>
          <table:table-cell office:value-type="float" office:value="729.40000899999995" table:style-name="ce40">
            <text:p>729.4000</text:p>
          </table:table-cell>
          <table:table-cell office:value-type="float" office:value="187.96581599999999" table:style-name="ce40">
            <text:p>187.9658</text:p>
          </table:table-cell>
          <table:table-cell office:value-type="float" office:value="126.629728" table:style-name="ce40">
            <text:p>126.6297</text:p>
          </table:table-cell>
          <table:table-cell office:value-type="float" office:value="331.21179799999999" table:style-name="ce40">
            <text:p>331.2118</text:p>
          </table:table-cell>
          <table:table-cell office:value-type="float" office:value="3073.9030950000001" table:style-name="ce40">
            <text:p>3,073.9031</text:p>
          </table:table-cell>
          <table:table-cell office:value-type="float" office:value="1481.7252980000001" table:style-name="ce40">
            <text:p>1,481.7253</text:p>
          </table:table-cell>
          <table:table-cell office:value-type="float" office:value="242.99158700000001" table:style-name="ce40">
            <text:p>242.9916</text:p>
          </table:table-cell>
          <table:table-cell office:value-type="float" office:value="0" table:style-name="ce40">
            <text:p>－</text:p>
          </table:table-cell>
          <table:table-cell office:value-type="float" office:value="11.964924999999999" table:style-name="ce40">
            <text:p>11.96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965857" table:style-name="ce39">
            <text:p>17.9659</text:p>
          </table:table-cell>
          <table:table-cell office:value-type="float" office:value="4.0516249999999996" table:style-name="ce40">
            <text:p>4.0516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503919999999999" table:style-name="ce40">
            <text:p>4.9504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19.514175" table:style-name="ce39">
            <text:p>1,219.5142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97.950014999999993" table:style-name="ce40">
            <text:p>97.950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5.927427999999999" table:style-name="ce40">
            <text:p>35.9274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66.42094300000002" table:style-name="ce40">
            <text:p>366.4209</text:p>
          </table:table-cell>
          <table:table-cell office:value-type="float" office:value="577.97882000000004" table:style-name="ce40">
            <text:p>577.9788</text:p>
          </table:table-cell>
          <table:table-cell office:value-type="float" office:value="0" table:style-name="ce40">
            <text:p>－</text:p>
          </table:table-cell>
          <table:table-cell office:value-type="float" office:value="91.818068999999994" table:style-name="ce40">
            <text:p>91.8181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152200.277734" table:style-name="ce39">
            <text:p>152,200.2777</text:p>
          </table:table-cell>
          <table:table-cell office:value-type="float" office:value="365.30500499999999" table:style-name="ce40">
            <text:p>365.3050</text:p>
          </table:table-cell>
          <table:table-cell office:value-type="float" office:value="1626.427398" table:style-name="ce40">
            <text:p>1,626.4274</text:p>
          </table:table-cell>
          <table:table-cell office:value-type="float" office:value="589.68258800000001" table:style-name="ce40">
            <text:p>589.6826</text:p>
          </table:table-cell>
          <table:table-cell office:value-type="float" office:value="36.988022999999998" table:style-name="ce40">
            <text:p>36.9880</text:p>
          </table:table-cell>
          <table:table-cell office:value-type="float" office:value="128724.19508999999" table:style-name="ce40">
            <text:p>128,724.1951</text:p>
          </table:table-cell>
          <table:table-cell office:value-type="float" office:value="18106.182348999999" table:style-name="ce40">
            <text:p>18,106.1823</text:p>
          </table:table-cell>
          <table:table-cell office:value-type="float" office:value="1825.029299" table:style-name="ce40">
            <text:p>1,825.0293</text:p>
          </table:table-cell>
          <table:table-cell office:value-type="float" office:value="743.05547300000001" table:style-name="ce40">
            <text:p>743.0555</text:p>
          </table:table-cell>
          <table:table-cell office:value-type="float" office:value="0" table:style-name="ce40">
            <text:p>－</text:p>
          </table:table-cell>
          <table:table-cell office:value-type="float" office:value="183.412509" table:style-name="ce40">
            <text:p>183.4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81.4756280000001" table:style-name="ce39">
            <text:p>8,781.4756</text:p>
          </table:table-cell>
          <table:table-cell office:value-type="float" office:value="1591.071191" table:style-name="ce40">
            <text:p>1,591.0712</text:p>
          </table:table-cell>
          <table:table-cell office:value-type="float" office:value="1839.148927" table:style-name="ce40">
            <text:p>1,839.1489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952793" table:style-name="ce40">
            <text:p>16.9528</text:p>
          </table:table-cell>
          <table:table-cell office:value-type="float" office:value="332.44093700000002" table:style-name="ce40">
            <text:p>332.4409</text:p>
          </table:table-cell>
          <table:table-cell office:value-type="float" office:value="4438.6011509999998" table:style-name="ce40">
            <text:p>4,438.6012</text:p>
          </table:table-cell>
          <table:table-cell office:value-type="float" office:value="466.84692200000001" table:style-name="ce40">
            <text:p>466.8469</text:p>
          </table:table-cell>
          <table:table-cell office:value-type="float" office:value="75.411609999999996" table:style-name="ce40">
            <text:p>75.4116</text:p>
          </table:table-cell>
          <table:table-cell office:value-type="float" office:value="0" table:style-name="ce40">
            <text:p>－</text:p>
          </table:table-cell>
          <table:table-cell office:value-type="float" office:value="20.886095000000001" table:style-name="ce40">
            <text:p>20.88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5960.612445999999" table:style-name="ce39">
            <text:p>45,960.6124</text:p>
          </table:table-cell>
          <table:table-cell office:value-type="float" office:value="3700.790747" table:style-name="ce40">
            <text:p>3,700.7907</text:p>
          </table:table-cell>
          <table:table-cell office:value-type="float" office:value="5342.1376" table:style-name="ce40">
            <text:p>5,342.1376</text:p>
          </table:table-cell>
          <table:table-cell office:value-type="float" office:value="687.57624299999998" table:style-name="ce40">
            <text:p>687.5762</text:p>
          </table:table-cell>
          <table:table-cell office:value-type="float" office:value="769.55110500000001" table:style-name="ce40">
            <text:p>769.5511</text:p>
          </table:table-cell>
          <table:table-cell office:value-type="float" office:value="551.99930400000005" table:style-name="ce40">
            <text:p>551.9993</text:p>
          </table:table-cell>
          <table:table-cell office:value-type="float" office:value="9248.430746" table:style-name="ce40">
            <text:p>9,248.4307</text:p>
          </table:table-cell>
          <table:table-cell office:value-type="float" office:value="701.90526399999999" table:style-name="ce40">
            <text:p>701.9053</text:p>
          </table:table-cell>
          <table:table-cell office:value-type="float" office:value="24690.723901000001" table:style-name="ce40">
            <text:p>24,690.7239</text:p>
          </table:table-cell>
          <table:table-cell office:value-type="float" office:value="0" table:style-name="ce40">
            <text:p>－</text:p>
          </table:table-cell>
          <table:table-cell office:value-type="float" office:value="267.49753600000003" table:style-name="ce40">
            <text:p>267.49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8948.375390000001" table:style-name="ce39">
            <text:p>88,948.3754</text:p>
          </table:table-cell>
          <table:table-cell office:value-type="float" office:value="23.8186" table:style-name="ce40">
            <text:p>23.8186</text:p>
          </table:table-cell>
          <table:table-cell office:value-type="float" office:value="753.29335300000002" table:style-name="ce40">
            <text:p>753.2934</text:p>
          </table:table-cell>
          <table:table-cell office:value-type="float" office:value="103.334636" table:style-name="ce40">
            <text:p>103.3346</text:p>
          </table:table-cell>
          <table:table-cell office:value-type="float" office:value="4.6595329999999997" table:style-name="ce40">
            <text:p>4.6595</text:p>
          </table:table-cell>
          <table:table-cell office:value-type="float" office:value="35947.351222999998" table:style-name="ce40">
            <text:p>35,947.3512</text:p>
          </table:table-cell>
          <table:table-cell office:value-type="float" office:value="49356.326867999996" table:style-name="ce40">
            <text:p>49,356.3269</text:p>
          </table:table-cell>
          <table:table-cell office:value-type="float" office:value="2568.6146349999999" table:style-name="ce40">
            <text:p>2,568.6146</text:p>
          </table:table-cell>
          <table:table-cell office:value-type="float" office:value="60.209350999999998" table:style-name="ce40">
            <text:p>60.2094</text:p>
          </table:table-cell>
          <table:table-cell office:value-type="float" office:value="0" table:style-name="ce40">
            <text:p>－</text:p>
          </table:table-cell>
          <table:table-cell office:value-type="float" office:value="130.767191" table:style-name="ce40">
            <text:p>130.767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1483.3798" table:style-name="ce39">
            <text:p>251,483.3798</text:p>
          </table:table-cell>
          <table:table-cell office:value-type="float" office:value="0.17471400000000001" table:style-name="ce40">
            <text:p>0.1747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8.312000000000001" table:style-name="ce40">
            <text:p>18.3120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0" table:style-name="ce40">
            <text:p>－</text:p>
          </table:table-cell>
          <table:table-cell office:value-type="float" office:value="251159.40499000001" table:style-name="ce40">
            <text:p>251,159.4050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2008" table:style-name="ta2"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九十七年 2008</text:p>
          </table:table-cell>
          <table:covered-table-cell/>
          <table:table-cell office:value-type="float" office:value="2674056.2781000002" table:style-name="ce54">
            <text:p>2,674,056.2781</text:p>
          </table:table-cell>
          <table:table-cell office:value-type="float" office:value="330287.24280000001" table:style-name="ce54">
            <text:p>330,287.2428</text:p>
          </table:table-cell>
          <table:table-cell office:value-type="float" office:value="241048.50750000001" table:style-name="ce54">
            <text:p>241,048.5075</text:p>
          </table:table-cell>
          <table:table-cell office:value-type="float" office:value="25781.129000000001" table:style-name="ce54">
            <text:p>25,781.1290</text:p>
          </table:table-cell>
          <table:table-cell office:value-type="float" office:value="25215.476900000001" table:style-name="ce54">
            <text:p>25,215.4769</text:p>
          </table:table-cell>
          <table:table-cell office:value-type="float" office:value="1013990.6173" table:style-name="ce54">
            <text:p>1,013,990.6173</text:p>
          </table:table-cell>
          <table:table-cell office:value-type="float" office:value="667889.53799999994" table:style-name="ce54">
            <text:p>667,889.5380</text:p>
          </table:table-cell>
          <table:table-cell office:value-type="float" office:value="48900.289199999999" table:style-name="ce54">
            <text:p>48,900.2892</text:p>
          </table:table-cell>
          <table:table-cell office:value-type="float" office:value="55967.768400000001" table:style-name="ce54">
            <text:p>55,967.7684</text:p>
          </table:table-cell>
          <table:table-cell office:value-type="float" office:value="249608.38190000001" table:style-name="ce54">
            <text:p>249,608.3819</text:p>
          </table:table-cell>
          <table:table-cell office:value-type="float" office:value="15367.3271" table:style-name="ce54">
            <text:p>15,367.327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674056.2781000002" table:style-name="ce24">
            <text:p>2,674,056.2781</text:p>
          </table:table-cell>
          <table:table-cell office:value-type="float" office:value="330287.24280000001" table:style-name="ce24">
            <text:p>330,287.2428</text:p>
          </table:table-cell>
          <table:table-cell office:value-type="float" office:value="241048.50750000001" table:style-name="ce24">
            <text:p>241,048.5075</text:p>
          </table:table-cell>
          <table:table-cell office:value-type="float" office:value="25781.129000000001" table:style-name="ce24">
            <text:p>25,781.1290</text:p>
          </table:table-cell>
          <table:table-cell office:value-type="float" office:value="25215.476900000001" table:style-name="ce24">
            <text:p>25,215.4769</text:p>
          </table:table-cell>
          <table:table-cell office:value-type="float" office:value="1013990.6173" table:style-name="ce24">
            <text:p>1,013,990.6173</text:p>
          </table:table-cell>
          <table:table-cell office:value-type="float" office:value="667889.53799999994" table:style-name="ce24">
            <text:p>667,889.5380</text:p>
          </table:table-cell>
          <table:table-cell office:value-type="float" office:value="48900.289199999999" table:style-name="ce24">
            <text:p>48,900.2892</text:p>
          </table:table-cell>
          <table:table-cell office:value-type="float" office:value="55967.768400000001" table:style-name="ce24">
            <text:p>55,967.7684</text:p>
          </table:table-cell>
          <table:table-cell office:value-type="float" office:value="249608.38190000001" table:style-name="ce24">
            <text:p>249,608.3819</text:p>
          </table:table-cell>
          <table:table-cell office:value-type="float" office:value="15367.3271" table:style-name="ce24">
            <text:p>15,367.327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570.810899999997" table:style-name="ce24">
            <text:p>85,570.8109</text:p>
          </table:table-cell>
          <table:table-cell office:value-type="float" office:value="2556.1529" table:style-name="ce24">
            <text:p>2,556.1529</text:p>
          </table:table-cell>
          <table:table-cell office:value-type="float" office:value="2944.3143" table:style-name="ce24">
            <text:p>2,944.3143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94.59129999999999" table:style-name="ce24">
            <text:p>294.5913</text:p>
          </table:table-cell>
          <table:table-cell office:value-type="float" office:value="16659.939399999999" table:style-name="ce24">
            <text:p>16,659.9394</text:p>
          </table:table-cell>
          <table:table-cell office:value-type="float" office:value="53950.767399999997" table:style-name="ce24">
            <text:p>53,950.7674</text:p>
          </table:table-cell>
          <table:table-cell office:value-type="float" office:value="0" table:style-name="ce24">
            <text:p>－</text:p>
          </table:table-cell>
          <table:table-cell office:value-type="float" office:value="1662.9789000000001" table:style-name="ce24">
            <text:p>1,662.9789</text:p>
          </table:table-cell>
          <table:table-cell office:value-type="float" office:value="6523.1207000000004" table:style-name="ce24">
            <text:p>6,523.1207</text:p>
          </table:table-cell>
          <table:table-cell office:value-type="float" office:value="807.42060000000004" table:style-name="ce24">
            <text:p>807.420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75145.01250000001" table:style-name="ce25">
            <text:p>175,145.0125</text:p>
          </table:table-cell>
          <table:table-cell office:value-type="float" office:value="17310.409599999999" table:style-name="ce25">
            <text:p>17,310.4096</text:p>
          </table:table-cell>
          <table:table-cell office:value-type="float" office:value="5512.1758" table:style-name="ce25">
            <text:p>5,512.1758</text:p>
          </table:table-cell>
          <table:table-cell office:value-type="float" office:value="698.00300000000004" table:style-name="ce25">
            <text:p>698.0030</text:p>
          </table:table-cell>
          <table:table-cell office:value-type="float" office:value="355.97590000000002" table:style-name="ce25">
            <text:p>355.9759</text:p>
          </table:table-cell>
          <table:table-cell office:value-type="float" office:value="117870.2301" table:style-name="ce25">
            <text:p>117,870.2301</text:p>
          </table:table-cell>
          <table:table-cell office:value-type="float" office:value="29982.011500000001" table:style-name="ce25">
            <text:p>29,982.0115</text:p>
          </table:table-cell>
          <table:table-cell office:value-type="float" office:value="999.25400000000002" table:style-name="ce25">
            <text:p>999.2540</text:p>
          </table:table-cell>
          <table:table-cell office:value-type="float" office:value="974.12040000000002" table:style-name="ce25">
            <text:p>974.1204</text:p>
          </table:table-cell>
          <table:table-cell office:value-type="float" office:value="0" table:style-name="ce25">
            <text:p>－</text:p>
          </table:table-cell>
          <table:table-cell office:value-type="float" office:value="1442.8322000000001" table:style-name="ce25">
            <text:p>1,442.83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247.846099999995" table:style-name="ce25">
            <text:p>86,247.8461</text:p>
          </table:table-cell>
          <table:table-cell office:value-type="float" office:value="28075.032500000001" table:style-name="ce25">
            <text:p>28,075.0325</text:p>
          </table:table-cell>
          <table:table-cell office:value-type="float" office:value="8576.0692999999992" table:style-name="ce25">
            <text:p>8,576.0693</text:p>
          </table:table-cell>
          <table:table-cell office:value-type="float" office:value="2653.3013999999998" table:style-name="ce25">
            <text:p>2,653.3014</text:p>
          </table:table-cell>
          <table:table-cell office:value-type="float" office:value="800.76499999999999" table:style-name="ce25">
            <text:p>800.7650</text:p>
          </table:table-cell>
          <table:table-cell office:value-type="float" office:value="22008.984499999999" table:style-name="ce25">
            <text:p>22,008.9845</text:p>
          </table:table-cell>
          <table:table-cell office:value-type="float" office:value="19625.836899999998" table:style-name="ce25">
            <text:p>19,625.8369</text:p>
          </table:table-cell>
          <table:table-cell office:value-type="float" office:value="1657.9891" table:style-name="ce25">
            <text:p>1,657.9891</text:p>
          </table:table-cell>
          <table:table-cell office:value-type="float" office:value="2560.5138999999999" table:style-name="ce25">
            <text:p>2,560.5139</text:p>
          </table:table-cell>
          <table:table-cell office:value-type="float" office:value="0" table:style-name="ce25">
            <text:p>－</text:p>
          </table:table-cell>
          <table:table-cell office:value-type="float" office:value="289.3535" table:style-name="ce25">
            <text:p>289.353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8449.3297" table:style-name="ce25">
            <text:p>118,449.3297</text:p>
          </table:table-cell>
          <table:table-cell office:value-type="float" office:value="11108.7871" table:style-name="ce25">
            <text:p>11,108.7871</text:p>
          </table:table-cell>
          <table:table-cell office:value-type="float" office:value="1881.7071000000001" table:style-name="ce25">
            <text:p>1,881.7071</text:p>
          </table:table-cell>
          <table:table-cell office:value-type="float" office:value="679.10360000000003" table:style-name="ce25">
            <text:p>679.1036</text:p>
          </table:table-cell>
          <table:table-cell office:value-type="float" office:value="193.328" table:style-name="ce25">
            <text:p>193.3280</text:p>
          </table:table-cell>
          <table:table-cell office:value-type="float" office:value="37676.7215" table:style-name="ce25">
            <text:p>37,676.7215</text:p>
          </table:table-cell>
          <table:table-cell office:value-type="float" office:value="59926.764900000002" table:style-name="ce25">
            <text:p>59,926.7649</text:p>
          </table:table-cell>
          <table:table-cell office:value-type="float" office:value="0" table:style-name="ce25">
            <text:p>－</text:p>
          </table:table-cell>
          <table:table-cell office:value-type="float" office:value="1842.9703" table:style-name="ce25">
            <text:p>1,842.9703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9931.5275" table:style-name="ce25">
            <text:p>149,931.5275</text:p>
          </table:table-cell>
          <table:table-cell office:value-type="float" office:value="13347.755499999999" table:style-name="ce25">
            <text:p>13,347.7555</text:p>
          </table:table-cell>
          <table:table-cell office:value-type="float" office:value="4161.7039999999997" table:style-name="ce25">
            <text:p>4,161.7040</text:p>
          </table:table-cell>
          <table:table-cell office:value-type="float" office:value="802.05029999999999" table:style-name="ce25">
            <text:p>802.0503</text:p>
          </table:table-cell>
          <table:table-cell office:value-type="float" office:value="475.61259999999999" table:style-name="ce25">
            <text:p>475.6126</text:p>
          </table:table-cell>
          <table:table-cell office:value-type="float" office:value="9118.1157999999996" table:style-name="ce25">
            <text:p>9,118.1158</text:p>
          </table:table-cell>
          <table:table-cell office:value-type="float" office:value="83115.650899999993" table:style-name="ce25">
            <text:p>83,115.6509</text:p>
          </table:table-cell>
          <table:table-cell office:value-type="float" office:value="0" table:style-name="ce25">
            <text:p>－</text:p>
          </table:table-cell>
          <table:table-cell office:value-type="float" office:value="228.90950000000001" table:style-name="ce25">
            <text:p>228.9095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69.51130000000001" table:style-name="ce25">
            <text:p>769.511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9207.738899999997" table:style-name="ce25">
            <text:p>69,207.7389</text:p>
          </table:table-cell>
          <table:table-cell office:value-type="float" office:value="19162.491699999999" table:style-name="ce25">
            <text:p>19,162.4917</text:p>
          </table:table-cell>
          <table:table-cell office:value-type="float" office:value="4835.3319000000001" table:style-name="ce25">
            <text:p>4,835.3319</text:p>
          </table:table-cell>
          <table:table-cell office:value-type="float" office:value="368.77379999999999" table:style-name="ce25">
            <text:p>368.7738</text:p>
          </table:table-cell>
          <table:table-cell office:value-type="float" office:value="1320.1657" table:style-name="ce25">
            <text:p>1,320.1657</text:p>
          </table:table-cell>
          <table:table-cell office:value-type="float" office:value="2386.2561999999998" table:style-name="ce25">
            <text:p>2,386.2562</text:p>
          </table:table-cell>
          <table:table-cell office:value-type="float" office:value="36439.294300000001" table:style-name="ce25">
            <text:p>36,439.2943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78.7907" table:style-name="ce25">
            <text:p>3,578.7907</text:p>
          </table:table-cell>
          <table:table-cell office:value-type="float" office:value="500.63990000000001" table:style-name="ce25">
            <text:p>500.6399</text:p>
          </table:table-cell>
          <table:table-cell office:value-type="float" office:value="372.15609999999998" table:style-name="ce25">
            <text:p>372.156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788.891600000003" table:style-name="ce25">
            <text:p>87,788.8916</text:p>
          </table:table-cell>
          <table:table-cell office:value-type="float" office:value="48411.568200000002" table:style-name="ce25">
            <text:p>48,411.5682</text:p>
          </table:table-cell>
          <table:table-cell office:value-type="float" office:value="18267.6672" table:style-name="ce25">
            <text:p>18,267.6672</text:p>
          </table:table-cell>
          <table:table-cell office:value-type="float" office:value="4283.5479999999998" table:style-name="ce25">
            <text:p>4,283.5480</text:p>
          </table:table-cell>
          <table:table-cell office:value-type="float" office:value="3823.5524" table:style-name="ce25">
            <text:p>3,823.5524</text:p>
          </table:table-cell>
          <table:table-cell office:value-type="float" office:value="454.69869999999997" table:style-name="ce25">
            <text:p>454.6987</text:p>
          </table:table-cell>
          <table:table-cell office:value-type="float" office:value="8807.8850999999995" table:style-name="ce25">
            <text:p>8,807.8851</text:p>
          </table:table-cell>
          <table:table-cell office:value-type="float" office:value="0" table:style-name="ce25">
            <text:p>－</text:p>
          </table:table-cell>
          <table:table-cell office:value-type="float" office:value="3739.9721" table:style-name="ce25">
            <text:p>3,739.972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25965.2023" table:style-name="ce25">
            <text:p>325,965.2023</text:p>
          </table:table-cell>
          <table:table-cell office:value-type="float" office:value="11699.0949" table:style-name="ce25">
            <text:p>11,699.0949</text:p>
          </table:table-cell>
          <table:table-cell office:value-type="float" office:value="7825.7254000000003" table:style-name="ce25">
            <text:p>7,825.7254</text:p>
          </table:table-cell>
          <table:table-cell office:value-type="float" office:value="221.1756" table:style-name="ce25">
            <text:p>221.1756</text:p>
          </table:table-cell>
          <table:table-cell office:value-type="float" office:value="1146.884" table:style-name="ce25">
            <text:p>1,146.8840</text:p>
          </table:table-cell>
          <table:table-cell office:value-type="float" office:value="199237.77410000001" table:style-name="ce25">
            <text:p>199,237.7741</text:p>
          </table:table-cell>
          <table:table-cell office:value-type="float" office:value="73874.948600000003" table:style-name="ce25">
            <text:p>73,874.9486</text:p>
          </table:table-cell>
          <table:table-cell office:value-type="float" office:value="321.18869999999998" table:style-name="ce25">
            <text:p>321.1887</text:p>
          </table:table-cell>
          <table:table-cell office:value-type="float" office:value="983.36620000000005" table:style-name="ce25">
            <text:p>983.3662</text:p>
          </table:table-cell>
          <table:table-cell office:value-type="float" office:value="30322.8171" table:style-name="ce25">
            <text:p>30,322.8171</text:p>
          </table:table-cell>
          <table:table-cell office:value-type="float" office:value="332.2278" table:style-name="ce25">
            <text:p>332.227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8172.9912" table:style-name="ce25">
            <text:p>118,172.9912</text:p>
          </table:table-cell>
          <table:table-cell office:value-type="float" office:value="54594.5049" table:style-name="ce25">
            <text:p>54,594.5049</text:p>
          </table:table-cell>
          <table:table-cell office:value-type="float" office:value="28969.465800000002" table:style-name="ce25">
            <text:p>28,969.4658</text:p>
          </table:table-cell>
          <table:table-cell office:value-type="float" office:value="12107.149600000001" table:style-name="ce25">
            <text:p>12,107.1496</text:p>
          </table:table-cell>
          <table:table-cell office:value-type="float" office:value="3972.2701000000002" table:style-name="ce25">
            <text:p>3,972.2701</text:p>
          </table:table-cell>
          <table:table-cell office:value-type="float" office:value="2409.306" table:style-name="ce25">
            <text:p>2,409.3060</text:p>
          </table:table-cell>
          <table:table-cell office:value-type="float" office:value="7723.1018000000004" table:style-name="ce25">
            <text:p>7,723.1018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309.5460000000003" table:style-name="ce25">
            <text:p>5,309.5460</text:p>
          </table:table-cell>
          <table:table-cell office:value-type="float" office:value="0" table:style-name="ce25">
            <text:p>－</text:p>
          </table:table-cell>
          <table:table-cell office:value-type="float" office:value="2440.6722" table:style-name="ce25">
            <text:p>2,440.672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62101.0845" table:style-name="ce25">
            <text:p>162,101.0845</text:p>
          </table:table-cell>
          <table:table-cell office:value-type="float" office:value="37762.903899999998" table:style-name="ce25">
            <text:p>37,762.9039</text:p>
          </table:table-cell>
          <table:table-cell office:value-type="float" office:value="18604.843499999999" table:style-name="ce25">
            <text:p>18,604.8435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8.0756000000001" table:style-name="ce25">
            <text:p>2,498.0756</text:p>
          </table:table-cell>
          <table:table-cell office:value-type="float" office:value="58720.802600000003" table:style-name="ce25">
            <text:p>58,720.8026</text:p>
          </table:table-cell>
          <table:table-cell office:value-type="float" office:value="29888.811099999999" table:style-name="ce25">
            <text:p>29,888.8111</text:p>
          </table:table-cell>
          <table:table-cell office:value-type="float" office:value="1424.6690000000001" table:style-name="ce25">
            <text:p>1,424.6690</text:p>
          </table:table-cell>
          <table:table-cell office:value-type="float" office:value="10801.031000000001" table:style-name="ce25">
            <text:p>10,801.0310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771.0181" table:style-name="ce25">
            <text:p>771.018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7047.10389999999" table:style-name="ce25">
            <text:p>147,047.1039</text:p>
          </table:table-cell>
          <table:table-cell office:value-type="float" office:value="40700.654399999999" table:style-name="ce25">
            <text:p>40,700.6544</text:p>
          </table:table-cell>
          <table:table-cell office:value-type="float" office:value="40965.052499999998" table:style-name="ce25">
            <text:p>40,965.0525</text:p>
          </table:table-cell>
          <table:table-cell office:value-type="float" office:value="1188.9085" table:style-name="ce25">
            <text:p>1,188.9085</text:p>
          </table:table-cell>
          <table:table-cell office:value-type="float" office:value="3912.1228000000001" table:style-name="ce25">
            <text:p>3,912.1228</text:p>
          </table:table-cell>
          <table:table-cell office:value-type="float" office:value="13771.3459" table:style-name="ce25">
            <text:p>13,771.3459</text:p>
          </table:table-cell>
          <table:table-cell office:value-type="float" office:value="35020.6469" table:style-name="ce25">
            <text:p>35,020.6469</text:p>
          </table:table-cell>
          <table:table-cell office:value-type="float" office:value="1041.5791999999999" table:style-name="ce25">
            <text:p>1,041.5792</text:p>
          </table:table-cell>
          <table:table-cell office:value-type="float" office:value="8130.4624999999996" table:style-name="ce25">
            <text:p>8,130.4625</text:p>
          </table:table-cell>
          <table:table-cell office:value-type="float" office:value="0" table:style-name="ce25">
            <text:p>－</text:p>
          </table:table-cell>
          <table:table-cell office:value-type="float" office:value="2316.3312000000001" table:style-name="ce25">
            <text:p>2,316.331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215020.4486" table:style-name="ce25">
            <text:p>215,020.4486</text:p>
          </table:table-cell>
          <table:table-cell office:value-type="float" office:value="13132.712100000001" table:style-name="ce25">
            <text:p>13,132.7121</text:p>
          </table:table-cell>
          <table:table-cell office:value-type="float" office:value="17259.4408" table:style-name="ce25">
            <text:p>17,259.4408</text:p>
          </table:table-cell>
          <table:table-cell office:value-type="float" office:value="1031.8326" table:style-name="ce25">
            <text:p>1,031.8326</text:p>
          </table:table-cell>
          <table:table-cell office:value-type="float" office:value="1313.0417" table:style-name="ce25">
            <text:p>1,313.0417</text:p>
          </table:table-cell>
          <table:table-cell office:value-type="float" office:value="92674.630699999994" table:style-name="ce25">
            <text:p>92,674.6307</text:p>
          </table:table-cell>
          <table:table-cell office:value-type="float" office:value="48172.069300000003" table:style-name="ce25">
            <text:p>48,172.0693</text:p>
          </table:table-cell>
          <table:table-cell office:value-type="float" office:value="1003.3958" table:style-name="ce25">
            <text:p>1,003.3958</text:p>
          </table:table-cell>
          <table:table-cell office:value-type="float" office:value="5340.0014000000001" table:style-name="ce25">
            <text:p>5,340.0014</text:p>
          </table:table-cell>
          <table:table-cell office:value-type="float" office:value="35093.324200000003" table:style-name="ce25">
            <text:p>35,093.3242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2544.87830000001" table:style-name="ce25">
            <text:p>222,544.8783</text:p>
          </table:table-cell>
          <table:table-cell office:value-type="float" office:value="11978.059499999999" table:style-name="ce25">
            <text:p>11,978.0595</text:p>
          </table:table-cell>
          <table:table-cell office:value-type="float" office:value="52194.243900000001" table:style-name="ce25">
            <text:p>52,194.2439</text:p>
          </table:table-cell>
          <table:table-cell office:value-type="float" office:value="1002.1825" table:style-name="ce25">
            <text:p>1,002.1825</text:p>
          </table:table-cell>
          <table:table-cell office:value-type="float" office:value="3076.9337999999998" table:style-name="ce25">
            <text:p>3,076.9338</text:p>
          </table:table-cell>
          <table:table-cell office:value-type="float" office:value="59696.237099999998" table:style-name="ce25">
            <text:p>59,696.2371</text:p>
          </table:table-cell>
          <table:table-cell office:value-type="float" office:value="75501.779599999994" table:style-name="ce25">
            <text:p>75,501.7796</text:p>
          </table:table-cell>
          <table:table-cell office:value-type="float" office:value="405.40159999999997" table:style-name="ce25">
            <text:p>405.4016</text:p>
          </table:table-cell>
          <table:table-cell office:value-type="float" office:value="2955.8613" table:style-name="ce25">
            <text:p>2,955.8613</text:p>
          </table:table-cell>
          <table:table-cell office:value-type="float" office:value="12896.768400000001" table:style-name="ce25">
            <text:p>12,896.7684</text:p>
          </table:table-cell>
          <table:table-cell office:value-type="float" office:value="2837.4106999999999" table:style-name="ce25">
            <text:p>2,837.410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86780.6679" table:style-name="ce25">
            <text:p>286,780.6679</text:p>
          </table:table-cell>
          <table:table-cell office:value-type="float" office:value="10146.264499999999" table:style-name="ce25">
            <text:p>10,146.2645</text:p>
          </table:table-cell>
          <table:table-cell office:value-type="float" office:value="4662.4483" table:style-name="ce25">
            <text:p>4,662.4483</text:p>
          </table:table-cell>
          <table:table-cell office:value-type="float" office:value="13.1157" table:style-name="ce25">
            <text:p>13.1157</text:p>
          </table:table-cell>
          <table:table-cell office:value-type="float" office:value="727.62900000000002" table:style-name="ce25">
            <text:p>727.6290</text:p>
          </table:table-cell>
          <table:table-cell office:value-type="float" office:value="191557.397" table:style-name="ce25">
            <text:p>191,557.3970</text:p>
          </table:table-cell>
          <table:table-cell office:value-type="float" office:value="51316.1109" table:style-name="ce25">
            <text:p>51,316.1109</text:p>
          </table:table-cell>
          <table:table-cell office:value-type="float" office:value="25251.935799999999" table:style-name="ce25">
            <text:p>25,251.9358</text:p>
          </table:table-cell>
          <table:table-cell office:value-type="float" office:value="2315.9016000000001" table:style-name="ce25">
            <text:p>2,315.9016</text:p>
          </table:table-cell>
          <table:table-cell office:value-type="float" office:value="0" table:style-name="ce25">
            <text:p>－</text:p>
          </table:table-cell>
          <table:table-cell office:value-type="float" office:value="789.86519999999996" table:style-name="ce25">
            <text:p>789.865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00921.3823" table:style-name="ce25">
            <text:p>400,921.3823</text:p>
          </table:table-cell>
          <table:table-cell office:value-type="float" office:value="8879.3819000000003" table:style-name="ce25">
            <text:p>8,879.3819</text:p>
          </table:table-cell>
          <table:table-cell office:value-type="float" office:value="16282.649299999999" table:style-name="ce25">
            <text:p>16,282.6493</text:p>
          </table:table-cell>
          <table:table-cell office:value-type="float" office:value="322.15730000000002" table:style-name="ce25">
            <text:p>322.1573</text:p>
          </table:table-cell>
          <table:table-cell office:value-type="float" office:value="722.52279999999996" table:style-name="ce25">
            <text:p>722.5228</text:p>
          </table:table-cell>
          <table:table-cell office:value-type="float" office:value="187658.78760000001" table:style-name="ce25">
            <text:p>187,658.7876</text:p>
          </table:table-cell>
          <table:table-cell office:value-type="float" office:value="47101.810599999997" table:style-name="ce25">
            <text:p>47,101.8106</text:p>
          </table:table-cell>
          <table:table-cell office:value-type="float" office:value="13660.497799999999" table:style-name="ce25">
            <text:p>13,660.4978</text:p>
          </table:table-cell>
          <table:table-cell office:value-type="float" office:value="4343.0754999999999" table:style-name="ce25">
            <text:p>4,343.0755</text:p>
          </table:table-cell>
          <table:table-cell office:value-type="float" office:value="119816.34329999999" table:style-name="ce25">
            <text:p>119,816.3433</text:p>
          </table:table-cell>
          <table:table-cell office:value-type="float" office:value="2134.1561999999999" table:style-name="ce25">
            <text:p>2,134.156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110.954100000001" table:style-name="ce25">
            <text:p>11,110.9541</text:p>
          </table:table-cell>
          <table:table-cell office:value-type="float" office:value="0" table:style-name="ce25">
            <text:p>－</text:p>
          </table:table-cell>
          <table:table-cell office:value-type="float" office:value="7548.7092000000002" table:style-name="ce25">
            <text:p>7,548.7092</text:p>
          </table:table-cell>
          <table:table-cell office:value-type="float" office:value="0" table:style-name="ce25">
            <text:p>－</text:p>
          </table:table-cell>
          <table:table-cell office:value-type="float" office:value="452.46280000000002" table:style-name="ce25">
            <text:p>452.4628</text:p>
          </table:table-cell>
          <table:table-cell office:value-type="float" office:value="570.94140000000004" table:style-name="ce25">
            <text:p>570.9414</text:p>
          </table:table-cell>
          <table:table-cell office:value-type="float" office:value="0" table:style-name="ce25">
            <text:p>－</text:p>
          </table:table-cell>
          <table:table-cell office:value-type="float" office:value="2222.3235" table:style-name="ce25">
            <text:p>2,222.3235</text:p>
          </table:table-cell>
          <table:table-cell office:value-type="float" office:value="316.5172" table:style-name="ce25">
            <text:p>316.517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76.8595999999998" table:style-name="ce25">
            <text:p>6,176.859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32" table:style-name="ce25">
            <text:p>11.0532</text:p>
          </table:table-cell>
          <table:table-cell office:value-type="float" office:value="1518.4486999999999" table:style-name="ce25">
            <text:p>1,518.4487</text:p>
          </table:table-cell>
          <table:table-cell office:value-type="float" office:value="4451.4712" table:style-name="ce25">
            <text:p>4,451.4712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61.64940000000001" table:style-name="ce25">
            <text:p>161.6494</text:p>
          </table:table-cell>
          <table:table-cell office:value-type="float" office:value="0" table:style-name="ce25">
            <text:p>－</text:p>
          </table:table-cell>
          <table:table-cell office:value-type="float" office:value="12.995699999999999" table:style-name="ce25">
            <text:p>12.99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73.5481" table:style-name="ce25">
            <text:p>5,873.5481</text:p>
          </table:table-cell>
          <table:table-cell office:value-type="float" office:value="1421.4691" table:style-name="ce25">
            <text:p>1,421.4691</text:p>
          </table:table-cell>
          <table:table-cell office:value-type="float" office:value="556.95910000000003" table:style-name="ce25">
            <text:p>556.9591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8.4901" table:style-name="ce25">
            <text:p>118.4901</text:p>
          </table:table-cell>
          <table:table-cell office:value-type="float" office:value="0" table:style-name="ce25">
            <text:p>－</text:p>
          </table:table-cell>
          <table:table-cell office:value-type="float" office:value="2990.5772000000002" table:style-name="ce25">
            <text:p>2,990.5772</text:p>
          </table:table-cell>
          <table:table-cell office:value-type="float" office:value="0" table:style-name="ce25">
            <text:p>－</text:p>
          </table:table-cell>
          <table:table-cell office:value-type="float" office:value="722.10059999999999" table:style-name="ce25">
            <text:p>722.1006</text:p>
          </table:table-cell>
          <table:table-cell office:value-type="float" office:value="0" table:style-name="ce25">
            <text:p>－</text:p>
          </table:table-cell>
          <table:table-cell office:value-type="float" office:value="51.376100000000001" table:style-name="ce25">
            <text:p>51.376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九十七年 2008</text:p>
          </table:table-cell>
          <table:covered-table-cell/>
          <table:table-cell office:value-type="float" office:value="2674056.2780729998" table:style-name="ce39">
            <text:p>2,674,056.2781</text:p>
          </table:table-cell>
          <table:table-cell office:value-type="float" office:value="330287.24277700001" table:style-name="ce39">
            <text:p>330,287.2428</text:p>
          </table:table-cell>
          <table:table-cell office:value-type="float" office:value="241048.507472" table:style-name="ce39">
            <text:p>241,048.5075</text:p>
          </table:table-cell>
          <table:table-cell office:value-type="float" office:value="25781.12903" table:style-name="ce39">
            <text:p>25,781.1290</text:p>
          </table:table-cell>
          <table:table-cell office:value-type="float" office:value="25215.476913999999" table:style-name="ce39">
            <text:p>25,215.4769</text:p>
          </table:table-cell>
          <table:table-cell office:value-type="float" office:value="1013990.617319" table:style-name="ce39">
            <text:p>1,013,990.6173</text:p>
          </table:table-cell>
          <table:table-cell office:value-type="float" office:value="667889.53801400005" table:style-name="ce39">
            <text:p>667,889.5380</text:p>
          </table:table-cell>
          <table:table-cell office:value-type="float" office:value="48900.289174999998" table:style-name="ce39">
            <text:p>48,900.2892</text:p>
          </table:table-cell>
          <table:table-cell office:value-type="float" office:value="55967.768436999999" table:style-name="ce39">
            <text:p>55,967.7684</text:p>
          </table:table-cell>
          <table:table-cell office:value-type="float" office:value="249608.38187799999" table:style-name="ce39">
            <text:p>249,608.3819</text:p>
          </table:table-cell>
          <table:table-cell office:value-type="float" office:value="15367.327057" table:style-name="ce39">
            <text:p>15,367.3271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32.156879" table:style-name="ce39">
            <text:p>11,132.1569</text:p>
          </table:table-cell>
          <table:table-cell office:value-type="float" office:value="7935.5086389999997" table:style-name="ce40">
            <text:p>7,935.5086</text:p>
          </table:table-cell>
          <table:table-cell office:value-type="float" office:value="3044.8594309999999" table:style-name="ce40">
            <text:p>3,044.8594</text:p>
          </table:table-cell>
          <table:table-cell office:value-type="float" office:value="3.2500000000000001E-2" table:style-name="ce40">
            <text:p>0.03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349277" table:style-name="ce40">
            <text:p>139.3493</text:p>
          </table:table-cell>
          <table:table-cell office:value-type="float" office:value="0" table:style-name="ce40">
            <text:p>－</text:p>
          </table:table-cell>
          <table:table-cell office:value-type="float" office:value="12.407031999999999" table:style-name="ce40">
            <text:p>12.407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79.198322" table:style-name="ce39">
            <text:p>22,179.198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168.587531000001" table:style-name="ce40">
            <text:p>22,168.587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0.610791000000001" table:style-name="ce40">
            <text:p>10.610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962.9921420000001" table:style-name="ce39">
            <text:p>7,962.9921</text:p>
          </table:table-cell>
          <table:table-cell office:value-type="float" office:value="1.107496" table:style-name="ce40">
            <text:p>1.1075</text:p>
          </table:table-cell>
          <table:table-cell office:value-type="float" office:value="519.62145399999997" table:style-name="ce40">
            <text:p>519.6215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7.86819700000001" table:style-name="ce40">
            <text:p>277.8682</text:p>
          </table:table-cell>
          <table:table-cell office:value-type="float" office:value="6880.1267019999996" table:style-name="ce40">
            <text:p>6,880.1267</text:p>
          </table:table-cell>
          <table:table-cell office:value-type="float" office:value="277.45388500000001" table:style-name="ce40">
            <text:p>277.4539</text:p>
          </table:table-cell>
          <table:table-cell office:value-type="float" office:value="0.40968100000000002" table:style-name="ce40">
            <text:p>0.4097</text:p>
          </table:table-cell>
          <table:table-cell office:value-type="float" office:value="0" table:style-name="ce40">
            <text:p>－</text:p>
          </table:table-cell>
          <table:table-cell office:value-type="float" office:value="6.3794870000000001" table:style-name="ce40">
            <text:p>6.379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006.813471000001" table:style-name="ce39">
            <text:p>22,006.8135</text:p>
          </table:table-cell>
          <table:table-cell office:value-type="float" office:value="3277.3898170000002" table:style-name="ce40">
            <text:p>3,277.3898</text:p>
          </table:table-cell>
          <table:table-cell office:value-type="float" office:value="1713.144595" table:style-name="ce40">
            <text:p>1,713.1446</text:p>
          </table:table-cell>
          <table:table-cell office:value-type="float" office:value="15284.600307999999" table:style-name="ce40">
            <text:p>15,284.6003</text:p>
          </table:table-cell>
          <table:table-cell office:value-type="float" office:value="178.36666099999999" table:style-name="ce40">
            <text:p>178.3667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387.4349259999999" table:style-name="ce40">
            <text:p>1,387.4349</text:p>
          </table:table-cell>
          <table:table-cell office:value-type="float" office:value="27.018474000000001" table:style-name="ce40">
            <text:p>27.0185</text:p>
          </table:table-cell>
          <table:table-cell office:value-type="float" office:value="68.777542999999994" table:style-name="ce40">
            <text:p>68.7775</text:p>
          </table:table-cell>
          <table:table-cell office:value-type="float" office:value="0" table:style-name="ce40">
            <text:p>－</text:p>
          </table:table-cell>
          <table:table-cell office:value-type="float" office:value="69.544858000000005" table:style-name="ce40">
            <text:p>69.54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536.95515099994" table:style-name="ce39">
            <text:p>814,536.9552</text:p>
          </table:table-cell>
          <table:table-cell office:value-type="float" office:value="271686.90694000002" table:style-name="ce40">
            <text:p>271,686.9069</text:p>
          </table:table-cell>
          <table:table-cell office:value-type="float" office:value="176524.65838000001" table:style-name="ce40">
            <text:p>176,524.6584</text:p>
          </table:table-cell>
          <table:table-cell office:value-type="float" office:value="6748.0823929999997" table:style-name="ce40">
            <text:p>6,748.0824</text:p>
          </table:table-cell>
          <table:table-cell office:value-type="float" office:value="26.792887" table:style-name="ce40">
            <text:p>26.7929</text:p>
          </table:table-cell>
          <table:table-cell office:value-type="float" office:value="19297.859724999998" table:style-name="ce40">
            <text:p>19,297.8597</text:p>
          </table:table-cell>
          <table:table-cell office:value-type="float" office:value="292928.21977700002" table:style-name="ce40">
            <text:p>292,928.2198</text:p>
          </table:table-cell>
          <table:table-cell office:value-type="float" office:value="19992.732694999999" table:style-name="ce40">
            <text:p>19,992.7327</text:p>
          </table:table-cell>
          <table:table-cell office:value-type="float" office:value="21346.025697000001" table:style-name="ce40">
            <text:p>21,346.0257</text:p>
          </table:table-cell>
          <table:table-cell office:value-type="float" office:value="0" table:style-name="ce40">
            <text:p>－</text:p>
          </table:table-cell>
          <table:table-cell office:value-type="float" office:value="5985.676657" table:style-name="ce40">
            <text:p>5,985.67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137300.2441779999" table:style-name="ce39">
            <text:p>1,137,300.2442</text:p>
          </table:table-cell>
          <table:table-cell office:value-type="float" office:value="8.4000000000000005E-2" table:style-name="ce40">
            <text:p>0.0840</text:p>
          </table:table-cell>
          <table:table-cell office:value-type="float" office:value="1692.888481" table:style-name="ce40">
            <text:p>1,692.8885</text:p>
          </table:table-cell>
          <table:table-cell office:value-type="float" office:value="169.10817800000001" table:style-name="ce40">
            <text:p>169.1082</text:p>
          </table:table-cell>
          <table:table-cell office:value-type="float" office:value="20.839963000000001" table:style-name="ce40">
            <text:p>20.8400</text:p>
          </table:table-cell>
          <table:table-cell office:value-type="float" office:value="839161.27446500002" table:style-name="ce40">
            <text:p>839,161.2745</text:p>
          </table:table-cell>
          <table:table-cell office:value-type="float" office:value="276339.09348400001" table:style-name="ce40">
            <text:p>276,339.0935</text:p>
          </table:table-cell>
          <table:table-cell office:value-type="float" office:value="19135.438421999999" table:style-name="ce40">
            <text:p>19,135.4384</text:p>
          </table:table-cell>
          <table:table-cell office:value-type="float" office:value="224.34626800000001" table:style-name="ce40">
            <text:p>224.3463</text:p>
          </table:table-cell>
          <table:table-cell office:value-type="float" office:value="0" table:style-name="ce40">
            <text:p>－</text:p>
          </table:table-cell>
          <table:table-cell office:value-type="float" office:value="557.17091700000003" table:style-name="ce40">
            <text:p>557.170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75.196166999998" table:style-name="ce39">
            <text:p>27,475.1962</text:p>
          </table:table-cell>
          <table:table-cell office:value-type="float" office:value="383.13125500000001" table:style-name="ce40">
            <text:p>383.1313</text:p>
          </table:table-cell>
          <table:table-cell office:value-type="float" office:value="22650.698595000002" table:style-name="ce40">
            <text:p>22,650.6986</text:p>
          </table:table-cell>
          <table:table-cell office:value-type="float" office:value="0" table:style-name="ce40">
            <text:p>－</text:p>
          </table:table-cell>
          <table:table-cell office:value-type="float" office:value="32.418512999999997" table:style-name="ce40">
            <text:p>32.4185</text:p>
          </table:table-cell>
          <table:table-cell office:value-type="float" office:value="64.432907" table:style-name="ce40">
            <text:p>64.4329</text:p>
          </table:table-cell>
          <table:table-cell office:value-type="float" office:value="92.067959999999999" table:style-name="ce40">
            <text:p>92.0680</text:p>
          </table:table-cell>
          <table:table-cell office:value-type="float" office:value="40.461936000000001" table:style-name="ce40">
            <text:p>40.4619</text:p>
          </table:table-cell>
          <table:table-cell office:value-type="float" office:value="4029.67868" table:style-name="ce40">
            <text:p>4,029.6787</text:p>
          </table:table-cell>
          <table:table-cell office:value-type="float" office:value="0" table:style-name="ce40">
            <text:p>－</text:p>
          </table:table-cell>
          <table:table-cell office:value-type="float" office:value="182.306321" table:style-name="ce40">
            <text:p>182.306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531.90805" table:style-name="ce39">
            <text:p>4,531.9081</text:p>
          </table:table-cell>
          <table:table-cell office:value-type="float" office:value="0" table:style-name="ce40">
            <text:p>－</text:p>
          </table:table-cell>
          <table:table-cell office:value-type="float" office:value="3957.6390289999999" table:style-name="ce40">
            <text:p>3,957.639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1.656384" table:style-name="ce40">
            <text:p>551.6564</text:p>
          </table:table-cell>
          <table:table-cell office:value-type="float" office:value="0" table:style-name="ce40">
            <text:p>－</text:p>
          </table:table-cell>
          <table:table-cell office:value-type="float" office:value="22.612636999999999" table:style-name="ce40">
            <text:p>22.61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01.0745260000001" table:style-name="ce39">
            <text:p>1,101.0745</text:p>
          </table:table-cell>
          <table:table-cell office:value-type="float" office:value="74.496127999999999" table:style-name="ce40">
            <text:p>74.4961</text:p>
          </table:table-cell>
          <table:table-cell office:value-type="float" office:value="90.820781999999994" table:style-name="ce40">
            <text:p>90.820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86.61078399999997" table:style-name="ce40">
            <text:p>686.6108</text:p>
          </table:table-cell>
          <table:table-cell office:value-type="float" office:value="147.53498200000001" table:style-name="ce40">
            <text:p>147.5350</text:p>
          </table:table-cell>
          <table:table-cell office:value-type="float" office:value="44.505709000000003" table:style-name="ce40">
            <text:p>44.5057</text:p>
          </table:table-cell>
          <table:table-cell office:value-type="float" office:value="0" table:style-name="ce40">
            <text:p>－</text:p>
          </table:table-cell>
          <table:table-cell office:value-type="float" office:value="2.8740999999999999E-2" table:style-name="ce40">
            <text:p>0.02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96.38416999999998" table:style-name="ce39">
            <text:p>296.3842</text:p>
          </table:table-cell>
          <table:table-cell office:value-type="float" office:value="0" table:style-name="ce40">
            <text:p>－</text:p>
          </table:table-cell>
          <table:table-cell office:value-type="float" office:value="70.390983000000006" table:style-name="ce40">
            <text:p>70.391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5.99318700000001" table:style-name="ce40">
            <text:p>225.99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0897.411415000002" table:style-name="ce39">
            <text:p>40,897.4114</text:p>
          </table:table-cell>
          <table:table-cell office:value-type="float" office:value="17222.725395000001" table:style-name="ce40">
            <text:p>17,222.7254</text:p>
          </table:table-cell>
          <table:table-cell office:value-type="float" office:value="8444.2140120000004" table:style-name="ce40">
            <text:p>8,444.2140</text:p>
          </table:table-cell>
          <table:table-cell office:value-type="float" office:value="843.88686099999995" table:style-name="ce40">
            <text:p>843.8869</text:p>
          </table:table-cell>
          <table:table-cell office:value-type="float" office:value="1695.437997" table:style-name="ce40">
            <text:p>1,695.4380</text:p>
          </table:table-cell>
          <table:table-cell office:value-type="float" office:value="1049.545813" table:style-name="ce40">
            <text:p>1,049.5458</text:p>
          </table:table-cell>
          <table:table-cell office:value-type="float" office:value="8618.3921750000009" table:style-name="ce40">
            <text:p>8,618.3922</text:p>
          </table:table-cell>
          <table:table-cell office:value-type="float" office:value="878.79916500000002" table:style-name="ce40">
            <text:p>878.7992</text:p>
          </table:table-cell>
          <table:table-cell office:value-type="float" office:value="1688.94919" table:style-name="ce40">
            <text:p>1,688.9492</text:p>
          </table:table-cell>
          <table:table-cell office:value-type="float" office:value="0" table:style-name="ce40">
            <text:p>－</text:p>
          </table:table-cell>
          <table:table-cell office:value-type="float" office:value="455.46080699999999" table:style-name="ce40">
            <text:p>455.460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3734.476112999997" table:style-name="ce39">
            <text:p>53,734.4761</text:p>
          </table:table-cell>
          <table:table-cell office:value-type="float" office:value="23962.615046999999" table:style-name="ce40">
            <text:p>23,962.6150</text:p>
          </table:table-cell>
          <table:table-cell office:value-type="float" office:value="11989.756783000001" table:style-name="ce40">
            <text:p>11,989.7568</text:p>
          </table:table-cell>
          <table:table-cell office:value-type="float" office:value="1095.1139519999999" table:style-name="ce40">
            <text:p>1,095.1140</text:p>
          </table:table-cell>
          <table:table-cell office:value-type="float" office:value="161.50912" table:style-name="ce40">
            <text:p>161.5091</text:p>
          </table:table-cell>
          <table:table-cell office:value-type="float" office:value="1306.168533" table:style-name="ce40">
            <text:p>1,306.1685</text:p>
          </table:table-cell>
          <table:table-cell office:value-type="float" office:value="5467.7483119999997" table:style-name="ce40">
            <text:p>5,467.7483</text:p>
          </table:table-cell>
          <table:table-cell office:value-type="float" office:value="701.82297700000004" table:style-name="ce40">
            <text:p>701.8230</text:p>
          </table:table-cell>
          <table:table-cell office:value-type="float" office:value="1686.221425" table:style-name="ce40">
            <text:p>1,686.2214</text:p>
          </table:table-cell>
          <table:table-cell office:value-type="float" office:value="0" table:style-name="ce40">
            <text:p>－</text:p>
          </table:table-cell>
          <table:table-cell office:value-type="float" office:value="7363.5199640000001" table:style-name="ce40">
            <text:p>7,363.520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224.3256730000003" table:style-name="ce39">
            <text:p>6,224.3257</text:p>
          </table:table-cell>
          <table:table-cell office:value-type="float" office:value="85.872271999999995" table:style-name="ce40">
            <text:p>85.8723</text:p>
          </table:table-cell>
          <table:table-cell office:value-type="float" office:value="720.21224099999995" table:style-name="ce40">
            <text:p>720.2122</text:p>
          </table:table-cell>
          <table:table-cell office:value-type="float" office:value="161.99454700000001" table:style-name="ce40">
            <text:p>161.9945</text:p>
          </table:table-cell>
          <table:table-cell office:value-type="float" office:value="116.539652" table:style-name="ce40">
            <text:p>116.5397</text:p>
          </table:table-cell>
          <table:table-cell office:value-type="float" office:value="330.34272800000002" table:style-name="ce40">
            <text:p>330.3427</text:p>
          </table:table-cell>
          <table:table-cell office:value-type="float" office:value="3073.0964640000002" table:style-name="ce40">
            <text:p>3,073.0965</text:p>
          </table:table-cell>
          <table:table-cell office:value-type="float" office:value="1481.517975" table:style-name="ce40">
            <text:p>1,481.5180</text:p>
          </table:table-cell>
          <table:table-cell office:value-type="float" office:value="242.78486899999999" table:style-name="ce40">
            <text:p>242.7849</text:p>
          </table:table-cell>
          <table:table-cell office:value-type="float" office:value="0" table:style-name="ce40">
            <text:p>－</text:p>
          </table:table-cell>
          <table:table-cell office:value-type="float" office:value="11.964924999999999" table:style-name="ce40">
            <text:p>11.96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997240000000001" table:style-name="ce39">
            <text:p>17.9972</text:p>
          </table:table-cell>
          <table:table-cell office:value-type="float" office:value="4.0735000000000001" table:style-name="ce40">
            <text:p>4.0735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3374500000000005" table:style-name="ce40">
            <text:p>0.9337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501999999999997" table:style-name="ce40">
            <text:p>4.9502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196.779182" table:style-name="ce39">
            <text:p>1,196.7792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98.286015000000006" table:style-name="ce40">
            <text:p>98.286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0.675832" table:style-name="ce40">
            <text:p>30.6758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48.93510199999997" table:style-name="ce40">
            <text:p>348.9351</text:p>
          </table:table-cell>
          <table:table-cell office:value-type="float" office:value="577.83278900000005" table:style-name="ce40">
            <text:p>577.8328</text:p>
          </table:table-cell>
          <table:table-cell office:value-type="float" office:value="0" table:style-name="ce40">
            <text:p>－</text:p>
          </table:table-cell>
          <table:table-cell office:value-type="float" office:value="91.630544" table:style-name="ce40">
            <text:p>91.6305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130508.71034999999" table:style-name="ce39">
            <text:p>130,508.7104</text:p>
          </table:table-cell>
          <table:table-cell office:value-type="float" office:value="365.96713299999999" table:style-name="ce40">
            <text:p>365.9671</text:p>
          </table:table-cell>
          <table:table-cell office:value-type="float" office:value="1635.2975240000001" table:style-name="ce40">
            <text:p>1,635.2975</text:p>
          </table:table-cell>
          <table:table-cell office:value-type="float" office:value="414.99790000000002" table:style-name="ce40">
            <text:p>414.9979</text:p>
          </table:table-cell>
          <table:table-cell office:value-type="float" office:value="31.670413" table:style-name="ce40">
            <text:p>31.6704</text:p>
          </table:table-cell>
          <table:table-cell office:value-type="float" office:value="116617.901468" table:style-name="ce40">
            <text:p>116,617.9015</text:p>
          </table:table-cell>
          <table:table-cell office:value-type="float" office:value="8734.8493139999991" table:style-name="ce40">
            <text:p>8,734.8493</text:p>
          </table:table-cell>
          <table:table-cell office:value-type="float" office:value="1825.0371479999999" table:style-name="ce40">
            <text:p>1,825.0371</text:p>
          </table:table-cell>
          <table:table-cell office:value-type="float" office:value="707.90535899999998" table:style-name="ce40">
            <text:p>707.9054</text:p>
          </table:table-cell>
          <table:table-cell office:value-type="float" office:value="0" table:style-name="ce40">
            <text:p>－</text:p>
          </table:table-cell>
          <table:table-cell office:value-type="float" office:value="175.084091" table:style-name="ce40">
            <text:p>175.084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808.6259499999996" table:style-name="ce39">
            <text:p>8,808.6260</text:p>
          </table:table-cell>
          <table:table-cell office:value-type="float" office:value="1595.004003" table:style-name="ce40">
            <text:p>1,595.0040</text:p>
          </table:table-cell>
          <table:table-cell office:value-type="float" office:value="1839.962409" table:style-name="ce40">
            <text:p>1,839.9624</text:p>
          </table:table-cell>
          <table:table-cell office:value-type="float" office:value="0.20350199999999999" table:style-name="ce40">
            <text:p>0.2035</text:p>
          </table:table-cell>
          <table:table-cell office:value-type="float" office:value="16.952793" table:style-name="ce40">
            <text:p>16.9528</text:p>
          </table:table-cell>
          <table:table-cell office:value-type="float" office:value="330.74235700000003" table:style-name="ce40">
            <text:p>330.7424</text:p>
          </table:table-cell>
          <table:table-cell office:value-type="float" office:value="4461.9378390000002" table:style-name="ce40">
            <text:p>4,461.9378</text:p>
          </table:table-cell>
          <table:table-cell office:value-type="float" office:value="467.39885199999998" table:style-name="ce40">
            <text:p>467.3989</text:p>
          </table:table-cell>
          <table:table-cell office:value-type="float" office:value="75.375585999999998" table:style-name="ce40">
            <text:p>75.3756</text:p>
          </table:table-cell>
          <table:table-cell office:value-type="float" office:value="0" table:style-name="ce40">
            <text:p>－</text:p>
          </table:table-cell>
          <table:table-cell office:value-type="float" office:value="21.048608999999999" table:style-name="ce40">
            <text:p>21.048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5800.945268000003" table:style-name="ce39">
            <text:p>45,800.9453</text:p>
          </table:table-cell>
          <table:table-cell office:value-type="float" office:value="3664.9025590000001" table:style-name="ce40">
            <text:p>3,664.9026</text:p>
          </table:table-cell>
          <table:table-cell office:value-type="float" office:value="5289.5295299999998" table:style-name="ce40">
            <text:p>5,289.5295</text:p>
          </table:table-cell>
          <table:table-cell office:value-type="float" office:value="667.34601699999996" table:style-name="ce40">
            <text:p>667.3460</text:p>
          </table:table-cell>
          <table:table-cell office:value-type="float" office:value="760.53668900000002" table:style-name="ce40">
            <text:p>760.5367</text:p>
          </table:table-cell>
          <table:table-cell office:value-type="float" office:value="540.03203399999995" table:style-name="ce40">
            <text:p>540.0320</text:p>
          </table:table-cell>
          <table:table-cell office:value-type="float" office:value="9410.8938799999996" table:style-name="ce40">
            <text:p>9,410.8939</text:p>
          </table:table-cell>
          <table:table-cell office:value-type="float" office:value="699.96289300000001" table:style-name="ce40">
            <text:p>699.9629</text:p>
          </table:table-cell>
          <table:table-cell office:value-type="float" office:value="24499.972373000001" table:style-name="ce40">
            <text:p>24,499.9724</text:p>
          </table:table-cell>
          <table:table-cell office:value-type="float" office:value="0" table:style-name="ce40">
            <text:p>－</text:p>
          </table:table-cell>
          <table:table-cell office:value-type="float" office:value="267.769293" table:style-name="ce40">
            <text:p>267.76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8379.990290000002" table:style-name="ce39">
            <text:p>88,379.9903</text:p>
          </table:table-cell>
          <table:table-cell office:value-type="float" office:value="23.921379000000002" table:style-name="ce40">
            <text:p>23.9214</text:p>
          </table:table-cell>
          <table:table-cell office:value-type="float" office:value="762.39040399999999" table:style-name="ce40">
            <text:p>762.3904</text:p>
          </table:table-cell>
          <table:table-cell office:value-type="float" office:value="103.334636" table:style-name="ce40">
            <text:p>103.3346</text:p>
          </table:table-cell>
          <table:table-cell office:value-type="float" office:value="4.8909500000000001" table:style-name="ce40">
            <text:p>4.8910</text:p>
          </table:table-cell>
          <table:table-cell office:value-type="float" office:value="34925.325074" table:style-name="ce40">
            <text:p>34,925.3251</text:p>
          </table:table-cell>
          <table:table-cell office:value-type="float" office:value="49512.903902999999" table:style-name="ce40">
            <text:p>49,512.9039</text:p>
          </table:table-cell>
          <table:table-cell office:value-type="float" office:value="2860.040395" table:style-name="ce40">
            <text:p>2,860.0404</text:p>
          </table:table-cell>
          <table:table-cell office:value-type="float" office:value="53.492865999999999" table:style-name="ce40">
            <text:p>53.4929</text:p>
          </table:table-cell>
          <table:table-cell office:value-type="float" office:value="0" table:style-name="ce40">
            <text:p>－</text:p>
          </table:table-cell>
          <table:table-cell office:value-type="float" office:value="133.69068300000001" table:style-name="ce40">
            <text:p>133.69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49964.093536" table:style-name="ce39">
            <text:p>249,964.0935</text:p>
          </table:table-cell>
          <table:table-cell office:value-type="float" office:value="0.17471400000000001" table:style-name="ce40">
            <text:p>0.1747</text:p>
          </table:table-cell>
          <table:table-cell office:value-type="float" office:value="0.40139999999999998" table:style-name="ce40">
            <text:p>0.4014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9.162707000000001" table:style-name="ce40">
            <text:p>19.1627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30.484741" table:style-name="ce40">
            <text:p>30.4847</text:p>
          </table:table-cell>
          <table:table-cell office:value-type="float" office:value="249608.38187799999" table:style-name="ce40">
            <text:p>249,608.3819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3">
          <table:table-cell office:value-type="string" table:style-name="ce55">
            <text:p><text:span text:style-name="T11">說</text:span><text:s text:c="8"/><text:span text:style-name="T11">明：</text:span>97<text:span text:style-name="T11">年特定農業區較</text:span>96<text:span text:style-name="T11">年減少，主要係桃園縣將</text:span>1<text:span text:style-name="T11">區特定農業區</text:span>356<text:span text:style-name="T11">公頃改劃為風景區，而苗栗縣因高鐵用地轉為都市計畫土地。</text:span></text:p>
          </table:table-cell>
          <table:table-cell table:number-columns-repeated="16383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2007" table:style-name="ta2"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九十六年 2007</text:p>
          </table:table-cell>
          <table:covered-table-cell/>
          <table:table-cell office:value-type="float" office:value="2503367.7365000001" table:style-name="ce24">
            <text:p>2,503,367.7365</text:p>
          </table:table-cell>
          <table:table-cell office:value-type="float" office:value="330988.99650000001" table:style-name="ce24">
            <text:p>330,988.9965</text:p>
          </table:table-cell>
          <table:table-cell office:value-type="float" office:value="241422.80590000001" table:style-name="ce24">
            <text:p>241,422.8059</text:p>
          </table:table-cell>
          <table:table-cell office:value-type="float" office:value="25495.070599999999" table:style-name="ce24">
            <text:p>25,495.0706</text:p>
          </table:table-cell>
          <table:table-cell office:value-type="float" office:value="25214.554499999998" table:style-name="ce24">
            <text:p>25,214.5545</text:p>
          </table:table-cell>
          <table:table-cell office:value-type="float" office:value="862859.27819999994" table:style-name="ce24">
            <text:p>862,859.2782</text:p>
          </table:table-cell>
          <table:table-cell office:value-type="float" office:value="664551.68160000001" table:style-name="ce24">
            <text:p>664,551.6816</text:p>
          </table:table-cell>
          <table:table-cell office:value-type="float" office:value="47209.922899999998" table:style-name="ce24">
            <text:p>47,209.9229</text:p>
          </table:table-cell>
          <table:table-cell office:value-type="float" office:value="55284.551800000001" table:style-name="ce24">
            <text:p>55,284.5518</text:p>
          </table:table-cell>
          <table:table-cell office:value-type="float" office:value="235082.323" table:style-name="ce24">
            <text:p>235,082.3230</text:p>
          </table:table-cell>
          <table:table-cell office:value-type="float" office:value="15258.5515" table:style-name="ce24">
            <text:p>15,258.551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503367.7365000001" table:style-name="ce24">
            <text:p>2,503,367.7365</text:p>
          </table:table-cell>
          <table:table-cell office:value-type="float" office:value="330988.99650000001" table:style-name="ce24">
            <text:p>330,988.9965</text:p>
          </table:table-cell>
          <table:table-cell office:value-type="float" office:value="241422.80590000001" table:style-name="ce24">
            <text:p>241,422.8059</text:p>
          </table:table-cell>
          <table:table-cell office:value-type="float" office:value="25495.070599999999" table:style-name="ce24">
            <text:p>25,495.0706</text:p>
          </table:table-cell>
          <table:table-cell office:value-type="float" office:value="25214.554499999998" table:style-name="ce24">
            <text:p>25,214.5545</text:p>
          </table:table-cell>
          <table:table-cell office:value-type="float" office:value="862859.27819999994" table:style-name="ce24">
            <text:p>862,859.2782</text:p>
          </table:table-cell>
          <table:table-cell office:value-type="float" office:value="664551.68160000001" table:style-name="ce24">
            <text:p>664,551.6816</text:p>
          </table:table-cell>
          <table:table-cell office:value-type="float" office:value="47209.922899999998" table:style-name="ce24">
            <text:p>47,209.9229</text:p>
          </table:table-cell>
          <table:table-cell office:value-type="float" office:value="55284.551800000001" table:style-name="ce24">
            <text:p>55,284.5518</text:p>
          </table:table-cell>
          <table:table-cell office:value-type="float" office:value="235082.323" table:style-name="ce24">
            <text:p>235,082.3230</text:p>
          </table:table-cell>
          <table:table-cell office:value-type="float" office:value="15258.5515" table:style-name="ce24">
            <text:p>15,258.551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516.621199999994" table:style-name="ce24">
            <text:p>85,516.6212</text:p>
          </table:table-cell>
          <table:table-cell office:value-type="float" office:value="2555.9477999999999" table:style-name="ce24">
            <text:p>2,555.9478</text:p>
          </table:table-cell>
          <table:table-cell office:value-type="float" office:value="2943.7772" table:style-name="ce24">
            <text:p>2,943.7772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94.04610000000002" table:style-name="ce24">
            <text:p>294.0461</text:p>
          </table:table-cell>
          <table:table-cell office:value-type="float" office:value="16660.188900000001" table:style-name="ce24">
            <text:p>16,660.1889</text:p>
          </table:table-cell>
          <table:table-cell office:value-type="float" office:value="53920.973899999997" table:style-name="ce24">
            <text:p>53,920.9739</text:p>
          </table:table-cell>
          <table:table-cell office:value-type="float" office:value="0" table:style-name="ce24">
            <text:p>－</text:p>
          </table:table-cell>
          <table:table-cell office:value-type="float" office:value="1637.9973" table:style-name="ce24">
            <text:p>1,637.9973</text:p>
          </table:table-cell>
          <table:table-cell office:value-type="float" office:value="6523.1462000000001" table:style-name="ce24">
            <text:p>6,523.1462</text:p>
          </table:table-cell>
          <table:table-cell office:value-type="float" office:value="809.01829999999995" table:style-name="ce24">
            <text:p>809.018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65561.61230000001" table:style-name="ce25">
            <text:p>165,561.6123</text:p>
          </table:table-cell>
          <table:table-cell office:value-type="float" office:value="17299.379300000001" table:style-name="ce25">
            <text:p>17,299.3793</text:p>
          </table:table-cell>
          <table:table-cell office:value-type="float" office:value="5507.9551000000001" table:style-name="ce25">
            <text:p>5,507.9551</text:p>
          </table:table-cell>
          <table:table-cell office:value-type="float" office:value="681.58090000000004" table:style-name="ce25">
            <text:p>681.5809</text:p>
          </table:table-cell>
          <table:table-cell office:value-type="float" office:value="356.45330000000001" table:style-name="ce25">
            <text:p>356.4533</text:p>
          </table:table-cell>
          <table:table-cell office:value-type="float" office:value="108373.4467" table:style-name="ce25">
            <text:p>108,373.4467</text:p>
          </table:table-cell>
          <table:table-cell office:value-type="float" office:value="29967.177299999999" table:style-name="ce25">
            <text:p>29,967.1773</text:p>
          </table:table-cell>
          <table:table-cell office:value-type="float" office:value="998.29070000000002" table:style-name="ce25">
            <text:p>998.2907</text:p>
          </table:table-cell>
          <table:table-cell office:value-type="float" office:value="970.13810000000001" table:style-name="ce25">
            <text:p>970.1381</text:p>
          </table:table-cell>
          <table:table-cell office:value-type="float" office:value="0" table:style-name="ce25">
            <text:p>－</text:p>
          </table:table-cell>
          <table:table-cell office:value-type="float" office:value="1407.1909000000001" table:style-name="ce25">
            <text:p>1,407.190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159.481799999994" table:style-name="ce25">
            <text:p>86,159.4818</text:p>
          </table:table-cell>
          <table:table-cell office:value-type="float" office:value="28429.3442" table:style-name="ce25">
            <text:p>28,429.3442</text:p>
          </table:table-cell>
          <table:table-cell office:value-type="float" office:value="9085.5185000000001" table:style-name="ce25">
            <text:p>9,085.5185</text:p>
          </table:table-cell>
          <table:table-cell office:value-type="float" office:value="2615.5138999999999" table:style-name="ce25">
            <text:p>2,615.5139</text:p>
          </table:table-cell>
          <table:table-cell office:value-type="float" office:value="796.58860000000004" table:style-name="ce25">
            <text:p>796.5886</text:p>
          </table:table-cell>
          <table:table-cell office:value-type="float" office:value="21993.697899999999" table:style-name="ce25">
            <text:p>21,993.6979</text:p>
          </table:table-cell>
          <table:table-cell office:value-type="float" office:value="20429.0262" table:style-name="ce25">
            <text:p>20,429.0262</text:p>
          </table:table-cell>
          <table:table-cell office:value-type="float" office:value="0" table:style-name="ce25">
            <text:p>－</text:p>
          </table:table-cell>
          <table:table-cell office:value-type="float" office:value="2507.4034000000001" table:style-name="ce25">
            <text:p>2,507.4034</text:p>
          </table:table-cell>
          <table:table-cell office:value-type="float" office:value="0" table:style-name="ce25">
            <text:p>－</text:p>
          </table:table-cell>
          <table:table-cell office:value-type="float" office:value="302.38900000000001" table:style-name="ce25">
            <text:p>302.389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8416.94990000001" table:style-name="ce25">
            <text:p>118,416.9499</text:p>
          </table:table-cell>
          <table:table-cell office:value-type="float" office:value="11110.3351" table:style-name="ce25">
            <text:p>11,110.3351</text:p>
          </table:table-cell>
          <table:table-cell office:value-type="float" office:value="1881.9837" table:style-name="ce25">
            <text:p>1,881.9837</text:p>
          </table:table-cell>
          <table:table-cell office:value-type="float" office:value="679.10360000000003" table:style-name="ce25">
            <text:p>679.1036</text:p>
          </table:table-cell>
          <table:table-cell office:value-type="float" office:value="192.66460000000001" table:style-name="ce25">
            <text:p>192.6646</text:p>
          </table:table-cell>
          <table:table-cell office:value-type="float" office:value="37667.911099999998" table:style-name="ce25">
            <text:p>37,667.9111</text:p>
          </table:table-cell>
          <table:table-cell office:value-type="float" office:value="59902.034200000002" table:style-name="ce25">
            <text:p>59,902.0342</text:p>
          </table:table-cell>
          <table:table-cell office:value-type="float" office:value="0" table:style-name="ce25">
            <text:p>－</text:p>
          </table:table-cell>
          <table:table-cell office:value-type="float" office:value="1842.9703" table:style-name="ce25">
            <text:p>1,842.9703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4995.4914" table:style-name="ce25">
            <text:p>144,995.4914</text:p>
          </table:table-cell>
          <table:table-cell office:value-type="float" office:value="13681.843699999999" table:style-name="ce25">
            <text:p>13,681.8437</text:p>
          </table:table-cell>
          <table:table-cell office:value-type="float" office:value="4162.4807000000001" table:style-name="ce25">
            <text:p>4,162.4807</text:p>
          </table:table-cell>
          <table:table-cell office:value-type="float" office:value="799.98969999999997" table:style-name="ce25">
            <text:p>799.9897</text:p>
          </table:table-cell>
          <table:table-cell office:value-type="float" office:value="480.26940000000002" table:style-name="ce25">
            <text:p>480.2694</text:p>
          </table:table-cell>
          <table:table-cell office:value-type="float" office:value="7952.3779000000004" table:style-name="ce25">
            <text:p>7,952.3779</text:p>
          </table:table-cell>
          <table:table-cell office:value-type="float" office:value="79098.637700000007" table:style-name="ce25">
            <text:p>79,098.6377</text:p>
          </table:table-cell>
          <table:table-cell office:value-type="float" office:value="0" table:style-name="ce25">
            <text:p>－</text:p>
          </table:table-cell>
          <table:table-cell office:value-type="float" office:value="175.29730000000001" table:style-name="ce25">
            <text:p>175.2973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32.37750000000005" table:style-name="ce25">
            <text:p>732.377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9206.616899999994" table:style-name="ce25">
            <text:p>69,206.6169</text:p>
          </table:table-cell>
          <table:table-cell office:value-type="float" office:value="19182.306799999998" table:style-name="ce25">
            <text:p>19,182.3068</text:p>
          </table:table-cell>
          <table:table-cell office:value-type="float" office:value="4825.7275" table:style-name="ce25">
            <text:p>4,825.7275</text:p>
          </table:table-cell>
          <table:table-cell office:value-type="float" office:value="368.77379999999999" table:style-name="ce25">
            <text:p>368.7738</text:p>
          </table:table-cell>
          <table:table-cell office:value-type="float" office:value="1316.5839000000001" table:style-name="ce25">
            <text:p>1,316.5839</text:p>
          </table:table-cell>
          <table:table-cell office:value-type="float" office:value="2386.2561999999998" table:style-name="ce25">
            <text:p>2,386.2562</text:p>
          </table:table-cell>
          <table:table-cell office:value-type="float" office:value="36429.018900000003" table:style-name="ce25">
            <text:p>36,429.0189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81.4061999999999" table:style-name="ce25">
            <text:p>3,581.4062</text:p>
          </table:table-cell>
          <table:table-cell office:value-type="float" office:value="500.63990000000001" table:style-name="ce25">
            <text:p>500.6399</text:p>
          </table:table-cell>
          <table:table-cell office:value-type="float" office:value="372.06529999999998" table:style-name="ce25">
            <text:p>372.065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720.976500000004" table:style-name="ce25">
            <text:p>87,720.9765</text:p>
          </table:table-cell>
          <table:table-cell office:value-type="float" office:value="48386.351000000002" table:style-name="ce25">
            <text:p>48,386.3510</text:p>
          </table:table-cell>
          <table:table-cell office:value-type="float" office:value="18271.4316" table:style-name="ce25">
            <text:p>18,271.4316</text:p>
          </table:table-cell>
          <table:table-cell office:value-type="float" office:value="4283.5479999999998" table:style-name="ce25">
            <text:p>4,283.5480</text:p>
          </table:table-cell>
          <table:table-cell office:value-type="float" office:value="3818.7183" table:style-name="ce25">
            <text:p>3,818.7183</text:p>
          </table:table-cell>
          <table:table-cell office:value-type="float" office:value="452.56909999999999" table:style-name="ce25">
            <text:p>452.5691</text:p>
          </table:table-cell>
          <table:table-cell office:value-type="float" office:value="8798.8101000000006" table:style-name="ce25">
            <text:p>8,798.8101</text:p>
          </table:table-cell>
          <table:table-cell office:value-type="float" office:value="0" table:style-name="ce25">
            <text:p>－</text:p>
          </table:table-cell>
          <table:table-cell office:value-type="float" office:value="3709.5484000000001" table:style-name="ce25">
            <text:p>3,709.548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23438.36440000002" table:style-name="ce25">
            <text:p>323,438.3644</text:p>
          </table:table-cell>
          <table:table-cell office:value-type="float" office:value="11692.018099999999" table:style-name="ce25">
            <text:p>11,692.0181</text:p>
          </table:table-cell>
          <table:table-cell office:value-type="float" office:value="7796.3913000000002" table:style-name="ce25">
            <text:p>7,796.3913</text:p>
          </table:table-cell>
          <table:table-cell office:value-type="float" office:value="223.614" table:style-name="ce25">
            <text:p>223.6140</text:p>
          </table:table-cell>
          <table:table-cell office:value-type="float" office:value="1154.7710999999999" table:style-name="ce25">
            <text:p>1,154.7711</text:p>
          </table:table-cell>
          <table:table-cell office:value-type="float" office:value="196776.67720000001" table:style-name="ce25">
            <text:p>196,776.6772</text:p>
          </table:table-cell>
          <table:table-cell office:value-type="float" office:value="73843.92" table:style-name="ce25">
            <text:p>73,843.9200</text:p>
          </table:table-cell>
          <table:table-cell office:value-type="float" office:value="321.13479999999998" table:style-name="ce25">
            <text:p>321.1348</text:p>
          </table:table-cell>
          <table:table-cell office:value-type="float" office:value="974.63559999999995" table:style-name="ce25">
            <text:p>974.6356</text:p>
          </table:table-cell>
          <table:table-cell office:value-type="float" office:value="30323.4012" table:style-name="ce25">
            <text:p>30,323.4012</text:p>
          </table:table-cell>
          <table:table-cell office:value-type="float" office:value="331.80110000000002" table:style-name="ce25">
            <text:p>331.801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7806.56359999999" table:style-name="ce25">
            <text:p>117,806.5636</text:p>
          </table:table-cell>
          <table:table-cell office:value-type="float" office:value="54598.292999999998" table:style-name="ce25">
            <text:p>54,598.2930</text:p>
          </table:table-cell>
          <table:table-cell office:value-type="float" office:value="28952.5802" table:style-name="ce25">
            <text:p>28,952.5802</text:p>
          </table:table-cell>
          <table:table-cell office:value-type="float" office:value="11884.012199999999" table:style-name="ce25">
            <text:p>11,884.0122</text:p>
          </table:table-cell>
          <table:table-cell office:value-type="float" office:value="3980.7615000000001" table:style-name="ce25">
            <text:p>3,980.7615</text:p>
          </table:table-cell>
          <table:table-cell office:value-type="float" office:value="2309.6361999999999" table:style-name="ce25">
            <text:p>2,309.6362</text:p>
          </table:table-cell>
          <table:table-cell office:value-type="float" office:value="7723.0757999999996" table:style-name="ce25">
            <text:p>7,723.0758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312.1175999999996" table:style-name="ce25">
            <text:p>5,312.1176</text:p>
          </table:table-cell>
          <table:table-cell office:value-type="float" office:value="0" table:style-name="ce25">
            <text:p>－</text:p>
          </table:table-cell>
          <table:table-cell office:value-type="float" office:value="2399.1122999999998" table:style-name="ce25">
            <text:p>2,399.112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55398.0257" table:style-name="ce25">
            <text:p>155,398.0257</text:p>
          </table:table-cell>
          <table:table-cell office:value-type="float" office:value="37770.555" table:style-name="ce25">
            <text:p>37,770.5550</text:p>
          </table:table-cell>
          <table:table-cell office:value-type="float" office:value="18612.228299999999" table:style-name="ce25">
            <text:p>18,612.2283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8.1743000000001" table:style-name="ce25">
            <text:p>2,498.1743</text:p>
          </table:table-cell>
          <table:table-cell office:value-type="float" office:value="52005.697500000002" table:style-name="ce25">
            <text:p>52,005.6975</text:p>
          </table:table-cell>
          <table:table-cell office:value-type="float" office:value="29891.721600000001" table:style-name="ce25">
            <text:p>29,891.7216</text:p>
          </table:table-cell>
          <table:table-cell office:value-type="float" office:value="1424.5297" table:style-name="ce25">
            <text:p>1,424.5297</text:p>
          </table:table-cell>
          <table:table-cell office:value-type="float" office:value="10799.045400000001" table:style-name="ce25">
            <text:p>10,799.0454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767.14400000000001" table:style-name="ce25">
            <text:p>767.144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2563.61470000001" table:style-name="ce25">
            <text:p>142,563.6147</text:p>
          </table:table-cell>
          <table:table-cell office:value-type="float" office:value="40715.720999999998" table:style-name="ce25">
            <text:p>40,715.7210</text:p>
          </table:table-cell>
          <table:table-cell office:value-type="float" office:value="40939.525000000001" table:style-name="ce25">
            <text:p>40,939.5250</text:p>
          </table:table-cell>
          <table:table-cell office:value-type="float" office:value="1191.7182" table:style-name="ce25">
            <text:p>1,191.7182</text:p>
          </table:table-cell>
          <table:table-cell office:value-type="float" office:value="3912.2003" table:style-name="ce25">
            <text:p>3,912.2003</text:p>
          </table:table-cell>
          <table:table-cell office:value-type="float" office:value="9625.9379000000008" table:style-name="ce25">
            <text:p>9,625.9379</text:p>
          </table:table-cell>
          <table:table-cell office:value-type="float" office:value="35142.530899999998" table:style-name="ce25">
            <text:p>35,142.5309</text:p>
          </table:table-cell>
          <table:table-cell office:value-type="float" office:value="1041.5786000000001" table:style-name="ce25">
            <text:p>1,041.5786</text:p>
          </table:table-cell>
          <table:table-cell office:value-type="float" office:value="7676.8854000000001" table:style-name="ce25">
            <text:p>7,676.8854</text:p>
          </table:table-cell>
          <table:table-cell office:value-type="float" office:value="0" table:style-name="ce25">
            <text:p>－</text:p>
          </table:table-cell>
          <table:table-cell office:value-type="float" office:value="2317.5173" table:style-name="ce25">
            <text:p>2,317.517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140499.77309999999" table:style-name="ce25">
            <text:p>140,499.7731</text:p>
          </table:table-cell>
          <table:table-cell office:value-type="float" office:value="13133.2405" table:style-name="ce25">
            <text:p>13,133.2405</text:p>
          </table:table-cell>
          <table:table-cell office:value-type="float" office:value="17260.5183" table:style-name="ce25">
            <text:p>17,260.5183</text:p>
          </table:table-cell>
          <table:table-cell office:value-type="float" office:value="1019.6017000000001" table:style-name="ce25">
            <text:p>1,019.6017</text:p>
          </table:table-cell>
          <table:table-cell office:value-type="float" office:value="1308.9558" table:style-name="ce25">
            <text:p>1,308.9558</text:p>
          </table:table-cell>
          <table:table-cell office:value-type="float" office:value="18179.242099999999" table:style-name="ce25">
            <text:p>18,179.2421</text:p>
          </table:table-cell>
          <table:table-cell office:value-type="float" office:value="48168.444199999998" table:style-name="ce25">
            <text:p>48,168.4442</text:p>
          </table:table-cell>
          <table:table-cell office:value-type="float" office:value="998.58489999999995" table:style-name="ce25">
            <text:p>998.5849</text:p>
          </table:table-cell>
          <table:table-cell office:value-type="float" office:value="5337.8613999999998" table:style-name="ce25">
            <text:p>5,337.8614</text:p>
          </table:table-cell>
          <table:table-cell office:value-type="float" office:value="35093.324200000003" table:style-name="ce25">
            <text:p>35,093.3242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5027.0943" table:style-name="ce25">
            <text:p>195,027.0943</text:p>
          </table:table-cell>
          <table:table-cell office:value-type="float" office:value="11993.5265" table:style-name="ce25">
            <text:p>11,993.5265</text:p>
          </table:table-cell>
          <table:table-cell office:value-type="float" office:value="52200.343200000003" table:style-name="ce25">
            <text:p>52,200.3432</text:p>
          </table:table-cell>
          <table:table-cell office:value-type="float" office:value="1002.5626999999999" table:style-name="ce25">
            <text:p>1,002.5627</text:p>
          </table:table-cell>
          <table:table-cell office:value-type="float" office:value="3077.0327000000002" table:style-name="ce25">
            <text:p>3,077.0327</text:p>
          </table:table-cell>
          <table:table-cell office:value-type="float" office:value="32218.479200000002" table:style-name="ce25">
            <text:p>32,218.4792</text:p>
          </table:table-cell>
          <table:table-cell office:value-type="float" office:value="75471.321500000005" table:style-name="ce25">
            <text:p>75,471.3215</text:p>
          </table:table-cell>
          <table:table-cell office:value-type="float" office:value="405.46870000000001" table:style-name="ce25">
            <text:p>405.4687</text:p>
          </table:table-cell>
          <table:table-cell office:value-type="float" office:value="2923.4371999999998" table:style-name="ce25">
            <text:p>2,923.4372</text:p>
          </table:table-cell>
          <table:table-cell office:value-type="float" office:value="12899.087100000001" table:style-name="ce25">
            <text:p>12,899.0871</text:p>
          </table:table-cell>
          <table:table-cell office:value-type="float" office:value="2835.8355000000001" table:style-name="ce25">
            <text:p>2,835.835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83834.44959999999" table:style-name="ce25">
            <text:p>283,834.4496</text:p>
          </table:table-cell>
          <table:table-cell office:value-type="float" office:value="10147.923199999999" table:style-name="ce25">
            <text:p>10,147.9232</text:p>
          </table:table-cell>
          <table:table-cell office:value-type="float" office:value="4644.2325000000001" table:style-name="ce25">
            <text:p>4,644.2325</text:p>
          </table:table-cell>
          <table:table-cell office:value-type="float" office:value="13.1157" table:style-name="ce25">
            <text:p>13.1157</text:p>
          </table:table-cell>
          <table:table-cell office:value-type="float" office:value="726.90539999999999" table:style-name="ce25">
            <text:p>726.9054</text:p>
          </table:table-cell>
          <table:table-cell office:value-type="float" office:value="188652.86929999999" table:style-name="ce25">
            <text:p>188,652.8693</text:p>
          </table:table-cell>
          <table:table-cell office:value-type="float" office:value="51306.895199999999" table:style-name="ce25">
            <text:p>51,306.8952</text:p>
          </table:table-cell>
          <table:table-cell office:value-type="float" office:value="25240.155699999999" table:style-name="ce25">
            <text:p>25,240.1557</text:p>
          </table:table-cell>
          <table:table-cell office:value-type="float" office:value="2315.9016000000001" table:style-name="ce25">
            <text:p>2,315.9016</text:p>
          </table:table-cell>
          <table:table-cell office:value-type="float" office:value="0" table:style-name="ce25">
            <text:p>－</text:p>
          </table:table-cell>
          <table:table-cell office:value-type="float" office:value="786.45090000000005" table:style-name="ce25">
            <text:p>786.450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64107.82919999998" table:style-name="ce25">
            <text:p>364,107.8292</text:p>
          </table:table-cell>
          <table:table-cell office:value-type="float" office:value="8870.6702999999998" table:style-name="ce25">
            <text:p>8,870.6703</text:p>
          </table:table-cell>
          <table:table-cell office:value-type="float" office:value="16234.0887" table:style-name="ce25">
            <text:p>16,234.0887</text:p>
          </table:table-cell>
          <table:table-cell office:value-type="float" office:value="322.10910000000001" table:style-name="ce25">
            <text:p>322.1091</text:p>
          </table:table-cell>
          <table:table-cell office:value-type="float" office:value="721.96690000000001" table:style-name="ce25">
            <text:p>721.9669</text:p>
          </table:table-cell>
          <table:table-cell office:value-type="float" office:value="165515.17550000001" table:style-name="ce25">
            <text:p>165,515.1755</text:p>
          </table:table-cell>
          <table:table-cell office:value-type="float" office:value="47023.044199999997" table:style-name="ce25">
            <text:p>47,023.0442</text:p>
          </table:table-cell>
          <table:table-cell office:value-type="float" office:value="13660.6756" table:style-name="ce25">
            <text:p>13,660.6756</text:p>
          </table:table-cell>
          <table:table-cell office:value-type="float" office:value="4339.4614000000001" table:style-name="ce25">
            <text:p>4,339.4614</text:p>
          </table:table-cell>
          <table:table-cell office:value-type="float" office:value="105287.3561" table:style-name="ce25">
            <text:p>105,287.3561</text:p>
          </table:table-cell>
          <table:table-cell office:value-type="float" office:value="2133.2815000000001" table:style-name="ce25">
            <text:p>2,133.281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079.0556" table:style-name="ce25">
            <text:p>11,079.0556</text:p>
          </table:table-cell>
          <table:table-cell office:value-type="float" office:value="0" table:style-name="ce25">
            <text:p>－</text:p>
          </table:table-cell>
          <table:table-cell office:value-type="float" office:value="7533.9943999999996" table:style-name="ce25">
            <text:p>7,533.9944</text:p>
          </table:table-cell>
          <table:table-cell office:value-type="float" office:value="0" table:style-name="ce25">
            <text:p>－</text:p>
          </table:table-cell>
          <table:table-cell office:value-type="float" office:value="452.04660000000001" table:style-name="ce25">
            <text:p>452.0466</text:p>
          </table:table-cell>
          <table:table-cell office:value-type="float" office:value="570.66679999999997" table:style-name="ce25">
            <text:p>570.6668</text:p>
          </table:table-cell>
          <table:table-cell office:value-type="float" office:value="2.7099999999999999E-2" table:style-name="ce25">
            <text:p>0.0271</text:p>
          </table:table-cell>
          <table:table-cell office:value-type="float" office:value="2207.4495000000002" table:style-name="ce25">
            <text:p>2,207.4495</text:p>
          </table:table-cell>
          <table:table-cell office:value-type="float" office:value="314.87130000000002" table:style-name="ce25">
            <text:p>314.871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75.9885000000004" table:style-name="ce25">
            <text:p>6,175.988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32" table:style-name="ce25">
            <text:p>11.0532</text:p>
          </table:table-cell>
          <table:table-cell office:value-type="float" office:value="1518.4486999999999" table:style-name="ce25">
            <text:p>1,518.4487</text:p>
          </table:table-cell>
          <table:table-cell office:value-type="float" office:value="4458.4866000000002" table:style-name="ce25">
            <text:p>4,458.4866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3.7629" table:style-name="ce25">
            <text:p>153.7629</text:p>
          </table:table-cell>
          <table:table-cell office:value-type="float" office:value="0" table:style-name="ce25">
            <text:p>－</text:p>
          </table:table-cell>
          <table:table-cell office:value-type="float" office:value="12.995699999999999" table:style-name="ce25">
            <text:p>12.99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59.2278999999999" table:style-name="ce25">
            <text:p>5,859.2279</text:p>
          </table:table-cell>
          <table:table-cell office:value-type="float" office:value="1421.5409999999999" table:style-name="ce25">
            <text:p>1,421.5410</text:p>
          </table:table-cell>
          <table:table-cell office:value-type="float" office:value="570.02949999999998" table:style-name="ce25">
            <text:p>570.0295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5.36239999999999" table:style-name="ce25">
            <text:p>115.3624</text:p>
          </table:table-cell>
          <table:table-cell office:value-type="float" office:value="0" table:style-name="ce25">
            <text:p>－</text:p>
          </table:table-cell>
          <table:table-cell office:value-type="float" office:value="2976.5362" table:style-name="ce25">
            <text:p>2,976.5362</text:p>
          </table:table-cell>
          <table:table-cell office:value-type="float" office:value="0" table:style-name="ce25">
            <text:p>－</text:p>
          </table:table-cell>
          <table:table-cell office:value-type="float" office:value="711.81089999999995" table:style-name="ce25">
            <text:p>711.8109</text:p>
          </table:table-cell>
          <table:table-cell office:value-type="float" office:value="0" table:style-name="ce25">
            <text:p>－</text:p>
          </table:table-cell>
          <table:table-cell office:value-type="float" office:value="51.372100000000003" table:style-name="ce25">
            <text:p>51.372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九十六年 2007</text:p>
          </table:table-cell>
          <table:covered-table-cell/>
          <table:table-cell office:value-type="float" office:value="2503367.736521" table:style-name="ce39">
            <text:p>2,503,367.7365</text:p>
          </table:table-cell>
          <table:table-cell office:value-type="float" office:value="330988.99648899998" table:style-name="ce39">
            <text:p>330,988.9965</text:p>
          </table:table-cell>
          <table:table-cell office:value-type="float" office:value="241422.80588999999" table:style-name="ce39">
            <text:p>241,422.8059</text:p>
          </table:table-cell>
          <table:table-cell office:value-type="float" office:value="25495.070597000002" table:style-name="ce39">
            <text:p>25,495.0706</text:p>
          </table:table-cell>
          <table:table-cell office:value-type="float" office:value="25214.554474" table:style-name="ce39">
            <text:p>25,214.5545</text:p>
          </table:table-cell>
          <table:table-cell office:value-type="float" office:value="862859.27823299996" table:style-name="ce39">
            <text:p>862,859.2782</text:p>
          </table:table-cell>
          <table:table-cell office:value-type="float" office:value="664551.681645" table:style-name="ce39">
            <text:p>664,551.6816</text:p>
          </table:table-cell>
          <table:table-cell office:value-type="float" office:value="47209.922904999999" table:style-name="ce39">
            <text:p>47,209.9229</text:p>
          </table:table-cell>
          <table:table-cell office:value-type="float" office:value="55284.551786999997" table:style-name="ce39">
            <text:p>55,284.5518</text:p>
          </table:table-cell>
          <table:table-cell office:value-type="float" office:value="235082.32299399999" table:style-name="ce39">
            <text:p>235,082.3230</text:p>
          </table:table-cell>
          <table:table-cell office:value-type="float" office:value="15258.551507" table:style-name="ce39">
            <text:p>15,258.5515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63.327017" table:style-name="ce39">
            <text:p>11,163.3270</text:p>
          </table:table-cell>
          <table:table-cell office:value-type="float" office:value="7949.8260769999997" table:style-name="ce40">
            <text:p>7,949.8261</text:p>
          </table:table-cell>
          <table:table-cell office:value-type="float" office:value="3061.8950209999998" table:style-name="ce40">
            <text:p>3,061.8950</text:p>
          </table:table-cell>
          <table:table-cell office:value-type="float" office:value="0.13420000000000001" table:style-name="ce40">
            <text:p>0.134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037891" table:style-name="ce40">
            <text:p>139.0379</text:p>
          </table:table-cell>
          <table:table-cell office:value-type="float" office:value="0" table:style-name="ce40">
            <text:p>－</text:p>
          </table:table-cell>
          <table:table-cell office:value-type="float" office:value="12.433828" table:style-name="ce40">
            <text:p>12.433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82.048225999999" table:style-name="ce39">
            <text:p>22,182.048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171.978149999999" table:style-name="ce40">
            <text:p>22,171.9782</text:p>
          </table:table-cell>
          <table:table-cell office:value-type="float" office:value="4.5999999999999999E-2" table:style-name="ce40">
            <text:p>0.046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0.024076000000001" table:style-name="ce40">
            <text:p>10.024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925.3026410000002" table:style-name="ce39">
            <text:p>7,925.3026</text:p>
          </table:table-cell>
          <table:table-cell office:value-type="float" office:value="23.816642999999999" table:style-name="ce40">
            <text:p>23.8166</text:p>
          </table:table-cell>
          <table:table-cell office:value-type="float" office:value="518.58012299999996" table:style-name="ce40">
            <text:p>518.5801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5.00651599999998" table:style-name="ce40">
            <text:p>275.0065</text:p>
          </table:table-cell>
          <table:table-cell office:value-type="float" office:value="6899.3759689999997" table:style-name="ce40">
            <text:p>6,899.3760</text:p>
          </table:table-cell>
          <table:table-cell office:value-type="float" office:value="201.718491" table:style-name="ce40">
            <text:p>201.7185</text:p>
          </table:table-cell>
          <table:table-cell office:value-type="float" office:value="0.40968100000000002" table:style-name="ce40">
            <text:p>0.4097</text:p>
          </table:table-cell>
          <table:table-cell office:value-type="float" office:value="0" table:style-name="ce40">
            <text:p>－</text:p>
          </table:table-cell>
          <table:table-cell office:value-type="float" office:value="6.3699779999999997" table:style-name="ce40">
            <text:p>6.370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1903.58625" table:style-name="ce39">
            <text:p>21,903.5863</text:p>
          </table:table-cell>
          <table:table-cell office:value-type="float" office:value="3281.2740530000001" table:style-name="ce40">
            <text:p>3,281.2741</text:p>
          </table:table-cell>
          <table:table-cell office:value-type="float" office:value="1708.3763080000001" table:style-name="ce40">
            <text:p>1,708.3763</text:p>
          </table:table-cell>
          <table:table-cell office:value-type="float" office:value="15211.977699999999" table:style-name="ce40">
            <text:p>15,211.9777</text:p>
          </table:table-cell>
          <table:table-cell office:value-type="float" office:value="181.07275200000001" table:style-name="ce40">
            <text:p>181.0728</text:p>
          </table:table-cell>
          <table:table-cell office:value-type="float" office:value="0.93972500000000003" table:style-name="ce40">
            <text:p>0.9397</text:p>
          </table:table-cell>
          <table:table-cell office:value-type="float" office:value="1375.084222" table:style-name="ce40">
            <text:p>1,375.0842</text:p>
          </table:table-cell>
          <table:table-cell office:value-type="float" office:value="6.5906739999999999" table:style-name="ce40">
            <text:p>6.5907</text:p>
          </table:table-cell>
          <table:table-cell office:value-type="float" office:value="68.675758000000002" table:style-name="ce40">
            <text:p>68.6758</text:p>
          </table:table-cell>
          <table:table-cell office:value-type="float" office:value="0" table:style-name="ce40">
            <text:p>－</text:p>
          </table:table-cell>
          <table:table-cell office:value-type="float" office:value="69.595057999999995" table:style-name="ce40">
            <text:p>69.595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316.301186" table:style-name="ce39">
            <text:p>814,316.3012</text:p>
          </table:table-cell>
          <table:table-cell office:value-type="float" office:value="272407.99070199998" table:style-name="ce40">
            <text:p>272,407.9907</text:p>
          </table:table-cell>
          <table:table-cell office:value-type="float" office:value="177055.167785" table:style-name="ce40">
            <text:p>177,055.1678</text:p>
          </table:table-cell>
          <table:table-cell office:value-type="float" office:value="6735.4874030000001" table:style-name="ce40">
            <text:p>6,735.4874</text:p>
          </table:table-cell>
          <table:table-cell office:value-type="float" office:value="26.753117" table:style-name="ce40">
            <text:p>26.7531</text:p>
          </table:table-cell>
          <table:table-cell office:value-type="float" office:value="19290.007989000002" table:style-name="ce40">
            <text:p>19,290.0080</text:p>
          </table:table-cell>
          <table:table-cell office:value-type="float" office:value="292504.94378600002" table:style-name="ce40">
            <text:p>292,504.9438</text:p>
          </table:table-cell>
          <table:table-cell office:value-type="float" office:value="19088.588513999999" table:style-name="ce40">
            <text:p>19,088.5885</text:p>
          </table:table-cell>
          <table:table-cell office:value-type="float" office:value="21136.757513" table:style-name="ce40">
            <text:p>21,136.7575</text:p>
          </table:table-cell>
          <table:table-cell office:value-type="float" office:value="0" table:style-name="ce40">
            <text:p>－</text:p>
          </table:table-cell>
          <table:table-cell office:value-type="float" office:value="6070.6043769999997" table:style-name="ce40">
            <text:p>6,070.60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008212.6191219999" table:style-name="ce39">
            <text:p>1,008,212.6191</text:p>
          </table:table-cell>
          <table:table-cell office:value-type="float" office:value="1.1374" table:style-name="ce40">
            <text:p>1.1374</text:p>
          </table:table-cell>
          <table:table-cell office:value-type="float" office:value="1700.621226" table:style-name="ce40">
            <text:p>1,700.6212</text:p>
          </table:table-cell>
          <table:table-cell office:value-type="float" office:value="79.973949000000005" table:style-name="ce40">
            <text:p>79.9739</text:p>
          </table:table-cell>
          <table:table-cell office:value-type="float" office:value="20.839963000000001" table:style-name="ce40">
            <text:p>20.8400</text:p>
          </table:table-cell>
          <table:table-cell office:value-type="float" office:value="710524.156311" table:style-name="ce40">
            <text:p>710,524.1563</text:p>
          </table:table-cell>
          <table:table-cell office:value-type="float" office:value="276374.87574699998" table:style-name="ce40">
            <text:p>276,374.8757</text:p>
          </table:table-cell>
          <table:table-cell office:value-type="float" office:value="18733.904267999998" table:style-name="ce40">
            <text:p>18,733.9043</text:p>
          </table:table-cell>
          <table:table-cell office:value-type="float" office:value="217.1148" table:style-name="ce40">
            <text:p>217.1148</text:p>
          </table:table-cell>
          <table:table-cell office:value-type="float" office:value="0" table:style-name="ce40">
            <text:p>－</text:p>
          </table:table-cell>
          <table:table-cell office:value-type="float" office:value="559.99545799999999" table:style-name="ce40">
            <text:p>559.99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80.789634000001" table:style-name="ce39">
            <text:p>27,480.7896</text:p>
          </table:table-cell>
          <table:table-cell office:value-type="float" office:value="383.29046399999999" table:style-name="ce40">
            <text:p>383.2905</text:p>
          </table:table-cell>
          <table:table-cell office:value-type="float" office:value="22655.034657" table:style-name="ce40">
            <text:p>22,655.0347</text:p>
          </table:table-cell>
          <table:table-cell office:value-type="float" office:value="0" table:style-name="ce40">
            <text:p>－</text:p>
          </table:table-cell>
          <table:table-cell office:value-type="float" office:value="32.985706999999998" table:style-name="ce40">
            <text:p>32.9857</text:p>
          </table:table-cell>
          <table:table-cell office:value-type="float" office:value="64.432907" table:style-name="ce40">
            <text:p>64.4329</text:p>
          </table:table-cell>
          <table:table-cell office:value-type="float" office:value="92.628138000000007" table:style-name="ce40">
            <text:p>92.6281</text:p>
          </table:table-cell>
          <table:table-cell office:value-type="float" office:value="37.691628000000001" table:style-name="ce40">
            <text:p>37.6916</text:p>
          </table:table-cell>
          <table:table-cell office:value-type="float" office:value="4030.7936220000001" table:style-name="ce40">
            <text:p>4,030.7936</text:p>
          </table:table-cell>
          <table:table-cell office:value-type="float" office:value="0" table:style-name="ce40">
            <text:p>－</text:p>
          </table:table-cell>
          <table:table-cell office:value-type="float" office:value="183.93251100000001" table:style-name="ce40">
            <text:p>183.93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586.2664969999996" table:style-name="ce39">
            <text:p>4,586.2665</text:p>
          </table:table-cell>
          <table:table-cell office:value-type="float" office:value="0" table:style-name="ce40">
            <text:p>－</text:p>
          </table:table-cell>
          <table:table-cell office:value-type="float" office:value="4014.7161660000002" table:style-name="ce40">
            <text:p>4,014.716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49.09115099999997" table:style-name="ce40">
            <text:p>549.0912</text:p>
          </table:table-cell>
          <table:table-cell office:value-type="float" office:value="0" table:style-name="ce40">
            <text:p>－</text:p>
          </table:table-cell>
          <table:table-cell office:value-type="float" office:value="22.45918" table:style-name="ce40">
            <text:p>22.45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083.6574559999999" table:style-name="ce39">
            <text:p>1,083.6575</text:p>
          </table:table-cell>
          <table:table-cell office:value-type="float" office:value="70.851799999999997" table:style-name="ce40">
            <text:p>70.8518</text:p>
          </table:table-cell>
          <table:table-cell office:value-type="float" office:value="82.034383000000005" table:style-name="ce40">
            <text:p>82.034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84.18725199999994" table:style-name="ce40">
            <text:p>684.1873</text:p>
          </table:table-cell>
          <table:table-cell office:value-type="float" office:value="147.53189" table:style-name="ce40">
            <text:p>147.5319</text:p>
          </table:table-cell>
          <table:table-cell office:value-type="float" office:value="41.945990000000002" table:style-name="ce40">
            <text:p>41.9460</text:p>
          </table:table-cell>
          <table:table-cell office:value-type="float" office:value="0" table:style-name="ce40">
            <text:p>－</text:p>
          </table:table-cell>
          <table:table-cell office:value-type="float" office:value="2.8740999999999999E-2" table:style-name="ce40">
            <text:p>0.02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72.76995899999997" table:style-name="ce39">
            <text:p>272.7700</text:p>
          </table:table-cell>
          <table:table-cell office:value-type="float" office:value="0.46460000000000001" table:style-name="ce40">
            <text:p>0.4646</text:p>
          </table:table-cell>
          <table:table-cell office:value-type="float" office:value="70.395432" table:style-name="ce40">
            <text:p>70.395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01.90992700000001" table:style-name="ce40">
            <text:p>201.909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0696.557461999997" table:style-name="ce39">
            <text:p>40,696.5575</text:p>
          </table:table-cell>
          <table:table-cell office:value-type="float" office:value="17183.067766" table:style-name="ce40">
            <text:p>17,183.0678</text:p>
          </table:table-cell>
          <table:table-cell office:value-type="float" office:value="8383.119342" table:style-name="ce40">
            <text:p>8,383.1193</text:p>
          </table:table-cell>
          <table:table-cell office:value-type="float" office:value="836.07367899999997" table:style-name="ce40">
            <text:p>836.0737</text:p>
          </table:table-cell>
          <table:table-cell office:value-type="float" office:value="1686.7520030000001" table:style-name="ce40">
            <text:p>1,686.7520</text:p>
          </table:table-cell>
          <table:table-cell office:value-type="float" office:value="1039.517499" table:style-name="ce40">
            <text:p>1,039.5175</text:p>
          </table:table-cell>
          <table:table-cell office:value-type="float" office:value="8628.2880370000003" table:style-name="ce40">
            <text:p>8,628.2880</text:p>
          </table:table-cell>
          <table:table-cell office:value-type="float" office:value="834.84690899999998" table:style-name="ce40">
            <text:p>834.8469</text:p>
          </table:table-cell>
          <table:table-cell office:value-type="float" office:value="1641.4227089999999" table:style-name="ce40">
            <text:p>1,641.4227</text:p>
          </table:table-cell>
          <table:table-cell office:value-type="float" office:value="0" table:style-name="ce40">
            <text:p>－</text:p>
          </table:table-cell>
          <table:table-cell office:value-type="float" office:value="463.46951799999999" table:style-name="ce40">
            <text:p>463.469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3304.630481" table:style-name="ce39">
            <text:p>53,304.6305</text:p>
          </table:table-cell>
          <table:table-cell office:value-type="float" office:value="23965.162594000001" table:style-name="ce40">
            <text:p>23,965.1626</text:p>
          </table:table-cell>
          <table:table-cell office:value-type="float" office:value="11886.600340000001" table:style-name="ce40">
            <text:p>11,886.6003</text:p>
          </table:table-cell>
          <table:table-cell office:value-type="float" office:value="1083.904671" table:style-name="ce40">
            <text:p>1,083.9047</text:p>
          </table:table-cell>
          <table:table-cell office:value-type="float" office:value="162.40570700000001" table:style-name="ce40">
            <text:p>162.4057</text:p>
          </table:table-cell>
          <table:table-cell office:value-type="float" office:value="1286.39993" table:style-name="ce40">
            <text:p>1,286.3999</text:p>
          </table:table-cell>
          <table:table-cell office:value-type="float" office:value="5460.1098119999997" table:style-name="ce40">
            <text:p>5,460.1098</text:p>
          </table:table-cell>
          <table:table-cell office:value-type="float" office:value="624.10126400000001" table:style-name="ce40">
            <text:p>624.1013</text:p>
          </table:table-cell>
          <table:table-cell office:value-type="float" office:value="1675.535151" table:style-name="ce40">
            <text:p>1,675.5352</text:p>
          </table:table-cell>
          <table:table-cell office:value-type="float" office:value="0" table:style-name="ce40">
            <text:p>－</text:p>
          </table:table-cell>
          <table:table-cell office:value-type="float" office:value="7160.4110119999996" table:style-name="ce40">
            <text:p>7,160.41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173.9200069999997" table:style-name="ce39">
            <text:p>6,173.9200</text:p>
          </table:table-cell>
          <table:table-cell office:value-type="float" office:value="86.306865000000002" table:style-name="ce40">
            <text:p>86.3069</text:p>
          </table:table-cell>
          <table:table-cell office:value-type="float" office:value="704.114778" table:style-name="ce40">
            <text:p>704.1148</text:p>
          </table:table-cell>
          <table:table-cell office:value-type="float" office:value="161.58741499999999" table:style-name="ce40">
            <text:p>161.5874</text:p>
          </table:table-cell>
          <table:table-cell office:value-type="float" office:value="117.20857700000001" table:style-name="ce40">
            <text:p>117.2086</text:p>
          </table:table-cell>
          <table:table-cell office:value-type="float" office:value="350.77839699999998" table:style-name="ce40">
            <text:p>350.7784</text:p>
          </table:table-cell>
          <table:table-cell office:value-type="float" office:value="3048.2719189999998" table:style-name="ce40">
            <text:p>3,048.2719</text:p>
          </table:table-cell>
          <table:table-cell office:value-type="float" office:value="1480.3317079999999" table:style-name="ce40">
            <text:p>1,480.3317</text:p>
          </table:table-cell>
          <table:table-cell office:value-type="float" office:value="213.35552000000001" table:style-name="ce40">
            <text:p>213.3555</text:p>
          </table:table-cell>
          <table:table-cell office:value-type="float" office:value="0" table:style-name="ce40">
            <text:p>－</text:p>
          </table:table-cell>
          <table:table-cell office:value-type="float" office:value="11.964828000000001" table:style-name="ce40">
            <text:p>11.964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153043" table:style-name="ce39">
            <text:p>17.1530</text:p>
          </table:table-cell>
          <table:table-cell office:value-type="float" office:value="4.0735000000000001" table:style-name="ce40">
            <text:p>4.0735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" table:style-name="ce40">
            <text:p>－</text:p>
          </table:table-cell>
          <table:table-cell office:value-type="float" office:value="4.9501999999999997" table:style-name="ce40">
            <text:p>4.9502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01.426453" table:style-name="ce39">
            <text:p>1,201.4265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102.713825" table:style-name="ce40">
            <text:p>102.713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0.675832" table:style-name="ce40">
            <text:p>30.6758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49.11352199999999" table:style-name="ce40">
            <text:p>349.1135</text:p>
          </table:table-cell>
          <table:table-cell office:value-type="float" office:value="577.87383" table:style-name="ce40">
            <text:p>577.8738</text:p>
          </table:table-cell>
          <table:table-cell office:value-type="float" office:value="0" table:style-name="ce40">
            <text:p>－</text:p>
          </table:table-cell>
          <table:table-cell office:value-type="float" office:value="91.630544" table:style-name="ce40">
            <text:p>91.6305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108175.521746" table:style-name="ce39">
            <text:p>108,175.5217</text:p>
          </table:table-cell>
          <table:table-cell office:value-type="float" office:value="361.49238200000002" table:style-name="ce40">
            <text:p>361.4924</text:p>
          </table:table-cell>
          <table:table-cell office:value-type="float" office:value="1637.4163940000001" table:style-name="ce40">
            <text:p>1,637.4164</text:p>
          </table:table-cell>
          <table:table-cell office:value-type="float" office:value="409.33214099999998" table:style-name="ce40">
            <text:p>409.3321</text:p>
          </table:table-cell>
          <table:table-cell office:value-type="float" office:value="31.640491999999998" table:style-name="ce40">
            <text:p>31.6405</text:p>
          </table:table-cell>
          <table:table-cell office:value-type="float" office:value="96530.675197000004" table:style-name="ce40">
            <text:p>96,530.6752</text:p>
          </table:table-cell>
          <table:table-cell office:value-type="float" office:value="6576.6804160000002" table:style-name="ce40">
            <text:p>6,576.6804</text:p>
          </table:table-cell>
          <table:table-cell office:value-type="float" office:value="1819.7564649999999" table:style-name="ce40">
            <text:p>1,819.7565</text:p>
          </table:table-cell>
          <table:table-cell office:value-type="float" office:value="634.92489999999998" table:style-name="ce40">
            <text:p>634.9249</text:p>
          </table:table-cell>
          <table:table-cell office:value-type="float" office:value="0" table:style-name="ce40">
            <text:p>－</text:p>
          </table:table-cell>
          <table:table-cell office:value-type="float" office:value="173.60335900000001" table:style-name="ce40">
            <text:p>173.603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823.7188509999996" table:style-name="ce39">
            <text:p>8,823.7189</text:p>
          </table:table-cell>
          <table:table-cell office:value-type="float" office:value="1605.2260100000001" table:style-name="ce40">
            <text:p>1,605.2260</text:p>
          </table:table-cell>
          <table:table-cell office:value-type="float" office:value="1845.6490670000001" table:style-name="ce40">
            <text:p>1,845.6491</text:p>
          </table:table-cell>
          <table:table-cell office:value-type="float" office:value="0.20350199999999999" table:style-name="ce40">
            <text:p>0.2035</text:p>
          </table:table-cell>
          <table:table-cell office:value-type="float" office:value="16.954191000000002" table:style-name="ce40">
            <text:p>16.9542</text:p>
          </table:table-cell>
          <table:table-cell office:value-type="float" office:value="330.74283600000001" table:style-name="ce40">
            <text:p>330.7428</text:p>
          </table:table-cell>
          <table:table-cell office:value-type="float" office:value="4464.5358210000004" table:style-name="ce40">
            <text:p>4,464.5358</text:p>
          </table:table-cell>
          <table:table-cell office:value-type="float" office:value="460.44706000000002" table:style-name="ce40">
            <text:p>460.4471</text:p>
          </table:table-cell>
          <table:table-cell office:value-type="float" office:value="78.228168999999994" table:style-name="ce40">
            <text:p>78.2282</text:p>
          </table:table-cell>
          <table:table-cell office:value-type="float" office:value="0" table:style-name="ce40">
            <text:p>－</text:p>
          </table:table-cell>
          <table:table-cell office:value-type="float" office:value="21.732195000000001" table:style-name="ce40">
            <text:p>21.73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5210.709129000003" table:style-name="ce39">
            <text:p>45,210.7091</text:p>
          </table:table-cell>
          <table:table-cell office:value-type="float" office:value="3636.158265" table:style-name="ce40">
            <text:p>3,636.1583</text:p>
          </table:table-cell>
          <table:table-cell office:value-type="float" office:value="5213.9213909999999" table:style-name="ce40">
            <text:p>5,213.9214</text:p>
          </table:table-cell>
          <table:table-cell office:value-type="float" office:value="580.63606500000003" table:style-name="ce40">
            <text:p>580.6361</text:p>
          </table:table-cell>
          <table:table-cell office:value-type="float" office:value="760.22553600000003" table:style-name="ce40">
            <text:p>760.2255</text:p>
          </table:table-cell>
          <table:table-cell office:value-type="float" office:value="537.58930599999997" table:style-name="ce40">
            <text:p>537.5893</text:p>
          </table:table-cell>
          <table:table-cell office:value-type="float" office:value="9418.3491379999996" table:style-name="ce40">
            <text:p>9,418.3491</text:p>
          </table:table-cell>
          <table:table-cell office:value-type="float" office:value="678.04159900000002" table:style-name="ce40">
            <text:p>678.0416</text:p>
          </table:table-cell>
          <table:table-cell office:value-type="float" office:value="24120.891368000001" table:style-name="ce40">
            <text:p>24,120.8914</text:p>
          </table:table-cell>
          <table:table-cell office:value-type="float" office:value="0" table:style-name="ce40">
            <text:p>－</text:p>
          </table:table-cell>
          <table:table-cell office:value-type="float" office:value="264.89646099999999" table:style-name="ce40">
            <text:p>264.896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5262.705371000004" table:style-name="ce39">
            <text:p>85,262.7054</text:p>
          </table:table-cell>
          <table:table-cell office:value-type="float" office:value="25.494868" table:style-name="ce40">
            <text:p>25.4949</text:p>
          </table:table-cell>
          <table:table-cell office:value-type="float" office:value="778.71422800000005" table:style-name="ce40">
            <text:p>778.7142</text:p>
          </table:table-cell>
          <table:table-cell office:value-type="float" office:value="103.331636" table:style-name="ce40">
            <text:p>103.3316</text:p>
          </table:table-cell>
          <table:table-cell office:value-type="float" office:value="4.8142339999999999" table:style-name="ce40">
            <text:p>4.8142</text:p>
          </table:table-cell>
          <table:table-cell office:value-type="float" office:value="32541.232388" table:style-name="ce40">
            <text:p>32,541.2324</text:p>
          </table:table-cell>
          <table:table-cell office:value-type="float" office:value="48771.434861000002" table:style-name="ce40">
            <text:p>48,771.4349</text:p>
          </table:table-cell>
          <table:table-cell office:value-type="float" office:value="2744.2097389999999" table:style-name="ce40">
            <text:p>2,744.2097</text:p>
          </table:table-cell>
          <table:table-cell office:value-type="float" office:value="158.49373399999999" table:style-name="ce40">
            <text:p>158.4937</text:p>
          </table:table-cell>
          <table:table-cell office:value-type="float" office:value="0" table:style-name="ce40">
            <text:p>－</text:p>
          </table:table-cell>
          <table:table-cell office:value-type="float" office:value="134.97968299999999" table:style-name="ce40">
            <text:p>134.979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35374.72599000001" table:style-name="ce39">
            <text:p>235,374.726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35082.32299399999" table:style-name="ce40">
            <text:p>235,082.3230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2006" table:style-name="ta2"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九十五年 2006</text:p>
          </table:table-cell>
          <table:covered-table-cell/>
          <table:table-cell office:value-type="float" office:value="2385178.3848999999" table:style-name="ce54">
            <text:p>2,385,178.3849</text:p>
          </table:table-cell>
          <table:table-cell office:value-type="float" office:value="330917.79239999998" table:style-name="ce54">
            <text:p>330,917.7924</text:p>
          </table:table-cell>
          <table:table-cell office:value-type="float" office:value="241322.6845" table:style-name="ce54">
            <text:p>241,322.6845</text:p>
          </table:table-cell>
          <table:table-cell office:value-type="float" office:value="25486.8943" table:style-name="ce54">
            <text:p>25,486.8943</text:p>
          </table:table-cell>
          <table:table-cell office:value-type="float" office:value="25163.1957" table:style-name="ce54">
            <text:p>25,163.1957</text:p>
          </table:table-cell>
          <table:table-cell office:value-type="float" office:value="782585.71420000005" table:style-name="ce54">
            <text:p>782,585.7142</text:p>
          </table:table-cell>
          <table:table-cell office:value-type="float" office:value="661052.77119999996" table:style-name="ce54">
            <text:p>661,052.7712</text:p>
          </table:table-cell>
          <table:table-cell office:value-type="float" office:value="47146.450199999999" table:style-name="ce54">
            <text:p>47,146.4502</text:p>
          </table:table-cell>
          <table:table-cell office:value-type="float" office:value="55473.818800000001" table:style-name="ce54">
            <text:p>55,473.8188</text:p>
          </table:table-cell>
          <table:table-cell office:value-type="float" office:value="200859.7317" table:style-name="ce54">
            <text:p>200,859.7317</text:p>
          </table:table-cell>
          <table:table-cell office:value-type="float" office:value="15169.331899999999" table:style-name="ce54">
            <text:p>15,169.331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85178.3848999999" table:style-name="ce24">
            <text:p>2,385,178.3849</text:p>
          </table:table-cell>
          <table:table-cell office:value-type="float" office:value="330917.79239999998" table:style-name="ce24">
            <text:p>330,917.7924</text:p>
          </table:table-cell>
          <table:table-cell office:value-type="float" office:value="241322.6845" table:style-name="ce24">
            <text:p>241,322.6845</text:p>
          </table:table-cell>
          <table:table-cell office:value-type="float" office:value="25486.8943" table:style-name="ce24">
            <text:p>25,486.8943</text:p>
          </table:table-cell>
          <table:table-cell office:value-type="float" office:value="25163.1957" table:style-name="ce24">
            <text:p>25,163.1957</text:p>
          </table:table-cell>
          <table:table-cell office:value-type="float" office:value="782585.71420000005" table:style-name="ce24">
            <text:p>782,585.7142</text:p>
          </table:table-cell>
          <table:table-cell office:value-type="float" office:value="661052.77119999996" table:style-name="ce24">
            <text:p>661,052.7712</text:p>
          </table:table-cell>
          <table:table-cell office:value-type="float" office:value="47146.450199999999" table:style-name="ce24">
            <text:p>47,146.4502</text:p>
          </table:table-cell>
          <table:table-cell office:value-type="float" office:value="55473.818800000001" table:style-name="ce24">
            <text:p>55,473.8188</text:p>
          </table:table-cell>
          <table:table-cell office:value-type="float" office:value="200859.7317" table:style-name="ce24">
            <text:p>200,859.7317</text:p>
          </table:table-cell>
          <table:table-cell office:value-type="float" office:value="15169.331899999999" table:style-name="ce24">
            <text:p>15,169.331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178.562399999995" table:style-name="ce24">
            <text:p>85,178.5624</text:p>
          </table:table-cell>
          <table:table-cell office:value-type="float" office:value="2555.5335" table:style-name="ce24">
            <text:p>2,555.5335</text:p>
          </table:table-cell>
          <table:table-cell office:value-type="float" office:value="2943.9892" table:style-name="ce24">
            <text:p>2,943.9892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94.02379999999999" table:style-name="ce24">
            <text:p>294.0238</text:p>
          </table:table-cell>
          <table:table-cell office:value-type="float" office:value="16342.5036" table:style-name="ce24">
            <text:p>16,342.5036</text:p>
          </table:table-cell>
          <table:table-cell office:value-type="float" office:value="53927.188800000004" table:style-name="ce24">
            <text:p>53,927.1888</text:p>
          </table:table-cell>
          <table:table-cell office:value-type="float" office:value="0" table:style-name="ce24">
            <text:p>－</text:p>
          </table:table-cell>
          <table:table-cell office:value-type="float" office:value="1612.7569000000001" table:style-name="ce24">
            <text:p>1,612.7569</text:p>
          </table:table-cell>
          <table:table-cell office:value-type="float" office:value="6523.8172999999997" table:style-name="ce24">
            <text:p>6,523.8173</text:p>
          </table:table-cell>
          <table:table-cell office:value-type="float" office:value="807.22379999999998" table:style-name="ce24">
            <text:p>807.223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64438.13939999999" table:style-name="ce25">
            <text:p>164,438.1394</text:p>
          </table:table-cell>
          <table:table-cell office:value-type="float" office:value="17302.997299999999" table:style-name="ce25">
            <text:p>17,302.9973</text:p>
          </table:table-cell>
          <table:table-cell office:value-type="float" office:value="5485.9029" table:style-name="ce25">
            <text:p>5,485.9029</text:p>
          </table:table-cell>
          <table:table-cell office:value-type="float" office:value="681.62440000000004" table:style-name="ce25">
            <text:p>681.6244</text:p>
          </table:table-cell>
          <table:table-cell office:value-type="float" office:value="356.44630000000001" table:style-name="ce25">
            <text:p>356.4463</text:p>
          </table:table-cell>
          <table:table-cell office:value-type="float" office:value="107349.0045" table:style-name="ce25">
            <text:p>107,349.0045</text:p>
          </table:table-cell>
          <table:table-cell office:value-type="float" office:value="29973.199000000001" table:style-name="ce25">
            <text:p>29,973.1990</text:p>
          </table:table-cell>
          <table:table-cell office:value-type="float" office:value="965.06359999999995" table:style-name="ce25">
            <text:p>965.0636</text:p>
          </table:table-cell>
          <table:table-cell office:value-type="float" office:value="967.20050000000003" table:style-name="ce25">
            <text:p>967.2005</text:p>
          </table:table-cell>
          <table:table-cell office:value-type="float" office:value="0" table:style-name="ce25">
            <text:p>－</text:p>
          </table:table-cell>
          <table:table-cell office:value-type="float" office:value="1356.7008000000001" table:style-name="ce25">
            <text:p>1,356.700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9477.584499999997" table:style-name="ce25">
            <text:p>79,477.5845</text:p>
          </table:table-cell>
          <table:table-cell office:value-type="float" office:value="28415.137900000002" table:style-name="ce25">
            <text:p>28,415.1379</text:p>
          </table:table-cell>
          <table:table-cell office:value-type="float" office:value="9085.4133000000002" table:style-name="ce25">
            <text:p>9,085.4133</text:p>
          </table:table-cell>
          <table:table-cell office:value-type="float" office:value="2601.2993000000001" table:style-name="ce25">
            <text:p>2,601.2993</text:p>
          </table:table-cell>
          <table:table-cell office:value-type="float" office:value="796.06669999999997" table:style-name="ce25">
            <text:p>796.0667</text:p>
          </table:table-cell>
          <table:table-cell office:value-type="float" office:value="15344.107400000001" table:style-name="ce25">
            <text:p>15,344.1074</text:p>
          </table:table-cell>
          <table:table-cell office:value-type="float" office:value="20429.563300000002" table:style-name="ce25">
            <text:p>20,429.5633</text:p>
          </table:table-cell>
          <table:table-cell office:value-type="float" office:value="0" table:style-name="ce25">
            <text:p>－</text:p>
          </table:table-cell>
          <table:table-cell office:value-type="float" office:value="2502.5846999999999" table:style-name="ce25">
            <text:p>2,502.5847</text:p>
          </table:table-cell>
          <table:table-cell office:value-type="float" office:value="0" table:style-name="ce25">
            <text:p>－</text:p>
          </table:table-cell>
          <table:table-cell office:value-type="float" office:value="303.4119" table:style-name="ce25">
            <text:p>303.411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1300.5174" table:style-name="ce25">
            <text:p>111,300.5174</text:p>
          </table:table-cell>
          <table:table-cell office:value-type="float" office:value="11034.8917" table:style-name="ce25">
            <text:p>11,034.8917</text:p>
          </table:table-cell>
          <table:table-cell office:value-type="float" office:value="1885.6686999999999" table:style-name="ce25">
            <text:p>1,885.6687</text:p>
          </table:table-cell>
          <table:table-cell office:value-type="float" office:value="679.11929999999995" table:style-name="ce25">
            <text:p>679.1193</text:p>
          </table:table-cell>
          <table:table-cell office:value-type="float" office:value="192.03540000000001" table:style-name="ce25">
            <text:p>192.0354</text:p>
          </table:table-cell>
          <table:table-cell office:value-type="float" office:value="30644.7186" table:style-name="ce25">
            <text:p>30,644.7186</text:p>
          </table:table-cell>
          <table:table-cell office:value-type="float" office:value="59894.031600000002" table:style-name="ce25">
            <text:p>59,894.0316</text:p>
          </table:table-cell>
          <table:table-cell office:value-type="float" office:value="0" table:style-name="ce25">
            <text:p>－</text:p>
          </table:table-cell>
          <table:table-cell office:value-type="float" office:value="1830.1048000000001" table:style-name="ce25">
            <text:p>1,830.1048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3108.2893" table:style-name="ce25">
            <text:p>143,108.2893</text:p>
          </table:table-cell>
          <table:table-cell office:value-type="float" office:value="13681.533100000001" table:style-name="ce25">
            <text:p>13,681.5331</text:p>
          </table:table-cell>
          <table:table-cell office:value-type="float" office:value="4177.2677999999996" table:style-name="ce25">
            <text:p>4,177.2678</text:p>
          </table:table-cell>
          <table:table-cell office:value-type="float" office:value="799.98969999999997" table:style-name="ce25">
            <text:p>799.9897</text:p>
          </table:table-cell>
          <table:table-cell office:value-type="float" office:value="454.25630000000001" table:style-name="ce25">
            <text:p>454.2563</text:p>
          </table:table-cell>
          <table:table-cell office:value-type="float" office:value="7951.5380999999998" table:style-name="ce25">
            <text:p>7,951.5381</text:p>
          </table:table-cell>
          <table:table-cell office:value-type="float" office:value="77235.082399999999" table:style-name="ce25">
            <text:p>77,235.0824</text:p>
          </table:table-cell>
          <table:table-cell office:value-type="float" office:value="0" table:style-name="ce25">
            <text:p>－</text:p>
          </table:table-cell>
          <table:table-cell office:value-type="float" office:value="169.53569999999999" table:style-name="ce25">
            <text:p>169.5357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26.86860000000001" table:style-name="ce25">
            <text:p>726.8686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9178.688800000004" table:style-name="ce25">
            <text:p>69,178.6888</text:p>
          </table:table-cell>
          <table:table-cell office:value-type="float" office:value="19170.9833" table:style-name="ce25">
            <text:p>19,170.9833</text:p>
          </table:table-cell>
          <table:table-cell office:value-type="float" office:value="4829.8460999999998" table:style-name="ce25">
            <text:p>4,829.8461</text:p>
          </table:table-cell>
          <table:table-cell office:value-type="float" office:value="368.77379999999999" table:style-name="ce25">
            <text:p>368.7738</text:p>
          </table:table-cell>
          <table:table-cell office:value-type="float" office:value="1313.5833" table:style-name="ce25">
            <text:p>1,313.5833</text:p>
          </table:table-cell>
          <table:table-cell office:value-type="float" office:value="2386.1972000000001" table:style-name="ce25">
            <text:p>2,386.1972</text:p>
          </table:table-cell>
          <table:table-cell office:value-type="float" office:value="36425.344299999997" table:style-name="ce25">
            <text:p>36,425.3443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77.8580999999999" table:style-name="ce25">
            <text:p>3,577.8581</text:p>
          </table:table-cell>
          <table:table-cell office:value-type="float" office:value="500.63990000000001" table:style-name="ce25">
            <text:p>500.6399</text:p>
          </table:table-cell>
          <table:table-cell office:value-type="float" office:value="361.62430000000001" table:style-name="ce25">
            <text:p>361.624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752.248600000006" table:style-name="ce25">
            <text:p>87,752.2486</text:p>
          </table:table-cell>
          <table:table-cell office:value-type="float" office:value="48378.039199999999" table:style-name="ce25">
            <text:p>48,378.0392</text:p>
          </table:table-cell>
          <table:table-cell office:value-type="float" office:value="18270.066699999999" table:style-name="ce25">
            <text:p>18,270.0667</text:p>
          </table:table-cell>
          <table:table-cell office:value-type="float" office:value="4287.3463000000002" table:style-name="ce25">
            <text:p>4,287.3463</text:p>
          </table:table-cell>
          <table:table-cell office:value-type="float" office:value="3817.3886000000002" table:style-name="ce25">
            <text:p>3,817.3886</text:p>
          </table:table-cell>
          <table:table-cell office:value-type="float" office:value="452.56909999999999" table:style-name="ce25">
            <text:p>452.5691</text:p>
          </table:table-cell>
          <table:table-cell office:value-type="float" office:value="8805.7430999999997" table:style-name="ce25">
            <text:p>8,805.7431</text:p>
          </table:table-cell>
          <table:table-cell office:value-type="float" office:value="0" table:style-name="ce25">
            <text:p>－</text:p>
          </table:table-cell>
          <table:table-cell office:value-type="float" office:value="3741.0956000000001" table:style-name="ce25">
            <text:p>3,741.095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19771.63209999999" table:style-name="ce25">
            <text:p>319,771.6321</text:p>
          </table:table-cell>
          <table:table-cell office:value-type="float" office:value="11635.8606" table:style-name="ce25">
            <text:p>11,635.8606</text:p>
          </table:table-cell>
          <table:table-cell office:value-type="float" office:value="7623.2966999999999" table:style-name="ce25">
            <text:p>7,623.2967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154.6358" table:style-name="ce25">
            <text:p>1,154.6358</text:p>
          </table:table-cell>
          <table:table-cell office:value-type="float" office:value="193377.6416" table:style-name="ce25">
            <text:p>193,377.6416</text:p>
          </table:table-cell>
          <table:table-cell office:value-type="float" office:value="73852.895499999999" table:style-name="ce25">
            <text:p>73,852.8955</text:p>
          </table:table-cell>
          <table:table-cell office:value-type="float" office:value="321.03890000000001" table:style-name="ce25">
            <text:p>321.0389</text:p>
          </table:table-cell>
          <table:table-cell office:value-type="float" office:value="978.67750000000001" table:style-name="ce25">
            <text:p>978.6775</text:p>
          </table:table-cell>
          <table:table-cell office:value-type="float" office:value="30265.0916" table:style-name="ce25">
            <text:p>30,265.0916</text:p>
          </table:table-cell>
          <table:table-cell office:value-type="float" office:value="345.95620000000002" table:style-name="ce25">
            <text:p>345.956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7669.8702" table:style-name="ce25">
            <text:p>117,669.8702</text:p>
          </table:table-cell>
          <table:table-cell office:value-type="float" office:value="54580.364300000001" table:style-name="ce25">
            <text:p>54,580.3643</text:p>
          </table:table-cell>
          <table:table-cell office:value-type="float" office:value="28929.7291" table:style-name="ce25">
            <text:p>28,929.7291</text:p>
          </table:table-cell>
          <table:table-cell office:value-type="float" office:value="11884.387199999999" table:style-name="ce25">
            <text:p>11,884.3872</text:p>
          </table:table-cell>
          <table:table-cell office:value-type="float" office:value="3983.5745999999999" table:style-name="ce25">
            <text:p>3,983.5746</text:p>
          </table:table-cell>
          <table:table-cell office:value-type="float" office:value="2309.0153" table:style-name="ce25">
            <text:p>2,309.0153</text:p>
          </table:table-cell>
          <table:table-cell office:value-type="float" office:value="7631.1291000000001" table:style-name="ce25">
            <text:p>7,631.1291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309.4657999999999" table:style-name="ce25">
            <text:p>5,309.4658</text:p>
          </table:table-cell>
          <table:table-cell office:value-type="float" office:value="0" table:style-name="ce25">
            <text:p>－</text:p>
          </table:table-cell>
          <table:table-cell office:value-type="float" office:value="2395.2298999999998" table:style-name="ce25">
            <text:p>2,395.229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46066.6605" table:style-name="ce25">
            <text:p>146,066.6605</text:p>
          </table:table-cell>
          <table:table-cell office:value-type="float" office:value="37770.536399999997" table:style-name="ce25">
            <text:p>37,770.5364</text:p>
          </table:table-cell>
          <table:table-cell office:value-type="float" office:value="18613.222000000002" table:style-name="ce25">
            <text:p>18,613.2220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6.1433999999999" table:style-name="ce25">
            <text:p>2,496.1434</text:p>
          </table:table-cell>
          <table:table-cell office:value-type="float" office:value="42683.719499999999" table:style-name="ce25">
            <text:p>42,683.7195</text:p>
          </table:table-cell>
          <table:table-cell office:value-type="float" office:value="29902.485700000001" table:style-name="ce25">
            <text:p>29,902.4857</text:p>
          </table:table-cell>
          <table:table-cell office:value-type="float" office:value="1424.3797" table:style-name="ce25">
            <text:p>1,424.3797</text:p>
          </table:table-cell>
          <table:table-cell office:value-type="float" office:value="10799.4917" table:style-name="ce25">
            <text:p>10,799.4917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747.75229999999999" table:style-name="ce25">
            <text:p>747.752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2818.22" table:style-name="ce25">
            <text:p>142,818.2200</text:p>
          </table:table-cell>
          <table:table-cell office:value-type="float" office:value="40834.677799999998" table:style-name="ce25">
            <text:p>40,834.6778</text:p>
          </table:table-cell>
          <table:table-cell office:value-type="float" office:value="40995.347800000003" table:style-name="ce25">
            <text:p>40,995.3478</text:p>
          </table:table-cell>
          <table:table-cell office:value-type="float" office:value="1189.6076" table:style-name="ce25">
            <text:p>1,189.6076</text:p>
          </table:table-cell>
          <table:table-cell office:value-type="float" office:value="3911.3209000000002" table:style-name="ce25">
            <text:p>3,911.3209</text:p>
          </table:table-cell>
          <table:table-cell office:value-type="float" office:value="10698.893599999999" table:style-name="ce25">
            <text:p>10,698.8936</text:p>
          </table:table-cell>
          <table:table-cell office:value-type="float" office:value="33959.0023" table:style-name="ce25">
            <text:p>33,959.0023</text:p>
          </table:table-cell>
          <table:table-cell office:value-type="float" office:value="1041.614" table:style-name="ce25">
            <text:p>1,041.6140</text:p>
          </table:table-cell>
          <table:table-cell office:value-type="float" office:value="7877.2682000000004" table:style-name="ce25">
            <text:p>7,877.2682</text:p>
          </table:table-cell>
          <table:table-cell office:value-type="float" office:value="0" table:style-name="ce25">
            <text:p>－</text:p>
          </table:table-cell>
          <table:table-cell office:value-type="float" office:value="2310.4879000000001" table:style-name="ce25">
            <text:p>2,310.487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8597.433699999994" table:style-name="ce25">
            <text:p>98,597.4337</text:p>
          </table:table-cell>
          <table:table-cell office:value-type="float" office:value="13108.894700000001" table:style-name="ce25">
            <text:p>13,108.8947</text:p>
          </table:table-cell>
          <table:table-cell office:value-type="float" office:value="17290.7899" table:style-name="ce25">
            <text:p>17,290.7899</text:p>
          </table:table-cell>
          <table:table-cell office:value-type="float" office:value="1019.4688" table:style-name="ce25">
            <text:p>1,019.4688</text:p>
          </table:table-cell>
          <table:table-cell office:value-type="float" office:value="1310.8016" table:style-name="ce25">
            <text:p>1,310.8016</text:p>
          </table:table-cell>
          <table:table-cell office:value-type="float" office:value="10643.7014" table:style-name="ce25">
            <text:p>10,643.7014</text:p>
          </table:table-cell>
          <table:table-cell office:value-type="float" office:value="47911.474300000002" table:style-name="ce25">
            <text:p>47,911.4743</text:p>
          </table:table-cell>
          <table:table-cell office:value-type="float" office:value="954.54060000000004" table:style-name="ce25">
            <text:p>954.5406</text:p>
          </table:table-cell>
          <table:table-cell office:value-type="float" office:value="5429.3684000000003" table:style-name="ce25">
            <text:p>5,429.3684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1706.32930000001" table:style-name="ce25">
            <text:p>191,706.3293</text:p>
          </table:table-cell>
          <table:table-cell office:value-type="float" office:value="12032.483700000001" table:style-name="ce25">
            <text:p>12,032.4837</text:p>
          </table:table-cell>
          <table:table-cell office:value-type="float" office:value="52196.069499999998" table:style-name="ce25">
            <text:p>52,196.0695</text:p>
          </table:table-cell>
          <table:table-cell office:value-type="float" office:value="1013.5603" table:style-name="ce25">
            <text:p>1,013.5603</text:p>
          </table:table-cell>
          <table:table-cell office:value-type="float" office:value="3073.3946999999998" table:style-name="ce25">
            <text:p>3,073.3947</text:p>
          </table:table-cell>
          <table:table-cell office:value-type="float" office:value="28924.180799999998" table:style-name="ce25">
            <text:p>28,924.1808</text:p>
          </table:table-cell>
          <table:table-cell office:value-type="float" office:value="75405.862200000003" table:style-name="ce25">
            <text:p>75,405.8622</text:p>
          </table:table-cell>
          <table:table-cell office:value-type="float" office:value="405.46870000000001" table:style-name="ce25">
            <text:p>405.4687</text:p>
          </table:table-cell>
          <table:table-cell office:value-type="float" office:value="2908.5437999999999" table:style-name="ce25">
            <text:p>2,908.5438</text:p>
          </table:table-cell>
          <table:table-cell office:value-type="float" office:value="12899.0646" table:style-name="ce25">
            <text:p>12,899.0646</text:p>
          </table:table-cell>
          <table:table-cell office:value-type="float" office:value="2847.7008999999998" table:style-name="ce25">
            <text:p>2,847.700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40948.25349999999" table:style-name="ce25">
            <text:p>240,948.2535</text:p>
          </table:table-cell>
          <table:table-cell office:value-type="float" office:value="10137.650600000001" table:style-name="ce25">
            <text:p>10,137.6506</text:p>
          </table:table-cell>
          <table:table-cell office:value-type="float" office:value="4659.6346000000003" table:style-name="ce25">
            <text:p>4,659.6346</text:p>
          </table:table-cell>
          <table:table-cell office:value-type="float" office:value="13.1157" table:style-name="ce25">
            <text:p>13.1157</text:p>
          </table:table-cell>
          <table:table-cell office:value-type="float" office:value="724.39089999999999" table:style-name="ce25">
            <text:p>724.3909</text:p>
          </table:table-cell>
          <table:table-cell office:value-type="float" office:value="145764.44020000001" table:style-name="ce25">
            <text:p>145,764.4402</text:p>
          </table:table-cell>
          <table:table-cell office:value-type="float" office:value="51336.133300000001" table:style-name="ce25">
            <text:p>51,336.1333</text:p>
          </table:table-cell>
          <table:table-cell office:value-type="float" office:value="25236.7219" table:style-name="ce25">
            <text:p>25,236.7219</text:p>
          </table:table-cell>
          <table:table-cell office:value-type="float" office:value="2297.4983999999999" table:style-name="ce25">
            <text:p>2,297.4984</text:p>
          </table:table-cell>
          <table:table-cell office:value-type="float" office:value="0" table:style-name="ce25">
            <text:p>－</text:p>
          </table:table-cell>
          <table:table-cell office:value-type="float" office:value="778.66780000000006" table:style-name="ce25">
            <text:p>778.667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63962.39809999999" table:style-name="ce25">
            <text:p>363,962.3981</text:p>
          </table:table-cell>
          <table:table-cell office:value-type="float" office:value="8859.5818999999992" table:style-name="ce25">
            <text:p>8,859.5819</text:p>
          </table:table-cell>
          <table:table-cell office:value-type="float" office:value="16209.5695" table:style-name="ce25">
            <text:p>16,209.5695</text:p>
          </table:table-cell>
          <table:table-cell office:value-type="float" office:value="322.23680000000002" table:style-name="ce25">
            <text:p>322.2368</text:p>
          </table:table-cell>
          <table:table-cell office:value-type="float" office:value="707.11040000000003" table:style-name="ce25">
            <text:p>707.1104</text:p>
          </table:table-cell>
          <table:table-cell office:value-type="float" office:value="165514.9571" table:style-name="ce25">
            <text:p>165,514.9571</text:p>
          </table:table-cell>
          <table:table-cell office:value-type="float" office:value="46943.057399999998" table:style-name="ce25">
            <text:p>46,943.0574</text:p>
          </table:table-cell>
          <table:table-cell office:value-type="float" office:value="13660.4735" table:style-name="ce25">
            <text:p>13,660.4735</text:p>
          </table:table-cell>
          <table:table-cell office:value-type="float" office:value="4334.4296999999997" table:style-name="ce25">
            <text:p>4,334.4297</text:p>
          </table:table-cell>
          <table:table-cell office:value-type="float" office:value="105287.3561" table:style-name="ce25">
            <text:p>105,287.3561</text:p>
          </table:table-cell>
          <table:table-cell office:value-type="float" office:value="2123.6257000000001" table:style-name="ce25">
            <text:p>2,123.625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208.5643" table:style-name="ce25">
            <text:p>11,208.5643</text:p>
          </table:table-cell>
          <table:table-cell office:value-type="float" office:value="0" table:style-name="ce25">
            <text:p>－</text:p>
          </table:table-cell>
          <table:table-cell office:value-type="float" office:value="7567.6194999999998" table:style-name="ce25">
            <text:p>7,567.6195</text:p>
          </table:table-cell>
          <table:table-cell office:value-type="float" office:value="0" table:style-name="ce25">
            <text:p>－</text:p>
          </table:table-cell>
          <table:table-cell office:value-type="float" office:value="451.59649999999999" table:style-name="ce25">
            <text:p>451.5965</text:p>
          </table:table-cell>
          <table:table-cell office:value-type="float" office:value="680.07749999999999" table:style-name="ce25">
            <text:p>680.0775</text:p>
          </table:table-cell>
          <table:table-cell office:value-type="float" office:value="0" table:style-name="ce25">
            <text:p>－</text:p>
          </table:table-cell>
          <table:table-cell office:value-type="float" office:value="2225.0945999999999" table:style-name="ce25">
            <text:p>2,225.0946</text:p>
          </table:table-cell>
          <table:table-cell office:value-type="float" office:value="284.17619999999999" table:style-name="ce25">
            <text:p>284.176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75.9630999999999" table:style-name="ce25">
            <text:p>6,175.963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32" table:style-name="ce25">
            <text:p>11.0532</text:p>
          </table:table-cell>
          <table:table-cell office:value-type="float" office:value="1518.4486999999999" table:style-name="ce25">
            <text:p>1,518.4487</text:p>
          </table:table-cell>
          <table:table-cell office:value-type="float" office:value="4458.4627" table:style-name="ce25">
            <text:p>4,458.4627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3.7629" table:style-name="ce25">
            <text:p>153.7629</text:p>
          </table:table-cell>
          <table:table-cell office:value-type="float" office:value="0" table:style-name="ce25">
            <text:p>－</text:p>
          </table:table-cell>
          <table:table-cell office:value-type="float" office:value="12.994199999999999" table:style-name="ce25">
            <text:p>12.994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19.0299000000005" table:style-name="ce25">
            <text:p>5,819.0299</text:p>
          </table:table-cell>
          <table:table-cell office:value-type="float" office:value="1418.6265000000001" table:style-name="ce25">
            <text:p>1,418.6265</text:p>
          </table:table-cell>
          <table:table-cell office:value-type="float" office:value="559.25120000000004" table:style-name="ce25">
            <text:p>559.2512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5.3732" table:style-name="ce25">
            <text:p>115.3732</text:p>
          </table:table-cell>
          <table:table-cell office:value-type="float" office:value="0" table:style-name="ce25">
            <text:p>－</text:p>
          </table:table-cell>
          <table:table-cell office:value-type="float" office:value="2962.1161000000002" table:style-name="ce25">
            <text:p>2,962.1161</text:p>
          </table:table-cell>
          <table:table-cell office:value-type="float" office:value="0" table:style-name="ce25">
            <text:p>－</text:p>
          </table:table-cell>
          <table:table-cell office:value-type="float" office:value="699.99980000000005" table:style-name="ce25">
            <text:p>699.9998</text:p>
          </table:table-cell>
          <table:table-cell office:value-type="float" office:value="0" table:style-name="ce25">
            <text:p>－</text:p>
          </table:table-cell>
          <table:table-cell office:value-type="float" office:value="51.087499999999999" table:style-name="ce25">
            <text:p>51.087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九十五年 2006</text:p>
          </table:table-cell>
          <table:covered-table-cell/>
          <table:table-cell office:value-type="float" office:value="2385178.3849340002" table:style-name="ce39">
            <text:p>2,385,178.3849</text:p>
          </table:table-cell>
          <table:table-cell office:value-type="float" office:value="330917.79244200001" table:style-name="ce39">
            <text:p>330,917.7924</text:p>
          </table:table-cell>
          <table:table-cell office:value-type="float" office:value="241322.68450199999" table:style-name="ce39">
            <text:p>241,322.6845</text:p>
          </table:table-cell>
          <table:table-cell office:value-type="float" office:value="25486.894269" table:style-name="ce39">
            <text:p>25,486.8943</text:p>
          </table:table-cell>
          <table:table-cell office:value-type="float" office:value="25163.195747999998" table:style-name="ce39">
            <text:p>25,163.1957</text:p>
          </table:table-cell>
          <table:table-cell office:value-type="float" office:value="782585.71418500005" table:style-name="ce39">
            <text:p>782,585.7142</text:p>
          </table:table-cell>
          <table:table-cell office:value-type="float" office:value="661052.77116999996" table:style-name="ce39">
            <text:p>661,052.7712</text:p>
          </table:table-cell>
          <table:table-cell office:value-type="float" office:value="47146.450194999998" table:style-name="ce39">
            <text:p>47,146.4502</text:p>
          </table:table-cell>
          <table:table-cell office:value-type="float" office:value="55473.818836999999" table:style-name="ce39">
            <text:p>55,473.8188</text:p>
          </table:table-cell>
          <table:table-cell office:value-type="float" office:value="200859.73172899999" table:style-name="ce39">
            <text:p>200,859.7317</text:p>
          </table:table-cell>
          <table:table-cell office:value-type="float" office:value="15169.331856999999" table:style-name="ce39">
            <text:p>15,169.3319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59.083787" table:style-name="ce39">
            <text:p>11,159.0838</text:p>
          </table:table-cell>
          <table:table-cell office:value-type="float" office:value="7943.6295239999999" table:style-name="ce40">
            <text:p>7,943.6295</text:p>
          </table:table-cell>
          <table:table-cell office:value-type="float" office:value="3060.0094989999998" table:style-name="ce40">
            <text:p>3,060.0095</text:p>
          </table:table-cell>
          <table:table-cell office:value-type="float" office:value="3.4523000000000001" table:style-name="ce40">
            <text:p>3.452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13015799999999" table:style-name="ce40">
            <text:p>139.1302</text:p>
          </table:table-cell>
          <table:table-cell office:value-type="float" office:value="0" table:style-name="ce40">
            <text:p>－</text:p>
          </table:table-cell>
          <table:table-cell office:value-type="float" office:value="12.862306" table:style-name="ce40">
            <text:p>12.86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79.861002000001" table:style-name="ce39">
            <text:p>22,179.8610</text:p>
          </table:table-cell>
          <table:table-cell office:value-type="float" office:value="0.218005" table:style-name="ce40">
            <text:p>0.218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166.734321" table:style-name="ce40">
            <text:p>22,166.7343</text:p>
          </table:table-cell>
          <table:table-cell office:value-type="float" office:value="0" table:style-name="ce40">
            <text:p>－</text:p>
          </table:table-cell>
          <table:table-cell office:value-type="float" office:value="2.93E-2" table:style-name="ce40">
            <text:p>0.029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2.879376000000001" table:style-name="ce40">
            <text:p>12.879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911.2105540000002" table:style-name="ce39">
            <text:p>7,911.2106</text:p>
          </table:table-cell>
          <table:table-cell office:value-type="float" office:value="23.742332000000001" table:style-name="ce40">
            <text:p>23.7423</text:p>
          </table:table-cell>
          <table:table-cell office:value-type="float" office:value="520.69375700000001" table:style-name="ce40">
            <text:p>520.6938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5.14263899999997" table:style-name="ce40">
            <text:p>275.1426</text:p>
          </table:table-cell>
          <table:table-cell office:value-type="float" office:value="6882.588084" table:style-name="ce40">
            <text:p>6,882.5881</text:p>
          </table:table-cell>
          <table:table-cell office:value-type="float" office:value="202.1508" table:style-name="ce40">
            <text:p>202.1508</text:p>
          </table:table-cell>
          <table:table-cell office:value-type="float" office:value="0.50248099999999996" table:style-name="ce40">
            <text:p>0.5025</text:p>
          </table:table-cell>
          <table:table-cell office:value-type="float" office:value="0" table:style-name="ce40">
            <text:p>－</text:p>
          </table:table-cell>
          <table:table-cell office:value-type="float" office:value="6.365221" table:style-name="ce40">
            <text:p>6.365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1704.599106000001" table:style-name="ce39">
            <text:p>21,704.5991</text:p>
          </table:table-cell>
          <table:table-cell office:value-type="float" office:value="3267.841034" table:style-name="ce40">
            <text:p>3,267.8410</text:p>
          </table:table-cell>
          <table:table-cell office:value-type="float" office:value="1701.2471419999999" table:style-name="ce40">
            <text:p>1,701.2471</text:p>
          </table:table-cell>
          <table:table-cell office:value-type="float" office:value="15034.421476" table:style-name="ce40">
            <text:p>15,034.4215</text:p>
          </table:table-cell>
          <table:table-cell office:value-type="float" office:value="182.154425" table:style-name="ce40">
            <text:p>182.1544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373.0262399999999" table:style-name="ce40">
            <text:p>1,373.0262</text:p>
          </table:table-cell>
          <table:table-cell office:value-type="float" office:value="6.5906739999999999" table:style-name="ce40">
            <text:p>6.5907</text:p>
          </table:table-cell>
          <table:table-cell office:value-type="float" office:value="68.686766000000006" table:style-name="ce40">
            <text:p>68.6868</text:p>
          </table:table-cell>
          <table:table-cell office:value-type="float" office:value="0" table:style-name="ce40">
            <text:p>－</text:p>
          </table:table-cell>
          <table:table-cell office:value-type="float" office:value="70.095060000000004" table:style-name="ce40">
            <text:p>70.095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226.09973999998" table:style-name="ce39">
            <text:p>814,226.0997</text:p>
          </table:table-cell>
          <table:table-cell office:value-type="float" office:value="272602.53303599998" table:style-name="ce40">
            <text:p>272,602.5330</text:p>
          </table:table-cell>
          <table:table-cell office:value-type="float" office:value="177437.31425" table:style-name="ce40">
            <text:p>177,437.3143</text:p>
          </table:table-cell>
          <table:table-cell office:value-type="float" office:value="7003.3612279999998" table:style-name="ce40">
            <text:p>7,003.3612</text:p>
          </table:table-cell>
          <table:table-cell office:value-type="float" office:value="23.922325000000001" table:style-name="ce40">
            <text:p>23.9223</text:p>
          </table:table-cell>
          <table:table-cell office:value-type="float" office:value="19171.269381999999" table:style-name="ce40">
            <text:p>19,171.2694</text:p>
          </table:table-cell>
          <table:table-cell office:value-type="float" office:value="291405.94701599999" table:style-name="ce40">
            <text:p>291,405.9470</text:p>
          </table:table-cell>
          <table:table-cell office:value-type="float" office:value="19062.297757" table:style-name="ce40">
            <text:p>19,062.2978</text:p>
          </table:table-cell>
          <table:table-cell office:value-type="float" office:value="21401.367303999999" table:style-name="ce40">
            <text:p>21,401.3673</text:p>
          </table:table-cell>
          <table:table-cell office:value-type="float" office:value="0" table:style-name="ce40">
            <text:p>－</text:p>
          </table:table-cell>
          <table:table-cell office:value-type="float" office:value="6118.087442" table:style-name="ce40">
            <text:p>6,118.087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938309.43817600003" table:style-name="ce39">
            <text:p>938,309.4382</text:p>
          </table:table-cell>
          <table:table-cell office:value-type="float" office:value="0" table:style-name="ce40">
            <text:p>－</text:p>
          </table:table-cell>
          <table:table-cell office:value-type="float" office:value="1704.970967" table:style-name="ce40">
            <text:p>1,704.9710</text:p>
          </table:table-cell>
          <table:table-cell office:value-type="float" office:value="80.760497000000001" table:style-name="ce40">
            <text:p>80.7605</text:p>
          </table:table-cell>
          <table:table-cell office:value-type="float" office:value="20.859663000000001" table:style-name="ce40">
            <text:p>20.8597</text:p>
          </table:table-cell>
          <table:table-cell office:value-type="float" office:value="641390.99447100004" table:style-name="ce40">
            <text:p>641,390.9945</text:p>
          </table:table-cell>
          <table:table-cell office:value-type="float" office:value="275582.60940299998" table:style-name="ce40">
            <text:p>275,582.6094</text:p>
          </table:table-cell>
          <table:table-cell office:value-type="float" office:value="18742.664940999999" table:style-name="ce40">
            <text:p>18,742.6649</text:p>
          </table:table-cell>
          <table:table-cell office:value-type="float" office:value="224.97171499999999" table:style-name="ce40">
            <text:p>224.9717</text:p>
          </table:table-cell>
          <table:table-cell office:value-type="float" office:value="0" table:style-name="ce40">
            <text:p>－</text:p>
          </table:table-cell>
          <table:table-cell office:value-type="float" office:value="561.60651900000005" table:style-name="ce40">
            <text:p>561.606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547.061389999999" table:style-name="ce39">
            <text:p>27,547.0614</text:p>
          </table:table-cell>
          <table:table-cell office:value-type="float" office:value="380.10179199999999" table:style-name="ce40">
            <text:p>380.1018</text:p>
          </table:table-cell>
          <table:table-cell office:value-type="float" office:value="22700.545667999999" table:style-name="ce40">
            <text:p>22,700.5457</text:p>
          </table:table-cell>
          <table:table-cell office:value-type="float" office:value="0" table:style-name="ce40">
            <text:p>－</text:p>
          </table:table-cell>
          <table:table-cell office:value-type="float" office:value="33.035445000000003" table:style-name="ce40">
            <text:p>33.0354</text:p>
          </table:table-cell>
          <table:table-cell office:value-type="float" office:value="63.563535999999999" table:style-name="ce40">
            <text:p>63.5635</text:p>
          </table:table-cell>
          <table:table-cell office:value-type="float" office:value="92.241542999999993" table:style-name="ce40">
            <text:p>92.2415</text:p>
          </table:table-cell>
          <table:table-cell office:value-type="float" office:value="37.659170000000003" table:style-name="ce40">
            <text:p>37.6592</text:p>
          </table:table-cell>
          <table:table-cell office:value-type="float" office:value="4054.6759529999999" table:style-name="ce40">
            <text:p>4,054.6760</text:p>
          </table:table-cell>
          <table:table-cell office:value-type="float" office:value="0" table:style-name="ce40">
            <text:p>－</text:p>
          </table:table-cell>
          <table:table-cell office:value-type="float" office:value="185.238283" table:style-name="ce40">
            <text:p>185.238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589.6847109999999" table:style-name="ce39">
            <text:p>4,589.6847</text:p>
          </table:table-cell>
          <table:table-cell office:value-type="float" office:value="0" table:style-name="ce40">
            <text:p>－</text:p>
          </table:table-cell>
          <table:table-cell office:value-type="float" office:value="4018.0927799999999" table:style-name="ce40">
            <text:p>4,018.092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49.13275099999998" table:style-name="ce40">
            <text:p>549.1328</text:p>
          </table:table-cell>
          <table:table-cell office:value-type="float" office:value="0" table:style-name="ce40">
            <text:p>－</text:p>
          </table:table-cell>
          <table:table-cell office:value-type="float" office:value="22.45918" table:style-name="ce40">
            <text:p>22.45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072.120285" table:style-name="ce39">
            <text:p>1,072.1203</text:p>
          </table:table-cell>
          <table:table-cell office:value-type="float" office:value="64.938784999999996" table:style-name="ce40">
            <text:p>64.9388</text:p>
          </table:table-cell>
          <table:table-cell office:value-type="float" office:value="76.066999999999993" table:style-name="ce40">
            <text:p>76.067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91.62424399999998" table:style-name="ce40">
            <text:p>691.6242</text:p>
          </table:table-cell>
          <table:table-cell office:value-type="float" office:value="145.73150200000001" table:style-name="ce40">
            <text:p>145.7315</text:p>
          </table:table-cell>
          <table:table-cell office:value-type="float" office:value="36.581802000000003" table:style-name="ce40">
            <text:p>36.5818</text:p>
          </table:table-cell>
          <table:table-cell office:value-type="float" office:value="0" table:style-name="ce40">
            <text:p>－</text:p>
          </table:table-cell>
          <table:table-cell office:value-type="float" office:value="9.9552000000000002E-2" table:style-name="ce40">
            <text:p>0.099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82.33563199999998" table:style-name="ce39">
            <text:p>282.3356</text:p>
          </table:table-cell>
          <table:table-cell office:value-type="float" office:value="0.46460000000000001" table:style-name="ce40">
            <text:p>0.4646</text:p>
          </table:table-cell>
          <table:table-cell office:value-type="float" office:value="72.093619000000004" table:style-name="ce40">
            <text:p>72.093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06.41028600000001" table:style-name="ce40">
            <text:p>206.4103</text:p>
          </table:table-cell>
          <table:table-cell office:value-type="float" office:value="0" table:style-name="ce40">
            <text:p>－</text:p>
          </table:table-cell>
          <table:table-cell office:value-type="float" office:value="3.367127" table:style-name="ce40">
            <text:p>3.367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0339.592255000003" table:style-name="ce39">
            <text:p>40,339.5923</text:p>
          </table:table-cell>
          <table:table-cell office:value-type="float" office:value="17065.025764999999" table:style-name="ce40">
            <text:p>17,065.0258</text:p>
          </table:table-cell>
          <table:table-cell office:value-type="float" office:value="8174.6196300000001" table:style-name="ce40">
            <text:p>8,174.6196</text:p>
          </table:table-cell>
          <table:table-cell office:value-type="float" office:value="788.986086" table:style-name="ce40">
            <text:p>788.9861</text:p>
          </table:table-cell>
          <table:table-cell office:value-type="float" office:value="1663.1614649999999" table:style-name="ce40">
            <text:p>1,663.1615</text:p>
          </table:table-cell>
          <table:table-cell office:value-type="float" office:value="1097.3049470000001" table:style-name="ce40">
            <text:p>1,097.3049</text:p>
          </table:table-cell>
          <table:table-cell office:value-type="float" office:value="8580.9869569999992" table:style-name="ce40">
            <text:p>8,580.9870</text:p>
          </table:table-cell>
          <table:table-cell office:value-type="float" office:value="831.25149399999998" table:style-name="ce40">
            <text:p>831.2515</text:p>
          </table:table-cell>
          <table:table-cell office:value-type="float" office:value="1645.3702390000001" table:style-name="ce40">
            <text:p>1,645.3702</text:p>
          </table:table-cell>
          <table:table-cell office:value-type="float" office:value="0" table:style-name="ce40">
            <text:p>－</text:p>
          </table:table-cell>
          <table:table-cell office:value-type="float" office:value="492.885672" table:style-name="ce40">
            <text:p>492.885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2979.121471999999" table:style-name="ce39">
            <text:p>52,979.1215</text:p>
          </table:table-cell>
          <table:table-cell office:value-type="float" office:value="23890.168298000001" table:style-name="ce40">
            <text:p>23,890.1683</text:p>
          </table:table-cell>
          <table:table-cell office:value-type="float" office:value="11861.630625" table:style-name="ce40">
            <text:p>11,861.6306</text:p>
          </table:table-cell>
          <table:table-cell office:value-type="float" office:value="1082.4902099999999" table:style-name="ce40">
            <text:p>1,082.4902</text:p>
          </table:table-cell>
          <table:table-cell office:value-type="float" office:value="159.718774" table:style-name="ce40">
            <text:p>159.7188</text:p>
          </table:table-cell>
          <table:table-cell office:value-type="float" office:value="1295.794506" table:style-name="ce40">
            <text:p>1,295.7945</text:p>
          </table:table-cell>
          <table:table-cell office:value-type="float" office:value="5445.4188320000003" table:style-name="ce40">
            <text:p>5,445.4188</text:p>
          </table:table-cell>
          <table:table-cell office:value-type="float" office:value="574.72979599999996" table:style-name="ce40">
            <text:p>574.7298</text:p>
          </table:table-cell>
          <table:table-cell office:value-type="float" office:value="1684.891085" table:style-name="ce40">
            <text:p>1,684.8911</text:p>
          </table:table-cell>
          <table:table-cell office:value-type="float" office:value="0" table:style-name="ce40">
            <text:p>－</text:p>
          </table:table-cell>
          <table:table-cell office:value-type="float" office:value="6984.2793460000003" table:style-name="ce40">
            <text:p>6,984.27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083.8906770000003" table:style-name="ce39">
            <text:p>6,083.8907</text:p>
          </table:table-cell>
          <table:table-cell office:value-type="float" office:value="84.375803000000005" table:style-name="ce40">
            <text:p>84.3758</text:p>
          </table:table-cell>
          <table:table-cell office:value-type="float" office:value="700.67163200000005" table:style-name="ce40">
            <text:p>700.6716</text:p>
          </table:table-cell>
          <table:table-cell office:value-type="float" office:value="139.36135999999999" table:style-name="ce40">
            <text:p>139.3614</text:p>
          </table:table-cell>
          <table:table-cell office:value-type="float" office:value="115.453951" table:style-name="ce40">
            <text:p>115.4540</text:p>
          </table:table-cell>
          <table:table-cell office:value-type="float" office:value="327.09438399999999" table:style-name="ce40">
            <text:p>327.0944</text:p>
          </table:table-cell>
          <table:table-cell office:value-type="float" office:value="3030.8866630000002" table:style-name="ce40">
            <text:p>3,030.8867</text:p>
          </table:table-cell>
          <table:table-cell office:value-type="float" office:value="1482.12699" table:style-name="ce40">
            <text:p>1,482.1270</text:p>
          </table:table-cell>
          <table:table-cell office:value-type="float" office:value="191.951966" table:style-name="ce40">
            <text:p>191.9520</text:p>
          </table:table-cell>
          <table:table-cell office:value-type="float" office:value="0" table:style-name="ce40">
            <text:p>－</text:p>
          </table:table-cell>
          <table:table-cell office:value-type="float" office:value="11.967928000000001" table:style-name="ce40">
            <text:p>11.96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153043" table:style-name="ce39">
            <text:p>17.1530</text:p>
          </table:table-cell>
          <table:table-cell office:value-type="float" office:value="4.0735000000000001" table:style-name="ce40">
            <text:p>4.0735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" table:style-name="ce40">
            <text:p>－</text:p>
          </table:table-cell>
          <table:table-cell office:value-type="float" office:value="4.9501999999999997" table:style-name="ce40">
            <text:p>4.9502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01.514422" table:style-name="ce39">
            <text:p>1,201.514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102.734889" table:style-name="ce40">
            <text:p>102.7349</text:p>
          </table:table-cell>
          <table:table-cell office:value-type="float" office:value="6.8756999999999999E-2" table:style-name="ce40">
            <text:p>0.0688</text:p>
          </table:table-cell>
          <table:table-cell office:value-type="float" office:value="0" table:style-name="ce40">
            <text:p>－</text:p>
          </table:table-cell>
          <table:table-cell office:value-type="float" office:value="30.675832" table:style-name="ce40">
            <text:p>30.6758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49.11352199999999" table:style-name="ce40">
            <text:p>349.1135</text:p>
          </table:table-cell>
          <table:table-cell office:value-type="float" office:value="577.87197800000001" table:style-name="ce40">
            <text:p>577.8720</text:p>
          </table:table-cell>
          <table:table-cell office:value-type="float" office:value="0" table:style-name="ce40">
            <text:p>－</text:p>
          </table:table-cell>
          <table:table-cell office:value-type="float" office:value="91.630544" table:style-name="ce40">
            <text:p>91.6305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96711.668573999996" table:style-name="ce39">
            <text:p>96,711.6686</text:p>
          </table:table-cell>
          <table:table-cell office:value-type="float" office:value="359.70032400000002" table:style-name="ce40">
            <text:p>359.7003</text:p>
          </table:table-cell>
          <table:table-cell office:value-type="float" office:value="1588.7898709999999" table:style-name="ce40">
            <text:p>1,588.7899</text:p>
          </table:table-cell>
          <table:table-cell office:value-type="float" office:value="394.53013099999998" table:style-name="ce40">
            <text:p>394.5301</text:p>
          </table:table-cell>
          <table:table-cell office:value-type="float" office:value="14.437390000000001" table:style-name="ce40">
            <text:p>14.4374</text:p>
          </table:table-cell>
          <table:table-cell office:value-type="float" office:value="85393.429969000004" table:style-name="ce40">
            <text:p>85,393.4300</text:p>
          </table:table-cell>
          <table:table-cell office:value-type="float" office:value="6400.6193119999998" table:style-name="ce40">
            <text:p>6,400.6193</text:p>
          </table:table-cell>
          <table:table-cell office:value-type="float" office:value="1810.0371600000001" table:style-name="ce40">
            <text:p>1,810.0372</text:p>
          </table:table-cell>
          <table:table-cell office:value-type="float" office:value="577.67694100000006" table:style-name="ce40">
            <text:p>577.6769</text:p>
          </table:table-cell>
          <table:table-cell office:value-type="float" office:value="0" table:style-name="ce40">
            <text:p>－</text:p>
          </table:table-cell>
          <table:table-cell office:value-type="float" office:value="172.44747599999999" table:style-name="ce40">
            <text:p>172.44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819.5555370000002" table:style-name="ce39">
            <text:p>8,819.5555</text:p>
          </table:table-cell>
          <table:table-cell office:value-type="float" office:value="1610.763107" table:style-name="ce40">
            <text:p>1,610.7631</text:p>
          </table:table-cell>
          <table:table-cell office:value-type="float" office:value="1792.7217900000001" table:style-name="ce40">
            <text:p>1,792.7218</text:p>
          </table:table-cell>
          <table:table-cell office:value-type="float" office:value="1.482802" table:style-name="ce40">
            <text:p>1.4828</text:p>
          </table:table-cell>
          <table:table-cell office:value-type="float" office:value="18.757539999999999" table:style-name="ce40">
            <text:p>18.7575</text:p>
          </table:table-cell>
          <table:table-cell office:value-type="float" office:value="395.62986999999998" table:style-name="ce40">
            <text:p>395.6299</text:p>
          </table:table-cell>
          <table:table-cell office:value-type="float" office:value="4453.3522489999996" table:style-name="ce40">
            <text:p>4,453.3522</text:p>
          </table:table-cell>
          <table:table-cell office:value-type="float" office:value="453.06394599999999" table:style-name="ce40">
            <text:p>453.0639</text:p>
          </table:table-cell>
          <table:table-cell office:value-type="float" office:value="72.052037999999996" table:style-name="ce40">
            <text:p>72.0520</text:p>
          </table:table-cell>
          <table:table-cell office:value-type="float" office:value="0" table:style-name="ce40">
            <text:p>－</text:p>
          </table:table-cell>
          <table:table-cell office:value-type="float" office:value="21.732195000000001" table:style-name="ce40">
            <text:p>21.73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5142.441411" table:style-name="ce39">
            <text:p>45,142.4414</text:p>
          </table:table-cell>
          <table:table-cell office:value-type="float" office:value="3607.4157019999998" table:style-name="ce40">
            <text:p>3,607.4157</text:p>
          </table:table-cell>
          <table:table-cell office:value-type="float" office:value="5151.0057699999998" table:style-name="ce40">
            <text:p>5,151.0058</text:p>
          </table:table-cell>
          <table:table-cell office:value-type="float" office:value="562.13924999999995" table:style-name="ce40">
            <text:p>562.1393</text:p>
          </table:table-cell>
          <table:table-cell office:value-type="float" office:value="760.32795299999998" table:style-name="ce40">
            <text:p>760.3280</text:p>
          </table:table-cell>
          <table:table-cell office:value-type="float" office:value="532.96415999999999" table:style-name="ce40">
            <text:p>532.9642</text:p>
          </table:table-cell>
          <table:table-cell office:value-type="float" office:value="9428.2633609999993" table:style-name="ce40">
            <text:p>9,428.2634</text:p>
          </table:table-cell>
          <table:table-cell office:value-type="float" office:value="676.29251299999999" table:style-name="ce40">
            <text:p>676.2925</text:p>
          </table:table-cell>
          <table:table-cell office:value-type="float" office:value="24157.619263000001" table:style-name="ce40">
            <text:p>24,157.6193</text:p>
          </table:table-cell>
          <table:table-cell office:value-type="float" office:value="0" table:style-name="ce40">
            <text:p>－</text:p>
          </table:table-cell>
          <table:table-cell office:value-type="float" office:value="266.41343899999998" table:style-name="ce40">
            <text:p>266.413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3615.119940999997" table:style-name="ce39">
            <text:p>83,615.1199</text:p>
          </table:table-cell>
          <table:table-cell office:value-type="float" office:value="9.4383350000000004" table:style-name="ce40">
            <text:p>9.4383</text:p>
          </table:table-cell>
          <table:table-cell office:value-type="float" office:value="619.08930399999997" table:style-name="ce40">
            <text:p>619.0893</text:p>
          </table:table-cell>
          <table:table-cell office:value-type="float" office:value="103.398736" table:style-name="ce40">
            <text:p>103.3987</text:p>
          </table:table-cell>
          <table:table-cell office:value-type="float" office:value="3.7084510000000002" table:style-name="ce40">
            <text:p>3.7085</text:p>
          </table:table-cell>
          <table:table-cell office:value-type="float" office:value="32553.436300000001" table:style-name="ce40">
            <text:p>32,553.4363</text:p>
          </table:table-cell>
          <table:table-cell office:value-type="float" office:value="47376.677179999999" table:style-name="ce40">
            <text:p>47,376.6772</text:p>
          </table:table-cell>
          <table:table-cell office:value-type="float" office:value="2756.5568560000002" table:style-name="ce40">
            <text:p>2,756.5569</text:p>
          </table:table-cell>
          <table:table-cell office:value-type="float" office:value="56.317861000000001" table:style-name="ce40">
            <text:p>56.3179</text:p>
          </table:table-cell>
          <table:table-cell office:value-type="float" office:value="0" table:style-name="ce40">
            <text:p>－</text:p>
          </table:table-cell>
          <table:table-cell office:value-type="float" office:value="136.49691799999999" table:style-name="ce40">
            <text:p>136.496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01286.83321899999" table:style-name="ce39">
            <text:p>201,286.8332</text:p>
          </table:table-cell>
          <table:table-cell office:value-type="float" office:value="0" table:style-name="ce40">
            <text:p>－</text:p>
          </table:table-cell>
          <table:table-cell office:value-type="float" office:value="36.650885000000002" table:style-name="ce40">
            <text:p>36.6509</text:p>
          </table:table-cell>
          <table:table-cell office:value-type="float" office:value="292.41619600000001" table:style-name="ce40">
            <text:p>292.4162</text:p>
          </table:table-cell>
          <table:table-cell office:value-type="float" office:value="0" table:style-name="ce40">
            <text:p>－</text:p>
          </table:table-cell>
          <table:table-cell office:value-type="float" office:value="0.80049999999999999" table:style-name="ce40">
            <text:p>0.8005</text:p>
          </table:table-cell>
          <table:table-cell office:value-type="float" office:value="51.0839" table:style-name="ce40">
            <text:p>51.0839</text:p>
          </table:table-cell>
          <table:table-cell office:value-type="float" office:value="13.133900000000001" table:style-name="ce40">
            <text:p>13.1339</text:p>
          </table:table-cell>
          <table:table-cell office:value-type="float" office:value="31.651409000000001" table:style-name="ce40">
            <text:p>31.6514</text:p>
          </table:table-cell>
          <table:table-cell office:value-type="float" office:value="200859.73172899999" table:style-name="ce40">
            <text:p>200,859.7317</text:p>
          </table:table-cell>
          <table:table-cell office:value-type="float" office:value="1.3647" table:style-name="ce40">
            <text:p>1.364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_2005" table:style-name="ta2"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32"/>
        </table:table-row>
        <table:table-row table:style-name="ro7">
          <table:covered-table-cell/>
          <table:covered-table-cell/>
          <table:table-cell office:value-type="string" table:style-name="ce33">
            <text:p>Grand Total</text:p>
          </table:table-cell>
          <table:table-cell office:value-type="string" table:style-name="ce33">
            <text:p>Special Agr. Zones</text:p>
          </table:table-cell>
          <table:table-cell office:value-type="string" table:style-name="ce34">
            <text:p>General Agr. Zones</text:p>
          </table:table-cell>
          <table:table-cell office:value-type="string" table:style-name="ce33">
            <text:p>Industrial Zones</text:p>
          </table:table-cell>
          <table:table-cell office:value-type="string" table:style-name="ce34">
            <text:p>Village Zones</text:p>
          </table:table-cell>
          <table:table-cell office:value-type="string" table:style-name="ce33">
            <text:p>Forestry Zones</text:p>
          </table:table-cell>
          <table:table-cell office:value-type="string" table:style-name="ce33">
            <text:p>Slope Land Conservation Zones</text:p>
          </table:table-cell>
          <table:table-cell office:value-type="string" table:style-name="ce33">
            <text:p>Scenic Zones</text:p>
          </table:table-cell>
          <table:table-cell office:value-type="string" table:style-name="ce33">
            <text:p>Special Zones &amp; Others</text:p>
          </table:table-cell>
          <table:table-cell office:value-type="string" table:style-name="ce33">
            <text:p>National Park Zones</text:p>
          </table:table-cell>
          <table:table-cell office:value-type="string" table:style-name="ce33">
            <text:p>River Zones</text:p>
          </table:table-cell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110">
            <text:p>九十四年 2005</text:p>
          </table:table-cell>
          <table:covered-table-cell/>
          <table:table-cell office:value-type="float" office:value="2362804.3070999999" table:style-name="ce54">
            <text:p>2,362,804.3071</text:p>
          </table:table-cell>
          <table:table-cell office:value-type="float" office:value="331751.10310000001" table:style-name="ce54">
            <text:p>331,751.1031</text:p>
          </table:table-cell>
          <table:table-cell office:value-type="float" office:value="241192.20139999999" table:style-name="ce54">
            <text:p>241,192.2014</text:p>
          </table:table-cell>
          <table:table-cell office:value-type="float" office:value="22993.598099999999" table:style-name="ce54">
            <text:p>22,993.5981</text:p>
          </table:table-cell>
          <table:table-cell office:value-type="float" office:value="27255.030299999999" table:style-name="ce54">
            <text:p>27,255.0303</text:p>
          </table:table-cell>
          <table:table-cell office:value-type="float" office:value="760804.16249999998" table:style-name="ce54">
            <text:p>760,804.1625</text:p>
          </table:table-cell>
          <table:table-cell office:value-type="float" office:value="660587.22409999999" table:style-name="ce54">
            <text:p>660,587.2241</text:p>
          </table:table-cell>
          <table:table-cell office:value-type="float" office:value="47129.0671" table:style-name="ce54">
            <text:p>47,129.0671</text:p>
          </table:table-cell>
          <table:table-cell office:value-type="float" office:value="55326.767800000001" table:style-name="ce54">
            <text:p>55,326.7678</text:p>
          </table:table-cell>
          <table:table-cell office:value-type="float" office:value="200860.1888" table:style-name="ce54">
            <text:p>200,860.1888</text:p>
          </table:table-cell>
          <table:table-cell office:value-type="float" office:value="14904.963900000001" table:style-name="ce54">
            <text:p>14,904.963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62804.3070999999" table:style-name="ce24">
            <text:p>2,362,804.3071</text:p>
          </table:table-cell>
          <table:table-cell office:value-type="float" office:value="331751.10310000001" table:style-name="ce24">
            <text:p>331,751.1031</text:p>
          </table:table-cell>
          <table:table-cell office:value-type="float" office:value="241192.20139999999" table:style-name="ce24">
            <text:p>241,192.2014</text:p>
          </table:table-cell>
          <table:table-cell office:value-type="float" office:value="22993.598099999999" table:style-name="ce24">
            <text:p>22,993.5981</text:p>
          </table:table-cell>
          <table:table-cell office:value-type="float" office:value="27255.030299999999" table:style-name="ce24">
            <text:p>27,255.0303</text:p>
          </table:table-cell>
          <table:table-cell office:value-type="float" office:value="760804.16249999998" table:style-name="ce24">
            <text:p>760,804.1625</text:p>
          </table:table-cell>
          <table:table-cell office:value-type="float" office:value="660587.22409999999" table:style-name="ce24">
            <text:p>660,587.2241</text:p>
          </table:table-cell>
          <table:table-cell office:value-type="float" office:value="47129.0671" table:style-name="ce24">
            <text:p>47,129.0671</text:p>
          </table:table-cell>
          <table:table-cell office:value-type="float" office:value="55326.767800000001" table:style-name="ce24">
            <text:p>55,326.7678</text:p>
          </table:table-cell>
          <table:table-cell office:value-type="float" office:value="200860.1888" table:style-name="ce24">
            <text:p>200,860.1888</text:p>
          </table:table-cell>
          <table:table-cell office:value-type="float" office:value="14904.963900000001" table:style-name="ce24">
            <text:p>14,904.963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4134.344299999997" table:style-name="ce24">
            <text:p>84,134.3443</text:p>
          </table:table-cell>
          <table:table-cell office:value-type="float" office:value="2556.2240999999999" table:style-name="ce24">
            <text:p>2,556.2241</text:p>
          </table:table-cell>
          <table:table-cell office:value-type="float" office:value="2942.7945" table:style-name="ce24">
            <text:p>2,942.7945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83.82319999999999" table:style-name="ce24">
            <text:p>283.8232</text:p>
          </table:table-cell>
          <table:table-cell office:value-type="float" office:value="15212.8904" table:style-name="ce24">
            <text:p>15,212.8904</text:p>
          </table:table-cell>
          <table:table-cell office:value-type="float" office:value="54082.243000000002" table:style-name="ce24">
            <text:p>54,082.2430</text:p>
          </table:table-cell>
          <table:table-cell office:value-type="float" office:value="0" table:style-name="ce24">
            <text:p>－</text:p>
          </table:table-cell>
          <table:table-cell office:value-type="float" office:value="1562.8577" table:style-name="ce24">
            <text:p>1,562.8577</text:p>
          </table:table-cell>
          <table:table-cell office:value-type="float" office:value="6523.7133999999996" table:style-name="ce24">
            <text:p>6,523.7134</text:p>
          </table:table-cell>
          <table:table-cell office:value-type="float" office:value="798.27269999999999" table:style-name="ce24">
            <text:p>798.272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61663.43150000001" table:style-name="ce25">
            <text:p>161,663.4315</text:p>
          </table:table-cell>
          <table:table-cell office:value-type="float" office:value="17292.611700000001" table:style-name="ce25">
            <text:p>17,292.6117</text:p>
          </table:table-cell>
          <table:table-cell office:value-type="float" office:value="5489.3256000000001" table:style-name="ce25">
            <text:p>5,489.3256</text:p>
          </table:table-cell>
          <table:table-cell office:value-type="float" office:value="681.29840000000002" table:style-name="ce25">
            <text:p>681.2984</text:p>
          </table:table-cell>
          <table:table-cell office:value-type="float" office:value="355.61169999999998" table:style-name="ce25">
            <text:p>355.6117</text:p>
          </table:table-cell>
          <table:table-cell office:value-type="float" office:value="104595.17" table:style-name="ce25">
            <text:p>104,595.1700</text:p>
          </table:table-cell>
          <table:table-cell office:value-type="float" office:value="29984.837599999999" table:style-name="ce25">
            <text:p>29,984.8376</text:p>
          </table:table-cell>
          <table:table-cell office:value-type="float" office:value="954.8732" table:style-name="ce25">
            <text:p>954.8732</text:p>
          </table:table-cell>
          <table:table-cell office:value-type="float" office:value="967.17570000000001" table:style-name="ce25">
            <text:p>967.1757</text:p>
          </table:table-cell>
          <table:table-cell office:value-type="float" office:value="0" table:style-name="ce25">
            <text:p>－</text:p>
          </table:table-cell>
          <table:table-cell office:value-type="float" office:value="1342.5275999999999" table:style-name="ce25">
            <text:p>1,342.5276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2931.205600000001" table:style-name="ce25">
            <text:p>72,931.2056</text:p>
          </table:table-cell>
          <table:table-cell office:value-type="float" office:value="28425.095499999999" table:style-name="ce25">
            <text:p>28,425.0955</text:p>
          </table:table-cell>
          <table:table-cell office:value-type="float" office:value="9079.9753999999994" table:style-name="ce25">
            <text:p>9,079.9754</text:p>
          </table:table-cell>
          <table:table-cell office:value-type="float" office:value="2312.3173999999999" table:style-name="ce25">
            <text:p>2,312.3174</text:p>
          </table:table-cell>
          <table:table-cell office:value-type="float" office:value="796.11199999999997" table:style-name="ce25">
            <text:p>796.1120</text:p>
          </table:table-cell>
          <table:table-cell office:value-type="float" office:value="9136.5490000000009" table:style-name="ce25">
            <text:p>9,136.5490</text:p>
          </table:table-cell>
          <table:table-cell office:value-type="float" office:value="20421.533599999999" table:style-name="ce25">
            <text:p>20,421.5336</text:p>
          </table:table-cell>
          <table:table-cell office:value-type="float" office:value="0" table:style-name="ce25">
            <text:p>－</text:p>
          </table:table-cell>
          <table:table-cell office:value-type="float" office:value="2474.3744999999999" table:style-name="ce25">
            <text:p>2,474.3745</text:p>
          </table:table-cell>
          <table:table-cell office:value-type="float" office:value="0" table:style-name="ce25">
            <text:p>－</text:p>
          </table:table-cell>
          <table:table-cell office:value-type="float" office:value="285.2482" table:style-name="ce25">
            <text:p>285.248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1302.1164" table:style-name="ce25">
            <text:p>111,302.1164</text:p>
          </table:table-cell>
          <table:table-cell office:value-type="float" office:value="11064.8982" table:style-name="ce25">
            <text:p>11,064.8982</text:p>
          </table:table-cell>
          <table:table-cell office:value-type="float" office:value="1884.6248000000001" table:style-name="ce25">
            <text:p>1,884.6248</text:p>
          </table:table-cell>
          <table:table-cell office:value-type="float" office:value="679.11919999999998" table:style-name="ce25">
            <text:p>679.1192</text:p>
          </table:table-cell>
          <table:table-cell office:value-type="float" office:value="193.16300000000001" table:style-name="ce25">
            <text:p>193.1630</text:p>
          </table:table-cell>
          <table:table-cell office:value-type="float" office:value="30641.699100000002" table:style-name="ce25">
            <text:p>30,641.6991</text:p>
          </table:table-cell>
          <table:table-cell office:value-type="float" office:value="59868.456700000002" table:style-name="ce25">
            <text:p>59,868.4567</text:p>
          </table:table-cell>
          <table:table-cell office:value-type="float" office:value="0" table:style-name="ce25">
            <text:p>－</text:p>
          </table:table-cell>
          <table:table-cell office:value-type="float" office:value="1830.2081000000001" table:style-name="ce25">
            <text:p>1,830.2081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732.9694" table:style-name="ce25">
            <text:p>142,732.9694</text:p>
          </table:table-cell>
          <table:table-cell office:value-type="float" office:value="13622.2516" table:style-name="ce25">
            <text:p>13,622.2516</text:p>
          </table:table-cell>
          <table:table-cell office:value-type="float" office:value="4165.317" table:style-name="ce25">
            <text:p>4,165.3170</text:p>
          </table:table-cell>
          <table:table-cell office:value-type="float" office:value="818.24770000000001" table:style-name="ce25">
            <text:p>818.2477</text:p>
          </table:table-cell>
          <table:table-cell office:value-type="float" office:value="454.6103" table:style-name="ce25">
            <text:p>454.6103</text:p>
          </table:table-cell>
          <table:table-cell office:value-type="float" office:value="7875.6271999999999" table:style-name="ce25">
            <text:p>7,875.6272</text:p>
          </table:table-cell>
          <table:table-cell office:value-type="float" office:value="77013.032200000001" table:style-name="ce25">
            <text:p>77,013.0322</text:p>
          </table:table-cell>
          <table:table-cell office:value-type="float" office:value="0" table:style-name="ce25">
            <text:p>－</text:p>
          </table:table-cell>
          <table:table-cell office:value-type="float" office:value="146.59270000000001" table:style-name="ce25">
            <text:p>146.5927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25.07330000000002" table:style-name="ce25">
            <text:p>725.073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9121.735000000001" table:style-name="ce25">
            <text:p>69,121.7350</text:p>
          </table:table-cell>
          <table:table-cell office:value-type="float" office:value="19163.527699999999" table:style-name="ce25">
            <text:p>19,163.5277</text:p>
          </table:table-cell>
          <table:table-cell office:value-type="float" office:value="4824.7160999999996" table:style-name="ce25">
            <text:p>4,824.7161</text:p>
          </table:table-cell>
          <table:table-cell office:value-type="float" office:value="368.77379999999999" table:style-name="ce25">
            <text:p>368.7738</text:p>
          </table:table-cell>
          <table:table-cell office:value-type="float" office:value="1314.6957" table:style-name="ce25">
            <text:p>1,314.6957</text:p>
          </table:table-cell>
          <table:table-cell office:value-type="float" office:value="2385.3575000000001" table:style-name="ce25">
            <text:p>2,385.3575</text:p>
          </table:table-cell>
          <table:table-cell office:value-type="float" office:value="36386.252899999999" table:style-name="ce25">
            <text:p>36,386.2529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71.2013999999999" table:style-name="ce25">
            <text:p>3,571.2014</text:p>
          </table:table-cell>
          <table:table-cell office:value-type="float" office:value="500.63990000000001" table:style-name="ce25">
            <text:p>500.6399</text:p>
          </table:table-cell>
          <table:table-cell office:value-type="float" office:value="362.73149999999998" table:style-name="ce25">
            <text:p>362.731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613.589099999997" table:style-name="ce25">
            <text:p>87,613.5891</text:p>
          </table:table-cell>
          <table:table-cell office:value-type="float" office:value="48387.697500000002" table:style-name="ce25">
            <text:p>48,387.6975</text:p>
          </table:table-cell>
          <table:table-cell office:value-type="float" office:value="18205.052800000001" table:style-name="ce25">
            <text:p>18,205.0528</text:p>
          </table:table-cell>
          <table:table-cell office:value-type="float" office:value="2113.1963000000001" table:style-name="ce25">
            <text:p>2,113.1963</text:p>
          </table:table-cell>
          <table:table-cell office:value-type="float" office:value="5918.9143999999997" table:style-name="ce25">
            <text:p>5,918.9144</text:p>
          </table:table-cell>
          <table:table-cell office:value-type="float" office:value="452.56909999999999" table:style-name="ce25">
            <text:p>452.5691</text:p>
          </table:table-cell>
          <table:table-cell office:value-type="float" office:value="8794.8001000000004" table:style-name="ce25">
            <text:p>8,794.8001</text:p>
          </table:table-cell>
          <table:table-cell office:value-type="float" office:value="0" table:style-name="ce25">
            <text:p>－</text:p>
          </table:table-cell>
          <table:table-cell office:value-type="float" office:value="3741.3589999999999" table:style-name="ce25">
            <text:p>3,741.359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16089.63880000002" table:style-name="ce25">
            <text:p>316,089.6388</text:p>
          </table:table-cell>
          <table:table-cell office:value-type="float" office:value="11596.8977" table:style-name="ce25">
            <text:p>11,596.8977</text:p>
          </table:table-cell>
          <table:table-cell office:value-type="float" office:value="7578.0101000000004" table:style-name="ce25">
            <text:p>7,578.0101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148.2475999999999" table:style-name="ce25">
            <text:p>1,148.2476</text:p>
          </table:table-cell>
          <table:table-cell office:value-type="float" office:value="189991.10860000001" table:style-name="ce25">
            <text:p>189,991.1086</text:p>
          </table:table-cell>
          <table:table-cell office:value-type="float" office:value="73764.501499999998" table:style-name="ce25">
            <text:p>73,764.5015</text:p>
          </table:table-cell>
          <table:table-cell office:value-type="float" office:value="320.99779999999998" table:style-name="ce25">
            <text:p>320.9978</text:p>
          </table:table-cell>
          <table:table-cell office:value-type="float" office:value="863.83590000000004" table:style-name="ce25">
            <text:p>863.8359</text:p>
          </table:table-cell>
          <table:table-cell office:value-type="float" office:value="30265.0916" table:style-name="ce25">
            <text:p>30,265.0916</text:p>
          </table:table-cell>
          <table:table-cell office:value-type="float" office:value="344.41030000000001" table:style-name="ce25">
            <text:p>344.410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7551.2757" table:style-name="ce25">
            <text:p>117,551.2757</text:p>
          </table:table-cell>
          <table:table-cell office:value-type="float" office:value="54538.7978" table:style-name="ce25">
            <text:p>54,538.7978</text:p>
          </table:table-cell>
          <table:table-cell office:value-type="float" office:value="28925.690500000001" table:style-name="ce25">
            <text:p>28,925.6905</text:p>
          </table:table-cell>
          <table:table-cell office:value-type="float" office:value="11866.1301" table:style-name="ce25">
            <text:p>11,866.1301</text:p>
          </table:table-cell>
          <table:table-cell office:value-type="float" office:value="3980.6341000000002" table:style-name="ce25">
            <text:p>3,980.6341</text:p>
          </table:table-cell>
          <table:table-cell office:value-type="float" office:value="2279.3177999999998" table:style-name="ce25">
            <text:p>2,279.3178</text:p>
          </table:table-cell>
          <table:table-cell office:value-type="float" office:value="7632.7812999999996" table:style-name="ce25">
            <text:p>7,632.7813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309.2326000000003" table:style-name="ce25">
            <text:p>5,309.2326</text:p>
          </table:table-cell>
          <table:table-cell office:value-type="float" office:value="0" table:style-name="ce25">
            <text:p>－</text:p>
          </table:table-cell>
          <table:table-cell office:value-type="float" office:value="2371.7165" table:style-name="ce25">
            <text:p>2,371.716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45876.96789999999" table:style-name="ce25">
            <text:p>145,876.9679</text:p>
          </table:table-cell>
          <table:table-cell office:value-type="float" office:value="37777.367299999998" table:style-name="ce25">
            <text:p>37,777.3673</text:p>
          </table:table-cell>
          <table:table-cell office:value-type="float" office:value="18604.067500000001" table:style-name="ce25">
            <text:p>18,604.0675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7.7359000000001" table:style-name="ce25">
            <text:p>2,497.7359</text:p>
          </table:table-cell>
          <table:table-cell office:value-type="float" office:value="42683.128199999999" table:style-name="ce25">
            <text:p>42,683.1282</text:p>
          </table:table-cell>
          <table:table-cell office:value-type="float" office:value="29901.672699999999" table:style-name="ce25">
            <text:p>29,901.6727</text:p>
          </table:table-cell>
          <table:table-cell office:value-type="float" office:value="1424.3701000000001" table:style-name="ce25">
            <text:p>1,424.3701</text:p>
          </table:table-cell>
          <table:table-cell office:value-type="float" office:value="10714.965099999999" table:style-name="ce25">
            <text:p>10,714.9651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644.73130000000003" table:style-name="ce25">
            <text:p>644.731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3937.00270000001" table:style-name="ce25">
            <text:p>143,937.0027</text:p>
          </table:table-cell>
          <table:table-cell office:value-type="float" office:value="41589.009899999997" table:style-name="ce25">
            <text:p>41,589.0099</text:p>
          </table:table-cell>
          <table:table-cell office:value-type="float" office:value="41292.619200000001" table:style-name="ce25">
            <text:p>41,292.6192</text:p>
          </table:table-cell>
          <table:table-cell office:value-type="float" office:value="1182.1511" table:style-name="ce25">
            <text:p>1,182.1511</text:p>
          </table:table-cell>
          <table:table-cell office:value-type="float" office:value="3912.9780000000001" table:style-name="ce25">
            <text:p>3,912.9780</text:p>
          </table:table-cell>
          <table:table-cell office:value-type="float" office:value="10730.8467" table:style-name="ce25">
            <text:p>10,730.8467</text:p>
          </table:table-cell>
          <table:table-cell office:value-type="float" office:value="33841.602899999998" table:style-name="ce25">
            <text:p>33,841.6029</text:p>
          </table:table-cell>
          <table:table-cell office:value-type="float" office:value="1041.614" table:style-name="ce25">
            <text:p>1,041.6140</text:p>
          </table:table-cell>
          <table:table-cell office:value-type="float" office:value="8039.2914000000001" table:style-name="ce25">
            <text:p>8,039.2914</text:p>
          </table:table-cell>
          <table:table-cell office:value-type="float" office:value="0" table:style-name="ce25">
            <text:p>－</text:p>
          </table:table-cell>
          <table:table-cell office:value-type="float" office:value="2306.8895000000002" table:style-name="ce25">
            <text:p>2,306.889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6190.604500000001" table:style-name="ce25">
            <text:p>96,190.6045</text:p>
          </table:table-cell>
          <table:table-cell office:value-type="float" office:value="13100.2976" table:style-name="ce25">
            <text:p>13,100.2976</text:p>
          </table:table-cell>
          <table:table-cell office:value-type="float" office:value="17308.098000000002" table:style-name="ce25">
            <text:p>17,308.0980</text:p>
          </table:table-cell>
          <table:table-cell office:value-type="float" office:value="994.97990000000004" table:style-name="ce25">
            <text:p>994.9799</text:p>
          </table:table-cell>
          <table:table-cell office:value-type="float" office:value="1323.7184999999999" table:style-name="ce25">
            <text:p>1,323.7185</text:p>
          </table:table-cell>
          <table:table-cell office:value-type="float" office:value="8264.0087999999996" table:style-name="ce25">
            <text:p>8,264.0088</text:p>
          </table:table-cell>
          <table:table-cell office:value-type="float" office:value="47885.161200000002" table:style-name="ce25">
            <text:p>47,885.1612</text:p>
          </table:table-cell>
          <table:table-cell office:value-type="float" office:value="954.54060000000004" table:style-name="ce25">
            <text:p>954.5406</text:p>
          </table:table-cell>
          <table:table-cell office:value-type="float" office:value="5431.4061000000002" table:style-name="ce25">
            <text:p>5,431.4061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1621.89180000001" table:style-name="ce25">
            <text:p>191,621.8918</text:p>
          </table:table-cell>
          <table:table-cell office:value-type="float" office:value="12206.098" table:style-name="ce25">
            <text:p>12,206.0980</text:p>
          </table:table-cell>
          <table:table-cell office:value-type="float" office:value="51996.421499999997" table:style-name="ce25">
            <text:p>51,996.4215</text:p>
          </table:table-cell>
          <table:table-cell office:value-type="float" office:value="1015.4106" table:style-name="ce25">
            <text:p>1,015.4106</text:p>
          </table:table-cell>
          <table:table-cell office:value-type="float" office:value="3071.0578" table:style-name="ce25">
            <text:p>3,071.0578</text:p>
          </table:table-cell>
          <table:table-cell office:value-type="float" office:value="28924.180799999998" table:style-name="ce25">
            <text:p>28,924.1808</text:p>
          </table:table-cell>
          <table:table-cell office:value-type="float" office:value="75390.537700000001" table:style-name="ce25">
            <text:p>75,390.5377</text:p>
          </table:table-cell>
          <table:table-cell office:value-type="float" office:value="405.38220000000001" table:style-name="ce25">
            <text:p>405.3822</text:p>
          </table:table-cell>
          <table:table-cell office:value-type="float" office:value="2875.3728000000001" table:style-name="ce25">
            <text:p>2,875.3728</text:p>
          </table:table-cell>
          <table:table-cell office:value-type="float" office:value="12899.625599999999" table:style-name="ce25">
            <text:p>12,899.6256</text:p>
          </table:table-cell>
          <table:table-cell office:value-type="float" office:value="2837.8047000000001" table:style-name="ce25">
            <text:p>2,837.804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40896.16279999999" table:style-name="ce25">
            <text:p>240,896.1628</text:p>
          </table:table-cell>
          <table:table-cell office:value-type="float" office:value="10157.3174" table:style-name="ce25">
            <text:p>10,157.3174</text:p>
          </table:table-cell>
          <table:table-cell office:value-type="float" office:value="4657.2291999999998" table:style-name="ce25">
            <text:p>4,657.2292</text:p>
          </table:table-cell>
          <table:table-cell office:value-type="float" office:value="13.1157" table:style-name="ce25">
            <text:p>13.1157</text:p>
          </table:table-cell>
          <table:table-cell office:value-type="float" office:value="723.88530000000003" table:style-name="ce25">
            <text:p>723.8853</text:p>
          </table:table-cell>
          <table:table-cell office:value-type="float" office:value="145755.1269" table:style-name="ce25">
            <text:p>145,755.1269</text:p>
          </table:table-cell>
          <table:table-cell office:value-type="float" office:value="51287.977800000001" table:style-name="ce25">
            <text:p>51,287.9778</text:p>
          </table:table-cell>
          <table:table-cell office:value-type="float" office:value="25230.0255" table:style-name="ce25">
            <text:p>25,230.0255</text:p>
          </table:table-cell>
          <table:table-cell office:value-type="float" office:value="2297.4983999999999" table:style-name="ce25">
            <text:p>2,297.4984</text:p>
          </table:table-cell>
          <table:table-cell office:value-type="float" office:value="0" table:style-name="ce25">
            <text:p>－</text:p>
          </table:table-cell>
          <table:table-cell office:value-type="float" office:value="773.98670000000004" table:style-name="ce25">
            <text:p>773.986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57984.848" table:style-name="ce25">
            <text:p>357,984.8480</text:p>
          </table:table-cell>
          <table:table-cell office:value-type="float" office:value="8851.3392999999996" table:style-name="ce25">
            <text:p>8,851.3393</text:p>
          </table:table-cell>
          <table:table-cell office:value-type="float" office:value="16163.632900000001" table:style-name="ce25">
            <text:p>16,163.6329</text:p>
          </table:table-cell>
          <table:table-cell office:value-type="float" office:value="322.49299999999999" table:style-name="ce25">
            <text:p>322.4930</text:p>
          </table:table-cell>
          <table:table-cell office:value-type="float" office:value="705.29300000000001" table:style-name="ce25">
            <text:p>705.2930</text:p>
          </table:table-cell>
          <table:table-cell office:value-type="float" office:value="159678.1477" table:style-name="ce25">
            <text:p>159,678.1477</text:p>
          </table:table-cell>
          <table:table-cell office:value-type="float" office:value="46901.017" table:style-name="ce25">
            <text:p>46,901.0170</text:p>
          </table:table-cell>
          <table:table-cell office:value-type="float" office:value="13662.589099999999" table:style-name="ce25">
            <text:p>13,662.5891</text:p>
          </table:table-cell>
          <table:table-cell office:value-type="float" office:value="4365.4898000000003" table:style-name="ce25">
            <text:p>4,365.4898</text:p>
          </table:table-cell>
          <table:table-cell office:value-type="float" office:value="105287.3561" table:style-name="ce25">
            <text:p>105,287.3561</text:p>
          </table:table-cell>
          <table:table-cell office:value-type="float" office:value="2047.49" table:style-name="ce25">
            <text:p>2,047.490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163.6679" table:style-name="ce25">
            <text:p>11,163.6679</text:p>
          </table:table-cell>
          <table:table-cell office:value-type="float" office:value="0" table:style-name="ce25">
            <text:p>－</text:p>
          </table:table-cell>
          <table:table-cell office:value-type="float" office:value="7525.4948000000004" table:style-name="ce25">
            <text:p>7,525.4948</text:p>
          </table:table-cell>
          <table:table-cell office:value-type="float" office:value="0" table:style-name="ce25">
            <text:p>－</text:p>
          </table:table-cell>
          <table:table-cell office:value-type="float" office:value="451.27179999999998" table:style-name="ce25">
            <text:p>451.2718</text:p>
          </table:table-cell>
          <table:table-cell office:value-type="float" office:value="680.10519999999997" table:style-name="ce25">
            <text:p>680.1052</text:p>
          </table:table-cell>
          <table:table-cell office:value-type="float" office:value="0" table:style-name="ce25">
            <text:p>－</text:p>
          </table:table-cell>
          <table:table-cell office:value-type="float" office:value="2222.6199000000001" table:style-name="ce25">
            <text:p>2,222.6199</text:p>
          </table:table-cell>
          <table:table-cell office:value-type="float" office:value="284.17619999999999" table:style-name="ce25">
            <text:p>284.176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4.2224999999999" table:style-name="ce25">
            <text:p>6,184.222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5300000000001" table:style-name="ce25">
            <text:p>11.0553</text:p>
          </table:table-cell>
          <table:table-cell office:value-type="float" office:value="1518.3296" table:style-name="ce25">
            <text:p>1,518.3296</text:p>
          </table:table-cell>
          <table:table-cell office:value-type="float" office:value="4468.8716000000004" table:style-name="ce25">
            <text:p>4,468.8716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1.7303" table:style-name="ce25">
            <text:p>151.7303</text:p>
          </table:table-cell>
          <table:table-cell office:value-type="float" office:value="0" table:style-name="ce25">
            <text:p>－</text:p>
          </table:table-cell>
          <table:table-cell office:value-type="float" office:value="12.994199999999999" table:style-name="ce25">
            <text:p>12.994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8.6333000000004" table:style-name="ce25">
            <text:p>5,808.6333</text:p>
          </table:table-cell>
          <table:table-cell office:value-type="float" office:value="1421.6718000000001" table:style-name="ce25">
            <text:p>1,421.6718</text:p>
          </table:table-cell>
          <table:table-cell office:value-type="float" office:value="549.13170000000002" table:style-name="ce25">
            <text:p>549.1317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2.2226" table:style-name="ce25">
            <text:p>112.2226</text:p>
          </table:table-cell>
          <table:table-cell office:value-type="float" office:value="0" table:style-name="ce25">
            <text:p>－</text:p>
          </table:table-cell>
          <table:table-cell office:value-type="float" office:value="2961.9443000000001" table:style-name="ce25">
            <text:p>2,961.9443</text:p>
          </table:table-cell>
          <table:table-cell office:value-type="float" office:value="0" table:style-name="ce25">
            <text:p>－</text:p>
          </table:table-cell>
          <table:table-cell office:value-type="float" office:value="699.99980000000005" table:style-name="ce25">
            <text:p>699.9998</text:p>
          </table:table-cell>
          <table:table-cell office:value-type="float" office:value="0" table:style-name="ce25">
            <text:p>－</text:p>
          </table:table-cell>
          <table:table-cell office:value-type="float" office:value="51.087499999999999" table:style-name="ce25">
            <text:p>51.087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32"/>
        </table:table-row>
        <table:table-row table:style-name="ro7">
          <table:covered-table-cell/>
          <table:covered-table-cell/>
          <table:table-cell office:value-type="string" table:style-name="ce33">
            <text:p>Grand Total</text:p>
          </table:table-cell>
          <table:table-cell office:value-type="string" table:style-name="ce33">
            <text:p>Special Agr. Zones</text:p>
          </table:table-cell>
          <table:table-cell office:value-type="string" table:style-name="ce34">
            <text:p>General Agr. Zones</text:p>
          </table:table-cell>
          <table:table-cell office:value-type="string" table:style-name="ce33">
            <text:p>Industrial Zones</text:p>
          </table:table-cell>
          <table:table-cell office:value-type="string" table:style-name="ce34">
            <text:p>Village Zones</text:p>
          </table:table-cell>
          <table:table-cell office:value-type="string" table:style-name="ce33">
            <text:p>Forestry Zones</text:p>
          </table:table-cell>
          <table:table-cell office:value-type="string" table:style-name="ce33">
            <text:p>Slope Land Conservation Zones</text:p>
          </table:table-cell>
          <table:table-cell office:value-type="string" table:style-name="ce33">
            <text:p>Scenic Zones</text:p>
          </table:table-cell>
          <table:table-cell office:value-type="string" table:style-name="ce33">
            <text:p>Special Zones &amp; Others</text:p>
          </table:table-cell>
          <table:table-cell office:value-type="string" table:style-name="ce33">
            <text:p>National Park Zones</text:p>
          </table:table-cell>
          <table:table-cell office:value-type="string" table:style-name="ce33">
            <text:p>River Zones</text:p>
          </table:table-cell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110">
            <text:p>九十四年 2005</text:p>
          </table:table-cell>
          <table:covered-table-cell/>
          <table:table-cell office:value-type="float" office:value="2362804.3071059999" table:style-name="ce39">
            <text:p>2,362,804.3071</text:p>
          </table:table-cell>
          <table:table-cell office:value-type="float" office:value="331751.10306200001" table:style-name="ce39">
            <text:p>331,751.1031</text:p>
          </table:table-cell>
          <table:table-cell office:value-type="float" office:value="241192.20142299999" table:style-name="ce39">
            <text:p>241,192.2014</text:p>
          </table:table-cell>
          <table:table-cell office:value-type="float" office:value="22993.598129000002" table:style-name="ce39">
            <text:p>22,993.5981</text:p>
          </table:table-cell>
          <table:table-cell office:value-type="float" office:value="27255.030289999999" table:style-name="ce39">
            <text:p>27,255.0303</text:p>
          </table:table-cell>
          <table:table-cell office:value-type="float" office:value="760804.16252100002" table:style-name="ce39">
            <text:p>760,804.1625</text:p>
          </table:table-cell>
          <table:table-cell office:value-type="float" office:value="660587.22407600004" table:style-name="ce39">
            <text:p>660,587.2241</text:p>
          </table:table-cell>
          <table:table-cell office:value-type="float" office:value="47129.067139999999" table:style-name="ce39">
            <text:p>47,129.0671</text:p>
          </table:table-cell>
          <table:table-cell office:value-type="float" office:value="55326.767754" table:style-name="ce39">
            <text:p>55,326.7678</text:p>
          </table:table-cell>
          <table:table-cell office:value-type="float" office:value="200860.18882899999" table:style-name="ce39">
            <text:p>200,860.1888</text:p>
          </table:table-cell>
          <table:table-cell office:value-type="float" office:value="14904.963882" table:style-name="ce39">
            <text:p>14,904.9639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63.524515999999" table:style-name="ce39">
            <text:p>11,163.5245</text:p>
          </table:table-cell>
          <table:table-cell office:value-type="float" office:value="7950.9973360000004" table:style-name="ce40">
            <text:p>7,950.9973</text:p>
          </table:table-cell>
          <table:table-cell office:value-type="float" office:value="3055.6262160000001" table:style-name="ce40">
            <text:p>3,055.6262</text:p>
          </table:table-cell>
          <table:table-cell office:value-type="float" office:value="3.4523000000000001" table:style-name="ce40">
            <text:p>3.452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40.43885" table:style-name="ce40">
            <text:p>140.4389</text:p>
          </table:table-cell>
          <table:table-cell office:value-type="float" office:value="0" table:style-name="ce40">
            <text:p>－</text:p>
          </table:table-cell>
          <table:table-cell office:value-type="float" office:value="13.009814" table:style-name="ce40">
            <text:p>13.00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90.065876000001" table:style-name="ce39">
            <text:p>22,190.0659</text:p>
          </table:table-cell>
          <table:table-cell office:value-type="float" office:value="0.218005" table:style-name="ce40">
            <text:p>0.2180</text:p>
          </table:table-cell>
          <table:table-cell office:value-type="float" office:value="0" table:style-name="ce40">
            <text:p>－</text:p>
          </table:table-cell>
          <table:table-cell office:value-type="float" office:value="351.577493" table:style-name="ce40">
            <text:p>351.5775</text:p>
          </table:table-cell>
          <table:table-cell office:value-type="float" office:value="21825.260762000002" table:style-name="ce40">
            <text:p>21,825.260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.009615999999999" table:style-name="ce40">
            <text:p>13.009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878.0833709999997" table:style-name="ce39">
            <text:p>7,878.0834</text:p>
          </table:table-cell>
          <table:table-cell office:value-type="float" office:value="23.744802" table:style-name="ce40">
            <text:p>23.7448</text:p>
          </table:table-cell>
          <table:table-cell office:value-type="float" office:value="520.75873100000001" table:style-name="ce40">
            <text:p>520.7587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4.32852100000002" table:style-name="ce40">
            <text:p>274.3285</text:p>
          </table:table-cell>
          <table:table-cell office:value-type="float" office:value="6850.8733830000001" table:style-name="ce40">
            <text:p>6,850.8734</text:p>
          </table:table-cell>
          <table:table-cell office:value-type="float" office:value="201.38956099999999" table:style-name="ce40">
            <text:p>201.3896</text:p>
          </table:table-cell>
          <table:table-cell office:value-type="float" office:value="0.50248099999999996" table:style-name="ce40">
            <text:p>0.5025</text:p>
          </table:table-cell>
          <table:table-cell office:value-type="float" office:value="0" table:style-name="ce40">
            <text:p>－</text:p>
          </table:table-cell>
          <table:table-cell office:value-type="float" office:value="6.4606519999999996" table:style-name="ce40">
            <text:p>6.46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1611.046496999999" table:style-name="ce39">
            <text:p>21,611.0465</text:p>
          </table:table-cell>
          <table:table-cell office:value-type="float" office:value="3245.4470740000002" table:style-name="ce40">
            <text:p>3,245.4471</text:p>
          </table:table-cell>
          <table:table-cell office:value-type="float" office:value="1710.870844" table:style-name="ce40">
            <text:p>1,710.8708</text:p>
          </table:table-cell>
          <table:table-cell office:value-type="float" office:value="12589.430628" table:style-name="ce40">
            <text:p>12,589.4306</text:p>
          </table:table-cell>
          <table:table-cell office:value-type="float" office:value="2551.2949600000002" table:style-name="ce40">
            <text:p>2,551.2950</text:p>
          </table:table-cell>
          <table:table-cell office:value-type="float" office:value="0.53510000000000002" table:style-name="ce40">
            <text:p>0.5351</text:p>
          </table:table-cell>
          <table:table-cell office:value-type="float" office:value="1368.514999" table:style-name="ce40">
            <text:p>1,368.5150</text:p>
          </table:table-cell>
          <table:table-cell office:value-type="float" office:value="6.9043739999999998" table:style-name="ce40">
            <text:p>6.9044</text:p>
          </table:table-cell>
          <table:table-cell office:value-type="float" office:value="68.686766000000006" table:style-name="ce40">
            <text:p>68.6868</text:p>
          </table:table-cell>
          <table:table-cell office:value-type="float" office:value="0" table:style-name="ce40">
            <text:p>－</text:p>
          </table:table-cell>
          <table:table-cell office:value-type="float" office:value="69.361751999999996" table:style-name="ce40">
            <text:p>69.361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3425.29582400003" table:style-name="ce39">
            <text:p>813,425.2958</text:p>
          </table:table-cell>
          <table:table-cell office:value-type="float" office:value="273680.24806200003" table:style-name="ce40">
            <text:p>273,680.2481</text:p>
          </table:table-cell>
          <table:table-cell office:value-type="float" office:value="177462.57727400001" table:style-name="ce40">
            <text:p>177,462.5773</text:p>
          </table:table-cell>
          <table:table-cell office:value-type="float" office:value="7010.7037700000001" table:style-name="ce40">
            <text:p>7,010.7038</text:p>
          </table:table-cell>
          <table:table-cell office:value-type="float" office:value="24.258206000000001" table:style-name="ce40">
            <text:p>24.2582</text:p>
          </table:table-cell>
          <table:table-cell office:value-type="float" office:value="19040.628014999998" table:style-name="ce40">
            <text:p>19,040.6280</text:p>
          </table:table-cell>
          <table:table-cell office:value-type="float" office:value="290243.57715299999" table:style-name="ce40">
            <text:p>290,243.5772</text:p>
          </table:table-cell>
          <table:table-cell office:value-type="float" office:value="19043.471517999998" table:style-name="ce40">
            <text:p>19,043.4715</text:p>
          </table:table-cell>
          <table:table-cell office:value-type="float" office:value="21371.373939000001" table:style-name="ce40">
            <text:p>21,371.3739</text:p>
          </table:table-cell>
          <table:table-cell office:value-type="float" office:value="0" table:style-name="ce40">
            <text:p>－</text:p>
          </table:table-cell>
          <table:table-cell office:value-type="float" office:value="5548.4578869999996" table:style-name="ce40">
            <text:p>5,548.45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922580.95514400001" table:style-name="ce39">
            <text:p>922,580.9551</text:p>
          </table:table-cell>
          <table:table-cell office:value-type="float" office:value="0" table:style-name="ce40">
            <text:p>－</text:p>
          </table:table-cell>
          <table:table-cell office:value-type="float" office:value="1721.54072" table:style-name="ce40">
            <text:p>1,721.5407</text:p>
          </table:table-cell>
          <table:table-cell office:value-type="float" office:value="80.761097000000007" table:style-name="ce40">
            <text:p>80.7611</text:p>
          </table:table-cell>
          <table:table-cell office:value-type="float" office:value="20.859663000000001" table:style-name="ce40">
            <text:p>20.8597</text:p>
          </table:table-cell>
          <table:table-cell office:value-type="float" office:value="624914.360185" table:style-name="ce40">
            <text:p>624,914.3602</text:p>
          </table:table-cell>
          <table:table-cell office:value-type="float" office:value="275893.565405" table:style-name="ce40">
            <text:p>275,893.5654</text:p>
          </table:table-cell>
          <table:table-cell office:value-type="float" office:value="18756.800499000001" table:style-name="ce40">
            <text:p>18,756.8005</text:p>
          </table:table-cell>
          <table:table-cell office:value-type="float" office:value="224.75596999999999" table:style-name="ce40">
            <text:p>224.7560</text:p>
          </table:table-cell>
          <table:table-cell office:value-type="float" office:value="0" table:style-name="ce40">
            <text:p>－</text:p>
          </table:table-cell>
          <table:table-cell office:value-type="float" office:value="968.31160499999999" table:style-name="ce40">
            <text:p>968.311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535.673385999999" table:style-name="ce39">
            <text:p>27,535.6734</text:p>
          </table:table-cell>
          <table:table-cell office:value-type="float" office:value="346.900441" table:style-name="ce40">
            <text:p>346.9004</text:p>
          </table:table-cell>
          <table:table-cell office:value-type="float" office:value="22717.465172" table:style-name="ce40">
            <text:p>22,717.4652</text:p>
          </table:table-cell>
          <table:table-cell office:value-type="float" office:value="0" table:style-name="ce40">
            <text:p>－</text:p>
          </table:table-cell>
          <table:table-cell office:value-type="float" office:value="33.866224000000003" table:style-name="ce40">
            <text:p>33.8662</text:p>
          </table:table-cell>
          <table:table-cell office:value-type="float" office:value="63.563535999999999" table:style-name="ce40">
            <text:p>63.5635</text:p>
          </table:table-cell>
          <table:table-cell office:value-type="float" office:value="92.330242999999996" table:style-name="ce40">
            <text:p>92.3302</text:p>
          </table:table-cell>
          <table:table-cell office:value-type="float" office:value="37.659170000000003" table:style-name="ce40">
            <text:p>37.6592</text:p>
          </table:table-cell>
          <table:table-cell office:value-type="float" office:value="4059.3720779999999" table:style-name="ce40">
            <text:p>4,059.3721</text:p>
          </table:table-cell>
          <table:table-cell office:value-type="float" office:value="0" table:style-name="ce40">
            <text:p>－</text:p>
          </table:table-cell>
          <table:table-cell office:value-type="float" office:value="184.51652200000001" table:style-name="ce40">
            <text:p>184.516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779.7898500000001" table:style-name="ce39">
            <text:p>4,779.7899</text:p>
          </table:table-cell>
          <table:table-cell office:value-type="float" office:value="0" table:style-name="ce40">
            <text:p>－</text:p>
          </table:table-cell>
          <table:table-cell office:value-type="float" office:value="4201.2066699999996" table:style-name="ce40">
            <text:p>4,201.206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6.12400000000002" table:style-name="ce40">
            <text:p>556.1240</text:p>
          </table:table-cell>
          <table:table-cell office:value-type="float" office:value="0" table:style-name="ce40">
            <text:p>－</text:p>
          </table:table-cell>
          <table:table-cell office:value-type="float" office:value="22.45918" table:style-name="ce40">
            <text:p>22.45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057.1889060000001" table:style-name="ce39">
            <text:p>1,057.1889</text:p>
          </table:table-cell>
          <table:table-cell office:value-type="float" office:value="55.562876000000003" table:style-name="ce40">
            <text:p>55.5629</text:p>
          </table:table-cell>
          <table:table-cell office:value-type="float" office:value="68.295184000000006" table:style-name="ce40">
            <text:p>68.295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161099999999998" table:style-name="ce40">
            <text:p>57.1611</text:p>
          </table:table-cell>
          <table:table-cell office:value-type="float" office:value="692.54108699999995" table:style-name="ce40">
            <text:p>692.5411</text:p>
          </table:table-cell>
          <table:table-cell office:value-type="float" office:value="143.2106" table:style-name="ce40">
            <text:p>143.2106</text:p>
          </table:table-cell>
          <table:table-cell office:value-type="float" office:value="39.948929" table:style-name="ce40">
            <text:p>39.9489</text:p>
          </table:table-cell>
          <table:table-cell office:value-type="float" office:value="0" table:style-name="ce40">
            <text:p>－</text:p>
          </table:table-cell>
          <table:table-cell office:value-type="float" office:value="0.46912999999999999" table:style-name="ce40">
            <text:p>0.469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79.61780599999997" table:style-name="ce39">
            <text:p>279.6178</text:p>
          </table:table-cell>
          <table:table-cell office:value-type="float" office:value="0.46460000000000001" table:style-name="ce40">
            <text:p>0.4646</text:p>
          </table:table-cell>
          <table:table-cell office:value-type="float" office:value="70.371041000000005" table:style-name="ce40">
            <text:p>70.371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08.78216499999999" table:style-name="ce40">
            <text:p>208.782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39728.309184999998" table:style-name="ce39">
            <text:p>39,728.3092</text:p>
          </table:table-cell>
          <table:table-cell office:value-type="float" office:value="16914.453269000001" table:style-name="ce40">
            <text:p>16,914.4533</text:p>
          </table:table-cell>
          <table:table-cell office:value-type="float" office:value="7974.9633690000001" table:style-name="ce40">
            <text:p>7,974.9634</text:p>
          </table:table-cell>
          <table:table-cell office:value-type="float" office:value="709.74394900000004" table:style-name="ce40">
            <text:p>709.7439</text:p>
          </table:table-cell>
          <table:table-cell office:value-type="float" office:value="1709.373744" table:style-name="ce40">
            <text:p>1,709.3737</text:p>
          </table:table-cell>
          <table:table-cell office:value-type="float" office:value="1035.9704979999999" table:style-name="ce40">
            <text:p>1,035.9705</text:p>
          </table:table-cell>
          <table:table-cell office:value-type="float" office:value="8453.2918439999994" table:style-name="ce40">
            <text:p>8,453.2918</text:p>
          </table:table-cell>
          <table:table-cell office:value-type="float" office:value="813.62753599999996" table:style-name="ce40">
            <text:p>813.6275</text:p>
          </table:table-cell>
          <table:table-cell office:value-type="float" office:value="1618.916972" table:style-name="ce40">
            <text:p>1,618.9170</text:p>
          </table:table-cell>
          <table:table-cell office:value-type="float" office:value="0" table:style-name="ce40">
            <text:p>－</text:p>
          </table:table-cell>
          <table:table-cell office:value-type="float" office:value="497.96800400000001" table:style-name="ce40">
            <text:p>497.968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3048.775701999999" table:style-name="ce39">
            <text:p>53,048.7757</text:p>
          </table:table-cell>
          <table:table-cell office:value-type="float" office:value="23904.714244999999" table:style-name="ce40">
            <text:p>23,904.7142</text:p>
          </table:table-cell>
          <table:table-cell office:value-type="float" office:value="11848.467398000001" table:style-name="ce40">
            <text:p>11,848.4674</text:p>
          </table:table-cell>
          <table:table-cell office:value-type="float" office:value="1059.6365479999999" table:style-name="ce40">
            <text:p>1,059.6365</text:p>
          </table:table-cell>
          <table:table-cell office:value-type="float" office:value="180.423216" table:style-name="ce40">
            <text:p>180.4232</text:p>
          </table:table-cell>
          <table:table-cell office:value-type="float" office:value="1294.8643689999999" table:style-name="ce40">
            <text:p>1,294.8644</text:p>
          </table:table-cell>
          <table:table-cell office:value-type="float" office:value="5389.7948999999999" table:style-name="ce40">
            <text:p>5,389.7949</text:p>
          </table:table-cell>
          <table:table-cell office:value-type="float" office:value="566.04009900000005" table:style-name="ce40">
            <text:p>566.0401</text:p>
          </table:table-cell>
          <table:table-cell office:value-type="float" office:value="1914.4811569999999" table:style-name="ce40">
            <text:p>1,914.4812</text:p>
          </table:table-cell>
          <table:table-cell office:value-type="float" office:value="0" table:style-name="ce40">
            <text:p>－</text:p>
          </table:table-cell>
          <table:table-cell office:value-type="float" office:value="6890.3537699999997" table:style-name="ce40">
            <text:p>6,890.353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055.2836900000002" table:style-name="ce39">
            <text:p>6,055.2837</text:p>
          </table:table-cell>
          <table:table-cell office:value-type="float" office:value="85.038984999999997" table:style-name="ce40">
            <text:p>85.0390</text:p>
          </table:table-cell>
          <table:table-cell office:value-type="float" office:value="705.30878399999995" table:style-name="ce40">
            <text:p>705.3088</text:p>
          </table:table-cell>
          <table:table-cell office:value-type="float" office:value="138.56535700000001" table:style-name="ce40">
            <text:p>138.5654</text:p>
          </table:table-cell>
          <table:table-cell office:value-type="float" office:value="115.551765" table:style-name="ce40">
            <text:p>115.5518</text:p>
          </table:table-cell>
          <table:table-cell office:value-type="float" office:value="328.972084" table:style-name="ce40">
            <text:p>328.9721</text:p>
          </table:table-cell>
          <table:table-cell office:value-type="float" office:value="3029.7455749999999" table:style-name="ce40">
            <text:p>3,029.7456</text:p>
          </table:table-cell>
          <table:table-cell office:value-type="float" office:value="1475.8137959999999" table:style-name="ce40">
            <text:p>1,475.8138</text:p>
          </table:table-cell>
          <table:table-cell office:value-type="float" office:value="164.31941599999999" table:style-name="ce40">
            <text:p>164.3194</text:p>
          </table:table-cell>
          <table:table-cell office:value-type="float" office:value="0" table:style-name="ce40">
            <text:p>－</text:p>
          </table:table-cell>
          <table:table-cell office:value-type="float" office:value="11.967928000000001" table:style-name="ce40">
            <text:p>11.96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152097999999999" table:style-name="ce39">
            <text:p>17.1521</text:p>
          </table:table-cell>
          <table:table-cell office:value-type="float" office:value="4.0735000000000001" table:style-name="ce40">
            <text:p>4.0735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310000000000003" table:style-name="ce40">
            <text:p>0.9231</text:p>
          </table:table-cell>
          <table:table-cell office:value-type="float" office:value="0" table:style-name="ce40">
            <text:p>－</text:p>
          </table:table-cell>
          <table:table-cell office:value-type="float" office:value="4.9501999999999997" table:style-name="ce40">
            <text:p>4.9502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120.6047140000001" table:style-name="ce39">
            <text:p>1,120.6047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102.734889" table:style-name="ce40">
            <text:p>102.7349</text:p>
          </table:table-cell>
          <table:table-cell office:value-type="float" office:value="0.92951399999999995" table:style-name="ce40">
            <text:p>0.9295</text:p>
          </table:table-cell>
          <table:table-cell office:value-type="float" office:value="0" table:style-name="ce40">
            <text:p>－</text:p>
          </table:table-cell>
          <table:table-cell office:value-type="float" office:value="30.675832" table:style-name="ce40">
            <text:p>30.6758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49.52398599999998" table:style-name="ce40">
            <text:p>349.5240</text:p>
          </table:table-cell>
          <table:table-cell office:value-type="float" office:value="505.77809300000001" table:style-name="ce40">
            <text:p>505.7781</text:p>
          </table:table-cell>
          <table:table-cell office:value-type="float" office:value="0" table:style-name="ce40">
            <text:p>－</text:p>
          </table:table-cell>
          <table:table-cell office:value-type="float" office:value="81.543499999999995" table:style-name="ce40">
            <text:p>81.5435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91246.440208999993" table:style-name="ce39">
            <text:p>91,246.4402</text:p>
          </table:table-cell>
          <table:table-cell office:value-type="float" office:value="324.39125100000001" table:style-name="ce40">
            <text:p>324.3913</text:p>
          </table:table-cell>
          <table:table-cell office:value-type="float" office:value="1586.6236449999999" table:style-name="ce40">
            <text:p>1,586.6236</text:p>
          </table:table-cell>
          <table:table-cell office:value-type="float" office:value="383.06565799999998" table:style-name="ce40">
            <text:p>383.0657</text:p>
          </table:table-cell>
          <table:table-cell office:value-type="float" office:value="8.2732100000000006" table:style-name="ce40">
            <text:p>8.2732</text:p>
          </table:table-cell>
          <table:table-cell office:value-type="float" office:value="80193.734129000004" table:style-name="ce40">
            <text:p>80,193.7341</text:p>
          </table:table-cell>
          <table:table-cell office:value-type="float" office:value="6266.437516" table:style-name="ce40">
            <text:p>6,266.4375</text:p>
          </table:table-cell>
          <table:table-cell office:value-type="float" office:value="1806.9384279999999" table:style-name="ce40">
            <text:p>1,806.9384</text:p>
          </table:table-cell>
          <table:table-cell office:value-type="float" office:value="504.64296300000001" table:style-name="ce40">
            <text:p>504.6430</text:p>
          </table:table-cell>
          <table:table-cell office:value-type="float" office:value="0" table:style-name="ce40">
            <text:p>－</text:p>
          </table:table-cell>
          <table:table-cell office:value-type="float" office:value="172.33340899999999" table:style-name="ce40">
            <text:p>172.333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808.519902" table:style-name="ce39">
            <text:p>8,808.5199</text:p>
          </table:table-cell>
          <table:table-cell office:value-type="float" office:value="1620.4306039999999" table:style-name="ce40">
            <text:p>1,620.4306</text:p>
          </table:table-cell>
          <table:table-cell office:value-type="float" office:value="1772.11185" table:style-name="ce40">
            <text:p>1,772.1119</text:p>
          </table:table-cell>
          <table:table-cell office:value-type="float" office:value="1.482802" table:style-name="ce40">
            <text:p>1.4828</text:p>
          </table:table-cell>
          <table:table-cell office:value-type="float" office:value="18.754992000000001" table:style-name="ce40">
            <text:p>18.7550</text:p>
          </table:table-cell>
          <table:table-cell office:value-type="float" office:value="395.62734899999998" table:style-name="ce40">
            <text:p>395.6273</text:p>
          </table:table-cell>
          <table:table-cell office:value-type="float" office:value="4451.4723800000002" table:style-name="ce40">
            <text:p>4,451.4724</text:p>
          </table:table-cell>
          <table:table-cell office:value-type="float" office:value="453.48524300000003" table:style-name="ce40">
            <text:p>453.4852</text:p>
          </table:table-cell>
          <table:table-cell office:value-type="float" office:value="72.092571000000007" table:style-name="ce40">
            <text:p>72.0926</text:p>
          </table:table-cell>
          <table:table-cell office:value-type="float" office:value="0" table:style-name="ce40">
            <text:p>－</text:p>
          </table:table-cell>
          <table:table-cell office:value-type="float" office:value="23.062111000000002" table:style-name="ce40">
            <text:p>23.062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4619.152974999997" table:style-name="ce39">
            <text:p>44,619.1530</text:p>
          </table:table-cell>
          <table:table-cell office:value-type="float" office:value="3585.463299" table:style-name="ce40">
            <text:p>3,585.4633</text:p>
          </table:table-cell>
          <table:table-cell office:value-type="float" office:value="5088.1683279999997" table:style-name="ce40">
            <text:p>5,088.1683</text:p>
          </table:table-cell>
          <table:table-cell office:value-type="float" office:value="560.81183699999997" table:style-name="ce40">
            <text:p>560.8118</text:p>
          </table:table-cell>
          <table:table-cell office:value-type="float" office:value="762.70191999999997" table:style-name="ce40">
            <text:p>762.7019</text:p>
          </table:table-cell>
          <table:table-cell office:value-type="float" office:value="526.46053900000004" table:style-name="ce40">
            <text:p>526.4605</text:p>
          </table:table-cell>
          <table:table-cell office:value-type="float" office:value="9156.0866189999997" table:style-name="ce40">
            <text:p>9,156.0866</text:p>
          </table:table-cell>
          <table:table-cell office:value-type="float" office:value="675.96363799999995" table:style-name="ce40">
            <text:p>675.9636</text:p>
          </table:table-cell>
          <table:table-cell office:value-type="float" office:value="23997.141463" table:style-name="ce40">
            <text:p>23,997.1415</text:p>
          </table:table-cell>
          <table:table-cell office:value-type="float" office:value="0" table:style-name="ce40">
            <text:p>－</text:p>
          </table:table-cell>
          <table:table-cell office:value-type="float" office:value="266.35533199999998" table:style-name="ce40">
            <text:p>266.355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4737.509841000006" table:style-name="ce39">
            <text:p>84,737.5098</text:p>
          </table:table-cell>
          <table:table-cell office:value-type="float" office:value="5.2116129999999998" table:style-name="ce40">
            <text:p>5.2116</text:p>
          </table:table-cell>
          <table:table-cell office:value-type="float" office:value="581.37588400000004" table:style-name="ce40">
            <text:p>581.3759</text:p>
          </table:table-cell>
          <table:table-cell office:value-type="float" office:value="103.398736" table:style-name="ce40">
            <text:p>103.3987</text:p>
          </table:table-cell>
          <table:table-cell office:value-type="float" office:value="3.4885280000000001" table:style-name="ce40">
            <text:p>3.4885</text:p>
          </table:table-cell>
          <table:table-cell office:value-type="float" office:value="32647.281264000001" table:style-name="ce40">
            <text:p>32,647.2813</text:p>
          </table:table-cell>
          <table:table-cell office:value-type="float" office:value="48424.570131" table:style-name="ce40">
            <text:p>48,424.5701</text:p>
          </table:table-cell>
          <table:table-cell office:value-type="float" office:value="2782.1044179999999" table:style-name="ce40">
            <text:p>2,782.1044</text:p>
          </table:table-cell>
          <table:table-cell office:value-type="float" office:value="56.540697000000002" table:style-name="ce40">
            <text:p>56.5407</text:p>
          </table:table-cell>
          <table:table-cell office:value-type="float" office:value="0" table:style-name="ce40">
            <text:p>－</text:p>
          </table:table-cell>
          <table:table-cell office:value-type="float" office:value="133.53856999999999" table:style-name="ce40">
            <text:p>133.538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00921.317614" table:style-name="ce39">
            <text:p>200,921.3176</text:p>
          </table:table-cell>
          <table:table-cell office:value-type="float" office:value="0.38059999999999999" table:style-name="ce40">
            <text:p>0.3806</text:p>
          </table:table-cell>
          <table:table-cell office:value-type="float" office:value="0" table:style-name="ce40">
            <text:p>－</text:p>
          </table:table-cell>
          <table:table-cell office:value-type="float" office:value="1.32E-2" table:style-name="ce40">
            <text:p>0.01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4.634076" table:style-name="ce40">
            <text:p>14.6341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31.651409000000001" table:style-name="ce40">
            <text:p>31.6514</text:p>
          </table:table-cell>
          <table:table-cell office:value-type="float" office:value="200860.18882899999" table:style-name="ce40">
            <text:p>200,860.1888</text:p>
          </table:table-cell>
          <table:table-cell office:value-type="float" office:value="1.3644000000000001" table:style-name="ce40">
            <text:p>1.364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_2004" table:style-name="ta3"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office:annotation draw:style-name="a2" svg:x="1.66666666666667in" svg:y="1.09166666666667in" svg:width="0.633333333333333in" svg:height="0.208333333333333in">
              <dc:creator>moist201</dc:creator>
              <text:p><text:span text:style-name="T7">95.12修正</text:span></text:p>
            </office:annotation>
            <text:p>九十三年 2004</text:p>
          </table:table-cell>
          <table:covered-table-cell/>
          <table:table-cell office:value-type="float" office:value="2357678.7377999998" table:style-name="ce24">
            <text:p>2,357,678.7378</text:p>
          </table:table-cell>
          <table:table-cell office:value-type="float" office:value="332055.13589999999" table:style-name="ce24">
            <text:p>332,055.1359</text:p>
          </table:table-cell>
          <table:table-cell office:value-type="float" office:value="240993.03529999999" table:style-name="ce24">
            <text:p>240,993.0353</text:p>
          </table:table-cell>
          <table:table-cell office:value-type="float" office:value="24259.791399999998" table:style-name="ce24">
            <text:p>24,259.7914</text:p>
          </table:table-cell>
          <table:table-cell office:value-type="float" office:value="25112.127899999999" table:style-name="ce24">
            <text:p>25,112.1279</text:p>
          </table:table-cell>
          <table:table-cell office:value-type="float" office:value="755852.23479999998" table:style-name="ce24">
            <text:p>755,852.2348</text:p>
          </table:table-cell>
          <table:table-cell office:value-type="float" office:value="662340.10479999997" table:style-name="ce24">
            <text:p>662,340.1048</text:p>
          </table:table-cell>
          <table:table-cell office:value-type="float" office:value="46291.701399999998" table:style-name="ce24">
            <text:p>46,291.7014</text:p>
          </table:table-cell>
          <table:table-cell office:value-type="float" office:value="55117.462399999997" table:style-name="ce24">
            <text:p>55,117.4624</text:p>
          </table:table-cell>
          <table:table-cell office:value-type="float" office:value="201007.78839999999" table:style-name="ce24">
            <text:p>201,007.7884</text:p>
          </table:table-cell>
          <table:table-cell office:value-type="float" office:value="14649.355600000001" table:style-name="ce24">
            <text:p>14,649.355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57678.7377999998" table:style-name="ce24">
            <text:p>2,357,678.7378</text:p>
          </table:table-cell>
          <table:table-cell office:value-type="float" office:value="332055.13589999999" table:style-name="ce24">
            <text:p>332,055.1359</text:p>
          </table:table-cell>
          <table:table-cell office:value-type="float" office:value="240993.03529999999" table:style-name="ce24">
            <text:p>240,993.0353</text:p>
          </table:table-cell>
          <table:table-cell office:value-type="float" office:value="24259.791399999998" table:style-name="ce24">
            <text:p>24,259.7914</text:p>
          </table:table-cell>
          <table:table-cell office:value-type="float" office:value="25112.127899999999" table:style-name="ce24">
            <text:p>25,112.1279</text:p>
          </table:table-cell>
          <table:table-cell office:value-type="float" office:value="755852.23479999998" table:style-name="ce24">
            <text:p>755,852.2348</text:p>
          </table:table-cell>
          <table:table-cell office:value-type="float" office:value="662340.10479999997" table:style-name="ce24">
            <text:p>662,340.1048</text:p>
          </table:table-cell>
          <table:table-cell office:value-type="float" office:value="46291.701399999998" table:style-name="ce24">
            <text:p>46,291.7014</text:p>
          </table:table-cell>
          <table:table-cell office:value-type="float" office:value="55117.462399999997" table:style-name="ce24">
            <text:p>55,117.4624</text:p>
          </table:table-cell>
          <table:table-cell office:value-type="float" office:value="201007.78839999999" table:style-name="ce24">
            <text:p>201,007.7884</text:p>
          </table:table-cell>
          <table:table-cell office:value-type="float" office:value="14649.355600000001" table:style-name="ce24">
            <text:p>14,649.3556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4277.399600000004" table:style-name="ce24">
            <text:p>84,277.3996</text:p>
          </table:table-cell>
          <table:table-cell office:value-type="float" office:value="2579.1880000000001" table:style-name="ce24">
            <text:p>2,579.1880</text:p>
          </table:table-cell>
          <table:table-cell office:value-type="float" office:value="2952.1448999999998" table:style-name="ce24">
            <text:p>2,952.1449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82.4588" table:style-name="ce24">
            <text:p>282.4588</text:p>
          </table:table-cell>
          <table:table-cell office:value-type="float" office:value="15212.1378" table:style-name="ce24">
            <text:p>15,212.1378</text:p>
          </table:table-cell>
          <table:table-cell office:value-type="float" office:value="54206.417699999998" table:style-name="ce24">
            <text:p>54,206.4177</text:p>
          </table:table-cell>
          <table:table-cell office:value-type="float" office:value="0" table:style-name="ce24">
            <text:p>－</text:p>
          </table:table-cell>
          <table:table-cell office:value-type="float" office:value="1565.6367" table:style-name="ce24">
            <text:p>1,565.6367</text:p>
          </table:table-cell>
          <table:table-cell office:value-type="float" office:value="6523.4939999999997" table:style-name="ce24">
            <text:p>6,523.4940</text:p>
          </table:table-cell>
          <table:table-cell office:value-type="float" office:value="784.39639999999997" table:style-name="ce24">
            <text:p>784.396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59147.505" table:style-name="ce25">
            <text:p>159,147.5050</text:p>
          </table:table-cell>
          <table:table-cell office:value-type="float" office:value="17271.263599999998" table:style-name="ce25">
            <text:p>17,271.2636</text:p>
          </table:table-cell>
          <table:table-cell office:value-type="float" office:value="5486.7737999999999" table:style-name="ce25">
            <text:p>5,486.7738</text:p>
          </table:table-cell>
          <table:table-cell office:value-type="float" office:value="681.41830000000004" table:style-name="ce25">
            <text:p>681.4183</text:p>
          </table:table-cell>
          <table:table-cell office:value-type="float" office:value="355.2355" table:style-name="ce25">
            <text:p>355.2355</text:p>
          </table:table-cell>
          <table:table-cell office:value-type="float" office:value="102380.5628" table:style-name="ce25">
            <text:p>102,380.5628</text:p>
          </table:table-cell>
          <table:table-cell office:value-type="float" office:value="29700.691999999999" table:style-name="ce25">
            <text:p>29,700.6920</text:p>
          </table:table-cell>
          <table:table-cell office:value-type="float" office:value="954.75909999999999" table:style-name="ce25">
            <text:p>954.7591</text:p>
          </table:table-cell>
          <table:table-cell office:value-type="float" office:value="1019.5015" table:style-name="ce25">
            <text:p>1,019.5015</text:p>
          </table:table-cell>
          <table:table-cell office:value-type="float" office:value="0" table:style-name="ce25">
            <text:p>－</text:p>
          </table:table-cell>
          <table:table-cell office:value-type="float" office:value="1297.2983999999999" table:style-name="ce25">
            <text:p>1,297.298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2931.827699999994" table:style-name="ce25">
            <text:p>72,931.8277</text:p>
          </table:table-cell>
          <table:table-cell office:value-type="float" office:value="28420.887200000001" table:style-name="ce25">
            <text:p>28,420.8872</text:p>
          </table:table-cell>
          <table:table-cell office:value-type="float" office:value="9077.4243999999999" table:style-name="ce25">
            <text:p>9,077.4244</text:p>
          </table:table-cell>
          <table:table-cell office:value-type="float" office:value="2301.7968999999998" table:style-name="ce25">
            <text:p>2,301.7969</text:p>
          </table:table-cell>
          <table:table-cell office:value-type="float" office:value="792.21559999999999" table:style-name="ce25">
            <text:p>792.2156</text:p>
          </table:table-cell>
          <table:table-cell office:value-type="float" office:value="9136.4027000000006" table:style-name="ce25">
            <text:p>9,136.4027</text:p>
          </table:table-cell>
          <table:table-cell office:value-type="float" office:value="20453.845099999999" table:style-name="ce25">
            <text:p>20,453.8451</text:p>
          </table:table-cell>
          <table:table-cell office:value-type="float" office:value="0" table:style-name="ce25">
            <text:p>－</text:p>
          </table:table-cell>
          <table:table-cell office:value-type="float" office:value="2465.6795999999999" table:style-name="ce25">
            <text:p>2,465.6796</text:p>
          </table:table-cell>
          <table:table-cell office:value-type="float" office:value="0" table:style-name="ce25">
            <text:p>－</text:p>
          </table:table-cell>
          <table:table-cell office:value-type="float" office:value="283.5763" table:style-name="ce25">
            <text:p>283.576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1259.8983" table:style-name="ce25">
            <text:p>111,259.8983</text:p>
          </table:table-cell>
          <table:table-cell office:value-type="float" office:value="11063.644" table:style-name="ce25">
            <text:p>11,063.6440</text:p>
          </table:table-cell>
          <table:table-cell office:value-type="float" office:value="1884.8168000000001" table:style-name="ce25">
            <text:p>1,884.8168</text:p>
          </table:table-cell>
          <table:table-cell office:value-type="float" office:value="679.16859999999997" table:style-name="ce25">
            <text:p>679.1686</text:p>
          </table:table-cell>
          <table:table-cell office:value-type="float" office:value="193.07159999999999" table:style-name="ce25">
            <text:p>193.0716</text:p>
          </table:table-cell>
          <table:table-cell office:value-type="float" office:value="30615.714400000001" table:style-name="ce25">
            <text:p>30,615.7144</text:p>
          </table:table-cell>
          <table:table-cell office:value-type="float" office:value="59858.197399999997" table:style-name="ce25">
            <text:p>59,858.1974</text:p>
          </table:table-cell>
          <table:table-cell office:value-type="float" office:value="0" table:style-name="ce25">
            <text:p>－</text:p>
          </table:table-cell>
          <table:table-cell office:value-type="float" office:value="1825.3380999999999" table:style-name="ce25">
            <text:p>1,825.3381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554.7837" table:style-name="ce25">
            <text:p>142,554.7837</text:p>
          </table:table-cell>
          <table:table-cell office:value-type="float" office:value="13617.897300000001" table:style-name="ce25">
            <text:p>13,617.8973</text:p>
          </table:table-cell>
          <table:table-cell office:value-type="float" office:value="4146.9997000000003" table:style-name="ce25">
            <text:p>4,146.9997</text:p>
          </table:table-cell>
          <table:table-cell office:value-type="float" office:value="817.84479999999996" table:style-name="ce25">
            <text:p>817.8448</text:p>
          </table:table-cell>
          <table:table-cell office:value-type="float" office:value="453.07569999999998" table:style-name="ce25">
            <text:p>453.0757</text:p>
          </table:table-cell>
          <table:table-cell office:value-type="float" office:value="7874.5631999999996" table:style-name="ce25">
            <text:p>7,874.5632</text:p>
          </table:table-cell>
          <table:table-cell office:value-type="float" office:value="76977.214300000007" table:style-name="ce25">
            <text:p>76,977.2143</text:p>
          </table:table-cell>
          <table:table-cell office:value-type="float" office:value="0" table:style-name="ce25">
            <text:p>－</text:p>
          </table:table-cell>
          <table:table-cell office:value-type="float" office:value="137.3365" table:style-name="ce25">
            <text:p>137.3365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617.63469999999995" table:style-name="ce25">
            <text:p>617.634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9076.949800000002" table:style-name="ce25">
            <text:p>69,076.9498</text:p>
          </table:table-cell>
          <table:table-cell office:value-type="float" office:value="19164.676299999999" table:style-name="ce25">
            <text:p>19,164.6763</text:p>
          </table:table-cell>
          <table:table-cell office:value-type="float" office:value="4813.2028" table:style-name="ce25">
            <text:p>4,813.2028</text:p>
          </table:table-cell>
          <table:table-cell office:value-type="float" office:value="348.02229999999997" table:style-name="ce25">
            <text:p>348.0223</text:p>
          </table:table-cell>
          <table:table-cell office:value-type="float" office:value="1311.6587999999999" table:style-name="ce25">
            <text:p>1,311.6588</text:p>
          </table:table-cell>
          <table:table-cell office:value-type="float" office:value="2384.4088999999999" table:style-name="ce25">
            <text:p>2,384.4089</text:p>
          </table:table-cell>
          <table:table-cell office:value-type="float" office:value="36387.5841" table:style-name="ce25">
            <text:p>36,387.5841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66.7746999999999" table:style-name="ce25">
            <text:p>3,566.7747</text:p>
          </table:table-cell>
          <table:table-cell office:value-type="float" office:value="500.55709999999999" table:style-name="ce25">
            <text:p>500.5571</text:p>
          </table:table-cell>
          <table:table-cell office:value-type="float" office:value="356.22640000000001" table:style-name="ce25">
            <text:p>356.226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672.650399999999" table:style-name="ce25">
            <text:p>87,672.6504</text:p>
          </table:table-cell>
          <table:table-cell office:value-type="float" office:value="48377.952499999999" table:style-name="ce25">
            <text:p>48,377.9525</text:p>
          </table:table-cell>
          <table:table-cell office:value-type="float" office:value="18198.589899999999" table:style-name="ce25">
            <text:p>18,198.5899</text:p>
          </table:table-cell>
          <table:table-cell office:value-type="float" office:value="4321.3634000000002" table:style-name="ce25">
            <text:p>4,321.3634</text:p>
          </table:table-cell>
          <table:table-cell office:value-type="float" office:value="3807.8346000000001" table:style-name="ce25">
            <text:p>3,807.8346</text:p>
          </table:table-cell>
          <table:table-cell office:value-type="float" office:value="452.56909999999999" table:style-name="ce25">
            <text:p>452.5691</text:p>
          </table:table-cell>
          <table:table-cell office:value-type="float" office:value="8778.7453000000005" table:style-name="ce25">
            <text:p>8,778.7453</text:p>
          </table:table-cell>
          <table:table-cell office:value-type="float" office:value="0" table:style-name="ce25">
            <text:p>－</text:p>
          </table:table-cell>
          <table:table-cell office:value-type="float" office:value="3735.5956000000001" table:style-name="ce25">
            <text:p>3,735.595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14420.26209999999" table:style-name="ce25">
            <text:p>314,420.2621</text:p>
          </table:table-cell>
          <table:table-cell office:value-type="float" office:value="11568.1335" table:style-name="ce25">
            <text:p>11,568.1335</text:p>
          </table:table-cell>
          <table:table-cell office:value-type="float" office:value="7552.9134999999997" table:style-name="ce25">
            <text:p>7,552.9135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145.9444000000001" table:style-name="ce25">
            <text:p>1,145.9444</text:p>
          </table:table-cell>
          <table:table-cell office:value-type="float" office:value="188449.31169999999" table:style-name="ce25">
            <text:p>188,449.3117</text:p>
          </table:table-cell>
          <table:table-cell office:value-type="float" office:value="73699.238299999997" table:style-name="ce25">
            <text:p>73,699.2383</text:p>
          </table:table-cell>
          <table:table-cell office:value-type="float" office:value="320.99779999999998" table:style-name="ce25">
            <text:p>320.9978</text:p>
          </table:table-cell>
          <table:table-cell office:value-type="float" office:value="859.4846" table:style-name="ce25">
            <text:p>859.4846</text:p>
          </table:table-cell>
          <table:table-cell office:value-type="float" office:value="30265.0916" table:style-name="ce25">
            <text:p>30,265.0916</text:p>
          </table:table-cell>
          <table:table-cell office:value-type="float" office:value="342.60899999999998" table:style-name="ce25">
            <text:p>342.609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6471.1636" table:style-name="ce25">
            <text:p>116,471.1636</text:p>
          </table:table-cell>
          <table:table-cell office:value-type="float" office:value="54142.633999999998" table:style-name="ce25">
            <text:p>54,142.6340</text:p>
          </table:table-cell>
          <table:table-cell office:value-type="float" office:value="29236.9876" table:style-name="ce25">
            <text:p>29,236.9876</text:p>
          </table:table-cell>
          <table:table-cell office:value-type="float" office:value="10960.7984" table:style-name="ce25">
            <text:p>10,960.7984</text:p>
          </table:table-cell>
          <table:table-cell office:value-type="float" office:value="3978.0756999999999" table:style-name="ce25">
            <text:p>3,978.0757</text:p>
          </table:table-cell>
          <table:table-cell office:value-type="float" office:value="2277.4477999999999" table:style-name="ce25">
            <text:p>2,277.4478</text:p>
          </table:table-cell>
          <table:table-cell office:value-type="float" office:value="7594.0430999999999" table:style-name="ce25">
            <text:p>7,594.0431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288.4386999999997" table:style-name="ce25">
            <text:p>5,288.4387</text:p>
          </table:table-cell>
          <table:table-cell office:value-type="float" office:value="0" table:style-name="ce25">
            <text:p>－</text:p>
          </table:table-cell>
          <table:table-cell office:value-type="float" office:value="2345.7635" table:style-name="ce25">
            <text:p>2,345.763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45808.83439999999" table:style-name="ce25">
            <text:p>145,808.8344</text:p>
          </table:table-cell>
          <table:table-cell office:value-type="float" office:value="37778.594799999999" table:style-name="ce25">
            <text:p>37,778.5948</text:p>
          </table:table-cell>
          <table:table-cell office:value-type="float" office:value="18596.544699999999" table:style-name="ce25">
            <text:p>18,596.5447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1.5761000000002" table:style-name="ce25">
            <text:p>2,491.5761</text:p>
          </table:table-cell>
          <table:table-cell office:value-type="float" office:value="42635.042399999998" table:style-name="ce25">
            <text:p>42,635.0424</text:p>
          </table:table-cell>
          <table:table-cell office:value-type="float" office:value="29907.343099999998" table:style-name="ce25">
            <text:p>29,907.3431</text:p>
          </table:table-cell>
          <table:table-cell office:value-type="float" office:value="1422.4756" table:style-name="ce25">
            <text:p>1,422.4756</text:p>
          </table:table-cell>
          <table:table-cell office:value-type="float" office:value="10715.222100000001" table:style-name="ce25">
            <text:p>10,715.2221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633.10580000000004" table:style-name="ce25">
            <text:p>633.105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4295.62950000001" table:style-name="ce25">
            <text:p>144,295.6295</text:p>
          </table:table-cell>
          <table:table-cell office:value-type="float" office:value="42295.306600000004" table:style-name="ce25">
            <text:p>42,295.3066</text:p>
          </table:table-cell>
          <table:table-cell office:value-type="float" office:value="40941.911500000002" table:style-name="ce25">
            <text:p>40,941.9115</text:p>
          </table:table-cell>
          <table:table-cell office:value-type="float" office:value="1176.5864999999999" table:style-name="ce25">
            <text:p>1,176.5865</text:p>
          </table:table-cell>
          <table:table-cell office:value-type="float" office:value="3910.8433" table:style-name="ce25">
            <text:p>3,910.8433</text:p>
          </table:table-cell>
          <table:table-cell office:value-type="float" office:value="9624.3992999999991" table:style-name="ce25">
            <text:p>9,624.3993</text:p>
          </table:table-cell>
          <table:table-cell office:value-type="float" office:value="35108.045899999997" table:style-name="ce25">
            <text:p>35,108.0459</text:p>
          </table:table-cell>
          <table:table-cell office:value-type="float" office:value="1041.614" table:style-name="ce25">
            <text:p>1,041.6140</text:p>
          </table:table-cell>
          <table:table-cell office:value-type="float" office:value="7891.2019" table:style-name="ce25">
            <text:p>7,891.2019</text:p>
          </table:table-cell>
          <table:table-cell office:value-type="float" office:value="0" table:style-name="ce25">
            <text:p>－</text:p>
          </table:table-cell>
          <table:table-cell office:value-type="float" office:value="2305.7204000000002" table:style-name="ce25">
            <text:p>2,305.720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6123.176399999997" table:style-name="ce25">
            <text:p>96,123.1764</text:p>
          </table:table-cell>
          <table:table-cell office:value-type="float" office:value="13067.697700000001" table:style-name="ce25">
            <text:p>13,067.6977</text:p>
          </table:table-cell>
          <table:table-cell office:value-type="float" office:value="17287.274799999999" table:style-name="ce25">
            <text:p>17,287.2748</text:p>
          </table:table-cell>
          <table:table-cell office:value-type="float" office:value="994.87860000000001" table:style-name="ce25">
            <text:p>994.8786</text:p>
          </table:table-cell>
          <table:table-cell office:value-type="float" office:value="1316.396" table:style-name="ce25">
            <text:p>1,316.3960</text:p>
          </table:table-cell>
          <table:table-cell office:value-type="float" office:value="8262.3938999999991" table:style-name="ce25">
            <text:p>8,262.3939</text:p>
          </table:table-cell>
          <table:table-cell office:value-type="float" office:value="48727.441299999999" table:style-name="ce25">
            <text:p>48,727.4413</text:p>
          </table:table-cell>
          <table:table-cell office:value-type="float" office:value="114.59010000000001" table:style-name="ce25">
            <text:p>114.5901</text:p>
          </table:table-cell>
          <table:table-cell office:value-type="float" office:value="5424.1100999999999" table:style-name="ce25">
            <text:p>5,424.1101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1656.8431" table:style-name="ce25">
            <text:p>191,656.8431</text:p>
          </table:table-cell>
          <table:table-cell office:value-type="float" office:value="12309.120800000001" table:style-name="ce25">
            <text:p>12,309.1208</text:p>
          </table:table-cell>
          <table:table-cell office:value-type="float" office:value="51971.1662" table:style-name="ce25">
            <text:p>51,971.1662</text:p>
          </table:table-cell>
          <table:table-cell office:value-type="float" office:value="1015.94" table:style-name="ce25">
            <text:p>1,015.9400</text:p>
          </table:table-cell>
          <table:table-cell office:value-type="float" office:value="3071.6712000000002" table:style-name="ce25">
            <text:p>3,071.6712</text:p>
          </table:table-cell>
          <table:table-cell office:value-type="float" office:value="28924.180799999998" table:style-name="ce25">
            <text:p>28,924.1808</text:p>
          </table:table-cell>
          <table:table-cell office:value-type="float" office:value="75387.594200000007" table:style-name="ce25">
            <text:p>75,387.5942</text:p>
          </table:table-cell>
          <table:table-cell office:value-type="float" office:value="405.3381" table:style-name="ce25">
            <text:p>405.3381</text:p>
          </table:table-cell>
          <table:table-cell office:value-type="float" office:value="2874.9357" table:style-name="ce25">
            <text:p>2,874.9357</text:p>
          </table:table-cell>
          <table:table-cell office:value-type="float" office:value="12902.8809" table:style-name="ce25">
            <text:p>12,902.8809</text:p>
          </table:table-cell>
          <table:table-cell office:value-type="float" office:value="2794.0151000000001" table:style-name="ce25">
            <text:p>2,794.015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40822.14180000001" table:style-name="ce25">
            <text:p>240,822.1418</text:p>
          </table:table-cell>
          <table:table-cell office:value-type="float" office:value="10148.3897" table:style-name="ce25">
            <text:p>10,148.3897</text:p>
          </table:table-cell>
          <table:table-cell office:value-type="float" office:value="4647.6841999999997" table:style-name="ce25">
            <text:p>4,647.6842</text:p>
          </table:table-cell>
          <table:table-cell office:value-type="float" office:value="13.1157" table:style-name="ce25">
            <text:p>13.1157</text:p>
          </table:table-cell>
          <table:table-cell office:value-type="float" office:value="723.84190000000001" table:style-name="ce25">
            <text:p>723.8419</text:p>
          </table:table-cell>
          <table:table-cell office:value-type="float" office:value="145755.6121" table:style-name="ce25">
            <text:p>145,755.6121</text:p>
          </table:table-cell>
          <table:table-cell office:value-type="float" office:value="51249.658300000003" table:style-name="ce25">
            <text:p>51,249.6583</text:p>
          </table:table-cell>
          <table:table-cell office:value-type="float" office:value="25230.680899999999" table:style-name="ce25">
            <text:p>25,230.6809</text:p>
          </table:table-cell>
          <table:table-cell office:value-type="float" office:value="2288.6896000000002" table:style-name="ce25">
            <text:p>2,288.6896</text:p>
          </table:table-cell>
          <table:table-cell office:value-type="float" office:value="0" table:style-name="ce25">
            <text:p>－</text:p>
          </table:table-cell>
          <table:table-cell office:value-type="float" office:value="764.46929999999998" table:style-name="ce25">
            <text:p>764.469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58038.92" table:style-name="ce25">
            <text:p>358,038.9200</text:p>
          </table:table-cell>
          <table:table-cell office:value-type="float" office:value="8842.5084999999999" table:style-name="ce25">
            <text:p>8,842.5085</text:p>
          </table:table-cell>
          <table:table-cell office:value-type="float" office:value="16137.775" table:style-name="ce25">
            <text:p>16,137.7750</text:p>
          </table:table-cell>
          <table:table-cell office:value-type="float" office:value="322.49299999999999" table:style-name="ce25">
            <text:p>322.4930</text:p>
          </table:table-cell>
          <table:table-cell office:value-type="float" office:value="703.72230000000002" table:style-name="ce25">
            <text:p>703.7223</text:p>
          </table:table-cell>
          <table:table-cell office:value-type="float" office:value="159669.82569999999" table:style-name="ce25">
            <text:p>159,669.8257</text:p>
          </table:table-cell>
          <table:table-cell office:value-type="float" office:value="46864.603999999999" table:style-name="ce25">
            <text:p>46,864.6040</text:p>
          </table:table-cell>
          <table:table-cell office:value-type="float" office:value="13667.299199999999" table:style-name="ce25">
            <text:p>13,667.2992</text:p>
          </table:table-cell>
          <table:table-cell office:value-type="float" office:value="4338.2641000000003" table:style-name="ce25">
            <text:p>4,338.2641</text:p>
          </table:table-cell>
          <table:table-cell office:value-type="float" office:value="105432.0025" table:style-name="ce25">
            <text:p>105,432.0025</text:p>
          </table:table-cell>
          <table:table-cell office:value-type="float" office:value="2060.4258" table:style-name="ce25">
            <text:p>2,060.425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148.9084" table:style-name="ce25">
            <text:p>11,148.9084</text:p>
          </table:table-cell>
          <table:table-cell office:value-type="float" office:value="0" table:style-name="ce25">
            <text:p>－</text:p>
          </table:table-cell>
          <table:table-cell office:value-type="float" office:value="7515.2515999999996" table:style-name="ce25">
            <text:p>7,515.2516</text:p>
          </table:table-cell>
          <table:table-cell office:value-type="float" office:value="0" table:style-name="ce25">
            <text:p>－</text:p>
          </table:table-cell>
          <table:table-cell office:value-type="float" office:value="451.22250000000003" table:style-name="ce25">
            <text:p>451.2225</text:p>
          </table:table-cell>
          <table:table-cell office:value-type="float" office:value="679.33270000000005" table:style-name="ce25">
            <text:p>679.3327</text:p>
          </table:table-cell>
          <table:table-cell office:value-type="float" office:value="0" table:style-name="ce25">
            <text:p>－</text:p>
          </table:table-cell>
          <table:table-cell office:value-type="float" office:value="2221.8917999999999" table:style-name="ce25">
            <text:p>2,221.8918</text:p>
          </table:table-cell>
          <table:table-cell office:value-type="float" office:value="281.2099" table:style-name="ce25">
            <text:p>281.209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0.0589" table:style-name="ce25">
            <text:p>6,180.058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5300000000001" table:style-name="ce25">
            <text:p>11.0553</text:p>
          </table:table-cell>
          <table:table-cell office:value-type="float" office:value="1518.3296" table:style-name="ce25">
            <text:p>1,518.3296</text:p>
          </table:table-cell>
          <table:table-cell office:value-type="float" office:value="4464.7079999999996" table:style-name="ce25">
            <text:p>4,464.7080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1.7303" table:style-name="ce25">
            <text:p>151.7303</text:p>
          </table:table-cell>
          <table:table-cell office:value-type="float" office:value="0" table:style-name="ce25">
            <text:p>－</text:p>
          </table:table-cell>
          <table:table-cell office:value-type="float" office:value="12.994199999999999" table:style-name="ce25">
            <text:p>12.994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791.7852000000003" table:style-name="ce25">
            <text:p>5,791.7852</text:p>
          </table:table-cell>
          <table:table-cell office:value-type="float" office:value="1407.2415000000001" table:style-name="ce25">
            <text:p>1,407.2415</text:p>
          </table:table-cell>
          <table:table-cell office:value-type="float" office:value="545.57389999999998" table:style-name="ce25">
            <text:p>545.5739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2.2287" table:style-name="ce25">
            <text:p>112.2287</text:p>
          </table:table-cell>
          <table:table-cell office:value-type="float" office:value="0" table:style-name="ce25">
            <text:p>－</text:p>
          </table:table-cell>
          <table:table-cell office:value-type="float" office:value="2974.7325999999998" table:style-name="ce25">
            <text:p>2,974.7326</text:p>
          </table:table-cell>
          <table:table-cell office:value-type="float" office:value="0" table:style-name="ce25">
            <text:p>－</text:p>
          </table:table-cell>
          <table:table-cell office:value-type="float" office:value="688.31269999999995" table:style-name="ce25">
            <text:p>688.3127</text:p>
          </table:table-cell>
          <table:table-cell office:value-type="float" office:value="0" table:style-name="ce25">
            <text:p>－</text:p>
          </table:table-cell>
          <table:table-cell office:value-type="float" office:value="51.120199999999997" table:style-name="ce25">
            <text:p>51.120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5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32"/>
        </table:table-row>
        <table:table-row table:style-name="ro7">
          <table:covered-table-cell/>
          <table:covered-table-cell/>
          <table:table-cell office:value-type="string" table:style-name="ce33">
            <text:p>Grand Total</text:p>
          </table:table-cell>
          <table:table-cell office:value-type="string" table:style-name="ce33">
            <text:p>Special Agr. Zones</text:p>
          </table:table-cell>
          <table:table-cell office:value-type="string" table:style-name="ce34">
            <text:p>General Agr. Zones</text:p>
          </table:table-cell>
          <table:table-cell office:value-type="string" table:style-name="ce33">
            <text:p>Industrial Zones</text:p>
          </table:table-cell>
          <table:table-cell office:value-type="string" table:style-name="ce34">
            <text:p>Village Zones</text:p>
          </table:table-cell>
          <table:table-cell office:value-type="string" table:style-name="ce33">
            <text:p>Forestry Zones</text:p>
          </table:table-cell>
          <table:table-cell office:value-type="string" table:style-name="ce33">
            <text:p>Slope Land Conservation Zones</text:p>
          </table:table-cell>
          <table:table-cell office:value-type="string" table:style-name="ce33">
            <text:p>Scenic Zones</text:p>
          </table:table-cell>
          <table:table-cell office:value-type="string" table:style-name="ce33">
            <text:p>Special Zones &amp; Others</text:p>
          </table:table-cell>
          <table:table-cell office:value-type="string" table:style-name="ce33">
            <text:p>National Park Zones</text:p>
          </table:table-cell>
          <table:table-cell office:value-type="string" table:style-name="ce33">
            <text:p>River Zones</text:p>
          </table:table-cell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110">
            <text:p>九十三年 2004</text:p>
          </table:table-cell>
          <table:covered-table-cell/>
          <table:table-cell office:value-type="float" office:value="2357678.7378349998" table:style-name="ce39">
            <text:p>2,357,678.7378</text:p>
          </table:table-cell>
          <table:table-cell office:value-type="float" office:value="332055.135893" table:style-name="ce39">
            <text:p>332,055.1359</text:p>
          </table:table-cell>
          <table:table-cell office:value-type="float" office:value="240993.03533899999" table:style-name="ce39">
            <text:p>240,993.0353</text:p>
          </table:table-cell>
          <table:table-cell office:value-type="float" office:value="24259.791398000001" table:style-name="ce39">
            <text:p>24,259.7914</text:p>
          </table:table-cell>
          <table:table-cell office:value-type="float" office:value="25112.127874000002" table:style-name="ce39">
            <text:p>25,112.1279</text:p>
          </table:table-cell>
          <table:table-cell office:value-type="float" office:value="755852.23480199999" table:style-name="ce39">
            <text:p>755,852.2348</text:p>
          </table:table-cell>
          <table:table-cell office:value-type="float" office:value="662340.10476300004" table:style-name="ce39">
            <text:p>662,340.1048</text:p>
          </table:table-cell>
          <table:table-cell office:value-type="float" office:value="46291.701368000002" table:style-name="ce39">
            <text:p>46,291.7014</text:p>
          </table:table-cell>
          <table:table-cell office:value-type="float" office:value="55117.462435000001" table:style-name="ce39">
            <text:p>55,117.4624</text:p>
          </table:table-cell>
          <table:table-cell office:value-type="float" office:value="201007.78836499999" table:style-name="ce39">
            <text:p>201,007.7884</text:p>
          </table:table-cell>
          <table:table-cell office:value-type="float" office:value="14649.355598" table:style-name="ce39">
            <text:p>14,649.3556</text:p>
          </table:table-cell>
          <table:table-cell table:style-name="ce35"/>
          <table:table-cell table:style-name="ce41"/>
          <table:table-cell table:number-columns-repeated="16369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62.738008" table:style-name="ce39">
            <text:p>11,162.7380</text:p>
          </table:table-cell>
          <table:table-cell office:value-type="float" office:value="7946.115855" table:style-name="ce40">
            <text:p>7,946.1159</text:p>
          </table:table-cell>
          <table:table-cell office:value-type="float" office:value="3060.1726610000001" table:style-name="ce40">
            <text:p>3,060.1727</text:p>
          </table:table-cell>
          <table:table-cell office:value-type="float" office:value="3.4198" table:style-name="ce40">
            <text:p>3.419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40.152995" table:style-name="ce40">
            <text:p>140.1530</text:p>
          </table:table-cell>
          <table:table-cell office:value-type="float" office:value="0" table:style-name="ce40">
            <text:p>－</text:p>
          </table:table-cell>
          <table:table-cell office:value-type="float" office:value="12.876697" table:style-name="ce40">
            <text:p>12.8767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77.598167" table:style-name="ce39">
            <text:p>22,177.598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164.196974999999" table:style-name="ce40">
            <text:p>22,164.1970</text:p>
          </table:table-cell>
          <table:table-cell office:value-type="float" office:value="0" table:style-name="ce40">
            <text:p>－</text:p>
          </table:table-cell>
          <table:table-cell office:value-type="float" office:value="2.93E-2" table:style-name="ce40">
            <text:p>0.029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.371892000000001" table:style-name="ce40">
            <text:p>13.3719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892.4507949999997" table:style-name="ce39">
            <text:p>7,892.4508</text:p>
          </table:table-cell>
          <table:table-cell office:value-type="float" office:value="23.638801999999998" table:style-name="ce40">
            <text:p>23.6388</text:p>
          </table:table-cell>
          <table:table-cell office:value-type="float" office:value="520.413546" table:style-name="ce40">
            <text:p>520.4135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5.50366200000002" table:style-name="ce40">
            <text:p>275.5037</text:p>
          </table:table-cell>
          <table:table-cell office:value-type="float" office:value="6869.7818880000004" table:style-name="ce40">
            <text:p>6,869.7819</text:p>
          </table:table-cell>
          <table:table-cell office:value-type="float" office:value="196.21097700000001" table:style-name="ce40">
            <text:p>196.2110</text:p>
          </table:table-cell>
          <table:table-cell office:value-type="float" office:value="0.40968100000000002" table:style-name="ce40">
            <text:p>0.4097</text:p>
          </table:table-cell>
          <table:table-cell office:value-type="float" office:value="0" table:style-name="ce40">
            <text:p>－</text:p>
          </table:table-cell>
          <table:table-cell office:value-type="float" office:value="6.4669990000000004" table:style-name="ce40">
            <text:p>6.4670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19444.601106999999" table:style-name="ce39">
            <text:p>19,444.6011</text:p>
          </table:table-cell>
          <table:table-cell office:value-type="float" office:value="3263.5508169999998" table:style-name="ce40">
            <text:p>3,263.5508</text:p>
          </table:table-cell>
          <table:table-cell office:value-type="float" office:value="1659.0792510000001" table:style-name="ce40">
            <text:p>1,659.0793</text:p>
          </table:table-cell>
          <table:table-cell office:value-type="float" office:value="12823.353309" table:style-name="ce40">
            <text:p>12,823.3533</text:p>
          </table:table-cell>
          <table:table-cell office:value-type="float" office:value="187.625112" table:style-name="ce40">
            <text:p>187.6251</text:p>
          </table:table-cell>
          <table:table-cell office:value-type="float" office:value="0.53510000000000002" table:style-name="ce40">
            <text:p>0.5351</text:p>
          </table:table-cell>
          <table:table-cell office:value-type="float" office:value="1364.1734879999999" table:style-name="ce40">
            <text:p>1,364.1735</text:p>
          </table:table-cell>
          <table:table-cell office:value-type="float" office:value="6.9043739999999998" table:style-name="ce40">
            <text:p>6.9044</text:p>
          </table:table-cell>
          <table:table-cell office:value-type="float" office:value="70.778846999999999" table:style-name="ce40">
            <text:p>70.7788</text:p>
          </table:table-cell>
          <table:table-cell office:value-type="float" office:value="0" table:style-name="ce40">
            <text:p>－</text:p>
          </table:table-cell>
          <table:table-cell office:value-type="float" office:value="68.600808999999998" table:style-name="ce40">
            <text:p>68.6008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2531.48636800004" table:style-name="ce39">
            <text:p>812,531.4864</text:p>
          </table:table-cell>
          <table:table-cell office:value-type="float" office:value="274192.23970799998" table:style-name="ce40">
            <text:p>274,192.2397</text:p>
          </table:table-cell>
          <table:table-cell office:value-type="float" office:value="177657.145399" table:style-name="ce40">
            <text:p>177,657.1454</text:p>
          </table:table-cell>
          <table:table-cell office:value-type="float" office:value="7524.8015690000002" table:style-name="ce40">
            <text:p>7,524.8016</text:p>
          </table:table-cell>
          <table:table-cell office:value-type="float" office:value="26.359400000000001" table:style-name="ce40">
            <text:p>26.3594</text:p>
          </table:table-cell>
          <table:table-cell office:value-type="float" office:value="18734.590821999998" table:style-name="ce40">
            <text:p>18,734.5908</text:p>
          </table:table-cell>
          <table:table-cell office:value-type="float" office:value="288473.661456" table:style-name="ce40">
            <text:p>288,473.6615</text:p>
          </table:table-cell>
          <table:table-cell office:value-type="float" office:value="18619.241608" table:style-name="ce40">
            <text:p>18,619.2416</text:p>
          </table:table-cell>
          <table:table-cell office:value-type="float" office:value="21320.542898" table:style-name="ce40">
            <text:p>21,320.5429</text:p>
          </table:table-cell>
          <table:table-cell office:value-type="float" office:value="0" table:style-name="ce40">
            <text:p>－</text:p>
          </table:table-cell>
          <table:table-cell office:value-type="float" office:value="5982.9035080000003" table:style-name="ce40">
            <text:p>5,982.9035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921943.31230600004" table:style-name="ce39">
            <text:p>921,943.3123</text:p>
          </table:table-cell>
          <table:table-cell office:value-type="float" office:value="0" table:style-name="ce40">
            <text:p>－</text:p>
          </table:table-cell>
          <table:table-cell office:value-type="float" office:value="1731.7190189999999" table:style-name="ce40">
            <text:p>1,731.7190</text:p>
          </table:table-cell>
          <table:table-cell office:value-type="float" office:value="83.307396999999995" table:style-name="ce40">
            <text:p>83.3074</text:p>
          </table:table-cell>
          <table:table-cell office:value-type="float" office:value="20.861314" table:style-name="ce40">
            <text:p>20.8613</text:p>
          </table:table-cell>
          <table:table-cell office:value-type="float" office:value="622657.97568100004" table:style-name="ce40">
            <text:p>622,657.9757</text:p>
          </table:table-cell>
          <table:table-cell office:value-type="float" office:value="278320.11484200001" table:style-name="ce40">
            <text:p>278,320.1148</text:p>
          </table:table-cell>
          <table:table-cell office:value-type="float" office:value="18308.666013999999" table:style-name="ce40">
            <text:p>18,308.6660</text:p>
          </table:table-cell>
          <table:table-cell office:value-type="float" office:value="216.98796999999999" table:style-name="ce40">
            <text:p>216.9880</text:p>
          </table:table-cell>
          <table:table-cell office:value-type="float" office:value="0" table:style-name="ce40">
            <text:p>－</text:p>
          </table:table-cell>
          <table:table-cell office:value-type="float" office:value="603.680069" table:style-name="ce40">
            <text:p>603.6801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84.549620999998" table:style-name="ce39">
            <text:p>27,484.5496</text:p>
          </table:table-cell>
          <table:table-cell office:value-type="float" office:value="329.98375900000002" table:style-name="ce40">
            <text:p>329.9838</text:p>
          </table:table-cell>
          <table:table-cell office:value-type="float" office:value="22671.516439999999" table:style-name="ce40">
            <text:p>22,671.5164</text:p>
          </table:table-cell>
          <table:table-cell office:value-type="float" office:value="0" table:style-name="ce40">
            <text:p>－</text:p>
          </table:table-cell>
          <table:table-cell office:value-type="float" office:value="33.749032" table:style-name="ce40">
            <text:p>33.7490</text:p>
          </table:table-cell>
          <table:table-cell office:value-type="float" office:value="63.533436000000002" table:style-name="ce40">
            <text:p>63.5334</text:p>
          </table:table-cell>
          <table:table-cell office:value-type="float" office:value="90.007221999999999" table:style-name="ce40">
            <text:p>90.0072</text:p>
          </table:table-cell>
          <table:table-cell office:value-type="float" office:value="37.659041000000002" table:style-name="ce40">
            <text:p>37.6590</text:p>
          </table:table-cell>
          <table:table-cell office:value-type="float" office:value="4070.5861369999998" table:style-name="ce40">
            <text:p>4,070.5861</text:p>
          </table:table-cell>
          <table:table-cell office:value-type="float" office:value="0" table:style-name="ce40">
            <text:p>－</text:p>
          </table:table-cell>
          <table:table-cell office:value-type="float" office:value="187.514554" table:style-name="ce40">
            <text:p>187.5146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813.8270789999997" table:style-name="ce39">
            <text:p>4,813.8271</text:p>
          </table:table-cell>
          <table:table-cell office:value-type="float" office:value="0" table:style-name="ce40">
            <text:p>－</text:p>
          </table:table-cell>
          <table:table-cell office:value-type="float" office:value="4235.2438990000001" table:style-name="ce40">
            <text:p>4,235.243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6.12400000000002" table:style-name="ce40">
            <text:p>556.1240</text:p>
          </table:table-cell>
          <table:table-cell office:value-type="float" office:value="0" table:style-name="ce40">
            <text:p>－</text:p>
          </table:table-cell>
          <table:table-cell office:value-type="float" office:value="22.45918" table:style-name="ce40">
            <text:p>22.4592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041.0939490000001" table:style-name="ce39">
            <text:p>1,041.0939</text:p>
          </table:table-cell>
          <table:table-cell office:value-type="float" office:value="49.833764000000002" table:style-name="ce40">
            <text:p>49.8338</text:p>
          </table:table-cell>
          <table:table-cell office:value-type="float" office:value="62.432631000000001" table:style-name="ce40">
            <text:p>62.432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161099999999998" table:style-name="ce40">
            <text:p>57.1611</text:p>
          </table:table-cell>
          <table:table-cell office:value-type="float" office:value="691.80080499999997" table:style-name="ce40">
            <text:p>691.8008</text:p>
          </table:table-cell>
          <table:table-cell office:value-type="float" office:value="141.46010000000001" table:style-name="ce40">
            <text:p>141.4601</text:p>
          </table:table-cell>
          <table:table-cell office:value-type="float" office:value="38.306426999999999" table:style-name="ce40">
            <text:p>38.3064</text:p>
          </table:table-cell>
          <table:table-cell office:value-type="float" office:value="0" table:style-name="ce40">
            <text:p>－</text:p>
          </table:table-cell>
          <table:table-cell office:value-type="float" office:value="9.9122000000000002E-2" table:style-name="ce40">
            <text:p>0.0991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92.07981999999998" table:style-name="ce39">
            <text:p>292.0798</text:p>
          </table:table-cell>
          <table:table-cell office:value-type="float" office:value="0.46460000000000001" table:style-name="ce40">
            <text:p>0.4646</text:p>
          </table:table-cell>
          <table:table-cell office:value-type="float" office:value="72.890096" table:style-name="ce40">
            <text:p>72.8901</text:p>
          </table:table-cell>
          <table:table-cell office:value-type="float" office:value="0" table:style-name="ce40">
            <text:p>－</text:p>
          </table:table-cell>
          <table:table-cell office:value-type="float" office:value="4.6048429999999998" table:style-name="ce40">
            <text:p>4.6048</text:p>
          </table:table-cell>
          <table:table-cell office:value-type="float" office:value="0" table:style-name="ce40">
            <text:p>－</text:p>
          </table:table-cell>
          <table:table-cell office:value-type="float" office:value="214.11985100000001" table:style-name="ce40">
            <text:p>214.119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.2999999999999999E-4" table:style-name="ce40">
            <text:p>0.0004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39056.287532000002" table:style-name="ce39">
            <text:p>39,056.2875</text:p>
          </table:table-cell>
          <table:table-cell office:value-type="float" office:value="16721.846815000001" table:style-name="ce40">
            <text:p>16,721.8468</text:p>
          </table:table-cell>
          <table:table-cell office:value-type="float" office:value="7783.0100400000001" table:style-name="ce40">
            <text:p>7,783.0100</text:p>
          </table:table-cell>
          <table:table-cell office:value-type="float" office:value="688.16764799999999" table:style-name="ce40">
            <text:p>688.1676</text:p>
          </table:table-cell>
          <table:table-cell office:value-type="float" office:value="1612.21994" table:style-name="ce40">
            <text:p>1,612.2199</text:p>
          </table:table-cell>
          <table:table-cell office:value-type="float" office:value="1028.4817250000001" table:style-name="ce40">
            <text:p>1,028.4817</text:p>
          </table:table-cell>
          <table:table-cell office:value-type="float" office:value="8369.2646260000001" table:style-name="ce40">
            <text:p>8,369.2646</text:p>
          </table:table-cell>
          <table:table-cell office:value-type="float" office:value="803.50327000000004" table:style-name="ce40">
            <text:p>803.5033</text:p>
          </table:table-cell>
          <table:table-cell office:value-type="float" office:value="1568.336722" table:style-name="ce40">
            <text:p>1,568.3367</text:p>
          </table:table-cell>
          <table:table-cell office:value-type="float" office:value="0" table:style-name="ce40">
            <text:p>－</text:p>
          </table:table-cell>
          <table:table-cell office:value-type="float" office:value="481.45674600000001" table:style-name="ce40">
            <text:p>481.4567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3720.240986999997" table:style-name="ce39">
            <text:p>53,720.2410</text:p>
          </table:table-cell>
          <table:table-cell office:value-type="float" office:value="23904.689116000001" table:style-name="ce40">
            <text:p>23,904.6891</text:p>
          </table:table-cell>
          <table:table-cell office:value-type="float" office:value="11860.267051000001" table:style-name="ce40">
            <text:p>11,860.2671</text:p>
          </table:table-cell>
          <table:table-cell office:value-type="float" office:value="2078.2909300000001" table:style-name="ce40">
            <text:p>2,078.2909</text:p>
          </table:table-cell>
          <table:table-cell office:value-type="float" office:value="157.72727900000001" table:style-name="ce40">
            <text:p>157.7273</text:p>
          </table:table-cell>
          <table:table-cell office:value-type="float" office:value="1296.76277" table:style-name="ce40">
            <text:p>1,296.7628</text:p>
          </table:table-cell>
          <table:table-cell office:value-type="float" office:value="5402.1508210000002" table:style-name="ce40">
            <text:p>5,402.1508</text:p>
          </table:table-cell>
          <table:table-cell office:value-type="float" office:value="567.21573699999999" table:style-name="ce40">
            <text:p>567.2157</text:p>
          </table:table-cell>
          <table:table-cell office:value-type="float" office:value="1889.8066960000001" table:style-name="ce40">
            <text:p>1,889.8067</text:p>
          </table:table-cell>
          <table:table-cell office:value-type="float" office:value="0" table:style-name="ce40">
            <text:p>－</text:p>
          </table:table-cell>
          <table:table-cell office:value-type="float" office:value="6563.3305870000004" table:style-name="ce40">
            <text:p>6,563.3306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5885.7424259999998" table:style-name="ce39">
            <text:p>5,885.7424</text:p>
          </table:table-cell>
          <table:table-cell office:value-type="float" office:value="85.083577000000005" table:style-name="ce40">
            <text:p>85.0836</text:p>
          </table:table-cell>
          <table:table-cell office:value-type="float" office:value="645.38360599999999" table:style-name="ce40">
            <text:p>645.3836</text:p>
          </table:table-cell>
          <table:table-cell office:value-type="float" office:value="120.69318699999999" table:style-name="ce40">
            <text:p>120.6932</text:p>
          </table:table-cell>
          <table:table-cell office:value-type="float" office:value="113.732332" table:style-name="ce40">
            <text:p>113.7323</text:p>
          </table:table-cell>
          <table:table-cell office:value-type="float" office:value="322.41037899999998" table:style-name="ce40">
            <text:p>322.4104</text:p>
          </table:table-cell>
          <table:table-cell office:value-type="float" office:value="2944.6713180000002" table:style-name="ce40">
            <text:p>2,944.6713</text:p>
          </table:table-cell>
          <table:table-cell office:value-type="float" office:value="1469.8708140000001" table:style-name="ce40">
            <text:p>1,469.8708</text:p>
          </table:table-cell>
          <table:table-cell office:value-type="float" office:value="153.84025500000001" table:style-name="ce40">
            <text:p>153.8403</text:p>
          </table:table-cell>
          <table:table-cell office:value-type="float" office:value="0" table:style-name="ce40">
            <text:p>－</text:p>
          </table:table-cell>
          <table:table-cell office:value-type="float" office:value="30.056958000000002" table:style-name="ce40">
            <text:p>30.0570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152097999999999" table:style-name="ce39">
            <text:p>17.1521</text:p>
          </table:table-cell>
          <table:table-cell office:value-type="float" office:value="4.0735000000000001" table:style-name="ce40">
            <text:p>4.0735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310000000000003" table:style-name="ce40">
            <text:p>0.9231</text:p>
          </table:table-cell>
          <table:table-cell office:value-type="float" office:value="0" table:style-name="ce40">
            <text:p>－</text:p>
          </table:table-cell>
          <table:table-cell office:value-type="float" office:value="4.9501999999999997" table:style-name="ce40">
            <text:p>4.9502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24.0547790000001" table:style-name="ce39">
            <text:p>1,224.0548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102.954804" table:style-name="ce40">
            <text:p>102.9548</text:p>
          </table:table-cell>
          <table:table-cell office:value-type="float" office:value="6.8756999999999999E-2" table:style-name="ce40">
            <text:p>0.0688</text:p>
          </table:table-cell>
          <table:table-cell office:value-type="float" office:value="0" table:style-name="ce40">
            <text:p>－</text:p>
          </table:table-cell>
          <table:table-cell office:value-type="float" office:value="30.675832" table:style-name="ce40">
            <text:p>30.6758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71.44127800000001" table:style-name="ce40">
            <text:p>371.4413</text:p>
          </table:table-cell>
          <table:table-cell office:value-type="float" office:value="587.95170800000005" table:style-name="ce40">
            <text:p>587.9517</text:p>
          </table:table-cell>
          <table:table-cell office:value-type="float" office:value="0" table:style-name="ce40">
            <text:p>－</text:p>
          </table:table-cell>
          <table:table-cell office:value-type="float" office:value="81.543499999999995" table:style-name="ce40">
            <text:p>81.5435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88161.687634999995" table:style-name="ce39">
            <text:p>88,161.6876</text:p>
          </table:table-cell>
          <table:table-cell office:value-type="float" office:value="312.37678899999997" table:style-name="ce40">
            <text:p>312.3768</text:p>
          </table:table-cell>
          <table:table-cell office:value-type="float" office:value="1547.4019330000001" table:style-name="ce40">
            <text:p>1,547.4019</text:p>
          </table:table-cell>
          <table:table-cell office:value-type="float" office:value="312.54660200000001" table:style-name="ce40">
            <text:p>312.5466</text:p>
          </table:table-cell>
          <table:table-cell office:value-type="float" office:value="7.9989800000000004" table:style-name="ce40">
            <text:p>7.9990</text:p>
          </table:table-cell>
          <table:table-cell office:value-type="float" office:value="77822.313636999999" table:style-name="ce40">
            <text:p>77,822.3136</text:p>
          </table:table-cell>
          <table:table-cell office:value-type="float" office:value="5709.364971" table:style-name="ce40">
            <text:p>5,709.3650</text:p>
          </table:table-cell>
          <table:table-cell office:value-type="float" office:value="1795.3638900000001" table:style-name="ce40">
            <text:p>1,795.3639</text:p>
          </table:table-cell>
          <table:table-cell office:value-type="float" office:value="481.99291699999998" table:style-name="ce40">
            <text:p>481.9929</text:p>
          </table:table-cell>
          <table:table-cell office:value-type="float" office:value="0" table:style-name="ce40">
            <text:p>－</text:p>
          </table:table-cell>
          <table:table-cell office:value-type="float" office:value="172.32791599999999" table:style-name="ce40">
            <text:p>172.3279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39.7322139999997" table:style-name="ce39">
            <text:p>8,739.7322</text:p>
          </table:table-cell>
          <table:table-cell office:value-type="float" office:value="1631.1390530000001" table:style-name="ce40">
            <text:p>1,631.1391</text:p>
          </table:table-cell>
          <table:table-cell office:value-type="float" office:value="1762.05036" table:style-name="ce40">
            <text:p>1,762.0504</text:p>
          </table:table-cell>
          <table:table-cell office:value-type="float" office:value="1.482802" table:style-name="ce40">
            <text:p>1.4828</text:p>
          </table:table-cell>
          <table:table-cell office:value-type="float" office:value="18.754992000000001" table:style-name="ce40">
            <text:p>18.7550</text:p>
          </table:table-cell>
          <table:table-cell office:value-type="float" office:value="400.79938399999998" table:style-name="ce40">
            <text:p>400.7994</text:p>
          </table:table-cell>
          <table:table-cell office:value-type="float" office:value="4379.0112550000003" table:style-name="ce40">
            <text:p>4,379.0113</text:p>
          </table:table-cell>
          <table:table-cell office:value-type="float" office:value="451.75144799999998" table:style-name="ce40">
            <text:p>451.7514</text:p>
          </table:table-cell>
          <table:table-cell office:value-type="float" office:value="71.671141000000006" table:style-name="ce40">
            <text:p>71.6711</text:p>
          </table:table-cell>
          <table:table-cell office:value-type="float" office:value="0" table:style-name="ce40">
            <text:p>－</text:p>
          </table:table-cell>
          <table:table-cell office:value-type="float" office:value="23.071778999999999" table:style-name="ce40">
            <text:p>23.0718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2939.902103" table:style-name="ce39">
            <text:p>42,939.9021</text:p>
          </table:table-cell>
          <table:table-cell office:value-type="float" office:value="3581.302823" table:style-name="ce40">
            <text:p>3,581.3028</text:p>
          </table:table-cell>
          <table:table-cell office:value-type="float" office:value="5047.126123" table:style-name="ce40">
            <text:p>5,047.1261</text:p>
          </table:table-cell>
          <table:table-cell office:value-type="float" office:value="520.24842100000001" table:style-name="ce40">
            <text:p>520.2484</text:p>
          </table:table-cell>
          <table:table-cell office:value-type="float" office:value="759.75319200000001" table:style-name="ce40">
            <text:p>759.7532</text:p>
          </table:table-cell>
          <table:table-cell office:value-type="float" office:value="522.35020299999996" table:style-name="ce40">
            <text:p>522.3502</text:p>
          </table:table-cell>
          <table:table-cell office:value-type="float" office:value="9205.1094410000005" table:style-name="ce40">
            <text:p>9,205.1094</text:p>
          </table:table-cell>
          <table:table-cell office:value-type="float" office:value="666.80550100000005" table:style-name="ce40">
            <text:p>666.8055</text:p>
          </table:table-cell>
          <table:table-cell office:value-type="float" office:value="22375.033982000001" table:style-name="ce40">
            <text:p>22,375.0340</text:p>
          </table:table-cell>
          <table:table-cell office:value-type="float" office:value="0" table:style-name="ce40">
            <text:p>－</text:p>
          </table:table-cell>
          <table:table-cell office:value-type="float" office:value="262.172417" table:style-name="ce40">
            <text:p>262.1724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8084.075496000005" table:style-name="ce39">
            <text:p>88,084.0755</text:p>
          </table:table-cell>
          <table:table-cell office:value-type="float" office:value="5.0538150000000002" table:style-name="ce40">
            <text:p>5.0538</text:p>
          </table:table-cell>
          <table:table-cell office:value-type="float" office:value="570.49305600000002" table:style-name="ce40">
            <text:p>570.4931</text:p>
          </table:table-cell>
          <table:table-cell office:value-type="float" office:value="103.372536" table:style-name="ce40">
            <text:p>103.3725</text:p>
          </table:table-cell>
          <table:table-cell office:value-type="float" office:value="3.6213829999999998" table:style-name="ce40">
            <text:p>3.6214</text:p>
          </table:table-cell>
          <table:table-cell office:value-type="float" office:value="32639.141070999998" table:style-name="ce40">
            <text:p>32,639.1411</text:p>
          </table:table-cell>
          <table:table-cell office:value-type="float" office:value="50242.630208000002" table:style-name="ce40">
            <text:p>50,242.6302</text:p>
          </table:table-cell>
          <table:table-cell office:value-type="float" office:value="2839.4730420000001" table:style-name="ce40">
            <text:p>2,839.4730</text:p>
          </table:table-cell>
          <table:table-cell office:value-type="float" office:value="1543.28865" table:style-name="ce40">
            <text:p>1,543.2887</text:p>
          </table:table-cell>
          <table:table-cell office:value-type="float" office:value="0" table:style-name="ce40">
            <text:p>－</text:p>
          </table:table-cell>
          <table:table-cell office:value-type="float" office:value="137.001735" table:style-name="ce40">
            <text:p>137.0017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01066.12534500001" table:style-name="ce39">
            <text:p>201,066.1253</text:p>
          </table:table-cell>
          <table:table-cell office:value-type="float" office:value="0.38059999999999999" table:style-name="ce40">
            <text:p>0.3806</text:p>
          </table:table-cell>
          <table:table-cell office:value-type="float" office:value="0" table:style-name="ce40">
            <text:p>－</text:p>
          </table:table-cell>
          <table:table-cell office:value-type="float" office:value="1.32E-2" table:style-name="ce40">
            <text:p>0.01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.206671" table:style-name="ce40">
            <text:p>13.2067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31.651409000000001" table:style-name="ce40">
            <text:p>31.6514</text:p>
          </table:table-cell>
          <table:table-cell office:value-type="float" office:value="201007.78836499999" table:style-name="ce40">
            <text:p>201,007.7884</text:p>
          </table:table-cell>
          <table:table-cell office:value-type="float" office:value="0" table:style-name="ce40">
            <text:p>－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_2003" table:style-name="ta3"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九十二年 2003</text:p>
          </table:table-cell>
          <table:covered-table-cell/>
          <table:table-cell office:value-type="float" office:value="2293421.2618999998" table:style-name="ce24">
            <text:p>2,293,421.2619</text:p>
          </table:table-cell>
          <table:table-cell office:value-type="float" office:value="333556.73019999999" table:style-name="ce24">
            <text:p>333,556.7302</text:p>
          </table:table-cell>
          <table:table-cell office:value-type="float" office:value="244410.69510000001" table:style-name="ce24">
            <text:p>244,410.6951</text:p>
          </table:table-cell>
          <table:table-cell office:value-type="float" office:value="19385.551800000001" table:style-name="ce24">
            <text:p>19,385.5518</text:p>
          </table:table-cell>
          <table:table-cell office:value-type="float" office:value="25086.079000000002" table:style-name="ce24">
            <text:p>25,086.0790</text:p>
          </table:table-cell>
          <table:table-cell office:value-type="float" office:value="704536.13899999997" table:style-name="ce24">
            <text:p>704,536.1390</text:p>
          </table:table-cell>
          <table:table-cell office:value-type="float" office:value="662534.52679999999" table:style-name="ce24">
            <text:p>662,534.5268</text:p>
          </table:table-cell>
          <table:table-cell office:value-type="float" office:value="46179.4427" table:style-name="ce24">
            <text:p>46,179.4427</text:p>
          </table:table-cell>
          <table:table-cell office:value-type="float" office:value="55485.799200000001" table:style-name="ce24">
            <text:p>55,485.7992</text:p>
          </table:table-cell>
          <table:table-cell office:value-type="float" office:value="193219.78140000001" table:style-name="ce24">
            <text:p>193,219.7814</text:p>
          </table:table-cell>
          <table:table-cell office:value-type="float" office:value="9026.5167000000001" table:style-name="ce24">
            <text:p>9,026.516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293421.2618999998" table:style-name="ce24">
            <text:p>2,293,421.2619</text:p>
          </table:table-cell>
          <table:table-cell office:value-type="float" office:value="333556.73019999999" table:style-name="ce24">
            <text:p>333,556.7302</text:p>
          </table:table-cell>
          <table:table-cell office:value-type="float" office:value="244410.69510000001" table:style-name="ce24">
            <text:p>244,410.6951</text:p>
          </table:table-cell>
          <table:table-cell office:value-type="float" office:value="19385.551800000001" table:style-name="ce24">
            <text:p>19,385.5518</text:p>
          </table:table-cell>
          <table:table-cell office:value-type="float" office:value="25086.079000000002" table:style-name="ce24">
            <text:p>25,086.0790</text:p>
          </table:table-cell>
          <table:table-cell office:value-type="float" office:value="704536.13899999997" table:style-name="ce24">
            <text:p>704,536.1390</text:p>
          </table:table-cell>
          <table:table-cell office:value-type="float" office:value="662534.52679999999" table:style-name="ce24">
            <text:p>662,534.5268</text:p>
          </table:table-cell>
          <table:table-cell office:value-type="float" office:value="46179.4427" table:style-name="ce24">
            <text:p>46,179.4427</text:p>
          </table:table-cell>
          <table:table-cell office:value-type="float" office:value="55485.799200000001" table:style-name="ce24">
            <text:p>55,485.7992</text:p>
          </table:table-cell>
          <table:table-cell office:value-type="float" office:value="193219.78140000001" table:style-name="ce24">
            <text:p>193,219.7814</text:p>
          </table:table-cell>
          <table:table-cell office:value-type="float" office:value="9026.5167000000001" table:style-name="ce24">
            <text:p>9,026.516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4293.559500000003" table:style-name="ce24">
            <text:p>84,293.5595</text:p>
          </table:table-cell>
          <table:table-cell office:value-type="float" office:value="2582.4522999999999" table:style-name="ce24">
            <text:p>2,582.4523</text:p>
          </table:table-cell>
          <table:table-cell office:value-type="float" office:value="2945.4728" table:style-name="ce24">
            <text:p>2,945.4728</text:p>
          </table:table-cell>
          <table:table-cell office:value-type="float" office:value="171.98609999999999" table:style-name="ce24">
            <text:p>171.9861</text:p>
          </table:table-cell>
          <table:table-cell office:value-type="float" office:value="281.63600000000002" table:style-name="ce24">
            <text:p>281.6360</text:p>
          </table:table-cell>
          <table:table-cell office:value-type="float" office:value="15208.846799999999" table:style-name="ce24">
            <text:p>15,208.8468</text:p>
          </table:table-cell>
          <table:table-cell office:value-type="float" office:value="54229.869500000001" table:style-name="ce24">
            <text:p>54,229.8695</text:p>
          </table:table-cell>
          <table:table-cell office:value-type="float" office:value="0" table:style-name="ce24">
            <text:p>－</text:p>
          </table:table-cell>
          <table:table-cell office:value-type="float" office:value="1554.9372000000001" table:style-name="ce24">
            <text:p>1,554.9372</text:p>
          </table:table-cell>
          <table:table-cell office:value-type="float" office:value="6523.2515000000003" table:style-name="ce24">
            <text:p>6,523.2515</text:p>
          </table:table-cell>
          <table:table-cell office:value-type="float" office:value="795.10730000000001" table:style-name="ce24">
            <text:p>795.107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58640.89300000001" table:style-name="ce25">
            <text:p>158,640.8930</text:p>
          </table:table-cell>
          <table:table-cell office:value-type="float" office:value="17020.467799999999" table:style-name="ce25">
            <text:p>17,020.4678</text:p>
          </table:table-cell>
          <table:table-cell office:value-type="float" office:value="5769.6013999999996" table:style-name="ce25">
            <text:p>5,769.6014</text:p>
          </table:table-cell>
          <table:table-cell office:value-type="float" office:value="681.65719999999999" table:style-name="ce25">
            <text:p>681.6572</text:p>
          </table:table-cell>
          <table:table-cell office:value-type="float" office:value="354.5496" table:style-name="ce25">
            <text:p>354.5496</text:p>
          </table:table-cell>
          <table:table-cell office:value-type="float" office:value="101931.3443" table:style-name="ce25">
            <text:p>101,931.3443</text:p>
          </table:table-cell>
          <table:table-cell office:value-type="float" office:value="29731.829300000001" table:style-name="ce25">
            <text:p>29,731.8293</text:p>
          </table:table-cell>
          <table:table-cell office:value-type="float" office:value="940.19860000000006" table:style-name="ce25">
            <text:p>940.1986</text:p>
          </table:table-cell>
          <table:table-cell office:value-type="float" office:value="902.49180000000001" table:style-name="ce25">
            <text:p>902.4918</text:p>
          </table:table-cell>
          <table:table-cell office:value-type="float" office:value="0" table:style-name="ce25">
            <text:p>－</text:p>
          </table:table-cell>
          <table:table-cell office:value-type="float" office:value="1308.7530999999999" table:style-name="ce25">
            <text:p>1,308.753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2834.733099999998" table:style-name="ce25">
            <text:p>72,834.7331</text:p>
          </table:table-cell>
          <table:table-cell office:value-type="float" office:value="28604.5834" table:style-name="ce25">
            <text:p>28,604.5834</text:p>
          </table:table-cell>
          <table:table-cell office:value-type="float" office:value="8871.1183999999994" table:style-name="ce25">
            <text:p>8,871.1184</text:p>
          </table:table-cell>
          <table:table-cell office:value-type="float" office:value="2300.9497999999999" table:style-name="ce25">
            <text:p>2,300.9498</text:p>
          </table:table-cell>
          <table:table-cell office:value-type="float" office:value="790.74350000000004" table:style-name="ce25">
            <text:p>790.7435</text:p>
          </table:table-cell>
          <table:table-cell office:value-type="float" office:value="9146.9639999999999" table:style-name="ce25">
            <text:p>9,146.9640</text:p>
          </table:table-cell>
          <table:table-cell office:value-type="float" office:value="20251.9231" table:style-name="ce25">
            <text:p>20,251.9231</text:p>
          </table:table-cell>
          <table:table-cell office:value-type="float" office:value="0" table:style-name="ce25">
            <text:p>－</text:p>
          </table:table-cell>
          <table:table-cell office:value-type="float" office:value="2589.3705" table:style-name="ce25">
            <text:p>2,589.3705</text:p>
          </table:table-cell>
          <table:table-cell office:value-type="float" office:value="0" table:style-name="ce25">
            <text:p>－</text:p>
          </table:table-cell>
          <table:table-cell office:value-type="float" office:value="279.08049999999997" table:style-name="ce25">
            <text:p>279.080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1202.0236" table:style-name="ce25">
            <text:p>111,202.0236</text:p>
          </table:table-cell>
          <table:table-cell office:value-type="float" office:value="11039.344999999999" table:style-name="ce25">
            <text:p>11,039.3450</text:p>
          </table:table-cell>
          <table:table-cell office:value-type="float" office:value="1862.9385" table:style-name="ce25">
            <text:p>1,862.9385</text:p>
          </table:table-cell>
          <table:table-cell office:value-type="float" office:value="678.33109999999999" table:style-name="ce25">
            <text:p>678.3311</text:p>
          </table:table-cell>
          <table:table-cell office:value-type="float" office:value="189.928" table:style-name="ce25">
            <text:p>189.9280</text:p>
          </table:table-cell>
          <table:table-cell office:value-type="float" office:value="30618.426500000001" table:style-name="ce25">
            <text:p>30,618.4265</text:p>
          </table:table-cell>
          <table:table-cell office:value-type="float" office:value="59930.952899999997" table:style-name="ce25">
            <text:p>59,930.9529</text:p>
          </table:table-cell>
          <table:table-cell office:value-type="float" office:value="0" table:style-name="ce25">
            <text:p>－</text:p>
          </table:table-cell>
          <table:table-cell office:value-type="float" office:value="1742.1541999999999" table:style-name="ce25">
            <text:p>1,742.1542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504.12" table:style-name="ce25">
            <text:p>142,504.1200</text:p>
          </table:table-cell>
          <table:table-cell office:value-type="float" office:value="13638.0352" table:style-name="ce25">
            <text:p>13,638.0352</text:p>
          </table:table-cell>
          <table:table-cell office:value-type="float" office:value="4150.9818999999998" table:style-name="ce25">
            <text:p>4,150.9819</text:p>
          </table:table-cell>
          <table:table-cell office:value-type="float" office:value="817.803" table:style-name="ce25">
            <text:p>817.8030</text:p>
          </table:table-cell>
          <table:table-cell office:value-type="float" office:value="453.22809999999998" table:style-name="ce25">
            <text:p>453.2281</text:p>
          </table:table-cell>
          <table:table-cell office:value-type="float" office:value="7869.5077000000001" table:style-name="ce25">
            <text:p>7,869.5077</text:p>
          </table:table-cell>
          <table:table-cell office:value-type="float" office:value="76985.055699999997" table:style-name="ce25">
            <text:p>76,985.0557</text:p>
          </table:table-cell>
          <table:table-cell office:value-type="float" office:value="0" table:style-name="ce25">
            <text:p>－</text:p>
          </table:table-cell>
          <table:table-cell office:value-type="float" office:value="137.35429999999999" table:style-name="ce25">
            <text:p>137.3543</text:p>
          </table:table-cell>
          <table:table-cell office:value-type="float" office:value="37909.800000000003" table:style-name="ce25">
            <text:p>37,909.8000</text:p>
          </table:table-cell>
          <table:table-cell office:value-type="float" office:value="542.35400000000004" table:style-name="ce25">
            <text:p>542.354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8960.6976" table:style-name="ce25">
            <text:p>68,960.6976</text:p>
          </table:table-cell>
          <table:table-cell office:value-type="float" office:value="19142.3796" table:style-name="ce25">
            <text:p>19,142.3796</text:p>
          </table:table-cell>
          <table:table-cell office:value-type="float" office:value="4801.3748999999998" table:style-name="ce25">
            <text:p>4,801.3749</text:p>
          </table:table-cell>
          <table:table-cell office:value-type="float" office:value="348.02229999999997" table:style-name="ce25">
            <text:p>348.0223</text:p>
          </table:table-cell>
          <table:table-cell office:value-type="float" office:value="1300.3507999999999" table:style-name="ce25">
            <text:p>1,300.3508</text:p>
          </table:table-cell>
          <table:table-cell office:value-type="float" office:value="2384.9535000000001" table:style-name="ce25">
            <text:p>2,384.9535</text:p>
          </table:table-cell>
          <table:table-cell office:value-type="float" office:value="36371.182399999998" table:style-name="ce25">
            <text:p>36,371.1824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32.1311999999998" table:style-name="ce25">
            <text:p>3,532.1312</text:p>
          </table:table-cell>
          <table:table-cell office:value-type="float" office:value="500.55709999999999" table:style-name="ce25">
            <text:p>500.5571</text:p>
          </table:table-cell>
          <table:table-cell office:value-type="float" office:value="335.9074" table:style-name="ce25">
            <text:p>335.907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496.393899999995" table:style-name="ce25">
            <text:p>87,496.3939</text:p>
          </table:table-cell>
          <table:table-cell office:value-type="float" office:value="48378.702700000002" table:style-name="ce25">
            <text:p>48,378.7027</text:p>
          </table:table-cell>
          <table:table-cell office:value-type="float" office:value="18190.172500000001" table:style-name="ce25">
            <text:p>18,190.1725</text:p>
          </table:table-cell>
          <table:table-cell office:value-type="float" office:value="4321.4848000000002" table:style-name="ce25">
            <text:p>4,321.4848</text:p>
          </table:table-cell>
          <table:table-cell office:value-type="float" office:value="3805.6887000000002" table:style-name="ce25">
            <text:p>3,805.6887</text:p>
          </table:table-cell>
          <table:table-cell office:value-type="float" office:value="391.80689999999998" table:style-name="ce25">
            <text:p>391.8069</text:p>
          </table:table-cell>
          <table:table-cell office:value-type="float" office:value="8688.0745999999999" table:style-name="ce25">
            <text:p>8,688.0746</text:p>
          </table:table-cell>
          <table:table-cell office:value-type="float" office:value="0" table:style-name="ce25">
            <text:p>－</text:p>
          </table:table-cell>
          <table:table-cell office:value-type="float" office:value="3720.4638" table:style-name="ce25">
            <text:p>3,720.463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59037.10879999999" table:style-name="ce25">
            <text:p>259,037.1088</text:p>
          </table:table-cell>
          <table:table-cell office:value-type="float" office:value="11426.780699999999" table:style-name="ce25">
            <text:p>11,426.7807</text:p>
          </table:table-cell>
          <table:table-cell office:value-type="float" office:value="7506.0496000000003" table:style-name="ce25">
            <text:p>7,506.0496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126.5803000000001" table:style-name="ce25">
            <text:p>1,126.5803</text:p>
          </table:table-cell>
          <table:table-cell office:value-type="float" office:value="141115.58309999999" table:style-name="ce25">
            <text:p>141,115.5831</text:p>
          </table:table-cell>
          <table:table-cell office:value-type="float" office:value="73670.385899999994" table:style-name="ce25">
            <text:p>73,670.3859</text:p>
          </table:table-cell>
          <table:table-cell office:value-type="float" office:value="312.85860000000002" table:style-name="ce25">
            <text:p>312.8586</text:p>
          </table:table-cell>
          <table:table-cell office:value-type="float" office:value="859.4846" table:style-name="ce25">
            <text:p>859.4846</text:p>
          </table:table-cell>
          <table:table-cell office:value-type="float" office:value="22475.006700000002" table:style-name="ce25">
            <text:p>22,475.0067</text:p>
          </table:table-cell>
          <table:table-cell office:value-type="float" office:value="327.8417" table:style-name="ce25">
            <text:p>327.841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2364.2099" table:style-name="ce25">
            <text:p>112,364.2099</text:p>
          </table:table-cell>
          <table:table-cell office:value-type="float" office:value="54339.380599999997" table:style-name="ce25">
            <text:p>54,339.3806</text:p>
          </table:table-cell>
          <table:table-cell office:value-type="float" office:value="29265.854299999999" table:style-name="ce25">
            <text:p>29,265.8543</text:p>
          </table:table-cell>
          <table:table-cell office:value-type="float" office:value="6437.8994000000002" table:style-name="ce25">
            <text:p>6,437.8994</text:p>
          </table:table-cell>
          <table:table-cell office:value-type="float" office:value="3985.9196999999999" table:style-name="ce25">
            <text:p>3,985.9197</text:p>
          </table:table-cell>
          <table:table-cell office:value-type="float" office:value="2276.5648000000001" table:style-name="ce25">
            <text:p>2,276.5648</text:p>
          </table:table-cell>
          <table:table-cell office:value-type="float" office:value="7595.1572999999999" table:style-name="ce25">
            <text:p>7,595.1573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493.2871999999998" table:style-name="ce25">
            <text:p>5,493.2872</text:p>
          </table:table-cell>
          <table:table-cell office:value-type="float" office:value="0" table:style-name="ce25">
            <text:p>－</text:p>
          </table:table-cell>
          <table:table-cell office:value-type="float" office:value="2323.1718000000001" table:style-name="ce25">
            <text:p>2,323.171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42121.88560000001" table:style-name="ce25">
            <text:p>142,121.8856</text:p>
          </table:table-cell>
          <table:table-cell office:value-type="float" office:value="37787.952299999997" table:style-name="ce25">
            <text:p>37,787.9523</text:p>
          </table:table-cell>
          <table:table-cell office:value-type="float" office:value="18586.7392" table:style-name="ce25">
            <text:p>18,586.7392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1.8548999999998" table:style-name="ce25">
            <text:p>2,491.8549</text:p>
          </table:table-cell>
          <table:table-cell office:value-type="float" office:value="39113.605799999998" table:style-name="ce25">
            <text:p>39,113.6058</text:p>
          </table:table-cell>
          <table:table-cell office:value-type="float" office:value="29905.7088" table:style-name="ce25">
            <text:p>29,905.7088</text:p>
          </table:table-cell>
          <table:table-cell office:value-type="float" office:value="1349.8687" table:style-name="ce25">
            <text:p>1,349.8687</text:p>
          </table:table-cell>
          <table:table-cell office:value-type="float" office:value="10652.4655" table:style-name="ce25">
            <text:p>10,652.4655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604.76080000000002" table:style-name="ce25">
            <text:p>604.760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4879.05840000001" table:style-name="ce25">
            <text:p>144,879.0584</text:p>
          </table:table-cell>
          <table:table-cell office:value-type="float" office:value="42843.426599999999" table:style-name="ce25">
            <text:p>42,843.4266</text:p>
          </table:table-cell>
          <table:table-cell office:value-type="float" office:value="42937.513599999998" table:style-name="ce25">
            <text:p>42,937.5136</text:p>
          </table:table-cell>
          <table:table-cell office:value-type="float" office:value="1176.4357" table:style-name="ce25">
            <text:p>1,176.4357</text:p>
          </table:table-cell>
          <table:table-cell office:value-type="float" office:value="3917.0744" table:style-name="ce25">
            <text:p>3,917.0744</text:p>
          </table:table-cell>
          <table:table-cell office:value-type="float" office:value="9622.9997000000003" table:style-name="ce25">
            <text:p>9,622.9997</text:p>
          </table:table-cell>
          <table:table-cell office:value-type="float" office:value="35062.226199999997" table:style-name="ce25">
            <text:p>35,062.2262</text:p>
          </table:table-cell>
          <table:table-cell office:value-type="float" office:value="1041.614" table:style-name="ce25">
            <text:p>1,041.6140</text:p>
          </table:table-cell>
          <table:table-cell office:value-type="float" office:value="8169.1659" table:style-name="ce25">
            <text:p>8,169.1659</text:p>
          </table:table-cell>
          <table:table-cell office:value-type="float" office:value="0" table:style-name="ce25">
            <text:p>－</text:p>
          </table:table-cell>
          <table:table-cell office:value-type="float" office:value="108.6022" table:style-name="ce25">
            <text:p>108.602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5975.605500000005" table:style-name="ce25">
            <text:p>95,975.6055</text:p>
          </table:table-cell>
          <table:table-cell office:value-type="float" office:value="13077.123799999999" table:style-name="ce25">
            <text:p>13,077.1238</text:p>
          </table:table-cell>
          <table:table-cell office:value-type="float" office:value="17287.099600000001" table:style-name="ce25">
            <text:p>17,287.0996</text:p>
          </table:table-cell>
          <table:table-cell office:value-type="float" office:value="871.92250000000001" table:style-name="ce25">
            <text:p>871.9225</text:p>
          </table:table-cell>
          <table:table-cell office:value-type="float" office:value="1314.4972" table:style-name="ce25">
            <text:p>1,314.4972</text:p>
          </table:table-cell>
          <table:table-cell office:value-type="float" office:value="8247.8114999999998" table:style-name="ce25">
            <text:p>8,247.8115</text:p>
          </table:table-cell>
          <table:table-cell office:value-type="float" office:value="48679.536500000002" table:style-name="ce25">
            <text:p>48,679.5365</text:p>
          </table:table-cell>
          <table:table-cell office:value-type="float" office:value="114.59010000000001" table:style-name="ce25">
            <text:p>114.5901</text:p>
          </table:table-cell>
          <table:table-cell office:value-type="float" office:value="5454.6304" table:style-name="ce25">
            <text:p>5,454.6304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1572.25020000001" table:style-name="ce25">
            <text:p>191,572.2502</text:p>
          </table:table-cell>
          <table:table-cell office:value-type="float" office:value="13070.216" table:style-name="ce25">
            <text:p>13,070.2160</text:p>
          </table:table-cell>
          <table:table-cell office:value-type="float" office:value="53401.628900000003" table:style-name="ce25">
            <text:p>53,401.6289</text:p>
          </table:table-cell>
          <table:table-cell office:value-type="float" office:value="788.61180000000002" table:style-name="ce25">
            <text:p>788.6118</text:p>
          </table:table-cell>
          <table:table-cell office:value-type="float" office:value="3085.9393" table:style-name="ce25">
            <text:p>3,085.9393</text:p>
          </table:table-cell>
          <table:table-cell office:value-type="float" office:value="29061.4545" table:style-name="ce25">
            <text:p>29,061.4545</text:p>
          </table:table-cell>
          <table:table-cell office:value-type="float" office:value="75887.610700000005" table:style-name="ce25">
            <text:p>75,887.6107</text:p>
          </table:table-cell>
          <table:table-cell office:value-type="float" office:value="409.3759" table:style-name="ce25">
            <text:p>409.3759</text:p>
          </table:table-cell>
          <table:table-cell office:value-type="float" office:value="2959.0949999999998" table:style-name="ce25">
            <text:p>2,959.0950</text:p>
          </table:table-cell>
          <table:table-cell office:value-type="float" office:value="12908.3181" table:style-name="ce25">
            <text:p>12,908.3181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40693.7758" table:style-name="ce25">
            <text:p>240,693.7758</text:p>
          </table:table-cell>
          <table:table-cell office:value-type="float" office:value="10125.495699999999" table:style-name="ce25">
            <text:p>10,125.4957</text:p>
          </table:table-cell>
          <table:table-cell office:value-type="float" office:value="4632.0330999999996" table:style-name="ce25">
            <text:p>4,632.0331</text:p>
          </table:table-cell>
          <table:table-cell office:value-type="float" office:value="13.1157" table:style-name="ce25">
            <text:p>13.1157</text:p>
          </table:table-cell>
          <table:table-cell office:value-type="float" office:value="724.6807" table:style-name="ce25">
            <text:p>724.6807</text:p>
          </table:table-cell>
          <table:table-cell office:value-type="float" office:value="145754.45319999999" table:style-name="ce25">
            <text:p>145,754.4532</text:p>
          </table:table-cell>
          <table:table-cell office:value-type="float" office:value="51181.745000000003" table:style-name="ce25">
            <text:p>51,181.7450</text:p>
          </table:table-cell>
          <table:table-cell office:value-type="float" office:value="25218.293600000001" table:style-name="ce25">
            <text:p>25,218.2936</text:p>
          </table:table-cell>
          <table:table-cell office:value-type="float" office:value="2282.1172999999999" table:style-name="ce25">
            <text:p>2,282.1173</text:p>
          </table:table-cell>
          <table:table-cell office:value-type="float" office:value="0" table:style-name="ce25">
            <text:p>－</text:p>
          </table:table-cell>
          <table:table-cell office:value-type="float" office:value="761.84159999999997" table:style-name="ce25">
            <text:p>761.8416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57684.77250000002" table:style-name="ce25">
            <text:p>357,684.7725</text:p>
          </table:table-cell>
          <table:table-cell office:value-type="float" office:value="8997.1167000000005" table:style-name="ce25">
            <text:p>8,997.1167</text:p>
          </table:table-cell>
          <table:table-cell office:value-type="float" office:value="16175.112300000001" table:style-name="ce25">
            <text:p>16,175.1123</text:p>
          </table:table-cell>
          <table:table-cell office:value-type="float" office:value="322.49299999999999" table:style-name="ce25">
            <text:p>322.4930</text:p>
          </table:table-cell>
          <table:table-cell office:value-type="float" office:value="691.01210000000003" table:style-name="ce25">
            <text:p>691.0121</text:p>
          </table:table-cell>
          <table:table-cell office:value-type="float" office:value="159594.38260000001" table:style-name="ce25">
            <text:p>159,594.3826</text:p>
          </table:table-cell>
          <table:table-cell office:value-type="float" office:value="46914.760300000002" table:style-name="ce25">
            <text:p>46,914.7603</text:p>
          </table:table-cell>
          <table:table-cell office:value-type="float" office:value="13670.949000000001" table:style-name="ce25">
            <text:p>13,670.9490</text:p>
          </table:table-cell>
          <table:table-cell office:value-type="float" office:value="4310.5374000000002" table:style-name="ce25">
            <text:p>4,310.5374</text:p>
          </table:table-cell>
          <table:table-cell office:value-type="float" office:value="105431.3033" table:style-name="ce25">
            <text:p>105,431.3033</text:p>
          </table:table-cell>
          <table:table-cell office:value-type="float" office:value="1577.1057000000001" table:style-name="ce25">
            <text:p>1,577.105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099.5987" table:style-name="ce25">
            <text:p>11,099.5987</text:p>
          </table:table-cell>
          <table:table-cell office:value-type="float" office:value="0" table:style-name="ce25">
            <text:p>－</text:p>
          </table:table-cell>
          <table:table-cell office:value-type="float" office:value="7480.9075999999995" table:style-name="ce25">
            <text:p>7,480.9076</text:p>
          </table:table-cell>
          <table:table-cell office:value-type="float" office:value="0" table:style-name="ce25">
            <text:p>－</text:p>
          </table:table-cell>
          <table:table-cell office:value-type="float" office:value="449.089" table:style-name="ce25">
            <text:p>449.0890</text:p>
          </table:table-cell>
          <table:table-cell office:value-type="float" office:value="679.05169999999998" table:style-name="ce25">
            <text:p>679.0517</text:p>
          </table:table-cell>
          <table:table-cell office:value-type="float" office:value="0" table:style-name="ce25">
            <text:p>－</text:p>
          </table:table-cell>
          <table:table-cell office:value-type="float" office:value="2209.6395000000002" table:style-name="ce25">
            <text:p>2,209.6395</text:p>
          </table:table-cell>
          <table:table-cell office:value-type="float" office:value="280.911" table:style-name="ce25">
            <text:p>280.91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8.4468999999999" table:style-name="ce25">
            <text:p>6,188.446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5300000000001" table:style-name="ce25">
            <text:p>11.0553</text:p>
          </table:table-cell>
          <table:table-cell office:value-type="float" office:value="1518.3824" table:style-name="ce25">
            <text:p>1,518.3824</text:p>
          </table:table-cell>
          <table:table-cell office:value-type="float" office:value="4473.0432000000001" table:style-name="ce25">
            <text:p>4,473.0432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1.7303" table:style-name="ce25">
            <text:p>151.7303</text:p>
          </table:table-cell>
          <table:table-cell office:value-type="float" office:value="0" table:style-name="ce25">
            <text:p>－</text:p>
          </table:table-cell>
          <table:table-cell office:value-type="float" office:value="12.994199999999999" table:style-name="ce25">
            <text:p>12.994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72.1288000000004" table:style-name="ce25">
            <text:p>5,872.1288</text:p>
          </table:table-cell>
          <table:table-cell office:value-type="float" office:value="1483.2719" table:style-name="ce25">
            <text:p>1,483.2719</text:p>
          </table:table-cell>
          <table:table-cell office:value-type="float" office:value="546.09649999999999" table:style-name="ce25">
            <text:p>546.0965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2.2513" table:style-name="ce25">
            <text:p>112.2513</text:p>
          </table:table-cell>
          <table:table-cell office:value-type="float" office:value="0" table:style-name="ce25">
            <text:p>－</text:p>
          </table:table-cell>
          <table:table-cell office:value-type="float" office:value="2975.4654" table:style-name="ce25">
            <text:p>2,975.4654</text:p>
          </table:table-cell>
          <table:table-cell office:value-type="float" office:value="0" table:style-name="ce25">
            <text:p>－</text:p>
          </table:table-cell>
          <table:table-cell office:value-type="float" office:value="693.47159999999997" table:style-name="ce25">
            <text:p>693.4716</text:p>
          </table:table-cell>
          <table:table-cell office:value-type="float" office:value="0" table:style-name="ce25">
            <text:p>－</text:p>
          </table:table-cell>
          <table:table-cell office:value-type="float" office:value="48.996499999999997" table:style-name="ce25">
            <text:p>48.996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number-columns-repeated="11" table:style-name="ce21"/>
          <table:table-cell table:number-columns-repeated="16371"/>
        </table:table-row>
        <table:table-row table:number-rows-repeated="1048540" table:style-name="ro2">
          <table:table-cell table:number-columns-repeated="16384"/>
        </table:table-row>
      </table:table>
      <table:table table:name="_2002" table:style-name="ta3"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Zone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九十一年 2002</text:p>
          </table:table-cell>
          <table:covered-table-cell/>
          <table:table-cell office:value-type="float" office:value="2261866.0224000001" table:style-name="ce24">
            <text:p>2,261,866.0224</text:p>
          </table:table-cell>
          <table:table-cell office:value-type="float" office:value="334434.32780000003" table:style-name="ce24">
            <text:p>334,434.3278</text:p>
          </table:table-cell>
          <table:table-cell office:value-type="float" office:value="248060.1519" table:style-name="ce24">
            <text:p>248,060.1519</text:p>
          </table:table-cell>
          <table:table-cell office:value-type="float" office:value="19106.736400000002" table:style-name="ce24">
            <text:p>19,106.7364</text:p>
          </table:table-cell>
          <table:table-cell office:value-type="float" office:value="25044.082900000001" table:style-name="ce24">
            <text:p>25,044.0829</text:p>
          </table:table-cell>
          <table:table-cell office:value-type="float" office:value="676229.8273" table:style-name="ce24">
            <text:p>676,229.8273</text:p>
          </table:table-cell>
          <table:table-cell office:value-type="float" office:value="662607.64809999999" table:style-name="ce24">
            <text:p>662,607.6481</text:p>
          </table:table-cell>
          <table:table-cell office:value-type="float" office:value="46187.680899999999" table:style-name="ce24">
            <text:p>46,187.6809</text:p>
          </table:table-cell>
          <table:table-cell office:value-type="float" office:value="54948.221599999997" table:style-name="ce24">
            <text:p>54,948.2216</text:p>
          </table:table-cell>
          <table:table-cell office:value-type="float" office:value="193217.7513" table:style-name="ce24">
            <text:p>193,217.7513</text:p>
          </table:table-cell>
          <table:table-cell office:value-type="float" office:value="2029.5941" table:style-name="ce24">
            <text:p>2,029.594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261866.0224000001" table:style-name="ce24">
            <text:p>2,261,866.0224</text:p>
          </table:table-cell>
          <table:table-cell office:value-type="float" office:value="334434.32780000003" table:style-name="ce24">
            <text:p>334,434.3278</text:p>
          </table:table-cell>
          <table:table-cell office:value-type="float" office:value="248060.1519" table:style-name="ce24">
            <text:p>248,060.1519</text:p>
          </table:table-cell>
          <table:table-cell office:value-type="float" office:value="19106.736400000002" table:style-name="ce24">
            <text:p>19,106.7364</text:p>
          </table:table-cell>
          <table:table-cell office:value-type="float" office:value="25044.082900000001" table:style-name="ce24">
            <text:p>25,044.0829</text:p>
          </table:table-cell>
          <table:table-cell office:value-type="float" office:value="676229.8273" table:style-name="ce24">
            <text:p>676,229.8273</text:p>
          </table:table-cell>
          <table:table-cell office:value-type="float" office:value="662607.64809999999" table:style-name="ce24">
            <text:p>662,607.6481</text:p>
          </table:table-cell>
          <table:table-cell office:value-type="float" office:value="46187.680899999999" table:style-name="ce24">
            <text:p>46,187.6809</text:p>
          </table:table-cell>
          <table:table-cell office:value-type="float" office:value="54948.221599999997" table:style-name="ce24">
            <text:p>54,948.2216</text:p>
          </table:table-cell>
          <table:table-cell office:value-type="float" office:value="193217.7513" table:style-name="ce24">
            <text:p>193,217.7513</text:p>
          </table:table-cell>
          <table:table-cell office:value-type="float" office:value="2029.5941" table:style-name="ce24">
            <text:p>2,029.594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4352.531000000003" table:style-name="ce24">
            <text:p>84,352.5310</text:p>
          </table:table-cell>
          <table:table-cell office:value-type="float" office:value="2582.9964" table:style-name="ce24">
            <text:p>2,582.9964</text:p>
          </table:table-cell>
          <table:table-cell office:value-type="float" office:value="3032.0880999999999" table:style-name="ce24">
            <text:p>3,032.0881</text:p>
          </table:table-cell>
          <table:table-cell office:value-type="float" office:value="171.727" table:style-name="ce24">
            <text:p>171.7270</text:p>
          </table:table-cell>
          <table:table-cell office:value-type="float" office:value="317.25920000000002" table:style-name="ce24">
            <text:p>317.2592</text:p>
          </table:table-cell>
          <table:table-cell office:value-type="float" office:value="15206.541999999999" table:style-name="ce24">
            <text:p>15,206.5420</text:p>
          </table:table-cell>
          <table:table-cell office:value-type="float" office:value="54230.8773" table:style-name="ce24">
            <text:p>54,230.8773</text:p>
          </table:table-cell>
          <table:table-cell office:value-type="float" office:value="0" table:style-name="ce24">
            <text:p>－</text:p>
          </table:table-cell>
          <table:table-cell office:value-type="float" office:value="1489.413" table:style-name="ce24">
            <text:p>1,489.4130</text:p>
          </table:table-cell>
          <table:table-cell office:value-type="float" office:value="6523.1680999999999" table:style-name="ce24">
            <text:p>6,523.1681</text:p>
          </table:table-cell>
          <table:table-cell office:value-type="float" office:value="798.4597" table:style-name="ce24">
            <text:p>798.459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58569.0852" table:style-name="ce25">
            <text:p>158,569.0852</text:p>
          </table:table-cell>
          <table:table-cell office:value-type="float" office:value="17009.445299999999" table:style-name="ce25">
            <text:p>17,009.4453</text:p>
          </table:table-cell>
          <table:table-cell office:value-type="float" office:value="5895.5209999999997" table:style-name="ce25">
            <text:p>5,895.5210</text:p>
          </table:table-cell>
          <table:table-cell office:value-type="float" office:value="681.44069999999999" table:style-name="ce25">
            <text:p>681.4407</text:p>
          </table:table-cell>
          <table:table-cell office:value-type="float" office:value="354.12700000000001" table:style-name="ce25">
            <text:p>354.1270</text:p>
          </table:table-cell>
          <table:table-cell office:value-type="float" office:value="101931.45480000001" table:style-name="ce25">
            <text:p>101,931.4548</text:p>
          </table:table-cell>
          <table:table-cell office:value-type="float" office:value="29795.1682" table:style-name="ce25">
            <text:p>29,795.1682</text:p>
          </table:table-cell>
          <table:table-cell office:value-type="float" office:value="940.06830000000002" table:style-name="ce25">
            <text:p>940.0683</text:p>
          </table:table-cell>
          <table:table-cell office:value-type="float" office:value="852.60509999999999" table:style-name="ce25">
            <text:p>852.6051</text:p>
          </table:table-cell>
          <table:table-cell office:value-type="float" office:value="0" table:style-name="ce25">
            <text:p>－</text:p>
          </table:table-cell>
          <table:table-cell office:value-type="float" office:value="1109.2548999999999" table:style-name="ce25">
            <text:p>1,109.254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2848.924299999999" table:style-name="ce25">
            <text:p>72,848.9243</text:p>
          </table:table-cell>
          <table:table-cell office:value-type="float" office:value="28600.224099999999" table:style-name="ce25">
            <text:p>28,600.2241</text:p>
          </table:table-cell>
          <table:table-cell office:value-type="float" office:value="8911.5452999999998" table:style-name="ce25">
            <text:p>8,911.5453</text:p>
          </table:table-cell>
          <table:table-cell office:value-type="float" office:value="2303.2064999999998" table:style-name="ce25">
            <text:p>2,303.2065</text:p>
          </table:table-cell>
          <table:table-cell office:value-type="float" office:value="790.54020000000003" table:style-name="ce25">
            <text:p>790.5402</text:p>
          </table:table-cell>
          <table:table-cell office:value-type="float" office:value="9138.2317999999996" table:style-name="ce25">
            <text:p>9,138.2318</text:p>
          </table:table-cell>
          <table:table-cell office:value-type="float" office:value="20411.949100000002" table:style-name="ce25">
            <text:p>20,411.9491</text:p>
          </table:table-cell>
          <table:table-cell office:value-type="float" office:value="91.726900000000001" table:style-name="ce25">
            <text:p>91.7269</text:p>
          </table:table-cell>
          <table:table-cell office:value-type="float" office:value="2601.5003999999999" table:style-name="ce25">
            <text:p>2,601.500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1065.7782" table:style-name="ce25">
            <text:p>111,065.7782</text:p>
          </table:table-cell>
          <table:table-cell office:value-type="float" office:value="10931.630800000001" table:style-name="ce25">
            <text:p>10,931.6308</text:p>
          </table:table-cell>
          <table:table-cell office:value-type="float" office:value="1859.8417999999999" table:style-name="ce25">
            <text:p>1,859.8418</text:p>
          </table:table-cell>
          <table:table-cell office:value-type="float" office:value="678.23599999999999" table:style-name="ce25">
            <text:p>678.2360</text:p>
          </table:table-cell>
          <table:table-cell office:value-type="float" office:value="189.828" table:style-name="ce25">
            <text:p>189.8280</text:p>
          </table:table-cell>
          <table:table-cell office:value-type="float" office:value="30616.375199999999" table:style-name="ce25">
            <text:p>30,616.3752</text:p>
          </table:table-cell>
          <table:table-cell office:value-type="float" office:value="59908.598700000002" table:style-name="ce25">
            <text:p>59,908.5987</text:p>
          </table:table-cell>
          <table:table-cell office:value-type="float" office:value="0" table:style-name="ce25">
            <text:p>－</text:p>
          </table:table-cell>
          <table:table-cell office:value-type="float" office:value="1739.2691" table:style-name="ce25">
            <text:p>1,739.2691</text:p>
          </table:table-cell>
          <table:table-cell office:value-type="float" office:value="5141.9987000000001" table:style-name="ce25">
            <text:p>5,141.9987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348.51209999999" table:style-name="ce25">
            <text:p>142,348.5121</text:p>
          </table:table-cell>
          <table:table-cell office:value-type="float" office:value="13661.0479" table:style-name="ce25">
            <text:p>13,661.0479</text:p>
          </table:table-cell>
          <table:table-cell office:value-type="float" office:value="4364.3496999999998" table:style-name="ce25">
            <text:p>4,364.3497</text:p>
          </table:table-cell>
          <table:table-cell office:value-type="float" office:value="819.23889999999994" table:style-name="ce25">
            <text:p>819.2389</text:p>
          </table:table-cell>
          <table:table-cell office:value-type="float" office:value="452.62209999999999" table:style-name="ce25">
            <text:p>452.6221</text:p>
          </table:table-cell>
          <table:table-cell office:value-type="float" office:value="7865.5834999999997" table:style-name="ce25">
            <text:p>7,865.5835</text:p>
          </table:table-cell>
          <table:table-cell office:value-type="float" office:value="77182.129700000005" table:style-name="ce25">
            <text:p>77,182.1297</text:p>
          </table:table-cell>
          <table:table-cell office:value-type="float" office:value="0" table:style-name="ce25">
            <text:p>－</text:p>
          </table:table-cell>
          <table:table-cell office:value-type="float" office:value="93.740300000000005" table:style-name="ce25">
            <text:p>93.7403</text:p>
          </table:table-cell>
          <table:table-cell office:value-type="float" office:value="37909.800000000003" table:style-name="ce25">
            <text:p>37,909.80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8820.169500000004" table:style-name="ce25">
            <text:p>68,820.1695</text:p>
          </table:table-cell>
          <table:table-cell office:value-type="float" office:value="19221.011200000001" table:style-name="ce25">
            <text:p>19,221.0112</text:p>
          </table:table-cell>
          <table:table-cell office:value-type="float" office:value="4823.7923000000001" table:style-name="ce25">
            <text:p>4,823.7923</text:p>
          </table:table-cell>
          <table:table-cell office:value-type="float" office:value="460.83350000000002" table:style-name="ce25">
            <text:p>460.8335</text:p>
          </table:table-cell>
          <table:table-cell office:value-type="float" office:value="1287.2729999999999" table:style-name="ce25">
            <text:p>1,287.2730</text:p>
          </table:table-cell>
          <table:table-cell office:value-type="float" office:value="2384.9333999999999" table:style-name="ce25">
            <text:p>2,384.9334</text:p>
          </table:table-cell>
          <table:table-cell office:value-type="float" office:value="36387.203800000003" table:style-name="ce25">
            <text:p>36,387.2038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10.7267000000002" table:style-name="ce25">
            <text:p>3,510.7267</text:p>
          </table:table-cell>
          <table:table-cell office:value-type="float" office:value="500.55709999999999" table:style-name="ce25">
            <text:p>500.5571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328.502800000002" table:style-name="ce25">
            <text:p>87,328.5028</text:p>
          </table:table-cell>
          <table:table-cell office:value-type="float" office:value="48335.226300000002" table:style-name="ce25">
            <text:p>48,335.2263</text:p>
          </table:table-cell>
          <table:table-cell office:value-type="float" office:value="18235.7844" table:style-name="ce25">
            <text:p>18,235.7844</text:p>
          </table:table-cell>
          <table:table-cell office:value-type="float" office:value="4164.8332" table:style-name="ce25">
            <text:p>4,164.8332</text:p>
          </table:table-cell>
          <table:table-cell office:value-type="float" office:value="3803.6323000000002" table:style-name="ce25">
            <text:p>3,803.6323</text:p>
          </table:table-cell>
          <table:table-cell office:value-type="float" office:value="391.80689999999998" table:style-name="ce25">
            <text:p>391.8069</text:p>
          </table:table-cell>
          <table:table-cell office:value-type="float" office:value="8676.8485999999994" table:style-name="ce25">
            <text:p>8,676.8486</text:p>
          </table:table-cell>
          <table:table-cell office:value-type="float" office:value="0" table:style-name="ce25">
            <text:p>－</text:p>
          </table:table-cell>
          <table:table-cell office:value-type="float" office:value="3720.3708999999999" table:style-name="ce25">
            <text:p>3,720.370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57858.5943" table:style-name="ce25">
            <text:p>257,858.5943</text:p>
          </table:table-cell>
          <table:table-cell office:value-type="float" office:value="11463.860500000001" table:style-name="ce25">
            <text:p>11,463.8605</text:p>
          </table:table-cell>
          <table:table-cell office:value-type="float" office:value="7513.6088" table:style-name="ce25">
            <text:p>7,513.6088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089.9884" table:style-name="ce25">
            <text:p>1,089.9884</text:p>
          </table:table-cell>
          <table:table-cell office:value-type="float" office:value="140072.99470000001" table:style-name="ce25">
            <text:p>140,072.9947</text:p>
          </table:table-cell>
          <table:table-cell office:value-type="float" office:value="73851.446800000005" table:style-name="ce25">
            <text:p>73,851.4468</text:p>
          </table:table-cell>
          <table:table-cell office:value-type="float" office:value="316.12299999999999" table:style-name="ce25">
            <text:p>316.1230</text:p>
          </table:table-cell>
          <table:table-cell office:value-type="float" office:value="863.30780000000004" table:style-name="ce25">
            <text:p>863.3078</text:p>
          </table:table-cell>
          <table:table-cell office:value-type="float" office:value="22470.726699999999" table:style-name="ce25">
            <text:p>22,470.7267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0900.9556" table:style-name="ce25">
            <text:p>110,900.9556</text:p>
          </table:table-cell>
          <table:table-cell office:value-type="float" office:value="54709.932099999998" table:style-name="ce25">
            <text:p>54,709.9321</text:p>
          </table:table-cell>
          <table:table-cell office:value-type="float" office:value="30802.4941" table:style-name="ce25">
            <text:p>30,802.4941</text:p>
          </table:table-cell>
          <table:table-cell office:value-type="float" office:value="6482.6323000000002" table:style-name="ce25">
            <text:p>6,482.6323</text:p>
          </table:table-cell>
          <table:table-cell office:value-type="float" office:value="3981.4720000000002" table:style-name="ce25">
            <text:p>3,981.4720</text:p>
          </table:table-cell>
          <table:table-cell office:value-type="float" office:value="1532.9499000000001" table:style-name="ce25">
            <text:p>1,532.9499</text:p>
          </table:table-cell>
          <table:table-cell office:value-type="float" office:value="7631.0084999999999" table:style-name="ce25">
            <text:p>7,631.0085</text:p>
          </table:table-cell>
          <table:table-cell office:value-type="float" office:value="647.04610000000002" table:style-name="ce25">
            <text:p>647.0461</text:p>
          </table:table-cell>
          <table:table-cell office:value-type="float" office:value="5113.4205000000002" table:style-name="ce25">
            <text:p>5,113.420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37654.41409999999" table:style-name="ce25">
            <text:p>137,654.4141</text:p>
          </table:table-cell>
          <table:table-cell office:value-type="float" office:value="37915.147499999999" table:style-name="ce25">
            <text:p>37,915.1475</text:p>
          </table:table-cell>
          <table:table-cell office:value-type="float" office:value="18993.778999999999" table:style-name="ce25">
            <text:p>18,993.7790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2.4632999999999" table:style-name="ce25">
            <text:p>2,492.4633</text:p>
          </table:table-cell>
          <table:table-cell office:value-type="float" office:value="34750.630100000002" table:style-name="ce25">
            <text:p>34,750.6301</text:p>
          </table:table-cell>
          <table:table-cell office:value-type="float" office:value="29914.377799999998" table:style-name="ce25">
            <text:p>29,914.3778</text:p>
          </table:table-cell>
          <table:table-cell office:value-type="float" office:value="1337.4050999999999" table:style-name="ce25">
            <text:p>1,337.4051</text:p>
          </table:table-cell>
          <table:table-cell office:value-type="float" office:value="10580.184800000001" table:style-name="ce25">
            <text:p>10,580.1848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41.497" table:style-name="ce25">
            <text:p>41.497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4850.59280000001" table:style-name="ce25">
            <text:p>144,850.5928</text:p>
          </table:table-cell>
          <table:table-cell office:value-type="float" office:value="42975.759100000003" table:style-name="ce25">
            <text:p>42,975.7591</text:p>
          </table:table-cell>
          <table:table-cell office:value-type="float" office:value="42900.852899999998" table:style-name="ce25">
            <text:p>42,900.8529</text:p>
          </table:table-cell>
          <table:table-cell office:value-type="float" office:value="1157.1922999999999" table:style-name="ce25">
            <text:p>1,157.1923</text:p>
          </table:table-cell>
          <table:table-cell office:value-type="float" office:value="3916.2357000000002" table:style-name="ce25">
            <text:p>3,916.2357</text:p>
          </table:table-cell>
          <table:table-cell office:value-type="float" office:value="9622.9634000000005" table:style-name="ce25">
            <text:p>9,622.9634</text:p>
          </table:table-cell>
          <table:table-cell office:value-type="float" office:value="35054.482799999998" table:style-name="ce25">
            <text:p>35,054.4828</text:p>
          </table:table-cell>
          <table:table-cell office:value-type="float" office:value="1040.9059999999999" table:style-name="ce25">
            <text:p>1,040.9060</text:p>
          </table:table-cell>
          <table:table-cell office:value-type="float" office:value="8173.9107000000004" table:style-name="ce25">
            <text:p>8,173.9107</text:p>
          </table:table-cell>
          <table:table-cell office:value-type="float" office:value="0" table:style-name="ce25">
            <text:p>－</text:p>
          </table:table-cell>
          <table:table-cell office:value-type="float" office:value="8.2896999999999998" table:style-name="ce25">
            <text:p>8.289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5131.233699999997" table:style-name="ce25">
            <text:p>95,131.2337</text:p>
          </table:table-cell>
          <table:table-cell office:value-type="float" office:value="13076.820100000001" table:style-name="ce25">
            <text:p>13,076.8201</text:p>
          </table:table-cell>
          <table:table-cell office:value-type="float" office:value="17452.4342" table:style-name="ce25">
            <text:p>17,452.4342</text:p>
          </table:table-cell>
          <table:table-cell office:value-type="float" office:value="599.56169999999997" table:style-name="ce25">
            <text:p>599.5617</text:p>
          </table:table-cell>
          <table:table-cell office:value-type="float" office:value="1312.329" table:style-name="ce25">
            <text:p>1,312.3290</text:p>
          </table:table-cell>
          <table:table-cell office:value-type="float" office:value="8247.4552999999996" table:style-name="ce25">
            <text:p>8,247.4553</text:p>
          </table:table-cell>
          <table:table-cell office:value-type="float" office:value="47954.673699999999" table:style-name="ce25">
            <text:p>47,954.6737</text:p>
          </table:table-cell>
          <table:table-cell office:value-type="float" office:value="156.3938" table:style-name="ce25">
            <text:p>156.3938</text:p>
          </table:table-cell>
          <table:table-cell office:value-type="float" office:value="5403.1719000000003" table:style-name="ce25">
            <text:p>5,403.1719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70907.48420000001" table:style-name="ce25">
            <text:p>170,907.4842</text:p>
          </table:table-cell>
          <table:table-cell office:value-type="float" office:value="12850.477199999999" table:style-name="ce25">
            <text:p>12,850.4772</text:p>
          </table:table-cell>
          <table:table-cell office:value-type="float" office:value="53601.007599999997" table:style-name="ce25">
            <text:p>53,601.0076</text:p>
          </table:table-cell>
          <table:table-cell office:value-type="float" office:value="787.3193" table:style-name="ce25">
            <text:p>787.3193</text:p>
          </table:table-cell>
          <table:table-cell office:value-type="float" office:value="3080.4398000000001" table:style-name="ce25">
            <text:p>3,080.4398</text:p>
          </table:table-cell>
          <table:table-cell office:value-type="float" office:value="8557.7340999999997" table:style-name="ce25">
            <text:p>8,557.7341</text:p>
          </table:table-cell>
          <table:table-cell office:value-type="float" office:value="75810.968500000003" table:style-name="ce25">
            <text:p>75,810.9685</text:p>
          </table:table-cell>
          <table:table-cell office:value-type="float" office:value="408.49779999999998" table:style-name="ce25">
            <text:p>408.4978</text:p>
          </table:table-cell>
          <table:table-cell office:value-type="float" office:value="2902.3926000000001" table:style-name="ce25">
            <text:p>2,902.3926</text:p>
          </table:table-cell>
          <table:table-cell office:value-type="float" office:value="12908.647300000001" table:style-name="ce25">
            <text:p>12,908.6473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40441.17920000001" table:style-name="ce25">
            <text:p>240,441.1792</text:p>
          </table:table-cell>
          <table:table-cell office:value-type="float" office:value="10348.7173" table:style-name="ce25">
            <text:p>10,348.7173</text:p>
          </table:table-cell>
          <table:table-cell office:value-type="float" office:value="4739.2700000000004" table:style-name="ce25">
            <text:p>4,739.2700</text:p>
          </table:table-cell>
          <table:table-cell office:value-type="float" office:value="13.1157" table:style-name="ce25">
            <text:p>13.1157</text:p>
          </table:table-cell>
          <table:table-cell office:value-type="float" office:value="719.72170000000006" table:style-name="ce25">
            <text:p>719.7217</text:p>
          </table:table-cell>
          <table:table-cell office:value-type="float" office:value="145845.7892" table:style-name="ce25">
            <text:p>145,845.7892</text:p>
          </table:table-cell>
          <table:table-cell office:value-type="float" office:value="51348.2912" table:style-name="ce25">
            <text:p>51,348.2912</text:p>
          </table:table-cell>
          <table:table-cell office:value-type="float" office:value="25163.865300000001" table:style-name="ce25">
            <text:p>25,163.8653</text:p>
          </table:table-cell>
          <table:table-cell office:value-type="float" office:value="2251.9758000000002" table:style-name="ce25">
            <text:p>2,251.9758</text:p>
          </table:table-cell>
          <table:table-cell office:value-type="float" office:value="0" table:style-name="ce25">
            <text:p>－</text:p>
          </table:table-cell>
          <table:table-cell office:value-type="float" office:value="10.433199999999999" table:style-name="ce25">
            <text:p>10.433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55789.91989999998" table:style-name="ce25">
            <text:p>355,789.9199</text:p>
          </table:table-cell>
          <table:table-cell office:value-type="float" office:value="9274.1602999999996" table:style-name="ce25">
            <text:p>9,274.1603</text:p>
          </table:table-cell>
          <table:table-cell office:value-type="float" office:value="16939.747500000001" table:style-name="ce25">
            <text:p>16,939.7475</text:p>
          </table:table-cell>
          <table:table-cell office:value-type="float" office:value="332.55970000000002" table:style-name="ce25">
            <text:p>332.5597</text:p>
          </table:table-cell>
          <table:table-cell office:value-type="float" office:value="689.49760000000003" table:style-name="ce25">
            <text:p>689.4976</text:p>
          </table:table-cell>
          <table:table-cell office:value-type="float" office:value="157813.1684" table:style-name="ce25">
            <text:p>157,813.1684</text:p>
          </table:table-cell>
          <table:table-cell office:value-type="float" office:value="47076.194799999997" table:style-name="ce25">
            <text:p>47,076.1948</text:p>
          </table:table-cell>
          <table:table-cell office:value-type="float" office:value="13705.852999999999" table:style-name="ce25">
            <text:p>13,705.8530</text:p>
          </table:table-cell>
          <table:table-cell office:value-type="float" office:value="4527.4826000000003" table:style-name="ce25">
            <text:p>4,527.4826</text:p>
          </table:table-cell>
          <table:table-cell office:value-type="float" office:value="105431.25599999999" table:style-name="ce25">
            <text:p>105,431.256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022.2996" table:style-name="ce25">
            <text:p>11,022.2996</text:p>
          </table:table-cell>
          <table:table-cell office:value-type="float" office:value="0" table:style-name="ce25">
            <text:p>－</text:p>
          </table:table-cell>
          <table:table-cell office:value-type="float" office:value="7450.1315000000004" table:style-name="ce25">
            <text:p>7,450.1315</text:p>
          </table:table-cell>
          <table:table-cell office:value-type="float" office:value="0" table:style-name="ce25">
            <text:p>－</text:p>
          </table:table-cell>
          <table:table-cell office:value-type="float" office:value="445.5034" table:style-name="ce25">
            <text:p>445.5034</text:p>
          </table:table-cell>
          <table:table-cell office:value-type="float" office:value="732.40110000000004" table:style-name="ce25">
            <text:p>732.4011</text:p>
          </table:table-cell>
          <table:table-cell office:value-type="float" office:value="0" table:style-name="ce25">
            <text:p>－</text:p>
          </table:table-cell>
          <table:table-cell office:value-type="float" office:value="2114.7157999999999" table:style-name="ce25">
            <text:p>2,114.7158</text:p>
          </table:table-cell>
          <table:table-cell office:value-type="float" office:value="279.5478" table:style-name="ce25">
            <text:p>279.547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16.6918999999998" table:style-name="ce25">
            <text:p>6,116.691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67" table:style-name="ce25">
            <text:p>11.0670</text:p>
          </table:table-cell>
          <table:table-cell office:value-type="float" office:value="1518.8136" table:style-name="ce25">
            <text:p>1,518.8136</text:p>
          </table:table-cell>
          <table:table-cell office:value-type="float" office:value="4400.8161" table:style-name="ce25">
            <text:p>4,400.8161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1.7303" table:style-name="ce25">
            <text:p>151.7303</text:p>
          </table:table-cell>
          <table:table-cell office:value-type="float" office:value="0" table:style-name="ce25">
            <text:p>－</text:p>
          </table:table-cell>
          <table:table-cell office:value-type="float" office:value="13.0235" table:style-name="ce25">
            <text:p>13.023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59.1540999999997" table:style-name="ce25">
            <text:p>5,859.1541</text:p>
          </table:table-cell>
          <table:table-cell office:value-type="float" office:value="1477.8717999999999" table:style-name="ce25">
            <text:p>1,477.8718</text:p>
          </table:table-cell>
          <table:table-cell office:value-type="float" office:value="543.90369999999996" table:style-name="ce25">
            <text:p>543.9037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0.0831" table:style-name="ce25">
            <text:p>110.0831</text:p>
          </table:table-cell>
          <table:table-cell office:value-type="float" office:value="0" table:style-name="ce25">
            <text:p>－</text:p>
          </table:table-cell>
          <table:table-cell office:value-type="float" office:value="2972.6124" table:style-name="ce25">
            <text:p>2,972.6124</text:p>
          </table:table-cell>
          <table:table-cell office:value-type="float" office:value="0" table:style-name="ce25">
            <text:p>－</text:p>
          </table:table-cell>
          <table:table-cell office:value-type="float" office:value="693.47109999999998" table:style-name="ce25">
            <text:p>693.4711</text:p>
          </table:table-cell>
          <table:table-cell office:value-type="float" office:value="0" table:style-name="ce25">
            <text:p>－</text:p>
          </table:table-cell>
          <table:table-cell office:value-type="float" office:value="48.636200000000002" table:style-name="ce25">
            <text:p>48.636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_2001" table:style-name="ta3"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Zone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九　十年 2001</text:p>
          </table:table-cell>
          <table:covered-table-cell/>
          <table:table-cell office:value-type="float" office:value="2109909.5688" table:style-name="ce24">
            <text:p>2,109,909.5688</text:p>
          </table:table-cell>
          <table:table-cell office:value-type="float" office:value="335740.79200000002" table:style-name="ce24">
            <text:p>335,740.7920</text:p>
          </table:table-cell>
          <table:table-cell office:value-type="float" office:value="251184.27780000001" table:style-name="ce24">
            <text:p>251,184.2778</text:p>
          </table:table-cell>
          <table:table-cell office:value-type="float" office:value="20072.161100000001" table:style-name="ce24">
            <text:p>20,072.1611</text:p>
          </table:table-cell>
          <table:table-cell office:value-type="float" office:value="25053.4362" table:style-name="ce24">
            <text:p>25,053.4362</text:p>
          </table:table-cell>
          <table:table-cell office:value-type="float" office:value="576780.57929999998" table:style-name="ce24">
            <text:p>576,780.5793</text:p>
          </table:table-cell>
          <table:table-cell office:value-type="float" office:value="662294.78300000005" table:style-name="ce24">
            <text:p>662,294.7830</text:p>
          </table:table-cell>
          <table:table-cell office:value-type="float" office:value="44125.312700000002" table:style-name="ce24">
            <text:p>44,125.3127</text:p>
          </table:table-cell>
          <table:table-cell office:value-type="float" office:value="55460.766900000002" table:style-name="ce24">
            <text:p>55,460.7669</text:p>
          </table:table-cell>
          <table:table-cell office:value-type="float" office:value="137466.74110000001" table:style-name="ce24">
            <text:p>137,466.7411</text:p>
          </table:table-cell>
          <table:table-cell office:value-type="float" office:value="1730.7188000000001" table:style-name="ce24">
            <text:p>1,730.718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109909.5688" table:style-name="ce24">
            <text:p>2,109,909.5688</text:p>
          </table:table-cell>
          <table:table-cell office:value-type="float" office:value="335740.79200000002" table:style-name="ce24">
            <text:p>335,740.7920</text:p>
          </table:table-cell>
          <table:table-cell office:value-type="float" office:value="251184.27780000001" table:style-name="ce24">
            <text:p>251,184.2778</text:p>
          </table:table-cell>
          <table:table-cell office:value-type="float" office:value="20072.161100000001" table:style-name="ce24">
            <text:p>20,072.1611</text:p>
          </table:table-cell>
          <table:table-cell office:value-type="float" office:value="25053.4362" table:style-name="ce24">
            <text:p>25,053.4362</text:p>
          </table:table-cell>
          <table:table-cell office:value-type="float" office:value="576780.57929999998" table:style-name="ce24">
            <text:p>576,780.5793</text:p>
          </table:table-cell>
          <table:table-cell office:value-type="float" office:value="662294.78300000005" table:style-name="ce24">
            <text:p>662,294.7830</text:p>
          </table:table-cell>
          <table:table-cell office:value-type="float" office:value="44125.312700000002" table:style-name="ce24">
            <text:p>44,125.3127</text:p>
          </table:table-cell>
          <table:table-cell office:value-type="float" office:value="55460.766900000002" table:style-name="ce24">
            <text:p>55,460.7669</text:p>
          </table:table-cell>
          <table:table-cell office:value-type="float" office:value="137466.74110000001" table:style-name="ce24">
            <text:p>137,466.7411</text:p>
          </table:table-cell>
          <table:table-cell office:value-type="float" office:value="1730.7188000000001" table:style-name="ce24">
            <text:p>1,730.718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6086.429099999994" table:style-name="ce24">
            <text:p>86,086.4291</text:p>
          </table:table-cell>
          <table:table-cell office:value-type="float" office:value="2588.9158000000002" table:style-name="ce24">
            <text:p>2,588.9158</text:p>
          </table:table-cell>
          <table:table-cell office:value-type="float" office:value="3228.3634999999999" table:style-name="ce24">
            <text:p>3,228.3635</text:p>
          </table:table-cell>
          <table:table-cell office:value-type="float" office:value="171.727" table:style-name="ce24">
            <text:p>171.7270</text:p>
          </table:table-cell>
          <table:table-cell office:value-type="float" office:value="403.12990000000002" table:style-name="ce24">
            <text:p>403.1299</text:p>
          </table:table-cell>
          <table:table-cell office:value-type="float" office:value="16282.7423" table:style-name="ce24">
            <text:p>16,282.7423</text:p>
          </table:table-cell>
          <table:table-cell office:value-type="float" office:value="54649.659599999999" table:style-name="ce24">
            <text:p>54,649.6596</text:p>
          </table:table-cell>
          <table:table-cell office:value-type="float" office:value="0" table:style-name="ce24">
            <text:p>－</text:p>
          </table:table-cell>
          <table:table-cell office:value-type="float" office:value="1498.6551999999999" table:style-name="ce24">
            <text:p>1,498.6552</text:p>
          </table:table-cell>
          <table:table-cell office:value-type="float" office:value="6465.7102999999997" table:style-name="ce24">
            <text:p>6,465.7103</text:p>
          </table:table-cell>
          <table:table-cell office:value-type="float" office:value="797.52549999999997" table:style-name="ce24">
            <text:p>797.525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58559.74830000001" table:style-name="ce25">
            <text:p>158,559.7483</text:p>
          </table:table-cell>
          <table:table-cell office:value-type="float" office:value="17160.285800000001" table:style-name="ce25">
            <text:p>17,160.2858</text:p>
          </table:table-cell>
          <table:table-cell office:value-type="float" office:value="6059.9697999999999" table:style-name="ce25">
            <text:p>6,059.9698</text:p>
          </table:table-cell>
          <table:table-cell office:value-type="float" office:value="681.87869999999998" table:style-name="ce25">
            <text:p>681.8787</text:p>
          </table:table-cell>
          <table:table-cell office:value-type="float" office:value="353.69900000000001" table:style-name="ce25">
            <text:p>353.6990</text:p>
          </table:table-cell>
          <table:table-cell office:value-type="float" office:value="101942.4213" table:style-name="ce25">
            <text:p>101,942.4213</text:p>
          </table:table-cell>
          <table:table-cell office:value-type="float" office:value="29880.0396" table:style-name="ce25">
            <text:p>29,880.0396</text:p>
          </table:table-cell>
          <table:table-cell office:value-type="float" office:value="948.64580000000001" table:style-name="ce25">
            <text:p>948.6458</text:p>
          </table:table-cell>
          <table:table-cell office:value-type="float" office:value="845.07360000000006" table:style-name="ce25">
            <text:p>845.0736</text:p>
          </table:table-cell>
          <table:table-cell office:value-type="float" office:value="0" table:style-name="ce25">
            <text:p>－</text:p>
          </table:table-cell>
          <table:table-cell office:value-type="float" office:value="687.73479999999995" table:style-name="ce25">
            <text:p>687.734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2791.013699999996" table:style-name="ce25">
            <text:p>72,791.0137</text:p>
          </table:table-cell>
          <table:table-cell office:value-type="float" office:value="28554.313699999999" table:style-name="ce25">
            <text:p>28,554.3137</text:p>
          </table:table-cell>
          <table:table-cell office:value-type="float" office:value="8878.0264000000006" table:style-name="ce25">
            <text:p>8,878.0264</text:p>
          </table:table-cell>
          <table:table-cell office:value-type="float" office:value="2344.2959999999998" table:style-name="ce25">
            <text:p>2,344.2960</text:p>
          </table:table-cell>
          <table:table-cell office:value-type="float" office:value="790.53740000000005" table:style-name="ce25">
            <text:p>790.5374</text:p>
          </table:table-cell>
          <table:table-cell office:value-type="float" office:value="8946.2837" table:style-name="ce25">
            <text:p>8,946.2837</text:p>
          </table:table-cell>
          <table:table-cell office:value-type="float" office:value="20580.142400000001" table:style-name="ce25">
            <text:p>20,580.1424</text:p>
          </table:table-cell>
          <table:table-cell office:value-type="float" office:value="99.717100000000002" table:style-name="ce25">
            <text:p>99.7171</text:p>
          </table:table-cell>
          <table:table-cell office:value-type="float" office:value="2597.6970999999999" table:style-name="ce25">
            <text:p>2,597.697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0970.1721" table:style-name="ce25">
            <text:p>110,970.1721</text:p>
          </table:table-cell>
          <table:table-cell office:value-type="float" office:value="10906.0026" table:style-name="ce25">
            <text:p>10,906.0026</text:p>
          </table:table-cell>
          <table:table-cell office:value-type="float" office:value="1836.6341" table:style-name="ce25">
            <text:p>1,836.6341</text:p>
          </table:table-cell>
          <table:table-cell office:value-type="float" office:value="678.29960000000005" table:style-name="ce25">
            <text:p>678.2996</text:p>
          </table:table-cell>
          <table:table-cell office:value-type="float" office:value="189.63149999999999" table:style-name="ce25">
            <text:p>189.6315</text:p>
          </table:table-cell>
          <table:table-cell office:value-type="float" office:value="30608.309000000001" table:style-name="ce25">
            <text:p>30,608.3090</text:p>
          </table:table-cell>
          <table:table-cell office:value-type="float" office:value="59870.475100000003" table:style-name="ce25">
            <text:p>59,870.4751</text:p>
          </table:table-cell>
          <table:table-cell office:value-type="float" office:value="0" table:style-name="ce25">
            <text:p>－</text:p>
          </table:table-cell>
          <table:table-cell office:value-type="float" office:value="1738.8215" table:style-name="ce25">
            <text:p>1,738.8215</text:p>
          </table:table-cell>
          <table:table-cell office:value-type="float" office:value="5141.9987000000001" table:style-name="ce25">
            <text:p>5,141.9987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190.6329" table:style-name="ce25">
            <text:p>142,190.6329</text:p>
          </table:table-cell>
          <table:table-cell office:value-type="float" office:value="13515.321099999999" table:style-name="ce25">
            <text:p>13,515.3211</text:p>
          </table:table-cell>
          <table:table-cell office:value-type="float" office:value="4321.3049000000001" table:style-name="ce25">
            <text:p>4,321.3049</text:p>
          </table:table-cell>
          <table:table-cell office:value-type="float" office:value="819.47810000000004" table:style-name="ce25">
            <text:p>819.4781</text:p>
          </table:table-cell>
          <table:table-cell office:value-type="float" office:value="451.98500000000001" table:style-name="ce25">
            <text:p>451.9850</text:p>
          </table:table-cell>
          <table:table-cell office:value-type="float" office:value="7875.8782000000001" table:style-name="ce25">
            <text:p>7,875.8782</text:p>
          </table:table-cell>
          <table:table-cell office:value-type="float" office:value="77161.270099999994" table:style-name="ce25">
            <text:p>77,161.2701</text:p>
          </table:table-cell>
          <table:table-cell office:value-type="float" office:value="0" table:style-name="ce25">
            <text:p>－</text:p>
          </table:table-cell>
          <table:table-cell office:value-type="float" office:value="135.59549999999999" table:style-name="ce25">
            <text:p>135.5955</text:p>
          </table:table-cell>
          <table:table-cell office:value-type="float" office:value="37909.800000000003" table:style-name="ce25">
            <text:p>37,909.80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8626.2255" table:style-name="ce25">
            <text:p>68,626.2255</text:p>
          </table:table-cell>
          <table:table-cell office:value-type="float" office:value="19257.114399999999" table:style-name="ce25">
            <text:p>19,257.1144</text:p>
          </table:table-cell>
          <table:table-cell office:value-type="float" office:value="4843.6400000000003" table:style-name="ce25">
            <text:p>4,843.6400</text:p>
          </table:table-cell>
          <table:table-cell office:value-type="float" office:value="431.15910000000002" table:style-name="ce25">
            <text:p>431.1591</text:p>
          </table:table-cell>
          <table:table-cell office:value-type="float" office:value="1284.8137999999999" table:style-name="ce25">
            <text:p>1,284.8138</text:p>
          </table:table-cell>
          <table:table-cell office:value-type="float" office:value="2395.6691999999998" table:style-name="ce25">
            <text:p>2,395.6692</text:p>
          </table:table-cell>
          <table:table-cell office:value-type="float" office:value="36160.0435" table:style-name="ce25">
            <text:p>36,160.0435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10.0569999999998" table:style-name="ce25">
            <text:p>3,510.0570</text:p>
          </table:table-cell>
          <table:table-cell office:value-type="float" office:value="499.89" table:style-name="ce25">
            <text:p>499.89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171.486600000004" table:style-name="ce25">
            <text:p>87,171.4866</text:p>
          </table:table-cell>
          <table:table-cell office:value-type="float" office:value="48886.581299999998" table:style-name="ce25">
            <text:p>48,886.5813</text:p>
          </table:table-cell>
          <table:table-cell office:value-type="float" office:value="18097.557100000002" table:style-name="ce25">
            <text:p>18,097.5571</text:p>
          </table:table-cell>
          <table:table-cell office:value-type="float" office:value="4076.3735000000001" table:style-name="ce25">
            <text:p>4,076.3735</text:p>
          </table:table-cell>
          <table:table-cell office:value-type="float" office:value="3718.9277999999999" table:style-name="ce25">
            <text:p>3,718.9278</text:p>
          </table:table-cell>
          <table:table-cell office:value-type="float" office:value="280.27519999999998" table:style-name="ce25">
            <text:p>280.2752</text:p>
          </table:table-cell>
          <table:table-cell office:value-type="float" office:value="8471.8479000000007" table:style-name="ce25">
            <text:p>8,471.8479</text:p>
          </table:table-cell>
          <table:table-cell office:value-type="float" office:value="0" table:style-name="ce25">
            <text:p>－</text:p>
          </table:table-cell>
          <table:table-cell office:value-type="float" office:value="3639.9238" table:style-name="ce25">
            <text:p>3,639.923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56320.86040000001" table:style-name="ce25">
            <text:p>256,320.8604</text:p>
          </table:table-cell>
          <table:table-cell office:value-type="float" office:value="11419.332200000001" table:style-name="ce25">
            <text:p>11,419.3322</text:p>
          </table:table-cell>
          <table:table-cell office:value-type="float" office:value="7490.5226000000002" table:style-name="ce25">
            <text:p>7,490.5226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069.4748999999999" table:style-name="ce25">
            <text:p>1,069.4749</text:p>
          </table:table-cell>
          <table:table-cell office:value-type="float" office:value="139028.72279999999" table:style-name="ce25">
            <text:p>139,028.7228</text:p>
          </table:table-cell>
          <table:table-cell office:value-type="float" office:value="73733.203099999999" table:style-name="ce25">
            <text:p>73,733.2031</text:p>
          </table:table-cell>
          <table:table-cell office:value-type="float" office:value="313.05880000000002" table:style-name="ce25">
            <text:p>313.0588</text:p>
          </table:table-cell>
          <table:table-cell office:value-type="float" office:value="852.56579999999997" table:style-name="ce25">
            <text:p>852.5658</text:p>
          </table:table-cell>
          <table:table-cell office:value-type="float" office:value="22197.442599999998" table:style-name="ce25">
            <text:p>22,197.4426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1126.32460000001" table:style-name="ce25">
            <text:p>111,126.3246</text:p>
          </table:table-cell>
          <table:table-cell office:value-type="float" office:value="54669.1011" table:style-name="ce25">
            <text:p>54,669.1011</text:p>
          </table:table-cell>
          <table:table-cell office:value-type="float" office:value="30783.022799999999" table:style-name="ce25">
            <text:p>30,783.0228</text:p>
          </table:table-cell>
          <table:table-cell office:value-type="float" office:value="6778.5482000000002" table:style-name="ce25">
            <text:p>6,778.5482</text:p>
          </table:table-cell>
          <table:table-cell office:value-type="float" office:value="3978.3685" table:style-name="ce25">
            <text:p>3,978.3685</text:p>
          </table:table-cell>
          <table:table-cell office:value-type="float" office:value="1532.0250000000001" table:style-name="ce25">
            <text:p>1,532.0250</text:p>
          </table:table-cell>
          <table:table-cell office:value-type="float" office:value="7628.5931" table:style-name="ce25">
            <text:p>7,628.5931</text:p>
          </table:table-cell>
          <table:table-cell office:value-type="float" office:value="647.04610000000002" table:style-name="ce25">
            <text:p>647.0461</text:p>
          </table:table-cell>
          <table:table-cell office:value-type="float" office:value="5109.6198000000004" table:style-name="ce25">
            <text:p>5,109.619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19641.6793" table:style-name="ce25">
            <text:p>119,641.6793</text:p>
          </table:table-cell>
          <table:table-cell office:value-type="float" office:value="37939.742899999997" table:style-name="ce25">
            <text:p>37,939.7429</text:p>
          </table:table-cell>
          <table:table-cell office:value-type="float" office:value="18934.654999999999" table:style-name="ce25">
            <text:p>18,934.6550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2.0635000000002" table:style-name="ce25">
            <text:p>2,492.0635</text:p>
          </table:table-cell>
          <table:table-cell office:value-type="float" office:value="16783.9673" table:style-name="ce25">
            <text:p>16,783.9673</text:p>
          </table:table-cell>
          <table:table-cell office:value-type="float" office:value="29910.482800000002" table:style-name="ce25">
            <text:p>29,910.4828</text:p>
          </table:table-cell>
          <table:table-cell office:value-type="float" office:value="1337.3839" table:style-name="ce25">
            <text:p>1,337.3839</text:p>
          </table:table-cell>
          <table:table-cell office:value-type="float" office:value="10598.0929" table:style-name="ce25">
            <text:p>10,598.0929</text:p>
          </table:table-cell>
          <table:table-cell office:value-type="float" office:value="1403.2035000000001" table:style-name="ce25">
            <text:p>1,403.2035</text:p>
          </table:table-cell>
          <table:table-cell office:value-type="float" office:value="16.3613" table:style-name="ce25">
            <text:p>16.361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5910.07339999999" table:style-name="ce25">
            <text:p>145,910.0734</text:p>
          </table:table-cell>
          <table:table-cell office:value-type="float" office:value="43618.181799999998" table:style-name="ce25">
            <text:p>43,618.1818</text:p>
          </table:table-cell>
          <table:table-cell office:value-type="float" office:value="42643.531900000002" table:style-name="ce25">
            <text:p>42,643.5319</text:p>
          </table:table-cell>
          <table:table-cell office:value-type="float" office:value="1737.6178" table:style-name="ce25">
            <text:p>1,737.6178</text:p>
          </table:table-cell>
          <table:table-cell office:value-type="float" office:value="3934.6774999999998" table:style-name="ce25">
            <text:p>3,934.6775</text:p>
          </table:table-cell>
          <table:table-cell office:value-type="float" office:value="9626.3271000000004" table:style-name="ce25">
            <text:p>9,626.3271</text:p>
          </table:table-cell>
          <table:table-cell office:value-type="float" office:value="35054.163399999998" table:style-name="ce25">
            <text:p>35,054.1634</text:p>
          </table:table-cell>
          <table:table-cell office:value-type="float" office:value="1080.0621000000001" table:style-name="ce25">
            <text:p>1,080.0621</text:p>
          </table:table-cell>
          <table:table-cell office:value-type="float" office:value="8207.9997000000003" table:style-name="ce25">
            <text:p>8,207.9997</text:p>
          </table:table-cell>
          <table:table-cell office:value-type="float" office:value="0" table:style-name="ce25">
            <text:p>－</text:p>
          </table:table-cell>
          <table:table-cell office:value-type="float" office:value="7.5121000000000002" table:style-name="ce25">
            <text:p>7.512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4307.811499999996" table:style-name="ce25">
            <text:p>94,307.8115</text:p>
          </table:table-cell>
          <table:table-cell office:value-type="float" office:value="13224.526" table:style-name="ce25">
            <text:p>13,224.5260</text:p>
          </table:table-cell>
          <table:table-cell office:value-type="float" office:value="17201.677500000002" table:style-name="ce25">
            <text:p>17,201.6775</text:p>
          </table:table-cell>
          <table:table-cell office:value-type="float" office:value="890.99800000000005" table:style-name="ce25">
            <text:p>890.9980</text:p>
          </table:table-cell>
          <table:table-cell office:value-type="float" office:value="1298.6373000000001" table:style-name="ce25">
            <text:p>1,298.6373</text:p>
          </table:table-cell>
          <table:table-cell office:value-type="float" office:value="7372.4488000000001" table:style-name="ce25">
            <text:p>7,372.4488</text:p>
          </table:table-cell>
          <table:table-cell office:value-type="float" office:value="47964.013299999999" table:style-name="ce25">
            <text:p>47,964.0133</text:p>
          </table:table-cell>
          <table:table-cell office:value-type="float" office:value="114.59010000000001" table:style-name="ce25">
            <text:p>114.5901</text:p>
          </table:table-cell>
          <table:table-cell office:value-type="float" office:value="5312.5267000000003" table:style-name="ce25">
            <text:p>5,312.5267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71543.35" table:style-name="ce25">
            <text:p>171,543.3500</text:p>
          </table:table-cell>
          <table:table-cell office:value-type="float" office:value="12879.36" table:style-name="ce25">
            <text:p>12,879.3600</text:p>
          </table:table-cell>
          <table:table-cell office:value-type="float" office:value="53949.29" table:style-name="ce25">
            <text:p>53,949.2900</text:p>
          </table:table-cell>
          <table:table-cell office:value-type="float" office:value="661.68" table:style-name="ce25">
            <text:p>661.6800</text:p>
          </table:table-cell>
          <table:table-cell office:value-type="float" office:value="3079.44" table:style-name="ce25">
            <text:p>3,079.4400</text:p>
          </table:table-cell>
          <table:table-cell office:value-type="float" office:value="8558.01" table:style-name="ce25">
            <text:p>8,558.0100</text:p>
          </table:table-cell>
          <table:table-cell office:value-type="float" office:value="75739" table:style-name="ce25">
            <text:p>75,739.0000</text:p>
          </table:table-cell>
          <table:table-cell office:value-type="float" office:value="407.54" table:style-name="ce25">
            <text:p>407.5400</text:p>
          </table:table-cell>
          <table:table-cell office:value-type="float" office:value="3388.07" table:style-name="ce25">
            <text:p>3,388.0700</text:p>
          </table:table-cell>
          <table:table-cell office:value-type="float" office:value="12880.96" table:style-name="ce25">
            <text:p>12,880.96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72674.2585" table:style-name="ce25">
            <text:p>172,674.2585</text:p>
          </table:table-cell>
          <table:table-cell office:value-type="float" office:value="10376.7976" table:style-name="ce25">
            <text:p>10,376.7976</text:p>
          </table:table-cell>
          <table:table-cell office:value-type="float" office:value="4711.3409000000001" table:style-name="ce25">
            <text:p>4,711.3409</text:p>
          </table:table-cell>
          <table:table-cell office:value-type="float" office:value="12.9687" table:style-name="ce25">
            <text:p>12.9687</text:p>
          </table:table-cell>
          <table:table-cell office:value-type="float" office:value="721.35879999999997" table:style-name="ce25">
            <text:p>721.3588</text:p>
          </table:table-cell>
          <table:table-cell office:value-type="float" office:value="78353.628899999996" table:style-name="ce25">
            <text:p>78,353.6289</text:p>
          </table:table-cell>
          <table:table-cell office:value-type="float" office:value="51160.281600000002" table:style-name="ce25">
            <text:p>51,160.2816</text:p>
          </table:table-cell>
          <table:table-cell office:value-type="float" office:value="25080.1734" table:style-name="ce25">
            <text:p>25,080.1734</text:p>
          </table:table-cell>
          <table:table-cell office:value-type="float" office:value="2247.2755000000002" table:style-name="ce25">
            <text:p>2,247.2755</text:p>
          </table:table-cell>
          <table:table-cell office:value-type="float" office:value="0" table:style-name="ce25">
            <text:p>－</text:p>
          </table:table-cell>
          <table:table-cell office:value-type="float" office:value="10.433199999999999" table:style-name="ce25">
            <text:p>10.433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289083.67139999999" table:style-name="ce25">
            <text:p>289,083.6714</text:p>
          </table:table-cell>
          <table:table-cell office:value-type="float" office:value="9253.9745999999996" table:style-name="ce25">
            <text:p>9,253.9746</text:p>
          </table:table-cell>
          <table:table-cell office:value-type="float" office:value="19034.3851" table:style-name="ce25">
            <text:p>19,034.3851</text:p>
          </table:table-cell>
          <table:table-cell office:value-type="float" office:value="332.3707" table:style-name="ce25">
            <text:p>332.3707</text:p>
          </table:table-cell>
          <table:table-cell office:value-type="float" office:value="718.78769999999997" table:style-name="ce25">
            <text:p>718.7877</text:p>
          </table:table-cell>
          <table:table-cell office:value-type="float" office:value="144215.81880000001" table:style-name="ce25">
            <text:p>144,215.8188</text:p>
          </table:table-cell>
          <table:table-cell office:value-type="float" office:value="47086.289299999997" table:style-name="ce25">
            <text:p>47,086.2893</text:p>
          </table:table-cell>
          <table:table-cell office:value-type="float" office:value="13742.2626" table:style-name="ce25">
            <text:p>13,742.2626</text:p>
          </table:table-cell>
          <table:table-cell office:value-type="float" office:value="4660.4404999999997" table:style-name="ce25">
            <text:p>4,660.4405</text:p>
          </table:table-cell>
          <table:table-cell office:value-type="float" office:value="50039.342199999999" table:style-name="ce25">
            <text:p>50,039.3422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0979.866" table:style-name="ce25">
            <text:p>10,979.8660</text:p>
          </table:table-cell>
          <table:table-cell office:value-type="float" office:value="0" table:style-name="ce25">
            <text:p>－</text:p>
          </table:table-cell>
          <table:table-cell office:value-type="float" office:value="8689.3732" table:style-name="ce25">
            <text:p>8,689.3732</text:p>
          </table:table-cell>
          <table:table-cell office:value-type="float" office:value="0" table:style-name="ce25">
            <text:p>－</text:p>
          </table:table-cell>
          <table:table-cell office:value-type="float" office:value="447.59800000000001" table:style-name="ce25">
            <text:p>447.5980</text:p>
          </table:table-cell>
          <table:table-cell office:value-type="float" office:value="1473.5994000000001" table:style-name="ce25">
            <text:p>1,473.5994</text:p>
          </table:table-cell>
          <table:table-cell office:value-type="float" office:value="0" table:style-name="ce25">
            <text:p>－</text:p>
          </table:table-cell>
          <table:table-cell office:value-type="float" office:value="89.752899999999997" table:style-name="ce25">
            <text:p>89.7529</text:p>
          </table:table-cell>
          <table:table-cell office:value-type="float" office:value="279.54250000000002" table:style-name="ce25">
            <text:p>279.542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24.7411000000002" table:style-name="ce25">
            <text:p>6,124.741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.9597" table:style-name="ce25">
            <text:p>10.9597</text:p>
          </table:table-cell>
          <table:table-cell office:value-type="float" office:value="1504.4523999999999" table:style-name="ce25">
            <text:p>1,504.4524</text:p>
          </table:table-cell>
          <table:table-cell office:value-type="float" office:value="4279.1454000000003" table:style-name="ce25">
            <text:p>4,279.1454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45.63720000000001" table:style-name="ce25">
            <text:p>145.6372</text:p>
          </table:table-cell>
          <table:table-cell office:value-type="float" office:value="0" table:style-name="ce25">
            <text:p>－</text:p>
          </table:table-cell>
          <table:table-cell office:value-type="float" office:value="163.30500000000001" table:style-name="ce25">
            <text:p>163.305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1.2242999999999" table:style-name="ce25">
            <text:p>5,801.2243</text:p>
          </table:table-cell>
          <table:table-cell office:value-type="float" office:value="1491.2411" table:style-name="ce25">
            <text:p>1,491.2411</text:p>
          </table:table-cell>
          <table:table-cell office:value-type="float" office:value="480.98320000000001" table:style-name="ce25">
            <text:p>480.9832</text:p>
          </table:table-cell>
          <table:table-cell office:value-type="float" office:value="12.501799999999999" table:style-name="ce25">
            <text:p>12.5018</text:p>
          </table:table-cell>
          <table:table-cell office:value-type="float" office:value="109.346" table:style-name="ce25">
            <text:p>109.3460</text:p>
          </table:table-cell>
          <table:table-cell office:value-type="float" office:value="0" table:style-name="ce25">
            <text:p>－</text:p>
          </table:table-cell>
          <table:table-cell office:value-type="float" office:value="2966.1327000000001" table:style-name="ce25">
            <text:p>2,966.1327</text:p>
          </table:table-cell>
          <table:table-cell office:value-type="float" office:value="0" table:style-name="ce25">
            <text:p>－</text:p>
          </table:table-cell>
          <table:table-cell office:value-type="float" office:value="693.17259999999999" table:style-name="ce25">
            <text:p>693.1726</text:p>
          </table:table-cell>
          <table:table-cell office:value-type="float" office:value="0" table:style-name="ce25">
            <text:p>－</text:p>
          </table:table-cell>
          <table:table-cell office:value-type="float" office:value="47.846899999999998" table:style-name="ce25">
            <text:p>47.846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number-columns-repeated="11" table:style-name="ce21"/>
          <table:table-cell table:number-columns-repeated="16371"/>
        </table:table-row>
        <table:table-row table:number-rows-repeated="1048540" table:style-name="ro2">
          <table:table-cell table:number-columns-repeated="16384"/>
        </table:table-row>
      </table:table>
      <table:table table:name="_2000" table:style-name="ta3"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2" table:number-rows-spanned="1" table:style-name="ce88">
            <text:p>05-11<text:s/><text:span text:style-name="T5">非都市土地使用分區編定面積</text:span><text:s/>The Zone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9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10">
            <text:p>八十九年 2000</text:p>
          </table:table-cell>
          <table:covered-table-cell/>
          <table:table-cell office:value-type="float" office:value="1802737.2416999999" table:style-name="ce24">
            <text:p>1,802,737.2417</text:p>
          </table:table-cell>
          <table:table-cell office:value-type="float" office:value="334482.41869999998" table:style-name="ce24">
            <text:p>334,482.4187</text:p>
          </table:table-cell>
          <table:table-cell office:value-type="float" office:value="248378.64129999999" table:style-name="ce24">
            <text:p>248,378.6413</text:p>
          </table:table-cell>
          <table:table-cell office:value-type="float" office:value="18387.651699999999" table:style-name="ce24">
            <text:p>18,387.6517</text:p>
          </table:table-cell>
          <table:table-cell office:value-type="float" office:value="25257.1234" table:style-name="ce24">
            <text:p>25,257.1234</text:p>
          </table:table-cell>
          <table:table-cell office:value-type="float" office:value="329054.60070000001" table:style-name="ce24">
            <text:p>329,054.6007</text:p>
          </table:table-cell>
          <table:table-cell office:value-type="float" office:value="657825.68579999998" table:style-name="ce24">
            <text:p>657,825.6858</text:p>
          </table:table-cell>
          <table:table-cell office:value-type="float" office:value="45642.299599999998" table:style-name="ce24">
            <text:p>45,642.2996</text:p>
          </table:table-cell>
          <table:table-cell office:value-type="float" office:value="57449.1682" table:style-name="ce24">
            <text:p>57,449.1682</text:p>
          </table:table-cell>
          <table:table-cell office:value-type="float" office:value="85091.454800000007" table:style-name="ce24">
            <text:p>85,091.4548</text:p>
          </table:table-cell>
          <table:table-cell office:value-type="float" office:value="1168.1975" table:style-name="ce24">
            <text:p>1,168.197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802737.2416999999" table:style-name="ce24">
            <text:p>1,802,737.2417</text:p>
          </table:table-cell>
          <table:table-cell office:value-type="float" office:value="334482.41869999998" table:style-name="ce24">
            <text:p>334,482.4187</text:p>
          </table:table-cell>
          <table:table-cell office:value-type="float" office:value="248378.64129999999" table:style-name="ce24">
            <text:p>248,378.6413</text:p>
          </table:table-cell>
          <table:table-cell office:value-type="float" office:value="18387.651699999999" table:style-name="ce24">
            <text:p>18,387.6517</text:p>
          </table:table-cell>
          <table:table-cell office:value-type="float" office:value="25257.1234" table:style-name="ce24">
            <text:p>25,257.1234</text:p>
          </table:table-cell>
          <table:table-cell office:value-type="float" office:value="329054.60070000001" table:style-name="ce24">
            <text:p>329,054.6007</text:p>
          </table:table-cell>
          <table:table-cell office:value-type="float" office:value="657825.68579999998" table:style-name="ce24">
            <text:p>657,825.6858</text:p>
          </table:table-cell>
          <table:table-cell office:value-type="float" office:value="45642.299599999998" table:style-name="ce24">
            <text:p>45,642.2996</text:p>
          </table:table-cell>
          <table:table-cell office:value-type="float" office:value="57449.1682" table:style-name="ce24">
            <text:p>57,449.1682</text:p>
          </table:table-cell>
          <table:table-cell office:value-type="float" office:value="85091.454800000007" table:style-name="ce24">
            <text:p>85,091.4548</text:p>
          </table:table-cell>
          <table:table-cell office:value-type="float" office:value="1168.1975" table:style-name="ce24">
            <text:p>1,168.197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484.519199999995" table:style-name="ce24">
            <text:p>85,484.5192</text:p>
          </table:table-cell>
          <table:table-cell office:value-type="float" office:value="2591.1882000000001" table:style-name="ce24">
            <text:p>2,591.1882</text:p>
          </table:table-cell>
          <table:table-cell office:value-type="float" office:value="3261.7456999999999" table:style-name="ce24">
            <text:p>3,261.7457</text:p>
          </table:table-cell>
          <table:table-cell office:value-type="float" office:value="171.727" table:style-name="ce24">
            <text:p>171.7270</text:p>
          </table:table-cell>
          <table:table-cell office:value-type="float" office:value="402.67410000000001" table:style-name="ce24">
            <text:p>402.6741</text:p>
          </table:table-cell>
          <table:table-cell office:value-type="float" office:value="15547.007" table:style-name="ce24">
            <text:p>15,547.0070</text:p>
          </table:table-cell>
          <table:table-cell office:value-type="float" office:value="54745.764900000002" table:style-name="ce24">
            <text:p>54,745.7649</text:p>
          </table:table-cell>
          <table:table-cell office:value-type="float" office:value="0" table:style-name="ce24">
            <text:p>－</text:p>
          </table:table-cell>
          <table:table-cell office:value-type="float" office:value="1358.8906999999999" table:style-name="ce24">
            <text:p>1,358.8907</text:p>
          </table:table-cell>
          <table:table-cell office:value-type="float" office:value="6458.1931999999997" table:style-name="ce24">
            <text:p>6,458.1932</text:p>
          </table:table-cell>
          <table:table-cell office:value-type="float" office:value="947.32839999999999" table:style-name="ce24">
            <text:p>947.328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98068.747300000003" table:style-name="ce25">
            <text:p>98,068.7473</text:p>
          </table:table-cell>
          <table:table-cell office:value-type="float" office:value="17556.500899999999" table:style-name="ce25">
            <text:p>17,556.5009</text:p>
          </table:table-cell>
          <table:table-cell office:value-type="float" office:value="6204.6926999999996" table:style-name="ce25">
            <text:p>6,204.6927</text:p>
          </table:table-cell>
          <table:table-cell office:value-type="float" office:value="719.19399999999996" table:style-name="ce25">
            <text:p>719.1940</text:p>
          </table:table-cell>
          <table:table-cell office:value-type="float" office:value="354.4606" table:style-name="ce25">
            <text:p>354.4606</text:p>
          </table:table-cell>
          <table:table-cell office:value-type="float" office:value="41481.164700000001" table:style-name="ce25">
            <text:p>41,481.1647</text:p>
          </table:table-cell>
          <table:table-cell office:value-type="float" office:value="29961.0762" table:style-name="ce25">
            <text:p>29,961.0762</text:p>
          </table:table-cell>
          <table:table-cell office:value-type="float" office:value="947.64089999999999" table:style-name="ce25">
            <text:p>947.6409</text:p>
          </table:table-cell>
          <table:table-cell office:value-type="float" office:value="844.01729999999998" table:style-name="ce25">
            <text:p>844.017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92265.779699999999" table:style-name="ce25">
            <text:p>92,265.7797</text:p>
          </table:table-cell>
          <table:table-cell office:value-type="float" office:value="28511.244999999999" table:style-name="ce25">
            <text:p>28,511.2450</text:p>
          </table:table-cell>
          <table:table-cell office:value-type="float" office:value="8657.0777999999991" table:style-name="ce25">
            <text:p>8,657.0778</text:p>
          </table:table-cell>
          <table:table-cell office:value-type="float" office:value="2046.1288999999999" table:style-name="ce25">
            <text:p>2,046.1289</text:p>
          </table:table-cell>
          <table:table-cell office:value-type="float" office:value="933.06089999999995" table:style-name="ce25">
            <text:p>933.0609</text:p>
          </table:table-cell>
          <table:table-cell office:value-type="float" office:value="28245.517400000001" table:style-name="ce25">
            <text:p>28,245.5174</text:p>
          </table:table-cell>
          <table:table-cell office:value-type="float" office:value="19620.355899999999" table:style-name="ce25">
            <text:p>19,620.3559</text:p>
          </table:table-cell>
          <table:table-cell office:value-type="float" office:value="1836.5275999999999" table:style-name="ce25">
            <text:p>1,836.5276</text:p>
          </table:table-cell>
          <table:table-cell office:value-type="float" office:value="2415.8661999999999" table:style-name="ce25">
            <text:p>2,415.866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0912.7956" table:style-name="ce25">
            <text:p>110,912.7956</text:p>
          </table:table-cell>
          <table:table-cell office:value-type="float" office:value="10888.9049" table:style-name="ce25">
            <text:p>10,888.9049</text:p>
          </table:table-cell>
          <table:table-cell office:value-type="float" office:value="1831.6726000000001" table:style-name="ce25">
            <text:p>1,831.6726</text:p>
          </table:table-cell>
          <table:table-cell office:value-type="float" office:value="679.10119999999995" table:style-name="ce25">
            <text:p>679.1012</text:p>
          </table:table-cell>
          <table:table-cell office:value-type="float" office:value="189.31630000000001" table:style-name="ce25">
            <text:p>189.3163</text:p>
          </table:table-cell>
          <table:table-cell office:value-type="float" office:value="30554.454900000001" table:style-name="ce25">
            <text:p>30,554.4549</text:p>
          </table:table-cell>
          <table:table-cell office:value-type="float" office:value="59855.455199999997" table:style-name="ce25">
            <text:p>59,855.4552</text:p>
          </table:table-cell>
          <table:table-cell office:value-type="float" office:value="0" table:style-name="ce25">
            <text:p>－</text:p>
          </table:table-cell>
          <table:table-cell office:value-type="float" office:value="1740.163" table:style-name="ce25">
            <text:p>1,740.1630</text:p>
          </table:table-cell>
          <table:table-cell office:value-type="float" office:value="5173.7275" table:style-name="ce25">
            <text:p>5,173.7275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042.3603" table:style-name="ce25">
            <text:p>142,042.3603</text:p>
          </table:table-cell>
          <table:table-cell office:value-type="float" office:value="13456.8442" table:style-name="ce25">
            <text:p>13,456.8442</text:p>
          </table:table-cell>
          <table:table-cell office:value-type="float" office:value="4301.3073000000004" table:style-name="ce25">
            <text:p>4,301.3073</text:p>
          </table:table-cell>
          <table:table-cell office:value-type="float" office:value="818.74149999999997" table:style-name="ce25">
            <text:p>818.7415</text:p>
          </table:table-cell>
          <table:table-cell office:value-type="float" office:value="450.32749999999999" table:style-name="ce25">
            <text:p>450.3275</text:p>
          </table:table-cell>
          <table:table-cell office:value-type="float" office:value="7858.8437999999996" table:style-name="ce25">
            <text:p>7,858.8438</text:p>
          </table:table-cell>
          <table:table-cell office:value-type="float" office:value="77114.852499999994" table:style-name="ce25">
            <text:p>77,114.8525</text:p>
          </table:table-cell>
          <table:table-cell office:value-type="float" office:value="0" table:style-name="ce25">
            <text:p>－</text:p>
          </table:table-cell>
          <table:table-cell office:value-type="float" office:value="131.64349999999999" table:style-name="ce25">
            <text:p>131.6435</text:p>
          </table:table-cell>
          <table:table-cell office:value-type="float" office:value="37909.800000000003" table:style-name="ce25">
            <text:p>37,909.80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8743.203899999993" table:style-name="ce25">
            <text:p>68,743.2039</text:p>
          </table:table-cell>
          <table:table-cell office:value-type="float" office:value="19272.3001" table:style-name="ce25">
            <text:p>19,272.3001</text:p>
          </table:table-cell>
          <table:table-cell office:value-type="float" office:value="4845.3026" table:style-name="ce25">
            <text:p>4,845.3026</text:p>
          </table:table-cell>
          <table:table-cell office:value-type="float" office:value="431.15910000000002" table:style-name="ce25">
            <text:p>431.1591</text:p>
          </table:table-cell>
          <table:table-cell office:value-type="float" office:value="1313.2641000000001" table:style-name="ce25">
            <text:p>1,313.2641</text:p>
          </table:table-cell>
          <table:table-cell office:value-type="float" office:value="2391.9511000000002" table:style-name="ce25">
            <text:p>2,391.9511</text:p>
          </table:table-cell>
          <table:table-cell office:value-type="float" office:value="36260.456100000003" table:style-name="ce25">
            <text:p>36,260.4561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485.0423000000001" table:style-name="ce25">
            <text:p>3,485.0423</text:p>
          </table:table-cell>
          <table:table-cell office:value-type="float" office:value="499.89" table:style-name="ce25">
            <text:p>499.89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4680.159" table:style-name="ce25">
            <text:p>84,680.1590</text:p>
          </table:table-cell>
          <table:table-cell office:value-type="float" office:value="47221.917600000001" table:style-name="ce25">
            <text:p>47,221.9176</text:p>
          </table:table-cell>
          <table:table-cell office:value-type="float" office:value="18144.026900000001" table:style-name="ce25">
            <text:p>18,144.0269</text:p>
          </table:table-cell>
          <table:table-cell office:value-type="float" office:value="3321.6720999999998" table:style-name="ce25">
            <text:p>3,321.6721</text:p>
          </table:table-cell>
          <table:table-cell office:value-type="float" office:value="3794.4992000000002" table:style-name="ce25">
            <text:p>3,794.4992</text:p>
          </table:table-cell>
          <table:table-cell office:value-type="float" office:value="164.69370000000001" table:style-name="ce25">
            <text:p>164.6937</text:p>
          </table:table-cell>
          <table:table-cell office:value-type="float" office:value="8373.1136000000006" table:style-name="ce25">
            <text:p>8,373.1136</text:p>
          </table:table-cell>
          <table:table-cell office:value-type="float" office:value="0" table:style-name="ce25">
            <text:p>－</text:p>
          </table:table-cell>
          <table:table-cell office:value-type="float" office:value="3660.2359000000001" table:style-name="ce25">
            <text:p>3,660.235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65202.8143" table:style-name="ce25">
            <text:p>165,202.8143</text:p>
          </table:table-cell>
          <table:table-cell office:value-type="float" office:value="12214.254000000001" table:style-name="ce25">
            <text:p>12,214.2540</text:p>
          </table:table-cell>
          <table:table-cell office:value-type="float" office:value="6757.8384999999998" table:style-name="ce25">
            <text:p>6,757.8385</text:p>
          </table:table-cell>
          <table:table-cell office:value-type="float" office:value="216.50620000000001" table:style-name="ce25">
            <text:p>216.5062</text:p>
          </table:table-cell>
          <table:table-cell office:value-type="float" office:value="1078.4988000000001" table:style-name="ce25">
            <text:p>1,078.4988</text:p>
          </table:table-cell>
          <table:table-cell office:value-type="float" office:value="52907.7474" table:style-name="ce25">
            <text:p>52,907.7474</text:p>
          </table:table-cell>
          <table:table-cell office:value-type="float" office:value="78478.7785" table:style-name="ce25">
            <text:p>78,478.7785</text:p>
          </table:table-cell>
          <table:table-cell office:value-type="float" office:value="315.80959999999999" table:style-name="ce25">
            <text:p>315.8096</text:p>
          </table:table-cell>
          <table:table-cell office:value-type="float" office:value="865.55619999999999" table:style-name="ce25">
            <text:p>865.5562</text:p>
          </table:table-cell>
          <table:table-cell office:value-type="float" office:value="12367.8251" table:style-name="ce25">
            <text:p>12,367.8251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09850.2441" table:style-name="ce25">
            <text:p>109,850.2441</text:p>
          </table:table-cell>
          <table:table-cell office:value-type="float" office:value="54770.982900000003" table:style-name="ce25">
            <text:p>54,770.9829</text:p>
          </table:table-cell>
          <table:table-cell office:value-type="float" office:value="30043.7101" table:style-name="ce25">
            <text:p>30,043.7101</text:p>
          </table:table-cell>
          <table:table-cell office:value-type="float" office:value="6502.9309000000003" table:style-name="ce25">
            <text:p>6,502.9309</text:p>
          </table:table-cell>
          <table:table-cell office:value-type="float" office:value="3926.3328999999999" table:style-name="ce25">
            <text:p>3,926.3329</text:p>
          </table:table-cell>
          <table:table-cell office:value-type="float" office:value="949.74540000000002" table:style-name="ce25">
            <text:p>949.7454</text:p>
          </table:table-cell>
          <table:table-cell office:value-type="float" office:value="6554.9831000000004" table:style-name="ce25">
            <text:p>6,554.9831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6454.5839999999998" table:style-name="ce25">
            <text:p>6,454.58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19940.1673" table:style-name="ce25">
            <text:p>119,940.1673</text:p>
          </table:table-cell>
          <table:table-cell office:value-type="float" office:value="38154.945699999997" table:style-name="ce25">
            <text:p>38,154.9457</text:p>
          </table:table-cell>
          <table:table-cell office:value-type="float" office:value="18914.217199999999" table:style-name="ce25">
            <text:p>18,914.2172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510.0079000000001" table:style-name="ce25">
            <text:p>2,510.0079</text:p>
          </table:table-cell>
          <table:table-cell office:value-type="float" office:value="16812.195400000001" table:style-name="ce25">
            <text:p>16,812.1954</text:p>
          </table:table-cell>
          <table:table-cell office:value-type="float" office:value="29927.476600000002" table:style-name="ce25">
            <text:p>29,927.4766</text:p>
          </table:table-cell>
          <table:table-cell office:value-type="float" office:value="1325.6179" table:style-name="ce25">
            <text:p>1,325.6179</text:p>
          </table:table-cell>
          <table:table-cell office:value-type="float" office:value="10592.797500000001" table:style-name="ce25">
            <text:p>10,592.7975</text:p>
          </table:table-cell>
          <table:table-cell office:value-type="float" office:value="1472.277" table:style-name="ce25">
            <text:p>1,472.2770</text:p>
          </table:table-cell>
          <table:table-cell office:value-type="float" office:value="4.9058999999999999" table:style-name="ce25">
            <text:p>4.905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1457.52660000001" table:style-name="ce25">
            <text:p>141,457.5266</text:p>
          </table:table-cell>
          <table:table-cell office:value-type="float" office:value="43266.818099999997" table:style-name="ce25">
            <text:p>43,266.8181</text:p>
          </table:table-cell>
          <table:table-cell office:value-type="float" office:value="42739.959499999997" table:style-name="ce25">
            <text:p>42,739.9595</text:p>
          </table:table-cell>
          <table:table-cell office:value-type="float" office:value="1821.9951000000001" table:style-name="ce25">
            <text:p>1,821.9951</text:p>
          </table:table-cell>
          <table:table-cell office:value-type="float" office:value="3930.1613000000002" table:style-name="ce25">
            <text:p>3,930.1613</text:p>
          </table:table-cell>
          <table:table-cell office:value-type="float" office:value="4992.3545999999997" table:style-name="ce25">
            <text:p>4,992.3546</text:p>
          </table:table-cell>
          <table:table-cell office:value-type="float" office:value="34903.762999999999" table:style-name="ce25">
            <text:p>34,903.7630</text:p>
          </table:table-cell>
          <table:table-cell office:value-type="float" office:value="1079.0796" table:style-name="ce25">
            <text:p>1,079.0796</text:p>
          </table:table-cell>
          <table:table-cell office:value-type="float" office:value="8716.2965000000004" table:style-name="ce25">
            <text:p>8,716.2965</text:p>
          </table:table-cell>
          <table:table-cell office:value-type="float" office:value="0" table:style-name="ce25">
            <text:p>－</text:p>
          </table:table-cell>
          <table:table-cell office:value-type="float" office:value="7.0989000000000004" table:style-name="ce25">
            <text:p>7.098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87147.823900000003" table:style-name="ce25">
            <text:p>87,147.8239</text:p>
          </table:table-cell>
          <table:table-cell office:value-type="float" office:value="12779.4257" table:style-name="ce25">
            <text:p>12,779.4257</text:p>
          </table:table-cell>
          <table:table-cell office:value-type="float" office:value="17167.154299999998" table:style-name="ce25">
            <text:p>17,167.1543</text:p>
          </table:table-cell>
          <table:table-cell office:value-type="float" office:value="415.27969999999999" table:style-name="ce25">
            <text:p>415.2797</text:p>
          </table:table-cell>
          <table:table-cell office:value-type="float" office:value="1299.2373" table:style-name="ce25">
            <text:p>1,299.2373</text:p>
          </table:table-cell>
          <table:table-cell office:value-type="float" office:value="7372.0249000000003" table:style-name="ce25">
            <text:p>7,372.0249</text:p>
          </table:table-cell>
          <table:table-cell office:value-type="float" office:value="41327.327400000002" table:style-name="ce25">
            <text:p>41,327.3274</text:p>
          </table:table-cell>
          <table:table-cell office:value-type="float" office:value="114.59010000000001" table:style-name="ce25">
            <text:p>114.5901</text:p>
          </table:table-cell>
          <table:table-cell office:value-type="float" office:value="5744.3905999999997" table:style-name="ce25">
            <text:p>5,744.3906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71606.68" table:style-name="ce25">
            <text:p>171,606.6800</text:p>
          </table:table-cell>
          <table:table-cell office:value-type="float" office:value="12882.66" table:style-name="ce25">
            <text:p>12,882.6600</text:p>
          </table:table-cell>
          <table:table-cell office:value-type="float" office:value="54008.09" table:style-name="ce25">
            <text:p>54,008.0900</text:p>
          </table:table-cell>
          <table:table-cell office:value-type="float" office:value="661.68" table:style-name="ce25">
            <text:p>661.6800</text:p>
          </table:table-cell>
          <table:table-cell office:value-type="float" office:value="3079.44" table:style-name="ce25">
            <text:p>3,079.4400</text:p>
          </table:table-cell>
          <table:table-cell office:value-type="float" office:value="8558.01" table:style-name="ce25">
            <text:p>8,558.0100</text:p>
          </table:table-cell>
          <table:table-cell office:value-type="float" office:value="75740.23" table:style-name="ce25">
            <text:p>75,740.2300</text:p>
          </table:table-cell>
          <table:table-cell office:value-type="float" office:value="407.54" table:style-name="ce25">
            <text:p>407.5400</text:p>
          </table:table-cell>
          <table:table-cell office:value-type="float" office:value="3388.07" table:style-name="ce25">
            <text:p>3,388.0700</text:p>
          </table:table-cell>
          <table:table-cell office:value-type="float" office:value="12880.96" table:style-name="ce25">
            <text:p>12,880.96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37153.39509999999" table:style-name="ce25">
            <text:p>137,153.3951</text:p>
          </table:table-cell>
          <table:table-cell office:value-type="float" office:value="10267.401599999999" table:style-name="ce25">
            <text:p>10,267.4016</text:p>
          </table:table-cell>
          <table:table-cell office:value-type="float" office:value="4679.4062000000004" table:style-name="ce25">
            <text:p>4,679.4062</text:p>
          </table:table-cell>
          <table:table-cell office:value-type="float" office:value="12.9687" table:style-name="ce25">
            <text:p>12.9687</text:p>
          </table:table-cell>
          <table:table-cell office:value-type="float" office:value="711.10400000000004" table:style-name="ce25">
            <text:p>711.1040</text:p>
          </table:table-cell>
          <table:table-cell office:value-type="float" office:value="43590.862000000001" table:style-name="ce25">
            <text:p>43,590.8620</text:p>
          </table:table-cell>
          <table:table-cell office:value-type="float" office:value="50736.512199999997" table:style-name="ce25">
            <text:p>50,736.5122</text:p>
          </table:table-cell>
          <table:table-cell office:value-type="float" office:value="24875.9408" table:style-name="ce25">
            <text:p>24,875.9408</text:p>
          </table:table-cell>
          <table:table-cell office:value-type="float" office:value="2279.1995999999999" table:style-name="ce25">
            <text:p>2,279.199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65362.97080000001" table:style-name="ce25">
            <text:p>165,362.9708</text:p>
          </table:table-cell>
          <table:table-cell office:value-type="float" office:value="9154.8178000000007" table:style-name="ce25">
            <text:p>9,154.8178</text:p>
          </table:table-cell>
          <table:table-cell office:value-type="float" office:value="17712.038499999999" table:style-name="ce25">
            <text:p>17,712.0385</text:p>
          </table:table-cell>
          <table:table-cell office:value-type="float" office:value="331.52870000000001" table:style-name="ce25">
            <text:p>331.5287</text:p>
          </table:table-cell>
          <table:table-cell office:value-type="float" office:value="718.92610000000002" table:style-name="ce25">
            <text:p>718.9261</text:p>
          </table:table-cell>
          <table:table-cell office:value-type="float" office:value="64652.902199999997" table:style-name="ce25">
            <text:p>64,652.9022</text:p>
          </table:table-cell>
          <table:table-cell office:value-type="float" office:value="47002.985800000002" table:style-name="ce25">
            <text:p>47,002.9858</text:p>
          </table:table-cell>
          <table:table-cell office:value-type="float" office:value="13737.745500000001" table:style-name="ce25">
            <text:p>13,737.7455</text:p>
          </table:table-cell>
          <table:table-cell office:value-type="float" office:value="4651.6381000000001" table:style-name="ce25">
            <text:p>4,651.6381</text:p>
          </table:table-cell>
          <table:table-cell office:value-type="float" office:value="7400.3881000000001" table:style-name="ce25">
            <text:p>7,400.3881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0952.4131" table:style-name="ce25">
            <text:p>10,952.4131</text:p>
          </table:table-cell>
          <table:table-cell office:value-type="float" office:value="0" table:style-name="ce25">
            <text:p>－</text:p>
          </table:table-cell>
          <table:table-cell office:value-type="float" office:value="8666.4369000000006" table:style-name="ce25">
            <text:p>8,666.4369</text:p>
          </table:table-cell>
          <table:table-cell office:value-type="float" office:value="0" table:style-name="ce25">
            <text:p>－</text:p>
          </table:table-cell>
          <table:table-cell office:value-type="float" office:value="446.00900000000001" table:style-name="ce25">
            <text:p>446.0090</text:p>
          </table:table-cell>
          <table:table-cell office:value-type="float" office:value="1470.6738" table:style-name="ce25">
            <text:p>1,470.6738</text:p>
          </table:table-cell>
          <table:table-cell office:value-type="float" office:value="0" table:style-name="ce25">
            <text:p>－</text:p>
          </table:table-cell>
          <table:table-cell office:value-type="float" office:value="89.752899999999997" table:style-name="ce25">
            <text:p>89.7529</text:p>
          </table:table-cell>
          <table:table-cell office:value-type="float" office:value="279.54050000000001" table:style-name="ce25">
            <text:p>279.540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24.7408999999998" table:style-name="ce25">
            <text:p>6,124.740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.9597" table:style-name="ce25">
            <text:p>10.9597</text:p>
          </table:table-cell>
          <table:table-cell office:value-type="float" office:value="1504.4523999999999" table:style-name="ce25">
            <text:p>1,504.4524</text:p>
          </table:table-cell>
          <table:table-cell office:value-type="float" office:value="4279.0685999999996" table:style-name="ce25">
            <text:p>4,279.0686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45.63720000000001" table:style-name="ce25">
            <text:p>145.6372</text:p>
          </table:table-cell>
          <table:table-cell office:value-type="float" office:value="0" table:style-name="ce25">
            <text:p>－</text:p>
          </table:table-cell>
          <table:table-cell office:value-type="float" office:value="163.38159999999999" table:style-name="ce25">
            <text:p>163.3816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740.9005999999999" table:style-name="ce25">
            <text:p>5,740.9006</text:p>
          </table:table-cell>
          <table:table-cell office:value-type="float" office:value="1492.212" table:style-name="ce25">
            <text:p>1,492.2120</text:p>
          </table:table-cell>
          <table:table-cell office:value-type="float" office:value="443.96449999999999" table:style-name="ce25">
            <text:p>443.9645</text:p>
          </table:table-cell>
          <table:table-cell office:value-type="float" office:value="11.3124" table:style-name="ce25">
            <text:p>11.3124</text:p>
          </table:table-cell>
          <table:table-cell office:value-type="float" office:value="108.8437" table:style-name="ce25">
            <text:p>108.8437</text:p>
          </table:table-cell>
          <table:table-cell office:value-type="float" office:value="0" table:style-name="ce25">
            <text:p>－</text:p>
          </table:table-cell>
          <table:table-cell office:value-type="float" office:value="2943.4861999999998" table:style-name="ce25">
            <text:p>2,943.4862</text:p>
          </table:table-cell>
          <table:table-cell office:value-type="float" office:value="0" table:style-name="ce25">
            <text:p>－</text:p>
          </table:table-cell>
          <table:table-cell office:value-type="float" office:value="695.59910000000002" table:style-name="ce25">
            <text:p>695.5991</text:p>
          </table:table-cell>
          <table:table-cell office:value-type="float" office:value="0" table:style-name="ce25">
            <text:p>－</text:p>
          </table:table-cell>
          <table:table-cell office:value-type="float" office:value="45.482700000000001" table:style-name="ce25">
            <text:p>45.482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資料來源：直轄市、縣(市)政府(金門、連江縣無非都市土地)。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2"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4" number:min-integer-digits="1" number:grouping="true"/>
    </number:number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64">
      <number:number number:decimal-places="4" number:min-integer-digits="1" number:grouping="true"/>
      <number:text> </number:text>
    </number:number-style>
    <number:number-style style:name="N82">
      <number:number number:decimal-places="4" number:min-integer-digits="1" number:grouping="true"/>
    </number:number-style>
    <number:number-style style:name="N84P0">
      <number:number number:decimal-places="4" number:min-integer-digits="1" number:grouping="true"/>
    </number:number-style>
    <number:number-style style:name="N84P1">
      <number:text>-</number:text>
      <number:number number:decimal-places="4" number:min-integer-digits="1" number:grouping="true"/>
    </number:number-style>
    <number:text-style style:name="N84">
      <number:text>          －</number:text>
      <style:map style:condition="value()&gt;0" style:apply-style-name="N84P0"/>
      <style:map style:condition="value()&lt;0" style:apply-style-name="N84P1"/>
    </number:text-style>
    <number:number-style style:name="N88P0">
      <number:number number:decimal-places="0" number:min-integer-digits="1">
        <number:embedded-text number:position="0"> </number:embedded-text>
      </number:number>
    </number:number-style>
    <number:number-style style:name="N8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8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洪延林</dc:creator>
    <meta:creation-date>2001-10-30T06:38:08Z</meta:creation-date>
    <dc:date>2024-06-06T02:36:15Z</dc:date>
    <meta:print-date>2006-04-14T05:09:23Z</meta:print-date>
  </office:meta>
</office:document-meta>
</file>