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21315__20998__20301__91_0_93_" style:data-style-name="N58">
      <style:table-cell-properties style:vertical-align="middle" fo:background-color="transparent" style:repeat-content="false"/>
      <style:paragraph-properties fo:text-align="end" fo:margin-right="0cm"/>
      <style:text-properties fo:color="#3366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65"/>
    <style:style style:name="ce14" style:family="table-cell" style:parent-style-name="Default" style:data-style-name="N66"/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_21315__20998__20301__91_0_93__32_6" style:data-style-name="N6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_21315__20998__20301__91_0_93__32_6" style:data-style-name="N6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_21315__20998__20301__91_0_93__32_6" style:data-style-name="N6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_21315__20998__20301__91_0_93__32_7" style:data-style-name="N6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_21315__20998__20301__91_0_93__32_7" style:data-style-name="N6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_21315__20998__20301__91_0_93__32_7" style:data-style-name="N6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_36008__24163__32__91_0_93_" style:data-style-name="N3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_36008__24163__32__91_0_93_" style:data-style-name="N3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_36008__24163__32__91_0_93_" style:data-style-name="N3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_36008__24163__32__91_0_93_" style:data-style-name="N32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_36008__24163__32__91_0_93_" style:data-style-name="N3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_36008__24163__32__91_0_93_" style:data-style-name="N3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68"/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69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" style:family="table-cell" style:parent-style-name="_36008__24163__32__91_0_93_" style:data-style-name="N3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_36008__24163__32__91_0_93_" style:data-style-name="N3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6" style:family="table-cell" style:parent-style-name="_36008__24163__32__91_0_93_" style:data-style-name="N3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_36008__24163__32__91_0_93_" style:data-style-name="N32">
      <style:table-cell-properties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_36008__24163__32__91_0_93_" style:data-style-name="N3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_36008__24163__32__91_0_93_" style:data-style-name="N3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68">
      <style:table-cell-properties fo:background-color="transparent"/>
    </style:style>
    <style:style style:name="ce74" style:family="table-cell" style:parent-style-name="_21315__20998__20301__91_0_93_" style:data-style-name="N5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65">
      <style:table-cell-properties fo:background-color="transparent"/>
    </style:style>
    <style:style style:name="ce76" style:family="table-cell" style:parent-style-name="Default" style:data-style-name="N66">
      <style:table-cell-properties fo:background-color="transparent"/>
    </style:style>
    <style:style style:name="ce77" style:family="table-cell" style:parent-style-name="_36008__24163__32__91_0_93_" style:data-style-name="N3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_36008__24163__32__91_0_93_" style:data-style-name="N3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辦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8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7" table:number-rows-spanned="1" table:style-name="ce26">
            <text:p>05-10<text:s/><text:span text:style-name="T4">公辦市地重劃成果</text:span><text:s/>Achievements of Urban Land Readjustment by Public Authorit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7">
            <text:p><text:s/><text:span text:style-name="T3">截至中華民國</text:span>112<text:span text:style-name="T3">年底止</text:span><text:s/>End of Year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<text:s/></text:p>
          </table:table-cell>
          <table:table-cell table:number-columns-repeated="4" table:style-name="ce3"/>
          <table:table-cell office:value-type="string" table:number-columns-spanned="2" table:number-rows-spanned="1" table:style-name="ce28">
            <text:p>單位：公頃 <text:s/>Unit : Hectare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3" table:style-name="ce77">
            <text:p>地區別</text:p>
          </table:table-cell>
          <table:covered-table-cell/>
          <table:table-cell office:value-type="string" table:number-columns-spanned="5" table:number-rows-spanned="1" table:style-name="ce78">
            <text:p>土地使用及分配情形<text:span text:style-name="T2"><text:s/>Usage and Distribution of Land</text:span>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建築</text:p>
          </table:table-cell>
          <table:table-cell office:value-type="string" table:style-name="ce4">
            <office:annotation office:display="true" draw:style-name="a0" svg:x="3.625in" svg:y="0.291666666666667in" svg:width="1.20833333333333in" svg:height="0.21875in">
              <dc:creator>MOI</dc:creator>
              <text:p><text:span text:style-name="T6">指道路及溝渠</text:span></text:p>
            </office:annotation>
            <text:p>交通水利</text:p>
          </table:table-cell>
          <table:table-cell office:value-type="string" table:style-name="ce4">
            <text:p>公園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0">
            <text:p>Total</text:p>
          </table:table-cell>
          <table:table-cell office:value-type="string" table:style-name="ce40">
            <text:p>Building</text:p>
          </table:table-cell>
          <table:table-cell office:value-type="string" table:style-name="ce41">
            <text:p>Communication &amp;<text:s/></text:p>
            <text:p>Water Conservancy</text:p>
          </table:table-cell>
          <table:table-cell office:value-type="string" table:style-name="ce40">
            <text:p>Park</text:p>
          </table:table-cell>
          <table:table-cell office:value-type="string" table:style-name="ce40">
            <text:p>Other</text:p>
          </table:table-cell>
          <table:table-cell table:number-columns-repeated="16377" table:style-name="ce50"/>
        </table:table-row>
        <table:table-row table:style-name="ro5">
          <table:table-cell office:value-type="string" table:style-name="ce15">
            <text:p>總 <text:s text:c="4"/>計</text:p>
          </table:table-cell>
          <table:table-cell office:value-type="string" table:style-name="ce11">
            <text:p>Grand Total</text:p>
          </table:table-cell>
          <table:table-cell office:value-type="float" office:value="14577.804899999999" table:style-name="ce18">
            <text:p>14,577.8049</text:p>
          </table:table-cell>
          <table:table-cell office:value-type="float" office:value="9249.9771000000001" table:style-name="ce18">
            <text:p>9,249.9771</text:p>
          </table:table-cell>
          <table:table-cell office:value-type="float" office:value="2853.1604000000002" table:style-name="ce18">
            <text:p>2,853.1604</text:p>
          </table:table-cell>
          <table:table-cell office:value-type="float" office:value="455.51240000000001" table:style-name="ce18">
            <text:p>455.5124</text:p>
          </table:table-cell>
          <table:table-cell office:value-type="float" office:value="2019.155" table:style-name="ce18">
            <text:p>2,019.1550</text:p>
          </table:table-cell>
          <table:table-cell table:number-columns-repeated="8" table:style-name="ce42"/>
          <table:table-cell table:number-columns-repeated="5" table:style-name="ce43"/>
          <table:table-cell table:number-columns-repeated="16364" table:style-name="ce42"/>
        </table:table-row>
        <table:table-row table:style-name="ro5">
          <table:table-cell office:value-type="string" table:style-name="ce44">
            <text:p>新北市</text:p>
          </table:table-cell>
          <table:table-cell office:value-type="string" table:style-name="ce17">
            <text:p>New Taipei City</text:p>
          </table:table-cell>
          <table:table-cell office:value-type="float" office:value="1499.0842" table:style-name="ce18">
            <text:p>1,499.0842</text:p>
          </table:table-cell>
          <table:table-cell office:value-type="float" office:value="928.48670000000004" table:style-name="ce18">
            <text:p>928.4867</text:p>
          </table:table-cell>
          <table:table-cell office:value-type="float" office:value="321.69830000000002" table:style-name="ce18">
            <text:p>321.6983</text:p>
          </table:table-cell>
          <table:table-cell office:value-type="float" office:value="43.064999999999998" table:style-name="ce18">
            <text:p>43.0650</text:p>
          </table:table-cell>
          <table:table-cell office:value-type="float" office:value="205.83420000000001" table:style-name="ce18">
            <text:p>205.8342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5">
            <text:p>臺北市</text:p>
          </table:table-cell>
          <table:table-cell office:value-type="string" table:style-name="ce17">
            <text:p>Taipei City</text:p>
          </table:table-cell>
          <table:table-cell office:value-type="float" office:value="927.70740000000001" table:style-name="ce18">
            <text:p>927.7074</text:p>
          </table:table-cell>
          <table:table-cell office:value-type="float" office:value="548.2604" table:style-name="ce18">
            <text:p>548.2604</text:p>
          </table:table-cell>
          <table:table-cell office:value-type="float" office:value="121.23869999999999" table:style-name="ce18">
            <text:p>121.2387</text:p>
          </table:table-cell>
          <table:table-cell office:value-type="float" office:value="19.1233" table:style-name="ce18">
            <text:p>19.1233</text:p>
          </table:table-cell>
          <table:table-cell office:value-type="float" office:value="239.08510000000001" table:style-name="ce18">
            <text:p>239.0851</text:p>
          </table:table-cell>
          <table:table-cell table:number-columns-repeated="8" table:style-name="ce42"/>
          <table:table-cell table:number-columns-repeated="5" table:style-name="ce43"/>
          <table:table-cell table:number-columns-repeated="16364" table:style-name="ce42"/>
        </table:table-row>
        <table:table-row table:style-name="ro5">
          <table:table-cell office:value-type="string" table:style-name="ce46">
            <text:p>桃園市</text:p>
          </table:table-cell>
          <table:table-cell office:value-type="string" table:style-name="ce17">
            <text:p>Taoyuan City</text:p>
          </table:table-cell>
          <table:table-cell office:value-type="float" office:value="1276.5989" table:style-name="ce24">
            <text:p>1,276.5989</text:p>
          </table:table-cell>
          <table:table-cell office:value-type="float" office:value="837.52509999999995" table:style-name="ce24">
            <text:p>837.5251</text:p>
          </table:table-cell>
          <table:table-cell office:value-type="float" office:value="295.6995" table:style-name="ce24">
            <text:p>295.6995</text:p>
          </table:table-cell>
          <table:table-cell office:value-type="float" office:value="26.753799999999998" table:style-name="ce24">
            <text:p>26.7538</text:p>
          </table:table-cell>
          <table:table-cell office:value-type="float" office:value="116.62050000000001" table:style-name="ce24">
            <text:p>116.6205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6">
            <text:p>臺中市</text:p>
          </table:table-cell>
          <table:table-cell office:value-type="string" table:style-name="ce17">
            <text:p>Taichung City</text:p>
          </table:table-cell>
          <table:table-cell office:value-type="float" office:value="3018.7926000000002" table:style-name="ce24">
            <text:p>3,018.7926</text:p>
          </table:table-cell>
          <table:table-cell office:value-type="float" office:value="1798.3424" table:style-name="ce24">
            <text:p>1,798.3424</text:p>
          </table:table-cell>
          <table:table-cell office:value-type="float" office:value="894.90060000000005" table:style-name="ce24">
            <text:p>894.9006</text:p>
          </table:table-cell>
          <table:table-cell office:value-type="float" office:value="128.1421" table:style-name="ce24">
            <text:p>128.1421</text:p>
          </table:table-cell>
          <table:table-cell office:value-type="float" office:value="197.4075" table:style-name="ce24">
            <text:p>197.4075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6">
            <text:p>臺南市</text:p>
          </table:table-cell>
          <table:table-cell office:value-type="string" table:style-name="ce17">
            <text:p>Tainan City</text:p>
          </table:table-cell>
          <table:table-cell office:value-type="float" office:value="1831.4745" table:style-name="ce24">
            <text:p>1,831.4745</text:p>
          </table:table-cell>
          <table:table-cell office:value-type="float" office:value="1225.7156" table:style-name="ce24">
            <text:p>1,225.7156</text:p>
          </table:table-cell>
          <table:table-cell office:value-type="float" office:value="402.94799999999998" table:style-name="ce24">
            <text:p>402.9480</text:p>
          </table:table-cell>
          <table:table-cell office:value-type="float" office:value="64.147199999999998" table:style-name="ce24">
            <text:p>64.1472</text:p>
          </table:table-cell>
          <table:table-cell office:value-type="float" office:value="138.66370000000001" table:style-name="ce24">
            <text:p>138.6637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6">
            <text:p>高雄市</text:p>
          </table:table-cell>
          <table:table-cell office:value-type="string" table:style-name="ce17">
            <text:p>Kaohsiung</text:p>
          </table:table-cell>
          <table:table-cell office:value-type="float" office:value="3604.0117" table:style-name="ce24">
            <text:p>3,604.0117</text:p>
          </table:table-cell>
          <table:table-cell office:value-type="float" office:value="2272.837" table:style-name="ce24">
            <text:p>2,272.8370</text:p>
          </table:table-cell>
          <table:table-cell office:value-type="float" office:value="227.12690000000001" table:style-name="ce24">
            <text:p>227.1269</text:p>
          </table:table-cell>
          <table:table-cell office:value-type="float" office:value="81.863200000000006" table:style-name="ce24">
            <text:p>81.8632</text:p>
          </table:table-cell>
          <table:table-cell office:value-type="float" office:value="1022.1846" table:style-name="ce24">
            <text:p>1,022.1846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7">
            <text:p>臺灣省</text:p>
          </table:table-cell>
          <table:table-cell office:value-type="string" table:style-name="ce48">
            <text:p>Taiwan Prov.</text:p>
          </table:table-cell>
          <table:table-cell office:value-type="float" office:value="2408.9056" table:style-name="ce25">
            <text:p>2,408.9056</text:p>
          </table:table-cell>
          <table:table-cell office:value-type="float" office:value="1632.4099000000001" table:style-name="ce25">
            <text:p>1,632.4099</text:p>
          </table:table-cell>
          <table:table-cell office:value-type="float" office:value="587.87839999999994" table:style-name="ce25">
            <text:p>587.8784</text:p>
          </table:table-cell>
          <table:table-cell office:value-type="float" office:value="92.077900000000014" table:style-name="ce25">
            <text:p>92.0779</text:p>
          </table:table-cell>
          <table:table-cell office:value-type="float" office:value="96.539400000000001" table:style-name="ce25">
            <text:p>96.5394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7">
            <text:p>　宜蘭縣</text:p>
          </table:table-cell>
          <table:table-cell office:value-type="string" table:style-name="ce48">
            <text:p>Yilan County</text:p>
          </table:table-cell>
          <table:table-cell office:value-type="float" office:value="88.884799999999998" table:number-matrix-columns-spanned="5" table:number-matrix-rows-spanned="1" table:style-name="ce25">
            <text:p>88.8848</text:p>
          </table:table-cell>
          <table:table-cell office:value-type="float" office:value="60.168799999999997" table:style-name="ce25">
            <text:p>60.1688</text:p>
          </table:table-cell>
          <table:table-cell office:value-type="float" office:value="19.611699999999999" table:style-name="ce25">
            <text:p>19.6117</text:p>
          </table:table-cell>
          <table:table-cell office:value-type="float" office:value="1.4308000000000001" table:style-name="ce25">
            <text:p>1.4308</text:p>
          </table:table-cell>
          <table:table-cell office:value-type="float" office:value="7.6734999999999998" table:style-name="ce25">
            <text:p>7.6735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7">
            <text:p>　新竹縣</text:p>
          </table:table-cell>
          <table:table-cell office:value-type="string" table:style-name="ce48">
            <text:p>Hsinchu County</text:p>
          </table:table-cell>
          <table:table-cell office:value-type="float" office:value="68.540899999999993" table:style-name="ce25">
            <text:p>68.5409</text:p>
          </table:table-cell>
          <table:table-cell office:value-type="float" office:value="49.073500000000003" table:style-name="ce25">
            <text:p>49.0735</text:p>
          </table:table-cell>
          <table:table-cell office:value-type="float" office:value="13.775700000000001" table:style-name="ce25">
            <text:p>13.7757</text:p>
          </table:table-cell>
          <table:table-cell office:value-type="float" office:value="2.2604000000000002" table:style-name="ce25">
            <text:p>2.2604</text:p>
          </table:table-cell>
          <table:table-cell office:value-type="float" office:value="3.4314" table:style-name="ce25">
            <text:p>3.4314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7">
            <text:p>　苗栗縣</text:p>
          </table:table-cell>
          <table:table-cell office:value-type="string" table:style-name="ce48">
            <text:p>Mioali County</text:p>
          </table:table-cell>
          <table:table-cell office:value-type="float" office:value="130.4083" table:style-name="ce25">
            <text:p>130.4083</text:p>
          </table:table-cell>
          <table:table-cell office:value-type="float" office:value="94.932100000000005" table:style-name="ce25">
            <text:p>94.9321</text:p>
          </table:table-cell>
          <table:table-cell office:value-type="float" office:value="27.270600000000002" table:style-name="ce25">
            <text:p>27.2706</text:p>
          </table:table-cell>
          <table:table-cell office:value-type="float" office:value="5.157" table:style-name="ce25">
            <text:p>5.1570</text:p>
          </table:table-cell>
          <table:table-cell office:value-type="float" office:value="3.0486" table:style-name="ce25">
            <text:p>3.0486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7">
            <text:p>　彰化縣</text:p>
          </table:table-cell>
          <table:table-cell office:value-type="string" table:style-name="ce48">
            <text:p>Changhua County</text:p>
          </table:table-cell>
          <table:table-cell office:value-type="float" office:value="325.40210000000002" table:style-name="ce25">
            <text:p>325.4021</text:p>
          </table:table-cell>
          <table:table-cell office:value-type="float" office:value="217.9845" table:style-name="ce25">
            <text:p>217.9845</text:p>
          </table:table-cell>
          <table:table-cell office:value-type="float" office:value="76.889700000000005" table:style-name="ce25">
            <text:p>76.8897</text:p>
          </table:table-cell>
          <table:table-cell office:value-type="float" office:value="17.7425" table:style-name="ce25">
            <text:p>17.7425</text:p>
          </table:table-cell>
          <table:table-cell office:value-type="float" office:value="12.785399999999999" table:style-name="ce25">
            <text:p>12.7854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7">
            <text:p>　南投縣</text:p>
          </table:table-cell>
          <table:table-cell office:value-type="string" table:style-name="ce48">
            <text:p>Nantou County</text:p>
          </table:table-cell>
          <table:table-cell office:value-type="float" office:value="216.65770000000001" table:style-name="ce25">
            <text:p>216.6577</text:p>
          </table:table-cell>
          <table:table-cell office:value-type="float" office:value="153.75210000000001" table:style-name="ce25">
            <text:p>153.7521</text:p>
          </table:table-cell>
          <table:table-cell office:value-type="float" office:value="57.807499999999997" table:style-name="ce25">
            <text:p>57.8075</text:p>
          </table:table-cell>
          <table:table-cell office:value-type="float" office:value="2.5257000000000001" table:style-name="ce25">
            <text:p>2.5257</text:p>
          </table:table-cell>
          <table:table-cell office:value-type="float" office:value="2.5724" table:style-name="ce25">
            <text:p>2.5724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9">
            <text:p>　雲林縣</text:p>
          </table:table-cell>
          <table:table-cell office:value-type="string" table:style-name="ce48">
            <text:p>Yunlin County</text:p>
          </table:table-cell>
          <table:table-cell office:value-type="float" office:value="195.79740000000001" table:style-name="ce19">
            <text:p>195.7974</text:p>
          </table:table-cell>
          <table:table-cell office:value-type="float" office:value="129.0333" table:style-name="ce19">
            <text:p>129.0333</text:p>
          </table:table-cell>
          <table:table-cell office:value-type="float" office:value="45.519100000000002" table:style-name="ce19">
            <text:p>45.5191</text:p>
          </table:table-cell>
          <table:table-cell office:value-type="float" office:value="7.2990000000000004" table:style-name="ce19">
            <text:p>7.2990</text:p>
          </table:table-cell>
          <table:table-cell office:value-type="float" office:value="13.946" table:style-name="ce19">
            <text:p>13.9460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7">
            <text:p>　嘉義縣</text:p>
          </table:table-cell>
          <table:table-cell office:value-type="string" table:style-name="ce48">
            <text:p>Chiayi County</text:p>
          </table:table-cell>
          <table:table-cell office:value-type="float" office:value="176.41229999999999" table:style-name="ce19">
            <text:p>176.4123</text:p>
          </table:table-cell>
          <table:table-cell office:value-type="float" office:value="112.5607" table:style-name="ce19">
            <text:p>112.5607</text:p>
          </table:table-cell>
          <table:table-cell office:value-type="float" office:value="59.089300000000001" table:style-name="ce19">
            <text:p>59.0893</text:p>
          </table:table-cell>
          <table:table-cell office:value-type="float" office:value="2.0665" table:style-name="ce20">
            <text:p>2.0665</text:p>
          </table:table-cell>
          <table:table-cell office:value-type="float" office:value="2.6958000000000002" table:style-name="ce19">
            <text:p>2.6958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7">
            <text:p>　屏東縣</text:p>
          </table:table-cell>
          <table:table-cell office:value-type="string" table:style-name="ce48">
            <text:p>Pingtung County</text:p>
          </table:table-cell>
          <table:table-cell office:value-type="float" office:value="280.22539999999998" table:style-name="ce19">
            <text:p>280.2254</text:p>
          </table:table-cell>
          <table:table-cell office:value-type="float" office:value="182.0231" table:style-name="ce19">
            <text:p>182.0231</text:p>
          </table:table-cell>
          <table:table-cell office:value-type="float" office:value="57.656100000000002" table:style-name="ce19">
            <text:p>57.6561</text:p>
          </table:table-cell>
          <table:table-cell office:value-type="float" office:value="30.0379" table:style-name="ce19">
            <text:p>30.0379</text:p>
          </table:table-cell>
          <table:table-cell office:value-type="float" office:value="10.5083" table:style-name="ce19">
            <text:p>10.5083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9">
            <text:p>　臺東縣</text:p>
          </table:table-cell>
          <table:table-cell office:value-type="string" table:style-name="ce48">
            <text:p>Taitung County</text:p>
          </table:table-cell>
          <table:table-cell office:value-type="float" office:value="352.84320000000002" table:style-name="ce19">
            <text:p>352.8432</text:p>
          </table:table-cell>
          <table:table-cell office:value-type="float" office:value="243.13929999999999" table:style-name="ce19">
            <text:p>243.1393</text:p>
          </table:table-cell>
          <table:table-cell office:value-type="float" office:value="84.865099999999998" table:style-name="ce19">
            <text:p>84.8651</text:p>
          </table:table-cell>
          <table:table-cell office:value-type="float" office:value="10.396599999999999" table:style-name="ce19">
            <text:p>10.3966</text:p>
          </table:table-cell>
          <table:table-cell office:value-type="float" office:value="14.4422" table:style-name="ce19">
            <text:p>14.4422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7">
            <text:p>　花蓮縣</text:p>
          </table:table-cell>
          <table:table-cell office:value-type="string" table:style-name="ce48">
            <text:p>Hualien County</text:p>
          </table:table-cell>
          <table:table-cell office:value-type="float" office:value="258.95269999999999" table:style-name="ce19">
            <text:p>258.9527</text:p>
          </table:table-cell>
          <table:table-cell office:value-type="float" office:value="182.91200000000001" table:style-name="ce19">
            <text:p>182.9120</text:p>
          </table:table-cell>
          <table:table-cell office:value-type="float" office:value="62.4846" table:style-name="ce19">
            <text:p>62.4846</text:p>
          </table:table-cell>
          <table:table-cell office:value-type="float" office:value="6.5842000000000001" table:style-name="ce19">
            <text:p>6.5842</text:p>
          </table:table-cell>
          <table:table-cell office:value-type="float" office:value="6.9718999999999998" table:style-name="ce19">
            <text:p>6.9719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7">
            <text:p>　澎湖縣</text:p>
          </table:table-cell>
          <table:table-cell office:value-type="string" table:style-name="ce48">
            <text:p>Penghu County</text:p>
          </table:table-cell>
          <table:table-cell office:value-type="float" office:value="13.5663" table:style-name="ce19">
            <text:p>13.5663</text:p>
          </table:table-cell>
          <table:table-cell office:value-type="float" office:value="9.3493999999999993" table:style-name="ce19">
            <text:p>9.3494</text:p>
          </table:table-cell>
          <table:table-cell office:value-type="float" office:value="2.9708000000000001" table:style-name="ce19">
            <text:p>2.9708</text:p>
          </table:table-cell>
          <table:table-cell office:value-type="float" office:value="0.63280000000000003" table:style-name="ce19">
            <text:p>0.6328</text:p>
          </table:table-cell>
          <table:table-cell office:value-type="float" office:value="0.61329999999999996" table:style-name="ce19">
            <text:p>0.6133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7">
            <text:p>　基隆市</text:p>
          </table:table-cell>
          <table:table-cell office:value-type="string" table:style-name="ce48">
            <text:p>Keelung City</text:p>
          </table:table-cell>
          <table:table-cell office:value-type="float" office:value="135.63460000000001" table:style-name="ce19">
            <text:p>135.6346</text:p>
          </table:table-cell>
          <table:table-cell office:value-type="float" office:value="99.256500000000003" table:style-name="ce19">
            <text:p>99.2565</text:p>
          </table:table-cell>
          <table:table-cell office:value-type="float" office:value="28.412700000000001" table:style-name="ce19">
            <text:p>28.4127</text:p>
          </table:table-cell>
          <table:table-cell office:value-type="float" office:value="2.8456000000000001" table:style-name="ce19">
            <text:p>2.8456</text:p>
          </table:table-cell>
          <table:table-cell office:value-type="float" office:value="5.1197999999999997" table:style-name="ce19">
            <text:p>5.1198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7">
            <text:p>　新竹市</text:p>
          </table:table-cell>
          <table:table-cell office:value-type="string" table:style-name="ce48">
            <text:p>Hsinchu City</text:p>
          </table:table-cell>
          <table:table-cell office:value-type="float" office:value="60.5182" table:style-name="ce19">
            <text:p>60.5182</text:p>
          </table:table-cell>
          <table:table-cell office:value-type="float" office:value="39.807899999999997" table:style-name="ce19">
            <text:p>39.8079</text:p>
          </table:table-cell>
          <table:table-cell office:value-type="float" office:value="13.7681" table:style-name="ce19">
            <text:p>13.7681</text:p>
          </table:table-cell>
          <table:table-cell office:value-type="float" office:value="3.0137999999999998" table:style-name="ce19">
            <text:p>3.0138</text:p>
          </table:table-cell>
          <table:table-cell office:value-type="float" office:value="3.9283999999999999" table:style-name="ce19">
            <text:p>3.9284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7">
            <text:p>　嘉義市</text:p>
          </table:table-cell>
          <table:table-cell office:value-type="string" table:style-name="ce48">
            <text:p>Chiayi City</text:p>
          </table:table-cell>
          <table:table-cell office:value-type="float" office:value="105.0617" table:style-name="ce19">
            <text:p>105.0617</text:p>
          </table:table-cell>
          <table:table-cell office:value-type="float" office:value="58.416699999999999" table:style-name="ce19">
            <text:p>58.4167</text:p>
          </table:table-cell>
          <table:table-cell office:value-type="float" office:value="37.757399999999997" table:style-name="ce19">
            <text:p>37.7574</text:p>
          </table:table-cell>
          <table:table-cell office:value-type="float" office:value="8.5099999999999995E-2" table:style-name="ce20">
            <text:p>0.0851</text:p>
          </table:table-cell>
          <table:table-cell office:value-type="float" office:value="8.8024000000000004" table:style-name="ce19">
            <text:p>8.8024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7">
            <text:p>福建省</text:p>
          </table:table-cell>
          <table:table-cell office:value-type="string" table:style-name="ce48">
            <text:p>Fuchien Prov.</text:p>
          </table:table-cell>
          <table:table-cell office:value-type="float" office:value="11.23" table:style-name="ce20">
            <text:p>11.2300</text:p>
          </table:table-cell>
          <table:table-cell office:value-type="float" office:value="6.4" table:style-name="ce20">
            <text:p>6.4000</text:p>
          </table:table-cell>
          <table:table-cell office:value-type="float" office:value="1.67" table:style-name="ce20">
            <text:p>1.6700</text:p>
          </table:table-cell>
          <table:table-cell office:value-type="float" office:value="0.34" table:style-name="ce20">
            <text:p>0.3400</text:p>
          </table:table-cell>
          <table:table-cell office:value-type="float" office:value="2.82" table:style-name="ce20">
            <text:p>2.8200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7">
            <text:p>　金門縣</text:p>
          </table:table-cell>
          <table:table-cell office:value-type="string" table:style-name="ce48">
            <text:p>Kinmen County</text:p>
          </table:table-cell>
          <table:table-cell office:value-type="float" office:value="11.23" table:style-name="ce20">
            <text:p>11.2300</text:p>
          </table:table-cell>
          <table:table-cell office:value-type="float" office:value="6.4" table:style-name="ce20">
            <text:p>6.4000</text:p>
          </table:table-cell>
          <table:table-cell office:value-type="float" office:value="1.67" table:style-name="ce20">
            <text:p>1.6700</text:p>
          </table:table-cell>
          <table:table-cell office:value-type="float" office:value="0.34" table:style-name="ce20">
            <text:p>0.3400</text:p>
          </table:table-cell>
          <table:table-cell office:value-type="float" office:value="2.82" table:style-name="ce20">
            <text:p>2.8200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47">
            <text:p>　連江縣</text:p>
          </table:table-cell>
          <table:table-cell office:value-type="string" table:style-name="ce48">
            <text:p>Lienchiang County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5">
          <table:table-cell office:value-type="string" table:style-name="ce8">
            <text:p>資料來源：直轄市、縣(市)政府。</text:p>
          </table:table-cell>
          <table:table-cell table:style-name="ce9"/>
          <table:table-cell table:style-name="ce12"/>
          <table:table-cell table:number-columns-repeated="4" table:style-name="ce10"/>
          <table:table-cell table:number-columns-repeated="8" table:style-name="ce51"/>
          <table:table-cell table:number-columns-repeated="5" table:style-name="ce43"/>
          <table:table-cell table:number-columns-repeated="16364" table:style-name="ce51"/>
        </table:table-row>
        <table:table-row table:style-name="ro2">
          <table:table-cell office:value-type="string" table:style-name="ce7">
            <text:p>Source : County and City Government.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2">
          <table:table-cell table:number-columns-repeated="2"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number-columns-repeated="16371" table:style-name="ce38"/>
        </table:table-row>
        <table:table-row table:style-name="ro2">
          <table:table-cell table:number-columns-repeated="2" table:style-name="ce38"/>
          <table:table-cell table:number-columns-repeated="5" table:style-name="ce5"/>
          <table:table-cell table:style-name="ce38"/>
          <table:table-cell table:number-columns-repeated="5" table:style-name="ce5"/>
          <table:table-cell table:number-columns-repeated="16371" table:style-name="ce38"/>
        </table:table-row>
        <table:table-row table:style-name="ro2">
          <table:table-cell table:number-columns-repeated="2" table:style-name="ce1"/>
          <table:table-cell table:number-columns-repeated="5" table:style-name="ce13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number-columns-repeated="5" table:style-name="ce14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6">
            <text:p>更新日期：2024/4/1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自辦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2" table:default-cell-style-name="ce60"/>
        <table:table-column table:style-name="co4" table:default-cell-style-name="ce60"/>
        <table:table-column table:style-name="co3" table:number-columns-repeated="2" table:default-cell-style-name="ce60"/>
        <table:table-column table:style-name="co5" table:number-columns-repeated="16377" table:default-cell-style-name="ce60"/>
        <table:table-row table:style-name="ro1">
          <table:table-cell office:value-type="string" table:number-columns-spanned="7" table:number-rows-spanned="1" table:style-name="ce52">
            <text:p>05-10<text:s/><text:span text:style-name="T4">自辦市地重劃成果</text:span><text:s/>Achievements of Urban Land Readjustment by Private</text:p>
          </table:table-cell>
          <table:covered-table-cell table:number-columns-repeated="6"/>
          <table:table-cell table:number-columns-repeated="16377" table:style-name="ce60"/>
        </table:table-row>
        <table:table-row table:style-name="ro2">
          <table:table-cell office:value-type="string" table:number-columns-spanned="7" table:number-rows-spanned="1" table:style-name="ce61">
            <text:p><text:s/><text:span text:style-name="T3">截至中華民國</text:span><text:span text:style-name="T2">112</text:span><text:span text:style-name="T3">年底止</text:span><text:span text:style-name="T2"><text:s/>End of Year 2023</text:span></text:p>
          </table:table-cell>
          <table:covered-table-cell table:number-columns-repeated="6"/>
          <table:table-cell table:number-columns-repeated="16377" table:style-name="ce60"/>
        </table:table-row>
        <table:table-row table:style-name="ro2">
          <table:table-cell office:value-type="string" table:style-name="ce53">
            <text:p><text:s/></text:p>
          </table:table-cell>
          <table:table-cell table:number-columns-repeated="4" table:style-name="ce53"/>
          <table:table-cell office:value-type="string" table:number-columns-spanned="2" table:number-rows-spanned="1" table:style-name="ce54">
            <text:p>單位：公頃 <text:s/>Unit : Hectare</text:p>
          </table:table-cell>
          <table:covered-table-cell/>
          <table:table-cell table:number-columns-repeated="16377" table:style-name="ce60"/>
        </table:table-row>
        <table:table-row table:style-name="ro3">
          <table:table-cell office:value-type="string" table:number-columns-spanned="2" table:number-rows-spanned="3" table:style-name="ce79">
            <text:p>地區別</text:p>
          </table:table-cell>
          <table:covered-table-cell/>
          <table:table-cell office:value-type="string" table:number-columns-spanned="5" table:number-rows-spanned="1" table:style-name="ce80">
            <text:p>土地使用及分配情形<text:span text:style-name="T2"><text:s/>Usage and Distribution of Land</text:span></text:p>
          </table:table-cell>
          <table:covered-table-cell table:number-columns-repeated="4"/>
          <table:table-cell table:number-columns-repeated="16377" table:style-name="ce65"/>
        </table:table-row>
        <table:table-row table:style-name="ro3">
          <table:covered-table-cell/>
          <table:covered-table-cell/>
          <table:table-cell office:value-type="string" table:style-name="ce57">
            <text:p>合計</text:p>
          </table:table-cell>
          <table:table-cell office:value-type="string" table:style-name="ce57">
            <text:p>建築</text:p>
          </table:table-cell>
          <table:table-cell office:value-type="string" table:style-name="ce57">
            <office:annotation office:display="true" draw:style-name="a1" svg:x="3.5625in" svg:y="0.65625in" svg:width="1.20833333333333in" svg:height="0.21875in">
              <dc:creator>MOI</dc:creator>
              <text:p><text:span text:style-name="T6">指道路及溝渠</text:span></text:p>
            </office:annotation>
            <text:p>交通水利</text:p>
          </table:table-cell>
          <table:table-cell office:value-type="string" table:style-name="ce57">
            <text:p>公園</text:p>
          </table:table-cell>
          <table:table-cell office:value-type="string" table:style-name="ce57">
            <text:p>其他</text:p>
          </table:table-cell>
          <table:table-cell table:number-columns-repeated="16377" table:style-name="ce65"/>
        </table:table-row>
        <table:table-row table:style-name="ro6">
          <table:covered-table-cell/>
          <table:covered-table-cell/>
          <table:table-cell office:value-type="string" table:style-name="ce70">
            <text:p>Total</text:p>
          </table:table-cell>
          <table:table-cell office:value-type="string" table:style-name="ce70">
            <text:p>Building</text:p>
          </table:table-cell>
          <table:table-cell office:value-type="string" table:style-name="ce71">
            <text:p>Communication &amp;<text:s/></text:p>
            <text:p>Water Conservancy</text:p>
          </table:table-cell>
          <table:table-cell office:value-type="string" table:style-name="ce70">
            <text:p>Park</text:p>
          </table:table-cell>
          <table:table-cell office:value-type="string" table:style-name="ce70">
            <text:p>Other</text:p>
          </table:table-cell>
          <table:table-cell table:number-columns-repeated="16377" table:style-name="ce65"/>
        </table:table-row>
        <table:table-row table:style-name="ro5">
          <table:table-cell office:value-type="string" table:style-name="ce15">
            <text:p>總 <text:s text:c="4"/>計</text:p>
          </table:table-cell>
          <table:table-cell office:value-type="string" table:style-name="ce11">
            <text:p>Grand Total</text:p>
          </table:table-cell>
          <table:table-cell office:value-type="float" office:value="3898.8177000000001" table:style-name="ce21">
            <text:p>3,898.8177</text:p>
          </table:table-cell>
          <table:table-cell office:value-type="float" office:value="2532.4996000000001" table:style-name="ce21">
            <text:p>2,532.4996</text:p>
          </table:table-cell>
          <table:table-cell office:value-type="float" office:value="846.84619999999995" table:style-name="ce21">
            <text:p>846.8462</text:p>
          </table:table-cell>
          <table:table-cell office:value-type="float" office:value="162.57839999999999" table:style-name="ce21">
            <text:p>162.5784</text:p>
          </table:table-cell>
          <table:table-cell office:value-type="float" office:value="356.89350000000002" table:style-name="ce21">
            <text:p>356.8935</text:p>
          </table:table-cell>
          <table:table-cell table:number-columns-repeated="8" table:style-name="ce42"/>
          <table:table-cell table:number-columns-repeated="5" table:style-name="ce43"/>
          <table:table-cell table:number-columns-repeated="16364" table:style-name="ce42"/>
        </table:table-row>
        <table:table-row table:style-name="ro5">
          <table:table-cell office:value-type="string" table:style-name="ce44">
            <text:p>新北市</text:p>
          </table:table-cell>
          <table:table-cell office:value-type="string" table:style-name="ce17">
            <text:p>New Taipei City</text:p>
          </table:table-cell>
          <table:table-cell office:value-type="float" office:value="315.56810000000002" table:style-name="ce21">
            <text:p>315.5681</text:p>
          </table:table-cell>
          <table:table-cell office:value-type="float" office:value="199.22309999999999" table:style-name="ce21">
            <text:p>199.2231</text:p>
          </table:table-cell>
          <table:table-cell office:value-type="float" office:value="64.880399999999995" table:style-name="ce21">
            <text:p>64.8804</text:p>
          </table:table-cell>
          <table:table-cell office:value-type="float" office:value="23.421199999999999" table:style-name="ce21">
            <text:p>23.4212</text:p>
          </table:table-cell>
          <table:table-cell office:value-type="float" office:value="28.043399999999998" table:style-name="ce21">
            <text:p>28.0434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5">
            <text:p>臺北市</text:p>
          </table:table-cell>
          <table:table-cell office:value-type="string" table:style-name="ce17">
            <text:p>Taipei City</text:p>
          </table:table-cell>
          <table:table-cell office:value-type="float" office:value="92.420299999999997" table:style-name="ce21">
            <text:p>92.4203</text:p>
          </table:table-cell>
          <table:table-cell office:value-type="float" office:value="69.451800000000006" table:style-name="ce21">
            <text:p>69.4518</text:p>
          </table:table-cell>
          <table:table-cell office:value-type="float" office:value="11.9031" table:style-name="ce21">
            <text:p>11.9031</text:p>
          </table:table-cell>
          <table:table-cell office:value-type="float" office:value="4.3741000000000003" table:style-name="ce21">
            <text:p>4.3741</text:p>
          </table:table-cell>
          <table:table-cell office:value-type="float" office:value="6.6913" table:style-name="ce21">
            <text:p>6.6913</text:p>
          </table:table-cell>
          <table:table-cell table:number-columns-repeated="8" table:style-name="ce42"/>
          <table:table-cell table:number-columns-repeated="5" table:style-name="ce43"/>
          <table:table-cell table:number-columns-repeated="16364" table:style-name="ce42"/>
        </table:table-row>
        <table:table-row table:style-name="ro5">
          <table:table-cell office:value-type="string" table:style-name="ce46">
            <text:p>桃園市</text:p>
          </table:table-cell>
          <table:table-cell office:value-type="string" table:style-name="ce17">
            <text:p>Taoyuan City</text:p>
          </table:table-cell>
          <table:table-cell office:value-type="float" office:value="424.76900000000001" table:style-name="ce24">
            <text:p>424.7690</text:p>
          </table:table-cell>
          <table:table-cell office:value-type="float" office:value="286.0573" table:style-name="ce24">
            <text:p>286.0573</text:p>
          </table:table-cell>
          <table:table-cell office:value-type="float" office:value="90.508399999999995" table:style-name="ce24">
            <text:p>90.5084</text:p>
          </table:table-cell>
          <table:table-cell office:value-type="float" office:value="13.987399999999999" table:style-name="ce24">
            <text:p>13.9874</text:p>
          </table:table-cell>
          <table:table-cell office:value-type="float" office:value="34.216000000000001" table:style-name="ce24">
            <text:p>34.2160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6">
            <text:p>臺中市</text:p>
          </table:table-cell>
          <table:table-cell office:value-type="string" table:style-name="ce17">
            <text:p>Taichung City</text:p>
          </table:table-cell>
          <table:table-cell office:value-type="float" office:value="1040.0535" table:style-name="ce24">
            <text:p>1,040.0535</text:p>
          </table:table-cell>
          <table:table-cell office:value-type="float" office:value="615.83429999999998" table:style-name="ce24">
            <text:p>615.8343</text:p>
          </table:table-cell>
          <table:table-cell office:value-type="float" office:value="289.30259999999998" table:style-name="ce24">
            <text:p>289.3026</text:p>
          </table:table-cell>
          <table:table-cell office:value-type="float" office:value="47.916800000000002" table:style-name="ce24">
            <text:p>47.9168</text:p>
          </table:table-cell>
          <table:table-cell office:value-type="float" office:value="86.999799999999993" table:style-name="ce24">
            <text:p>86.9998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6">
            <text:p>臺南市</text:p>
          </table:table-cell>
          <table:table-cell office:value-type="string" table:style-name="ce17">
            <text:p>Tainan City</text:p>
          </table:table-cell>
          <table:table-cell office:value-type="float" office:value="610.8261" table:style-name="ce24">
            <text:p>610.8261</text:p>
          </table:table-cell>
          <table:table-cell office:value-type="float" office:value="414.5197" table:style-name="ce24">
            <text:p>414.5197</text:p>
          </table:table-cell>
          <table:table-cell office:value-type="float" office:value="133.74430000000001" table:style-name="ce24">
            <text:p>133.7443</text:p>
          </table:table-cell>
          <table:table-cell office:value-type="float" office:value="20.686299999999999" table:style-name="ce24">
            <text:p>20.6863</text:p>
          </table:table-cell>
          <table:table-cell office:value-type="float" office:value="41.875700000000002" table:style-name="ce24">
            <text:p>41.8757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6">
            <text:p>高雄市</text:p>
          </table:table-cell>
          <table:table-cell office:value-type="string" table:style-name="ce17">
            <text:p>Kaohsiung</text:p>
          </table:table-cell>
          <table:table-cell office:value-type="float" office:value="602.20209999999997" table:style-name="ce24">
            <text:p>602.2021</text:p>
          </table:table-cell>
          <table:table-cell office:value-type="float" office:value="395.31900000000002" table:style-name="ce24">
            <text:p>395.3190</text:p>
          </table:table-cell>
          <table:table-cell office:value-type="float" office:value="97.197400000000002" table:style-name="ce24">
            <text:p>97.1974</text:p>
          </table:table-cell>
          <table:table-cell office:value-type="float" office:value="27.174199999999999" table:style-name="ce24">
            <text:p>27.1742</text:p>
          </table:table-cell>
          <table:table-cell office:value-type="float" office:value="82.511499999999998" table:style-name="ce24">
            <text:p>82.5115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7">
            <text:p>臺灣省</text:p>
          </table:table-cell>
          <table:table-cell office:value-type="string" table:style-name="ce48">
            <text:p>Taiwan Prov.</text:p>
          </table:table-cell>
          <table:table-cell office:value-type="float" office:value="810.19239999999991" table:style-name="ce25">
            <text:p>810.1924</text:p>
          </table:table-cell>
          <table:table-cell office:value-type="float" office:value="550.34930000000008" table:style-name="ce25">
            <text:p>550.3493</text:p>
          </table:table-cell>
          <table:table-cell office:value-type="float" office:value="158.64959999999999" table:style-name="ce25">
            <text:p>158.6496</text:p>
          </table:table-cell>
          <table:table-cell office:value-type="float" office:value="25.018299999999996" table:style-name="ce25">
            <text:p>25.0183</text:p>
          </table:table-cell>
          <table:table-cell office:value-type="float" office:value="76.175200000000018" table:style-name="ce25">
            <text:p>76.1752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7">
            <text:p>　宜蘭縣</text:p>
          </table:table-cell>
          <table:table-cell office:value-type="string" table:style-name="ce48">
            <text:p>Yilan County</text:p>
          </table:table-cell>
          <table:table-cell office:value-type="float" office:value="46.084600000000002" table:style-name="ce25">
            <text:p>46.0846</text:p>
          </table:table-cell>
          <table:table-cell office:value-type="float" office:value="29.329699999999999" table:style-name="ce25">
            <text:p>29.3297</text:p>
          </table:table-cell>
          <table:table-cell office:value-type="float" office:value="8.6888000000000005" table:style-name="ce25">
            <text:p>8.6888</text:p>
          </table:table-cell>
          <table:table-cell office:value-type="float" office:value="4.8701999999999996" table:style-name="ce25">
            <text:p>4.8702</text:p>
          </table:table-cell>
          <table:table-cell office:value-type="float" office:value="3.1958000000000002" table:style-name="ce25">
            <text:p>3.1958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7">
            <text:p>　新竹縣</text:p>
          </table:table-cell>
          <table:table-cell office:value-type="string" table:style-name="ce48">
            <text:p>Hsinchu County</text:p>
          </table:table-cell>
          <table:table-cell office:value-type="float" office:value="105.848" table:style-name="ce25">
            <text:p>105.8480</text:p>
          </table:table-cell>
          <table:table-cell office:value-type="float" office:value="67.205100000000002" table:style-name="ce25">
            <text:p>67.2051</text:p>
          </table:table-cell>
          <table:table-cell office:value-type="float" office:value="20.8842" table:style-name="ce25">
            <text:p>20.8842</text:p>
          </table:table-cell>
          <table:table-cell office:value-type="float" office:value="5.5103" table:style-name="ce25">
            <text:p>5.5103</text:p>
          </table:table-cell>
          <table:table-cell office:value-type="float" office:value="12.2485" table:style-name="ce25">
            <text:p>12.2485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7">
            <text:p>　苗栗縣</text:p>
          </table:table-cell>
          <table:table-cell office:value-type="string" table:style-name="ce48">
            <text:p>Mioali County</text:p>
          </table:table-cell>
          <table:table-cell office:value-type="float" office:value="29.382300000000001" table:style-name="ce25">
            <text:p>29.3823</text:p>
          </table:table-cell>
          <table:table-cell office:value-type="float" office:value="19.202100000000002" table:style-name="ce25">
            <text:p>19.2021</text:p>
          </table:table-cell>
          <table:table-cell office:value-type="float" office:value="4.8853" table:style-name="ce25">
            <text:p>4.8853</text:p>
          </table:table-cell>
          <table:table-cell office:value-type="float" office:value="1.2477" table:style-name="ce25">
            <text:p>1.2477</text:p>
          </table:table-cell>
          <table:table-cell office:value-type="float" office:value="4.0472000000000001" table:style-name="ce25">
            <text:p>4.0472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7">
            <text:p>　彰化縣</text:p>
          </table:table-cell>
          <table:table-cell office:value-type="string" table:style-name="ce48">
            <text:p>Changhua County</text:p>
          </table:table-cell>
          <table:table-cell office:value-type="float" office:value="234.01429999999999" table:style-name="ce25">
            <text:p>234.0143</text:p>
          </table:table-cell>
          <table:table-cell office:value-type="float" office:value="156.11349999999999" table:style-name="ce25">
            <text:p>156.1135</text:p>
          </table:table-cell>
          <table:table-cell office:value-type="float" office:value="47.967399999999998" table:style-name="ce25">
            <text:p>47.9674</text:p>
          </table:table-cell>
          <table:table-cell office:value-type="float" office:value="4.0526" table:style-name="ce25">
            <text:p>4.0526</text:p>
          </table:table-cell>
          <table:table-cell office:value-type="float" office:value="25.880700000000001" table:style-name="ce25">
            <text:p>25.8807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7">
            <text:p>　南投縣</text:p>
          </table:table-cell>
          <table:table-cell office:value-type="string" table:style-name="ce48">
            <text:p>Nantou County</text:p>
          </table:table-cell>
          <table:table-cell office:value-type="float" office:value="41.537300000000002" table:style-name="ce25">
            <text:p>41.5373</text:p>
          </table:table-cell>
          <table:table-cell office:value-type="float" office:value="29.934899999999999" table:style-name="ce25">
            <text:p>29.9349</text:p>
          </table:table-cell>
          <table:table-cell office:value-type="float" office:value="9.4991000000000003" table:style-name="ce25">
            <text:p>9.4991</text:p>
          </table:table-cell>
          <table:table-cell office:value-type="float" office:value="0.375" table:style-name="ce25">
            <text:p>0.3750</text:p>
          </table:table-cell>
          <table:table-cell office:value-type="float" office:value="1.7282999999999999" table:style-name="ce25">
            <text:p>1.7283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9">
            <text:p>　雲林縣</text:p>
          </table:table-cell>
          <table:table-cell office:value-type="string" table:style-name="ce48">
            <text:p>Yunlin County</text:p>
          </table:table-cell>
          <table:table-cell office:value-type="float" office:value="95.149199999999993" table:style-name="ce22">
            <text:p>95.1492</text:p>
          </table:table-cell>
          <table:table-cell office:value-type="float" office:value="66.499099999999999" table:style-name="ce22">
            <text:p>66.4991</text:p>
          </table:table-cell>
          <table:table-cell office:value-type="float" office:value="18.5623" table:style-name="ce22">
            <text:p>18.5623</text:p>
          </table:table-cell>
          <table:table-cell office:value-type="float" office:value="1.7971999999999999" table:style-name="ce22">
            <text:p>1.7972</text:p>
          </table:table-cell>
          <table:table-cell office:value-type="float" office:value="8.2905999999999995" table:style-name="ce22">
            <text:p>8.2906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7">
            <text:p>　嘉義縣</text:p>
          </table:table-cell>
          <table:table-cell office:value-type="string" table:style-name="ce48">
            <text:p>Chiayi County</text:p>
          </table:table-cell>
          <table:table-cell office:value-type="float" office:value="44.331200000000003" table:style-name="ce22">
            <text:p>44.3312</text:p>
          </table:table-cell>
          <table:table-cell office:value-type="float" office:value="29.241599999999998" table:style-name="ce22">
            <text:p>29.2416</text:p>
          </table:table-cell>
          <table:table-cell office:value-type="float" office:value="10.502599999999999" table:style-name="ce22">
            <text:p>10.5026</text:p>
          </table:table-cell>
          <table:table-cell office:value-type="float" office:value="0.53680000000000005" table:style-name="ce22">
            <text:p>0.5368</text:p>
          </table:table-cell>
          <table:table-cell office:value-type="float" office:value="4.0502000000000002" table:style-name="ce22">
            <text:p>4.0502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7">
            <text:p>　屏東縣</text:p>
          </table:table-cell>
          <table:table-cell office:value-type="string" table:style-name="ce48">
            <text:p>Pingtung County</text:p>
          </table:table-cell>
          <table:table-cell office:value-type="float" office:value="106.7547" table:style-name="ce22">
            <text:p>106.7547</text:p>
          </table:table-cell>
          <table:table-cell office:value-type="float" office:value="77.063500000000005" table:style-name="ce22">
            <text:p>77.0635</text:p>
          </table:table-cell>
          <table:table-cell office:value-type="float" office:value="20.917000000000002" table:style-name="ce22">
            <text:p>20.9170</text:p>
          </table:table-cell>
          <table:table-cell office:value-type="float" office:value="3.1177999999999999" table:style-name="ce22">
            <text:p>3.1178</text:p>
          </table:table-cell>
          <table:table-cell office:value-type="float" office:value="5.6563999999999997" table:style-name="ce22">
            <text:p>5.6564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9">
            <text:p>　臺東縣</text:p>
          </table:table-cell>
          <table:table-cell office:value-type="string" table:style-name="ce48">
            <text:p>Taitung County</text:p>
          </table:table-cell>
          <table:table-cell office:value-type="float" office:value="4.0454999999999997" table:style-name="ce22">
            <text:p>4.0455</text:p>
          </table:table-cell>
          <table:table-cell office:value-type="float" office:value="1.9944" table:style-name="ce22">
            <text:p>1.9944</text:p>
          </table:table-cell>
          <table:table-cell office:value-type="float" office:value="0.3987" table:style-name="ce22">
            <text:p>0.398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.6525000000000001" table:style-name="ce22">
            <text:p>1.6525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7">
            <text:p>　花蓮縣</text:p>
          </table:table-cell>
          <table:table-cell office:value-type="string" table:style-name="ce48">
            <text:p>Hualien County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7">
            <text:p>　澎湖縣</text:p>
          </table:table-cell>
          <table:table-cell office:value-type="string" table:style-name="ce48">
            <text:p>Penghu County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7">
            <text:p>　基隆市</text:p>
          </table:table-cell>
          <table:table-cell office:value-type="string" table:style-name="ce48">
            <text:p>Keelung City</text:p>
          </table:table-cell>
          <table:table-cell office:value-type="float" office:value="3.5385" table:style-name="ce22">
            <text:p>3.5385</text:p>
          </table:table-cell>
          <table:table-cell office:value-type="float" office:value="2.8106" table:style-name="ce22">
            <text:p>2.8106</text:p>
          </table:table-cell>
          <table:table-cell office:value-type="float" office:value="0.499" table:style-name="ce22">
            <text:p>0.4990</text:p>
          </table:table-cell>
          <table:table-cell office:value-type="float" office:value="0.22889999999999999" table:style-name="ce22">
            <text:p>0.2289</text:p>
          </table:table-cell>
          <table:table-cell office:value-type="float" office:value="0" table:style-name="ce23">
            <text:p><text:s text:c="9"/>－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7">
            <text:p>　新竹市</text:p>
          </table:table-cell>
          <table:table-cell office:value-type="string" table:style-name="ce48">
            <text:p>Hsinchu City</text:p>
          </table:table-cell>
          <table:table-cell office:value-type="float" office:value="93.4238" table:style-name="ce22">
            <text:p>93.4238</text:p>
          </table:table-cell>
          <table:table-cell office:value-type="float" office:value="66.348399999999998" table:style-name="ce22">
            <text:p>66.3484</text:p>
          </table:table-cell>
          <table:table-cell office:value-type="float" office:value="14.964700000000001" table:style-name="ce22">
            <text:p>14.9647</text:p>
          </table:table-cell>
          <table:table-cell office:value-type="float" office:value="3.2818000000000001" table:style-name="ce22">
            <text:p>3.2818</text:p>
          </table:table-cell>
          <table:table-cell office:value-type="float" office:value="8.8289000000000009" table:style-name="ce22">
            <text:p>8.8289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7">
            <text:p>　嘉義市</text:p>
          </table:table-cell>
          <table:table-cell office:value-type="string" table:style-name="ce48">
            <text:p>Chiayi City</text:p>
          </table:table-cell>
          <table:table-cell office:value-type="float" office:value="6.0830000000000002" table:style-name="ce22">
            <text:p>6.0830</text:p>
          </table:table-cell>
          <table:table-cell office:value-type="float" office:value="4.6063999999999998" table:style-name="ce22">
            <text:p>4.6064</text:p>
          </table:table-cell>
          <table:table-cell office:value-type="float" office:value="0.88049999999999995" table:style-name="ce22">
            <text:p>0.880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.59609999999999996" table:style-name="ce23">
            <text:p>0.5961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7">
            <text:p>福建省</text:p>
          </table:table-cell>
          <table:table-cell office:value-type="string" table:style-name="ce48">
            <text:p>Fuchien Prov.</text:p>
          </table:table-cell>
          <table:table-cell office:value-type="float" office:value="2.7860999999999998" table:style-name="ce22">
            <text:p>2.7861</text:p>
          </table:table-cell>
          <table:table-cell office:value-type="float" office:value="1.7451000000000001" table:style-name="ce22">
            <text:p>1.7451</text:p>
          </table:table-cell>
          <table:table-cell office:value-type="float" office:value="0.6603" table:style-name="ce22">
            <text:p>0.660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.38069999999999998" table:style-name="ce22">
            <text:p>0.3807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7">
            <text:p>　金門縣</text:p>
          </table:table-cell>
          <table:table-cell office:value-type="string" table:style-name="ce48">
            <text:p>Kinmen County</text:p>
          </table:table-cell>
          <table:table-cell office:value-type="float" office:value="2.7860999999999998" table:style-name="ce22">
            <text:p>2.7861</text:p>
          </table:table-cell>
          <table:table-cell office:value-type="float" office:value="1.7451000000000001" table:style-name="ce22">
            <text:p>1.7451</text:p>
          </table:table-cell>
          <table:table-cell office:value-type="float" office:value="0.6603" table:style-name="ce22">
            <text:p>0.660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.38069999999999998" table:style-name="ce22">
            <text:p>0.3807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47">
            <text:p>　連江縣</text:p>
          </table:table-cell>
          <table:table-cell office:value-type="string" table:style-name="ce48">
            <text:p>Lienchiang County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string" table:style-name="ce8">
            <text:p>資料來源：直轄市、縣(市)政府。</text:p>
          </table:table-cell>
          <table:table-cell table:style-name="ce9"/>
          <table:table-cell table:style-name="ce12"/>
          <table:table-cell table:number-columns-repeated="4" table:style-name="ce10"/>
          <table:table-cell table:number-columns-repeated="8" table:style-name="ce60"/>
          <table:table-cell table:number-columns-repeated="5" table:style-name="ce43"/>
          <table:table-cell table:number-columns-repeated="16364"/>
        </table:table-row>
        <table:table-row table:style-name="ro2">
          <table:table-cell office:value-type="string" table:style-name="ce58">
            <text:p>Source : County and City Government.</text:p>
          </table:table-cell>
          <table:table-cell table:number-columns-repeated="6" table:style-name="ce72"/>
          <table:table-cell table:number-columns-repeated="16377" table:style-name="ce60"/>
        </table:table-row>
        <table:table-row table:style-name="ro2">
          <table:table-cell table:number-columns-repeated="2" table:style-name="ce60"/>
          <table:table-cell table:number-columns-repeated="5" table:style-name="ce73"/>
          <table:table-cell table:style-name="ce60"/>
          <table:table-cell table:number-columns-repeated="5" table:style-name="ce73"/>
          <table:table-cell table:number-columns-repeated="16371"/>
        </table:table-row>
        <table:table-row table:style-name="ro2">
          <table:table-cell table:number-columns-repeated="2" table:style-name="ce60"/>
          <table:table-cell table:number-columns-repeated="5" table:style-name="ce74"/>
          <table:table-cell table:style-name="ce60"/>
          <table:table-cell table:number-columns-repeated="5" table:style-name="ce74"/>
          <table:table-cell table:number-columns-repeated="16371"/>
        </table:table-row>
        <table:table-row table:style-name="ro2">
          <table:table-cell table:number-columns-repeated="2" table:style-name="ce60"/>
          <table:table-cell table:number-columns-repeated="5" table:style-name="ce75"/>
          <table:table-cell table:number-columns-repeated="16377" table:style-name="ce60"/>
        </table:table-row>
        <table:table-row table:style-name="ro2">
          <table:table-cell table:number-columns-repeated="2" table:style-name="ce60"/>
          <table:table-cell table:number-columns-repeated="5" table:style-name="ce76"/>
          <table:table-cell table:number-columns-repeated="16377" table:style-name="ce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9">
            <text:p>更新日期：2024/4/1</text:p>
          </table:table-cell>
          <table:table-cell table:number-columns-repeated="16383" table:style-name="ce6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8">
      <number:number number:decimal-places="4" number:min-integer-digits="1">
        <number:embedded-text number:position="3"> </number:embedded-text>
      </number:number>
    </number:number-style>
    <number:number-style style:name="N65P0">
      <number:number number:decimal-places="6" number:min-integer-digits="1" number:grouping="true"/>
    </number:number-style>
    <number:number-style style:name="N65P1">
      <number:text>-</number:text>
      <number:number number:decimal-places="6" number:min-integer-digits="1" number:grouping="true"/>
    </number:number-style>
    <number:text-style style:name="N65">
      <number:text>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6" number:min-integer-digits="1"/>
      <number:text> </number:text>
    </number:number-style>
    <number:number-style style:name="N68">
      <number:number number:decimal-places="4" number:min-integer-digits="1" number:grouping="true"/>
    </number:number-style>
    <number:number-style style:name="N69P0">
      <number:number number:decimal-places="4" number:min-integer-digits="1" number:grouping="true"/>
    </number:number-style>
    <number:number-style style:name="N69P1">
      <number:text>-</number:text>
      <number:number number:decimal-places="4" number:min-integer-digits="1" number:grouping="true"/>
    </number:number-style>
    <number:text-style style:name="N69">
      <number:text>         －</number:text>
      <style:map style:condition="value()&gt;0" style:apply-style-name="N69P0"/>
      <style:map style:condition="value()&lt;0" style:apply-style-name="N69P1"/>
    </number:text-style>
    <number:number-style style:name="N7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79P2">
      <number:text> - </number:text>
    </number:text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1315__20998__20301__91_0_93__32_8" style:display-name="千分位[0] 8" style:family="table-cell" style:data-style-name="N33"/>
    <style:style style:name="_21315__20998__20301__91_0_93__32_9" style:display-name="千分位[0] 9" style:family="table-cell" style:data-style-name="N79"/>
    <style:style style:name="_36008__24163__32__91_0_93_" style:display-name="貨幣 [0]" style:family="table-cell" style:data-style-name="N32"/>
    <style:style style:name="_36008__24163__32__91_0_93__32_2" style:display-name="貨幣 [0] 2" style:family="table-cell" style:data-style-name="N32"/>
    <style:style style:name="_36008__24163__32__91_0_93__32_3" style:display-name="貨幣 [0] 3" style:family="table-cell" style:data-style-name="N32"/>
    <style:style style:name="_36008__24163__32__91_0_93__32_4" style:display-name="貨幣 [0] 4" style:family="table-cell" style:data-style-name="N32"/>
    <style:style style:name="_36008__24163__32__91_0_93__32_5" style:display-name="貨幣 [0] 5" style:family="table-cell" style:data-style-name="N32"/>
    <style:style style:name="_36008__24163__32__91_0_93__32_6" style:display-name="貨幣 [0] 6" style:family="table-cell" style:data-style-name="N32"/>
    <style:style style:name="_36008__24163__32__91_0_93__32_7" style:display-name="貨幣 [0] 7" style:family="table-cell" style:data-style-name="N32"/>
    <style:style style:name="_36008__24163__32__91_0_93__32_8" style:display-name="貨幣 [0] 8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2in" fo:margin-bottom="0.236220472440945in" fo:margin-left="0.2in" fo:margin-right="0.2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林詩惟</dc:creator>
    <meta:creation-date>2001-10-30T06:38:08Z</meta:creation-date>
    <dc:date>2024-04-01T03:36:39Z</dc:date>
    <meta:print-date>2010-04-20T06:59:08Z</meta:print-date>
  </office:meta>
</office:document-meta>
</file>