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21315__20998__20301__91_0_93_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21315__20998__20301__91_0_93_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Default" style:data-style-name="N0"/>
    <style:style style:name="ce2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8" style:family="table-cell" style:parent-style-name="_21315__20998__20301__91_0_93_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_21315__20998__20301__91_0_93_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/>
    <style:style style:name="ce3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74"/>
    <style:style style:name="ce53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5" style:family="table-cell" style:parent-style-name="_21315__20998__20301__91_0_93__32_4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_21315__20998__20301__91_0_93__32_4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_21315__20998__20301__91_0_93_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_21315__20998__20301__91_0_93_" style:data-style-name="N7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1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66"/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66">
            <text:p>05-09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4">
            <text:p><text:span text:style-name="T11">中華民國九　十年至一</text:span><text:span text:style-name="T9">一</text:span><text:span text:style-name="T10">二</text:span><text:span text:style-name="T11">年</text:span><text:span text:style-name="T2">2001-2023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86">
            <text:p>年別</text:p>
            <text:p><text:span text:style-name="T2">Year</text:span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2" table:style-name="ce2"/>
        </table:table-row>
        <table:table-row table:style-name="ro3">
          <table:table-cell office:value-type="string" office:string-value="九　十年 2001" table:formula="of:=[_2001.A6]" table:style-name="ce21">
            <text:p>九　十年 2001</text:p>
          </table:table-cell>
          <table:table-cell office:value-type="float" office:value="1340.9186" table:formula="of:=[_2001.C6]" table:style-name="ce17">
            <text:p>1,340.9186</text:p>
          </table:table-cell>
          <table:table-cell office:value-type="float" office:value="14.984400000000001" table:formula="of:=[_2001.D6]" table:style-name="ce17">
            <text:p>14.9844</text:p>
          </table:table-cell>
          <table:table-cell office:value-type="float" office:value="843.40620000000001" table:formula="of:=[_2001.E6]" table:style-name="ce17">
            <text:p>843.4062</text:p>
          </table:table-cell>
          <table:table-cell office:value-type="float" office:value="4.1589" table:formula="of:=[_2001.F6]" table:style-name="ce17">
            <text:p>4.1589</text:p>
          </table:table-cell>
          <table:table-cell office:value-type="float" office:value="267.7441" table:formula="of:=[_2001.G6]" table:style-name="ce17">
            <text:p>267.7441</text:p>
          </table:table-cell>
          <table:table-cell office:value-type="float" office:value="14.442600000000001" table:formula="of:=[_2001.H6]" table:style-name="ce17">
            <text:p>14.4426</text:p>
          </table:table-cell>
          <table:table-cell office:value-type="float" office:value="13.7646" table:formula="of:=[_2001.I6]" table:style-name="ce17">
            <text:p>13.7646</text:p>
          </table:table-cell>
          <table:table-cell office:value-type="float" office:value="1.3394999999999999" table:formula="of:=[_2001.J6]" table:style-name="ce17">
            <text:p>1.3395</text:p>
          </table:table-cell>
          <table:table-cell office:value-type="float" office:value="22.67" table:formula="of:=[_2001.K6]" table:style-name="ce17">
            <text:p>22.6700</text:p>
          </table:table-cell>
          <table:table-cell office:value-type="float" office:value="0.23519999999999999" table:formula="of:=[_2001.L6]" table:style-name="ce17">
            <text:p>0.2352</text:p>
          </table:table-cell>
          <table:table-cell office:value-type="float" office:value="158.17310000000001" table:formula="of:=[_2001.M6]" table:style-name="ce17">
            <text:p>158.1731</text:p>
          </table:table-cell>
          <table:table-cell table:number-columns-repeated="16372"/>
        </table:table-row>
        <table:table-row table:style-name="ro3">
          <table:table-cell office:value-type="string" office:string-value="九十一年 2002" table:formula="of:=[_2002.A6]" table:style-name="ce21">
            <text:p>九十一年 2002</text:p>
          </table:table-cell>
          <table:table-cell office:value-type="float" office:value="1075.2201" table:formula="of:=[_2002.C6]" table:style-name="ce17">
            <text:p>1,075.2201</text:p>
          </table:table-cell>
          <table:table-cell office:value-type="float" office:value="41.1873" table:formula="of:=[_2002.D6]" table:style-name="ce17">
            <text:p>41.1873</text:p>
          </table:table-cell>
          <table:table-cell office:value-type="float" office:value="455.74380000000002" table:formula="of:=[_2002.E6]" table:style-name="ce17">
            <text:p>455.7438</text:p>
          </table:table-cell>
          <table:table-cell office:value-type="float" office:value="43.697299999999998" table:formula="of:=[_2002.F6]" table:style-name="ce17">
            <text:p>43.6973</text:p>
          </table:table-cell>
          <table:table-cell office:value-type="float" office:value="292.59050000000002" table:formula="of:=[_2002.G6]" table:style-name="ce17">
            <text:p>292.5905</text:p>
          </table:table-cell>
          <table:table-cell office:value-type="float" office:value="1.911" table:formula="of:=[_2002.H6]" table:style-name="ce17">
            <text:p>1.9110</text:p>
          </table:table-cell>
          <table:table-cell office:value-type="float" office:value="9.6891999999999996" table:formula="of:=[_2002.I6]" table:style-name="ce17">
            <text:p>9.6892</text:p>
          </table:table-cell>
          <table:table-cell office:value-type="float" office:value="12.7919" table:formula="of:=[_2002.J6]" table:style-name="ce17">
            <text:p>12.7919</text:p>
          </table:table-cell>
          <table:table-cell office:value-type="float" office:value="10.5252" table:formula="of:=[_2002.K6]" table:style-name="ce17">
            <text:p>10.5252</text:p>
          </table:table-cell>
          <table:table-cell office:value-type="float" office:value="0.61080000000000001" table:formula="of:=[_2002.L6]" table:style-name="ce17">
            <text:p>0.6108</text:p>
          </table:table-cell>
          <table:table-cell office:value-type="float" office:value="206.47309999999999" table:formula="of:=[_2002.M6]" table:style-name="ce17">
            <text:p>206.4731</text:p>
          </table:table-cell>
          <table:table-cell table:number-columns-repeated="16372" table:style-name="ce3"/>
        </table:table-row>
        <table:table-row table:style-name="ro3">
          <table:table-cell office:value-type="string" office:string-value="九十二年 2003" table:formula="of:=[_2003.A6]" table:style-name="ce21">
            <text:p>九十二年 2003</text:p>
          </table:table-cell>
          <table:table-cell office:value-type="float" office:value="967.03639999999996" table:formula="of:=[_2003.C6]" table:style-name="ce17">
            <text:p>967.0364</text:p>
          </table:table-cell>
          <table:table-cell office:value-type="float" office:value="64.628500000000003" table:formula="of:=[_2003.D6]" table:style-name="ce17">
            <text:p>64.6285</text:p>
          </table:table-cell>
          <table:table-cell office:value-type="float" office:value="554.11339999999996" table:formula="of:=[_2003.E6]" table:style-name="ce17">
            <text:p>554.1134</text:p>
          </table:table-cell>
          <table:table-cell office:value-type="float" office:value="7.9291" table:formula="of:=[_2003.F6]" table:style-name="ce17">
            <text:p>7.9291</text:p>
          </table:table-cell>
          <table:table-cell office:value-type="float" office:value="185.61869999999999" table:formula="of:=[_2003.G6]" table:style-name="ce17">
            <text:p>185.6187</text:p>
          </table:table-cell>
          <table:table-cell office:value-type="float" office:value="41.046799999999998" table:formula="of:=[_2003.H6]" table:style-name="ce17">
            <text:p>41.0468</text:p>
          </table:table-cell>
          <table:table-cell office:value-type="float" office:value="3.5110000000000001" table:formula="of:=[_2003.I6]" table:style-name="ce17">
            <text:p>3.5110</text:p>
          </table:table-cell>
          <table:table-cell office:value-type="float" office:value="43.215000000000003" table:formula="of:=[_2003.J6]" table:style-name="ce17">
            <text:p>43.2150</text:p>
          </table:table-cell>
          <table:table-cell office:value-type="float" office:value="11.800599999999999" table:formula="of:=[_2003.K6]" table:style-name="ce17">
            <text:p>11.8006</text:p>
          </table:table-cell>
          <table:table-cell office:value-type="float" office:value="0.115" table:formula="of:=[_2003.L6]" table:style-name="ce17">
            <text:p>0.1150</text:p>
          </table:table-cell>
          <table:table-cell office:value-type="float" office:value="55.058399999999999" table:formula="of:=[_2003.M6]" table:style-name="ce17">
            <text:p>55.0584</text:p>
          </table:table-cell>
          <table:table-cell table:number-columns-repeated="16372" table:style-name="ce3"/>
        </table:table-row>
        <table:table-row table:style-name="ro3">
          <table:table-cell office:value-type="string" office:string-value="九十三年 2004" table:formula="of:=[_2004.A6]" table:style-name="ce21">
            <text:p>九十三年 2004</text:p>
          </table:table-cell>
          <table:table-cell office:value-type="float" office:value="970.70799999999997" table:formula="of:=[_2004.C6]" table:style-name="ce17">
            <text:p>970.7080</text:p>
          </table:table-cell>
          <table:table-cell office:value-type="float" office:value="62.169499999999999" table:formula="of:=[_2004.D6]" table:style-name="ce17">
            <text:p>62.1695</text:p>
          </table:table-cell>
          <table:table-cell office:value-type="float" office:value="379.40800000000002" table:formula="of:=[_2004.E6]" table:style-name="ce17">
            <text:p>379.4080</text:p>
          </table:table-cell>
          <table:table-cell office:value-type="float" office:value="3.9712999999999998" table:formula="of:=[_2004.F6]" table:style-name="ce17">
            <text:p>3.9713</text:p>
          </table:table-cell>
          <table:table-cell office:value-type="float" office:value="194.20400000000001" table:formula="of:=[_2004.G6]" table:style-name="ce17">
            <text:p>194.2040</text:p>
          </table:table-cell>
          <table:table-cell office:value-type="float" office:value="11.049200000000001" table:formula="of:=[_2004.H6]" table:style-name="ce17">
            <text:p>11.0492</text:p>
          </table:table-cell>
          <table:table-cell office:value-type="float" office:value="5.8125999999999998" table:formula="of:=[_2004.I6]" table:style-name="ce17">
            <text:p>5.8126</text:p>
          </table:table-cell>
          <table:table-cell office:value-type="float" office:value="0.44440000000000002" table:formula="of:=[_2004.J6]" table:style-name="ce17">
            <text:p>0.4444</text:p>
          </table:table-cell>
          <table:table-cell office:value-type="float" office:value="20.325299999999999" table:formula="of:=[_2004.K6]" table:style-name="ce17">
            <text:p>20.3253</text:p>
          </table:table-cell>
          <table:table-cell office:value-type="float" office:value="0" table:formula="of:=[_2004.L6]" table:style-name="ce17">
            <text:p>－</text:p>
          </table:table-cell>
          <table:table-cell office:value-type="float" office:value="293.32369999999997" table:formula="of:=[_2004.M6]" table:style-name="ce17">
            <text:p>293.3237</text:p>
          </table:table-cell>
          <table:table-cell table:number-columns-repeated="16372" table:style-name="ce3"/>
        </table:table-row>
        <table:table-row table:style-name="ro3">
          <table:table-cell office:value-type="string" office:string-value="九十四年 2005" table:formula="of:=[_2005.A6]" table:style-name="ce21">
            <text:p>九十四年 2005</text:p>
          </table:table-cell>
          <table:table-cell office:value-type="float" office:value="1085.575" table:formula="of:=[_2005.C6]" table:style-name="ce17">
            <text:p>1,085.5750</text:p>
          </table:table-cell>
          <table:table-cell office:value-type="float" office:value="17.468599999999999" table:formula="of:=[_2005.D6]" table:style-name="ce17">
            <text:p>17.4686</text:p>
          </table:table-cell>
          <table:table-cell office:value-type="float" office:value="503.03019999999998" table:formula="of:=[_2005.E6]" table:style-name="ce17">
            <text:p>503.0302</text:p>
          </table:table-cell>
          <table:table-cell office:value-type="float" office:value="20.52" table:formula="of:=[_2005.F6]" table:style-name="ce17">
            <text:p>20.5200</text:p>
          </table:table-cell>
          <table:table-cell office:value-type="float" office:value="178.50659999999999" table:formula="of:=[_2005.G6]" table:style-name="ce17">
            <text:p>178.5066</text:p>
          </table:table-cell>
          <table:table-cell office:value-type="float" office:value="9.5493000000000006" table:formula="of:=[_2005.H6]" table:style-name="ce17">
            <text:p>9.5493</text:p>
          </table:table-cell>
          <table:table-cell office:value-type="float" office:value="10.2203" table:formula="of:=[_2005.I6]" table:style-name="ce17">
            <text:p>10.2203</text:p>
          </table:table-cell>
          <table:table-cell office:value-type="float" office:value="8.8224" table:formula="of:=[_2005.J6]" table:style-name="ce17">
            <text:p>8.8224</text:p>
          </table:table-cell>
          <table:table-cell office:value-type="float" office:value="2.7473000000000001" table:formula="of:=[_2005.K6]" table:style-name="ce17">
            <text:p>2.7473</text:p>
          </table:table-cell>
          <table:table-cell office:value-type="float" office:value="0" table:formula="of:=[_2005.L6]" table:style-name="ce17">
            <text:p>－</text:p>
          </table:table-cell>
          <table:table-cell office:value-type="float" office:value="334.71030000000002" table:formula="of:=[_2005.M6]" table:style-name="ce17">
            <text:p>334.7103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五年 2006</text:p>
          </table:table-cell>
          <table:table-cell office:value-type="float" office:value="704.7962" table:style-name="ce17">
            <text:p>704.7962</text:p>
          </table:table-cell>
          <table:table-cell office:value-type="float" office:value="100.5421" table:style-name="ce17">
            <text:p>100.5421</text:p>
          </table:table-cell>
          <table:table-cell office:value-type="float" office:value="193.71109999999999" table:style-name="ce17">
            <text:p>193.7111</text:p>
          </table:table-cell>
          <table:table-cell office:value-type="float" office:value="18.233599999999999" table:style-name="ce17">
            <text:p>18.2336</text:p>
          </table:table-cell>
          <table:table-cell office:value-type="float" office:value="133.60319999999999" table:style-name="ce17">
            <text:p>133.6032</text:p>
          </table:table-cell>
          <table:table-cell office:value-type="float" office:value="0.33139999999999997" table:style-name="ce17">
            <text:p>0.3314</text:p>
          </table:table-cell>
          <table:table-cell office:value-type="float" office:value="2.3136999999999999" table:style-name="ce17">
            <text:p>2.3137</text:p>
          </table:table-cell>
          <table:table-cell office:value-type="float" office:value="0.45129999999999998" table:style-name="ce17">
            <text:p>0.4513</text:p>
          </table:table-cell>
          <table:table-cell office:value-type="float" office:value="4.6388999999999996" table:style-name="ce17">
            <text:p>4.6389</text:p>
          </table:table-cell>
          <table:table-cell office:value-type="float" office:value="0" table:style-name="ce17">
            <text:p>－</text:p>
          </table:table-cell>
          <table:table-cell office:value-type="float" office:value="250.9709" table:style-name="ce17">
            <text:p>250.9709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六年 2007</text:p>
          </table:table-cell>
          <table:table-cell office:value-type="float" office:value="672.10339999999997" table:formula="of:=['2007'.C6]" table:style-name="ce17">
            <text:p>672.1034</text:p>
          </table:table-cell>
          <table:table-cell office:value-type="float" office:value="6.1101999999999999" table:formula="of:=['2007'.D6]" table:style-name="ce17">
            <text:p>6.1102</text:p>
          </table:table-cell>
          <table:table-cell office:value-type="float" office:value="286.81270000000001" table:formula="of:=['2007'.E6]" table:style-name="ce17">
            <text:p>286.8127</text:p>
          </table:table-cell>
          <table:table-cell office:value-type="float" office:value="0.70109999999999995" table:formula="of:=['2007'.F6]" table:style-name="ce17">
            <text:p>0.7011</text:p>
          </table:table-cell>
          <table:table-cell office:value-type="float" office:value="211.43719999999999" table:formula="of:=['2007'.G6]" table:style-name="ce17">
            <text:p>211.4372</text:p>
          </table:table-cell>
          <table:table-cell office:value-type="float" office:value="8.9898000000000007" table:formula="of:=['2007'.H6]" table:style-name="ce17">
            <text:p>8.9898</text:p>
          </table:table-cell>
          <table:table-cell office:value-type="float" office:value="1.0225" table:formula="of:=['2007'.I6]" table:style-name="ce17">
            <text:p>1.0225</text:p>
          </table:table-cell>
          <table:table-cell office:value-type="float" office:value="0.75549999999999995" table:formula="of:=['2007'.J6]" table:style-name="ce17">
            <text:p>0.7555</text:p>
          </table:table-cell>
          <table:table-cell office:value-type="float" office:value="3.5154000000000001" table:formula="of:=['2007'.K6]" table:style-name="ce17">
            <text:p>3.5154</text:p>
          </table:table-cell>
          <table:table-cell office:value-type="float" office:value="0" table:formula="of:=['2007'.L6]" table:style-name="ce17">
            <text:p>－</text:p>
          </table:table-cell>
          <table:table-cell office:value-type="float" office:value="152.75890000000001" table:formula="of:=['2007'.M6]" table:style-name="ce17">
            <text:p>152.7589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七年 2008</text:p>
          </table:table-cell>
          <table:table-cell office:value-type="float" office:value="572.85440000000006" table:formula="of:=['2008'.C6]" table:style-name="ce17">
            <text:p>572.8544</text:p>
          </table:table-cell>
          <table:table-cell office:value-type="float" office:value="3.9424000000000001" table:formula="of:=['2008'.D6]" table:style-name="ce17">
            <text:p>3.9424</text:p>
          </table:table-cell>
          <table:table-cell office:value-type="float" office:value="188.62799999999999" table:formula="of:=['2008'.E6]" table:style-name="ce17">
            <text:p>188.6280</text:p>
          </table:table-cell>
          <table:table-cell office:value-type="float" office:value="27.640999999999998" table:formula="of:=['2008'.F6]" table:style-name="ce17">
            <text:p>27.6410</text:p>
          </table:table-cell>
          <table:table-cell office:value-type="float" office:value="221.3595" table:formula="of:=['2008'.G6]" table:style-name="ce17">
            <text:p>221.3595</text:p>
          </table:table-cell>
          <table:table-cell office:value-type="float" office:value="17.170500000000001" table:formula="of:=['2008'.H6]" table:style-name="ce17">
            <text:p>17.1705</text:p>
          </table:table-cell>
          <table:table-cell office:value-type="float" office:value="4.7454999999999998" table:formula="of:=['2008'.I6]" table:style-name="ce17">
            <text:p>4.7455</text:p>
          </table:table-cell>
          <table:table-cell office:value-type="float" office:value="2.6507000000000001" table:formula="of:=['2008'.J6]" table:style-name="ce17">
            <text:p>2.6507</text:p>
          </table:table-cell>
          <table:table-cell office:value-type="float" office:value="7.7408000000000001" table:formula="of:=['2008'.K6]" table:style-name="ce17">
            <text:p>7.7408</text:p>
          </table:table-cell>
          <table:table-cell office:value-type="float" office:value="0.17710000000000001" table:formula="of:=['2008'.L6]" table:style-name="ce17">
            <text:p>0.1771</text:p>
          </table:table-cell>
          <table:table-cell office:value-type="float" office:value="98.7988" table:formula="of:=['2008'.M6]" table:style-name="ce17">
            <text:p>98.7988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八年 2009</text:p>
          </table:table-cell>
          <table:table-cell office:value-type="float" office:value="1658.3632" table:formula="of:=['2009'.C6]" table:style-name="ce17">
            <text:p>1,658.3632</text:p>
          </table:table-cell>
          <table:table-cell office:value-type="float" office:value="0.62660000000000005" table:formula="of:=['2009'.D6]" table:style-name="ce17">
            <text:p>0.6266</text:p>
          </table:table-cell>
          <table:table-cell office:value-type="float" office:value="438.57749999999999" table:formula="of:=['2009'.E6]" table:style-name="ce17">
            <text:p>438.5775</text:p>
          </table:table-cell>
          <table:table-cell office:value-type="float" office:value="16.924399999999999" table:formula="of:=['2009'.F6]" table:style-name="ce17">
            <text:p>16.9244</text:p>
          </table:table-cell>
          <table:table-cell office:value-type="float" office:value="259.77870000000001" table:formula="of:=['2009'.G6]" table:style-name="ce17">
            <text:p>259.7787</text:p>
          </table:table-cell>
          <table:table-cell office:value-type="float" office:value="3.5985999999999998" table:formula="of:=['2009'.H6]" table:style-name="ce17">
            <text:p>3.5986</text:p>
          </table:table-cell>
          <table:table-cell office:value-type="float" office:value="1.0392999999999999" table:formula="of:=['2009'.I6]" table:style-name="ce17">
            <text:p>1.0393</text:p>
          </table:table-cell>
          <table:table-cell office:value-type="float" office:value="0.54530000000000001" table:formula="of:=['2009'.J6]" table:style-name="ce17">
            <text:p>0.5453</text:p>
          </table:table-cell>
          <table:table-cell office:value-type="float" office:value="4.6292" table:formula="of:=['2009'.K6]" table:style-name="ce17">
            <text:p>4.6292</text:p>
          </table:table-cell>
          <table:table-cell office:value-type="float" office:value="8.4500000000000006E-2" table:formula="of:=['2009'.L6]" table:style-name="ce17">
            <text:p>0.0845</text:p>
          </table:table-cell>
          <table:table-cell office:value-type="float" office:value="932.55909999999994" table:formula="of:=['2009'.M6]" table:style-name="ce17">
            <text:p>932.5591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九十九年 2010</text:p>
          </table:table-cell>
          <table:table-cell office:value-type="float" office:value="1169.7483999999999" table:formula="of:=['2010'.C6]" table:style-name="ce17">
            <text:p>1,169.7484</text:p>
          </table:table-cell>
          <table:table-cell office:value-type="float" office:value="30.642399999999999" table:formula="of:=['2010'.D6]" table:style-name="ce17">
            <text:p>30.6424</text:p>
          </table:table-cell>
          <table:table-cell office:value-type="float" office:value="219.57339999999999" table:formula="of:=['2010'.E6]" table:style-name="ce17">
            <text:p>219.5734</text:p>
          </table:table-cell>
          <table:table-cell office:value-type="float" office:value="3.4779" table:formula="of:=['2010'.F6]" table:style-name="ce17">
            <text:p>3.4779</text:p>
          </table:table-cell>
          <table:table-cell office:value-type="float" office:value="840.57489999999996" table:formula="of:=['2010'.G6]" table:style-name="ce17">
            <text:p>840.5749</text:p>
          </table:table-cell>
          <table:table-cell office:value-type="float" office:value="6.6112000000000002" table:formula="of:=['2010'.H6]" table:style-name="ce17">
            <text:p>6.6112</text:p>
          </table:table-cell>
          <table:table-cell office:value-type="float" office:value="1.0528999999999999" table:formula="of:=['2010'.I6]" table:style-name="ce17">
            <text:p>1.0529</text:p>
          </table:table-cell>
          <table:table-cell office:value-type="float" office:value="0.83979999999999999" table:formula="of:=['2010'.J6]" table:style-name="ce17">
            <text:p>0.8398</text:p>
          </table:table-cell>
          <table:table-cell office:value-type="float" office:value="2.4722" table:formula="of:=['2010'.K6]" table:style-name="ce17">
            <text:p>2.4722</text:p>
          </table:table-cell>
          <table:table-cell office:value-type="float" office:value="0" table:formula="of:=['2010'.L6]" table:style-name="ce17">
            <text:p>－</text:p>
          </table:table-cell>
          <table:table-cell office:value-type="float" office:value="64.503600000000006" table:formula="of:=['2010'.M6]" table:style-name="ce17">
            <text:p>64.5036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○年 2011</text:p>
          </table:table-cell>
          <table:table-cell office:value-type="float" office:value="669.38710000000003" table:formula="of:=['2011'.C6]" table:style-name="ce17">
            <text:p>669.3871</text:p>
          </table:table-cell>
          <table:table-cell office:value-type="float" office:value="4.5499999999999999E-2" table:formula="of:=['2011'.D6]" table:style-name="ce17">
            <text:p>0.0455</text:p>
          </table:table-cell>
          <table:table-cell office:value-type="float" office:value="134.9913" table:formula="of:=['2011'.E6]" table:style-name="ce17">
            <text:p>134.9913</text:p>
          </table:table-cell>
          <table:table-cell office:value-type="float" office:value="5.2299999999999999E-2" table:formula="of:=['2011'.F6]" table:style-name="ce17">
            <text:p>0.0523</text:p>
          </table:table-cell>
          <table:table-cell office:value-type="float" office:value="488.89080000000001" table:formula="of:=['2011'.G6]" table:style-name="ce17">
            <text:p>488.8908</text:p>
          </table:table-cell>
          <table:table-cell office:value-type="float" office:value="0" table:formula="of:=['2011'.H6]" table:style-name="ce17">
            <text:p>－</text:p>
          </table:table-cell>
          <table:table-cell office:value-type="float" office:value="0.42009999999999997" table:formula="of:=['2011'.I6]" table:style-name="ce17">
            <text:p>0.4201</text:p>
          </table:table-cell>
          <table:table-cell office:value-type="float" office:value="1.5253000000000001" table:formula="of:=['2011'.J6]" table:style-name="ce17">
            <text:p>1.5253</text:p>
          </table:table-cell>
          <table:table-cell office:value-type="float" office:value="1.6103000000000001" table:formula="of:=['2011'.K6]" table:style-name="ce17">
            <text:p>1.6103</text:p>
          </table:table-cell>
          <table:table-cell office:value-type="float" office:value="0" table:formula="of:=['2011'.L6]" table:style-name="ce17">
            <text:p>－</text:p>
          </table:table-cell>
          <table:table-cell office:value-type="float" office:value="41.851599999999998" table:formula="of:=['2011'.M6]" table:style-name="ce17">
            <text:p>41.8516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一年 2012</text:p>
          </table:table-cell>
          <table:table-cell office:value-type="float" office:value="320.15809999999999" table:formula="of:=['2012'.C6]" table:style-name="ce17">
            <text:p>320.1581</text:p>
          </table:table-cell>
          <table:table-cell office:value-type="float" office:value="12.6197" table:formula="of:=['2012'.D6]" table:style-name="ce17">
            <text:p>12.6197</text:p>
          </table:table-cell>
          <table:table-cell office:value-type="float" office:value="72.964600000000004" table:formula="of:=['2012'.E6]" table:style-name="ce17">
            <text:p>72.9646</text:p>
          </table:table-cell>
          <table:table-cell office:value-type="float" office:value="0.21179999999999999" table:formula="of:=['2012'.F6]" table:style-name="ce17">
            <text:p>0.2118</text:p>
          </table:table-cell>
          <table:table-cell office:value-type="float" office:value="232.25919999999999" table:formula="of:=['2012'.G6]" table:style-name="ce17">
            <text:p>232.2592</text:p>
          </table:table-cell>
          <table:table-cell office:value-type="float" office:value="6.4999999999999997E-3" table:formula="of:=['2012'.H6]" table:style-name="ce17">
            <text:p>0.0065</text:p>
          </table:table-cell>
          <table:table-cell office:value-type="float" office:value="0" table:formula="of:=['2012'.I6]" table:style-name="ce17">
            <text:p>－</text:p>
          </table:table-cell>
          <table:table-cell office:value-type="float" office:value="0.87429999999999997" table:formula="of:=['2012'.J6]" table:style-name="ce17">
            <text:p>0.8743</text:p>
          </table:table-cell>
          <table:table-cell office:value-type="float" office:value="6.4899999999999999E-2" table:formula="of:=['2012'.K6]" table:style-name="ce17">
            <text:p>0.0649</text:p>
          </table:table-cell>
          <table:table-cell office:value-type="float" office:value="0" table:formula="of:=['2012'.L6]" table:style-name="ce17">
            <text:p>－</text:p>
          </table:table-cell>
          <table:table-cell office:value-type="float" office:value="1.1571" table:formula="of:=['2012'.M6]" table:style-name="ce17">
            <text:p>1.1571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二年 2013</text:p>
          </table:table-cell>
          <table:table-cell office:value-type="float" office:value="565.57429999999999" table:formula="of:=['2013'.C6]" table:style-name="ce17">
            <text:p>565.5743</text:p>
          </table:table-cell>
          <table:table-cell office:value-type="float" office:value="13.2417" table:formula="of:=['2013'.D6]" table:style-name="ce17">
            <text:p>13.2417</text:p>
          </table:table-cell>
          <table:table-cell office:value-type="float" office:value="112.19329999999999" table:formula="of:=['2013'.E6]" table:style-name="ce17">
            <text:p>112.1933</text:p>
          </table:table-cell>
          <table:table-cell office:value-type="float" office:value="48.102800000000002" table:formula="of:=['2013'.F6]" table:style-name="ce17">
            <text:p>48.1028</text:p>
          </table:table-cell>
          <table:table-cell office:value-type="float" office:value="111.5018" table:formula="of:=['2013'.G6]" table:style-name="ce17">
            <text:p>111.5018</text:p>
          </table:table-cell>
          <table:table-cell office:value-type="float" office:value="3.2166000000000001" table:formula="of:=['2013'.H6]" table:style-name="ce17">
            <text:p>3.2166</text:p>
          </table:table-cell>
          <table:table-cell office:value-type="float" office:value="7.6249000000000002" table:formula="of:=['2013'.I6]" table:style-name="ce17">
            <text:p>7.6249</text:p>
          </table:table-cell>
          <table:table-cell office:value-type="float" office:value="0" table:formula="of:=['2013'.J6]" table:style-name="ce17">
            <text:p>－</text:p>
          </table:table-cell>
          <table:table-cell office:value-type="float" office:value="0" table:formula="of:=['2013'.K6]" table:style-name="ce17">
            <text:p>－</text:p>
          </table:table-cell>
          <table:table-cell office:value-type="float" office:value="0" table:formula="of:=['2013'.L6]" table:style-name="ce17">
            <text:p>－</text:p>
          </table:table-cell>
          <table:table-cell office:value-type="float" office:value="269.69319999999999" table:formula="of:=['2013'.M6]" table:style-name="ce17">
            <text:p>269.6932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三年 2014</text:p>
          </table:table-cell>
          <table:table-cell office:value-type="string" office:string-value="192.5309" table:formula="of:=['2014'.C6]" table:style-name="ce17">
            <text:p>192.5309</text:p>
          </table:table-cell>
          <table:table-cell office:value-type="string" office:string-value="0.0244" table:formula="of:=['2014'.D6]" table:style-name="ce17">
            <text:p>0.0244</text:p>
          </table:table-cell>
          <table:table-cell office:value-type="string" office:string-value="48.9327" table:formula="of:=['2014'.E6]" table:style-name="ce17">
            <text:p>48.9327</text:p>
          </table:table-cell>
          <table:table-cell office:value-type="float" office:value="0" table:style-name="ce17">
            <text:p>－</text:p>
          </table:table-cell>
          <table:table-cell office:value-type="string" office:string-value="51.6369" table:formula="of:=['2014'.G6]" table:style-name="ce17">
            <text:p>51.6369</text:p>
          </table:table-cell>
          <table:table-cell office:value-type="float" office:value="0" table:style-name="ce17">
            <text:p>－</text:p>
          </table:table-cell>
          <table:table-cell office:value-type="string" office:string-value="6.3943" table:formula="of:=['2014'.I6]" table:style-name="ce17">
            <text:p>6.3943</text:p>
          </table:table-cell>
          <table:table-cell office:value-type="float" office:value="0" table:style-name="ce17">
            <text:p>－</text:p>
          </table:table-cell>
          <table:table-cell office:value-type="string" office:string-value="0.5012" table:formula="of:=['2014'.K6]" table:style-name="ce17">
            <text:p>0.5012</text:p>
          </table:table-cell>
          <table:table-cell office:value-type="float" office:value="0" table:style-name="ce17">
            <text:p>－</text:p>
          </table:table-cell>
          <table:table-cell office:value-type="string" office:string-value="85.0414" table:formula="of:=['2014'.M6]" table:style-name="ce17">
            <text:p>85.0414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四年 2015</text:p>
          </table:table-cell>
          <table:table-cell office:value-type="float" office:value="562.27670000000001" table:formula="of:=['2015'.C6]" table:style-name="ce17">
            <text:p>562.2767</text:p>
          </table:table-cell>
          <table:table-cell office:value-type="float" office:value="6.9341999999999997" table:formula="of:=['2015'.D6]" table:style-name="ce17">
            <text:p>6.9342</text:p>
          </table:table-cell>
          <table:table-cell office:value-type="float" office:value="45.918300000000002" table:formula="of:=['2015'.E6]" table:style-name="ce17">
            <text:p>45.9183</text:p>
          </table:table-cell>
          <table:table-cell office:value-type="float" office:value="1.7182999999999999" table:formula="of:=['2015'.F6]" table:style-name="ce17">
            <text:p>1.7183</text:p>
          </table:table-cell>
          <table:table-cell office:value-type="float" office:value="81.213300000000004" table:formula="of:=['2015'.G6]" table:style-name="ce17">
            <text:p>81.2133</text:p>
          </table:table-cell>
          <table:table-cell office:value-type="float" office:value="0" table:formula="of:=['2015'.H6]" table:style-name="ce17">
            <text:p>－</text:p>
          </table:table-cell>
          <table:table-cell office:value-type="float" office:value="6.9999999999999999E-4" table:formula="of:=['2015'.I6]" table:style-name="ce17">
            <text:p>0.0007</text:p>
          </table:table-cell>
          <table:table-cell office:value-type="float" office:value="43.0075" table:formula="of:=['2015'.J6]" table:style-name="ce17">
            <text:p>43.0075</text:p>
          </table:table-cell>
          <table:table-cell office:value-type="float" office:value="0" table:formula="of:=['2015'.K6]" table:style-name="ce17">
            <text:p>－</text:p>
          </table:table-cell>
          <table:table-cell office:value-type="float" office:value="0" table:formula="of:=['2015'.L6]" table:style-name="ce17">
            <text:p>－</text:p>
          </table:table-cell>
          <table:table-cell office:value-type="float" office:value="383.48439999999999" table:formula="of:=['2015'.M6]" table:style-name="ce17">
            <text:p>383.4844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27">
            <text:p>一○五年 2016</text:p>
          </table:table-cell>
          <table:table-cell office:value-type="float" office:value="131.82390000000001" table:style-name="ce17">
            <text:p>131.8239</text:p>
          </table:table-cell>
          <table:table-cell office:value-type="float" office:value="0" table:style-name="ce17">
            <text:p>－</text:p>
          </table:table-cell>
          <table:table-cell office:value-type="float" office:value="52.106999999999999" table:style-name="ce17">
            <text:p>52.1070</text:p>
          </table:table-cell>
          <table:table-cell office:value-type="float" office:value="3.5499999999999997E-2" table:style-name="ce17">
            <text:p>0.0355</text:p>
          </table:table-cell>
          <table:table-cell office:value-type="float" office:value="77.018199999999993" table:style-name="ce17">
            <text:p>77.0182</text:p>
          </table:table-cell>
          <table:table-cell office:value-type="float" office:value="0.53720000000000001" table:style-name="ce17">
            <text:p>0.53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3E-3" table:style-name="ce17">
            <text:p>0.0043</text:p>
          </table:table-cell>
          <table:table-cell office:value-type="float" office:value="0" table:style-name="ce17">
            <text:p>－</text:p>
          </table:table-cell>
          <table:table-cell office:value-type="float" office:value="2.1217999999999999" table:style-name="ce17">
            <text:p>2.1218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27">
            <text:p>一○六年 2017</text:p>
          </table:table-cell>
          <table:table-cell office:value-type="float" office:value="210.68780000000001" table:style-name="ce17">
            <text:p>210.6878</text:p>
          </table:table-cell>
          <table:table-cell office:value-type="float" office:value="0.26240000000000002" table:style-name="ce17">
            <text:p>0.2624</text:p>
          </table:table-cell>
          <table:table-cell office:value-type="float" office:value="131.24619999999999" table:style-name="ce17">
            <text:p>131.2462</text:p>
          </table:table-cell>
          <table:table-cell office:value-type="float" office:value="1.2486999999999999" table:style-name="ce17">
            <text:p>1.2487</text:p>
          </table:table-cell>
          <table:table-cell office:value-type="float" office:value="67.261899999999997" table:style-name="ce17">
            <text:p>67.2619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9.4000000000000004E-3" table:style-name="ce17">
            <text:p>0.0094</text:p>
          </table:table-cell>
          <table:table-cell office:value-type="string" table:style-name="ce17">
            <text:p>－</text:p>
          </table:table-cell>
          <table:table-cell office:value-type="float" office:value="10.6591" table:style-name="ce17">
            <text:p>10.6591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27">
            <text:p>一○七年 2018</text:p>
          </table:table-cell>
          <table:table-cell office:value-type="float" office:value="115.6018" table:formula="of:=['2018'.C6]" table:style-name="ce17">
            <text:p>115.6018</text:p>
          </table:table-cell>
          <table:table-cell office:value-type="float" office:value="2.3256000000000001" table:formula="of:=['2018'.D6]" table:style-name="ce17">
            <text:p>2.3256</text:p>
          </table:table-cell>
          <table:table-cell office:value-type="float" office:value="41.155099999999997" table:formula="of:=['2018'.E6]" table:style-name="ce17">
            <text:p>41.1551</text:p>
          </table:table-cell>
          <table:table-cell office:value-type="float" office:value="3.7600000000000001E-2" table:formula="of:=['2018'.F6]" table:style-name="ce17">
            <text:p>0.0376</text:p>
          </table:table-cell>
          <table:table-cell office:value-type="float" office:value="68.959699999999998" table:formula="of:=['2018'.G6]" table:style-name="ce17">
            <text:p>68.9597</text:p>
          </table:table-cell>
          <table:table-cell office:value-type="float" office:value="0" table:formula="of:=['2018'.H6]" table:style-name="ce17">
            <text:p>－</text:p>
          </table:table-cell>
          <table:table-cell office:value-type="float" office:value="3.0636000000000001" table:formula="of:=['2018'.I6]" table:style-name="ce17">
            <text:p>3.0636</text:p>
          </table:table-cell>
          <table:table-cell office:value-type="float" office:value="0" table:formula="of:=['2018'.J6]" table:style-name="ce17">
            <text:p>－</text:p>
          </table:table-cell>
          <table:table-cell office:value-type="float" office:value="0" table:formula="of:=['2018'.K6]" table:style-name="ce17">
            <text:p>－</text:p>
          </table:table-cell>
          <table:table-cell office:value-type="float" office:value="0" table:formula="of:=['2018'.L6]" table:style-name="ce17">
            <text:p>－</text:p>
          </table:table-cell>
          <table:table-cell office:value-type="float" office:value="6.0100000000000001E-2" table:formula="of:=['2018'.M6]" table:style-name="ce17">
            <text:p>0.0601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八年 2019</text:p>
          </table:table-cell>
          <table:table-cell office:value-type="float" office:value="51.633600000000001" table:formula="of:=['2019'.C6]" table:style-name="ce17">
            <text:p>51.6336</text:p>
          </table:table-cell>
          <table:table-cell office:value-type="float" office:value="0" table:formula="of:=['2019'.D6]" table:style-name="ce63">
            <text:p>－</text:p>
          </table:table-cell>
          <table:table-cell office:value-type="float" office:value="25.769300000000001" table:formula="of:=['2019'.E6]" table:style-name="ce17">
            <text:p>25.7693</text:p>
          </table:table-cell>
          <table:table-cell office:value-type="float" office:value="1.7500000000000002E-2" table:formula="of:=['2019'.F6]" table:style-name="ce17">
            <text:p>0.0175</text:p>
          </table:table-cell>
          <table:table-cell office:value-type="float" office:value="18.302800000000001" table:formula="of:=['2019'.G6]" table:style-name="ce17">
            <text:p>18.3028</text:p>
          </table:table-cell>
          <table:table-cell office:value-type="float" office:value="0" table:formula="of:=['2019'.H6]" table:style-name="ce17">
            <text:p>－</text:p>
          </table:table-cell>
          <table:table-cell office:value-type="float" office:value="0" table:formula="of:=['2019'.I6]" table:style-name="ce17">
            <text:p>－</text:p>
          </table:table-cell>
          <table:table-cell office:value-type="float" office:value="3" table:formula="of:=['2019'.J6]" table:style-name="ce17">
            <text:p>3.0000</text:p>
          </table:table-cell>
          <table:table-cell office:value-type="float" office:value="0.15310000000000001" table:formula="of:=['2019'.K6]" table:style-name="ce17">
            <text:p>0.1531</text:p>
          </table:table-cell>
          <table:table-cell office:value-type="float" office:value="0" table:formula="of:=['2019'.L6]" table:style-name="ce17">
            <text:p>－</text:p>
          </table:table-cell>
          <table:table-cell office:value-type="float" office:value="4.3907999999999996" table:formula="of:=['2019'.M6]" table:style-name="ce17">
            <text:p>4.3908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九年 2020</text:p>
          </table:table-cell>
          <table:table-cell office:value-type="float" office:value="39.296199999999999" table:formula="of:=['2020'.C6]" table:style-name="ce17">
            <text:p>39.2962</text:p>
          </table:table-cell>
          <table:table-cell office:value-type="float" office:value="4.3E-3" table:formula="of:=['2020'.D6]" table:style-name="ce17">
            <text:p>0.0043</text:p>
          </table:table-cell>
          <table:table-cell office:value-type="float" office:value="16.575399999999998" table:formula="of:=['2020'.E6]" table:style-name="ce17">
            <text:p>16.5754</text:p>
          </table:table-cell>
          <table:table-cell office:value-type="float" office:value="0.11550000000000001" table:formula="of:=['2020'.F6]" table:style-name="ce17">
            <text:p>0.1155</text:p>
          </table:table-cell>
          <table:table-cell office:value-type="float" office:value="22.3383" table:formula="of:=['2020'.G6]" table:style-name="ce17">
            <text:p>22.3383</text:p>
          </table:table-cell>
          <table:table-cell office:value-type="float" office:value="0" table:formula="of:=['2020'.H6]" table:style-name="ce17">
            <text:p>－</text:p>
          </table:table-cell>
          <table:table-cell office:value-type="float" office:value="0" table:formula="of:=['2020'.I6]" table:style-name="ce17">
            <text:p>－</text:p>
          </table:table-cell>
          <table:table-cell office:value-type="float" office:value="0" table:formula="of:=['2020'.J6]" table:style-name="ce17">
            <text:p>－</text:p>
          </table:table-cell>
          <table:table-cell office:value-type="float" office:value="0.1754" table:formula="of:=['2020'.K6]" table:style-name="ce17">
            <text:p>0.1754</text:p>
          </table:table-cell>
          <table:table-cell office:value-type="float" office:value="0" table:formula="of:=['2020'.L6]" table:style-name="ce17">
            <text:p>－</text:p>
          </table:table-cell>
          <table:table-cell office:value-type="float" office:value="8.7400000000000005E-2" table:formula="of:=['2020'.M6]" table:style-name="ce17">
            <text:p>0.0874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一○年 2021</text:p>
          </table:table-cell>
          <table:table-cell office:value-type="float" office:value="38.0379" table:formula="of:=['2021'.C6]" table:style-name="ce17">
            <text:p>38.0379</text:p>
          </table:table-cell>
          <table:table-cell office:value-type="float" office:value="0" table:formula="of:=['2021'.D6]" table:style-name="ce17">
            <text:p>－</text:p>
          </table:table-cell>
          <table:table-cell office:value-type="float" office:value="16.063300000000002" table:formula="of:=['2021'.E6]" table:style-name="ce17">
            <text:p>16.0633</text:p>
          </table:table-cell>
          <table:table-cell office:value-type="float" office:value="3.78E-2" table:formula="of:=['2021'.F6]" table:style-name="ce17">
            <text:p>0.0378</text:p>
          </table:table-cell>
          <table:table-cell office:value-type="float" office:value="21.532399999999999" table:formula="of:=['2021'.G6]" table:style-name="ce17">
            <text:p>21.5324</text:p>
          </table:table-cell>
          <table:table-cell office:value-type="float" office:value="0" table:formula="of:=['2021'.H6]" table:style-name="ce17">
            <text:p>－</text:p>
          </table:table-cell>
          <table:table-cell office:value-type="float" office:value="0" table:formula="of:=['2021'.I6]" table:style-name="ce17">
            <text:p>－</text:p>
          </table:table-cell>
          <table:table-cell office:value-type="float" office:value="3.5000000000000001E-3" table:formula="of:=['2021'.J6]" table:style-name="ce17">
            <text:p>0.0035</text:p>
          </table:table-cell>
          <table:table-cell office:value-type="float" office:value="0.157" table:formula="of:=['2021'.K6]" table:style-name="ce17">
            <text:p>0.1570</text:p>
          </table:table-cell>
          <table:table-cell office:value-type="float" office:value="0" table:formula="of:=['2021'.L6]" table:style-name="ce17">
            <text:p>－</text:p>
          </table:table-cell>
          <table:table-cell office:value-type="float" office:value="0.24390000000000001" table:formula="of:=['2021'.M6]" table:style-name="ce17">
            <text:p>0.2439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一一年 2022</text:p>
          </table:table-cell>
          <table:table-cell office:value-type="float" office:value="28.275600000000001" table:formula="of:=['2022'.C6]" table:style-name="ce17">
            <text:p>28.2756</text:p>
          </table:table-cell>
          <table:table-cell office:value-type="float" office:value="0" table:formula="of:=['2022'.D6]" table:style-name="ce17">
            <text:p>－</text:p>
          </table:table-cell>
          <table:table-cell office:value-type="float" office:value="14.322699999999999" table:formula="of:=['2022'.E6]" table:style-name="ce17">
            <text:p>14.3227</text:p>
          </table:table-cell>
          <table:table-cell office:value-type="float" office:value="0.46129999999999999" table:formula="of:=['2022'.F6]" table:style-name="ce17">
            <text:p>0.4613</text:p>
          </table:table-cell>
          <table:table-cell office:value-type="float" office:value="9.8210999999999995" table:formula="of:=['2022'.G6]" table:style-name="ce17">
            <text:p>9.8211</text:p>
          </table:table-cell>
          <table:table-cell office:value-type="float" office:value="0" table:formula="of:=['2022'.H6]" table:style-name="ce17">
            <text:p>－</text:p>
          </table:table-cell>
          <table:table-cell office:value-type="float" office:value="0" table:formula="of:=['2022'.I6]" table:style-name="ce17">
            <text:p>－</text:p>
          </table:table-cell>
          <table:table-cell office:value-type="float" office:value="0" table:formula="of:=['2022'.J6]" table:style-name="ce17">
            <text:p>－</text:p>
          </table:table-cell>
          <table:table-cell office:value-type="float" office:value="0.16669999999999999" table:formula="of:=['2022'.K6]" table:style-name="ce17">
            <text:p>0.1667</text:p>
          </table:table-cell>
          <table:table-cell office:value-type="float" office:value="0" table:formula="of:=['2022'.L6]" table:style-name="ce17">
            <text:p>－</text:p>
          </table:table-cell>
          <table:table-cell office:value-type="float" office:value="3.5038" table:formula="of:=['2022'.M6]" table:style-name="ce17">
            <text:p>3.5038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5">
            <text:p>一一二年 2023</text:p>
          </table:table-cell>
          <table:table-cell office:value-type="float" office:value="22.1541" table:formula="of:=['2023'.C6]" table:style-name="ce18">
            <text:p>22.1541</text:p>
          </table:table-cell>
          <table:table-cell office:value-type="float" office:value="0" table:formula="of:=['2023'.D6]" table:style-name="ce18">
            <text:p>－</text:p>
          </table:table-cell>
          <table:table-cell office:value-type="float" office:value="9.4" table:formula="of:=['2023'.E6]" table:style-name="ce18">
            <text:p>9.4000</text:p>
          </table:table-cell>
          <table:table-cell office:value-type="float" office:value="1.1833" table:formula="of:=['2023'.F6]" table:style-name="ce18">
            <text:p>1.1833</text:p>
          </table:table-cell>
          <table:table-cell office:value-type="float" office:value="10.7538" table:formula="of:=['2023'.G6]" table:style-name="ce18">
            <text:p>10.7538</text:p>
          </table:table-cell>
          <table:table-cell office:value-type="float" office:value="0" table:formula="of:=['2023'.H6]" table:style-name="ce18">
            <text:p>－</text:p>
          </table:table-cell>
          <table:table-cell office:value-type="float" office:value="0.155" table:formula="of:=['2023'.I6]" table:style-name="ce18">
            <text:p>0.1550</text:p>
          </table:table-cell>
          <table:table-cell office:value-type="float" office:value="0" table:formula="of:=['2023'.J6]" table:style-name="ce18">
            <text:p>－</text:p>
          </table:table-cell>
          <table:table-cell office:value-type="float" office:value="1.6899999999999998E-2" table:formula="of:=['2023'.K6]" table:style-name="ce18">
            <text:p>0.0169</text:p>
          </table:table-cell>
          <table:table-cell office:value-type="float" office:value="0" table:formula="of:=['2023'.L6]" table:style-name="ce18">
            <text:p>－</text:p>
          </table:table-cell>
          <table:table-cell office:value-type="float" office:value="0.64510000000000001" table:formula="of:=['2023'.M6]" table:style-name="ce18">
            <text:p>0.6451</text:p>
          </table:table-cell>
          <table:table-cell table:number-columns-repeated="16372" table:style-name="ce33"/>
        </table:table-row>
        <table:table-row table:style-name="ro3">
          <table:table-cell office:value-type="string" office:string-value="資料來源：直轄市、縣(市)政府。" table:formula="of:=[_2005.A34]" table:number-columns-spanned="12" table:number-rows-spanned="1" table:style-name="ce82">
            <text:p>資料來源：直轄市、縣(市)政府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Source : County and City Government." table:formula="of:=[_2005.A35]" table:number-columns-spanned="12" table:number-rows-spanned="1" table:style-name="ce70">
            <text:p>Source : County and City Government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1" table:style-name="ce52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4">
            <text:p>更新日期：2024/4/1</text:p>
          </table:table-cell>
          <table:table-cell table:number-columns-repeated="16383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number-columns-repeated="11" table:style-name="ce52"/>
          <table:table-cell table:number-columns-repeated="16372"/>
        </table:table-row>
        <table:table-row table:number-rows-repeated="3" table:style-name="ro3">
          <table:table-cell/>
          <table:table-cell table:number-columns-repeated="11" table:style-name="ce52"/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</table:table>
      <table:table table:name="2023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9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一一二年 2023</text:p>
          </table:table-cell>
          <table:covered-table-cell/>
          <table:table-cell office:value-type="float" office:value="22.1541" table:style-name="ce55">
            <text:p>22.1541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9.4" table:style-name="ce55">
            <text:p>9.4000</text:p>
          </table:table-cell>
          <table:table-cell office:value-type="float" office:value="1.1833" table:style-name="ce55">
            <text:p>1.1833</text:p>
          </table:table-cell>
          <table:table-cell office:value-type="float" office:value="10.7538" table:style-name="ce55">
            <text:p>10.7538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155" table:style-name="ce55">
            <text:p>0.1550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6899999999999998E-2" table:style-name="ce55">
            <text:p>0.0169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64510000000000001" table:style-name="ce55">
            <text:p>0.645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0.45329999999999998" table:style-name="ce55">
            <text:p>0.4533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4.3E-3" table:style-name="ce55">
            <text:p>0.0043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44900000000000001" table:style-name="ce55">
            <text:p>0.4490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.2370000000000001" table:style-name="ce55">
            <text:p>1.2370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3.4000000000000002E-2" table:style-name="ce55">
            <text:p>0.0340</text:p>
          </table:table-cell>
          <table:table-cell office:value-type="float" office:value="1.1833" table:style-name="ce55">
            <text:p>1.1833</text:p>
          </table:table-cell>
          <table:table-cell office:value-type="float" office:value="8.9999999999999998E-4" table:style-name="ce55">
            <text:p>0.0009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6899999999999998E-2" table:style-name="ce55">
            <text:p>0.0169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2E-3" table:style-name="ce55">
            <text:p>0.0020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2.9300999999999999" table:style-name="ce55">
            <text:p>2.9301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34810000000000002" table:style-name="ce55">
            <text:p>0.3481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9635" table:style-name="ce55">
            <text:p>1.9635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61850000000000005" table:style-name="ce55">
            <text:p>0.6185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0.44340000000000002" table:style-name="ce55">
            <text:p>0.443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28839999999999999" table:style-name="ce55">
            <text:p>0.288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155" table:style-name="ce55">
            <text:p>0.1550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.9215" table:style-name="ce55">
            <text:p>2.9215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78700000000000003" table:style-name="ce55">
            <text:p>0.7870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2.1345000000000001" table:style-name="ce55">
            <text:p>2.1345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.6760999999999999" table:style-name="ce55">
            <text:p>2.6761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2.6671999999999998" table:style-name="ce55">
            <text:p>2.6672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8.8999999999999999E-3" table:style-name="ce55">
            <text:p>0.0089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1.492699999999999" table:style-name="ce55">
            <text:p>11.4927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5.2709999999999999" table:style-name="ce55">
            <text:p>5.2710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6.1970999999999998" table:style-name="ce55">
            <text:p>6.1971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2.46E-2" table:style-name="ce55">
            <text:p>0.024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.6755" table:style-name="ce56">
            <text:p>1.6755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93759999999999999" table:style-name="ce56">
            <text:p>0.937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7379" table:style-name="ce56">
            <text:p>0.7379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77370000000000005" table:style-name="ce56">
            <text:p>0.773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77370000000000005" table:style-name="ce56">
            <text:p>0.773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.0196000000000001" table:style-name="ce56">
            <text:p>1.019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92220000000000002" table:style-name="ce56">
            <text:p>0.922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9.74E-2" table:style-name="ce56">
            <text:p>0.0974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.1699999999999999E-2" table:style-name="ce56">
            <text:p>0.031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3.1699999999999999E-2" table:style-name="ce56">
            <text:p>0.031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.3E-3" table:style-name="ce56">
            <text:p>0.0033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3.3E-3" table:style-name="ce56">
            <text:p>0.0033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.6922000000000001" table:style-name="ce56">
            <text:p>3.692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748" table:style-name="ce56">
            <text:p>0.748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2.9195000000000002" table:style-name="ce56">
            <text:p>2.9195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2.46E-2" table:style-name="ce56">
            <text:p>0.024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.9187000000000001" table:style-name="ce56">
            <text:p>1.918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35589999999999999" table:style-name="ce56">
            <text:p>0.3559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.5628" table:style-name="ce56">
            <text:p>1.562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.0663" table:style-name="ce56">
            <text:p>1.0663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18690000000000001" table:style-name="ce56">
            <text:p>0.1869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87939999999999996" table:style-name="ce56">
            <text:p>0.8794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2" table:style-name="ce56">
            <text:p>0.200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2" table:style-name="ce56">
            <text:p>0.200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.0766" table:style-name="ce56">
            <text:p>1.076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.0766" table:style-name="ce56">
            <text:p>1.076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29E-2" table:style-name="ce56">
            <text:p>0.0229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2.29E-2" table:style-name="ce56">
            <text:p>0.0229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9.5999999999999992E-3" table:style-name="ce56">
            <text:p>0.009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9.5999999999999992E-3" table:style-name="ce56">
            <text:p>0.009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.8E-3" table:style-name="ce56">
            <text:p>0.002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2.8E-3" table:style-name="ce56">
            <text:p>0.002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1" table:style-name="ce85"/>
          <table:table-cell table:number-columns-repeated="16371"/>
        </table:table-row>
        <table:table-row table:number-rows-repeated="1048540" table:style-name="ro3">
          <table:table-cell table:number-columns-repeated="16384"/>
        </table:table-row>
      </table:table>
      <table:table table:name="2022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9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一一一年 2022</text:p>
          </table:table-cell>
          <table:covered-table-cell/>
          <table:table-cell office:value-type="float" office:value="28.275600000000001" table:style-name="ce57">
            <text:p>28.2756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4.322699999999999" table:style-name="ce57">
            <text:p>14.3227</text:p>
          </table:table-cell>
          <table:table-cell office:value-type="float" office:value="0.46129999999999999" table:style-name="ce57">
            <text:p>0.4613</text:p>
          </table:table-cell>
          <table:table-cell office:value-type="float" office:value="9.8210999999999995" table:style-name="ce57">
            <text:p>9.8211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16669999999999999" table:style-name="ce57">
            <text:p>0.1667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3.5038" table:style-name="ce57">
            <text:p>3.503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.1947000000000001" table:style-name="ce53">
            <text:p>1.1947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99790000000000001" table:style-name="ce53">
            <text:p>0.9979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1.1000000000000001E-3" table:style-name="ce53">
            <text:p>0.0011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5.3400000000000003E-2" table:style-name="ce55">
            <text:p>0.0534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14230000000000001" table:style-name="ce55">
            <text:p>0.142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90439999999999998" table:style-name="ce53">
            <text:p>0.9044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88919999999999999" table:style-name="ce53">
            <text:p>0.8892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1.52E-2" table:style-name="ce55">
            <text:p>0.015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1.1709000000000001" table:style-name="ce53">
            <text:p>1.1709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17319999999999999" table:style-name="ce53">
            <text:p>0.1732</text:p>
          </table:table-cell>
          <table:table-cell office:value-type="string" table:style-name="ce53">
            <text:p><text:s text:c="10"/><text:span text:style-name="T7">－</text:span></text:p>
          </table:table-cell>
          <table:table-cell office:value-type="float" office:value="0.99760000000000004" table:style-name="ce53">
            <text:p>0.9976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3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3.5727000000000002" table:style-name="ce53">
            <text:p>3.5727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2.9102999999999999" table:style-name="ce53">
            <text:p>2.9103</text:p>
          </table:table-cell>
          <table:table-cell office:value-type="float" office:value="0.46129999999999999" table:style-name="ce55">
            <text:p>0.4613</text:p>
          </table:table-cell>
          <table:table-cell office:value-type="float" office:value="0.2011" table:style-name="ce53">
            <text:p>0.2011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.3485999999999998" table:style-name="ce53">
            <text:p>2.3486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93269999999999997" table:style-name="ce53">
            <text:p>0.9327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1.4135" table:style-name="ce53">
            <text:p>1.4135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2.3999999999999998E-3" table:style-name="ce55">
            <text:p>0.0024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3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0.77170000000000005" table:style-name="ce53">
            <text:p>0.7717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1918" table:style-name="ce53">
            <text:p>0.1918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4239" table:style-name="ce53">
            <text:p>0.4239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3.09E-2" table:style-name="ce55">
            <text:p>0.0309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12520000000000001" table:style-name="ce53">
            <text:p>0.125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8.3126" table:style-name="ce53">
            <text:p>18.3126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8.2274999999999991" table:style-name="ce53">
            <text:p>8.2275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6.7839" table:style-name="ce53">
            <text:p>6.7839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3">
            <text:p><text:s text:c="10"/><text:span text:style-name="T7">－</text:span></text:p>
          </table:table-cell>
          <table:table-cell office:value-type="float" office:value="0.08" table:style-name="ce53">
            <text:p>0.0800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3.2212000000000001" table:style-name="ce53">
            <text:p>3.221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.4899999999999999E-2" table:style-name="ce54">
            <text:p>0.0649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1.5E-3" table:style-name="ce54">
            <text:p>0.0015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6.3299999999999995E-2" table:style-name="ce56">
            <text:p>0.0633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.2362000000000002" table:style-name="ce54">
            <text:p>3.2362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1.5100000000000001E-2" table:style-name="ce54">
            <text:p>0.0151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3.2212000000000001" table:style-name="ce54">
            <text:p>3.221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.3588" table:style-name="ce54">
            <text:p>2.3588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2.3588" table:style-name="ce56">
            <text:p>2.3588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.1576" table:style-name="ce54">
            <text:p>2.1576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87690000000000001" table:style-name="ce54">
            <text:p>0.8769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1.2806999999999999" table:style-name="ce54">
            <text:p>1.2807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.6799999999999999E-2" table:style-name="ce54">
            <text:p>0.0368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3.6799999999999999E-2" table:style-name="ce54">
            <text:p>0.0368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.0209999999999999" table:style-name="ce54">
            <text:p>5.021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12959999999999999" table:style-name="ce54">
            <text:p>0.1296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4.8914" table:style-name="ce54">
            <text:p>4.8914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.2532999999999999" table:style-name="ce54">
            <text:p>3.2533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2.9346000000000001" table:style-name="ce54">
            <text:p>2.9346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31869999999999998" table:style-name="ce54">
            <text:p>0.3187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0.97419999999999995" table:style-name="ce54">
            <text:p>0.9742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74429999999999996" table:style-name="ce54">
            <text:p>0.7443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2298" table:style-name="ce54">
            <text:p>0.2298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.9600000000000001E-2" table:style-name="ce54">
            <text:p>0.0296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2.9600000000000001E-2" table:style-name="ce56">
            <text:p>0.0296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.1803999999999999" table:style-name="ce54">
            <text:p>1.1804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1.1004" table:style-name="ce56">
            <text:p>1.1004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08" table:style-name="ce56">
            <text:p>0.080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21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9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一一○年 2021</text:p>
          </table:table-cell>
          <table:covered-table-cell/>
          <table:table-cell office:value-type="float" office:value="38.0379" table:style-name="ce57">
            <text:p>38.0379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6.063300000000002" table:style-name="ce57">
            <text:p>16.0633</text:p>
          </table:table-cell>
          <table:table-cell office:value-type="float" office:value="3.78E-2" table:style-name="ce57">
            <text:p>0.0378</text:p>
          </table:table-cell>
          <table:table-cell office:value-type="float" office:value="21.532399999999999" table:style-name="ce57">
            <text:p>21.532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3.5000000000000001E-3" table:style-name="ce55">
            <text:p>0.0035</text:p>
          </table:table-cell>
          <table:table-cell office:value-type="float" office:value="0.157" table:style-name="ce57">
            <text:p>0.157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24390000000000001" table:style-name="ce57">
            <text:p>0.243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.3241000000000001" table:style-name="ce53">
            <text:p>1.3241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1.1129" table:style-name="ce53">
            <text:p>1.1129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21110000000000001" table:style-name="ce53">
            <text:p>0.2111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9999999999999997E-4" table:style-name="ce53">
            <text:p>0.0003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2.9999999999999997E-4" table:style-name="ce53">
            <text:p>0.0003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2.5857999999999999" table:style-name="ce53">
            <text:p>2.5858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48320000000000002" table:style-name="ce53">
            <text:p>0.4832</text:p>
          </table:table-cell>
          <table:table-cell office:value-type="string" table:style-name="ce53">
            <text:p><text:s text:c="10"/><text:span text:style-name="T7">－</text:span></text:p>
          </table:table-cell>
          <table:table-cell office:value-type="float" office:value="1.8575999999999999" table:style-name="ce53">
            <text:p>1.8576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3.5000000000000001E-3" table:style-name="ce55">
            <text:p>0.0035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24149999999999999" table:style-name="ce53">
            <text:p>0.2415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0.2681" table:style-name="ce53">
            <text:p>0.2681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20669999999999999" table:style-name="ce53">
            <text:p>0.2067</text:p>
          </table:table-cell>
          <table:table-cell office:value-type="float" office:value="5.0000000000000001E-4" table:style-name="ce55">
            <text:p>0.0005</text:p>
          </table:table-cell>
          <table:table-cell office:value-type="float" office:value="6.0999999999999999E-2" table:style-name="ce53">
            <text:p>0.0610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5.3681999999999999" table:style-name="ce53">
            <text:p>5.3682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4093" table:style-name="ce53">
            <text:p>0.4093</text:p>
          </table:table-cell>
          <table:table-cell office:value-type="float" office:value="3.73E-2" table:style-name="ce55">
            <text:p>0.0373</text:p>
          </table:table-cell>
          <table:table-cell office:value-type="float" office:value="4.9215999999999998" table:style-name="ce53">
            <text:p>4.9216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3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0.99160000000000004" table:style-name="ce53">
            <text:p>0.9916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19600000000000001" table:style-name="ce53">
            <text:p>0.1960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79549999999999998" table:style-name="ce53">
            <text:p>0.7955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3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7.4998" table:style-name="ce53">
            <text:p>27.4998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13.6548" table:style-name="ce53">
            <text:p>13.6548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13.685499999999999" table:style-name="ce53">
            <text:p>13.6855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3">
            <text:p><text:s text:c="10"/><text:span text:style-name="T7">－</text:span></text:p>
          </table:table-cell>
          <table:table-cell office:value-type="float" office:value="0.157" table:style-name="ce53">
            <text:p>0.1570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2.5000000000000001E-3" table:style-name="ce53">
            <text:p>0.002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0.85319999999999996" table:style-name="ce54">
            <text:p>0.8532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85319999999999996" table:style-name="ce56">
            <text:p>0.8532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84789999999999999" table:style-name="ce54">
            <text:p>0.8479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63139999999999996" table:style-name="ce54">
            <text:p>0.6314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5.9499999999999997E-2" table:style-name="ce54">
            <text:p>0.0595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157" table:style-name="ce54">
            <text:p>0.157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.0636000000000001" table:style-name="ce54">
            <text:p>1.0636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9.7600000000000006E-2" table:style-name="ce56">
            <text:p>0.0976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96609999999999996" table:style-name="ce54">
            <text:p>0.9661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1.5913" table:style-name="ce54">
            <text:p>11.5913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10.5534" table:style-name="ce54">
            <text:p>10.5534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1.0379" table:style-name="ce54">
            <text:p>1.0379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0.2064" table:style-name="ce54">
            <text:p>0.2064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2064" table:style-name="ce54">
            <text:p>0.2064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.6859000000000002" table:style-name="ce54">
            <text:p>5.6859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3.6499999999999998E-2" table:style-name="ce54">
            <text:p>0.0365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5.6494" table:style-name="ce54">
            <text:p>5.6494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4.9413999999999998" table:style-name="ce54">
            <text:p>4.9414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1.206" table:style-name="ce54">
            <text:p>1.206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3.7353000000000001" table:style-name="ce54">
            <text:p>3.7353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.4193" table:style-name="ce54">
            <text:p>1.4193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41639999999999999" table:style-name="ce54">
            <text:p>0.4164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1.0004" table:style-name="ce54">
            <text:p>1.0004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2.5000000000000001E-3" table:style-name="ce56">
            <text:p>0.002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41149999999999998" table:style-name="ce54">
            <text:p>0.4115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2.7900000000000001E-2" table:style-name="ce56">
            <text:p>0.0279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38369999999999999" table:style-name="ce54">
            <text:p>0.3837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43830000000000002" table:style-name="ce54">
            <text:p>0.4383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43830000000000002" table:style-name="ce56">
            <text:p>0.4383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.4000000000000002E-2" table:style-name="ce54">
            <text:p>0.034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3.4000000000000002E-2" table:style-name="ce54">
            <text:p>0.034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7.0000000000000001E-3" table:style-name="ce56">
            <text:p>0.007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7.0000000000000001E-3" table:style-name="ce56">
            <text:p>0.007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20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9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一○九年 2020</text:p>
          </table:table-cell>
          <table:covered-table-cell/>
          <table:table-cell office:value-type="float" office:value="39.296199999999999" table:style-name="ce57">
            <text:p>39.2962</text:p>
          </table:table-cell>
          <table:table-cell office:value-type="float" office:value="4.3E-3" table:style-name="ce55">
            <text:p>0.0043</text:p>
          </table:table-cell>
          <table:table-cell office:value-type="float" office:value="16.575399999999998" table:style-name="ce57">
            <text:p>16.5754</text:p>
          </table:table-cell>
          <table:table-cell office:value-type="float" office:value="0.11550000000000001" table:style-name="ce57">
            <text:p>0.1155</text:p>
          </table:table-cell>
          <table:table-cell office:value-type="float" office:value="22.3383" table:style-name="ce57">
            <text:p>22.3383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1754" table:style-name="ce57">
            <text:p>0.175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8.7400000000000005E-2" table:style-name="ce57">
            <text:p>0.087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.3183999999999996" table:style-name="ce53">
            <text:p>5.3184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4.1908000000000003" table:style-name="ce53">
            <text:p>4.1908</text:p>
          </table:table-cell>
          <table:table-cell office:value-type="float" office:value="2.0999999999999999E-3" table:style-name="ce55">
            <text:p>0.0021</text:p>
          </table:table-cell>
          <table:table-cell office:value-type="float" office:value="1.1254999999999999" table:style-name="ce53">
            <text:p>1.1255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9899999999999999E-2" table:style-name="ce53">
            <text:p>0.0299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2.9899999999999999E-2" table:style-name="ce53">
            <text:p>0.0299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1.1097999999999999" table:style-name="ce53">
            <text:p>1.1098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67700000000000005" table:style-name="ce53">
            <text:p>0.6770</text:p>
          </table:table-cell>
          <table:table-cell office:value-type="string" table:style-name="ce53">
            <text:p><text:s text:c="10"/><text:span text:style-name="T7">－</text:span></text:p>
          </table:table-cell>
          <table:table-cell office:value-type="float" office:value="0.43280000000000002" table:style-name="ce53">
            <text:p>0.4328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3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0.47539999999999999" table:style-name="ce53">
            <text:p>0.4754</text:p>
          </table:table-cell>
          <table:table-cell office:value-type="float" office:value="4.3E-3" table:style-name="ce55">
            <text:p>0.0043</text:p>
          </table:table-cell>
          <table:table-cell office:value-type="float" office:value="0.2964" table:style-name="ce53">
            <text:p>0.2964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1404" table:style-name="ce53">
            <text:p>0.1404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3.4299999999999997E-2" table:style-name="ce55">
            <text:p>0.0343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.0451999999999999" table:style-name="ce53">
            <text:p>3.0452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75160000000000005" table:style-name="ce53">
            <text:p>0.7516</text:p>
          </table:table-cell>
          <table:table-cell office:value-type="float" office:value="0.1134" table:style-name="ce55">
            <text:p>0.1134</text:p>
          </table:table-cell>
          <table:table-cell office:value-type="float" office:value="2.1802999999999999" table:style-name="ce53">
            <text:p>2.1803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3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0.37019999999999997" table:style-name="ce53">
            <text:p>0.3702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22309999999999999" table:style-name="ce53">
            <text:p>0.2231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0.14710000000000001" table:style-name="ce53">
            <text:p>0.1471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3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8.947199999999999" table:style-name="ce53">
            <text:p>28.9472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10.406599999999999" table:style-name="ce53">
            <text:p>10.4066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18.312100000000001" table:style-name="ce53">
            <text:p>18.3121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3">
            <text:p><text:s text:c="10"/><text:span text:style-name="T7">－</text:span></text:p>
          </table:table-cell>
          <table:table-cell office:value-type="float" office:value="0.1411" table:style-name="ce53">
            <text:p>0.1411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float" office:value="8.7400000000000005E-2" table:style-name="ce53">
            <text:p>0.087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0.33729999999999999" table:style-name="ce54">
            <text:p>0.3373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33729999999999999" table:style-name="ce54">
            <text:p>0.3373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182" table:style-name="ce54">
            <text:p>0.182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4.0899999999999999E-2" table:style-name="ce54">
            <text:p>0.0409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1411" table:style-name="ce54">
            <text:p>0.1411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.4927999999999999" table:style-name="ce54">
            <text:p>1.4928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1.2307999999999999" table:style-name="ce56">
            <text:p>1.2308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26200000000000001" table:style-name="ce54">
            <text:p>0.262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.5465" table:style-name="ce54">
            <text:p>3.5465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2.8365" table:style-name="ce54">
            <text:p>2.8365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71" table:style-name="ce54">
            <text:p>0.710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.4306000000000001" table:style-name="ce54">
            <text:p>1.4306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1.4298" table:style-name="ce54">
            <text:p>1.4298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8.0000000000000004E-4" table:style-name="ce54">
            <text:p>0.0008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8.6854999999999993" table:style-name="ce54">
            <text:p>8.6855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31330000000000002" table:style-name="ce54">
            <text:p>0.3133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8.3722999999999992" table:style-name="ce54">
            <text:p>8.3723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.6388999999999996" table:style-name="ce54">
            <text:p>7.6389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2.3174999999999999" table:style-name="ce54">
            <text:p>2.3175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5.2340999999999998" table:style-name="ce54">
            <text:p>5.2341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8.7400000000000005E-2" table:style-name="ce56">
            <text:p>0.087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.0724" table:style-name="ce54">
            <text:p>4.0724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0.33939999999999998" table:style-name="ce54">
            <text:p>0.3394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3.7330000000000001" table:style-name="ce54">
            <text:p>3.733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.5196000000000001" table:style-name="ce54">
            <text:p>1.5196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1.5196000000000001" table:style-name="ce56">
            <text:p>1.5196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.7000000000000002E-3" table:style-name="ce54">
            <text:p>0.0077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7.7000000000000002E-3" table:style-name="ce54">
            <text:p>0.0077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4000000000000002E-2" table:style-name="ce56">
            <text:p>0.034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float" office:value="3.4000000000000002E-2" table:style-name="ce56">
            <text:p>0.0340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4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office:value-type="string" table:style-name="ce56">
            <text:p><text:s text:c="10"/><text:span text:style-name="T8">－</text:span>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office:value-type="string" table:style-name="ce55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9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9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一○八年 2019</text:p>
          </table:table-cell>
          <table:covered-table-cell/>
          <table:table-cell office:value-type="float" office:value="51.633600000000001" table:style-name="ce57">
            <text:p>51.6336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25.769300000000001" table:style-name="ce57">
            <text:p>25.7693</text:p>
          </table:table-cell>
          <table:table-cell office:value-type="float" office:value="1.7500000000000002E-2" table:style-name="ce57">
            <text:p>0.0175</text:p>
          </table:table-cell>
          <table:table-cell office:value-type="float" office:value="18.302800000000001" table:style-name="ce57">
            <text:p>18.3028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3" table:style-name="ce57">
            <text:p>3</text:p>
          </table:table-cell>
          <table:table-cell office:value-type="float" office:value="0.15310000000000001" table:style-name="ce57">
            <text:p>0.1531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4.3907999999999996" table:style-name="ce57">
            <text:p>4.390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0.72570000000000001" table:style-name="ce53">
            <text:p>0.7257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64839999999999998" table:style-name="ce53">
            <text:p>0.648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7.7200000000000005E-2" table:style-name="ce53">
            <text:p>0.0772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.4052" table:style-name="ce53">
            <text:p>1.4052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4052" table:style-name="ce53">
            <text:p>1.4052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6.2055999999999996" table:style-name="ce53">
            <text:p>6.2056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4.7796000000000003" table:style-name="ce53">
            <text:p>4.7796</text:p>
          </table:table-cell>
          <table:table-cell office:value-type="float" office:value="1.7500000000000002E-2" table:style-name="ce53">
            <text:p>0.0175</text:p>
          </table:table-cell>
          <table:table-cell office:value-type="float" office:value="0.72899999999999998" table:style-name="ce53">
            <text:p>0.7290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67949999999999999" table:style-name="ce53">
            <text:p>0.6795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0.11899999999999999" table:style-name="ce53">
            <text:p>0.1190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4.53E-2" table:style-name="ce53">
            <text:p>0.0453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7.3800000000000004E-2" table:style-name="ce53">
            <text:p>0.0738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.2004000000000001" table:style-name="ce53">
            <text:p>2.200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0779000000000001" table:style-name="ce53">
            <text:p>1.0779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1033999999999999" table:style-name="ce53">
            <text:p>1.103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9099999999999999E-2" table:style-name="ce53">
            <text:p>0.019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0.88039999999999996" table:style-name="ce53">
            <text:p>0.880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33739999999999998" table:style-name="ce53">
            <text:p>0.337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54179999999999995" table:style-name="ce53">
            <text:p>0.5418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1999999999999999E-3" table:style-name="ce53">
            <text:p>0.001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0.0974" table:style-name="ce53">
            <text:p>40.097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7.4756" table:style-name="ce53">
            <text:p>17.4756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5.7776" table:style-name="ce53">
            <text:p>15.7776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3" table:style-name="ce53">
            <text:p>3.0000</text:p>
          </table:table-cell>
          <table:table-cell office:value-type="float" office:value="0.15310000000000001" table:style-name="ce53">
            <text:p>0.1531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3.6909999999999998" table:style-name="ce53">
            <text:p>3.69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0.40799999999999997" table:style-name="ce54">
            <text:p>0.408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40799999999999997" table:style-name="ce54">
            <text:p>0.408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.3216999999999999" table:style-name="ce54">
            <text:p>4.321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1729" table:style-name="ce54">
            <text:p>0.1729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30470000000000003" table:style-name="ce54">
            <text:p>0.304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15310000000000001" table:style-name="ce54">
            <text:p>0.1531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3.6909999999999998" table:style-name="ce54">
            <text:p>3.69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0.2082" table:style-name="ce54">
            <text:p>0.208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2082" table:style-name="ce54">
            <text:p>0.208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0.39689999999999998" table:style-name="ce54">
            <text:p>0.3969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3.8399999999999997E-2" table:style-name="ce54">
            <text:p>0.0384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35849999999999999" table:style-name="ce54">
            <text:p>0.3585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.0076999999999998" table:style-name="ce54">
            <text:p>2.007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.7978000000000001" table:style-name="ce54">
            <text:p>1.797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21" table:style-name="ce54">
            <text:p>0.210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4.588799999999999" table:style-name="ce54">
            <text:p>24.588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3.9796" table:style-name="ce54">
            <text:p>13.979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7.6093000000000002" table:style-name="ce54">
            <text:p>7.6093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3" table:style-name="ce54">
            <text:p>3.000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4.7931999999999997" table:style-name="ce54">
            <text:p>4.793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37540000000000001" table:style-name="ce54">
            <text:p>0.3754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4.4177" table:style-name="ce54">
            <text:p>4.417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.5691999999999999" table:style-name="ce54">
            <text:p>1.569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105" table:style-name="ce54">
            <text:p>0.105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.4642999999999999" table:style-name="ce54">
            <text:p>1.4643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56899999999999995" table:style-name="ce54">
            <text:p>0.569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56899999999999995" table:style-name="ce54">
            <text:p>0.569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48859999999999998" table:style-name="ce54">
            <text:p>0.488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48859999999999998" table:style-name="ce54">
            <text:p>0.488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.9800000000000001E-2" table:style-name="ce54">
            <text:p>0.069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6.9800000000000001E-2" table:style-name="ce54">
            <text:p>0.069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17E-2" table:style-name="ce54">
            <text:p>0.011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.17E-2" table:style-name="ce54">
            <text:p>0.011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66459999999999997" table:style-name="ce54">
            <text:p>0.664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51719999999999999" table:style-name="ce54">
            <text:p>0.517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1474" table:style-name="ce54">
            <text:p>0.1474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一○七年 2018</text:p>
          </table:table-cell>
          <table:covered-table-cell/>
          <table:table-cell office:value-type="float" office:value="115.6018" table:style-name="ce38">
            <text:p>115.6018</text:p>
          </table:table-cell>
          <table:table-cell office:value-type="float" office:value="2.3256000000000001" table:style-name="ce36">
            <text:p>2.3256</text:p>
          </table:table-cell>
          <table:table-cell office:value-type="float" office:value="41.155099999999997" table:style-name="ce38">
            <text:p>41.1551</text:p>
          </table:table-cell>
          <table:table-cell office:value-type="float" office:value="3.7600000000000001E-2" table:style-name="ce36">
            <text:p>0.0376</text:p>
          </table:table-cell>
          <table:table-cell office:value-type="float" office:value="68.959699999999998" table:style-name="ce38">
            <text:p>68.9597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0636000000000001" table:style-name="ce36">
            <text:p>3.063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8">
            <text:p>0.0000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6.0100000000000001E-2" table:style-name="ce38">
            <text:p>0.060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.2411000000000003" table:style-name="ce38">
            <text:p>5.241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4.0353000000000003" table:style-name="ce38">
            <text:p>4.035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2044999999999999" table:style-name="ce38">
            <text:p>1.204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1999999999999999E-3" table:style-name="ce36">
            <text:p>0.001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E-4" table:style-name="ce38">
            <text:p>0.000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E-4" table:style-name="ce38">
            <text:p>0.000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7.6379000000000001" table:style-name="ce38">
            <text:p>7.637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5073000000000001" table:style-name="ce38">
            <text:p>1.507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1080999999999999" table:style-name="ce36">
            <text:p>3.108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0225" table:style-name="ce36">
            <text:p>3.022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15.614800000000001" table:style-name="ce46">
            <text:p>15.6148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15.614800000000001" table:style-name="ce46">
            <text:p>15.6148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6">
            <text:p>0.000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4.441800000000001" table:style-name="ce41">
            <text:p>14.4418</text:p>
          </table:table-cell>
          <table:table-cell office:value-type="float" office:value="2.3256000000000001" table:style-name="ce43">
            <text:p>2.3256</text:p>
          </table:table-cell>
          <table:table-cell office:value-type="float" office:value="4.8436000000000003" table:style-name="ce41">
            <text:p>4.843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7.2213000000000003" table:style-name="ce41">
            <text:p>7.221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1099999999999998E-2" table:style-name="ce43">
            <text:p>0.0411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0200000000000001E-2" table:style-name="ce41">
            <text:p>0.010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.9824999999999999" table:style-name="ce41">
            <text:p>3.982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35460000000000003" table:style-name="ce41">
            <text:p>0.354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.6276000000000002" table:style-name="ce41">
            <text:p>3.627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2.9999999999999997E-4" table:style-name="ce41">
            <text:p>0.000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68.675200000000004" table:style-name="ce41">
            <text:p>68.675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4.7911" table:style-name="ce41">
            <text:p>14.7911</text:p>
          </table:table-cell>
          <table:table-cell office:value-type="float" office:value="3.7600000000000001E-2" table:style-name="ce43">
            <text:p>0.0376</text:p>
          </table:table-cell>
          <table:table-cell office:value-type="float" office:value="53.798099999999998" table:style-name="ce41">
            <text:p>53.7981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1">
            <text:p>0.000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8300000000000003E-2" table:style-name="ce41">
            <text:p>0.048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.0659000000000001" table:style-name="ce42">
            <text:p>4.0659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.64739999999999998" table:style-name="ce42">
            <text:p>0.647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3.4184000000000001" table:style-name="ce42">
            <text:p>3.418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.6496" table:style-name="ce39">
            <text:p>3.649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4887999999999999" table:style-name="ce39">
            <text:p>2.48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608000000000001" table:style-name="ce39">
            <text:p>1.160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0.6593" table:style-name="ce39">
            <text:p>0.659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2800000000000001E-2" table:style-name="ce39">
            <text:p>0.012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64649999999999996" table:style-name="ce39">
            <text:p>0.646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4.9715999999999996" table:style-name="ce39">
            <text:p>4.971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28420000000000001" table:style-name="ce39">
            <text:p>0.284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6874000000000002" table:style-name="ce39">
            <text:p>4.687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0655" table:style-name="ce36">
            <text:p>11.065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53280000000000005" table:style-name="ce36">
            <text:p>0.532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0.5144" table:style-name="ce36">
            <text:p>10.514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8200000000000001E-2" table:style-name="ce37">
            <text:p>0.018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.907599999999999" table:style-name="ce39">
            <text:p>17.90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6668000000000003" table:style-name="ce39">
            <text:p>8.666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2105999999999995" table:style-name="ce39">
            <text:p>9.210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0099999999999998E-2" table:style-name="ce37">
            <text:p>0.030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9.003799999999998" table:style-name="ce39">
            <text:p>19.003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78380000000000005" table:style-name="ce39">
            <text:p>0.783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8.219899999999999" table:style-name="ce39">
            <text:p>18.219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.5384000000000002" table:style-name="ce39">
            <text:p>5.5384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86950000000000005" table:style-name="ce39">
            <text:p>0.869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6688000000000001" table:style-name="ce39">
            <text:p>4.66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84840000000000004" table:style-name="ce37">
            <text:p>0.8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84840000000000004" table:style-name="ce37">
            <text:p>0.8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3594" table:style-name="ce39">
            <text:p>0.359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9">
            <text:p>0.00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594" table:style-name="ce39">
            <text:p>0.359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.35759999999999997" table:style-name="ce39">
            <text:p>0.35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2" table:style-name="ce39">
            <text:p>0.3200</text:p>
          </table:table-cell>
          <table:table-cell office:value-type="float" office:value="3.7600000000000001E-2" table:style-name="ce37">
            <text:p>0.03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.15260000000000001" table:style-name="ce37">
            <text:p>0.152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0300000000000005E-2" table:style-name="ce37">
            <text:p>0.090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2300000000000001E-2" table:style-name="ce37">
            <text:p>0.062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9.5799999999999996E-2" table:style-name="ce39">
            <text:p>0.095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4600000000000004E-2" table:style-name="ce39">
            <text:p>0.094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999999999999999E-3" table:style-name="ce37">
            <text:p>0.001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8.3000000000000001E-3" table:style-name="ce36">
            <text:p>0.008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8.3000000000000001E-3" table:style-name="ce36">
            <text:p>0.008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.3000000000000001E-3" table:style-name="ce37">
            <text:p>0.008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3000000000000001E-3" table:style-name="ce37">
            <text:p>0.008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7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一○六年 2017</text:p>
          </table:table-cell>
          <table:covered-table-cell/>
          <table:table-cell office:value-type="float" office:value="210.68780000000001" table:style-name="ce38">
            <text:p>210.6878</text:p>
          </table:table-cell>
          <table:table-cell office:value-type="float" office:value="0.26240000000000002" table:style-name="ce36">
            <text:p>0.2624</text:p>
          </table:table-cell>
          <table:table-cell office:value-type="float" office:value="131.24619999999999" table:style-name="ce38">
            <text:p>131.2462</text:p>
          </table:table-cell>
          <table:table-cell office:value-type="float" office:value="1.2486999999999999" table:style-name="ce36">
            <text:p>1.2487</text:p>
          </table:table-cell>
          <table:table-cell office:value-type="float" office:value="67.261899999999997" table:style-name="ce38">
            <text:p>67.261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9.4000000000000004E-3" table:style-name="ce38">
            <text:p>0.0094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0.6591" table:style-name="ce38">
            <text:p>10.659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.2713000000000001" table:style-name="ce38">
            <text:p>2.271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1328" table:style-name="ce38">
            <text:p>0.132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1385000000000001" table:style-name="ce38">
            <text:p>2.138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3785" table:style-name="ce38">
            <text:p>0.378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35339999999999999" table:style-name="ce38">
            <text:p>0.3534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8.9999999999999998E-4" table:style-name="ce36">
            <text:p>0.000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4199999999999999E-2" table:style-name="ce36">
            <text:p>0.024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7.1262999999999996" table:style-name="ce38">
            <text:p>7.126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1215000000000002" table:style-name="ce38">
            <text:p>2.1215</text:p>
          </table:table-cell>
          <table:table-cell office:value-type="float" office:value="0.1067" table:style-name="ce36">
            <text:p>0.1067</text:p>
          </table:table-cell>
          <table:table-cell office:value-type="float" office:value="2.6616" table:style-name="ce36">
            <text:p>2.661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2364000000000002" table:style-name="ce36">
            <text:p>2.2364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47.904499999999999" table:style-name="ce46">
            <text:p>47.9045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46.672600000000003" table:style-name="ce46">
            <text:p>46.6726</text:p>
          </table:table-cell>
          <table:table-cell office:value-type="float" office:value="0.94750000000000001" table:style-name="ce47">
            <text:p>0.9475</text:p>
          </table:table-cell>
          <table:table-cell office:value-type="float" office:value="0.28439999999999999" table:style-name="ce46">
            <text:p>0.2844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5.7547" table:style-name="ce41">
            <text:p>25.7547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.3380000000000001" table:style-name="ce41">
            <text:p>3.338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4.0105" table:style-name="ce41">
            <text:p>14.010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8.5000000000000006E-3" table:style-name="ce43">
            <text:p>0.008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8.3976000000000006" table:style-name="ce41">
            <text:p>8.397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6004" table:style-name="ce41">
            <text:p>1.600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5.5199999999999999E-2" table:style-name="ce41">
            <text:p>0.0552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5452999999999999" table:style-name="ce41">
            <text:p>1.545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1">
            <text:p>0.000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25.6521" table:style-name="ce41">
            <text:p>125.6521</text:p>
          </table:table-cell>
          <table:table-cell office:value-type="float" office:value="0.26240000000000002" table:style-name="ce36">
            <text:p>0.2624</text:p>
          </table:table-cell>
          <table:table-cell office:value-type="float" office:value="78.572900000000004" table:style-name="ce41">
            <text:p>78.5729</text:p>
          </table:table-cell>
          <table:table-cell office:value-type="float" office:value="0.19450000000000001" table:style-name="ce43">
            <text:p>0.1945</text:p>
          </table:table-cell>
          <table:table-cell office:value-type="float" office:value="46.621600000000001" table:style-name="ce41">
            <text:p>46.621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1">
            <text:p>0.000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8.0000000000000004E-4" table:style-name="ce41">
            <text:p>0.000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.8205" table:style-name="ce42">
            <text:p>4.8205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2.5110999999999999" table:style-name="ce42">
            <text:p>2.5111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2.3094000000000001" table:style-name="ce42">
            <text:p>2.309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25159999999999999" table:style-name="ce39">
            <text:p>0.251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6339999999999999" table:style-name="ce39">
            <text:p>0.163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8200000000000001E-2" table:style-name="ce39">
            <text:p>0.08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.4899" table:style-name="ce39">
            <text:p>3.4899</text:p>
          </table:table-cell>
          <table:table-cell office:value-type="float" office:value="0.26240000000000002" table:style-name="ce37">
            <text:p>0.2624</text:p>
          </table:table-cell>
          <table:table-cell office:value-type="float" office:value="2.8751000000000002" table:style-name="ce39">
            <text:p>2.875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5239999999999999" table:style-name="ce39">
            <text:p>0.352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0.498799999999999" table:style-name="ce39">
            <text:p>10.49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5890000000000004" table:style-name="ce39">
            <text:p>9.589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90980000000000005" table:style-name="ce39">
            <text:p>0.909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0.93200000000000005" table:style-name="ce36">
            <text:p>0.93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60640000000000005" table:style-name="ce36">
            <text:p>0.606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256" table:style-name="ce36">
            <text:p>0.325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6.4681" table:style-name="ce39">
            <text:p>26.46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2141999999999999" table:style-name="ce39">
            <text:p>6.214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0.253900000000002" table:style-name="ce39">
            <text:p>20.253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5.058999999999999" table:style-name="ce39">
            <text:p>15.059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4034" table:style-name="ce39">
            <text:p>3.403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1.6556" table:style-name="ce39">
            <text:p>11.655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9.844999999999999" table:style-name="ce39">
            <text:p>59.8450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50.671700000000001" table:style-name="ce39">
            <text:p>50.6717</text:p>
          </table:table-cell>
          <table:table-cell office:value-type="float" office:value="0.1825" table:style-name="ce37">
            <text:p>0.1825</text:p>
          </table:table-cell>
          <table:table-cell office:value-type="float" office:value="8.9908000000000001" table:style-name="ce39">
            <text:p>8.990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14369999999999999" table:style-name="ce37">
            <text:p>0.143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299999999999999E-2" table:style-name="ce37">
            <text:p>0.011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3239999999999999" table:style-name="ce37">
            <text:p>0.132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.5713999999999999" table:style-name="ce39">
            <text:p>1.571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466000000000001" table:style-name="ce39">
            <text:p>1.146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42480000000000001" table:style-name="ce39">
            <text:p>0.424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39">
            <text:p>0.00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9">
            <text:p>0.00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2E-2" table:style-name="ce36">
            <text:p>0.01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2E-2" table:style-name="ce37">
            <text:p>0.01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3484" table:style-name="ce37">
            <text:p>1.3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3484" table:style-name="ce37">
            <text:p>1.3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2118" table:style-name="ce39">
            <text:p>1.211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2399999999999998E-2" table:style-name="ce39">
            <text:p>0.032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786000000000001" table:style-name="ce37">
            <text:p>1.178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0000000000000004E-4" table:style-name="ce37">
            <text:p>0.000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6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一○五年 2016</text:p>
          </table:table-cell>
          <table:covered-table-cell/>
          <table:table-cell office:value-type="float" office:value="131.82390000000001" table:style-name="ce38">
            <text:p>131.823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52.106999999999999" table:style-name="ce38">
            <text:p>52.1070</text:p>
          </table:table-cell>
          <table:table-cell office:value-type="float" office:value="3.5499999999999997E-2" table:style-name="ce36">
            <text:p>0.0355</text:p>
          </table:table-cell>
          <table:table-cell office:value-type="float" office:value="77.018199999999993" table:style-name="ce38">
            <text:p>77.0182</text:p>
          </table:table-cell>
          <table:table-cell office:value-type="float" office:value="0.53720000000000001" table:style-name="ce36">
            <text:p>0.537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4.3E-3" table:style-name="ce38">
            <text:p>0.004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1217999999999999" table:style-name="ce38">
            <text:p>2.121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0.8952" table:style-name="ce38">
            <text:p>0.895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85" table:style-name="ce38">
            <text:p>0.8500</text:p>
          </table:table-cell>
          <table:table-cell office:value-type="float" office:value="3.5400000000000001E-2" table:style-name="ce36">
            <text:p>0.0354</text:p>
          </table:table-cell>
          <table:table-cell office:value-type="float" office:value="9.7999999999999997E-3" table:style-name="ce38">
            <text:p>0.009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66649999999999998" table:style-name="ce38">
            <text:p>0.666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15590000000000001" table:style-name="ce38">
            <text:p>0.155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51070000000000004" table:style-name="ce36">
            <text:p>0.5107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3.8651" table:style-name="ce38">
            <text:p>3.865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9531000000000001" table:style-name="ce38">
            <text:p>1.953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9119999999999999" table:style-name="ce36">
            <text:p>1.9120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15.148999999999999" table:style-name="ce46">
            <text:p>15.149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10.8626" table:style-name="ce46">
            <text:p>10.8626</text:p>
          </table:table-cell>
          <table:table-cell office:value-type="float" office:value="1E-4" table:style-name="ce47">
            <text:p>0.0001</text:p>
          </table:table-cell>
          <table:table-cell office:value-type="float" office:value="4.2862" table:style-name="ce46">
            <text:p>4.2862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9.3437999999999999" table:style-name="ce41">
            <text:p>9.3438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8099000000000001" table:style-name="ce41">
            <text:p>1.8099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7.5324" table:style-name="ce41">
            <text:p>7.532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5E-3" table:style-name="ce41">
            <text:p>0.001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0.644600000000001" table:style-name="ce41">
            <text:p>10.644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9711999999999996" table:style-name="ce41">
            <text:p>4.9712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.6772999999999998" table:style-name="ce41">
            <text:p>3.677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996" table:style-name="ce41">
            <text:p>1.996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1.193600000000004" table:style-name="ce41">
            <text:p>91.193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1.438099999999999" table:style-name="ce41">
            <text:p>31.4381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59.089700000000001" table:style-name="ce41">
            <text:p>59.0897</text:p>
          </table:table-cell>
          <table:table-cell office:value-type="float" office:value="0.53720000000000001" table:style-name="ce43">
            <text:p>0.537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3E-3" table:style-name="ce41">
            <text:p>0.004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12429999999999999" table:style-name="ce41">
            <text:p>0.12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0.8011" table:style-name="ce42">
            <text:p>10.8011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7.4187000000000003" table:style-name="ce42">
            <text:p>7.4187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3.2581000000000002" table:style-name="ce42">
            <text:p>3.2581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.12429999999999999" table:style-name="ce44">
            <text:p>0.12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.2890000000000001" table:style-name="ce39">
            <text:p>2.289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8999999999999999E-3" table:style-name="ce39">
            <text:p>0.008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2801" table:style-name="ce39">
            <text:p>2.280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.0065" table:style-name="ce39">
            <text:p>2.006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9914000000000001" table:style-name="ce39">
            <text:p>1.991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0699999999999999E-2" table:style-name="ce39">
            <text:p>0.010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3E-3" table:style-name="ce37">
            <text:p>0.004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4.299099999999999" table:style-name="ce39">
            <text:p>14.299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3.021000000000001" table:style-name="ce39">
            <text:p>13.021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2781" table:style-name="ce39">
            <text:p>1.27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.6394" table:style-name="ce39">
            <text:p>12.639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6500000000000004E-2" table:style-name="ce39">
            <text:p>0.066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2.572900000000001" table:style-name="ce39">
            <text:p>12.572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7.488299999999999" table:style-name="ce39">
            <text:p>17.488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012" table:style-name="ce39">
            <text:p>3.01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4.4762" table:style-name="ce39">
            <text:p>14.476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9.232800000000001" table:style-name="ce39">
            <text:p>29.232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9340999999999999" table:style-name="ce39">
            <text:p>3.934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4.761600000000001" table:style-name="ce39">
            <text:p>24.7616</text:p>
          </table:table-cell>
          <table:table-cell office:value-type="float" office:value="0.53720000000000001" table:style-name="ce37">
            <text:p>0.537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.1854" table:style-name="ce39">
            <text:p>2.185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8835999999999999" table:style-name="ce39">
            <text:p>1.883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0180000000000001" table:style-name="ce39">
            <text:p>0.301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.5900000000000001E-2" table:style-name="ce39">
            <text:p>0.015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3599999999999999E-2" table:style-name="ce39">
            <text:p>0.013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3E-3" table:style-name="ce37">
            <text:p>0.002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.14799999999999999" table:style-name="ce37">
            <text:p>0.148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4799999999999999" table:style-name="ce37">
            <text:p>0.148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8200000000000001E-2" table:style-name="ce39">
            <text:p>0.08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8200000000000001E-2" table:style-name="ce39">
            <text:p>0.08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6.6100000000000006E-2" table:style-name="ce36">
            <text:p>0.066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6.6100000000000006E-2" table:style-name="ce36">
            <text:p>0.066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.6100000000000006E-2" table:style-name="ce37">
            <text:p>0.066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6100000000000006E-2" table:style-name="ce37">
            <text:p>0.066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5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一○四年 2015</text:p>
          </table:table-cell>
          <table:covered-table-cell/>
          <table:table-cell office:value-type="float" office:value="562.27670000000001" table:style-name="ce58">
            <text:p>562.2767</text:p>
          </table:table-cell>
          <table:table-cell office:value-type="float" office:value="6.9341999999999997" table:style-name="ce58">
            <text:p>6.9342</text:p>
          </table:table-cell>
          <table:table-cell office:value-type="float" office:value="45.918300000000002" table:style-name="ce58">
            <text:p>45.9183</text:p>
          </table:table-cell>
          <table:table-cell office:value-type="float" office:value="1.7182999999999999" table:style-name="ce58">
            <text:p>1.7183</text:p>
          </table:table-cell>
          <table:table-cell office:value-type="float" office:value="81.213300000000004" table:style-name="ce58">
            <text:p>81.2133</text:p>
          </table:table-cell>
          <table:table-cell office:value-type="float" office:value="0" table:style-name="ce58">
            <text:p>－</text:p>
          </table:table-cell>
          <table:table-cell office:value-type="float" office:value="6.9999999999999999E-4" table:style-name="ce58">
            <text:p>0.0007</text:p>
          </table:table-cell>
          <table:table-cell office:value-type="float" office:value="43.0075" table:style-name="ce58">
            <text:p>43.007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83.48439999999999" table:style-name="ce58">
            <text:p>383.484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7.6760000000000002" table:style-name="ce58">
            <text:p>7.6760</text:p>
          </table:table-cell>
          <table:table-cell office:value-type="float" office:value="5.3787000000000003" table:style-name="ce58">
            <text:p>5.3787</text:p>
          </table:table-cell>
          <table:table-cell office:value-type="float" office:value="2.1585000000000001" table:style-name="ce58">
            <text:p>2.1585</text:p>
          </table:table-cell>
          <table:table-cell office:value-type="float" office:value="0" table:style-name="ce58">
            <text:p>－</text:p>
          </table:table-cell>
          <table:table-cell office:value-type="float" office:value="0.13139999999999999" table:style-name="ce58">
            <text:p>0.131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.4999999999999997E-3" table:style-name="ce58">
            <text:p>0.007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1000000000000004E-3" table:style-name="ce58">
            <text:p>0.0071</text:p>
          </table:table-cell>
          <table:table-cell office:value-type="float" office:value="0" table:style-name="ce58">
            <text:p>－</text:p>
          </table:table-cell>
          <table:table-cell office:value-type="float" office:value="4.8999999999999998E-3" table:style-name="ce58">
            <text:p>0.004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.2000000000000001E-3" table:style-name="ce58">
            <text:p>0.002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2.5379999999999998" table:style-name="ce58">
            <text:p>2.5380</text:p>
          </table:table-cell>
          <table:table-cell office:value-type="float" office:value="1.2014" table:style-name="ce58">
            <text:p>1.2014</text:p>
          </table:table-cell>
          <table:table-cell office:value-type="float" office:value="1.1934" table:style-name="ce58">
            <text:p>1.193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.14319999999999999" table:style-name="ce58">
            <text:p>0.143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2.6202999999999999" table:style-name="ce59">
            <text:p>2.6203</text:p>
          </table:table-cell>
          <table:table-cell office:value-type="float" office:value="0" table:style-name="ce59">
            <text:p>－</text:p>
          </table:table-cell>
          <table:table-cell office:value-type="float" office:value="1.8704000000000001" table:style-name="ce59">
            <text:p>1.8704</text:p>
          </table:table-cell>
          <table:table-cell office:value-type="float" office:value="0" table:style-name="ce59">
            <text:p>－</text:p>
          </table:table-cell>
          <table:table-cell office:value-type="float" office:value="0.74990000000000001" table:style-name="ce59">
            <text:p>0.7499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91.851" table:style-name="ce60">
            <text:p>191.8510</text:p>
          </table:table-cell>
          <table:table-cell office:value-type="float" office:value="0.35410000000000003" table:style-name="ce60">
            <text:p>0.3541</text:p>
          </table:table-cell>
          <table:table-cell office:value-type="float" office:value="0.93440000000000001" table:style-name="ce60">
            <text:p>0.9344</text:p>
          </table:table-cell>
          <table:table-cell office:value-type="float" office:value="1.7182999999999999" table:style-name="ce60">
            <text:p>1.7183</text:p>
          </table:table-cell>
          <table:table-cell office:value-type="float" office:value="23.077300000000001" table:style-name="ce60">
            <text:p>23.0773</text:p>
          </table:table-cell>
          <table:table-cell office:value-type="float" office:value="0" table:style-name="ce60">
            <text:p>－</text:p>
          </table:table-cell>
          <table:table-cell office:value-type="float" office:value="6.9999999999999999E-4" table:style-name="ce60">
            <text:p>0.0007</text:p>
          </table:table-cell>
          <table:table-cell office:value-type="float" office:value="43" table:style-name="ce60">
            <text:p>43.000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2.7663" table:style-name="ce60">
            <text:p>122.766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48.75139999999999" table:style-name="ce60">
            <text:p>148.7514</text:p>
          </table:table-cell>
          <table:table-cell office:value-type="float" office:value="0" table:style-name="ce60">
            <text:p>－</text:p>
          </table:table-cell>
          <table:table-cell office:value-type="float" office:value="4.5651999999999999" table:style-name="ce60">
            <text:p>4.5652</text:p>
          </table:table-cell>
          <table:table-cell office:value-type="float" office:value="0" table:style-name="ce60">
            <text:p>－</text:p>
          </table:table-cell>
          <table:table-cell office:value-type="float" office:value="9.2873000000000001" table:style-name="ce60">
            <text:p>9.287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34.8989" table:style-name="ce60">
            <text:p>134.898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08.8329" table:style-name="ce60">
            <text:p>208.8329</text:p>
          </table:table-cell>
          <table:table-cell office:value-type="float" office:value="0" table:style-name="ce60">
            <text:p>－</text:p>
          </table:table-cell>
          <table:table-cell office:value-type="float" office:value="35.191499999999998" table:style-name="ce60">
            <text:p>35.1915</text:p>
          </table:table-cell>
          <table:table-cell office:value-type="float" office:value="0" table:style-name="ce60">
            <text:p>－</text:p>
          </table:table-cell>
          <table:table-cell office:value-type="float" office:value="47.967500000000001" table:style-name="ce60">
            <text:p>47.967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5.6739" table:style-name="ce60">
            <text:p>125.67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9.0615000000000006" table:style-name="ce61">
            <text:p>9.0615</text:p>
          </table:table-cell>
          <table:table-cell office:value-type="float" office:value="0" table:style-name="ce61">
            <text:p>－</text:p>
          </table:table-cell>
          <table:table-cell office:value-type="float" office:value="6.94" table:style-name="ce61">
            <text:p>6.9400</text:p>
          </table:table-cell>
          <table:table-cell office:value-type="float" office:value="0" table:style-name="ce61">
            <text:p>－</text:p>
          </table:table-cell>
          <table:table-cell office:value-type="float" office:value="2.1215999999999999" table:style-name="ce61">
            <text:p>2.121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8.1705000000000005" table:style-name="ce62">
            <text:p>8.1705</text:p>
          </table:table-cell>
          <table:table-cell office:value-type="float" office:value="0" table:style-name="ce62">
            <text:p>－</text:p>
          </table:table-cell>
          <table:table-cell office:value-type="float" office:value="7.7206000000000001" table:style-name="ce62">
            <text:p>7.7206</text:p>
          </table:table-cell>
          <table:table-cell office:value-type="float" office:value="0" table:style-name="ce62">
            <text:p>－</text:p>
          </table:table-cell>
          <table:table-cell office:value-type="float" office:value="0.44990000000000002" table:style-name="ce62">
            <text:p>0.449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8.8676999999999992" table:style-name="ce62">
            <text:p>8.8677</text:p>
          </table:table-cell>
          <table:table-cell office:value-type="float" office:value="0" table:style-name="ce62">
            <text:p>－</text:p>
          </table:table-cell>
          <table:table-cell office:value-type="float" office:value="2.8374000000000001" table:style-name="ce62">
            <text:p>2.8374</text:p>
          </table:table-cell>
          <table:table-cell office:value-type="float" office:value="0" table:style-name="ce62">
            <text:p>－</text:p>
          </table:table-cell>
          <table:table-cell office:value-type="float" office:value="5.9912999999999998" table:style-name="ce62">
            <text:p>5.991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.8899999999999997E-2" table:style-name="ce62">
            <text:p>0.038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.5455000000000001" table:style-name="ce62">
            <text:p>1.5455</text:p>
          </table:table-cell>
          <table:table-cell office:value-type="float" office:value="0" table:style-name="ce62">
            <text:p>－</text:p>
          </table:table-cell>
          <table:table-cell office:value-type="float" office:value="0.17929999999999999" table:style-name="ce62">
            <text:p>0.1793</text:p>
          </table:table-cell>
          <table:table-cell office:value-type="float" office:value="0" table:style-name="ce62">
            <text:p>－</text:p>
          </table:table-cell>
          <table:table-cell office:value-type="float" office:value="1.3662000000000001" table:style-name="ce62">
            <text:p>1.366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5.573099999999997" table:style-name="ce62">
            <text:p>55.5731</text:p>
          </table:table-cell>
          <table:table-cell office:value-type="float" office:value="0" table:style-name="ce62">
            <text:p>－</text:p>
          </table:table-cell>
          <table:table-cell office:value-type="float" office:value="2.3656000000000001" table:style-name="ce62">
            <text:p>2.3656</text:p>
          </table:table-cell>
          <table:table-cell office:value-type="float" office:value="0" table:style-name="ce62">
            <text:p>－</text:p>
          </table:table-cell>
          <table:table-cell office:value-type="float" office:value="1.9524999999999999" table:style-name="ce62">
            <text:p>1.9525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1.255000000000003" table:style-name="ce62">
            <text:p>51.255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94.596500000000006" table:style-name="ce62">
            <text:p>94.5965</text:p>
          </table:table-cell>
          <table:table-cell office:value-type="float" office:value="0" table:style-name="ce62">
            <text:p>－</text:p>
          </table:table-cell>
          <table:table-cell office:value-type="float" office:value="11.0753" table:style-name="ce62">
            <text:p>11.0753</text:p>
          </table:table-cell>
          <table:table-cell office:value-type="float" office:value="0" table:style-name="ce62">
            <text:p>－</text:p>
          </table:table-cell>
          <table:table-cell office:value-type="float" office:value="9.1411999999999995" table:style-name="ce62">
            <text:p>9.14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74.38" table:style-name="ce62">
            <text:p>74.380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7.0718" table:style-name="ce62">
            <text:p>17.0718</text:p>
          </table:table-cell>
          <table:table-cell office:value-type="float" office:value="0" table:style-name="ce62">
            <text:p>－</text:p>
          </table:table-cell>
          <table:table-cell office:value-type="float" office:value="3.19" table:style-name="ce62">
            <text:p>3.1900</text:p>
          </table:table-cell>
          <table:table-cell office:value-type="float" office:value="0" table:style-name="ce62">
            <text:p>－</text:p>
          </table:table-cell>
          <table:table-cell office:value-type="float" office:value="13.8818" table:style-name="ce62">
            <text:p>13.881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2.6713" table:style-name="ce62">
            <text:p>12.6713</text:p>
          </table:table-cell>
          <table:table-cell office:value-type="float" office:value="0" table:style-name="ce62">
            <text:p>－</text:p>
          </table:table-cell>
          <table:table-cell office:value-type="float" office:value="0.44209999999999999" table:style-name="ce62">
            <text:p>0.4421</text:p>
          </table:table-cell>
          <table:table-cell office:value-type="float" office:value="0" table:style-name="ce62">
            <text:p>－</text:p>
          </table:table-cell>
          <table:table-cell office:value-type="float" office:value="12.2293" table:style-name="ce62">
            <text:p>12.229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60529999999999995" table:style-name="ce62">
            <text:p>0.605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.60529999999999995" table:style-name="ce62">
            <text:p>0.605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57299999999999995" table:style-name="ce62">
            <text:p>0.5730</text:p>
          </table:table-cell>
          <table:table-cell office:value-type="float" office:value="0" table:style-name="ce62">
            <text:p>－</text:p>
          </table:table-cell>
          <table:table-cell office:value-type="float" office:value="0.34449999999999997" table:style-name="ce62">
            <text:p>0.3445</text:p>
          </table:table-cell>
          <table:table-cell office:value-type="float" office:value="0" table:style-name="ce62">
            <text:p>－</text:p>
          </table:table-cell>
          <table:table-cell office:value-type="float" office:value="0.22850000000000001" table:style-name="ce62">
            <text:p>0.2285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2800000000000001E-2" table:style-name="ce62">
            <text:p>0.0128</text:p>
          </table:table-cell>
          <table:table-cell office:value-type="float" office:value="0" table:style-name="ce62">
            <text:p>－</text:p>
          </table:table-cell>
          <table:table-cell office:value-type="float" office:value="1.2800000000000001E-2" table:style-name="ce62">
            <text:p>0.012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3900000000000002E-2" table:style-name="ce62">
            <text:p>0.0839</text:p>
          </table:table-cell>
          <table:table-cell office:value-type="float" office:value="0" table:style-name="ce62">
            <text:p>－</text:p>
          </table:table-cell>
          <table:table-cell office:value-type="float" office:value="8.3900000000000002E-2" table:style-name="ce62">
            <text:p>0.083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4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一○三年 2014</text:p>
          </table:table-cell>
          <table:covered-table-cell/>
          <table:table-cell office:value-type="string" table:style-name="ce38">
            <text:p>192.5309</text:p>
          </table:table-cell>
          <table:table-cell office:value-type="string" table:style-name="ce38">
            <text:p>0.0244</text:p>
          </table:table-cell>
          <table:table-cell office:value-type="string" table:style-name="ce38">
            <text:p>48.9327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51.6369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6.3943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0.5012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85.041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.5400999999999998" table:style-name="ce38">
            <text:p>5.540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5746000000000002" table:style-name="ce38">
            <text:p>3.574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54220000000000002" table:style-name="ce38">
            <text:p>0.542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8799999999999999E-2" table:style-name="ce38">
            <text:p>0.028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3945000000000001" table:style-name="ce38">
            <text:p>1.394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5000000000000001E-3" table:style-name="ce38">
            <text:p>0.002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5000000000000001E-3" table:style-name="ce38">
            <text:p>0.002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11.773300000000001" table:style-name="ce46">
            <text:p>11.7733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9.7415000000000003" table:style-name="ce46">
            <text:p>9.7415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1.8263" table:style-name="ce46">
            <text:p>1.8263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.2056" table:style-name="ce46">
            <text:p>0.2056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0.3637" table:style-name="ce41">
            <text:p>10.3637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73650000000000004" table:style-name="ce41">
            <text:p>0.736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9.2264999999999997" table:style-name="ce41">
            <text:p>9.226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40079999999999999" table:style-name="ce41">
            <text:p>0.400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0.201799999999999" table:style-name="ce41">
            <text:p>20.2018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9.726400000000002" table:style-name="ce41">
            <text:p>19.726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3402" table:style-name="ce41">
            <text:p>0.3402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13519999999999999" table:style-name="ce41">
            <text:p>0.135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44.64949999999999" table:style-name="ce41">
            <text:p>144.6495</text:p>
          </table:table-cell>
          <table:table-cell office:value-type="float" office:value="2.4400000000000002E-2" table:style-name="ce41">
            <text:p>0.0244</text:p>
          </table:table-cell>
          <table:table-cell office:value-type="float" office:value="15.151300000000001" table:style-name="ce41">
            <text:p>15.151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9.701799999999999" table:style-name="ce41">
            <text:p>39.7018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6.3943000000000003" table:style-name="ce41">
            <text:p>6.394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47239999999999999" table:style-name="ce41">
            <text:p>0.472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82.905299999999997" table:style-name="ce41">
            <text:p>82.905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.9144000000000001" table:style-name="ce42">
            <text:p>2.914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2.7816999999999998" table:style-name="ce42">
            <text:p>2.7817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.1326" table:style-name="ce42">
            <text:p>0.1326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8">
            <text:p>　桃園縣</text:p>
          </table:table-cell>
          <table:table-cell office:value-type="string" table:style-name="ce49">
            <text:p>Taoyuan County</text:p>
          </table:table-cell>
          <table:table-cell office:value-type="float" office:value="2.8429000000000002" table:style-name="ce50">
            <text:p>2.8429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.53810000000000002" table:style-name="ce50">
            <text:p>0.5381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2.1204999999999998" table:style-name="ce50">
            <text:p>2.1205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.1779" table:style-name="ce50">
            <text:p>0.1779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6.4999999999999997E-3" table:style-name="ce50">
            <text:p>0.0065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89" table:style-name="ce39">
            <text:p>0.89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5199999999999997E-2" table:style-name="ce39">
            <text:p>0.045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8448" table:style-name="ce39">
            <text:p>0.844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.2534000000000001" table:style-name="ce39">
            <text:p>4.253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2352999999999996" table:style-name="ce39">
            <text:p>4.235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8100000000000002E-2" table:style-name="ce39">
            <text:p>0.01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.1932" table:style-name="ce39">
            <text:p>6.193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5807000000000002" table:style-name="ce39">
            <text:p>3.580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6124999999999998" table:style-name="ce39">
            <text:p>2.612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.7533000000000001" table:style-name="ce39">
            <text:p>1.753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3720000000000001" table:style-name="ce39">
            <text:p>1.37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8119999999999998" table:style-name="ce39">
            <text:p>0.381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2.933199999999999" table:style-name="ce39">
            <text:p>22.933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82299999999999995" table:style-name="ce39">
            <text:p>0.823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1.823499999999999" table:style-name="ce39">
            <text:p>21.823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28660000000000002" table:style-name="ce39">
            <text:p>0.286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4.934200000000004" table:style-name="ce39">
            <text:p>84.934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7460000000000001" table:style-name="ce39">
            <text:p>0.174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9367000000000001" table:style-name="ce39">
            <text:p>1.936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7.9000000000000008E-3" table:style-name="ce39">
            <text:p>0.007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2.815100000000001" table:style-name="ce39">
            <text:p>82.815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.9925" table:style-name="ce39">
            <text:p>16.9925</text:p>
          </table:table-cell>
          <table:table-cell office:value-type="float" office:value="2.4400000000000002E-2" table:style-name="ce39">
            <text:p>0.0244</text:p>
          </table:table-cell>
          <table:table-cell office:value-type="float" office:value="1.1282000000000001" table:style-name="ce39">
            <text:p>1.12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4454999999999991" table:style-name="ce39">
            <text:p>9.445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3943000000000003" table:style-name="ce39">
            <text:p>6.394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14760000000000001" table:style-name="ce39">
            <text:p>0.14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4760000000000001" table:style-name="ce39">
            <text:p>0.14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50380000000000003" table:style-name="ce39">
            <text:p>0.503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1749999999999999" table:style-name="ce39">
            <text:p>0.117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8629999999999998" table:style-name="ce39">
            <text:p>0.386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.1000000000000003E-3" table:style-name="ce39">
            <text:p>0.004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1000000000000003E-3" table:style-name="ce39">
            <text:p>0.004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8.8099999999999998E-2" table:style-name="ce39">
            <text:p>0.08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4000000000000003E-3" table:style-name="ce39">
            <text:p>0.004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3699999999999997E-2" table:style-name="ce39">
            <text:p>0.083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1988" table:style-name="ce39">
            <text:p>0.19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988" table:style-name="ce39">
            <text:p>0.19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3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<text:span text:style-name="T6">事業</text:span>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text:span text:style-name="T6">事業</text:span></text:p>
          </table:table-cell>
          <table:table-cell office:value-type="string" table:style-name="ce6">
            <text:p>教育<text:span text:style-name="T6">、</text:span>學術及文化事業</text:p>
          </table:table-cell>
          <table:table-cell office:value-type="string" table:style-name="ce6">
            <text:p>政府機關、<text:span text:style-name="T6">地方自治機關及其他</text:span>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一○二年 2013</text:p>
          </table:table-cell>
          <table:covered-table-cell/>
          <table:table-cell office:value-type="float" office:value="565.57429999999999" table:style-name="ce32">
            <text:p>565.5743</text:p>
          </table:table-cell>
          <table:table-cell office:value-type="float" office:value="13.2417" table:style-name="ce31">
            <text:p>13.2417</text:p>
          </table:table-cell>
          <table:table-cell office:value-type="float" office:value="112.19329999999999" table:style-name="ce31">
            <text:p>112.1933</text:p>
          </table:table-cell>
          <table:table-cell office:value-type="float" office:value="48.102800000000002" table:style-name="ce31">
            <text:p>48.1028</text:p>
          </table:table-cell>
          <table:table-cell office:value-type="float" office:value="111.5018" table:style-name="ce31">
            <text:p>111.5018</text:p>
          </table:table-cell>
          <table:table-cell office:value-type="float" office:value="3.2166000000000001" table:style-name="ce31">
            <text:p>3.2166</text:p>
          </table:table-cell>
          <table:table-cell office:value-type="float" office:value="7.6249000000000002" table:style-name="ce18">
            <text:p>7.62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9.69319999999999" table:style-name="ce31">
            <text:p>269.693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7.1555" table:style-name="ce18">
            <text:p>7.1555</text:p>
          </table:table-cell>
          <table:table-cell office:value-type="float" office:value="3.7000000000000002E-3" table:style-name="ce18">
            <text:p>0.0037</text:p>
          </table:table-cell>
          <table:table-cell office:value-type="float" office:value="3.2387999999999999" table:style-name="ce18">
            <text:p>3.2388</text:p>
          </table:table-cell>
          <table:table-cell office:value-type="float" office:value="0" table:style-name="ce18">
            <text:p>－</text:p>
          </table:table-cell>
          <table:table-cell office:value-type="float" office:value="0.60309999999999997" table:style-name="ce18">
            <text:p>0.6031</text:p>
          </table:table-cell>
          <table:table-cell office:value-type="float" office:value="3.2166000000000001" table:style-name="ce18">
            <text:p>3.216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.3399999999999997E-2" table:style-name="ce18">
            <text:p>0.093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7598000000000003" table:style-name="ce18">
            <text:p>7.7598</text:p>
          </table:table-cell>
          <table:table-cell office:value-type="float" office:value="0" table:style-name="ce18">
            <text:p>－</text:p>
          </table:table-cell>
          <table:table-cell office:value-type="float" office:value="9.4600000000000004E-2" table:style-name="ce18">
            <text:p>0.0946</text:p>
          </table:table-cell>
          <table:table-cell office:value-type="float" office:value="1.9900000000000001E-2" table:style-name="ce18">
            <text:p>0.0199</text:p>
          </table:table-cell>
          <table:table-cell office:value-type="float" office:value="2.0400000000000001E-2" table:style-name="ce18">
            <text:p>0.0204</text:p>
          </table:table-cell>
          <table:table-cell office:value-type="float" office:value="0" table:style-name="ce18">
            <text:p>－</text:p>
          </table:table-cell>
          <table:table-cell office:value-type="float" office:value="7.6249000000000002" table:style-name="ce18">
            <text:p>7.62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0.427399999999999" table:style-name="ce18">
            <text:p>20.4274</text:p>
          </table:table-cell>
          <table:table-cell office:value-type="float" office:value="0" table:style-name="ce18">
            <text:p>－</text:p>
          </table:table-cell>
          <table:table-cell office:value-type="float" office:value="6.0792999999999999" table:style-name="ce18">
            <text:p>6.0793</text:p>
          </table:table-cell>
          <table:table-cell office:value-type="float" office:value="1.2216" table:style-name="ce18">
            <text:p>1.2216</text:p>
          </table:table-cell>
          <table:table-cell office:value-type="float" office:value="13.0214" table:style-name="ce18">
            <text:p>13.02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1051" table:style-name="ce18">
            <text:p>0.105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3.167999999999999" table:style-name="ce18">
            <text:p>33.1680</text:p>
          </table:table-cell>
          <table:table-cell office:value-type="float" office:value="11.9786" table:style-name="ce18">
            <text:p>11.9786</text:p>
          </table:table-cell>
          <table:table-cell office:value-type="float" office:value="1.4945999999999999" table:style-name="ce18">
            <text:p>1.4946</text:p>
          </table:table-cell>
          <table:table-cell office:value-type="float" office:value="0" table:style-name="ce18">
            <text:p>－</text:p>
          </table:table-cell>
          <table:table-cell office:value-type="float" office:value="19.694800000000001" table:style-name="ce18">
            <text:p>19.694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5.8954" table:style-name="ce18">
            <text:p>15.8954</text:p>
          </table:table-cell>
          <table:table-cell office:value-type="float" office:value="0" table:style-name="ce18">
            <text:p>－</text:p>
          </table:table-cell>
          <table:table-cell office:value-type="float" office:value="5.1348000000000003" table:style-name="ce18">
            <text:p>5.1348</text:p>
          </table:table-cell>
          <table:table-cell office:value-type="float" office:value="0" table:style-name="ce18">
            <text:p>－</text:p>
          </table:table-cell>
          <table:table-cell office:value-type="float" office:value="10.7592" table:style-name="ce18">
            <text:p>10.75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5E-3" table:style-name="ce18">
            <text:p>0.001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81.16820000000001" table:style-name="ce18">
            <text:p>481.1682</text:p>
          </table:table-cell>
          <table:table-cell office:value-type="float" office:value="1.2594000000000001" table:style-name="ce18">
            <text:p>1.2594</text:p>
          </table:table-cell>
          <table:table-cell office:value-type="float" office:value="96.151200000000003" table:style-name="ce18">
            <text:p>96.1512</text:p>
          </table:table-cell>
          <table:table-cell office:value-type="float" office:value="46.8613" table:style-name="ce18">
            <text:p>46.8613</text:p>
          </table:table-cell>
          <table:table-cell office:value-type="float" office:value="67.402900000000002" table:style-name="ce18">
            <text:p>67.402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9.49329999999998" table:style-name="ce18">
            <text:p>269.49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.3073999999999999" table:style-name="ce17">
            <text:p>2.3074</text:p>
          </table:table-cell>
          <table:table-cell office:value-type="float" office:value="0" table:style-name="ce17">
            <text:p>－</text:p>
          </table:table-cell>
          <table:table-cell office:value-type="float" office:value="1.6605000000000001" table:style-name="ce17">
            <text:p>1.6605</text:p>
          </table:table-cell>
          <table:table-cell office:value-type="float" office:value="0" table:style-name="ce17">
            <text:p>－</text:p>
          </table:table-cell>
          <table:table-cell office:value-type="float" office:value="0.64690000000000003" table:style-name="ce17">
            <text:p>0.646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.2759" table:style-name="ce17">
            <text:p>1.2759</text:p>
          </table:table-cell>
          <table:table-cell office:value-type="float" office:value="0" table:style-name="ce17">
            <text:p>－</text:p>
          </table:table-cell>
          <table:table-cell office:value-type="float" office:value="0.629" table:style-name="ce17">
            <text:p>0.6290</text:p>
          </table:table-cell>
          <table:table-cell office:value-type="float" office:value="0" table:style-name="ce17">
            <text:p>－</text:p>
          </table:table-cell>
          <table:table-cell office:value-type="float" office:value="0.60089999999999999" table:style-name="ce17">
            <text:p>0.60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5999999999999999E-2" table:style-name="ce17">
            <text:p>0.046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27250000000000002" table:style-name="ce17">
            <text:p>0.2725</text:p>
          </table:table-cell>
          <table:table-cell office:value-type="float" office:value="0" table:style-name="ce17">
            <text:p>－</text:p>
          </table:table-cell>
          <table:table-cell office:value-type="float" office:value="0.27250000000000002" table:style-name="ce17">
            <text:p>0.27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5.647500000000001" table:style-name="ce17">
            <text:p>35.6475</text:p>
          </table:table-cell>
          <table:table-cell office:value-type="float" office:value="0" table:style-name="ce17">
            <text:p>－</text:p>
          </table:table-cell>
          <table:table-cell office:value-type="float" office:value="34.211399999999998" table:style-name="ce17">
            <text:p>34.2114</text:p>
          </table:table-cell>
          <table:table-cell office:value-type="float" office:value="0" table:style-name="ce17">
            <text:p>－</text:p>
          </table:table-cell>
          <table:table-cell office:value-type="float" office:value="1.4361999999999999" table:style-name="ce17">
            <text:p>1.43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9.042299999999997" table:style-name="ce17">
            <text:p>39.0423</text:p>
          </table:table-cell>
          <table:table-cell office:value-type="float" office:value="0" table:style-name="ce17">
            <text:p>－</text:p>
          </table:table-cell>
          <table:table-cell office:value-type="float" office:value="37.782299999999999" table:style-name="ce17">
            <text:p>37.7823</text:p>
          </table:table-cell>
          <table:table-cell office:value-type="float" office:value="0" table:style-name="ce17">
            <text:p>－</text:p>
          </table:table-cell>
          <table:table-cell office:value-type="float" office:value="1.2599" table:style-name="ce17">
            <text:p>1.25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9.4329999999999998" table:style-name="ce17">
            <text:p>9.4330</text:p>
          </table:table-cell>
          <table:table-cell office:value-type="float" office:value="0" table:style-name="ce17">
            <text:p>－</text:p>
          </table:table-cell>
          <table:table-cell office:value-type="float" office:value="7.7163000000000004" table:style-name="ce17">
            <text:p>7.7163</text:p>
          </table:table-cell>
          <table:table-cell office:value-type="float" office:value="0" table:style-name="ce17">
            <text:p>－</text:p>
          </table:table-cell>
          <table:table-cell office:value-type="float" office:value="1.7165999999999999" table:style-name="ce17">
            <text:p>1.716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39.32929999999999" table:style-name="ce17">
            <text:p>339.3293</text:p>
          </table:table-cell>
          <table:table-cell office:value-type="float" office:value="0" table:style-name="ce17">
            <text:p>－</text:p>
          </table:table-cell>
          <table:table-cell office:value-type="float" office:value="2.278" table:style-name="ce17">
            <text:p>2.2780</text:p>
          </table:table-cell>
          <table:table-cell office:value-type="float" office:value="46.5869" table:style-name="ce17">
            <text:p>46.5869</text:p>
          </table:table-cell>
          <table:table-cell office:value-type="float" office:value="21.662099999999999" table:style-name="ce17">
            <text:p>21.66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68.8023" table:style-name="ce17">
            <text:p>268.802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4.5467" table:style-name="ce17">
            <text:p>14.5467</text:p>
          </table:table-cell>
          <table:table-cell office:value-type="float" office:value="0" table:style-name="ce17">
            <text:p>－</text:p>
          </table:table-cell>
          <table:table-cell office:value-type="float" office:value="2.9047999999999998" table:style-name="ce17">
            <text:p>2.9048</text:p>
          </table:table-cell>
          <table:table-cell office:value-type="float" office:value="0" table:style-name="ce17">
            <text:p>－</text:p>
          </table:table-cell>
          <table:table-cell office:value-type="float" office:value="10.997400000000001" table:style-name="ce17">
            <text:p>10.99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64449999999999996" table:style-name="ce17">
            <text:p>0.644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9.54" table:style-name="ce17">
            <text:p>29.5400</text:p>
          </table:table-cell>
          <table:table-cell office:value-type="float" office:value="1.2594000000000001" table:style-name="ce17">
            <text:p>1.2594</text:p>
          </table:table-cell>
          <table:table-cell office:value-type="float" office:value="6.7968000000000002" table:style-name="ce17">
            <text:p>6.7968</text:p>
          </table:table-cell>
          <table:table-cell office:value-type="float" office:value="0" table:style-name="ce17">
            <text:p>－</text:p>
          </table:table-cell>
          <table:table-cell office:value-type="float" office:value="21.483799999999999" table:style-name="ce17">
            <text:p>21.48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.7591000000000001" table:style-name="ce17">
            <text:p>6.759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.7591000000000001" table:style-name="ce17">
            <text:p>6.759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.80220000000000002" table:style-name="ce17">
            <text:p>0.8022</text:p>
          </table:table-cell>
          <table:table-cell office:value-type="float" office:value="0" table:style-name="ce17">
            <text:p>－</text:p>
          </table:table-cell>
          <table:table-cell office:value-type="float" office:value="0.52780000000000005" table:style-name="ce17">
            <text:p>0.5278</text:p>
          </table:table-cell>
          <table:table-cell office:value-type="float" office:value="0.27439999999999998" table:style-name="ce17">
            <text:p>0.27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2908999999999999" table:style-name="ce17">
            <text:p>1.2909</text:p>
          </table:table-cell>
          <table:table-cell office:value-type="float" office:value="0" table:style-name="ce17">
            <text:p>－</text:p>
          </table:table-cell>
          <table:table-cell office:value-type="float" office:value="1.2908999999999999" table:style-name="ce17">
            <text:p>1.29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.4699999999999999E-2" table:style-name="ce17">
            <text:p>0.0547</text:p>
          </table:table-cell>
          <table:table-cell office:value-type="float" office:value="0" table:style-name="ce17">
            <text:p>－</text:p>
          </table:table-cell>
          <table:table-cell office:value-type="float" office:value="5.4199999999999998E-2" table:style-name="ce17">
            <text:p>0.05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0000000000000001E-4" table:style-name="ce17">
            <text:p>0.000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86660000000000004" table:style-name="ce17">
            <text:p>0.8666</text:p>
          </table:table-cell>
          <table:table-cell office:value-type="float" office:value="0" table:style-name="ce17">
            <text:p>－</text:p>
          </table:table-cell>
          <table:table-cell office:value-type="float" office:value="2.6599999999999999E-2" table:style-name="ce17">
            <text:p>0.0266</text:p>
          </table:table-cell>
          <table:table-cell office:value-type="float" office:value="0" table:style-name="ce17">
            <text:p>－</text:p>
          </table:table-cell>
          <table:table-cell office:value-type="float" office:value="0.84" table:style-name="ce17">
            <text:p>0.84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2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一○一年 2012</text:p>
          </table:table-cell>
          <table:covered-table-cell/>
          <table:table-cell office:value-type="float" office:value="320.15809999999999" table:style-name="ce32">
            <text:p>320.1581</text:p>
          </table:table-cell>
          <table:table-cell office:value-type="float" office:value="12.6197" table:style-name="ce31">
            <text:p>12.6197</text:p>
          </table:table-cell>
          <table:table-cell office:value-type="float" office:value="72.964600000000004" table:style-name="ce31">
            <text:p>72.9646</text:p>
          </table:table-cell>
          <table:table-cell office:value-type="float" office:value="0.21179999999999999" table:style-name="ce31">
            <text:p>0.2118</text:p>
          </table:table-cell>
          <table:table-cell office:value-type="float" office:value="232.25919999999999" table:style-name="ce31">
            <text:p>232.2592</text:p>
          </table:table-cell>
          <table:table-cell office:value-type="float" office:value="6.4999999999999997E-3" table:style-name="ce31">
            <text:p>0.0065</text:p>
          </table:table-cell>
          <table:table-cell office:value-type="float" office:value="0" table:style-name="ce18">
            <text:p>－</text:p>
          </table:table-cell>
          <table:table-cell office:value-type="float" office:value="0.87429999999999997" table:style-name="ce31">
            <text:p>0.8743</text:p>
          </table:table-cell>
          <table:table-cell office:value-type="float" office:value="6.4899999999999999E-2" table:style-name="ce31">
            <text:p>0.0649</text:p>
          </table:table-cell>
          <table:table-cell office:value-type="float" office:value="0" table:style-name="ce18">
            <text:p>－</text:p>
          </table:table-cell>
          <table:table-cell office:value-type="float" office:value="1.1571" table:style-name="ce31">
            <text:p>1.157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4.4530000000000003" table:style-name="ce18">
            <text:p>4.4530</text:p>
          </table:table-cell>
          <table:table-cell office:value-type="float" office:value="0" table:style-name="ce18">
            <text:p>－</text:p>
          </table:table-cell>
          <table:table-cell office:value-type="float" office:value="4.1384999999999996" table:style-name="ce18">
            <text:p>4.1385</text:p>
          </table:table-cell>
          <table:table-cell office:value-type="float" office:value="8.9999999999999998E-4" table:style-name="ce18">
            <text:p>0.0009</text:p>
          </table:table-cell>
          <table:table-cell office:value-type="float" office:value="0.30030000000000001" table:style-name="ce18">
            <text:p>0.300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2999999999999999E-3" table:style-name="ce18">
            <text:p>0.0013</text:p>
          </table:table-cell>
          <table:table-cell office:value-type="float" office:value="1.21E-2" table:style-name="ce18">
            <text:p>0.01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1138" table:style-name="ce18">
            <text:p>0.1138</text:p>
          </table:table-cell>
          <table:table-cell office:value-type="float" office:value="0" table:style-name="ce18">
            <text:p>－</text:p>
          </table:table-cell>
          <table:table-cell office:value-type="float" office:value="9.11E-2" table:style-name="ce18">
            <text:p>0.0911</text:p>
          </table:table-cell>
          <table:table-cell office:value-type="float" office:value="2.2700000000000001E-2" table:style-name="ce18">
            <text:p>0.02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0.0701" table:style-name="ce18">
            <text:p>10.0701</text:p>
          </table:table-cell>
          <table:table-cell office:value-type="float" office:value="3.0300000000000001E-2" table:style-name="ce18">
            <text:p>0.0303</text:p>
          </table:table-cell>
          <table:table-cell office:value-type="float" office:value="3.6031" table:style-name="ce18">
            <text:p>3.6031</text:p>
          </table:table-cell>
          <table:table-cell office:value-type="float" office:value="0" table:style-name="ce18">
            <text:p>－</text:p>
          </table:table-cell>
          <table:table-cell office:value-type="float" office:value="6.4238999999999997" table:style-name="ce18">
            <text:p>6.423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2699999999999999E-2" table:style-name="ce18">
            <text:p>0.012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69.988100000000003" table:style-name="ce18">
            <text:p>69.9881</text:p>
          </table:table-cell>
          <table:table-cell office:value-type="float" office:value="0" table:style-name="ce18">
            <text:p>－</text:p>
          </table:table-cell>
          <table:table-cell office:value-type="float" office:value="4.9557000000000002" table:style-name="ce18">
            <text:p>4.9557</text:p>
          </table:table-cell>
          <table:table-cell office:value-type="float" office:value="0" table:style-name="ce18">
            <text:p>－</text:p>
          </table:table-cell>
          <table:table-cell office:value-type="float" office:value="65.032399999999996" table:style-name="ce18">
            <text:p>65.032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49.598500000000001" table:style-name="ce18">
            <text:p>49.5985</text:p>
          </table:table-cell>
          <table:table-cell office:value-type="float" office:value="0.29659999999999997" table:style-name="ce18">
            <text:p>0.2966</text:p>
          </table:table-cell>
          <table:table-cell office:value-type="float" office:value="14.7456" table:style-name="ce18">
            <text:p>14.7456</text:p>
          </table:table-cell>
          <table:table-cell office:value-type="float" office:value="0" table:style-name="ce18">
            <text:p>－</text:p>
          </table:table-cell>
          <table:table-cell office:value-type="float" office:value="34.556399999999996" table:style-name="ce18">
            <text:p>34.556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85.93459999999999" table:style-name="ce18">
            <text:p>185.9346</text:p>
          </table:table-cell>
          <table:table-cell office:value-type="float" office:value="12.2928" table:style-name="ce18">
            <text:p>12.2928</text:p>
          </table:table-cell>
          <table:table-cell office:value-type="float" office:value="45.430799999999998" table:style-name="ce18">
            <text:p>45.4308</text:p>
          </table:table-cell>
          <table:table-cell office:value-type="float" office:value="0.1883" table:style-name="ce18">
            <text:p>0.1883</text:p>
          </table:table-cell>
          <table:table-cell office:value-type="float" office:value="125.9461" table:style-name="ce18">
            <text:p>125.9461</text:p>
          </table:table-cell>
          <table:table-cell office:value-type="float" office:value="6.4999999999999997E-3" table:style-name="ce18">
            <text:p>0.0065</text:p>
          </table:table-cell>
          <table:table-cell office:value-type="float" office:value="0" table:style-name="ce18">
            <text:p>－</text:p>
          </table:table-cell>
          <table:table-cell office:value-type="float" office:value="0.87309999999999999" table:style-name="ce18">
            <text:p>0.8731</text:p>
          </table:table-cell>
          <table:table-cell office:value-type="float" office:value="5.28E-2" table:style-name="ce18">
            <text:p>0.0528</text:p>
          </table:table-cell>
          <table:table-cell office:value-type="float" office:value="0" table:style-name="ce18">
            <text:p>－</text:p>
          </table:table-cell>
          <table:table-cell office:value-type="float" office:value="1.1444000000000001" table:style-name="ce18">
            <text:p>1.144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1.395" table:style-name="ce17">
            <text:p>31.3950</text:p>
          </table:table-cell>
          <table:table-cell office:value-type="float" office:value="0" table:style-name="ce17">
            <text:p>－</text:p>
          </table:table-cell>
          <table:table-cell office:value-type="float" office:value="15.3597" table:style-name="ce17">
            <text:p>15.3597</text:p>
          </table:table-cell>
          <table:table-cell office:value-type="float" office:value="0" table:style-name="ce17">
            <text:p>－</text:p>
          </table:table-cell>
          <table:table-cell office:value-type="float" office:value="16.035299999999999" table:style-name="ce17">
            <text:p>16.03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.5297999999999998" table:style-name="ce17">
            <text:p>2.5298</text:p>
          </table:table-cell>
          <table:table-cell office:value-type="float" office:value="0" table:style-name="ce17">
            <text:p>－</text:p>
          </table:table-cell>
          <table:table-cell office:value-type="float" office:value="2.3334999999999999" table:style-name="ce17">
            <text:p>2.3335</text:p>
          </table:table-cell>
          <table:table-cell office:value-type="float" office:value="0" table:style-name="ce17">
            <text:p>－</text:p>
          </table:table-cell>
          <table:table-cell office:value-type="float" office:value="0.1963" table:style-name="ce17">
            <text:p>0.196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.1995" table:style-name="ce17">
            <text:p>2.1995</text:p>
          </table:table-cell>
          <table:table-cell office:value-type="float" office:value="0" table:style-name="ce17">
            <text:p>－</text:p>
          </table:table-cell>
          <table:table-cell office:value-type="float" office:value="1.3622000000000001" table:style-name="ce17">
            <text:p>1.3622</text:p>
          </table:table-cell>
          <table:table-cell office:value-type="float" office:value="0" table:style-name="ce17">
            <text:p>－</text:p>
          </table:table-cell>
          <table:table-cell office:value-type="float" office:value="0.80310000000000004" table:style-name="ce17">
            <text:p>0.80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4200000000000001E-2" table:style-name="ce17">
            <text:p>0.03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9.2523" table:style-name="ce17">
            <text:p>9.2523</text:p>
          </table:table-cell>
          <table:table-cell office:value-type="float" office:value="0" table:style-name="ce17">
            <text:p>－</text:p>
          </table:table-cell>
          <table:table-cell office:value-type="float" office:value="3.1806999999999999" table:style-name="ce17">
            <text:p>3.1807</text:p>
          </table:table-cell>
          <table:table-cell office:value-type="float" office:value="0" table:style-name="ce17">
            <text:p>－</text:p>
          </table:table-cell>
          <table:table-cell office:value-type="float" office:value="6.0465999999999998" table:style-name="ce17">
            <text:p>6.0466</text:p>
          </table:table-cell>
          <table:table-cell office:value-type="float" office:value="6.4999999999999997E-3" table:style-name="ce17">
            <text:p>0.00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8599999999999998E-2" table:style-name="ce17">
            <text:p>0.018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4.1683" table:style-name="ce17">
            <text:p>14.1683</text:p>
          </table:table-cell>
          <table:table-cell office:value-type="float" office:value="0" table:style-name="ce17">
            <text:p>－</text:p>
          </table:table-cell>
          <table:table-cell office:value-type="float" office:value="7.1959" table:style-name="ce17">
            <text:p>7.1959</text:p>
          </table:table-cell>
          <table:table-cell office:value-type="float" office:value="0" table:style-name="ce17">
            <text:p>－</text:p>
          </table:table-cell>
          <table:table-cell office:value-type="float" office:value="6.9724000000000004" table:style-name="ce17">
            <text:p>6.97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805999999999999" table:style-name="ce17">
            <text:p>11.8060</text:p>
          </table:table-cell>
          <table:table-cell office:value-type="float" office:value="0" table:style-name="ce17">
            <text:p>－</text:p>
          </table:table-cell>
          <table:table-cell office:value-type="float" office:value="3.2911999999999999" table:style-name="ce17">
            <text:p>3.2912</text:p>
          </table:table-cell>
          <table:table-cell office:value-type="float" office:value="0" table:style-name="ce17">
            <text:p>－</text:p>
          </table:table-cell>
          <table:table-cell office:value-type="float" office:value="7.3704000000000001" table:style-name="ce17">
            <text:p>7.37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1444000000000001" table:style-name="ce17">
            <text:p>1.144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3.661499999999997" table:style-name="ce17">
            <text:p>33.6615</text:p>
          </table:table-cell>
          <table:table-cell office:value-type="float" office:value="0" table:style-name="ce17">
            <text:p>－</text:p>
          </table:table-cell>
          <table:table-cell office:value-type="float" office:value="8.1082999999999998" table:style-name="ce17">
            <text:p>8.1083</text:p>
          </table:table-cell>
          <table:table-cell office:value-type="float" office:value="0" table:style-name="ce17">
            <text:p>－</text:p>
          </table:table-cell>
          <table:table-cell office:value-type="float" office:value="25.5532" table:style-name="ce17">
            <text:p>25.55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.1273" table:style-name="ce17">
            <text:p>8.1273</text:p>
          </table:table-cell>
          <table:table-cell office:value-type="float" office:value="2.2303999999999999" table:style-name="ce17">
            <text:p>2.2304</text:p>
          </table:table-cell>
          <table:table-cell office:value-type="float" office:value="2.1593" table:style-name="ce17">
            <text:p>2.1593</text:p>
          </table:table-cell>
          <table:table-cell office:value-type="float" office:value="0" table:style-name="ce17">
            <text:p>－</text:p>
          </table:table-cell>
          <table:table-cell office:value-type="float" office:value="3.7376" table:style-name="ce17">
            <text:p>3.73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5.9773" table:style-name="ce17">
            <text:p>55.9773</text:p>
          </table:table-cell>
          <table:table-cell office:value-type="float" office:value="10.0624" table:style-name="ce17">
            <text:p>10.0624</text:p>
          </table:table-cell>
          <table:table-cell office:value-type="float" office:value="1.4500000000000001E-2" table:style-name="ce17">
            <text:p>0.0145</text:p>
          </table:table-cell>
          <table:table-cell office:value-type="float" office:value="0" table:style-name="ce17">
            <text:p>－</text:p>
          </table:table-cell>
          <table:table-cell office:value-type="float" office:value="45.570700000000002" table:style-name="ce17">
            <text:p>45.570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2969999999999999" table:style-name="ce17">
            <text:p>0.32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26590000000000003" table:style-name="ce17">
            <text:p>0.26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7299999999999999" table:style-name="ce17">
            <text:p>0.1730</text:p>
          </table:table-cell>
          <table:table-cell office:value-type="float" office:value="9.2799999999999994E-2" table:style-name="ce17">
            <text:p>0.09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5.0069" table:style-name="ce17">
            <text:p>15.0069</text:p>
          </table:table-cell>
          <table:table-cell office:value-type="float" office:value="0" table:style-name="ce17">
            <text:p>－</text:p>
          </table:table-cell>
          <table:table-cell office:value-type="float" office:value="1.4556" table:style-name="ce17">
            <text:p>1.4556</text:p>
          </table:table-cell>
          <table:table-cell office:value-type="float" office:value="0" table:style-name="ce17">
            <text:p>－</text:p>
          </table:table-cell>
          <table:table-cell office:value-type="float" office:value="13.551299999999999" table:style-name="ce17">
            <text:p>13.55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.374" table:style-name="ce17">
            <text:p>0.3740</text:p>
          </table:table-cell>
          <table:table-cell office:value-type="float" office:value="0" table:style-name="ce17">
            <text:p>－</text:p>
          </table:table-cell>
          <table:table-cell office:value-type="float" office:value="0.34770000000000001" table:style-name="ce17">
            <text:p>0.3477</text:p>
          </table:table-cell>
          <table:table-cell office:value-type="float" office:value="1.32E-2" table:style-name="ce17">
            <text:p>0.0132</text:p>
          </table:table-cell>
          <table:table-cell office:value-type="float" office:value="1.3100000000000001E-2" table:style-name="ce17">
            <text:p>0.01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1571" table:style-name="ce17">
            <text:p>1.1571</text:p>
          </table:table-cell>
          <table:table-cell office:value-type="float" office:value="0" table:style-name="ce17">
            <text:p>－</text:p>
          </table:table-cell>
          <table:table-cell office:value-type="float" office:value="0.61370000000000002" table:style-name="ce17">
            <text:p>0.61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4330000000000001" table:style-name="ce17">
            <text:p>0.54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3899999999999999E-2" table:style-name="ce17">
            <text:p>0.0139</text:p>
          </table:table-cell>
          <table:table-cell office:value-type="float" office:value="0" table:style-name="ce17">
            <text:p>－</text:p>
          </table:table-cell>
          <table:table-cell office:value-type="float" office:value="8.3999999999999995E-3" table:style-name="ce17">
            <text:p>0.0084</text:p>
          </table:table-cell>
          <table:table-cell office:value-type="float" office:value="2E-3" table:style-name="ce17">
            <text:p>0.0020</text:p>
          </table:table-cell>
          <table:table-cell office:value-type="float" office:value="3.5000000000000001E-3" table:style-name="ce17">
            <text:p>0.003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1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一○○年 2011</text:p>
          </table:table-cell>
          <table:covered-table-cell/>
          <table:table-cell office:value-type="float" office:value="669.38710000000003" table:style-name="ce32">
            <text:p>669.3871</text:p>
          </table:table-cell>
          <table:table-cell office:value-type="float" office:value="4.5499999999999999E-2" table:style-name="ce31">
            <text:p>0.0455</text:p>
          </table:table-cell>
          <table:table-cell office:value-type="float" office:value="134.9913" table:style-name="ce31">
            <text:p>134.9913</text:p>
          </table:table-cell>
          <table:table-cell office:value-type="float" office:value="5.2299999999999999E-2" table:style-name="ce31">
            <text:p>0.0523</text:p>
          </table:table-cell>
          <table:table-cell office:value-type="float" office:value="488.89080000000001" table:style-name="ce31">
            <text:p>488.8908</text:p>
          </table:table-cell>
          <table:table-cell office:value-type="float" office:value="0" table:style-name="ce31">
            <text:p>0</text:p>
          </table:table-cell>
          <table:table-cell office:value-type="float" office:value="0.42009999999999997" table:style-name="ce31">
            <text:p>0.4201</text:p>
          </table:table-cell>
          <table:table-cell office:value-type="float" office:value="1.5253000000000001" table:style-name="ce31">
            <text:p>1.5253</text:p>
          </table:table-cell>
          <table:table-cell office:value-type="float" office:value="1.6103000000000001" table:style-name="ce31">
            <text:p>1.6103</text:p>
          </table:table-cell>
          <table:table-cell office:value-type="float" office:value="0" table:style-name="ce18">
            <text:p>－</text:p>
          </table:table-cell>
          <table:table-cell office:value-type="float" office:value="41.851599999999998" table:style-name="ce31">
            <text:p>41.851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3.6311" table:style-name="ce18">
            <text:p>13.6311</text:p>
          </table:table-cell>
          <table:table-cell office:value-type="float" office:value="0" table:style-name="ce18">
            <text:p>－</text:p>
          </table:table-cell>
          <table:table-cell office:value-type="float" office:value="8.7053999999999991" table:style-name="ce18">
            <text:p>8.7054</text:p>
          </table:table-cell>
          <table:table-cell office:value-type="float" office:value="4.4999999999999997E-3" table:style-name="ce18">
            <text:p>0.0045</text:p>
          </table:table-cell>
          <table:table-cell office:value-type="float" office:value="3.7801999999999998" table:style-name="ce18">
            <text:p>3.780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1083000000000001" table:style-name="ce18">
            <text:p>1.1083</text:p>
          </table:table-cell>
          <table:table-cell office:value-type="float" office:value="0" table:style-name="ce18">
            <text:p>－</text:p>
          </table:table-cell>
          <table:table-cell office:value-type="float" office:value="3.2599999999999997E-2" table:style-name="ce18">
            <text:p>0.032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48609999999999998" table:style-name="ce18">
            <text:p>0.4861</text:p>
          </table:table-cell>
          <table:table-cell office:value-type="float" office:value="0" table:style-name="ce18">
            <text:p>－</text:p>
          </table:table-cell>
          <table:table-cell office:value-type="float" office:value="0.32790000000000002" table:style-name="ce18">
            <text:p>0.3279</text:p>
          </table:table-cell>
          <table:table-cell office:value-type="float" office:value="1.6299999999999999E-2" table:style-name="ce18">
            <text:p>0.016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13039999999999999" table:style-name="ce18">
            <text:p>0.130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1599999999999999E-2" table:style-name="ce18">
            <text:p>0.011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7.6677" table:style-name="ce18">
            <text:p>27.6677</text:p>
          </table:table-cell>
          <table:table-cell office:value-type="float" office:value="4.5499999999999999E-2" table:style-name="ce18">
            <text:p>0.0455</text:p>
          </table:table-cell>
          <table:table-cell office:value-type="float" office:value="13.565200000000001" table:style-name="ce18">
            <text:p>13.5652</text:p>
          </table:table-cell>
          <table:table-cell office:value-type="float" office:value="0" table:style-name="ce18">
            <text:p>－</text:p>
          </table:table-cell>
          <table:table-cell office:value-type="float" office:value="12.2302" table:style-name="ce18">
            <text:p>12.230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8268" table:style-name="ce18">
            <text:p>1.826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27.27030000000001" table:style-name="ce18">
            <text:p>127.2703</text:p>
          </table:table-cell>
          <table:table-cell office:value-type="float" office:value="0" table:style-name="ce18">
            <text:p>－</text:p>
          </table:table-cell>
          <table:table-cell office:value-type="float" office:value="21.8996" table:style-name="ce18">
            <text:p>21.8996</text:p>
          </table:table-cell>
          <table:table-cell office:value-type="float" office:value="0" table:style-name="ce18">
            <text:p>－</text:p>
          </table:table-cell>
          <table:table-cell office:value-type="float" office:value="105.0792" table:style-name="ce18">
            <text:p>105.07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5530000000000003" table:style-name="ce18">
            <text:p>0.2553</text:p>
          </table:table-cell>
          <table:table-cell office:value-type="float" office:value="0" table:style-name="ce18">
            <text:p>－</text:p>
          </table:table-cell>
          <table:table-cell office:value-type="float" office:value="3.61E-2" table:style-name="ce18">
            <text:p>0.036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73.121399999999994" table:style-name="ce18">
            <text:p>73.1214</text:p>
          </table:table-cell>
          <table:table-cell office:value-type="float" office:value="0" table:style-name="ce18">
            <text:p>－</text:p>
          </table:table-cell>
          <table:table-cell office:value-type="float" office:value="2.496" table:style-name="ce18">
            <text:p>2.4960</text:p>
          </table:table-cell>
          <table:table-cell office:value-type="float" office:value="0" table:style-name="ce18">
            <text:p>－</text:p>
          </table:table-cell>
          <table:table-cell office:value-type="float" office:value="64.690100000000001" table:style-name="ce18">
            <text:p>64.69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.3799999999999996E-2" table:style-name="ce18">
            <text:p>0.0638</text:p>
          </table:table-cell>
          <table:table-cell office:value-type="float" office:value="0" table:style-name="ce18">
            <text:p>－</text:p>
          </table:table-cell>
          <table:table-cell office:value-type="float" office:value="5.8715000000000002" table:style-name="ce18">
            <text:p>5.871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27.21050000000002" table:style-name="ce18">
            <text:p>427.2105</text:p>
          </table:table-cell>
          <table:table-cell office:value-type="float" office:value="0" table:style-name="ce18">
            <text:p>－</text:p>
          </table:table-cell>
          <table:table-cell office:value-type="float" office:value="87.997200000000007" table:style-name="ce18">
            <text:p>87.9972</text:p>
          </table:table-cell>
          <table:table-cell office:value-type="float" office:value="3.15E-2" table:style-name="ce18">
            <text:p>0.0315</text:p>
          </table:table-cell>
          <table:table-cell office:value-type="float" office:value="303.11099999999999" table:style-name="ce18">
            <text:p>303.1110</text:p>
          </table:table-cell>
          <table:table-cell office:value-type="float" office:value="0" table:style-name="ce18">
            <text:p>－</text:p>
          </table:table-cell>
          <table:table-cell office:value-type="float" office:value="0.28970000000000001" table:style-name="ce18">
            <text:p>0.2897</text:p>
          </table:table-cell>
          <table:table-cell office:value-type="float" office:value="1.5253000000000001" table:style-name="ce18">
            <text:p>1.5253</text:p>
          </table:table-cell>
          <table:table-cell office:value-type="float" office:value="0.18279999999999999" table:style-name="ce18">
            <text:p>0.1828</text:p>
          </table:table-cell>
          <table:table-cell office:value-type="float" office:value="0" table:style-name="ce18">
            <text:p>－</text:p>
          </table:table-cell>
          <table:table-cell office:value-type="float" office:value="34.073" table:style-name="ce18">
            <text:p>34.07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5.602600000000001" table:style-name="ce17">
            <text:p>15.6026</text:p>
          </table:table-cell>
          <table:table-cell office:value-type="float" office:value="0" table:style-name="ce17">
            <text:p>－</text:p>
          </table:table-cell>
          <table:table-cell office:value-type="float" office:value="10.786899999999999" table:style-name="ce17">
            <text:p>10.7869</text:p>
          </table:table-cell>
          <table:table-cell office:value-type="float" office:value="0" table:style-name="ce17">
            <text:p>－</text:p>
          </table:table-cell>
          <table:table-cell office:value-type="float" office:value="4.7988" table:style-name="ce17">
            <text:p>4.79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6899999999999998E-2" table:style-name="ce17">
            <text:p>0.016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7.5944000000000003" table:style-name="ce17">
            <text:p>7.5944</text:p>
          </table:table-cell>
          <table:table-cell office:value-type="float" office:value="0" table:style-name="ce17">
            <text:p>－</text:p>
          </table:table-cell>
          <table:table-cell office:value-type="float" office:value="4.1494999999999997" table:style-name="ce17">
            <text:p>4.1495</text:p>
          </table:table-cell>
          <table:table-cell office:value-type="float" office:value="0" table:style-name="ce17">
            <text:p>－</text:p>
          </table:table-cell>
          <table:table-cell office:value-type="float" office:value="3.4449999999999998" table:style-name="ce17">
            <text:p>3.44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7.732199999999999" table:style-name="ce17">
            <text:p>27.7322</text:p>
          </table:table-cell>
          <table:table-cell office:value-type="float" office:value="0" table:style-name="ce17">
            <text:p>－</text:p>
          </table:table-cell>
          <table:table-cell office:value-type="float" office:value="15.9276" table:style-name="ce17">
            <text:p>15.9276</text:p>
          </table:table-cell>
          <table:table-cell office:value-type="float" office:value="0" table:style-name="ce17">
            <text:p>－</text:p>
          </table:table-cell>
          <table:table-cell office:value-type="float" office:value="11.7361" table:style-name="ce17">
            <text:p>11.736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.8500000000000005E-2" table:style-name="ce17">
            <text:p>0.06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7.722799999999999" table:style-name="ce17">
            <text:p>27.7228</text:p>
          </table:table-cell>
          <table:table-cell office:value-type="float" office:value="0" table:style-name="ce17">
            <text:p>－</text:p>
          </table:table-cell>
          <table:table-cell office:value-type="float" office:value="14.7698" table:style-name="ce17">
            <text:p>14.7698</text:p>
          </table:table-cell>
          <table:table-cell office:value-type="float" office:value="0" table:style-name="ce17">
            <text:p>－</text:p>
          </table:table-cell>
          <table:table-cell office:value-type="float" office:value="12.3972" table:style-name="ce17">
            <text:p>12.39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.74E-2" table:style-name="ce17">
            <text:p>0.0974</text:p>
          </table:table-cell>
          <table:table-cell office:value-type="float" office:value="0" table:style-name="ce17">
            <text:p>－</text:p>
          </table:table-cell>
          <table:table-cell office:value-type="float" office:value="0.45839999999999997" table:style-name="ce17">
            <text:p>0.458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.8090999999999999" table:style-name="ce17">
            <text:p>3.8091</text:p>
          </table:table-cell>
          <table:table-cell office:value-type="float" office:value="0" table:style-name="ce17">
            <text:p>－</text:p>
          </table:table-cell>
          <table:table-cell office:value-type="float" office:value="1.1178999999999999" table:style-name="ce17">
            <text:p>1.1179</text:p>
          </table:table-cell>
          <table:table-cell office:value-type="float" office:value="0" table:style-name="ce17">
            <text:p>－</text:p>
          </table:table-cell>
          <table:table-cell office:value-type="float" office:value="1.468" table:style-name="ce17">
            <text:p>1.4680</text:p>
          </table:table-cell>
          <table:table-cell office:value-type="float" office:value="0" table:style-name="ce17">
            <text:p>－</text:p>
          </table:table-cell>
          <table:table-cell office:value-type="float" office:value="0.25469999999999998" table:style-name="ce17">
            <text:p>0.25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96850000000000003" table:style-name="ce17">
            <text:p>0.968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1.103000000000002" table:style-name="ce17">
            <text:p>51.1030</text:p>
          </table:table-cell>
          <table:table-cell office:value-type="float" office:value="0" table:style-name="ce17">
            <text:p>－</text:p>
          </table:table-cell>
          <table:table-cell office:value-type="float" office:value="5.9573" table:style-name="ce17">
            <text:p>5.9573</text:p>
          </table:table-cell>
          <table:table-cell office:value-type="float" office:value="0" table:style-name="ce17">
            <text:p>－</text:p>
          </table:table-cell>
          <table:table-cell office:value-type="float" office:value="15.8773" table:style-name="ce17">
            <text:p>15.877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9.2683" table:style-name="ce17">
            <text:p>29.268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65.311000000000007" table:style-name="ce17">
            <text:p>65.3110</text:p>
          </table:table-cell>
          <table:table-cell office:value-type="float" office:value="0" table:style-name="ce17">
            <text:p>－</text:p>
          </table:table-cell>
          <table:table-cell office:value-type="float" office:value="7.1266999999999996" table:style-name="ce17">
            <text:p>7.1267</text:p>
          </table:table-cell>
          <table:table-cell office:value-type="float" office:value="0" table:style-name="ce17">
            <text:p>－</text:p>
          </table:table-cell>
          <table:table-cell office:value-type="float" office:value="56.658999999999999" table:style-name="ce17">
            <text:p>56.659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5253000000000001" table:style-name="ce17">
            <text:p>1.52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6.850700000000003" table:style-name="ce17">
            <text:p>96.8507</text:p>
          </table:table-cell>
          <table:table-cell office:value-type="float" office:value="0" table:style-name="ce17">
            <text:p>－</text:p>
          </table:table-cell>
          <table:table-cell office:value-type="float" office:value="3.6387" table:style-name="ce17">
            <text:p>3.6387</text:p>
          </table:table-cell>
          <table:table-cell office:value-type="float" office:value="0" table:style-name="ce17">
            <text:p>－</text:p>
          </table:table-cell>
          <table:table-cell office:value-type="float" office:value="90.128900000000002" table:style-name="ce17">
            <text:p>90.1289</text:p>
          </table:table-cell>
          <table:table-cell office:value-type="float" office:value="0" table:style-name="ce17">
            <text:p>－</text:p>
          </table:table-cell>
          <table:table-cell office:value-type="float" office:value="3.5000000000000003E-2" table:style-name="ce17">
            <text:p>0.03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0482" table:style-name="ce17">
            <text:p>3.048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95.823899999999995" table:style-name="ce17">
            <text:p>95.8239</text:p>
          </table:table-cell>
          <table:table-cell office:value-type="float" office:value="0" table:style-name="ce17">
            <text:p>－</text:p>
          </table:table-cell>
          <table:table-cell office:value-type="float" office:value="17.594100000000001" table:style-name="ce17">
            <text:p>17.5941</text:p>
          </table:table-cell>
          <table:table-cell office:value-type="float" office:value="0" table:style-name="ce17">
            <text:p>－</text:p>
          </table:table-cell>
          <table:table-cell office:value-type="float" office:value="78.229799999999997" table:style-name="ce17">
            <text:p>78.229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.4726999999999997" table:style-name="ce17">
            <text:p>4.4727</text:p>
          </table:table-cell>
          <table:table-cell office:value-type="float" office:value="0" table:style-name="ce17">
            <text:p>－</text:p>
          </table:table-cell>
          <table:table-cell office:value-type="float" office:value="0.73260000000000003" table:style-name="ce17">
            <text:p>0.7326</text:p>
          </table:table-cell>
          <table:table-cell office:value-type="float" office:value="0" table:style-name="ce17">
            <text:p>－</text:p>
          </table:table-cell>
          <table:table-cell office:value-type="float" office:value="3.74" table:style-name="ce17">
            <text:p>3.74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.367699999999999" table:style-name="ce17">
            <text:p>18.36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15E-2" table:style-name="ce17">
            <text:p>0.0315</text:p>
          </table:table-cell>
          <table:table-cell office:value-type="float" office:value="18.336200000000002" table:style-name="ce17">
            <text:p>18.33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.2658999999999998" table:style-name="ce17">
            <text:p>3.2659</text:p>
          </table:table-cell>
          <table:table-cell office:value-type="float" office:value="0" table:style-name="ce17">
            <text:p>－</text:p>
          </table:table-cell>
          <table:table-cell office:value-type="float" office:value="3.2189999999999999" table:style-name="ce17">
            <text:p>3.219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6899999999999997E-2" table:style-name="ce17">
            <text:p>0.046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2995000000000001" table:style-name="ce17">
            <text:p>2.2995</text:p>
          </table:table-cell>
          <table:table-cell office:value-type="float" office:value="0" table:style-name="ce17">
            <text:p>－</text:p>
          </table:table-cell>
          <table:table-cell office:value-type="float" office:value="2.085" table:style-name="ce17">
            <text:p>2.0850</text:p>
          </table:table-cell>
          <table:table-cell office:value-type="float" office:value="0" table:style-name="ce17">
            <text:p>－</text:p>
          </table:table-cell>
          <table:table-cell office:value-type="float" office:value="0.21240000000000001" table:style-name="ce17">
            <text:p>0.21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E-3" table:style-name="ce17">
            <text:p>0.00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7.2552000000000003" table:style-name="ce17">
            <text:p>7.2552</text:p>
          </table:table-cell>
          <table:table-cell office:value-type="float" office:value="0" table:style-name="ce17">
            <text:p>－</text:p>
          </table:table-cell>
          <table:table-cell office:value-type="float" office:value="0.8921" table:style-name="ce17">
            <text:p>0.8921</text:p>
          </table:table-cell>
          <table:table-cell office:value-type="float" office:value="0" table:style-name="ce17">
            <text:p>－</text:p>
          </table:table-cell>
          <table:table-cell office:value-type="float" office:value="6.0823999999999998" table:style-name="ce17">
            <text:p>6.08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8070000000000001" table:style-name="ce17">
            <text:p>0.280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0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九十九年 2010</text:p>
          </table:table-cell>
          <table:covered-table-cell/>
          <table:table-cell office:value-type="float" office:value="1169.7483999999999" table:style-name="ce32">
            <text:p>1,169.7484</text:p>
          </table:table-cell>
          <table:table-cell office:value-type="float" office:value="30.642399999999999" table:style-name="ce31">
            <text:p>30.6424</text:p>
          </table:table-cell>
          <table:table-cell office:value-type="float" office:value="219.57339999999999" table:style-name="ce31">
            <text:p>219.5734</text:p>
          </table:table-cell>
          <table:table-cell office:value-type="float" office:value="3.4779" table:style-name="ce31">
            <text:p>3.4779</text:p>
          </table:table-cell>
          <table:table-cell office:value-type="float" office:value="840.57489999999996" table:style-name="ce31">
            <text:p>840.5749</text:p>
          </table:table-cell>
          <table:table-cell office:value-type="float" office:value="6.6112000000000002" table:style-name="ce31">
            <text:p>6.6112</text:p>
          </table:table-cell>
          <table:table-cell office:value-type="float" office:value="1.0528999999999999" table:style-name="ce31">
            <text:p>1.0529</text:p>
          </table:table-cell>
          <table:table-cell office:value-type="float" office:value="0.83979999999999999" table:style-name="ce31">
            <text:p>0.8398</text:p>
          </table:table-cell>
          <table:table-cell office:value-type="float" office:value="2.4722" table:style-name="ce31">
            <text:p>2.4722</text:p>
          </table:table-cell>
          <table:table-cell office:value-type="float" office:value="0" table:style-name="ce18">
            <text:p>－</text:p>
          </table:table-cell>
          <table:table-cell office:value-type="float" office:value="64.503600000000006" table:style-name="ce31">
            <text:p>64.503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165.951" table:style-name="ce18">
            <text:p>1,165.9510</text:p>
          </table:table-cell>
          <table:table-cell office:value-type="float" office:value="30.642399999999999" table:style-name="ce18">
            <text:p>30.6424</text:p>
          </table:table-cell>
          <table:table-cell office:value-type="float" office:value="216.87049999999999" table:style-name="ce18">
            <text:p>216.8705</text:p>
          </table:table-cell>
          <table:table-cell office:value-type="float" office:value="3.4779" table:style-name="ce18">
            <text:p>3.4779</text:p>
          </table:table-cell>
          <table:table-cell office:value-type="float" office:value="840.57489999999996" table:style-name="ce18">
            <text:p>840.5749</text:p>
          </table:table-cell>
          <table:table-cell office:value-type="float" office:value="6.6112000000000002" table:style-name="ce18">
            <text:p>6.6112</text:p>
          </table:table-cell>
          <table:table-cell office:value-type="float" office:value="0.99099999999999999" table:style-name="ce18">
            <text:p>0.9910</text:p>
          </table:table-cell>
          <table:table-cell office:value-type="float" office:value="0.83799999999999997" table:style-name="ce18">
            <text:p>0.8380</text:p>
          </table:table-cell>
          <table:table-cell office:value-type="float" office:value="2.3233000000000001" table:style-name="ce18">
            <text:p>2.3233</text:p>
          </table:table-cell>
          <table:table-cell office:value-type="float" office:value="0" table:style-name="ce18">
            <text:p>－</text:p>
          </table:table-cell>
          <table:table-cell office:value-type="float" office:value="63.621699999999997" table:style-name="ce18">
            <text:p>63.621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3.187000000000001" table:style-name="ce17">
            <text:p>23.1870</text:p>
          </table:table-cell>
          <table:table-cell office:value-type="float" office:value="0" table:style-name="ce17">
            <text:p>－</text:p>
          </table:table-cell>
          <table:table-cell office:value-type="float" office:value="14.4368" table:style-name="ce17">
            <text:p>14.4368</text:p>
          </table:table-cell>
          <table:table-cell office:value-type="float" office:value="0" table:style-name="ce17">
            <text:p>－</text:p>
          </table:table-cell>
          <table:table-cell office:value-type="float" office:value="7.8940000000000001" table:style-name="ce17">
            <text:p>7.89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0500000000000003E-2" table:style-name="ce17">
            <text:p>0.0505</text:p>
          </table:table-cell>
          <table:table-cell office:value-type="float" office:value="0.71550000000000002" table:style-name="ce17">
            <text:p>0.7155</text:p>
          </table:table-cell>
          <table:table-cell office:value-type="float" office:value="0" table:style-name="ce17">
            <text:p>－</text:p>
          </table:table-cell>
          <table:table-cell office:value-type="float" office:value="9.0200000000000002E-2" table:style-name="ce17">
            <text:p>0.0902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0.370999999999999" table:style-name="ce17">
            <text:p>20.3710</text:p>
          </table:table-cell>
          <table:table-cell office:value-type="float" office:value="0" table:style-name="ce17">
            <text:p>－</text:p>
          </table:table-cell>
          <table:table-cell office:value-type="float" office:value="12.4726" table:style-name="ce17">
            <text:p>12.4726</text:p>
          </table:table-cell>
          <table:table-cell office:value-type="float" office:value="0" table:style-name="ce17">
            <text:p>－</text:p>
          </table:table-cell>
          <table:table-cell office:value-type="float" office:value="7.8479999999999999" table:style-name="ce17">
            <text:p>7.848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04E-2" table:style-name="ce17">
            <text:p>0.05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6.541200000000003" table:style-name="ce17">
            <text:p>36.5412</text:p>
          </table:table-cell>
          <table:table-cell office:value-type="float" office:value="0" table:style-name="ce17">
            <text:p>－</text:p>
          </table:table-cell>
          <table:table-cell office:value-type="float" office:value="28.782699999999998" table:style-name="ce17">
            <text:p>28.7827</text:p>
          </table:table-cell>
          <table:table-cell office:value-type="float" office:value="0" table:style-name="ce17">
            <text:p>－</text:p>
          </table:table-cell>
          <table:table-cell office:value-type="float" office:value="3.6166" table:style-name="ce17">
            <text:p>3.6166</text:p>
          </table:table-cell>
          <table:table-cell office:value-type="float" office:value="3.2536999999999998" table:style-name="ce17">
            <text:p>3.2537</text:p>
          </table:table-cell>
          <table:table-cell office:value-type="float" office:value="0" table:style-name="ce17">
            <text:p>－</text:p>
          </table:table-cell>
          <table:table-cell office:value-type="float" office:value="0.46489999999999998" table:style-name="ce17">
            <text:p>0.4649</text:p>
          </table:table-cell>
          <table:table-cell office:value-type="float" office:value="0.36780000000000002" table:style-name="ce17">
            <text:p>0.3678</text:p>
          </table:table-cell>
          <table:table-cell office:value-type="float" office:value="0" table:style-name="ce17">
            <text:p>－</text:p>
          </table:table-cell>
          <table:table-cell office:value-type="float" office:value="5.5399999999999998E-2" table:style-name="ce17">
            <text:p>0.055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6.202100000000002" table:style-name="ce17">
            <text:p>26.2021</text:p>
          </table:table-cell>
          <table:table-cell office:value-type="float" office:value="0" table:style-name="ce17">
            <text:p>－</text:p>
          </table:table-cell>
          <table:table-cell office:value-type="float" office:value="19.956900000000001" table:style-name="ce17">
            <text:p>19.9569</text:p>
          </table:table-cell>
          <table:table-cell office:value-type="float" office:value="0" table:style-name="ce17">
            <text:p>－</text:p>
          </table:table-cell>
          <table:table-cell office:value-type="float" office:value="6.0298999999999996" table:style-name="ce17">
            <text:p>6.02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1529999999999999" table:style-name="ce17">
            <text:p>0.21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2.9939" table:style-name="ce17">
            <text:p>12.9939</text:p>
          </table:table-cell>
          <table:table-cell office:value-type="float" office:value="0" table:style-name="ce17">
            <text:p>－</text:p>
          </table:table-cell>
          <table:table-cell office:value-type="float" office:value="7.6235999999999997" table:style-name="ce17">
            <text:p>7.6236</text:p>
          </table:table-cell>
          <table:table-cell office:value-type="float" office:value="0" table:style-name="ce17">
            <text:p>－</text:p>
          </table:table-cell>
          <table:table-cell office:value-type="float" office:value="4.7348999999999997" table:style-name="ce17">
            <text:p>4.7349</text:p>
          </table:table-cell>
          <table:table-cell office:value-type="float" office:value="3.1600000000000003E-2" table:style-name="ce17">
            <text:p>0.0316</text:p>
          </table:table-cell>
          <table:table-cell office:value-type="float" office:value="0.56130000000000002" table:style-name="ce17">
            <text:p>0.5613</text:p>
          </table:table-cell>
          <table:table-cell office:value-type="float" office:value="0" table:style-name="ce17">
            <text:p>－</text:p>
          </table:table-cell>
          <table:table-cell office:value-type="float" office:value="4.2500000000000003E-2" table:style-name="ce17">
            <text:p>0.04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6.802299999999999" table:style-name="ce17">
            <text:p>16.8023</text:p>
          </table:table-cell>
          <table:table-cell office:value-type="float" office:value="0" table:style-name="ce17">
            <text:p>－</text:p>
          </table:table-cell>
          <table:table-cell office:value-type="float" office:value="7.6345000000000001" table:style-name="ce17">
            <text:p>7.6345</text:p>
          </table:table-cell>
          <table:table-cell office:value-type="float" office:value="0.10390000000000001" table:style-name="ce17">
            <text:p>0.1039</text:p>
          </table:table-cell>
          <table:table-cell office:value-type="float" office:value="8.8018000000000001" table:style-name="ce17">
            <text:p>8.80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8899999999999999E-2" table:style-name="ce17">
            <text:p>0.0289</text:p>
          </table:table-cell>
          <table:table-cell office:value-type="float" office:value="0" table:style-name="ce17">
            <text:p>－</text:p>
          </table:table-cell>
          <table:table-cell office:value-type="float" office:value="0.23330000000000001" table:style-name="ce17">
            <text:p>0.23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.401700000000002" table:style-name="ce17">
            <text:p>19.4017</text:p>
          </table:table-cell>
          <table:table-cell office:value-type="float" office:value="0" table:style-name="ce17">
            <text:p>－</text:p>
          </table:table-cell>
          <table:table-cell office:value-type="float" office:value="12.051600000000001" table:style-name="ce17">
            <text:p>12.0516</text:p>
          </table:table-cell>
          <table:table-cell office:value-type="float" office:value="0" table:style-name="ce17">
            <text:p>－</text:p>
          </table:table-cell>
          <table:table-cell office:value-type="float" office:value="7.3501000000000003" table:style-name="ce17">
            <text:p>7.350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0.4176" table:style-name="ce17">
            <text:p>20.4176</text:p>
          </table:table-cell>
          <table:table-cell office:value-type="float" office:value="0" table:style-name="ce17">
            <text:p>－</text:p>
          </table:table-cell>
          <table:table-cell office:value-type="float" office:value="4.3814000000000002" table:style-name="ce17">
            <text:p>4.3814</text:p>
          </table:table-cell>
          <table:table-cell office:value-type="float" office:value="0" table:style-name="ce17">
            <text:p>－</text:p>
          </table:table-cell>
          <table:table-cell office:value-type="float" office:value="12.568099999999999" table:style-name="ce17">
            <text:p>12.568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90290000000000004" table:style-name="ce17">
            <text:p>0.9029</text:p>
          </table:table-cell>
          <table:table-cell office:value-type="float" office:value="0" table:style-name="ce17">
            <text:p>－</text:p>
          </table:table-cell>
          <table:table-cell office:value-type="float" office:value="2.5651000000000002" table:style-name="ce17">
            <text:p>2.565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81.508200000000002" table:style-name="ce17">
            <text:p>81.5082</text:p>
          </table:table-cell>
          <table:table-cell office:value-type="float" office:value="0" table:style-name="ce17">
            <text:p>－</text:p>
          </table:table-cell>
          <table:table-cell office:value-type="float" office:value="21.971" table:style-name="ce17">
            <text:p>21.9710</text:p>
          </table:table-cell>
          <table:table-cell office:value-type="float" office:value="0" table:style-name="ce17">
            <text:p>－</text:p>
          </table:table-cell>
          <table:table-cell office:value-type="float" office:value="59.278399999999998" table:style-name="ce17">
            <text:p>59.2784</text:p>
          </table:table-cell>
          <table:table-cell office:value-type="float" office:value="0" table:style-name="ce17">
            <text:p>－</text:p>
          </table:table-cell>
          <table:table-cell office:value-type="float" office:value="0.25869999999999999" table:style-name="ce17">
            <text:p>0.25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45.4238" table:style-name="ce17">
            <text:p>145.4238</text:p>
          </table:table-cell>
          <table:table-cell office:value-type="float" office:value="0" table:style-name="ce17">
            <text:p>－</text:p>
          </table:table-cell>
          <table:table-cell office:value-type="float" office:value="13.681900000000001" table:style-name="ce17">
            <text:p>13.6819</text:p>
          </table:table-cell>
          <table:table-cell office:value-type="float" office:value="0" table:style-name="ce17">
            <text:p>－</text:p>
          </table:table-cell>
          <table:table-cell office:value-type="float" office:value="114.77760000000001" table:style-name="ce17">
            <text:p>114.7776</text:p>
          </table:table-cell>
          <table:table-cell office:value-type="float" office:value="0" table:style-name="ce17">
            <text:p>－</text:p>
          </table:table-cell>
          <table:table-cell office:value-type="float" office:value="0.1676" table:style-name="ce17">
            <text:p>0.16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6.796800000000001" table:style-name="ce17">
            <text:p>16.796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62.93099999999998" table:style-name="ce17">
            <text:p>362.9310</text:p>
          </table:table-cell>
          <table:table-cell office:value-type="float" office:value="25.647300000000001" table:style-name="ce17">
            <text:p>25.6473</text:p>
          </table:table-cell>
          <table:table-cell office:value-type="float" office:value="40.616199999999999" table:style-name="ce17">
            <text:p>40.6162</text:p>
          </table:table-cell>
          <table:table-cell office:value-type="float" office:value="0" table:style-name="ce17">
            <text:p>－</text:p>
          </table:table-cell>
          <table:table-cell office:value-type="float" office:value="294.62869999999998" table:style-name="ce17">
            <text:p>294.62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0388000000000002" table:style-name="ce17">
            <text:p>2.03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14.4903" table:style-name="ce17">
            <text:p>114.4903</text:p>
          </table:table-cell>
          <table:table-cell office:value-type="float" office:value="0" table:style-name="ce17">
            <text:p>－</text:p>
          </table:table-cell>
          <table:table-cell office:value-type="float" office:value="4.0392999999999999" table:style-name="ce17">
            <text:p>4.0393</text:p>
          </table:table-cell>
          <table:table-cell office:value-type="float" office:value="0" table:style-name="ce17">
            <text:p>－</text:p>
          </table:table-cell>
          <table:table-cell office:value-type="float" office:value="109.7039" table:style-name="ce17">
            <text:p>109.70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7700000000000001E-2" table:style-name="ce17">
            <text:p>0.05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68930000000000002" table:style-name="ce17">
            <text:p>0.68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04.41159999999999" table:style-name="ce17">
            <text:p>204.4116</text:p>
          </table:table-cell>
          <table:table-cell office:value-type="float" office:value="4.9950999999999999" table:style-name="ce17">
            <text:p>4.9951</text:p>
          </table:table-cell>
          <table:table-cell office:value-type="float" office:value="14.587999999999999" table:style-name="ce17">
            <text:p>14.5880</text:p>
          </table:table-cell>
          <table:table-cell office:value-type="float" office:value="0" table:style-name="ce17">
            <text:p>－</text:p>
          </table:table-cell>
          <table:table-cell office:value-type="float" office:value="149.06720000000001" table:style-name="ce17">
            <text:p>149.06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5.761200000000002" table:style-name="ce17">
            <text:p>35.761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4.855400000000003" table:style-name="ce17">
            <text:p>34.8554</text:p>
          </table:table-cell>
          <table:table-cell office:value-type="float" office:value="0" table:style-name="ce17">
            <text:p>－</text:p>
          </table:table-cell>
          <table:table-cell office:value-type="float" office:value="3.2496" table:style-name="ce17">
            <text:p>3.2496</text:p>
          </table:table-cell>
          <table:table-cell office:value-type="float" office:value="0" table:style-name="ce17">
            <text:p>－</text:p>
          </table:table-cell>
          <table:table-cell office:value-type="float" office:value="29.186800000000002" table:style-name="ce17">
            <text:p>29.18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419" table:style-name="ce17">
            <text:p>2.419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9.0614000000000008" table:style-name="ce17">
            <text:p>9.0614</text:p>
          </table:table-cell>
          <table:table-cell office:value-type="float" office:value="0" table:style-name="ce17">
            <text:p>－</text:p>
          </table:table-cell>
          <table:table-cell office:value-type="float" office:value="0.1069" table:style-name="ce17">
            <text:p>0.1069</text:p>
          </table:table-cell>
          <table:table-cell office:value-type="float" office:value="0" table:style-name="ce17">
            <text:p>－</text:p>
          </table:table-cell>
          <table:table-cell office:value-type="float" office:value="8.5564999999999998" table:style-name="ce17">
            <text:p>8.55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6479999999999998" table:style-name="ce17">
            <text:p>0.26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333" table:style-name="ce17">
            <text:p>0.13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7806000000000002" table:style-name="ce17">
            <text:p>2.7806</text:p>
          </table:table-cell>
          <table:table-cell office:value-type="float" office:value="0" table:style-name="ce17">
            <text:p>－</text:p>
          </table:table-cell>
          <table:table-cell office:value-type="float" office:value="2.9999999999999997E-4" table:style-name="ce17">
            <text:p>0.00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7803" table:style-name="ce17">
            <text:p>2.780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2153" table:style-name="ce17">
            <text:p>1.2153</text:p>
          </table:table-cell>
          <table:table-cell office:value-type="float" office:value="0" table:style-name="ce17">
            <text:p>－</text:p>
          </table:table-cell>
          <table:table-cell office:value-type="float" office:value="1.2153" table:style-name="ce17">
            <text:p>1.21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9688000000000001" table:style-name="ce17">
            <text:p>1.9688</text:p>
          </table:table-cell>
          <table:table-cell office:value-type="float" office:value="0" table:style-name="ce17">
            <text:p>－</text:p>
          </table:table-cell>
          <table:table-cell office:value-type="float" office:value="0.82489999999999997" table:style-name="ce17">
            <text:p>0.8249</text:p>
          </table:table-cell>
          <table:table-cell office:value-type="float" office:value="0" table:style-name="ce17">
            <text:p>－</text:p>
          </table:table-cell>
          <table:table-cell office:value-type="float" office:value="1.1064000000000001" table:style-name="ce17">
            <text:p>1.106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7499999999999999E-2" table:style-name="ce17">
            <text:p>0.037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6.8531000000000004" table:style-name="ce17">
            <text:p>6.8531</text:p>
          </table:table-cell>
          <table:table-cell office:value-type="float" office:value="0" table:style-name="ce17">
            <text:p>－</text:p>
          </table:table-cell>
          <table:table-cell office:value-type="float" office:value="1.7579" table:style-name="ce17">
            <text:p>1.7579</text:p>
          </table:table-cell>
          <table:table-cell office:value-type="float" office:value="0" table:style-name="ce17">
            <text:p>－</text:p>
          </table:table-cell>
          <table:table-cell office:value-type="float" office:value="1.7477" table:style-name="ce17">
            <text:p>1.7477</text:p>
          </table:table-cell>
          <table:table-cell office:value-type="float" office:value="3.3258999999999999" table:style-name="ce17">
            <text:p>3.32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1600000000000001E-2" table:style-name="ce17">
            <text:p>0.02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9796999999999993" table:style-name="ce17">
            <text:p>8.9797</text:p>
          </table:table-cell>
          <table:table-cell office:value-type="float" office:value="0" table:style-name="ce17">
            <text:p>－</text:p>
          </table:table-cell>
          <table:table-cell office:value-type="float" office:value="1.4869000000000001" table:style-name="ce17">
            <text:p>1.4869</text:p>
          </table:table-cell>
          <table:table-cell office:value-type="float" office:value="3.3740000000000001" table:style-name="ce17">
            <text:p>3.3740</text:p>
          </table:table-cell>
          <table:table-cell office:value-type="float" office:value="4.1154000000000002" table:style-name="ce17">
            <text:p>4.1154</text:p>
          </table:table-cell>
          <table:table-cell office:value-type="float" office:value="0" table:style-name="ce17">
            <text:p>－</text:p>
          </table:table-cell>
          <table:table-cell office:value-type="float" office:value="3.3999999999999998E-3" table:style-name="ce17">
            <text:p>0.003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5.555" table:style-name="ce17">
            <text:p>15.5550</text:p>
          </table:table-cell>
          <table:table-cell office:value-type="float" office:value="0" table:style-name="ce17">
            <text:p>－</text:p>
          </table:table-cell>
          <table:table-cell office:value-type="float" office:value="5.9920999999999998" table:style-name="ce17">
            <text:p>5.9921</text:p>
          </table:table-cell>
          <table:table-cell office:value-type="float" office:value="0" table:style-name="ce17">
            <text:p>－</text:p>
          </table:table-cell>
          <table:table-cell office:value-type="float" office:value="9.5629000000000008" table:style-name="ce17">
            <text:p>9.56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.6281000000000001" table:style-name="ce18">
            <text:p>1.6281</text:p>
          </table:table-cell>
          <table:table-cell office:value-type="float" office:value="0" table:style-name="ce18">
            <text:p>－</text:p>
          </table:table-cell>
          <table:table-cell office:value-type="float" office:value="0.82730000000000004" table:style-name="ce18">
            <text:p>0.82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.1899999999999997E-2" table:style-name="ce18">
            <text:p>0.0619</text:p>
          </table:table-cell>
          <table:table-cell office:value-type="float" office:value="1.8E-3" table:style-name="ce18">
            <text:p>0.0018</text:p>
          </table:table-cell>
          <table:table-cell office:value-type="float" office:value="0.1489" table:style-name="ce18">
            <text:p>0.1489</text:p>
          </table:table-cell>
          <table:table-cell office:value-type="float" office:value="0" table:style-name="ce18">
            <text:p>－</text:p>
          </table:table-cell>
          <table:table-cell office:value-type="float" office:value="0.58819999999999995" table:style-name="ce18">
            <text:p>0.588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.1692999999999998" table:style-name="ce18">
            <text:p>2.1693</text:p>
          </table:table-cell>
          <table:table-cell office:value-type="float" office:value="0" table:style-name="ce18">
            <text:p>－</text:p>
          </table:table-cell>
          <table:table-cell office:value-type="float" office:value="1.8756999999999999" table:style-name="ce18">
            <text:p>1.875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9360000000000003" table:style-name="ce18">
            <text:p>0.293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2009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九十八年 2009</text:p>
          </table:table-cell>
          <table:covered-table-cell/>
          <table:table-cell office:value-type="float" office:value="1658.3632" table:style-name="ce18">
            <text:p>1,658.3632</text:p>
          </table:table-cell>
          <table:table-cell office:value-type="float" office:value="0.62660000000000005" table:style-name="ce18">
            <text:p>0.6266</text:p>
          </table:table-cell>
          <table:table-cell office:value-type="float" office:value="438.57749999999999" table:style-name="ce18">
            <text:p>438.5775</text:p>
          </table:table-cell>
          <table:table-cell office:value-type="float" office:value="16.924399999999999" table:style-name="ce18">
            <text:p>16.9244</text:p>
          </table:table-cell>
          <table:table-cell office:value-type="float" office:value="259.77870000000001" table:style-name="ce18">
            <text:p>259.7787</text:p>
          </table:table-cell>
          <table:table-cell office:value-type="float" office:value="3.5985999999999998" table:style-name="ce18">
            <text:p>3.5986</text:p>
          </table:table-cell>
          <table:table-cell office:value-type="float" office:value="1.0392999999999999" table:style-name="ce18">
            <text:p>1.0393</text:p>
          </table:table-cell>
          <table:table-cell office:value-type="float" office:value="0.54530000000000001" table:style-name="ce18">
            <text:p>0.5453</text:p>
          </table:table-cell>
          <table:table-cell office:value-type="float" office:value="4.6292" table:style-name="ce18">
            <text:p>4.6292</text:p>
          </table:table-cell>
          <table:table-cell office:value-type="float" office:value="8.4500000000000006E-2" table:style-name="ce18">
            <text:p>0.0845</text:p>
          </table:table-cell>
          <table:table-cell office:value-type="float" office:value="932.55909999999994" table:style-name="ce18">
            <text:p>932.559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629.9731999999999" table:style-name="ce18">
            <text:p>1,629.9732</text:p>
          </table:table-cell>
          <table:table-cell office:value-type="float" office:value="0.62660000000000005" table:style-name="ce18">
            <text:p>0.6266</text:p>
          </table:table-cell>
          <table:table-cell office:value-type="float" office:value="410.61369999999999" table:style-name="ce18">
            <text:p>410.6137</text:p>
          </table:table-cell>
          <table:table-cell office:value-type="float" office:value="16.924399999999999" table:style-name="ce18">
            <text:p>16.9244</text:p>
          </table:table-cell>
          <table:table-cell office:value-type="float" office:value="259.77870000000001" table:style-name="ce18">
            <text:p>259.7787</text:p>
          </table:table-cell>
          <table:table-cell office:value-type="float" office:value="3.5985999999999998" table:style-name="ce18">
            <text:p>3.5986</text:p>
          </table:table-cell>
          <table:table-cell office:value-type="float" office:value="1.0199" table:style-name="ce18">
            <text:p>1.0199</text:p>
          </table:table-cell>
          <table:table-cell office:value-type="float" office:value="0.20580000000000001" table:style-name="ce18">
            <text:p>0.2058</text:p>
          </table:table-cell>
          <table:table-cell office:value-type="float" office:value="4.6116999999999999" table:style-name="ce18">
            <text:p>4.6117</text:p>
          </table:table-cell>
          <table:table-cell office:value-type="float" office:value="8.4500000000000006E-2" table:style-name="ce18">
            <text:p>0.0845</text:p>
          </table:table-cell>
          <table:table-cell office:value-type="float" office:value="932.50919999999996" table:style-name="ce18">
            <text:p>932.509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14.616400000000001" table:style-name="ce17">
            <text:p>14.6164</text:p>
          </table:table-cell>
          <table:table-cell office:value-type="float" office:value="0" table:style-name="ce17">
            <text:p>－</text:p>
          </table:table-cell>
          <table:table-cell office:value-type="float" office:value="11.320399999999999" table:style-name="ce17">
            <text:p>11.3204</text:p>
          </table:table-cell>
          <table:table-cell office:value-type="float" office:value="0.37080000000000002" table:style-name="ce17">
            <text:p>0.3708</text:p>
          </table:table-cell>
          <table:table-cell office:value-type="float" office:value="1.8979999999999999" table:style-name="ce17">
            <text:p>1.8980</text:p>
          </table:table-cell>
          <table:table-cell office:value-type="float" office:value="0" table:style-name="ce17">
            <text:p>－</text:p>
          </table:table-cell>
          <table:table-cell office:value-type="float" office:value="0.58689999999999998" table:style-name="ce17">
            <text:p>0.5869</text:p>
          </table:table-cell>
          <table:table-cell office:value-type="float" office:value="0" table:style-name="ce17">
            <text:p>－</text:p>
          </table:table-cell>
          <table:table-cell office:value-type="float" office:value="0.4224" table:style-name="ce17">
            <text:p>0.4224</text:p>
          </table:table-cell>
          <table:table-cell office:value-type="float" office:value="0" table:style-name="ce17">
            <text:p>－</text:p>
          </table:table-cell>
          <table:table-cell office:value-type="float" office:value="1.7899999999999999E-2" table:style-name="ce17">
            <text:p>0.0179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50.2239" table:style-name="ce17">
            <text:p>50.2239</text:p>
          </table:table-cell>
          <table:table-cell office:value-type="float" office:value="0" table:style-name="ce17">
            <text:p>－</text:p>
          </table:table-cell>
          <table:table-cell office:value-type="float" office:value="8.0413999999999994" table:style-name="ce17">
            <text:p>8.0414</text:p>
          </table:table-cell>
          <table:table-cell office:value-type="float" office:value="0" table:style-name="ce17">
            <text:p>－</text:p>
          </table:table-cell>
          <table:table-cell office:value-type="float" office:value="42.003900000000002" table:style-name="ce17">
            <text:p>42.00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066" table:style-name="ce17">
            <text:p>0.1066</text:p>
          </table:table-cell>
          <table:table-cell office:value-type="float" office:value="7.1999999999999998E-3" table:style-name="ce17">
            <text:p>0.0072</text:p>
          </table:table-cell>
          <table:table-cell office:value-type="float" office:value="0" table:style-name="ce17">
            <text:p>－</text:p>
          </table:table-cell>
          <table:table-cell office:value-type="float" office:value="6.4699999999999994E-2" table:style-name="ce17">
            <text:p>0.064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47.0274" table:style-name="ce17">
            <text:p>147.0274</text:p>
          </table:table-cell>
          <table:table-cell office:value-type="float" office:value="0" table:style-name="ce17">
            <text:p>－</text:p>
          </table:table-cell>
          <table:table-cell office:value-type="float" office:value="123.7056" table:style-name="ce17">
            <text:p>123.7056</text:p>
          </table:table-cell>
          <table:table-cell office:value-type="float" office:value="15.1653" table:style-name="ce17">
            <text:p>15.1653</text:p>
          </table:table-cell>
          <table:table-cell office:value-type="float" office:value="6.2270000000000003" table:style-name="ce17">
            <text:p>6.22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5213000000000001" table:style-name="ce17">
            <text:p>1.5213</text:p>
          </table:table-cell>
          <table:table-cell office:value-type="float" office:value="0" table:style-name="ce17">
            <text:p>－</text:p>
          </table:table-cell>
          <table:table-cell office:value-type="float" office:value="0.4083" table:style-name="ce17">
            <text:p>0.408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5.808400000000001" table:style-name="ce17">
            <text:p>15.8084</text:p>
          </table:table-cell>
          <table:table-cell office:value-type="float" office:value="0" table:style-name="ce17">
            <text:p>－</text:p>
          </table:table-cell>
          <table:table-cell office:value-type="float" office:value="7.0983000000000001" table:style-name="ce17">
            <text:p>7.0983</text:p>
          </table:table-cell>
          <table:table-cell office:value-type="float" office:value="0" table:style-name="ce17">
            <text:p>－</text:p>
          </table:table-cell>
          <table:table-cell office:value-type="float" office:value="8.5729000000000006" table:style-name="ce17">
            <text:p>8.57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3719999999999999" table:style-name="ce17">
            <text:p>0.13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4.331299999999999" table:style-name="ce17">
            <text:p>24.3313</text:p>
          </table:table-cell>
          <table:table-cell office:value-type="float" office:value="0" table:style-name="ce17">
            <text:p>－</text:p>
          </table:table-cell>
          <table:table-cell office:value-type="float" office:value="16.5015" table:style-name="ce17">
            <text:p>16.5015</text:p>
          </table:table-cell>
          <table:table-cell office:value-type="float" office:value="0" table:style-name="ce17">
            <text:p>－</text:p>
          </table:table-cell>
          <table:table-cell office:value-type="float" office:value="7.0179" table:style-name="ce17">
            <text:p>7.0179</text:p>
          </table:table-cell>
          <table:table-cell office:value-type="float" office:value="0" table:style-name="ce17">
            <text:p>－</text:p>
          </table:table-cell>
          <table:table-cell office:value-type="float" office:value="0.43309999999999998" table:style-name="ce17">
            <text:p>0.4331</text:p>
          </table:table-cell>
          <table:table-cell office:value-type="float" office:value="0" table:style-name="ce17">
            <text:p>－</text:p>
          </table:table-cell>
          <table:table-cell office:value-type="float" office:value="0.37880000000000003" table:style-name="ce17">
            <text:p>0.37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6.427199999999999" table:style-name="ce17">
            <text:p>26.4272</text:p>
          </table:table-cell>
          <table:table-cell office:value-type="float" office:value="0" table:style-name="ce17">
            <text:p>－</text:p>
          </table:table-cell>
          <table:table-cell office:value-type="float" office:value="10.1785" table:style-name="ce17">
            <text:p>10.1785</text:p>
          </table:table-cell>
          <table:table-cell office:value-type="float" office:value="0" table:style-name="ce17">
            <text:p>－</text:p>
          </table:table-cell>
          <table:table-cell office:value-type="float" office:value="16.010300000000001" table:style-name="ce17">
            <text:p>16.0103</text:p>
          </table:table-cell>
          <table:table-cell office:value-type="float" office:value="4.4600000000000001E-2" table:style-name="ce17">
            <text:p>0.0446</text:p>
          </table:table-cell>
          <table:table-cell office:value-type="float" office:value="0" table:style-name="ce17">
            <text:p>－</text:p>
          </table:table-cell>
          <table:table-cell office:value-type="float" office:value="7.3499999999999996E-2" table:style-name="ce17">
            <text:p>0.0735</text:p>
          </table:table-cell>
          <table:table-cell office:value-type="float" office:value="3.5799999999999998E-2" table:style-name="ce17">
            <text:p>0.0358</text:p>
          </table:table-cell>
          <table:table-cell office:value-type="float" office:value="8.4500000000000006E-2" table:style-name="ce17">
            <text:p>0.0845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79.14930000000004" table:style-name="ce17">
            <text:p>679.1493</text:p>
          </table:table-cell>
          <table:table-cell office:value-type="float" office:value="0" table:style-name="ce17">
            <text:p>－</text:p>
          </table:table-cell>
          <table:table-cell office:value-type="float" office:value="74.689599999999999" table:style-name="ce17">
            <text:p>74.6896</text:p>
          </table:table-cell>
          <table:table-cell office:value-type="float" office:value="5.74E-2" table:style-name="ce17">
            <text:p>0.0574</text:p>
          </table:table-cell>
          <table:table-cell office:value-type="float" office:value="15.1945" table:style-name="ce17">
            <text:p>15.19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89.2079" table:style-name="ce17">
            <text:p>589.207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.2107000000000001" table:style-name="ce17">
            <text:p>7.2107</text:p>
          </table:table-cell>
          <table:table-cell office:value-type="float" office:value="0" table:style-name="ce17">
            <text:p>－</text:p>
          </table:table-cell>
          <table:table-cell office:value-type="float" office:value="2.2574999999999998" table:style-name="ce17">
            <text:p>2.2575</text:p>
          </table:table-cell>
          <table:table-cell office:value-type="float" office:value="1.0237000000000001" table:style-name="ce17">
            <text:p>1.0237</text:p>
          </table:table-cell>
          <table:table-cell office:value-type="float" office:value="3.9276" table:style-name="ce17">
            <text:p>3.92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8E-3" table:style-name="ce17">
            <text:p>0.001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0.1599" table:style-name="ce17">
            <text:p>40.1599</text:p>
          </table:table-cell>
          <table:table-cell office:value-type="float" office:value="0" table:style-name="ce17">
            <text:p>－</text:p>
          </table:table-cell>
          <table:table-cell office:value-type="float" office:value="5.7055999999999996" table:style-name="ce17">
            <text:p>5.7056</text:p>
          </table:table-cell>
          <table:table-cell office:value-type="float" office:value="0" table:style-name="ce17">
            <text:p>－</text:p>
          </table:table-cell>
          <table:table-cell office:value-type="float" office:value="34.406500000000001" table:style-name="ce17">
            <text:p>34.40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5700000000000001E-2" table:style-name="ce17">
            <text:p>0.0257</text:p>
          </table:table-cell>
          <table:table-cell office:value-type="float" office:value="2.2100000000000002E-2" table:style-name="ce17">
            <text:p>0.02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27.09769999999997" table:style-name="ce17">
            <text:p>327.0977</text:p>
          </table:table-cell>
          <table:table-cell office:value-type="float" office:value="0" table:style-name="ce17">
            <text:p>－</text:p>
          </table:table-cell>
          <table:table-cell office:value-type="float" office:value="23.6953" table:style-name="ce17">
            <text:p>23.6953</text:p>
          </table:table-cell>
          <table:table-cell office:value-type="float" office:value="0.29730000000000001" table:style-name="ce17">
            <text:p>0.2973</text:p>
          </table:table-cell>
          <table:table-cell office:value-type="float" office:value="26.013100000000001" table:style-name="ce17">
            <text:p>26.01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77.09199999999998" table:style-name="ce17">
            <text:p>277.09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93.311199999999999" table:style-name="ce17">
            <text:p>93.3112</text:p>
          </table:table-cell>
          <table:table-cell office:value-type="float" office:value="0.28789999999999999" table:style-name="ce17">
            <text:p>0.2879</text:p>
          </table:table-cell>
          <table:table-cell office:value-type="float" office:value="51.767200000000003" table:style-name="ce17">
            <text:p>51.7672</text:p>
          </table:table-cell>
          <table:table-cell office:value-type="float" office:value="0" table:style-name="ce17">
            <text:p>－</text:p>
          </table:table-cell>
          <table:table-cell office:value-type="float" office:value="35.930199999999999" table:style-name="ce17">
            <text:p>35.9302</text:p>
          </table:table-cell>
          <table:table-cell office:value-type="float" office:value="3.5539999999999998" table:style-name="ce17">
            <text:p>3.55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772" table:style-name="ce17">
            <text:p>1.77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03.8389" table:style-name="ce17">
            <text:p>103.8389</text:p>
          </table:table-cell>
          <table:table-cell office:value-type="float" office:value="0" table:style-name="ce17">
            <text:p>－</text:p>
          </table:table-cell>
          <table:table-cell office:value-type="float" office:value="16.0181" table:style-name="ce17">
            <text:p>16.0181</text:p>
          </table:table-cell>
          <table:table-cell office:value-type="float" office:value="0.01" table:style-name="ce17">
            <text:p>0.0100</text:p>
          </table:table-cell>
          <table:table-cell office:value-type="float" office:value="23.3292" table:style-name="ce17">
            <text:p>23.329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61E-2" table:style-name="ce17">
            <text:p>0.0361</text:p>
          </table:table-cell>
          <table:table-cell office:value-type="float" office:value="0" table:style-name="ce17">
            <text:p>－</text:p>
          </table:table-cell>
          <table:table-cell office:value-type="float" office:value="64.445499999999996" table:style-name="ce17">
            <text:p>64.445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2.421199999999999" table:style-name="ce17">
            <text:p>22.4212</text:p>
          </table:table-cell>
          <table:table-cell office:value-type="float" office:value="0" table:style-name="ce17">
            <text:p>－</text:p>
          </table:table-cell>
          <table:table-cell office:value-type="float" office:value="7.7839" table:style-name="ce17">
            <text:p>7.7839</text:p>
          </table:table-cell>
          <table:table-cell office:value-type="float" office:value="0" table:style-name="ce17">
            <text:p>－</text:p>
          </table:table-cell>
          <table:table-cell office:value-type="float" office:value="14.4505" table:style-name="ce17">
            <text:p>14.450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.8E-2" table:style-name="ce17">
            <text:p>0.0780</text:p>
          </table:table-cell>
          <table:table-cell office:value-type="float" office:value="0" table:style-name="ce17">
            <text:p>－</text:p>
          </table:table-cell>
          <table:table-cell office:value-type="float" office:value="0.10879999999999999" table:style-name="ce17">
            <text:p>0.10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.2953000000000001" table:style-name="ce17">
            <text:p>2.2953</text:p>
          </table:table-cell>
          <table:table-cell office:value-type="float" office:value="0" table:style-name="ce17">
            <text:p>－</text:p>
          </table:table-cell>
          <table:table-cell office:value-type="float" office:value="2.2639999999999998" table:style-name="ce17">
            <text:p>2.26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1300000000000001E-2" table:style-name="ce17">
            <text:p>0.03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.040500000000002" table:style-name="ce17">
            <text:p>18.0405</text:p>
          </table:table-cell>
          <table:table-cell office:value-type="float" office:value="0" table:style-name="ce17">
            <text:p>－</text:p>
          </table:table-cell>
          <table:table-cell office:value-type="float" office:value="13.279299999999999" table:style-name="ce17">
            <text:p>13.2793</text:p>
          </table:table-cell>
          <table:table-cell office:value-type="float" office:value="0" table:style-name="ce17">
            <text:p>－</text:p>
          </table:table-cell>
          <table:table-cell office:value-type="float" office:value="4.5381999999999998" table:style-name="ce17">
            <text:p>4.53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696" table:style-name="ce17">
            <text:p>0.1696</text:p>
          </table:table-cell>
          <table:table-cell office:value-type="float" office:value="0" table:style-name="ce17">
            <text:p>－</text:p>
          </table:table-cell>
          <table:table-cell office:value-type="float" office:value="5.3400000000000003E-2" table:style-name="ce17">
            <text:p>0.053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.9515" table:style-name="ce17">
            <text:p>1.9515</text:p>
          </table:table-cell>
          <table:table-cell office:value-type="float" office:value="0.3387" table:style-name="ce17">
            <text:p>0.3387</text:p>
          </table:table-cell>
          <table:table-cell office:value-type="float" office:value="0.504" table:style-name="ce17">
            <text:p>0.50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1088" table:style-name="ce17">
            <text:p>1.10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.39579999999999999" table:style-name="ce17">
            <text:p>0.3958</text:p>
          </table:table-cell>
          <table:table-cell office:value-type="float" office:value="0" table:style-name="ce17">
            <text:p>－</text:p>
          </table:table-cell>
          <table:table-cell office:value-type="float" office:value="0.39579999999999999" table:style-name="ce17">
            <text:p>0.39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8853" table:style-name="ce17">
            <text:p>3.8853</text:p>
          </table:table-cell>
          <table:table-cell office:value-type="float" office:value="0" table:style-name="ce17">
            <text:p>－</text:p>
          </table:table-cell>
          <table:table-cell office:value-type="float" office:value="3.7928000000000002" table:style-name="ce17">
            <text:p>3.7928</text:p>
          </table:table-cell>
          <table:table-cell office:value-type="float" office:value="0" table:style-name="ce17">
            <text:p>－</text:p>
          </table:table-cell>
          <table:table-cell office:value-type="float" office:value="9.2299999999999993E-2" table:style-name="ce17">
            <text:p>0.09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9999999999999997E-4" table:style-name="ce17">
            <text:p>0.000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5.436999999999999" table:style-name="ce17">
            <text:p>15.4370</text:p>
          </table:table-cell>
          <table:table-cell office:value-type="float" office:value="0" table:style-name="ce17">
            <text:p>－</text:p>
          </table:table-cell>
          <table:table-cell office:value-type="float" office:value="7.6824000000000003" table:style-name="ce17">
            <text:p>7.6824</text:p>
          </table:table-cell>
          <table:table-cell office:value-type="float" office:value="0" table:style-name="ce17">
            <text:p>－</text:p>
          </table:table-cell>
          <table:table-cell office:value-type="float" office:value="7.7545999999999999" table:style-name="ce17">
            <text:p>7.754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1.6027" table:style-name="ce17">
            <text:p>11.6027</text:p>
          </table:table-cell>
          <table:table-cell office:value-type="float" office:value="0" table:style-name="ce17">
            <text:p>－</text:p>
          </table:table-cell>
          <table:table-cell office:value-type="float" office:value="6.3682999999999996" table:style-name="ce17">
            <text:p>6.3683</text:p>
          </table:table-cell>
          <table:table-cell office:value-type="float" office:value="0" table:style-name="ce17">
            <text:p>－</text:p>
          </table:table-cell>
          <table:table-cell office:value-type="float" office:value="5.2343999999999999" table:style-name="ce17">
            <text:p>5.23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4.741599999999998" table:style-name="ce17">
            <text:p>24.7416</text:p>
          </table:table-cell>
          <table:table-cell office:value-type="float" office:value="0" table:style-name="ce17">
            <text:p>－</text:p>
          </table:table-cell>
          <table:table-cell office:value-type="float" office:value="17.5642" table:style-name="ce17">
            <text:p>17.5642</text:p>
          </table:table-cell>
          <table:table-cell office:value-type="float" office:value="0" table:style-name="ce17">
            <text:p>－</text:p>
          </table:table-cell>
          <table:table-cell office:value-type="float" office:value="7.1773999999999996" table:style-name="ce17">
            <text:p>7.17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6057999999999999" table:style-name="ce18">
            <text:p>2.6058</text:p>
          </table:table-cell>
          <table:table-cell office:value-type="float" office:value="0" table:style-name="ce18">
            <text:p>－</text:p>
          </table:table-cell>
          <table:table-cell office:value-type="float" office:value="2.4866999999999999" table:style-name="ce18">
            <text:p>2.486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9400000000000001E-2" table:style-name="ce18">
            <text:p>0.0194</text:p>
          </table:table-cell>
          <table:table-cell office:value-type="float" office:value="8.2199999999999995E-2" table:style-name="ce18">
            <text:p>0.0822</text:p>
          </table:table-cell>
          <table:table-cell office:value-type="float" office:value="1.7500000000000002E-2" table:style-name="ce18">
            <text:p>0.017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5.7407" table:style-name="ce18">
            <text:p>25.7407</text:p>
          </table:table-cell>
          <table:table-cell office:value-type="float" office:value="0" table:style-name="ce18">
            <text:p>－</text:p>
          </table:table-cell>
          <table:table-cell office:value-type="float" office:value="25.4771" table:style-name="ce18">
            <text:p>25.477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5729999999999997" table:style-name="ce18">
            <text:p>0.25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.4000000000000003E-3" table:style-name="ce18">
            <text:p>0.006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.3499999999999997E-2" table:style-name="ce18">
            <text:p>0.043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.3499999999999997E-2" table:style-name="ce18">
            <text:p>0.043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4.3499999999999997E-2" table:style-name="ce17">
            <text:p>0.043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3499999999999997E-2" table:style-name="ce17">
            <text:p>0.0435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2008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九十七年 2008</text:p>
          </table:table-cell>
          <table:covered-table-cell/>
          <table:table-cell office:value-type="float" office:value="572.85440000000006" table:style-name="ce18">
            <text:p>572.8544</text:p>
          </table:table-cell>
          <table:table-cell office:value-type="float" office:value="3.9424000000000001" table:style-name="ce18">
            <text:p>3.9424</text:p>
          </table:table-cell>
          <table:table-cell office:value-type="float" office:value="188.62799999999999" table:style-name="ce18">
            <text:p>188.6280</text:p>
          </table:table-cell>
          <table:table-cell office:value-type="float" office:value="27.640999999999998" table:style-name="ce18">
            <text:p>27.6410</text:p>
          </table:table-cell>
          <table:table-cell office:value-type="float" office:value="221.3595" table:style-name="ce18">
            <text:p>221.3595</text:p>
          </table:table-cell>
          <table:table-cell office:value-type="float" office:value="17.170500000000001" table:style-name="ce18">
            <text:p>17.1705</text:p>
          </table:table-cell>
          <table:table-cell office:value-type="float" office:value="4.7454999999999998" table:style-name="ce18">
            <text:p>4.7455</text:p>
          </table:table-cell>
          <table:table-cell office:value-type="float" office:value="2.6507000000000001" table:style-name="ce18">
            <text:p>2.6507</text:p>
          </table:table-cell>
          <table:table-cell office:value-type="float" office:value="7.7408000000000001" table:style-name="ce18">
            <text:p>7.7408</text:p>
          </table:table-cell>
          <table:table-cell office:value-type="float" office:value="0.17710000000000001" table:style-name="ce18">
            <text:p>0.1771</text:p>
          </table:table-cell>
          <table:table-cell office:value-type="float" office:value="98.7988" table:style-name="ce18">
            <text:p>98.798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70.81590000000006" table:style-name="ce18">
            <text:p>570.8159</text:p>
          </table:table-cell>
          <table:table-cell office:value-type="float" office:value="3.7959999999999998" table:style-name="ce18">
            <text:p>3.7960</text:p>
          </table:table-cell>
          <table:table-cell office:value-type="float" office:value="187.864" table:style-name="ce18">
            <text:p>187.8640</text:p>
          </table:table-cell>
          <table:table-cell office:value-type="float" office:value="27.640999999999998" table:style-name="ce18">
            <text:p>27.6410</text:p>
          </table:table-cell>
          <table:table-cell office:value-type="float" office:value="220.87809999999999" table:style-name="ce18">
            <text:p>220.8781</text:p>
          </table:table-cell>
          <table:table-cell office:value-type="float" office:value="17.170500000000001" table:style-name="ce18">
            <text:p>17.1705</text:p>
          </table:table-cell>
          <table:table-cell office:value-type="float" office:value="4.6608999999999998" table:style-name="ce18">
            <text:p>4.6609</text:p>
          </table:table-cell>
          <table:table-cell office:value-type="float" office:value="2.4043000000000001" table:style-name="ce18">
            <text:p>2.4043</text:p>
          </table:table-cell>
          <table:table-cell office:value-type="float" office:value="7.7408000000000001" table:style-name="ce18">
            <text:p>7.7408</text:p>
          </table:table-cell>
          <table:table-cell office:value-type="float" office:value="0.17710000000000001" table:style-name="ce18">
            <text:p>0.1771</text:p>
          </table:table-cell>
          <table:table-cell office:value-type="float" office:value="98.4833" table:style-name="ce18">
            <text:p>98.48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15.624000000000001" table:style-name="ce17">
            <text:p>15.6240</text:p>
          </table:table-cell>
          <table:table-cell office:value-type="float" office:value="0" table:style-name="ce17">
            <text:p>－</text:p>
          </table:table-cell>
          <table:table-cell office:value-type="float" office:value="14.5036" table:style-name="ce17">
            <text:p>14.5036</text:p>
          </table:table-cell>
          <table:table-cell office:value-type="float" office:value="0.01" table:style-name="ce17">
            <text:p>0.0100</text:p>
          </table:table-cell>
          <table:table-cell office:value-type="float" office:value="0.39119999999999999" table:style-name="ce17">
            <text:p>0.3912</text:p>
          </table:table-cell>
          <table:table-cell office:value-type="float" office:value="0" table:style-name="ce17">
            <text:p>－</text:p>
          </table:table-cell>
          <table:table-cell office:value-type="float" office:value="6.6E-3" table:style-name="ce17">
            <text:p>0.0066</text:p>
          </table:table-cell>
          <table:table-cell office:value-type="float" office:value="0.13900000000000001" table:style-name="ce17">
            <text:p>0.1390</text:p>
          </table:table-cell>
          <table:table-cell office:value-type="float" office:value="0.27700000000000002" table:style-name="ce17">
            <text:p>0.2770</text:p>
          </table:table-cell>
          <table:table-cell office:value-type="float" office:value="0" table:style-name="ce17">
            <text:p>－</text:p>
          </table:table-cell>
          <table:table-cell office:value-type="float" office:value="0.29659999999999997" table:style-name="ce17">
            <text:p>0.2966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87.935299999999998" table:style-name="ce17">
            <text:p>87.9353</text:p>
          </table:table-cell>
          <table:table-cell office:value-type="float" office:value="0" table:style-name="ce17">
            <text:p>－</text:p>
          </table:table-cell>
          <table:table-cell office:value-type="float" office:value="11.8566" table:style-name="ce17">
            <text:p>11.8566</text:p>
          </table:table-cell>
          <table:table-cell office:value-type="float" office:value="12.2639" table:style-name="ce17">
            <text:p>12.2639</text:p>
          </table:table-cell>
          <table:table-cell office:value-type="float" office:value="15.6341" table:style-name="ce17">
            <text:p>15.63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2420000000000001" table:style-name="ce17">
            <text:p>0.2242</text:p>
          </table:table-cell>
          <table:table-cell office:value-type="float" office:value="0.01" table:style-name="ce17">
            <text:p>0.0100</text:p>
          </table:table-cell>
          <table:table-cell office:value-type="float" office:value="0" table:style-name="ce17">
            <text:p>－</text:p>
          </table:table-cell>
          <table:table-cell office:value-type="float" office:value="47.9465" table:style-name="ce17">
            <text:p>47.946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84.467799999999997" table:style-name="ce17">
            <text:p>84.4678</text:p>
          </table:table-cell>
          <table:table-cell office:value-type="float" office:value="1.24E-2" table:style-name="ce17">
            <text:p>0.0124</text:p>
          </table:table-cell>
          <table:table-cell office:value-type="float" office:value="58.4681" table:style-name="ce17">
            <text:p>58.4681</text:p>
          </table:table-cell>
          <table:table-cell office:value-type="float" office:value="12.8711" table:style-name="ce17">
            <text:p>12.8711</text:p>
          </table:table-cell>
          <table:table-cell office:value-type="float" office:value="2.3058999999999998" table:style-name="ce17">
            <text:p>2.3059</text:p>
          </table:table-cell>
          <table:table-cell office:value-type="float" office:value="8.3420000000000005" table:style-name="ce17">
            <text:p>8.3420</text:p>
          </table:table-cell>
          <table:table-cell office:value-type="float" office:value="0" table:style-name="ce17">
            <text:p>－</text:p>
          </table:table-cell>
          <table:table-cell office:value-type="float" office:value="1.9539" table:style-name="ce17">
            <text:p>1.9539</text:p>
          </table:table-cell>
          <table:table-cell office:value-type="float" office:value="0.49740000000000001" table:style-name="ce17">
            <text:p>0.4974</text:p>
          </table:table-cell>
          <table:table-cell office:value-type="float" office:value="0" table:style-name="ce17">
            <text:p>－</text:p>
          </table:table-cell>
          <table:table-cell office:value-type="float" office:value="1.7000000000000001E-2" table:style-name="ce17">
            <text:p>0.017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.0145" table:style-name="ce17">
            <text:p>4.0145</text:p>
          </table:table-cell>
          <table:table-cell office:value-type="float" office:value="0" table:style-name="ce17">
            <text:p>－</text:p>
          </table:table-cell>
          <table:table-cell office:value-type="float" office:value="1.7922" table:style-name="ce17">
            <text:p>1.7922</text:p>
          </table:table-cell>
          <table:table-cell office:value-type="float" office:value="0" table:style-name="ce17">
            <text:p>－</text:p>
          </table:table-cell>
          <table:table-cell office:value-type="float" office:value="1.7204999999999999" table:style-name="ce17">
            <text:p>1.720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0180000000000002" table:style-name="ce17">
            <text:p>0.50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0.7302" table:style-name="ce17">
            <text:p>10.7302</text:p>
          </table:table-cell>
          <table:table-cell office:value-type="float" office:value="0" table:style-name="ce17">
            <text:p>－</text:p>
          </table:table-cell>
          <table:table-cell office:value-type="float" office:value="2.6747000000000001" table:style-name="ce17">
            <text:p>2.6747</text:p>
          </table:table-cell>
          <table:table-cell office:value-type="float" office:value="0" table:style-name="ce17">
            <text:p>－</text:p>
          </table:table-cell>
          <table:table-cell office:value-type="float" office:value="7.7858000000000001" table:style-name="ce17">
            <text:p>7.78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.2600000000000002E-2" table:style-name="ce17">
            <text:p>0.0926</text:p>
          </table:table-cell>
          <table:table-cell office:value-type="float" office:value="0.17710000000000001" table:style-name="ce17">
            <text:p>0.1771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55.7941" table:style-name="ce17">
            <text:p>55.7941</text:p>
          </table:table-cell>
          <table:table-cell office:value-type="float" office:value="0" table:style-name="ce17">
            <text:p>－</text:p>
          </table:table-cell>
          <table:table-cell office:value-type="float" office:value="2.9449999999999998" table:style-name="ce17">
            <text:p>2.9450</text:p>
          </table:table-cell>
          <table:table-cell office:value-type="float" office:value="0" table:style-name="ce17">
            <text:p>－</text:p>
          </table:table-cell>
          <table:table-cell office:value-type="float" office:value="0.58169999999999999" table:style-name="ce17">
            <text:p>0.5817</text:p>
          </table:table-cell>
          <table:table-cell office:value-type="float" office:value="8.8285" table:style-name="ce17">
            <text:p>8.82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3.438800000000001" table:style-name="ce17">
            <text:p>43.43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.7733999999999996" table:style-name="ce17">
            <text:p>6.7734</text:p>
          </table:table-cell>
          <table:table-cell office:value-type="float" office:value="0" table:style-name="ce17">
            <text:p>－</text:p>
          </table:table-cell>
          <table:table-cell office:value-type="float" office:value="5.8074000000000003" table:style-name="ce17">
            <text:p>5.8074</text:p>
          </table:table-cell>
          <table:table-cell office:value-type="float" office:value="0" table:style-name="ce17">
            <text:p>－</text:p>
          </table:table-cell>
          <table:table-cell office:value-type="float" office:value="0.83150000000000002" table:style-name="ce17">
            <text:p>0.83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3450000000000001" table:style-name="ce17">
            <text:p>0.13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.358700000000001" table:style-name="ce17">
            <text:p>12.3587</text:p>
          </table:table-cell>
          <table:table-cell office:value-type="float" office:value="0" table:style-name="ce17">
            <text:p>－</text:p>
          </table:table-cell>
          <table:table-cell office:value-type="float" office:value="4.1167999999999996" table:style-name="ce17">
            <text:p>4.1168</text:p>
          </table:table-cell>
          <table:table-cell office:value-type="float" office:value="0" table:style-name="ce17">
            <text:p>－</text:p>
          </table:table-cell>
          <table:table-cell office:value-type="float" office:value="3.0815999999999999" table:style-name="ce17">
            <text:p>3.08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9370000000000003" table:style-name="ce17">
            <text:p>4.9370</text:p>
          </table:table-cell>
          <table:table-cell office:value-type="float" office:value="0" table:style-name="ce17">
            <text:p>－</text:p>
          </table:table-cell>
          <table:table-cell office:value-type="float" office:value="0.22320000000000001" table:style-name="ce17">
            <text:p>0.223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62.327500000000001" table:style-name="ce17">
            <text:p>62.3275</text:p>
          </table:table-cell>
          <table:table-cell office:value-type="float" office:value="0" table:style-name="ce17">
            <text:p>－</text:p>
          </table:table-cell>
          <table:table-cell office:value-type="float" office:value="6.7275" table:style-name="ce17">
            <text:p>6.7275</text:p>
          </table:table-cell>
          <table:table-cell office:value-type="float" office:value="0" table:style-name="ce17">
            <text:p>－</text:p>
          </table:table-cell>
          <table:table-cell office:value-type="float" office:value="55.071899999999999" table:style-name="ce17">
            <text:p>55.07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2810000000000001" table:style-name="ce17">
            <text:p>0.528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51.1723" table:style-name="ce17">
            <text:p>51.1723</text:p>
          </table:table-cell>
          <table:table-cell office:value-type="float" office:value="0" table:style-name="ce17">
            <text:p>－</text:p>
          </table:table-cell>
          <table:table-cell office:value-type="float" office:value="36.082700000000003" table:style-name="ce17">
            <text:p>36.0827</text:p>
          </table:table-cell>
          <table:table-cell office:value-type="float" office:value="0" table:style-name="ce17">
            <text:p>－</text:p>
          </table:table-cell>
          <table:table-cell office:value-type="float" office:value="14.819000000000001" table:style-name="ce17">
            <text:p>14.8190</text:p>
          </table:table-cell>
          <table:table-cell office:value-type="float" office:value="0" table:style-name="ce17">
            <text:p>－</text:p>
          </table:table-cell>
          <table:table-cell office:value-type="float" office:value="0.22500000000000001" table:style-name="ce17">
            <text:p>0.2250</text:p>
          </table:table-cell>
          <table:table-cell office:value-type="float" office:value="4.5499999999999999E-2" table:style-name="ce17">
            <text:p>0.04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8.5642" table:style-name="ce17">
            <text:p>48.5642</text:p>
          </table:table-cell>
          <table:table-cell office:value-type="float" office:value="0" table:style-name="ce17">
            <text:p>－</text:p>
          </table:table-cell>
          <table:table-cell office:value-type="float" office:value="1.4873000000000001" table:style-name="ce17">
            <text:p>1.4873</text:p>
          </table:table-cell>
          <table:table-cell office:value-type="float" office:value="0" table:style-name="ce17">
            <text:p>－</text:p>
          </table:table-cell>
          <table:table-cell office:value-type="float" office:value="36.194800000000001" table:style-name="ce17">
            <text:p>36.1948</text:p>
          </table:table-cell>
          <table:table-cell office:value-type="float" office:value="0" table:style-name="ce17">
            <text:p>－</text:p>
          </table:table-cell>
          <table:table-cell office:value-type="float" office:value="4.4105999999999996" table:style-name="ce17">
            <text:p>4.4106</text:p>
          </table:table-cell>
          <table:table-cell office:value-type="float" office:value="0" table:style-name="ce17">
            <text:p>－</text:p>
          </table:table-cell>
          <table:table-cell office:value-type="float" office:value="0.5272" table:style-name="ce17">
            <text:p>0.5272</text:p>
          </table:table-cell>
          <table:table-cell office:value-type="float" office:value="0" table:style-name="ce17">
            <text:p>－</text:p>
          </table:table-cell>
          <table:table-cell office:value-type="float" office:value="5.9443000000000001" table:style-name="ce17">
            <text:p>5.94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40.131799999999998" table:style-name="ce17">
            <text:p>40.1318</text:p>
          </table:table-cell>
          <table:table-cell office:value-type="float" office:value="0" table:style-name="ce17">
            <text:p>－</text:p>
          </table:table-cell>
          <table:table-cell office:value-type="float" office:value="12.8157" table:style-name="ce17">
            <text:p>12.8157</text:p>
          </table:table-cell>
          <table:table-cell office:value-type="float" office:value="0" table:style-name="ce17">
            <text:p>－</text:p>
          </table:table-cell>
          <table:table-cell office:value-type="float" office:value="27.2743" table:style-name="ce17">
            <text:p>27.27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1700000000000001E-2" table:style-name="ce17">
            <text:p>0.04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0.632399999999997" table:style-name="ce17">
            <text:p>50.6324</text:p>
          </table:table-cell>
          <table:table-cell office:value-type="float" office:value="0" table:style-name="ce17">
            <text:p>－</text:p>
          </table:table-cell>
          <table:table-cell office:value-type="float" office:value="7.6443000000000003" table:style-name="ce17">
            <text:p>7.6443</text:p>
          </table:table-cell>
          <table:table-cell office:value-type="float" office:value="0" table:style-name="ce17">
            <text:p>－</text:p>
          </table:table-cell>
          <table:table-cell office:value-type="float" office:value="42.747599999999998" table:style-name="ce17">
            <text:p>42.74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4060000000000001" table:style-name="ce17">
            <text:p>0.240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.5396000000000001" table:style-name="ce17">
            <text:p>3.5396</text:p>
          </table:table-cell>
          <table:table-cell office:value-type="float" office:value="0" table:style-name="ce17">
            <text:p>－</text:p>
          </table:table-cell>
          <table:table-cell office:value-type="float" office:value="1.9514" table:style-name="ce17">
            <text:p>1.9514</text:p>
          </table:table-cell>
          <table:table-cell office:value-type="float" office:value="0" table:style-name="ce17">
            <text:p>－</text:p>
          </table:table-cell>
          <table:table-cell office:value-type="float" office:value="1.5694999999999999" table:style-name="ce17">
            <text:p>1.5695</text:p>
          </table:table-cell>
          <table:table-cell office:value-type="float" office:value="0" table:style-name="ce17">
            <text:p>－</text:p>
          </table:table-cell>
          <table:table-cell office:value-type="float" office:value="1.8700000000000001E-2" table:style-name="ce17">
            <text:p>0.01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4.314399999999999" table:style-name="ce17">
            <text:p>14.3144</text:p>
          </table:table-cell>
          <table:table-cell office:value-type="float" office:value="3.7755000000000001" table:style-name="ce17">
            <text:p>3.7755</text:p>
          </table:table-cell>
          <table:table-cell office:value-type="float" office:value="5.7944000000000004" table:style-name="ce17">
            <text:p>5.7944</text:p>
          </table:table-cell>
          <table:table-cell office:value-type="float" office:value="0" table:style-name="ce17">
            <text:p>－</text:p>
          </table:table-cell>
          <table:table-cell office:value-type="float" office:value="4.2218" table:style-name="ce17">
            <text:p>4.22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2270000000000005" table:style-name="ce17">
            <text:p>0.52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4773999999999998" table:style-name="ce17">
            <text:p>2.4774</text:p>
          </table:table-cell>
          <table:table-cell office:value-type="float" office:value="0" table:style-name="ce17">
            <text:p>－</text:p>
          </table:table-cell>
          <table:table-cell office:value-type="float" office:value="4.5699999999999998E-2" table:style-name="ce17">
            <text:p>0.0457</text:p>
          </table:table-cell>
          <table:table-cell office:value-type="float" office:value="2.4317000000000002" table:style-name="ce17">
            <text:p>2.43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.1574" table:style-name="ce17">
            <text:p>3.1574</text:p>
          </table:table-cell>
          <table:table-cell office:value-type="float" office:value="0" table:style-name="ce17">
            <text:p>－</text:p>
          </table:table-cell>
          <table:table-cell office:value-type="float" office:value="3.1574" table:style-name="ce17">
            <text:p>3.15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6835" table:style-name="ce17">
            <text:p>3.6835</text:p>
          </table:table-cell>
          <table:table-cell office:value-type="float" office:value="8.0999999999999996E-3" table:style-name="ce17">
            <text:p>0.0081</text:p>
          </table:table-cell>
          <table:table-cell office:value-type="float" office:value="0.36940000000000001" table:style-name="ce17">
            <text:p>0.3694</text:p>
          </table:table-cell>
          <table:table-cell office:value-type="float" office:value="0" table:style-name="ce17">
            <text:p>－</text:p>
          </table:table-cell>
          <table:table-cell office:value-type="float" office:value="3.306" table:style-name="ce17">
            <text:p>3.306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.2241" table:style-name="ce17">
            <text:p>8.2241</text:p>
          </table:table-cell>
          <table:table-cell office:value-type="float" office:value="0" table:style-name="ce17">
            <text:p>－</text:p>
          </table:table-cell>
          <table:table-cell office:value-type="float" office:value="5.3685" table:style-name="ce17">
            <text:p>5.3685</text:p>
          </table:table-cell>
          <table:table-cell office:value-type="float" office:value="6.4299999999999996E-2" table:style-name="ce17">
            <text:p>0.0643</text:p>
          </table:table-cell>
          <table:table-cell office:value-type="float" office:value="2.7063999999999999" table:style-name="ce17">
            <text:p>2.706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4900000000000003E-2" table:style-name="ce17">
            <text:p>0.084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7506999999999999" table:style-name="ce17">
            <text:p>1.7507</text:p>
          </table:table-cell>
          <table:table-cell office:value-type="float" office:value="0" table:style-name="ce17">
            <text:p>－</text:p>
          </table:table-cell>
          <table:table-cell office:value-type="float" office:value="1.4965999999999999" table:style-name="ce17">
            <text:p>1.4966</text:p>
          </table:table-cell>
          <table:table-cell office:value-type="float" office:value="0" table:style-name="ce17">
            <text:p>－</text:p>
          </table:table-cell>
          <table:table-cell office:value-type="float" office:value="0.25409999999999999" table:style-name="ce17">
            <text:p>0.25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.1427999999999998" table:style-name="ce17">
            <text:p>3.1428</text:p>
          </table:table-cell>
          <table:table-cell office:value-type="float" office:value="0" table:style-name="ce17">
            <text:p>－</text:p>
          </table:table-cell>
          <table:table-cell office:value-type="float" office:value="2.7587000000000002" table:style-name="ce17">
            <text:p>2.7587</text:p>
          </table:table-cell>
          <table:table-cell office:value-type="float" office:value="0" table:style-name="ce17">
            <text:p>－</text:p>
          </table:table-cell>
          <table:table-cell office:value-type="float" office:value="0.38030000000000003" table:style-name="ce17">
            <text:p>0.38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8E-3" table:style-name="ce17">
            <text:p>0.003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91569999999999996" table:style-name="ce18">
            <text:p>0.9157</text:p>
          </table:table-cell>
          <table:table-cell office:value-type="float" office:value="0.14649999999999999" table:style-name="ce18">
            <text:p>0.1465</text:p>
          </table:table-cell>
          <table:table-cell office:value-type="float" office:value="0.60829999999999995" table:style-name="ce18">
            <text:p>0.60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.7799999999999998E-2" table:style-name="ce18">
            <text:p>0.0278</text:p>
          </table:table-cell>
          <table:table-cell office:value-type="float" office:value="0.1331" table:style-name="ce18">
            <text:p>0.133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1145" table:style-name="ce18">
            <text:p>1.1145</text:p>
          </table:table-cell>
          <table:table-cell office:value-type="float" office:value="0" table:style-name="ce18">
            <text:p>－</text:p>
          </table:table-cell>
          <table:table-cell office:value-type="float" office:value="0.15579999999999999" table:style-name="ce18">
            <text:p>0.1558</text:p>
          </table:table-cell>
          <table:table-cell office:value-type="float" office:value="0" table:style-name="ce18">
            <text:p>－</text:p>
          </table:table-cell>
          <table:table-cell office:value-type="float" office:value="0.48139999999999999" table:style-name="ce18">
            <text:p>0.4814</text:p>
          </table:table-cell>
          <table:table-cell office:value-type="float" office:value="0" table:style-name="ce18">
            <text:p>－</text:p>
          </table:table-cell>
          <table:table-cell office:value-type="float" office:value="4.8599999999999997E-2" table:style-name="ce18">
            <text:p>0.0486</text:p>
          </table:table-cell>
          <table:table-cell office:value-type="float" office:value="0.1132" table:style-name="ce18">
            <text:p>0.11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31559999999999999" table:style-name="ce18">
            <text:p>0.315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8.3000000000000001E-3" table:style-name="ce18">
            <text:p>0.00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.3000000000000001E-3" table:style-name="ce18">
            <text:p>0.00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.3000000000000001E-3" table:style-name="ce17">
            <text:p>0.00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3000000000000001E-3" table:style-name="ce17">
            <text:p>0.00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2007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九十六年 2007</text:p>
          </table:table-cell>
          <table:covered-table-cell/>
          <table:table-cell office:value-type="float" office:value="672.10339999999997" table:style-name="ce18">
            <text:p>672.1034</text:p>
          </table:table-cell>
          <table:table-cell office:value-type="float" office:value="6.1101999999999999" table:style-name="ce18">
            <text:p>6.1102</text:p>
          </table:table-cell>
          <table:table-cell office:value-type="float" office:value="286.81270000000001" table:style-name="ce18">
            <text:p>286.8127</text:p>
          </table:table-cell>
          <table:table-cell office:value-type="float" office:value="0.70109999999999995" table:style-name="ce18">
            <text:p>0.7011</text:p>
          </table:table-cell>
          <table:table-cell office:value-type="float" office:value="211.43719999999999" table:style-name="ce18">
            <text:p>211.4372</text:p>
          </table:table-cell>
          <table:table-cell office:value-type="float" office:value="8.9898000000000007" table:style-name="ce18">
            <text:p>8.9898</text:p>
          </table:table-cell>
          <table:table-cell office:value-type="float" office:value="1.0225" table:style-name="ce18">
            <text:p>1.0225</text:p>
          </table:table-cell>
          <table:table-cell office:value-type="float" office:value="0.75549999999999995" table:style-name="ce18">
            <text:p>0.7555</text:p>
          </table:table-cell>
          <table:table-cell office:value-type="float" office:value="3.5154000000000001" table:style-name="ce18">
            <text:p>3.5154</text:p>
          </table:table-cell>
          <table:table-cell office:value-type="float" office:value="0" table:style-name="ce18">
            <text:p>－</text:p>
          </table:table-cell>
          <table:table-cell office:value-type="float" office:value="152.75890000000001" table:style-name="ce18">
            <text:p>152.758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670.41840000000002" table:style-name="ce18">
            <text:p>670.4184</text:p>
          </table:table-cell>
          <table:table-cell office:value-type="float" office:value="6.1071" table:style-name="ce18">
            <text:p>6.1071</text:p>
          </table:table-cell>
          <table:table-cell office:value-type="float" office:value="286.10599999999999" table:style-name="ce18">
            <text:p>286.1060</text:p>
          </table:table-cell>
          <table:table-cell office:value-type="float" office:value="0.61539999999999995" table:style-name="ce18">
            <text:p>0.6154</text:p>
          </table:table-cell>
          <table:table-cell office:value-type="float" office:value="211.4271" table:style-name="ce18">
            <text:p>211.4271</text:p>
          </table:table-cell>
          <table:table-cell office:value-type="float" office:value="8.9898000000000007" table:style-name="ce18">
            <text:p>8.9898</text:p>
          </table:table-cell>
          <table:table-cell office:value-type="float" office:value="0.90490000000000004" table:style-name="ce18">
            <text:p>0.9049</text:p>
          </table:table-cell>
          <table:table-cell office:value-type="float" office:value="5.11E-2" table:style-name="ce18">
            <text:p>0.0511</text:p>
          </table:table-cell>
          <table:table-cell office:value-type="float" office:value="3.4986000000000002" table:style-name="ce18">
            <text:p>3.4986</text:p>
          </table:table-cell>
          <table:table-cell office:value-type="float" office:value="0" table:style-name="ce18">
            <text:p>－</text:p>
          </table:table-cell>
          <table:table-cell office:value-type="float" office:value="152.7184" table:style-name="ce18">
            <text:p>152.718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4.7455" table:style-name="ce17">
            <text:p>24.7455</text:p>
          </table:table-cell>
          <table:table-cell office:value-type="float" office:value="0" table:style-name="ce17">
            <text:p>－</text:p>
          </table:table-cell>
          <table:table-cell office:value-type="float" office:value="21.929099999999998" table:style-name="ce17">
            <text:p>21.9291</text:p>
          </table:table-cell>
          <table:table-cell office:value-type="float" office:value="0" table:style-name="ce17">
            <text:p>－</text:p>
          </table:table-cell>
          <table:table-cell office:value-type="float" office:value="0.56289999999999996" table:style-name="ce17">
            <text:p>0.56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11E-2" table:style-name="ce17">
            <text:p>0.0511</text:p>
          </table:table-cell>
          <table:table-cell office:value-type="float" office:value="0.33079999999999998" table:style-name="ce17">
            <text:p>0.3308</text:p>
          </table:table-cell>
          <table:table-cell office:value-type="float" office:value="0" table:style-name="ce17">
            <text:p>－</text:p>
          </table:table-cell>
          <table:table-cell office:value-type="float" office:value="1.8716999999999999" table:style-name="ce17">
            <text:p>1.8717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.9521" table:style-name="ce17">
            <text:p>12.9521</text:p>
          </table:table-cell>
          <table:table-cell office:value-type="float" office:value="0" table:style-name="ce17">
            <text:p>－</text:p>
          </table:table-cell>
          <table:table-cell office:value-type="float" office:value="0.9032" table:style-name="ce17">
            <text:p>0.9032</text:p>
          </table:table-cell>
          <table:table-cell office:value-type="float" office:value="0" table:style-name="ce17">
            <text:p>－</text:p>
          </table:table-cell>
          <table:table-cell office:value-type="float" office:value="11.386799999999999" table:style-name="ce17">
            <text:p>11.38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66210000000000002" table:style-name="ce17">
            <text:p>0.662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3.966000000000001" table:style-name="ce17">
            <text:p>43.9660</text:p>
          </table:table-cell>
          <table:table-cell office:value-type="float" office:value="0" table:style-name="ce17">
            <text:p>－</text:p>
          </table:table-cell>
          <table:table-cell office:value-type="float" office:value="43.482300000000002" table:style-name="ce17">
            <text:p>43.4823</text:p>
          </table:table-cell>
          <table:table-cell office:value-type="float" office:value="0.10100000000000001" table:style-name="ce17">
            <text:p>0.10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58E-2" table:style-name="ce17">
            <text:p>0.0458</text:p>
          </table:table-cell>
          <table:table-cell office:value-type="float" office:value="0" table:style-name="ce17">
            <text:p>－</text:p>
          </table:table-cell>
          <table:table-cell office:value-type="float" office:value="0.1953" table:style-name="ce17">
            <text:p>0.1953</text:p>
          </table:table-cell>
          <table:table-cell office:value-type="float" office:value="0" table:style-name="ce17">
            <text:p>－</text:p>
          </table:table-cell>
          <table:table-cell office:value-type="float" office:value="0.1416" table:style-name="ce17">
            <text:p>0.14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9.678599999999999" table:style-name="ce17">
            <text:p>29.6786</text:p>
          </table:table-cell>
          <table:table-cell office:value-type="float" office:value="0" table:style-name="ce17">
            <text:p>－</text:p>
          </table:table-cell>
          <table:table-cell office:value-type="float" office:value="5.0290999999999997" table:style-name="ce17">
            <text:p>5.0291</text:p>
          </table:table-cell>
          <table:table-cell office:value-type="float" office:value="0" table:style-name="ce17">
            <text:p>－</text:p>
          </table:table-cell>
          <table:table-cell office:value-type="float" office:value="2.7433000000000001" table:style-name="ce17">
            <text:p>2.74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73099999999999998" table:style-name="ce17">
            <text:p>0.7310</text:p>
          </table:table-cell>
          <table:table-cell office:value-type="float" office:value="0" table:style-name="ce17">
            <text:p>－</text:p>
          </table:table-cell>
          <table:table-cell office:value-type="float" office:value="21.1752" table:style-name="ce17">
            <text:p>21.175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6.6891" table:style-name="ce17">
            <text:p>16.6891</text:p>
          </table:table-cell>
          <table:table-cell office:value-type="float" office:value="0" table:style-name="ce17">
            <text:p>－</text:p>
          </table:table-cell>
          <table:table-cell office:value-type="float" office:value="6.6797000000000004" table:style-name="ce17">
            <text:p>6.6797</text:p>
          </table:table-cell>
          <table:table-cell office:value-type="float" office:value="0" table:style-name="ce17">
            <text:p>－</text:p>
          </table:table-cell>
          <table:table-cell office:value-type="float" office:value="9.5279000000000007" table:style-name="ce17">
            <text:p>9.527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48159999999999997" table:style-name="ce17">
            <text:p>0.48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7.5578" table:style-name="ce17">
            <text:p>77.5578</text:p>
          </table:table-cell>
          <table:table-cell office:value-type="float" office:value="0" table:style-name="ce17">
            <text:p>－</text:p>
          </table:table-cell>
          <table:table-cell office:value-type="float" office:value="50.994700000000002" table:style-name="ce17">
            <text:p>50.9947</text:p>
          </table:table-cell>
          <table:table-cell office:value-type="float" office:value="0" table:style-name="ce17">
            <text:p>－</text:p>
          </table:table-cell>
          <table:table-cell office:value-type="float" office:value="25.5914" table:style-name="ce17">
            <text:p>25.5914</text:p>
          </table:table-cell>
          <table:table-cell office:value-type="float" office:value="0" table:style-name="ce17">
            <text:p>－</text:p>
          </table:table-cell>
          <table:table-cell office:value-type="float" office:value="1.46E-2" table:style-name="ce17">
            <text:p>0.0146</text:p>
          </table:table-cell>
          <table:table-cell office:value-type="float" office:value="0" table:style-name="ce17">
            <text:p>－</text:p>
          </table:table-cell>
          <table:table-cell office:value-type="float" office:value="6.4199999999999993E-2" table:style-name="ce17">
            <text:p>0.0642</text:p>
          </table:table-cell>
          <table:table-cell office:value-type="float" office:value="0" table:style-name="ce17">
            <text:p>－</text:p>
          </table:table-cell>
          <table:table-cell office:value-type="float" office:value="0.89300000000000002" table:style-name="ce17">
            <text:p>0.89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3.9146" table:style-name="ce17">
            <text:p>13.9146</text:p>
          </table:table-cell>
          <table:table-cell office:value-type="float" office:value="0" table:style-name="ce17">
            <text:p>－</text:p>
          </table:table-cell>
          <table:table-cell office:value-type="float" office:value="6.1665999999999999" table:style-name="ce17">
            <text:p>6.1666</text:p>
          </table:table-cell>
          <table:table-cell office:value-type="float" office:value="0" table:style-name="ce17">
            <text:p>－</text:p>
          </table:table-cell>
          <table:table-cell office:value-type="float" office:value="3.5261999999999998" table:style-name="ce17">
            <text:p>3.5262</text:p>
          </table:table-cell>
          <table:table-cell office:value-type="float" office:value="2.8582000000000001" table:style-name="ce17">
            <text:p>2.85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3635999999999999" table:style-name="ce17">
            <text:p>1.36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6698" table:style-name="ce17">
            <text:p>11.6698</text:p>
          </table:table-cell>
          <table:table-cell office:value-type="float" office:value="0" table:style-name="ce17">
            <text:p>－</text:p>
          </table:table-cell>
          <table:table-cell office:value-type="float" office:value="5.7794999999999996" table:style-name="ce17">
            <text:p>5.7795</text:p>
          </table:table-cell>
          <table:table-cell office:value-type="float" office:value="0" table:style-name="ce17">
            <text:p>－</text:p>
          </table:table-cell>
          <table:table-cell office:value-type="float" office:value="5.1799999999999999E-2" table:style-name="ce17">
            <text:p>0.0518</text:p>
          </table:table-cell>
          <table:table-cell office:value-type="float" office:value="0.88929999999999998" table:style-name="ce17">
            <text:p>0.8893</text:p>
          </table:table-cell>
          <table:table-cell office:value-type="float" office:value="5.3E-3" table:style-name="ce17">
            <text:p>0.00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4.943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1.863500000000002" table:style-name="ce17">
            <text:p>51.8635</text:p>
          </table:table-cell>
          <table:table-cell office:value-type="float" office:value="0" table:style-name="ce17">
            <text:p>－</text:p>
          </table:table-cell>
          <table:table-cell office:value-type="float" office:value="39.375500000000002" table:style-name="ce17">
            <text:p>39.3755</text:p>
          </table:table-cell>
          <table:table-cell office:value-type="float" office:value="0" table:style-name="ce17">
            <text:p>－</text:p>
          </table:table-cell>
          <table:table-cell office:value-type="float" office:value="12.3901" table:style-name="ce17">
            <text:p>12.3901</text:p>
          </table:table-cell>
          <table:table-cell office:value-type="float" office:value="0" table:style-name="ce17">
            <text:p>－</text:p>
          </table:table-cell>
          <table:table-cell office:value-type="float" office:value="9.2600000000000002E-2" table:style-name="ce17">
            <text:p>0.0926</text:p>
          </table:table-cell>
          <table:table-cell office:value-type="float" office:value="0" table:style-name="ce17">
            <text:p>－</text:p>
          </table:table-cell>
          <table:table-cell office:value-type="float" office:value="5.3E-3" table:style-name="ce17">
            <text:p>0.00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.859100000000002" table:style-name="ce17">
            <text:p>18.8591</text:p>
          </table:table-cell>
          <table:table-cell office:value-type="float" office:value="0" table:style-name="ce17">
            <text:p>－</text:p>
          </table:table-cell>
          <table:table-cell office:value-type="float" office:value="14.0655" table:style-name="ce17">
            <text:p>14.0655</text:p>
          </table:table-cell>
          <table:table-cell office:value-type="float" office:value="5.6500000000000002E-2" table:style-name="ce17">
            <text:p>0.0565</text:p>
          </table:table-cell>
          <table:table-cell office:value-type="float" office:value="4.7370999999999999" table:style-name="ce17">
            <text:p>4.737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05.4282" table:style-name="ce17">
            <text:p>205.4282</text:p>
          </table:table-cell>
          <table:table-cell office:value-type="float" office:value="0" table:style-name="ce17">
            <text:p>－</text:p>
          </table:table-cell>
          <table:table-cell office:value-type="float" office:value="20.0167" table:style-name="ce17">
            <text:p>20.0167</text:p>
          </table:table-cell>
          <table:table-cell office:value-type="float" office:value="1.12E-2" table:style-name="ce17">
            <text:p>0.0112</text:p>
          </table:table-cell>
          <table:table-cell office:value-type="float" office:value="62.842500000000001" table:style-name="ce17">
            <text:p>62.84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.1999999999999998E-3" table:style-name="ce17">
            <text:p>0.0072</text:p>
          </table:table-cell>
          <table:table-cell office:value-type="float" office:value="0" table:style-name="ce17">
            <text:p>－</text:p>
          </table:table-cell>
          <table:table-cell office:value-type="float" office:value="122.55070000000001" table:style-name="ce17">
            <text:p>122.55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50.048400000000001" table:style-name="ce17">
            <text:p>50.0484</text:p>
          </table:table-cell>
          <table:table-cell office:value-type="float" office:value="0" table:style-name="ce17">
            <text:p>－</text:p>
          </table:table-cell>
          <table:table-cell office:value-type="float" office:value="23.732600000000001" table:style-name="ce17">
            <text:p>23.7326</text:p>
          </table:table-cell>
          <table:table-cell office:value-type="float" office:value="0" table:style-name="ce17">
            <text:p>－</text:p>
          </table:table-cell>
          <table:table-cell office:value-type="float" office:value="21.9194" table:style-name="ce17">
            <text:p>21.9194</text:p>
          </table:table-cell>
          <table:table-cell office:value-type="float" office:value="4.2847999999999997" table:style-name="ce17">
            <text:p>4.28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1169999999999999" table:style-name="ce17">
            <text:p>0.11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6.320099999999996" table:style-name="ce17">
            <text:p>66.3201</text:p>
          </table:table-cell>
          <table:table-cell office:value-type="float" office:value="6.1071" table:style-name="ce17">
            <text:p>6.1071</text:p>
          </table:table-cell>
          <table:table-cell office:value-type="float" office:value="34.237900000000003" table:style-name="ce17">
            <text:p>34.2379</text:p>
          </table:table-cell>
          <table:table-cell office:value-type="float" office:value="0" table:style-name="ce17">
            <text:p>－</text:p>
          </table:table-cell>
          <table:table-cell office:value-type="float" office:value="25.966999999999999" table:style-name="ce17">
            <text:p>25.96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0.008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6.7775999999999996" table:style-name="ce17">
            <text:p>6.7776</text:p>
          </table:table-cell>
          <table:table-cell office:value-type="float" office:value="0" table:style-name="ce17">
            <text:p>－</text:p>
          </table:table-cell>
          <table:table-cell office:value-type="float" office:value="0.85029999999999994" table:style-name="ce17">
            <text:p>0.8503</text:p>
          </table:table-cell>
          <table:table-cell office:value-type="float" office:value="0" table:style-name="ce17">
            <text:p>－</text:p>
          </table:table-cell>
          <table:table-cell office:value-type="float" office:value="5.6775000000000002" table:style-name="ce17">
            <text:p>5.6775</text:p>
          </table:table-cell>
          <table:table-cell office:value-type="float" office:value="0.16550000000000001" table:style-name="ce17">
            <text:p>0.16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43E-2" table:style-name="ce17">
            <text:p>0.08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.6731999999999996" table:style-name="ce17">
            <text:p>6.6732</text:p>
          </table:table-cell>
          <table:table-cell office:value-type="float" office:value="0" table:style-name="ce17">
            <text:p>－</text:p>
          </table:table-cell>
          <table:table-cell office:value-type="float" office:value="0.1908" table:style-name="ce17">
            <text:p>0.1908</text:p>
          </table:table-cell>
          <table:table-cell office:value-type="float" office:value="0" table:style-name="ce17">
            <text:p>－</text:p>
          </table:table-cell>
          <table:table-cell office:value-type="float" office:value="6.3669000000000002" table:style-name="ce17">
            <text:p>6.366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1550000000000001" table:style-name="ce17">
            <text:p>0.11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.97619999999999996" table:style-name="ce17">
            <text:p>0.9762</text:p>
          </table:table-cell>
          <table:table-cell office:value-type="float" office:value="0" table:style-name="ce17">
            <text:p>－</text:p>
          </table:table-cell>
          <table:table-cell office:value-type="float" office:value="0.27039999999999997" table:style-name="ce17">
            <text:p>0.2704</text:p>
          </table:table-cell>
          <table:table-cell office:value-type="float" office:value="0.44400000000000001" table:style-name="ce17">
            <text:p>0.44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6179999999999998" table:style-name="ce17">
            <text:p>0.26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6.1330999999999998" table:style-name="ce17">
            <text:p>6.1331</text:p>
          </table:table-cell>
          <table:table-cell office:value-type="float" office:value="0" table:style-name="ce17">
            <text:p>－</text:p>
          </table:table-cell>
          <table:table-cell office:value-type="float" office:value="5.6234000000000002" table:style-name="ce17">
            <text:p>5.623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48480000000000001" table:style-name="ce17">
            <text:p>0.48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4899999999999999E-2" table:style-name="ce17">
            <text:p>0.024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5935000000000001" table:style-name="ce17">
            <text:p>2.5935</text:p>
          </table:table-cell>
          <table:table-cell office:value-type="float" office:value="0" table:style-name="ce17">
            <text:p>－</text:p>
          </table:table-cell>
          <table:table-cell office:value-type="float" office:value="1.9362999999999999" table:style-name="ce17">
            <text:p>1.9363</text:p>
          </table:table-cell>
          <table:table-cell office:value-type="float" office:value="0" table:style-name="ce17">
            <text:p>－</text:p>
          </table:table-cell>
          <table:table-cell office:value-type="float" office:value="0.2263" table:style-name="ce17">
            <text:p>0.226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43090000000000001" table:style-name="ce17">
            <text:p>0.430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.861700000000001" table:style-name="ce17">
            <text:p>12.8617</text:p>
          </table:table-cell>
          <table:table-cell office:value-type="float" office:value="0" table:style-name="ce17">
            <text:p>－</text:p>
          </table:table-cell>
          <table:table-cell office:value-type="float" office:value="4.0434000000000001" table:style-name="ce17">
            <text:p>4.0434</text:p>
          </table:table-cell>
          <table:table-cell office:value-type="float" office:value="0" table:style-name="ce17">
            <text:p>－</text:p>
          </table:table-cell>
          <table:table-cell office:value-type="float" office:value="8.8181999999999992" table:style-name="ce17">
            <text:p>8.81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6106999999999996" table:style-name="ce17">
            <text:p>8.6107</text:p>
          </table:table-cell>
          <table:table-cell office:value-type="float" office:value="0" table:style-name="ce17">
            <text:p>－</text:p>
          </table:table-cell>
          <table:table-cell office:value-type="float" office:value="0.65939999999999999" table:style-name="ce17">
            <text:p>0.6594</text:p>
          </table:table-cell>
          <table:table-cell office:value-type="float" office:value="0" table:style-name="ce17">
            <text:p>－</text:p>
          </table:table-cell>
          <table:table-cell office:value-type="float" office:value="7.9511000000000003" table:style-name="ce17">
            <text:p>7.95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E-4" table:style-name="ce17">
            <text:p>0.000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0994000000000002" table:style-name="ce17">
            <text:p>2.0994</text:p>
          </table:table-cell>
          <table:table-cell office:value-type="float" office:value="0" table:style-name="ce17">
            <text:p>－</text:p>
          </table:table-cell>
          <table:table-cell office:value-type="float" office:value="0.1396" table:style-name="ce17">
            <text:p>0.1396</text:p>
          </table:table-cell>
          <table:table-cell office:value-type="float" office:value="2.7000000000000001E-3" table:style-name="ce17">
            <text:p>0.0027</text:p>
          </table:table-cell>
          <table:table-cell office:value-type="float" office:value="1.1407" table:style-name="ce17">
            <text:p>1.1407</text:p>
          </table:table-cell>
          <table:table-cell office:value-type="float" office:value="0.79200000000000004" table:style-name="ce17">
            <text:p>0.79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4500000000000001E-2" table:style-name="ce17">
            <text:p>0.024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.4742999999999999" table:style-name="ce18">
            <text:p>1.4743</text:p>
          </table:table-cell>
          <table:table-cell office:value-type="float" office:value="0" table:style-name="ce18">
            <text:p>－</text:p>
          </table:table-cell>
          <table:table-cell office:value-type="float" office:value="0.50439999999999996" table:style-name="ce18">
            <text:p>0.5044</text:p>
          </table:table-cell>
          <table:table-cell office:value-type="float" office:value="8.5699999999999998E-2" table:style-name="ce18">
            <text:p>0.0857</text:p>
          </table:table-cell>
          <table:table-cell office:value-type="float" office:value="1.0200000000000001E-2" table:style-name="ce18">
            <text:p>0.0102</text:p>
          </table:table-cell>
          <table:table-cell office:value-type="float" office:value="0" table:style-name="ce18">
            <text:p>－</text:p>
          </table:table-cell>
          <table:table-cell office:value-type="float" office:value="0.1176" table:style-name="ce18">
            <text:p>0.1176</text:p>
          </table:table-cell>
          <table:table-cell office:value-type="float" office:value="0.70450000000000002" table:style-name="ce18">
            <text:p>0.7045</text:p>
          </table:table-cell>
          <table:table-cell office:value-type="float" office:value="1.6799999999999999E-2" table:style-name="ce18">
            <text:p>0.0168</text:p>
          </table:table-cell>
          <table:table-cell office:value-type="float" office:value="0" table:style-name="ce18">
            <text:p>－</text:p>
          </table:table-cell>
          <table:table-cell office:value-type="float" office:value="3.5200000000000002E-2" table:style-name="ce18">
            <text:p>0.035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0.20760000000000001" table:style-name="ce18">
            <text:p>0.2076</text:p>
          </table:table-cell>
          <table:table-cell office:value-type="float" office:value="0" table:style-name="ce18">
            <text:p>－</text:p>
          </table:table-cell>
          <table:table-cell office:value-type="float" office:value="0.20230000000000001" table:style-name="ce18">
            <text:p>0.20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.3E-3" table:style-name="ce18">
            <text:p>0.005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.0999999999999999E-3" table:style-name="ce18">
            <text:p>0.0031</text:p>
          </table:table-cell>
          <table:table-cell office:value-type="float" office:value="3.0999999999999999E-3" table:style-name="ce18">
            <text:p>0.003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3.0999999999999999E-3" table:style-name="ce17">
            <text:p>0.0031</text:p>
          </table:table-cell>
          <table:table-cell office:value-type="float" office:value="3.0999999999999999E-3" table:style-name="ce17">
            <text:p>0.00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2006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九十五年 2006</text:p>
          </table:table-cell>
          <table:covered-table-cell/>
          <table:table-cell office:value-type="float" office:value="704.7962" table:style-name="ce19">
            <text:p>704.7962</text:p>
          </table:table-cell>
          <table:table-cell office:value-type="float" office:value="100.5421" table:style-name="ce19">
            <text:p>100.5421</text:p>
          </table:table-cell>
          <table:table-cell office:value-type="float" office:value="193.71109999999999" table:style-name="ce19">
            <text:p>193.7111</text:p>
          </table:table-cell>
          <table:table-cell office:value-type="float" office:value="18.233599999999999" table:style-name="ce19">
            <text:p>18.2336</text:p>
          </table:table-cell>
          <table:table-cell office:value-type="float" office:value="133.60319999999999" table:style-name="ce19">
            <text:p>133.6032</text:p>
          </table:table-cell>
          <table:table-cell office:value-type="float" office:value="0.33139999999999997" table:style-name="ce19">
            <text:p>0.3314</text:p>
          </table:table-cell>
          <table:table-cell office:value-type="float" office:value="2.3136999999999999" table:style-name="ce19">
            <text:p>2.3137</text:p>
          </table:table-cell>
          <table:table-cell office:value-type="float" office:value="0.45129999999999998" table:style-name="ce19">
            <text:p>0.4513</text:p>
          </table:table-cell>
          <table:table-cell office:value-type="float" office:value="4.6388999999999996" table:style-name="ce19">
            <text:p>4.6389</text:p>
          </table:table-cell>
          <table:table-cell office:value-type="float" office:value="0" table:style-name="ce24">
            <text:p>－</text:p>
          </table:table-cell>
          <table:table-cell office:value-type="float" office:value="250.9709" table:style-name="ce19">
            <text:p>250.970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701.8818" table:style-name="ce19">
            <text:p>701.8818</text:p>
          </table:table-cell>
          <table:table-cell office:value-type="float" office:value="100.5421" table:style-name="ce19">
            <text:p>100.5421</text:p>
          </table:table-cell>
          <table:table-cell office:value-type="float" office:value="191.1712" table:style-name="ce19">
            <text:p>191.1712</text:p>
          </table:table-cell>
          <table:table-cell office:value-type="float" office:value="18.2316" table:style-name="ce19">
            <text:p>18.2316</text:p>
          </table:table-cell>
          <table:table-cell office:value-type="float" office:value="133.49350000000001" table:style-name="ce19">
            <text:p>133.4935</text:p>
          </table:table-cell>
          <table:table-cell office:value-type="float" office:value="0.33139999999999997" table:style-name="ce19">
            <text:p>0.3314</text:p>
          </table:table-cell>
          <table:table-cell office:value-type="float" office:value="2.3136999999999999" table:style-name="ce19">
            <text:p>2.3137</text:p>
          </table:table-cell>
          <table:table-cell office:value-type="float" office:value="0.24010000000000001" table:style-name="ce19">
            <text:p>0.2401</text:p>
          </table:table-cell>
          <table:table-cell office:value-type="float" office:value="4.6388999999999996" table:style-name="ce19">
            <text:p>4.6389</text:p>
          </table:table-cell>
          <table:table-cell office:value-type="float" office:value="0" table:style-name="ce24">
            <text:p>－</text:p>
          </table:table-cell>
          <table:table-cell office:value-type="float" office:value="250.91929999999999" table:style-name="ce19">
            <text:p>250.91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7.361699999999999" table:style-name="ce20">
            <text:p>37.3617</text:p>
          </table:table-cell>
          <table:table-cell office:value-type="float" office:value="0" table:style-name="ce23">
            <text:p>－</text:p>
          </table:table-cell>
          <table:table-cell office:value-type="float" office:value="27.1526" table:style-name="ce20">
            <text:p>27.1526</text:p>
          </table:table-cell>
          <table:table-cell office:value-type="float" office:value="0" table:style-name="ce23">
            <text:p>－</text:p>
          </table:table-cell>
          <table:table-cell office:value-type="float" office:value="9.6267999999999994" table:style-name="ce20">
            <text:p>9.6268</text:p>
          </table:table-cell>
          <table:table-cell office:value-type="float" office:value="0.1089" table:style-name="ce20">
            <text:p>0.1089</text:p>
          </table:table-cell>
          <table:table-cell office:value-type="float" office:value="8.5900000000000004E-2" table:style-name="ce20">
            <text:p>0.0859</text:p>
          </table:table-cell>
          <table:table-cell office:value-type="float" office:value="0" table:style-name="ce23">
            <text:p>－</text:p>
          </table:table-cell>
          <table:table-cell office:value-type="float" office:value="0.3377" table:style-name="ce20">
            <text:p>0.3377</text:p>
          </table:table-cell>
          <table:table-cell office:value-type="float" office:value="0" table:style-name="ce23">
            <text:p>－</text:p>
          </table:table-cell>
          <table:table-cell office:value-type="float" office:value="4.99E-2" table:style-name="ce20">
            <text:p>0.0499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1.945" table:style-name="ce20">
            <text:p>11.9450</text:p>
          </table:table-cell>
          <table:table-cell office:value-type="float" office:value="0" table:style-name="ce23">
            <text:p>－</text:p>
          </table:table-cell>
          <table:table-cell office:value-type="float" office:value="3.387" table:style-name="ce20">
            <text:p>3.3870</text:p>
          </table:table-cell>
          <table:table-cell office:value-type="float" office:value="0" table:style-name="ce23">
            <text:p>－</text:p>
          </table:table-cell>
          <table:table-cell office:value-type="float" office:value="6.3139000000000003" table:style-name="ce20">
            <text:p>6.3139</text:p>
          </table:table-cell>
          <table:table-cell office:value-type="float" office:value="0" table:style-name="ce23">
            <text:p>－</text:p>
          </table:table-cell>
          <table:table-cell office:value-type="float" office:value="1.1688000000000001" table:style-name="ce11">
            <text:p>1.1688</text:p>
          </table:table-cell>
          <table:table-cell office:value-type="float" office:value="0" table:style-name="ce23">
            <text:p>－</text:p>
          </table:table-cell>
          <table:table-cell office:value-type="float" office:value="4.53E-2" table:style-name="ce20">
            <text:p>0.0453</text:p>
          </table:table-cell>
          <table:table-cell office:value-type="float" office:value="0" table:style-name="ce23">
            <text:p>－</text:p>
          </table:table-cell>
          <table:table-cell office:value-type="float" office:value="1.0299" table:style-name="ce20">
            <text:p>1.029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8.0152000000000001" table:style-name="ce20">
            <text:p>8.0152</text:p>
          </table:table-cell>
          <table:table-cell office:value-type="float" office:value="0" table:style-name="ce23">
            <text:p>－</text:p>
          </table:table-cell>
          <table:table-cell office:value-type="float" office:value="7.7324000000000002" table:style-name="ce20">
            <text:p>7.7324</text:p>
          </table:table-cell>
          <table:table-cell office:value-type="float" office:value="0" table:style-name="ce23">
            <text:p>－</text:p>
          </table:table-cell>
          <table:table-cell office:value-type="float" office:value="0.24490000000000001" table:style-name="ce20">
            <text:p>0.244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.7900000000000003E-2" table:style-name="ce20">
            <text:p>0.037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06.1314" table:style-name="ce20">
            <text:p>106.1314</text:p>
          </table:table-cell>
          <table:table-cell office:value-type="float" office:value="96.369600000000005" table:style-name="ce11">
            <text:p>96.3696</text:p>
          </table:table-cell>
          <table:table-cell office:value-type="float" office:value="0.44280000000000003" table:style-name="ce20">
            <text:p>0.4428</text:p>
          </table:table-cell>
          <table:table-cell office:value-type="float" office:value="0" table:style-name="ce23">
            <text:p>－</text:p>
          </table:table-cell>
          <table:table-cell office:value-type="float" office:value="8.8242999999999991" table:style-name="ce20">
            <text:p>8.8243</text:p>
          </table:table-cell>
          <table:table-cell office:value-type="float" office:value="0" table:style-name="ce23">
            <text:p>－</text:p>
          </table:table-cell>
          <table:table-cell office:value-type="float" office:value="0.3281" table:style-name="ce20">
            <text:p>0.3281</text:p>
          </table:table-cell>
          <table:table-cell office:value-type="float" office:value="0" table:style-name="ce23">
            <text:p>－</text:p>
          </table:table-cell>
          <table:table-cell office:value-type="float" office:value="0.16650000000000001" table:style-name="ce20">
            <text:p>0.166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4.697000000000003" table:style-name="ce20">
            <text:p>34.6970</text:p>
          </table:table-cell>
          <table:table-cell office:value-type="float" office:value="0" table:style-name="ce23">
            <text:p>－</text:p>
          </table:table-cell>
          <table:table-cell office:value-type="float" office:value="14.4796" table:style-name="ce20">
            <text:p>14.4796</text:p>
          </table:table-cell>
          <table:table-cell office:value-type="float" office:value="17.6403" table:style-name="ce11">
            <text:p>17.6403</text:p>
          </table:table-cell>
          <table:table-cell office:value-type="float" office:value="1.4594" table:style-name="ce20">
            <text:p>1.4594</text:p>
          </table:table-cell>
          <table:table-cell office:value-type="float" office:value="0.2225" table:style-name="ce11">
            <text:p>0.222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89529999999999998" table:style-name="ce20">
            <text:p>0.895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62.44760000000002" table:style-name="ce20">
            <text:p>262.4476</text:p>
          </table:table-cell>
          <table:table-cell office:value-type="float" office:value="0" table:style-name="ce23">
            <text:p>－</text:p>
          </table:table-cell>
          <table:table-cell office:value-type="float" office:value="9.3983000000000008" table:style-name="ce20">
            <text:p>9.3983</text:p>
          </table:table-cell>
          <table:table-cell office:value-type="float" office:value="0" table:style-name="ce23">
            <text:p>－</text:p>
          </table:table-cell>
          <table:table-cell office:value-type="float" office:value="5.4309000000000003" table:style-name="ce20">
            <text:p>5.430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.5100000000000003E-2" table:style-name="ce20">
            <text:p>0.0551</text:p>
          </table:table-cell>
          <table:table-cell office:value-type="float" office:value="0" table:style-name="ce23">
            <text:p>－</text:p>
          </table:table-cell>
          <table:table-cell office:value-type="float" office:value="247.56319999999999" table:style-name="ce20">
            <text:p>247.563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9.3233999999999995" table:style-name="ce20">
            <text:p>9.3234</text:p>
          </table:table-cell>
          <table:table-cell office:value-type="float" office:value="0" table:style-name="ce23">
            <text:p>－</text:p>
          </table:table-cell>
          <table:table-cell office:value-type="float" office:value="8.0998000000000001" table:style-name="ce20">
            <text:p>8.099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.2236" table:style-name="ce20">
            <text:p>1.223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.5015" table:style-name="ce20">
            <text:p>12.5015</text:p>
          </table:table-cell>
          <table:table-cell office:value-type="float" office:value="0" table:style-name="ce23">
            <text:p>－</text:p>
          </table:table-cell>
          <table:table-cell office:value-type="float" office:value="2.3999000000000001" table:style-name="ce20">
            <text:p>2.3999</text:p>
          </table:table-cell>
          <table:table-cell office:value-type="float" office:value="0" table:style-name="ce23">
            <text:p>－</text:p>
          </table:table-cell>
          <table:table-cell office:value-type="float" office:value="9.2993000000000006" table:style-name="ce20">
            <text:p>9.2993</text:p>
          </table:table-cell>
          <table:table-cell office:value-type="float" office:value="0" table:style-name="ce23">
            <text:p>－</text:p>
          </table:table-cell>
          <table:table-cell office:value-type="float" office:value="0.72489999999999999" table:style-name="ce20">
            <text:p>0.724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.7399999999999997E-2" table:style-name="ce11">
            <text:p>0.077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3.411200000000001" table:style-name="ce20">
            <text:p>23.4112</text:p>
          </table:table-cell>
          <table:table-cell office:value-type="float" office:value="0" table:style-name="ce23">
            <text:p>－</text:p>
          </table:table-cell>
          <table:table-cell office:value-type="float" office:value="16.1051" table:style-name="ce20">
            <text:p>16.1051</text:p>
          </table:table-cell>
          <table:table-cell office:value-type="float" office:value="0.25540000000000002" table:style-name="ce11">
            <text:p>0.2554</text:p>
          </table:table-cell>
          <table:table-cell office:value-type="float" office:value="7.0266999999999999" table:style-name="ce20">
            <text:p>7.0267</text:p>
          </table:table-cell>
          <table:table-cell office:value-type="float" office:value="0" table:style-name="ce23">
            <text:p>－</text:p>
          </table:table-cell>
          <table:table-cell office:value-type="float" office:value="5.0000000000000001E-3" table:style-name="ce20">
            <text:p>0.0050</text:p>
          </table:table-cell>
          <table:table-cell office:value-type="float" office:value="1.9E-2" table:style-name="ce20">
            <text:p>0.019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.9675000000000002" table:style-name="ce20">
            <text:p>6.9675</text:p>
          </table:table-cell>
          <table:table-cell office:value-type="float" office:value="0" table:style-name="ce23">
            <text:p>－</text:p>
          </table:table-cell>
          <table:table-cell office:value-type="float" office:value="2.12" table:style-name="ce20">
            <text:p>2.1200</text:p>
          </table:table-cell>
          <table:table-cell office:value-type="float" office:value="0" table:style-name="ce23">
            <text:p>－</text:p>
          </table:table-cell>
          <table:table-cell office:value-type="float" office:value="4.7759" table:style-name="ce20">
            <text:p>4.775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.1599999999999997E-2" table:style-name="ce20">
            <text:p>0.071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4.320700000000002" table:style-name="ce20">
            <text:p>74.3207</text:p>
          </table:table-cell>
          <table:table-cell office:value-type="float" office:value="0" table:style-name="ce23">
            <text:p>－</text:p>
          </table:table-cell>
          <table:table-cell office:value-type="float" office:value="58.208599999999997" table:style-name="ce20">
            <text:p>58.2086</text:p>
          </table:table-cell>
          <table:table-cell office:value-type="float" office:value="0" table:style-name="ce23">
            <text:p>－</text:p>
          </table:table-cell>
          <table:table-cell office:value-type="float" office:value="14.091799999999999" table:style-name="ce20">
            <text:p>14.091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.0202" table:style-name="ce20">
            <text:p>2.020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39.178600000000003" table:style-name="ce20">
            <text:p>39.1786</text:p>
          </table:table-cell>
          <table:table-cell office:value-type="float" office:value="0" table:style-name="ce23">
            <text:p>－</text:p>
          </table:table-cell>
          <table:table-cell office:value-type="float" office:value="27.168299999999999" table:style-name="ce20">
            <text:p>27.1683</text:p>
          </table:table-cell>
          <table:table-cell office:value-type="float" office:value="0" table:style-name="ce23">
            <text:p>－</text:p>
          </table:table-cell>
          <table:table-cell office:value-type="float" office:value="12.010300000000001" table:style-name="ce20">
            <text:p>12.010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0.088799999999999" table:style-name="ce20">
            <text:p>30.0888</text:p>
          </table:table-cell>
          <table:table-cell office:value-type="float" office:value="4.1725000000000003" table:style-name="ce20">
            <text:p>4.1725</text:p>
          </table:table-cell>
          <table:table-cell office:value-type="float" office:value="3.1065999999999998" table:style-name="ce20">
            <text:p>3.1066</text:p>
          </table:table-cell>
          <table:table-cell office:value-type="float" office:value="0" table:style-name="ce23">
            <text:p>－</text:p>
          </table:table-cell>
          <table:table-cell office:value-type="float" office:value="22.782599999999999" table:style-name="ce20">
            <text:p>22.782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.7199999999999998E-2" table:style-name="ce11">
            <text:p>0.027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.1261000000000001" table:style-name="ce20">
            <text:p>2.1261</text:p>
          </table:table-cell>
          <table:table-cell office:value-type="float" office:value="0" table:style-name="ce23">
            <text:p>－</text:p>
          </table:table-cell>
          <table:table-cell office:value-type="float" office:value="1.9561999999999999" table:style-name="ce20">
            <text:p>1.956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16980000000000001" table:style-name="ce20">
            <text:p>0.169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.8385999999999996" table:style-name="ce20">
            <text:p>5.8386</text:p>
          </table:table-cell>
          <table:table-cell office:value-type="float" office:value="0" table:style-name="ce23">
            <text:p>－</text:p>
          </table:table-cell>
          <table:table-cell office:value-type="float" office:value="2.64E-2" table:style-name="ce20">
            <text:p>0.0264</text:p>
          </table:table-cell>
          <table:table-cell office:value-type="float" office:value="0" table:style-name="ce23">
            <text:p>－</text:p>
          </table:table-cell>
          <table:table-cell office:value-type="float" office:value="4.1100000000000003" table:style-name="ce20">
            <text:p>4.11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221" table:style-name="ce11">
            <text:p>0.221</text:p>
          </table:table-cell>
          <table:table-cell office:value-type="float" office:value="1.4812000000000001" table:style-name="ce20">
            <text:p>1.481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.956899999999999" table:style-name="ce20">
            <text:p>14.9569</text:p>
          </table:table-cell>
          <table:table-cell office:value-type="float" office:value="0" table:style-name="ce23">
            <text:p>－</text:p>
          </table:table-cell>
          <table:table-cell office:value-type="float" office:value="0.13320000000000001" table:style-name="ce20">
            <text:p>0.1332</text:p>
          </table:table-cell>
          <table:table-cell office:value-type="float" office:value="0.33589999999999998" table:style-name="ce20">
            <text:p>0.3359</text:p>
          </table:table-cell>
          <table:table-cell office:value-type="float" office:value="14.4877" table:style-name="ce20">
            <text:p>14.487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9936" table:style-name="ce20">
            <text:p>1.9936</text:p>
          </table:table-cell>
          <table:table-cell office:value-type="float" office:value="0" table:style-name="ce23">
            <text:p>－</text:p>
          </table:table-cell>
          <table:table-cell office:value-type="float" office:value="1.9052" table:style-name="ce20">
            <text:p>1.9052</text:p>
          </table:table-cell>
          <table:table-cell office:value-type="float" office:value="0" table:style-name="ce23">
            <text:p>－</text:p>
          </table:table-cell>
          <table:table-cell office:value-type="float" office:value="8.3599999999999994E-2" table:style-name="ce20">
            <text:p>0.083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.8999999999999998E-3" table:style-name="ce11">
            <text:p>0.004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9.5600000000000004E-2" table:style-name="ce20">
            <text:p>0.0956</text:p>
          </table:table-cell>
          <table:table-cell office:value-type="float" office:value="0" table:style-name="ce23">
            <text:p>－</text:p>
          </table:table-cell>
          <table:table-cell office:value-type="float" office:value="9.5600000000000004E-2" table:style-name="ce20">
            <text:p>0.095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8.014900000000001" table:style-name="ce20">
            <text:p>18.0149</text:p>
          </table:table-cell>
          <table:table-cell office:value-type="float" office:value="0" table:style-name="ce23">
            <text:p>－</text:p>
          </table:table-cell>
          <table:table-cell office:value-type="float" office:value="6.1227" table:style-name="ce20">
            <text:p>6.1227</text:p>
          </table:table-cell>
          <table:table-cell office:value-type="float" office:value="0" table:style-name="ce23">
            <text:p>－</text:p>
          </table:table-cell>
          <table:table-cell office:value-type="float" office:value="11.879799999999999" table:style-name="ce20">
            <text:p>11.879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.24E-2" table:style-name="ce20">
            <text:p>0.012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.0945999999999998" table:style-name="ce20">
            <text:p>2.0946</text:p>
          </table:table-cell>
          <table:table-cell office:value-type="float" office:value="0" table:style-name="ce23">
            <text:p>－</text:p>
          </table:table-cell>
          <table:table-cell office:value-type="float" office:value="0.75900000000000001" table:style-name="ce20">
            <text:p>0.7590</text:p>
          </table:table-cell>
          <table:table-cell office:value-type="float" office:value="0" table:style-name="ce23">
            <text:p>－</text:p>
          </table:table-cell>
          <table:table-cell office:value-type="float" office:value="1.0456000000000001" table:style-name="ce20">
            <text:p>1.0456</text:p>
          </table:table-cell>
          <table:table-cell office:value-type="float" office:value="0" table:style-name="ce23">
            <text:p>－</text:p>
          </table:table-cell>
          <table:table-cell office:value-type="float" office:value="1E-3" table:style-name="ce11">
            <text:p>0.001</text:p>
          </table:table-cell>
          <table:table-cell office:value-type="float" office:value="0" table:style-name="ce23">
            <text:p>－</text:p>
          </table:table-cell>
          <table:table-cell office:value-type="float" office:value="0.1227" table:style-name="ce11">
            <text:p>0.1227</text:p>
          </table:table-cell>
          <table:table-cell office:value-type="float" office:value="0" table:style-name="ce23">
            <text:p>－</text:p>
          </table:table-cell>
          <table:table-cell office:value-type="float" office:value="0.1663" table:style-name="ce20">
            <text:p>0.166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0.37190000000000001" table:style-name="ce20">
            <text:p>0.3719</text:p>
          </table:table-cell>
          <table:table-cell office:value-type="float" office:value="0" table:style-name="ce23">
            <text:p>－</text:p>
          </table:table-cell>
          <table:table-cell office:value-type="float" office:value="0.37180000000000002" table:style-name="ce20">
            <text:p>0.371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E-4" table:style-name="ce11">
            <text:p>0.000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83879999999999999" table:style-name="ce19">
            <text:p>0.8388</text:p>
          </table:table-cell>
          <table:table-cell office:value-type="float" office:value="0" table:style-name="ce24">
            <text:p>－</text:p>
          </table:table-cell>
          <table:table-cell office:value-type="float" office:value="0.51749999999999996" table:style-name="ce19">
            <text:p>0.5175</text:p>
          </table:table-cell>
          <table:table-cell office:value-type="float" office:value="2E-3" table:style-name="ce19">
            <text:p>0.0020</text:p>
          </table:table-cell>
          <table:table-cell office:value-type="float" office:value="0.10970000000000001" table:style-name="ce19">
            <text:p>0.109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.1678" table:style-name="ce19">
            <text:p>0.167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.1799999999999997E-2" table:style-name="ce19">
            <text:p>0.041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.0710999999999999" table:style-name="ce19">
            <text:p>2.0711</text:p>
          </table:table-cell>
          <table:table-cell office:value-type="float" office:value="0" table:style-name="ce24">
            <text:p>－</text:p>
          </table:table-cell>
          <table:table-cell office:value-type="float" office:value="2.0179" table:style-name="ce19">
            <text:p>2.017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.3400000000000001E-2" table:style-name="ce12">
            <text:p>0.043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9.7999999999999997E-3" table:style-name="ce19">
            <text:p>0.009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.4999999999999997E-3" table:style-name="ce19">
            <text:p>0.0045</text:p>
          </table:table-cell>
          <table:table-cell office:value-type="float" office:value="0" table:style-name="ce24">
            <text:p>－</text:p>
          </table:table-cell>
          <table:table-cell office:value-type="float" office:value="4.4999999999999997E-3" table:style-name="ce19">
            <text:p>0.004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.4999999999999997E-3" table:style-name="ce20">
            <text:p>0.0045</text:p>
          </table:table-cell>
          <table:table-cell office:value-type="float" office:value="0" table:style-name="ce23">
            <text:p>－</text:p>
          </table:table-cell>
          <table:table-cell office:value-type="float" office:value="4.4999999999999997E-3" table:style-name="ce20">
            <text:p>0.004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_2005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九十四年 2005</text:p>
          </table:table-cell>
          <table:covered-table-cell/>
          <table:table-cell office:value-type="float" office:value="1085.575" table:style-name="ce18">
            <text:p>1,085.5750</text:p>
          </table:table-cell>
          <table:table-cell office:value-type="float" office:value="17.468599999999999" table:style-name="ce18">
            <text:p>17.4686</text:p>
          </table:table-cell>
          <table:table-cell office:value-type="float" office:value="503.03019999999998" table:style-name="ce18">
            <text:p>503.0302</text:p>
          </table:table-cell>
          <table:table-cell office:value-type="float" office:value="20.52" table:style-name="ce18">
            <text:p>20.5200</text:p>
          </table:table-cell>
          <table:table-cell office:value-type="float" office:value="178.50659999999999" table:style-name="ce18">
            <text:p>178.5066</text:p>
          </table:table-cell>
          <table:table-cell office:value-type="float" office:value="9.5493000000000006" table:style-name="ce18">
            <text:p>9.5493</text:p>
          </table:table-cell>
          <table:table-cell office:value-type="float" office:value="10.2203" table:style-name="ce18">
            <text:p>10.2203</text:p>
          </table:table-cell>
          <table:table-cell office:value-type="float" office:value="8.8224" table:style-name="ce18">
            <text:p>8.8224</text:p>
          </table:table-cell>
          <table:table-cell office:value-type="float" office:value="2.7473000000000001" table:style-name="ce18">
            <text:p>2.7473</text:p>
          </table:table-cell>
          <table:table-cell office:value-type="float" office:value="0" table:style-name="ce18">
            <text:p>－</text:p>
          </table:table-cell>
          <table:table-cell office:value-type="float" office:value="334.71030000000002" table:style-name="ce18">
            <text:p>334.710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054.5763999999999" table:style-name="ce18">
            <text:p>1,054.5764</text:p>
          </table:table-cell>
          <table:table-cell office:value-type="float" office:value="15.4344" table:style-name="ce18">
            <text:p>15.4344</text:p>
          </table:table-cell>
          <table:table-cell office:value-type="float" office:value="482.78410000000002" table:style-name="ce18">
            <text:p>482.7841</text:p>
          </table:table-cell>
          <table:table-cell office:value-type="float" office:value="20.4831" table:style-name="ce18">
            <text:p>20.4831</text:p>
          </table:table-cell>
          <table:table-cell office:value-type="float" office:value="173.86170000000001" table:style-name="ce18">
            <text:p>173.8617</text:p>
          </table:table-cell>
          <table:table-cell office:value-type="float" office:value="9.5493000000000006" table:style-name="ce18">
            <text:p>9.5493</text:p>
          </table:table-cell>
          <table:table-cell office:value-type="float" office:value="7.1014999999999997" table:style-name="ce18">
            <text:p>7.1015</text:p>
          </table:table-cell>
          <table:table-cell office:value-type="float" office:value="8.3702000000000005" table:style-name="ce18">
            <text:p>8.3702</text:p>
          </table:table-cell>
          <table:table-cell office:value-type="float" office:value="2.7473000000000001" table:style-name="ce18">
            <text:p>2.7473</text:p>
          </table:table-cell>
          <table:table-cell office:value-type="float" office:value="0" table:style-name="ce18">
            <text:p>－</text:p>
          </table:table-cell>
          <table:table-cell office:value-type="float" office:value="334.2448" table:style-name="ce18">
            <text:p>334.244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66.156800000000004" table:style-name="ce17">
            <text:p>66.1568</text:p>
          </table:table-cell>
          <table:table-cell office:value-type="float" office:value="0" table:style-name="ce17">
            <text:p>－</text:p>
          </table:table-cell>
          <table:table-cell office:value-type="float" office:value="55.213700000000003" table:style-name="ce17">
            <text:p>55.2137</text:p>
          </table:table-cell>
          <table:table-cell office:value-type="float" office:value="0.15490000000000001" table:style-name="ce17">
            <text:p>0.1549</text:p>
          </table:table-cell>
          <table:table-cell office:value-type="float" office:value="8.6737000000000002" table:style-name="ce17">
            <text:p>8.6737</text:p>
          </table:table-cell>
          <table:table-cell office:value-type="float" office:value="2.0000000000000001E-4" table:style-name="ce17">
            <text:p>0.0002</text:p>
          </table:table-cell>
          <table:table-cell office:value-type="float" office:value="1.875" table:style-name="ce17">
            <text:p>1.8750</text:p>
          </table:table-cell>
          <table:table-cell office:value-type="float" office:value="0" table:style-name="ce17">
            <text:p>－</text:p>
          </table:table-cell>
          <table:table-cell office:value-type="float" office:value="0.23860000000000001" table:style-name="ce17">
            <text:p>0.2386</text:p>
          </table:table-cell>
          <table:table-cell office:value-type="float" office:value="0" table:style-name="ce17">
            <text:p>－</text:p>
          </table:table-cell>
          <table:table-cell office:value-type="float" office:value="6.9999999999999999E-4" table:style-name="ce17">
            <text:p>0.00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0.7021" table:style-name="ce17">
            <text:p>10.7021</text:p>
          </table:table-cell>
          <table:table-cell office:value-type="float" office:value="0" table:style-name="ce17">
            <text:p>－</text:p>
          </table:table-cell>
          <table:table-cell office:value-type="float" office:value="2.3536999999999999" table:style-name="ce17">
            <text:p>2.3537</text:p>
          </table:table-cell>
          <table:table-cell office:value-type="float" office:value="0" table:style-name="ce17">
            <text:p>－</text:p>
          </table:table-cell>
          <table:table-cell office:value-type="float" office:value="7.6260000000000003" table:style-name="ce17">
            <text:p>7.6260</text:p>
          </table:table-cell>
          <table:table-cell office:value-type="float" office:value="7.1199999999999999E-2" table:style-name="ce17">
            <text:p>0.07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6800000000000002E-2" table:style-name="ce17">
            <text:p>0.0868</text:p>
          </table:table-cell>
          <table:table-cell office:value-type="float" office:value="0" table:style-name="ce17">
            <text:p>－</text:p>
          </table:table-cell>
          <table:table-cell office:value-type="float" office:value="0.56440000000000001" table:style-name="ce17">
            <text:p>0.564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2.607599999999998" table:style-name="ce17">
            <text:p>42.6076</text:p>
          </table:table-cell>
          <table:table-cell office:value-type="float" office:value="2.06E-2" table:style-name="ce17">
            <text:p>0.0206</text:p>
          </table:table-cell>
          <table:table-cell office:value-type="float" office:value="29.97" table:style-name="ce17">
            <text:p>29.9700</text:p>
          </table:table-cell>
          <table:table-cell office:value-type="float" office:value="0.91549999999999998" table:style-name="ce17">
            <text:p>0.9155</text:p>
          </table:table-cell>
          <table:table-cell office:value-type="float" office:value="5.4701000000000004" table:style-name="ce17">
            <text:p>5.4701</text:p>
          </table:table-cell>
          <table:table-cell office:value-type="float" office:value="0.3896" table:style-name="ce17">
            <text:p>0.3896</text:p>
          </table:table-cell>
          <table:table-cell office:value-type="float" office:value="2.7000000000000001E-3" table:style-name="ce17">
            <text:p>0.0027</text:p>
          </table:table-cell>
          <table:table-cell office:value-type="float" office:value="5.3140999999999998" table:style-name="ce17">
            <text:p>5.3141</text:p>
          </table:table-cell>
          <table:table-cell office:value-type="float" office:value="0.33400000000000002" table:style-name="ce17">
            <text:p>0.3340</text:p>
          </table:table-cell>
          <table:table-cell office:value-type="float" office:value="0" table:style-name="ce17">
            <text:p>－</text:p>
          </table:table-cell>
          <table:table-cell office:value-type="float" office:value="0.191" table:style-name="ce17">
            <text:p>0.19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0.152900000000001" table:style-name="ce17">
            <text:p>10.1529</text:p>
          </table:table-cell>
          <table:table-cell office:value-type="float" office:value="0" table:style-name="ce17">
            <text:p>－</text:p>
          </table:table-cell>
          <table:table-cell office:value-type="float" office:value="8.1592000000000002" table:style-name="ce17">
            <text:p>8.1592</text:p>
          </table:table-cell>
          <table:table-cell office:value-type="float" office:value="0" table:style-name="ce17">
            <text:p>－</text:p>
          </table:table-cell>
          <table:table-cell office:value-type="float" office:value="1.1104000000000001" table:style-name="ce17">
            <text:p>1.1104</text:p>
          </table:table-cell>
          <table:table-cell office:value-type="float" office:value="0" table:style-name="ce17">
            <text:p>－</text:p>
          </table:table-cell>
          <table:table-cell office:value-type="float" office:value="0.40060000000000001" table:style-name="ce17">
            <text:p>0.4006</text:p>
          </table:table-cell>
          <table:table-cell office:value-type="float" office:value="0" table:style-name="ce17">
            <text:p>－</text:p>
          </table:table-cell>
          <table:table-cell office:value-type="float" office:value="0.3634" table:style-name="ce17">
            <text:p>0.3634</text:p>
          </table:table-cell>
          <table:table-cell office:value-type="float" office:value="0" table:style-name="ce17">
            <text:p>－</text:p>
          </table:table-cell>
          <table:table-cell office:value-type="float" office:value="0.1193" table:style-name="ce17">
            <text:p>0.11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0.4983" table:style-name="ce17">
            <text:p>20.4983</text:p>
          </table:table-cell>
          <table:table-cell office:value-type="float" office:value="0" table:style-name="ce17">
            <text:p>－</text:p>
          </table:table-cell>
          <table:table-cell office:value-type="float" office:value="9.4048999999999996" table:style-name="ce17">
            <text:p>9.4049</text:p>
          </table:table-cell>
          <table:table-cell office:value-type="float" office:value="0" table:style-name="ce17">
            <text:p>－</text:p>
          </table:table-cell>
          <table:table-cell office:value-type="float" office:value="7.6306000000000003" table:style-name="ce17">
            <text:p>7.6306</text:p>
          </table:table-cell>
          <table:table-cell office:value-type="float" office:value="0" table:style-name="ce17">
            <text:p>－</text:p>
          </table:table-cell>
          <table:table-cell office:value-type="float" office:value="3.2250000000000001" table:style-name="ce17">
            <text:p>3.2250</text:p>
          </table:table-cell>
          <table:table-cell office:value-type="float" office:value="0" table:style-name="ce17">
            <text:p>－</text:p>
          </table:table-cell>
          <table:table-cell office:value-type="float" office:value="0.1462" table:style-name="ce17">
            <text:p>0.1462</text:p>
          </table:table-cell>
          <table:table-cell office:value-type="float" office:value="0" table:style-name="ce17">
            <text:p>－</text:p>
          </table:table-cell>
          <table:table-cell office:value-type="float" office:value="9.1600000000000001E-2" table:style-name="ce17">
            <text:p>0.09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01.9935" table:style-name="ce17">
            <text:p>101.9935</text:p>
          </table:table-cell>
          <table:table-cell office:value-type="float" office:value="13.5145" table:style-name="ce17">
            <text:p>13.5145</text:p>
          </table:table-cell>
          <table:table-cell office:value-type="float" office:value="5.8996000000000004" table:style-name="ce17">
            <text:p>5.8996</text:p>
          </table:table-cell>
          <table:table-cell office:value-type="float" office:value="19.404299999999999" table:style-name="ce17">
            <text:p>19.4043</text:p>
          </table:table-cell>
          <table:table-cell office:value-type="float" office:value="62.459899999999998" table:style-name="ce17">
            <text:p>62.45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70450000000000002" table:style-name="ce17">
            <text:p>0.7045</text:p>
          </table:table-cell>
          <table:table-cell office:value-type="float" office:value="0" table:style-name="ce17">
            <text:p>－</text:p>
          </table:table-cell>
          <table:table-cell office:value-type="float" office:value="1.0699999999999999E-2" table:style-name="ce17">
            <text:p>0.01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2.301399999999999" table:style-name="ce17">
            <text:p>12.3014</text:p>
          </table:table-cell>
          <table:table-cell office:value-type="float" office:value="0" table:style-name="ce17">
            <text:p>－</text:p>
          </table:table-cell>
          <table:table-cell office:value-type="float" office:value="11.9452" table:style-name="ce17">
            <text:p>11.9452</text:p>
          </table:table-cell>
          <table:table-cell office:value-type="float" office:value="0" table:style-name="ce17">
            <text:p>－</text:p>
          </table:table-cell>
          <table:table-cell office:value-type="float" office:value="1.3599999999999999E-2" table:style-name="ce17">
            <text:p>0.01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4260000000000002" table:style-name="ce17">
            <text:p>0.342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923400000000001" table:style-name="ce17">
            <text:p>11.9234</text:p>
          </table:table-cell>
          <table:table-cell office:value-type="float" office:value="0" table:style-name="ce17">
            <text:p>－</text:p>
          </table:table-cell>
          <table:table-cell office:value-type="float" office:value="5.7388000000000003" table:style-name="ce17">
            <text:p>5.7388</text:p>
          </table:table-cell>
          <table:table-cell office:value-type="float" office:value="0" table:style-name="ce17">
            <text:p>－</text:p>
          </table:table-cell>
          <table:table-cell office:value-type="float" office:value="5.165" table:style-name="ce17">
            <text:p>5.1650</text:p>
          </table:table-cell>
          <table:table-cell office:value-type="float" office:value="0" table:style-name="ce17">
            <text:p>－</text:p>
          </table:table-cell>
          <table:table-cell office:value-type="float" office:value="0.85919999999999996" table:style-name="ce17">
            <text:p>0.8592</text:p>
          </table:table-cell>
          <table:table-cell office:value-type="float" office:value="0" table:style-name="ce17">
            <text:p>－</text:p>
          </table:table-cell>
          <table:table-cell office:value-type="float" office:value="0.16039999999999999" table:style-name="ce17">
            <text:p>0.16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2.1382" table:style-name="ce17">
            <text:p>122.1382</text:p>
          </table:table-cell>
          <table:table-cell office:value-type="float" office:value="0" table:style-name="ce17">
            <text:p>－</text:p>
          </table:table-cell>
          <table:table-cell office:value-type="float" office:value="95.830200000000005" table:style-name="ce17">
            <text:p>95.8302</text:p>
          </table:table-cell>
          <table:table-cell office:value-type="float" office:value="0" table:style-name="ce17">
            <text:p>－</text:p>
          </table:table-cell>
          <table:table-cell office:value-type="float" office:value="24.122199999999999" table:style-name="ce17">
            <text:p>24.1222</text:p>
          </table:table-cell>
          <table:table-cell office:value-type="float" office:value="0" table:style-name="ce17">
            <text:p>－</text:p>
          </table:table-cell>
          <table:table-cell office:value-type="float" office:value="2.3099999999999999E-2" table:style-name="ce17">
            <text:p>0.0231</text:p>
          </table:table-cell>
          <table:table-cell office:value-type="float" office:value="1.7538" table:style-name="ce17">
            <text:p>1.75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40889999999999999" table:style-name="ce17">
            <text:p>0.408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38.2347" table:style-name="ce17">
            <text:p>138.2347</text:p>
          </table:table-cell>
          <table:table-cell office:value-type="float" office:value="0" table:style-name="ce17">
            <text:p>－</text:p>
          </table:table-cell>
          <table:table-cell office:value-type="float" office:value="126.6459" table:style-name="ce17">
            <text:p>126.6459</text:p>
          </table:table-cell>
          <table:table-cell office:value-type="float" office:value="0" table:style-name="ce17">
            <text:p>－</text:p>
          </table:table-cell>
          <table:table-cell office:value-type="float" office:value="11.4651" table:style-name="ce17">
            <text:p>11.4651</text:p>
          </table:table-cell>
          <table:table-cell office:value-type="float" office:value="0" table:style-name="ce17">
            <text:p>－</text:p>
          </table:table-cell>
          <table:table-cell office:value-type="float" office:value="2.8299999999999999E-2" table:style-name="ce17">
            <text:p>0.0283</text:p>
          </table:table-cell>
          <table:table-cell office:value-type="float" office:value="0" table:style-name="ce17">
            <text:p>－</text:p>
          </table:table-cell>
          <table:table-cell office:value-type="float" office:value="9.5399999999999999E-2" table:style-name="ce17">
            <text:p>0.095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72.21600000000001" table:style-name="ce17">
            <text:p>272.2160</text:p>
          </table:table-cell>
          <table:table-cell office:value-type="float" office:value="0" table:style-name="ce17">
            <text:p>－</text:p>
          </table:table-cell>
          <table:table-cell office:value-type="float" office:value="48.532200000000003" table:style-name="ce17">
            <text:p>48.5322</text:p>
          </table:table-cell>
          <table:table-cell office:value-type="float" office:value="0" table:style-name="ce17">
            <text:p>－</text:p>
          </table:table-cell>
          <table:table-cell office:value-type="float" office:value="4.4583000000000004" table:style-name="ce17">
            <text:p>4.4583</text:p>
          </table:table-cell>
          <table:table-cell office:value-type="float" office:value="9.0883000000000003" table:style-name="ce17">
            <text:p>9.0883</text:p>
          </table:table-cell>
          <table:table-cell office:value-type="float" office:value="9.3399999999999997E-2" table:style-name="ce17">
            <text:p>0.0934</text:p>
          </table:table-cell>
          <table:table-cell office:value-type="float" office:value="0.94330000000000003" table:style-name="ce17">
            <text:p>0.9433</text:p>
          </table:table-cell>
          <table:table-cell office:value-type="float" office:value="6.4000000000000003E-3" table:style-name="ce17">
            <text:p>0.0064</text:p>
          </table:table-cell>
          <table:table-cell office:value-type="float" office:value="0" table:style-name="ce17">
            <text:p>－</text:p>
          </table:table-cell>
          <table:table-cell office:value-type="float" office:value="209.0941" table:style-name="ce17">
            <text:p>209.094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5.904299999999999" table:style-name="ce17">
            <text:p>25.9043</text:p>
          </table:table-cell>
          <table:table-cell office:value-type="float" office:value="0" table:style-name="ce17">
            <text:p>－</text:p>
          </table:table-cell>
          <table:table-cell office:value-type="float" office:value="21.239899999999999" table:style-name="ce17">
            <text:p>21.2399</text:p>
          </table:table-cell>
          <table:table-cell office:value-type="float" office:value="0" table:style-name="ce17">
            <text:p>－</text:p>
          </table:table-cell>
          <table:table-cell office:value-type="float" office:value="4.4753999999999996" table:style-name="ce17">
            <text:p>4.475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3400000000000001E-2" table:style-name="ce17">
            <text:p>0.0434</text:p>
          </table:table-cell>
          <table:table-cell office:value-type="float" office:value="9.3600000000000003E-2" table:style-name="ce17">
            <text:p>0.0936</text:p>
          </table:table-cell>
          <table:table-cell office:value-type="float" office:value="0" table:style-name="ce17">
            <text:p>－</text:p>
          </table:table-cell>
          <table:table-cell office:value-type="float" office:value="5.1999999999999998E-2" table:style-name="ce17">
            <text:p>0.05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5.345300000000002" table:style-name="ce17">
            <text:p>35.3453</text:p>
          </table:table-cell>
          <table:table-cell office:value-type="float" office:value="1.7294" table:style-name="ce17">
            <text:p>1.7294</text:p>
          </table:table-cell>
          <table:table-cell office:value-type="float" office:value="18.330100000000002" table:style-name="ce17">
            <text:p>18.3301</text:p>
          </table:table-cell>
          <table:table-cell office:value-type="float" office:value="0" table:style-name="ce17">
            <text:p>－</text:p>
          </table:table-cell>
          <table:table-cell office:value-type="float" office:value="14.9702" table:style-name="ce17">
            <text:p>14.970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1559999999999999" table:style-name="ce17">
            <text:p>0.31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7.1534000000000004" table:style-name="ce17">
            <text:p>7.1534</text:p>
          </table:table-cell>
          <table:table-cell office:value-type="float" office:value="0" table:style-name="ce17">
            <text:p>－</text:p>
          </table:table-cell>
          <table:table-cell office:value-type="float" office:value="7.0082000000000004" table:style-name="ce17">
            <text:p>7.00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452" table:style-name="ce17">
            <text:p>0.145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.3371000000000004" table:style-name="ce17">
            <text:p>5.3371</text:p>
          </table:table-cell>
          <table:table-cell office:value-type="float" office:value="0" table:style-name="ce17">
            <text:p>－</text:p>
          </table:table-cell>
          <table:table-cell office:value-type="float" office:value="2.6271" table:style-name="ce17">
            <text:p>2.6271</text:p>
          </table:table-cell>
          <table:table-cell office:value-type="float" office:value="0" table:style-name="ce17">
            <text:p>－</text:p>
          </table:table-cell>
          <table:table-cell office:value-type="float" office:value="1.9571000000000001" table:style-name="ce17">
            <text:p>1.9571</text:p>
          </table:table-cell>
          <table:table-cell office:value-type="float" office:value="0" table:style-name="ce17">
            <text:p>－</text:p>
          </table:table-cell>
          <table:table-cell office:value-type="float" office:value="0.51490000000000002" table:style-name="ce17">
            <text:p>0.5149</text:p>
          </table:table-cell>
          <table:table-cell office:value-type="float" office:value="0" table:style-name="ce17">
            <text:p>－</text:p>
          </table:table-cell>
          <table:table-cell office:value-type="float" office:value="2.0199999999999999E-2" table:style-name="ce17">
            <text:p>0.0202</text:p>
          </table:table-cell>
          <table:table-cell office:value-type="float" office:value="0" table:style-name="ce17">
            <text:p>－</text:p>
          </table:table-cell>
          <table:table-cell office:value-type="float" office:value="0.21779999999999999" table:style-name="ce17">
            <text:p>0.217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.7307000000000001" table:style-name="ce17">
            <text:p>3.7307</text:p>
          </table:table-cell>
          <table:table-cell office:value-type="float" office:value="0.14399999999999999" table:style-name="ce17">
            <text:p>0.1440</text:p>
          </table:table-cell>
          <table:table-cell office:value-type="float" office:value="3.5051000000000001" table:style-name="ce17">
            <text:p>3.5051</text:p>
          </table:table-cell>
          <table:table-cell office:value-type="float" office:value="8.3999999999999995E-3" table:style-name="ce17">
            <text:p>0.0084</text:p>
          </table:table-cell>
          <table:table-cell office:value-type="float" office:value="7.3200000000000001E-2" table:style-name="ce17">
            <text:p>0.07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.0329000000000002" table:style-name="ce17">
            <text:p>3.0329</text:p>
          </table:table-cell>
          <table:table-cell office:value-type="float" office:value="2.4199999999999999E-2" table:style-name="ce17">
            <text:p>0.0242</text:p>
          </table:table-cell>
          <table:table-cell office:value-type="float" office:value="2.8666" table:style-name="ce17">
            <text:p>2.8666</text:p>
          </table:table-cell>
          <table:table-cell office:value-type="float" office:value="0" table:style-name="ce17">
            <text:p>－</text:p>
          </table:table-cell>
          <table:table-cell office:value-type="float" office:value="2.9700000000000001E-2" table:style-name="ce17">
            <text:p>0.02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124" table:style-name="ce17">
            <text:p>0.112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9784000000000002" table:style-name="ce17">
            <text:p>3.9784</text:p>
          </table:table-cell>
          <table:table-cell office:value-type="float" office:value="0" table:style-name="ce17">
            <text:p>－</text:p>
          </table:table-cell>
          <table:table-cell office:value-type="float" office:value="2.6535000000000002" table:style-name="ce17">
            <text:p>2.6535</text:p>
          </table:table-cell>
          <table:table-cell office:value-type="float" office:value="0" table:style-name="ce17">
            <text:p>－</text:p>
          </table:table-cell>
          <table:table-cell office:value-type="float" office:value="1.3149" table:style-name="ce17">
            <text:p>1.314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01" table:style-name="ce17">
            <text:p>0.01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54.93729999999999" table:style-name="ce17">
            <text:p>154.9373</text:p>
          </table:table-cell>
          <table:table-cell office:value-type="float" office:value="1.6999999999999999E-3" table:style-name="ce17">
            <text:p>0.0017</text:p>
          </table:table-cell>
          <table:table-cell office:value-type="float" office:value="20.8627" table:style-name="ce17">
            <text:p>20.8627</text:p>
          </table:table-cell>
          <table:table-cell office:value-type="float" office:value="0" table:style-name="ce17">
            <text:p>－</text:p>
          </table:table-cell>
          <table:table-cell office:value-type="float" office:value="10.976800000000001" table:style-name="ce17">
            <text:p>10.9768</text:p>
          </table:table-cell>
          <table:table-cell office:value-type="float" office:value="0" table:style-name="ce17">
            <text:p>－</text:p>
          </table:table-cell>
          <table:table-cell office:value-type="float" office:value="7.9299999999999995E-2" table:style-name="ce17">
            <text:p>0.079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3.0168" table:style-name="ce17">
            <text:p>123.016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.1611000000000002" table:style-name="ce17">
            <text:p>4.1611</text:p>
          </table:table-cell>
          <table:table-cell office:value-type="float" office:value="0" table:style-name="ce17">
            <text:p>－</text:p>
          </table:table-cell>
          <table:table-cell office:value-type="float" office:value="2.129" table:style-name="ce17">
            <text:p>2.1290</text:p>
          </table:table-cell>
          <table:table-cell office:value-type="float" office:value="0" table:style-name="ce17">
            <text:p>－</text:p>
          </table:table-cell>
          <table:table-cell office:value-type="float" office:value="1.667" table:style-name="ce17">
            <text:p>1.66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6509999999999998" table:style-name="ce17">
            <text:p>0.365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0710000000000002" table:style-name="ce17">
            <text:p>2.0710</text:p>
          </table:table-cell>
          <table:table-cell office:value-type="float" office:value="0" table:style-name="ce17">
            <text:p>－</text:p>
          </table:table-cell>
          <table:table-cell office:value-type="float" office:value="1.8685" table:style-name="ce17">
            <text:p>1.8685</text:p>
          </table:table-cell>
          <table:table-cell office:value-type="float" office:value="0" table:style-name="ce17">
            <text:p>－</text:p>
          </table:table-cell>
          <table:table-cell office:value-type="float" office:value="0.20250000000000001" table:style-name="ce17">
            <text:p>0.20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8.7797000000000001" table:style-name="ce18">
            <text:p>8.7797</text:p>
          </table:table-cell>
          <table:table-cell office:value-type="float" office:value="7.1400000000000005E-2" table:style-name="ce18">
            <text:p>0.0714</text:p>
          </table:table-cell>
          <table:table-cell office:value-type="float" office:value="3.2096" table:style-name="ce18">
            <text:p>3.2096</text:p>
          </table:table-cell>
          <table:table-cell office:value-type="float" office:value="3.6900000000000002E-2" table:style-name="ce18">
            <text:p>0.0369</text:p>
          </table:table-cell>
          <table:table-cell office:value-type="float" office:value="4.6307999999999998" table:style-name="ce18">
            <text:p>4.6308</text:p>
          </table:table-cell>
          <table:table-cell office:value-type="float" office:value="0" table:style-name="ce18">
            <text:p>－</text:p>
          </table:table-cell>
          <table:table-cell office:value-type="float" office:value="0.17169999999999999" table:style-name="ce18">
            <text:p>0.1717</text:p>
          </table:table-cell>
          <table:table-cell office:value-type="float" office:value="0.45219999999999999" table:style-name="ce18">
            <text:p>0.45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0710000000000001" table:style-name="ce18">
            <text:p>0.207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9.7239" table:style-name="ce18">
            <text:p>19.7239</text:p>
          </table:table-cell>
          <table:table-cell office:value-type="float" office:value="0" table:style-name="ce18">
            <text:p>－</text:p>
          </table:table-cell>
          <table:table-cell office:value-type="float" office:value="16.504300000000001" table:style-name="ce18">
            <text:p>16.5043</text:p>
          </table:table-cell>
          <table:table-cell office:value-type="float" office:value="0" table:style-name="ce18">
            <text:p>－</text:p>
          </table:table-cell>
          <table:table-cell office:value-type="float" office:value="1.41E-2" table:style-name="ce18">
            <text:p>0.0141</text:p>
          </table:table-cell>
          <table:table-cell office:value-type="float" office:value="0" table:style-name="ce18">
            <text:p>－</text:p>
          </table:table-cell>
          <table:table-cell office:value-type="float" office:value="2.9470999999999998" table:style-name="ce18">
            <text:p>2.947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5840000000000002" table:style-name="ce18">
            <text:p>0.258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.4950000000000001" table:style-name="ce18">
            <text:p>2.4950</text:p>
          </table:table-cell>
          <table:table-cell office:value-type="float" office:value="1.9628000000000001" table:style-name="ce18">
            <text:p>1.9628</text:p>
          </table:table-cell>
          <table:table-cell office:value-type="float" office:value="0.53220000000000001" table:style-name="ce18">
            <text:p>0.53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2.2713000000000001" table:style-name="ce17">
            <text:p>2.2713</text:p>
          </table:table-cell>
          <table:table-cell office:value-type="float" office:value="1.9628000000000001" table:style-name="ce17">
            <text:p>1.9628</text:p>
          </table:table-cell>
          <table:table-cell office:value-type="float" office:value="0.3085" table:style-name="ce17">
            <text:p>0.30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22370000000000001" table:style-name="ce17">
            <text:p>0.2237</text:p>
          </table:table-cell>
          <table:table-cell office:value-type="float" office:value="0" table:style-name="ce17">
            <text:p>－</text:p>
          </table:table-cell>
          <table:table-cell office:value-type="float" office:value="0.22370000000000001" table:style-name="ce17">
            <text:p>0.22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_2004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九十三年 2004</text:p>
          </table:table-cell>
          <table:covered-table-cell/>
          <table:table-cell office:value-type="float" office:value="970.70799999999997" table:style-name="ce28">
            <text:p>970.7080</text:p>
          </table:table-cell>
          <table:table-cell office:value-type="float" office:value="62.169499999999999" table:style-name="ce28">
            <text:p>62.1695</text:p>
          </table:table-cell>
          <table:table-cell office:value-type="float" office:value="379.40800000000002" table:style-name="ce28">
            <text:p>379.4080</text:p>
          </table:table-cell>
          <table:table-cell office:value-type="float" office:value="3.9712999999999998" table:style-name="ce28">
            <text:p>3.9713</text:p>
          </table:table-cell>
          <table:table-cell office:value-type="float" office:value="194.20400000000001" table:style-name="ce28">
            <text:p>194.2040</text:p>
          </table:table-cell>
          <table:table-cell office:value-type="float" office:value="11.049200000000001" table:style-name="ce28">
            <text:p>11.0492</text:p>
          </table:table-cell>
          <table:table-cell office:value-type="float" office:value="5.8125999999999998" table:style-name="ce28">
            <text:p>5.8126</text:p>
          </table:table-cell>
          <table:table-cell office:value-type="float" office:value="0.44440000000000002" table:style-name="ce28">
            <text:p>0.4444</text:p>
          </table:table-cell>
          <table:table-cell office:value-type="float" office:value="20.325299999999999" table:style-name="ce28">
            <text:p>20.3253</text:p>
          </table:table-cell>
          <table:table-cell office:value-type="float" office:value="0" table:style-name="ce28">
            <text:p>-</text:p>
          </table:table-cell>
          <table:table-cell office:value-type="float" office:value="293.32369999999997" table:style-name="ce28">
            <text:p>293.323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49.24839999999995" table:style-name="ce28">
            <text:p>949.2484</text:p>
          </table:table-cell>
          <table:table-cell office:value-type="float" office:value="61.5047" table:style-name="ce28">
            <text:p>61.5047</text:p>
          </table:table-cell>
          <table:table-cell office:value-type="float" office:value="366.82819999999998" table:style-name="ce28">
            <text:p>366.8282</text:p>
          </table:table-cell>
          <table:table-cell office:value-type="float" office:value="3.9712999999999998" table:style-name="ce28">
            <text:p>3.9713</text:p>
          </table:table-cell>
          <table:table-cell office:value-type="float" office:value="187.84379999999999" table:style-name="ce28">
            <text:p>187.8438</text:p>
          </table:table-cell>
          <table:table-cell office:value-type="float" office:value="11.049200000000001" table:style-name="ce28">
            <text:p>11.0492</text:p>
          </table:table-cell>
          <table:table-cell office:value-type="float" office:value="4.4432" table:style-name="ce28">
            <text:p>4.4432</text:p>
          </table:table-cell>
          <table:table-cell office:value-type="float" office:value="0.1231" table:style-name="ce28">
            <text:p>0.1231</text:p>
          </table:table-cell>
          <table:table-cell office:value-type="float" office:value="20.322099999999999" table:style-name="ce28">
            <text:p>20.3221</text:p>
          </table:table-cell>
          <table:table-cell office:value-type="float" office:value="0" table:style-name="ce28">
            <text:p>-</text:p>
          </table:table-cell>
          <table:table-cell office:value-type="float" office:value="293.1628" table:style-name="ce28">
            <text:p>293.162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1.648" table:style-name="ce29">
            <text:p>21.6480</text:p>
          </table:table-cell>
          <table:table-cell office:value-type="float" office:value="0" table:style-name="ce29">
            <text:p>-</text:p>
          </table:table-cell>
          <table:table-cell office:value-type="float" office:value="7.17" table:style-name="ce29">
            <text:p>7.1700</text:p>
          </table:table-cell>
          <table:table-cell office:value-type="float" office:value="0" table:style-name="ce29">
            <text:p>-</text:p>
          </table:table-cell>
          <table:table-cell office:value-type="float" office:value="13.396100000000001" table:style-name="ce29">
            <text:p>13.3961</text:p>
          </table:table-cell>
          <table:table-cell office:value-type="float" office:value="0" table:style-name="ce29">
            <text:p>-</text:p>
          </table:table-cell>
          <table:table-cell office:value-type="float" office:value="2.52E-2" table:style-name="ce29">
            <text:p>0.0252</text:p>
          </table:table-cell>
          <table:table-cell office:value-type="float" office:value="0" table:style-name="ce29">
            <text:p>-</text:p>
          </table:table-cell>
          <table:table-cell office:value-type="float" office:value="0.67579999999999996" table:style-name="ce29">
            <text:p>0.6758</text:p>
          </table:table-cell>
          <table:table-cell office:value-type="float" office:value="0" table:style-name="ce29">
            <text:p>-</text:p>
          </table:table-cell>
          <table:table-cell office:value-type="float" office:value="0.38090000000000002" table:style-name="ce29">
            <text:p>0.380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76.882999999999996" table:style-name="ce29">
            <text:p>76.8830</text:p>
          </table:table-cell>
          <table:table-cell office:value-type="float" office:value="0" table:style-name="ce29">
            <text:p>-</text:p>
          </table:table-cell>
          <table:table-cell office:value-type="float" office:value="48.763800000000003" table:style-name="ce29">
            <text:p>48.7638</text:p>
          </table:table-cell>
          <table:table-cell office:value-type="float" office:value="0" table:style-name="ce29">
            <text:p>-</text:p>
          </table:table-cell>
          <table:table-cell office:value-type="float" office:value="10.1485" table:style-name="ce29">
            <text:p>10.148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.6E-3" table:style-name="ce29">
            <text:p>0.0086</text:p>
          </table:table-cell>
          <table:table-cell office:value-type="float" office:value="0.26819999999999999" table:style-name="ce29">
            <text:p>0.2682</text:p>
          </table:table-cell>
          <table:table-cell office:value-type="float" office:value="0" table:style-name="ce29">
            <text:p>-</text:p>
          </table:table-cell>
          <table:table-cell office:value-type="float" office:value="17.693899999999999" table:style-name="ce29">
            <text:p>17.69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4.511600000000001" table:style-name="ce29">
            <text:p>34.5116</text:p>
          </table:table-cell>
          <table:table-cell office:value-type="float" office:value="0" table:style-name="ce29">
            <text:p>-</text:p>
          </table:table-cell>
          <table:table-cell office:value-type="float" office:value="20.026399999999999" table:style-name="ce29">
            <text:p>20.0264</text:p>
          </table:table-cell>
          <table:table-cell office:value-type="float" office:value="0" table:style-name="ce29">
            <text:p>-</text:p>
          </table:table-cell>
          <table:table-cell office:value-type="float" office:value="11.2034" table:style-name="ce29">
            <text:p>11.2034</text:p>
          </table:table-cell>
          <table:table-cell office:value-type="float" office:value="0" table:style-name="ce29">
            <text:p>-</text:p>
          </table:table-cell>
          <table:table-cell office:value-type="float" office:value="1.8756999999999999" table:style-name="ce29">
            <text:p>1.8757</text:p>
          </table:table-cell>
          <table:table-cell office:value-type="float" office:value="0" table:style-name="ce29">
            <text:p>-</text:p>
          </table:table-cell>
          <table:table-cell office:value-type="float" office:value="1.2044999999999999" table:style-name="ce29">
            <text:p>1.2045</text:p>
          </table:table-cell>
          <table:table-cell office:value-type="float" office:value="0" table:style-name="ce29">
            <text:p>-</text:p>
          </table:table-cell>
          <table:table-cell office:value-type="float" office:value="0.2016" table:style-name="ce29">
            <text:p>0.20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25.55070000000001" table:style-name="ce29">
            <text:p>125.5507</text:p>
          </table:table-cell>
          <table:table-cell office:value-type="float" office:value="60.217300000000002" table:style-name="ce29">
            <text:p>60.2173</text:p>
          </table:table-cell>
          <table:table-cell office:value-type="float" office:value="12.003299999999999" table:style-name="ce29">
            <text:p>12.0033</text:p>
          </table:table-cell>
          <table:table-cell office:value-type="float" office:value="0" table:style-name="ce29">
            <text:p>-</text:p>
          </table:table-cell>
          <table:table-cell office:value-type="float" office:value="52.672899999999998" table:style-name="ce29">
            <text:p>52.67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65720000000000001" table:style-name="ce29">
            <text:p>0.657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6.353999999999999" table:style-name="ce29">
            <text:p>16.3540</text:p>
          </table:table-cell>
          <table:table-cell office:value-type="float" office:value="0" table:style-name="ce29">
            <text:p>-</text:p>
          </table:table-cell>
          <table:table-cell office:value-type="float" office:value="5.7609000000000004" table:style-name="ce29">
            <text:p>5.7609</text:p>
          </table:table-cell>
          <table:table-cell office:value-type="float" office:value="0" table:style-name="ce29">
            <text:p>-</text:p>
          </table:table-cell>
          <table:table-cell office:value-type="float" office:value="9.7271999999999998" table:style-name="ce29">
            <text:p>9.7272</text:p>
          </table:table-cell>
          <table:table-cell office:value-type="float" office:value="0" table:style-name="ce29">
            <text:p>-</text:p>
          </table:table-cell>
          <table:table-cell office:value-type="float" office:value="6.5799999999999997E-2" table:style-name="ce29">
            <text:p>0.0658</text:p>
          </table:table-cell>
          <table:table-cell office:value-type="float" office:value="0" table:style-name="ce29">
            <text:p>-</text:p>
          </table:table-cell>
          <table:table-cell office:value-type="float" office:value="0.80010000000000003" table:style-name="ce29">
            <text:p>0.800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8.4862" table:style-name="ce29">
            <text:p>18.4862</text:p>
          </table:table-cell>
          <table:table-cell office:value-type="float" office:value="0.85189999999999999" table:style-name="ce29">
            <text:p>0.8519</text:p>
          </table:table-cell>
          <table:table-cell office:value-type="float" office:value="9.7103000000000002" table:style-name="ce29">
            <text:p>9.7103</text:p>
          </table:table-cell>
          <table:table-cell office:value-type="float" office:value="1.2462" table:style-name="ce29">
            <text:p>1.2462</text:p>
          </table:table-cell>
          <table:table-cell office:value-type="float" office:value="4.9503000000000004" table:style-name="ce29">
            <text:p>4.9503</text:p>
          </table:table-cell>
          <table:table-cell office:value-type="float" office:value="0" table:style-name="ce29">
            <text:p>-</text:p>
          </table:table-cell>
          <table:table-cell office:value-type="float" office:value="2.4899999999999999E-2" table:style-name="ce29">
            <text:p>0.0249</text:p>
          </table:table-cell>
          <table:table-cell office:value-type="float" office:value="0" table:style-name="ce29">
            <text:p>-</text:p>
          </table:table-cell>
          <table:table-cell office:value-type="float" office:value="1.7025999999999999" table:style-name="ce29">
            <text:p>1.70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4.926600000000001" table:style-name="ce29">
            <text:p>24.9266</text:p>
          </table:table-cell>
          <table:table-cell office:value-type="float" office:value="0" table:style-name="ce29">
            <text:p>-</text:p>
          </table:table-cell>
          <table:table-cell office:value-type="float" office:value="15.8653" table:style-name="ce29">
            <text:p>15.8653</text:p>
          </table:table-cell>
          <table:table-cell office:value-type="float" office:value="0" table:style-name="ce29">
            <text:p>-</text:p>
          </table:table-cell>
          <table:table-cell office:value-type="float" office:value="0.3881" table:style-name="ce29">
            <text:p>0.3881</text:p>
          </table:table-cell>
          <table:table-cell office:value-type="float" office:value="6.5168999999999997" table:style-name="ce29">
            <text:p>6.5169</text:p>
          </table:table-cell>
          <table:table-cell office:value-type="float" office:value="0.79710000000000003" table:style-name="ce29">
            <text:p>0.7971</text:p>
          </table:table-cell>
          <table:table-cell office:value-type="float" office:value="0" table:style-name="ce29">
            <text:p>-</text:p>
          </table:table-cell>
          <table:table-cell office:value-type="float" office:value="1.3592" table:style-name="ce29">
            <text:p>1.359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60.9208" table:style-name="ce29">
            <text:p>60.9208</text:p>
          </table:table-cell>
          <table:table-cell office:value-type="float" office:value="0" table:style-name="ce29">
            <text:p>-</text:p>
          </table:table-cell>
          <table:table-cell office:value-type="float" office:value="42.219000000000001" table:style-name="ce29">
            <text:p>42.2190</text:p>
          </table:table-cell>
          <table:table-cell office:value-type="float" office:value="1.0346" table:style-name="ce29">
            <text:p>1.0346</text:p>
          </table:table-cell>
          <table:table-cell office:value-type="float" office:value="14.173299999999999" table:style-name="ce29">
            <text:p>14.1733</text:p>
          </table:table-cell>
          <table:table-cell office:value-type="float" office:value="2.3593999999999999" table:style-name="ce29">
            <text:p>2.359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1326000000000001" table:style-name="ce29">
            <text:p>1.1326</text:p>
          </table:table-cell>
          <table:table-cell office:value-type="float" office:value="0" table:style-name="ce29">
            <text:p>-</text:p>
          </table:table-cell>
          <table:table-cell office:value-type="float" office:value="1.9E-3" table:style-name="ce29">
            <text:p>0.001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94.89139999999998" table:style-name="ce29">
            <text:p>394.8914</text:p>
          </table:table-cell>
          <table:table-cell office:value-type="float" office:value="0" table:style-name="ce29">
            <text:p>-</text:p>
          </table:table-cell>
          <table:table-cell office:value-type="float" office:value="119.9863" table:style-name="ce29">
            <text:p>119.9863</text:p>
          </table:table-cell>
          <table:table-cell office:value-type="float" office:value="0.1618" table:style-name="ce29">
            <text:p>0.1618</text:p>
          </table:table-cell>
          <table:table-cell office:value-type="float" office:value="30.6389" table:style-name="ce29">
            <text:p>30.6389</text:p>
          </table:table-cell>
          <table:table-cell office:value-type="float" office:value="0" table:style-name="ce29">
            <text:p>-</text:p>
          </table:table-cell>
          <table:table-cell office:value-type="float" office:value="1.1830000000000001" table:style-name="ce29">
            <text:p>1.1830</text:p>
          </table:table-cell>
          <table:table-cell office:value-type="float" office:value="0" table:style-name="ce29">
            <text:p>-</text:p>
          </table:table-cell>
          <table:table-cell office:value-type="float" office:value="0.18770000000000001" table:style-name="ce29">
            <text:p>0.1877</text:p>
          </table:table-cell>
          <table:table-cell office:value-type="float" office:value="0" table:style-name="ce29">
            <text:p>-</text:p>
          </table:table-cell>
          <table:table-cell office:value-type="float" office:value="242.7337" table:style-name="ce29">
            <text:p>242.733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2.6647" table:style-name="ce29">
            <text:p>22.6647</text:p>
          </table:table-cell>
          <table:table-cell office:value-type="float" office:value="0" table:style-name="ce29">
            <text:p>-</text:p>
          </table:table-cell>
          <table:table-cell office:value-type="float" office:value="12.9404" table:style-name="ce29">
            <text:p>12.9404</text:p>
          </table:table-cell>
          <table:table-cell office:value-type="float" office:value="0" table:style-name="ce29">
            <text:p>-</text:p>
          </table:table-cell>
          <table:table-cell office:value-type="float" office:value="9.7242999999999995" table:style-name="ce29">
            <text:p>9.724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3.0961" table:style-name="ce29">
            <text:p>33.0961</text:p>
          </table:table-cell>
          <table:table-cell office:value-type="float" office:value="0.1636" table:style-name="ce29">
            <text:p>0.1636</text:p>
          </table:table-cell>
          <table:table-cell office:value-type="float" office:value="21.119299999999999" table:style-name="ce29">
            <text:p>21.1193</text:p>
          </table:table-cell>
          <table:table-cell office:value-type="float" office:value="0" table:style-name="ce29">
            <text:p>-</text:p>
          </table:table-cell>
          <table:table-cell office:value-type="float" office:value="9.2444000000000006" table:style-name="ce29">
            <text:p>9.2444</text:p>
          </table:table-cell>
          <table:table-cell office:value-type="float" office:value="0.4844" table:style-name="ce29">
            <text:p>0.484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1010000000000001" table:style-name="ce29">
            <text:p>0.2101</text:p>
          </table:table-cell>
          <table:table-cell office:value-type="float" office:value="0" table:style-name="ce29">
            <text:p>-</text:p>
          </table:table-cell>
          <table:table-cell office:value-type="float" office:value="1.8743000000000001" table:style-name="ce29">
            <text:p>1.87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7.3599" table:style-name="ce29">
            <text:p>27.3599</text:p>
          </table:table-cell>
          <table:table-cell office:value-type="float" office:value="1.4200000000000001E-2" table:style-name="ce29">
            <text:p>0.0142</text:p>
          </table:table-cell>
          <table:table-cell office:value-type="float" office:value="12.682700000000001" table:style-name="ce29">
            <text:p>12.6827</text:p>
          </table:table-cell>
          <table:table-cell office:value-type="float" office:value="0" table:style-name="ce29">
            <text:p>-</text:p>
          </table:table-cell>
          <table:table-cell office:value-type="float" office:value="3.1648000000000001" table:style-name="ce29">
            <text:p>3.164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.498200000000001" table:style-name="ce29">
            <text:p>11.498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9.882200000000001" table:style-name="ce29">
            <text:p>29.8822</text:p>
          </table:table-cell>
          <table:table-cell office:value-type="float" office:value="0" table:style-name="ce29">
            <text:p>-</text:p>
          </table:table-cell>
          <table:table-cell office:value-type="float" office:value="17.220600000000001" table:style-name="ce29">
            <text:p>17.2206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11.732900000000001" table:style-name="ce29">
            <text:p>11.7329</text:p>
          </table:table-cell>
          <table:table-cell office:value-type="float" office:value="0.15260000000000001" table:style-name="ce29">
            <text:p>0.15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7070000000000005" table:style-name="ce29">
            <text:p>0.77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.6925999999999997" table:style-name="ce29">
            <text:p>5.6926</text:p>
          </table:table-cell>
          <table:table-cell office:value-type="float" office:value="0" table:style-name="ce29">
            <text:p>-</text:p>
          </table:table-cell>
          <table:table-cell office:value-type="float" office:value="5.6825999999999999" table:style-name="ce29">
            <text:p>5.68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01" table:style-name="ce29">
            <text:p>0.01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.7732000000000001" table:style-name="ce29">
            <text:p>5.7732</text:p>
          </table:table-cell>
          <table:table-cell office:value-type="float" office:value="0" table:style-name="ce29">
            <text:p>-</text:p>
          </table:table-cell>
          <table:table-cell office:value-type="float" office:value="2.4523999999999999" table:style-name="ce29">
            <text:p>2.4524</text:p>
          </table:table-cell>
          <table:table-cell office:value-type="float" office:value="0" table:style-name="ce29">
            <text:p>-</text:p>
          </table:table-cell>
          <table:table-cell office:value-type="float" office:value="2.6852" table:style-name="ce29">
            <text:p>2.6852</text:p>
          </table:table-cell>
          <table:table-cell office:value-type="float" office:value="0" table:style-name="ce29">
            <text:p>-</text:p>
          </table:table-cell>
          <table:table-cell office:value-type="float" office:value="5.3E-3" table:style-name="ce29">
            <text:p>0.0053</text:p>
          </table:table-cell>
          <table:table-cell office:value-type="float" office:value="0" table:style-name="ce29">
            <text:p>-</text:p>
          </table:table-cell>
          <table:table-cell office:value-type="float" office:value="0.54359999999999997" table:style-name="ce29">
            <text:p>0.5436</text:p>
          </table:table-cell>
          <table:table-cell office:value-type="float" office:value="0" table:style-name="ce29">
            <text:p>-</text:p>
          </table:table-cell>
          <table:table-cell office:value-type="float" office:value="8.6699999999999999E-2" table:style-name="ce29">
            <text:p>0.086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.3388999999999998" table:style-name="ce29">
            <text:p>7.3389</text:p>
          </table:table-cell>
          <table:table-cell office:value-type="float" office:value="0.25769999999999998" table:style-name="ce29">
            <text:p>0.2577</text:p>
          </table:table-cell>
          <table:table-cell office:value-type="float" office:value="2.0762999999999998" table:style-name="ce29">
            <text:p>2.0763</text:p>
          </table:table-cell>
          <table:table-cell office:value-type="float" office:value="1.3814" table:style-name="ce29">
            <text:p>1.3814</text:p>
          </table:table-cell>
          <table:table-cell office:value-type="float" office:value="2.0876000000000001" table:style-name="ce29">
            <text:p>2.0876</text:p>
          </table:table-cell>
          <table:table-cell office:value-type="float" office:value="1.5359" table:style-name="ce29">
            <text:p>1.535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1133" table:style-name="ce29">
            <text:p>1.1133</text:p>
          </table:table-cell>
          <table:table-cell office:value-type="float" office:value="0" table:style-name="ce29">
            <text:p>-</text:p>
          </table:table-cell>
          <table:table-cell office:value-type="float" office:value="0.54630000000000001" table:style-name="ce29">
            <text:p>0.5463</text:p>
          </table:table-cell>
          <table:table-cell office:value-type="float" office:value="0" table:style-name="ce29">
            <text:p>-</text:p>
          </table:table-cell>
          <table:table-cell office:value-type="float" office:value="0.38240000000000002" table:style-name="ce29">
            <text:p>0.38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8459999999999999" table:style-name="ce29">
            <text:p>0.184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7825" table:style-name="ce29">
            <text:p>1.7825</text:p>
          </table:table-cell>
          <table:table-cell office:value-type="float" office:value="0" table:style-name="ce29">
            <text:p>-</text:p>
          </table:table-cell>
          <table:table-cell office:value-type="float" office:value="1.4121999999999999" table:style-name="ce29">
            <text:p>1.4122</text:p>
          </table:table-cell>
          <table:table-cell office:value-type="float" office:value="0" table:style-name="ce29">
            <text:p>-</text:p>
          </table:table-cell>
          <table:table-cell office:value-type="float" office:value="0.29749999999999999" table:style-name="ce29">
            <text:p>0.297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.2300000000000003E-2" table:style-name="ce29">
            <text:p>0.0723</text:p>
          </table:table-cell>
          <table:table-cell office:value-type="float" office:value="0" table:style-name="ce29">
            <text:p>-</text:p>
          </table:table-cell>
          <table:table-cell office:value-type="float" office:value="5.0000000000000001E-4" table:style-name="ce29">
            <text:p>0.000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32.800400000000003" table:style-name="ce29">
            <text:p>32.8004</text:p>
          </table:table-cell>
          <table:table-cell office:value-type="float" office:value="0" table:style-name="ce29">
            <text:p>-</text:p>
          </table:table-cell>
          <table:table-cell office:value-type="float" office:value="2.5554000000000001" table:style-name="ce29">
            <text:p>2.5554</text:p>
          </table:table-cell>
          <table:table-cell office:value-type="float" office:value="0.1419" table:style-name="ce29">
            <text:p>0.1419</text:p>
          </table:table-cell>
          <table:table-cell office:value-type="float" office:value="1.1482000000000001" table:style-name="ce29">
            <text:p>1.1482</text:p>
          </table:table-cell>
          <table:table-cell office:value-type="float" office:value="0" table:style-name="ce29">
            <text:p>-</text:p>
          </table:table-cell>
          <table:table-cell office:value-type="float" office:value="0.41649999999999998" table:style-name="ce29">
            <text:p>0.4165</text:p>
          </table:table-cell>
          <table:table-cell office:value-type="float" office:value="0.1145" table:style-name="ce29">
            <text:p>0.114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8.4239" table:style-name="ce29">
            <text:p>28.42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5.2404999999999999" table:style-name="ce29">
            <text:p>5.2405</text:p>
          </table:table-cell>
          <table:table-cell office:value-type="float" office:value="0" table:style-name="ce29">
            <text:p>-</text:p>
          </table:table-cell>
          <table:table-cell office:value-type="float" office:value="4.3403999999999998" table:style-name="ce29">
            <text:p>4.3404</text:p>
          </table:table-cell>
          <table:table-cell office:value-type="float" office:value="0" table:style-name="ce29">
            <text:p>-</text:p>
          </table:table-cell>
          <table:table-cell office:value-type="float" office:value="7.7799999999999994E-2" table:style-name="ce29">
            <text:p>0.0778</text:p>
          </table:table-cell>
          <table:table-cell office:value-type="float" office:value="0" table:style-name="ce29">
            <text:p>-</text:p>
          </table:table-cell>
          <table:table-cell office:value-type="float" office:value="4.9700000000000001E-2" table:style-name="ce29">
            <text:p>0.049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7259999999999995" table:style-name="ce29">
            <text:p>0.772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3317999999999999" table:style-name="ce29">
            <text:p>2.3318</text:p>
          </table:table-cell>
          <table:table-cell office:value-type="float" office:value="0" table:style-name="ce29">
            <text:p>-</text:p>
          </table:table-cell>
          <table:table-cell office:value-type="float" office:value="2.2942999999999998" table:style-name="ce29">
            <text:p>2.294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7499999999999999E-2" table:style-name="ce29">
            <text:p>0.037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9.275300000000001" table:style-name="ce28">
            <text:p>19.2753</text:p>
          </table:table-cell>
          <table:table-cell office:value-type="float" office:value="1.1999999999999999E-3" table:style-name="ce28">
            <text:p>0.0012</text:p>
          </table:table-cell>
          <table:table-cell office:value-type="float" office:value="11.5815" table:style-name="ce28">
            <text:p>11.5815</text:p>
          </table:table-cell>
          <table:table-cell office:value-type="float" office:value="0" table:style-name="ce28">
            <text:p>-</text:p>
          </table:table-cell>
          <table:table-cell office:value-type="float" office:value="6.3601999999999999" table:style-name="ce28">
            <text:p>6.3602</text:p>
          </table:table-cell>
          <table:table-cell office:value-type="float" office:value="0" table:style-name="ce28">
            <text:p>-</text:p>
          </table:table-cell>
          <table:table-cell office:value-type="float" office:value="0.91930000000000001" table:style-name="ce28">
            <text:p>0.9193</text:p>
          </table:table-cell>
          <table:table-cell office:value-type="float" office:value="0.32129999999999997" table:style-name="ce28">
            <text:p>0.3213</text:p>
          </table:table-cell>
          <table:table-cell office:value-type="float" office:value="3.2000000000000002E-3" table:style-name="ce28">
            <text:p>0.0032</text:p>
          </table:table-cell>
          <table:table-cell office:value-type="float" office:value="0" table:style-name="ce28">
            <text:p>-</text:p>
          </table:table-cell>
          <table:table-cell office:value-type="float" office:value="8.8599999999999998E-2" table:style-name="ce28">
            <text:p>0.088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296" table:style-name="ce28">
            <text:p>1.2960</text:p>
          </table:table-cell>
          <table:table-cell office:value-type="float" office:value="0" table:style-name="ce28">
            <text:p>-</text:p>
          </table:table-cell>
          <table:table-cell office:value-type="float" office:value="0.84060000000000001" table:style-name="ce28">
            <text:p>0.84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831" table:style-name="ce28">
            <text:p>0.383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.2300000000000003E-2" table:style-name="ce28">
            <text:p>0.072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.88829999999999998" table:style-name="ce28">
            <text:p>0.8883</text:p>
          </table:table-cell>
          <table:table-cell office:value-type="float" office:value="0.66359999999999997" table:style-name="ce28">
            <text:p>0.6636</text:p>
          </table:table-cell>
          <table:table-cell office:value-type="float" office:value="0.15770000000000001" table:style-name="ce28">
            <text:p>0.15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.7000000000000004E-2" table:style-name="ce28">
            <text:p>0.06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.2913" table:style-name="ce29">
            <text:p>0.2913</text:p>
          </table:table-cell>
          <table:table-cell office:value-type="float" office:value="6.6600000000000006E-2" table:style-name="ce29">
            <text:p>0.0666</text:p>
          </table:table-cell>
          <table:table-cell office:value-type="float" office:value="0.15770000000000001" table:style-name="ce29">
            <text:p>0.157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.7000000000000004E-2" table:style-name="ce29">
            <text:p>0.067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59699999999999998" table:style-name="ce29">
            <text:p>0.5970</text:p>
          </table:table-cell>
          <table:table-cell office:value-type="float" office:value="0.59699999999999998" table:style-name="ce29">
            <text:p>0.597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_2003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九十二年 2003</text:p>
          </table:table-cell>
          <table:covered-table-cell/>
          <table:table-cell office:value-type="float" office:value="967.03639999999996" table:style-name="ce19">
            <text:p>967.0364</text:p>
          </table:table-cell>
          <table:table-cell office:value-type="float" office:value="64.628500000000003" table:style-name="ce19">
            <text:p>64.6285</text:p>
          </table:table-cell>
          <table:table-cell office:value-type="float" office:value="554.11339999999996" table:style-name="ce19">
            <text:p>554.1134</text:p>
          </table:table-cell>
          <table:table-cell office:value-type="float" office:value="7.9291" table:style-name="ce19">
            <text:p>7.9291</text:p>
          </table:table-cell>
          <table:table-cell office:value-type="float" office:value="185.61869999999999" table:style-name="ce19">
            <text:p>185.6187</text:p>
          </table:table-cell>
          <table:table-cell office:value-type="float" office:value="41.046799999999998" table:style-name="ce19">
            <text:p>41.0468</text:p>
          </table:table-cell>
          <table:table-cell office:value-type="float" office:value="3.5110000000000001" table:style-name="ce19">
            <text:p>3.5110</text:p>
          </table:table-cell>
          <table:table-cell office:value-type="float" office:value="43.215000000000003" table:style-name="ce19">
            <text:p>43.2150</text:p>
          </table:table-cell>
          <table:table-cell office:value-type="float" office:value="11.800599999999999" table:style-name="ce19">
            <text:p>11.8006</text:p>
          </table:table-cell>
          <table:table-cell office:value-type="float" office:value="0.115" table:style-name="ce19">
            <text:p>0.1150</text:p>
          </table:table-cell>
          <table:table-cell office:value-type="float" office:value="55.058399999999999" table:style-name="ce19">
            <text:p>55.058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62.14290000000005" table:style-name="ce19">
            <text:p>962.1429</text:p>
          </table:table-cell>
          <table:table-cell office:value-type="float" office:value="64.499700000000004" table:style-name="ce19">
            <text:p>64.4997</text:p>
          </table:table-cell>
          <table:table-cell office:value-type="float" office:value="552.05340000000001" table:style-name="ce19">
            <text:p>552.0534</text:p>
          </table:table-cell>
          <table:table-cell office:value-type="float" office:value="7.9291" table:style-name="ce19">
            <text:p>7.9291</text:p>
          </table:table-cell>
          <table:table-cell office:value-type="float" office:value="183.97200000000001" table:style-name="ce19">
            <text:p>183.9720</text:p>
          </table:table-cell>
          <table:table-cell office:value-type="float" office:value="41.046799999999998" table:style-name="ce19">
            <text:p>41.0468</text:p>
          </table:table-cell>
          <table:table-cell office:value-type="float" office:value="3.4895" table:style-name="ce19">
            <text:p>3.4895</text:p>
          </table:table-cell>
          <table:table-cell office:value-type="float" office:value="43.1541" table:style-name="ce19">
            <text:p>43.1541</text:p>
          </table:table-cell>
          <table:table-cell office:value-type="float" office:value="11.5176" table:style-name="ce19">
            <text:p>11.5176</text:p>
          </table:table-cell>
          <table:table-cell office:value-type="float" office:value="0.115" table:style-name="ce19">
            <text:p>0.1150</text:p>
          </table:table-cell>
          <table:table-cell office:value-type="float" office:value="54.3658" table:style-name="ce19">
            <text:p>54.365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9.838500000000003" table:style-name="ce20">
            <text:p>59.8385</text:p>
          </table:table-cell>
          <table:table-cell office:value-type="string" table:style-name="ce11">
            <text:p><text:s text:c="10"/>－</text:p>
          </table:table-cell>
          <table:table-cell office:value-type="float" office:value="47.860199999999999" table:style-name="ce20">
            <text:p>47.8602</text:p>
          </table:table-cell>
          <table:table-cell office:value-type="float" office:value="0.36109999999999998" table:style-name="ce20">
            <text:p>0.3611</text:p>
          </table:table-cell>
          <table:table-cell office:value-type="float" office:value="9.1682000000000006" table:style-name="ce20">
            <text:p>9.1682</text:p>
          </table:table-cell>
          <table:table-cell office:value-type="string" table:style-name="ce11">
            <text:p><text:s text:c="10"/>－</text:p>
          </table:table-cell>
          <table:table-cell office:value-type="float" office:value="0.1288" table:style-name="ce20">
            <text:p>0.1288</text:p>
          </table:table-cell>
          <table:table-cell office:value-type="string" table:style-name="ce11">
            <text:p><text:s text:c="10"/>－</text:p>
          </table:table-cell>
          <table:table-cell office:value-type="float" office:value="2.2995000000000001" table:style-name="ce20">
            <text:p>2.2995</text:p>
          </table:table-cell>
          <table:table-cell office:value-type="string" table:style-name="ce11">
            <text:p><text:s text:c="10"/>－</text:p>
          </table:table-cell>
          <table:table-cell office:value-type="float" office:value="2.07E-2" table:style-name="ce20">
            <text:p>0.02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04.0243" table:style-name="ce20">
            <text:p>104.0243</text:p>
          </table:table-cell>
          <table:table-cell office:value-type="float" office:value="64.224900000000005" table:style-name="ce20">
            <text:p>64.2249</text:p>
          </table:table-cell>
          <table:table-cell office:value-type="float" office:value="15.1882" table:style-name="ce20">
            <text:p>15.1882</text:p>
          </table:table-cell>
          <table:table-cell office:value-type="string" table:style-name="ce11">
            <text:p><text:s text:c="10"/>－</text:p>
          </table:table-cell>
          <table:table-cell office:value-type="float" office:value="12.289300000000001" table:style-name="ce20">
            <text:p>12.2893</text:p>
          </table:table-cell>
          <table:table-cell office:value-type="float" office:value="11.8497" table:style-name="ce20">
            <text:p>11.849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4723" table:style-name="ce20">
            <text:p>0.472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.1996" table:style-name="ce20">
            <text:p>13.1996</text:p>
          </table:table-cell>
          <table:table-cell office:value-type="float" office:value="1.26E-2" table:style-name="ce20">
            <text:p>0.0126</text:p>
          </table:table-cell>
          <table:table-cell office:value-type="float" office:value="11.917299999999999" table:style-name="ce20">
            <text:p>11.9173</text:p>
          </table:table-cell>
          <table:table-cell office:value-type="float" office:value="2E-3" table:style-name="ce20">
            <text:p>0.002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8999999999999998E-3" table:style-name="ce20">
            <text:p>0.0029</text:p>
          </table:table-cell>
          <table:table-cell office:value-type="float" office:value="1.6500000000000001E-2" table:style-name="ce20">
            <text:p>0.0165</text:p>
          </table:table-cell>
          <table:table-cell office:value-type="float" office:value="1.2483" table:style-name="ce20">
            <text:p>1.248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7.211400000000001" table:style-name="ce20">
            <text:p>27.2114</text:p>
          </table:table-cell>
          <table:table-cell office:value-type="string" table:style-name="ce11">
            <text:p><text:s text:c="10"/>－</text:p>
          </table:table-cell>
          <table:table-cell office:value-type="float" office:value="5.6424000000000003" table:style-name="ce20">
            <text:p>5.6424</text:p>
          </table:table-cell>
          <table:table-cell office:value-type="float" office:value="0.39660000000000001" table:style-name="ce20">
            <text:p>0.3966</text:p>
          </table:table-cell>
          <table:table-cell office:value-type="float" office:value="20.829899999999999" table:style-name="ce20">
            <text:p>20.829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34250000000000003" table:style-name="ce20">
            <text:p>0.342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9.2413000000000007" table:style-name="ce20">
            <text:p>9.2413</text:p>
          </table:table-cell>
          <table:table-cell office:value-type="string" table:style-name="ce11">
            <text:p><text:s text:c="10"/>－</text:p>
          </table:table-cell>
          <table:table-cell office:value-type="float" office:value="5.5884" table:style-name="ce20">
            <text:p>5.5884</text:p>
          </table:table-cell>
          <table:table-cell office:value-type="string" table:style-name="ce11">
            <text:p><text:s text:c="10"/>－</text:p>
          </table:table-cell>
          <table:table-cell office:value-type="float" office:value="0.93049999999999999" table:style-name="ce20">
            <text:p>0.9305</text:p>
          </table:table-cell>
          <table:table-cell office:value-type="float" office:value="0.80189999999999995" table:style-name="ce20">
            <text:p>0.8019</text:p>
          </table:table-cell>
          <table:table-cell office:value-type="float" office:value="5.0999999999999997E-2" table:style-name="ce20">
            <text:p>0.0510</text:p>
          </table:table-cell>
          <table:table-cell office:value-type="string" table:style-name="ce11">
            <text:p><text:s text:c="10"/>－</text:p>
          </table:table-cell>
          <table:table-cell office:value-type="float" office:value="1.8694999999999999" table:style-name="ce20">
            <text:p>1.869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1.251100000000001" table:style-name="ce20">
            <text:p>41.2511</text:p>
          </table:table-cell>
          <table:table-cell office:value-type="float" office:value="1.0200000000000001E-2" table:style-name="ce20">
            <text:p>0.0102</text:p>
          </table:table-cell>
          <table:table-cell office:value-type="float" office:value="12.5578" table:style-name="ce20">
            <text:p>12.5578</text:p>
          </table:table-cell>
          <table:table-cell office:value-type="float" office:value="5.9724000000000004" table:style-name="ce20">
            <text:p>5.9724</text:p>
          </table:table-cell>
          <table:table-cell office:value-type="float" office:value="3.9952000000000001" table:style-name="ce20">
            <text:p>3.9952</text:p>
          </table:table-cell>
          <table:table-cell office:value-type="string" table:style-name="ce11">
            <text:p><text:s text:c="10"/>－</text:p>
          </table:table-cell>
          <table:table-cell office:value-type="float" office:value="2.9885000000000002" table:style-name="ce20">
            <text:p>2.9885</text:p>
          </table:table-cell>
          <table:table-cell office:value-type="string" table:style-name="ce11">
            <text:p><text:s text:c="10"/>－</text:p>
          </table:table-cell>
          <table:table-cell office:value-type="float" office:value="0.1646" table:style-name="ce20">
            <text:p>0.1646</text:p>
          </table:table-cell>
          <table:table-cell office:value-type="string" table:style-name="ce11">
            <text:p><text:s text:c="10"/>－</text:p>
          </table:table-cell>
          <table:table-cell office:value-type="float" office:value="15.5625" table:style-name="ce20">
            <text:p>15.562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5.5307" table:style-name="ce20">
            <text:p>15.5307</text:p>
          </table:table-cell>
          <table:table-cell office:value-type="string" table:style-name="ce11">
            <text:p><text:s text:c="10"/>－</text:p>
          </table:table-cell>
          <table:table-cell office:value-type="float" office:value="13.485799999999999" table:style-name="ce20">
            <text:p>13.485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0449000000000002" table:style-name="ce20">
            <text:p>2.044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8.1421" table:style-name="ce20">
            <text:p>138.1421</text:p>
          </table:table-cell>
          <table:table-cell office:value-type="string" table:style-name="ce11">
            <text:p><text:s text:c="10"/>－</text:p>
          </table:table-cell>
          <table:table-cell office:value-type="float" office:value="71.975999999999999" table:style-name="ce20">
            <text:p>71.9760</text:p>
          </table:table-cell>
          <table:table-cell office:value-type="string" table:style-name="ce11">
            <text:p><text:s text:c="10"/>－</text:p>
          </table:table-cell>
          <table:table-cell office:value-type="float" office:value="57.511400000000002" table:style-name="ce20">
            <text:p>57.5114</text:p>
          </table:table-cell>
          <table:table-cell office:value-type="float" office:value="8.2522000000000002" table:style-name="ce20">
            <text:p>8.2522</text:p>
          </table:table-cell>
          <table:table-cell office:value-type="float" office:value="1.0800000000000001E-2" table:style-name="ce20">
            <text:p>0.0108</text:p>
          </table:table-cell>
          <table:table-cell office:value-type="string" table:style-name="ce11">
            <text:p><text:s text:c="10"/>－</text:p>
          </table:table-cell>
          <table:table-cell office:value-type="float" office:value="0.28599999999999998" table:style-name="ce20">
            <text:p>0.2860</text:p>
          </table:table-cell>
          <table:table-cell office:value-type="string" table:style-name="ce11">
            <text:p><text:s text:c="10"/>－</text:p>
          </table:table-cell>
          <table:table-cell office:value-type="float" office:value="0.10580000000000001" table:style-name="ce20">
            <text:p>0.105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56.73099999999999" table:style-name="ce20">
            <text:p>256.7310</text:p>
          </table:table-cell>
          <table:table-cell office:value-type="string" table:style-name="ce11">
            <text:p><text:s text:c="10"/>－</text:p>
          </table:table-cell>
          <table:table-cell office:value-type="float" office:value="237.8647" table:style-name="ce20">
            <text:p>237.8647</text:p>
          </table:table-cell>
          <table:table-cell office:value-type="string" table:style-name="ce11">
            <text:p><text:s text:c="10"/>－</text:p>
          </table:table-cell>
          <table:table-cell office:value-type="float" office:value="18.380199999999999" table:style-name="ce20">
            <text:p>18.380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" table:style-name="ce20">
            <text:p>0.1000</text:p>
          </table:table-cell>
          <table:table-cell office:value-type="float" office:value="0.3861" table:style-name="ce20">
            <text:p>0.386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2.655799999999999" table:style-name="ce20">
            <text:p>32.6558</text:p>
          </table:table-cell>
          <table:table-cell office:value-type="float" office:value="6.1199999999999997E-2" table:style-name="ce20">
            <text:p>0.0612</text:p>
          </table:table-cell>
          <table:table-cell office:value-type="float" office:value="7.5490000000000004" table:style-name="ce20">
            <text:p>7.5490</text:p>
          </table:table-cell>
          <table:table-cell office:value-type="string" table:style-name="ce11">
            <text:p><text:s text:c="10"/>－</text:p>
          </table:table-cell>
          <table:table-cell office:value-type="float" office:value="19.853100000000001" table:style-name="ce20">
            <text:p>19.8531</text:p>
          </table:table-cell>
          <table:table-cell office:value-type="float" office:value="3.7363" table:style-name="ce20">
            <text:p>3.7363</text:p>
          </table:table-cell>
          <table:table-cell office:value-type="float" office:value="1.1599999999999999E-2" table:style-name="ce20">
            <text:p>0.0116</text:p>
          </table:table-cell>
          <table:table-cell office:value-type="float" office:value="0.13150000000000001" table:style-name="ce20">
            <text:p>0.1315</text:p>
          </table:table-cell>
          <table:table-cell office:value-type="float" office:value="1.3129999999999999" table:style-name="ce20">
            <text:p>1.313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3.149500000000003" table:style-name="ce20">
            <text:p>73.1495</text:p>
          </table:table-cell>
          <table:table-cell office:value-type="string" table:style-name="ce11">
            <text:p><text:s text:c="10"/>－</text:p>
          </table:table-cell>
          <table:table-cell office:value-type="float" office:value="51.6678" table:style-name="ce20">
            <text:p>51.6678</text:p>
          </table:table-cell>
          <table:table-cell office:value-type="string" table:style-name="ce11">
            <text:p><text:s text:c="10"/>－</text:p>
          </table:table-cell>
          <table:table-cell office:value-type="float" office:value="21.107399999999998" table:style-name="ce20">
            <text:p>21.1074</text:p>
          </table:table-cell>
          <table:table-cell office:value-type="string" table:style-name="ce11">
            <text:p><text:s text:c="10"/>－</text:p>
          </table:table-cell>
          <table:table-cell office:value-type="float" office:value="0.2324" table:style-name="ce20">
            <text:p>0.2324</text:p>
          </table:table-cell>
          <table:table-cell office:value-type="string" table:style-name="ce11">
            <text:p><text:s text:c="10"/>－</text:p>
          </table:table-cell>
          <table:table-cell office:value-type="float" office:value="0.1419" table:style-name="ce20">
            <text:p>0.141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7.961500000000001" table:style-name="ce20">
            <text:p>17.9615</text:p>
          </table:table-cell>
          <table:table-cell office:value-type="string" table:style-name="ce11">
            <text:p><text:s text:c="10"/>－</text:p>
          </table:table-cell>
          <table:table-cell office:value-type="float" office:value="6.9451999999999998" table:style-name="ce20">
            <text:p>6.9452</text:p>
          </table:table-cell>
          <table:table-cell office:value-type="string" table:style-name="ce11">
            <text:p><text:s text:c="10"/>－</text:p>
          </table:table-cell>
          <table:table-cell office:value-type="float" office:value="10.745699999999999" table:style-name="ce20">
            <text:p>10.745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205" table:style-name="ce20">
            <text:p>0.2205</text:p>
          </table:table-cell>
          <table:table-cell office:value-type="string" table:style-name="ce11">
            <text:p><text:s text:c="10"/>－</text:p>
          </table:table-cell>
          <table:table-cell office:value-type="float" office:value="5.0099999999999999E-2" table:style-name="ce20">
            <text:p>0.050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4.203800000000001" table:style-name="ce20">
            <text:p>64.2038</text:p>
          </table:table-cell>
          <table:table-cell office:value-type="string" table:style-name="ce11">
            <text:p><text:s text:c="10"/>－</text:p>
          </table:table-cell>
          <table:table-cell office:value-type="float" office:value="12.880100000000001" table:style-name="ce20">
            <text:p>12.8801</text:p>
          </table:table-cell>
          <table:table-cell office:value-type="string" table:style-name="ce11">
            <text:p><text:s text:c="10"/>－</text:p>
          </table:table-cell>
          <table:table-cell office:value-type="float" office:value="0.63480000000000003" table:style-name="ce20">
            <text:p>0.6348</text:p>
          </table:table-cell>
          <table:table-cell office:value-type="string" table:style-name="ce11">
            <text:p><text:s text:c="10"/>－</text:p>
          </table:table-cell>
          <table:table-cell office:value-type="float" office:value="5.8099999999999999E-2" table:style-name="ce20">
            <text:p>0.0581</text:p>
          </table:table-cell>
          <table:table-cell office:value-type="float" office:value="42.906100000000002" table:style-name="ce20">
            <text:p>42.9061</text:p>
          </table:table-cell>
          <table:table-cell office:value-type="string" table:style-name="ce11">
            <text:p><text:s text:c="10"/>－</text:p>
          </table:table-cell>
          <table:table-cell office:value-type="float" office:value="0.115" table:style-name="ce20">
            <text:p>0.1150</text:p>
          </table:table-cell>
          <table:table-cell office:value-type="float" office:value="7.6097999999999999" table:style-name="ce20">
            <text:p>7.609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.9581999999999997" table:style-name="ce20">
            <text:p>4.9582</text:p>
          </table:table-cell>
          <table:table-cell office:value-type="string" table:style-name="ce11">
            <text:p><text:s text:c="10"/>－</text:p>
          </table:table-cell>
          <table:table-cell office:value-type="float" office:value="4.9370000000000003" table:style-name="ce20">
            <text:p>4.9370</text:p>
          </table:table-cell>
          <table:table-cell office:value-type="float" office:value="2.12E-2" table:style-name="ce20">
            <text:p>0.021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7.305199999999999" table:style-name="ce20">
            <text:p>37.3052</text:p>
          </table:table-cell>
          <table:table-cell office:value-type="string" table:style-name="ce11">
            <text:p><text:s text:c="10"/>－</text:p>
          </table:table-cell>
          <table:table-cell office:value-type="float" office:value="33.732300000000002" table:style-name="ce20">
            <text:p>33.7323</text:p>
          </table:table-cell>
          <table:table-cell office:value-type="float" office:value="1" table:style-name="ce20">
            <text:p>1.0000</text:p>
          </table:table-cell>
          <table:table-cell office:value-type="float" office:value="2.1875" table:style-name="ce20">
            <text:p>2.1875</text:p>
          </table:table-cell>
          <table:table-cell office:value-type="string" table:style-name="ce11">
            <text:p><text:s text:c="10"/>－</text:p>
          </table:table-cell>
          <table:table-cell office:value-type="float" office:value="5.3E-3" table:style-name="ce20">
            <text:p>0.0053</text:p>
          </table:table-cell>
          <table:table-cell office:value-type="string" table:style-name="ce11">
            <text:p><text:s text:c="10"/>－</text:p>
          </table:table-cell>
          <table:table-cell office:value-type="float" office:value="0.38019999999999998" table:style-name="ce20">
            <text:p>0.380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4619" table:style-name="ce20">
            <text:p>2.4619</text:p>
          </table:table-cell>
          <table:table-cell office:value-type="float" office:value="8.2000000000000003E-2" table:style-name="ce20">
            <text:p>0.0820</text:p>
          </table:table-cell>
          <table:table-cell office:value-type="float" office:value="2.2995999999999999" table:style-name="ce20">
            <text:p>2.2996</text:p>
          </table:table-cell>
          <table:table-cell office:value-type="float" office:value="8.0299999999999996E-2" table:style-name="ce20">
            <text:p>0.080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9639000000000002" table:style-name="ce20">
            <text:p>2.9639</text:p>
          </table:table-cell>
          <table:table-cell office:value-type="float" office:value="0.10879999999999999" table:style-name="ce20">
            <text:p>0.1088</text:p>
          </table:table-cell>
          <table:table-cell office:value-type="float" office:value="1.04E-2" table:style-name="ce20">
            <text:p>0.0104</text:p>
          </table:table-cell>
          <table:table-cell office:value-type="string" table:style-name="ce11">
            <text:p><text:s text:c="10"/>－</text:p>
          </table:table-cell>
          <table:table-cell office:value-type="float" office:value="2.6861000000000002" table:style-name="ce20">
            <text:p>2.686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5859999999999999" table:style-name="ce20">
            <text:p>0.158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.3118999999999996" table:style-name="ce20">
            <text:p>5.3119</text:p>
          </table:table-cell>
          <table:table-cell office:value-type="string" table:style-name="ce11">
            <text:p><text:s text:c="10"/>－</text:p>
          </table:table-cell>
          <table:table-cell office:value-type="float" office:value="3.7599" table:style-name="ce20">
            <text:p>3.7599</text:p>
          </table:table-cell>
          <table:table-cell office:value-type="string" table:style-name="ce11">
            <text:p><text:s text:c="10"/>－</text:p>
          </table:table-cell>
          <table:table-cell office:value-type="float" office:value="0.89249999999999996" table:style-name="ce20">
            <text:p>0.892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8959999999999999" table:style-name="ce20">
            <text:p>0.1896</text:p>
          </table:table-cell>
          <table:table-cell office:value-type="string" table:style-name="ce11">
            <text:p><text:s text:c="10"/>－</text:p>
          </table:table-cell>
          <table:table-cell office:value-type="float" office:value="0.46989999999999998" table:style-name="ce20">
            <text:p>0.469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37.035800000000002" table:style-name="ce20">
            <text:p>37.0358</text:p>
          </table:table-cell>
          <table:table-cell office:value-type="string" table:style-name="ce11">
            <text:p><text:s text:c="10"/>－</text:p>
          </table:table-cell>
          <table:table-cell office:value-type="float" office:value="3.7694999999999999" table:style-name="ce20">
            <text:p>3.7695</text:p>
          </table:table-cell>
          <table:table-cell office:value-type="float" office:value="9.5600000000000004E-2" table:style-name="ce20">
            <text:p>0.0956</text:p>
          </table:table-cell>
          <table:table-cell office:value-type="float" office:value="2.6433" table:style-name="ce20">
            <text:p>2.643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30.5274" table:style-name="ce20">
            <text:p>30.527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7.6145" table:style-name="ce20">
            <text:p>17.6145</text:p>
          </table:table-cell>
          <table:table-cell office:value-type="string" table:style-name="ce11">
            <text:p><text:s text:c="10"/>－</text:p>
          </table:table-cell>
          <table:table-cell office:value-type="float" office:value="1.0753999999999999" table:style-name="ce20">
            <text:p>1.0754</text:p>
          </table:table-cell>
          <table:table-cell office:value-type="string" table:style-name="ce11">
            <text:p><text:s text:c="10"/>－</text:p>
          </table:table-cell>
          <table:table-cell office:value-type="float" office:value="0.1171" table:style-name="ce20">
            <text:p>0.1171</text:p>
          </table:table-cell>
          <table:table-cell office:value-type="float" office:value="16.406600000000001" table:style-name="ce20">
            <text:p>16.406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54E-2" table:style-name="ce20">
            <text:p>0.015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.3507" table:style-name="ce20">
            <text:p>1.3507</text:p>
          </table:table-cell>
          <table:table-cell office:value-type="string" table:style-name="ce11">
            <text:p><text:s text:c="10"/>－</text:p>
          </table:table-cell>
          <table:table-cell office:value-type="float" office:value="1.3464" table:style-name="ce20">
            <text:p>1.346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4.1999999999999997E-3" table:style-name="ce20">
            <text:p>0.004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7690000000000001" table:style-name="ce19">
            <text:p>2.7690</text:p>
          </table:table-cell>
          <table:table-cell office:value-type="float" office:value="1.29E-2" table:style-name="ce19">
            <text:p>0.0129</text:p>
          </table:table-cell>
          <table:table-cell office:value-type="float" office:value="0.84540000000000004" table:style-name="ce19">
            <text:p>0.8454</text:p>
          </table:table-cell>
          <table:table-cell office:value-type="string" table:style-name="ce12">
            <text:p><text:s text:c="10"/>－</text:p>
          </table:table-cell>
          <table:table-cell office:value-type="float" office:value="1.6232" table:style-name="ce19">
            <text:p>1.6232</text:p>
          </table:table-cell>
          <table:table-cell office:value-type="string" table:style-name="ce12">
            <text:p><text:s text:c="10"/>－</text:p>
          </table:table-cell>
          <table:table-cell office:value-type="float" office:value="1.2999999999999999E-3" table:style-name="ce19">
            <text:p>0.0013</text:p>
          </table:table-cell>
          <table:table-cell office:value-type="float" office:value="6.0900000000000003E-2" table:style-name="ce19">
            <text:p>0.0609</text:p>
          </table:table-cell>
          <table:table-cell office:value-type="float" office:value="2.2499999999999999E-2" table:style-name="ce19">
            <text:p>0.0225</text:p>
          </table:table-cell>
          <table:table-cell office:value-type="string" table:style-name="ce12">
            <text:p><text:s text:c="10"/>－</text:p>
          </table:table-cell>
          <table:table-cell office:value-type="float" office:value="0.20280000000000001" table:style-name="ce19">
            <text:p>0.202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7481" table:style-name="ce19">
            <text:p>1.7481</text:p>
          </table:table-cell>
          <table:table-cell office:value-type="string" table:style-name="ce12">
            <text:p><text:s text:c="10"/>－</text:p>
          </table:table-cell>
          <table:table-cell office:value-type="float" office:value="1.2145999999999999" table:style-name="ce19">
            <text:p>1.2146</text:p>
          </table:table-cell>
          <table:table-cell office:value-type="string" table:style-name="ce12">
            <text:p><text:s text:c="10"/>－</text:p>
          </table:table-cell>
          <table:table-cell office:value-type="float" office:value="2.35E-2" table:style-name="ce19">
            <text:p>0.0235</text:p>
          </table:table-cell>
          <table:table-cell office:value-type="string" table:style-name="ce12">
            <text:p><text:s text:c="10"/>－</text:p>
          </table:table-cell>
          <table:table-cell office:value-type="float" office:value="2.0199999999999999E-2" table:style-name="ce19">
            <text:p>0.0202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0.48980000000000001" table:style-name="ce19">
            <text:p>0.489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.37640000000000001" table:style-name="ce19">
            <text:p>0.3764</text:p>
          </table:table-cell>
          <table:table-cell office:value-type="float" office:value="0.1159" table:style-name="ce19">
            <text:p>0.1159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0.2606" table:style-name="ce19">
            <text:p>0.2606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.1159" table:style-name="ce20">
            <text:p>0.1159</text:p>
          </table:table-cell>
          <table:table-cell office:value-type="float" office:value="0.1159" table:style-name="ce20">
            <text:p>0.115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2606" table:style-name="ce20">
            <text:p>0.260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606" table:style-name="ce20">
            <text:p>0.260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_2002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九十一年 2002</text:p>
          </table:table-cell>
          <table:covered-table-cell/>
          <table:table-cell office:value-type="float" office:value="1075.2201" table:style-name="ce19">
            <text:p>1,075.2201</text:p>
          </table:table-cell>
          <table:table-cell office:value-type="float" office:value="41.1873" table:style-name="ce19">
            <text:p>41.1873</text:p>
          </table:table-cell>
          <table:table-cell office:value-type="float" office:value="455.74380000000002" table:style-name="ce19">
            <text:p>455.7438</text:p>
          </table:table-cell>
          <table:table-cell office:value-type="float" office:value="43.697299999999998" table:style-name="ce19">
            <text:p>43.6973</text:p>
          </table:table-cell>
          <table:table-cell office:value-type="float" office:value="292.59050000000002" table:style-name="ce19">
            <text:p>292.5905</text:p>
          </table:table-cell>
          <table:table-cell office:value-type="float" office:value="1.911" table:style-name="ce19">
            <text:p>1.9110</text:p>
          </table:table-cell>
          <table:table-cell office:value-type="float" office:value="9.6891999999999996" table:style-name="ce19">
            <text:p>9.6892</text:p>
          </table:table-cell>
          <table:table-cell office:value-type="float" office:value="12.7919" table:style-name="ce19">
            <text:p>12.7919</text:p>
          </table:table-cell>
          <table:table-cell office:value-type="float" office:value="10.5252" table:style-name="ce19">
            <text:p>10.5252</text:p>
          </table:table-cell>
          <table:table-cell office:value-type="float" office:value="0.61080000000000001" table:style-name="ce19">
            <text:p>0.6108</text:p>
          </table:table-cell>
          <table:table-cell office:value-type="float" office:value="206.47309999999999" table:style-name="ce19">
            <text:p>206.473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040.9783" table:style-name="ce19">
            <text:p>1,040.9783</text:p>
          </table:table-cell>
          <table:table-cell office:value-type="float" office:value="40.414299999999997" table:style-name="ce19">
            <text:p>40.4143</text:p>
          </table:table-cell>
          <table:table-cell office:value-type="float" office:value="426.64870000000002" table:style-name="ce19">
            <text:p>426.6487</text:p>
          </table:table-cell>
          <table:table-cell office:value-type="float" office:value="43.697299999999998" table:style-name="ce19">
            <text:p>43.6973</text:p>
          </table:table-cell>
          <table:table-cell office:value-type="float" office:value="289.94959999999998" table:style-name="ce19">
            <text:p>289.9496</text:p>
          </table:table-cell>
          <table:table-cell office:value-type="float" office:value="1.911" table:style-name="ce19">
            <text:p>1.9110</text:p>
          </table:table-cell>
          <table:table-cell office:value-type="float" office:value="9.6222999999999992" table:style-name="ce19">
            <text:p>9.6223</text:p>
          </table:table-cell>
          <table:table-cell office:value-type="float" office:value="12.6698" table:style-name="ce19">
            <text:p>12.6698</text:p>
          </table:table-cell>
          <table:table-cell office:value-type="float" office:value="10.4953" table:style-name="ce19">
            <text:p>10.4953</text:p>
          </table:table-cell>
          <table:table-cell office:value-type="float" office:value="0.5978" table:style-name="ce19">
            <text:p>0.5978</text:p>
          </table:table-cell>
          <table:table-cell office:value-type="float" office:value="204.97219999999999" table:style-name="ce19">
            <text:p>204.972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61.603000000000002" table:style-name="ce20">
            <text:p>61.6030</text:p>
          </table:table-cell>
          <table:table-cell office:value-type="string" table:style-name="ce11">
            <text:p><text:s text:c="10"/>－</text:p>
          </table:table-cell>
          <table:table-cell office:value-type="float" office:value="29.836400000000001" table:style-name="ce20">
            <text:p>29.8364</text:p>
          </table:table-cell>
          <table:table-cell office:value-type="float" office:value="13.762" table:style-name="ce20">
            <text:p>13.7620</text:p>
          </table:table-cell>
          <table:table-cell office:value-type="float" office:value="15.313499999999999" table:style-name="ce20">
            <text:p>15.3135</text:p>
          </table:table-cell>
          <table:table-cell office:value-type="string" table:style-name="ce11">
            <text:p><text:s text:c="10"/>－</text:p>
          </table:table-cell>
          <table:table-cell office:value-type="float" office:value="0.89400000000000002" table:style-name="ce20">
            <text:p>0.8940</text:p>
          </table:table-cell>
          <table:table-cell office:value-type="string" table:style-name="ce11">
            <text:p><text:s text:c="10"/>－</text:p>
          </table:table-cell>
          <table:table-cell office:value-type="float" office:value="1.7969999999999999" table:style-name="ce20">
            <text:p>1.797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7.195900000000002" table:style-name="ce20">
            <text:p>27.1959</text:p>
          </table:table-cell>
          <table:table-cell office:value-type="string" table:style-name="ce11">
            <text:p><text:s text:c="10"/>－</text:p>
          </table:table-cell>
          <table:table-cell office:value-type="float" office:value="12.6539" table:style-name="ce20">
            <text:p>12.6539</text:p>
          </table:table-cell>
          <table:table-cell office:value-type="string" table:style-name="ce11">
            <text:p><text:s text:c="10"/>－</text:p>
          </table:table-cell>
          <table:table-cell office:value-type="float" office:value="11.019" table:style-name="ce20">
            <text:p>11.0190</text:p>
          </table:table-cell>
          <table:table-cell office:value-type="string" table:style-name="ce11">
            <text:p><text:s text:c="10"/>－</text:p>
          </table:table-cell>
          <table:table-cell office:value-type="float" office:value="1.2977000000000001" table:style-name="ce20">
            <text:p>1.297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2252999999999998" table:style-name="ce20">
            <text:p>2.225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75.079899999999995" table:style-name="ce20">
            <text:p>75.0799</text:p>
          </table:table-cell>
          <table:table-cell office:value-type="float" office:value="37.241100000000003" table:style-name="ce20">
            <text:p>37.2411</text:p>
          </table:table-cell>
          <table:table-cell office:value-type="float" office:value="0.61880000000000002" table:style-name="ce20">
            <text:p>0.6188</text:p>
          </table:table-cell>
          <table:table-cell office:value-type="float" office:value="29.339300000000001" table:style-name="ce20">
            <text:p>29.3393</text:p>
          </table:table-cell>
          <table:table-cell office:value-type="float" office:value="2.1175000000000002" table:style-name="ce20">
            <text:p>2.1175</text:p>
          </table:table-cell>
          <table:table-cell office:value-type="string" table:style-name="ce11">
            <text:p><text:s text:c="10"/>－</text:p>
          </table:table-cell>
          <table:table-cell office:value-type="float" office:value="4.4728000000000003" table:style-name="ce20">
            <text:p>4.4728</text:p>
          </table:table-cell>
          <table:table-cell office:value-type="string" table:style-name="ce11">
            <text:p><text:s text:c="10"/>－</text:p>
          </table:table-cell>
          <table:table-cell office:value-type="float" office:value="0.5978" table:style-name="ce20">
            <text:p>0.5978</text:p>
          </table:table-cell>
          <table:table-cell office:value-type="float" office:value="0.5978" table:style-name="ce20">
            <text:p>0.5978</text:p>
          </table:table-cell>
          <table:table-cell office:value-type="float" office:value="9.4799999999999995E-2" table:style-name="ce20">
            <text:p>0.094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4.15" table:style-name="ce20">
            <text:p>24.1500</text:p>
          </table:table-cell>
          <table:table-cell office:value-type="string" table:style-name="ce11">
            <text:p><text:s text:c="10"/>－</text:p>
          </table:table-cell>
          <table:table-cell office:value-type="float" office:value="4.9051999999999998" table:style-name="ce20">
            <text:p>4.9052</text:p>
          </table:table-cell>
          <table:table-cell office:value-type="string" table:style-name="ce11">
            <text:p><text:s text:c="10"/>－</text:p>
          </table:table-cell>
          <table:table-cell office:value-type="float" office:value="17.069600000000001" table:style-name="ce20">
            <text:p>17.0696</text:p>
          </table:table-cell>
          <table:table-cell office:value-type="float" office:value="1.911" table:style-name="ce20">
            <text:p>1.9110</text:p>
          </table:table-cell>
          <table:table-cell office:value-type="string" table:style-name="ce11">
            <text:p><text:s text:c="10"/>－</text:p>
          </table:table-cell>
          <table:table-cell office:value-type="float" office:value="4.2900000000000001E-2" table:style-name="ce20">
            <text:p>0.0429</text:p>
          </table:table-cell>
          <table:table-cell office:value-type="float" office:value="0.22140000000000001" table:style-name="ce20">
            <text:p>0.221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9.6867999999999999" table:style-name="ce20">
            <text:p>9.6868</text:p>
          </table:table-cell>
          <table:table-cell office:value-type="string" table:style-name="ce11">
            <text:p><text:s text:c="10"/>－</text:p>
          </table:table-cell>
          <table:table-cell office:value-type="float" office:value="4.9074" table:style-name="ce20">
            <text:p>4.9074</text:p>
          </table:table-cell>
          <table:table-cell office:value-type="float" office:value="2.0000000000000001E-4" table:style-name="ce20">
            <text:p>0.0002</text:p>
          </table:table-cell>
          <table:table-cell office:value-type="float" office:value="3.9447999999999999" table:style-name="ce20">
            <text:p>3.944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83440000000000003" table:style-name="ce20">
            <text:p>0.834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0.393500000000003" table:style-name="ce20">
            <text:p>40.3935</text:p>
          </table:table-cell>
          <table:table-cell office:value-type="string" table:style-name="ce11">
            <text:p><text:s text:c="10"/>－</text:p>
          </table:table-cell>
          <table:table-cell office:value-type="float" office:value="17.908100000000001" table:style-name="ce20">
            <text:p>17.9081</text:p>
          </table:table-cell>
          <table:table-cell office:value-type="string" table:style-name="ce11">
            <text:p><text:s text:c="10"/>－</text:p>
          </table:table-cell>
          <table:table-cell office:value-type="float" office:value="17.9377" table:style-name="ce20">
            <text:p>17.9377</text:p>
          </table:table-cell>
          <table:table-cell office:value-type="string" table:style-name="ce11">
            <text:p><text:s text:c="10"/>－</text:p>
          </table:table-cell>
          <table:table-cell office:value-type="float" office:value="0.59940000000000004" table:style-name="ce20">
            <text:p>0.5994</text:p>
          </table:table-cell>
          <table:table-cell office:value-type="string" table:style-name="ce11">
            <text:p><text:s text:c="10"/>－</text:p>
          </table:table-cell>
          <table:table-cell office:value-type="float" office:value="1.6201000000000001" table:style-name="ce20">
            <text:p>1.6201</text:p>
          </table:table-cell>
          <table:table-cell office:value-type="string" table:style-name="ce11">
            <text:p><text:s text:c="10"/>－</text:p>
          </table:table-cell>
          <table:table-cell office:value-type="float" office:value="2.3281999999999998" table:style-name="ce20">
            <text:p>2.328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.2549000000000001" table:style-name="ce20">
            <text:p>6.2549</text:p>
          </table:table-cell>
          <table:table-cell office:value-type="string" table:style-name="ce11">
            <text:p><text:s text:c="10"/>－</text:p>
          </table:table-cell>
          <table:table-cell office:value-type="float" office:value="3.1345999999999998" table:style-name="ce20">
            <text:p>3.1346</text:p>
          </table:table-cell>
          <table:table-cell office:value-type="string" table:style-name="ce11">
            <text:p><text:s text:c="10"/>－</text:p>
          </table:table-cell>
          <table:table-cell office:value-type="float" office:value="3.0977000000000001" table:style-name="ce20">
            <text:p>3.097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2499999999999999E-2" table:style-name="ce20">
            <text:p>0.022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3.19450000000001" table:style-name="ce20">
            <text:p>123.1945</text:p>
          </table:table-cell>
          <table:table-cell office:value-type="string" table:style-name="ce11">
            <text:p><text:s text:c="10"/>－</text:p>
          </table:table-cell>
          <table:table-cell office:value-type="float" office:value="3.0739000000000001" table:style-name="ce20">
            <text:p>3.0739</text:p>
          </table:table-cell>
          <table:table-cell office:value-type="string" table:style-name="ce11">
            <text:p><text:s text:c="10"/>－</text:p>
          </table:table-cell>
          <table:table-cell office:value-type="float" office:value="9.4115000000000002" table:style-name="ce20">
            <text:p>9.4115</text:p>
          </table:table-cell>
          <table:table-cell office:value-type="string" table:style-name="ce11">
            <text:p><text:s text:c="10"/>－</text:p>
          </table:table-cell>
          <table:table-cell office:value-type="float" office:value="0.3831" table:style-name="ce20">
            <text:p>0.3831</text:p>
          </table:table-cell>
          <table:table-cell office:value-type="float" office:value="0.36670000000000003" table:style-name="ce20">
            <text:p>0.3667</text:p>
          </table:table-cell>
          <table:table-cell office:value-type="float" office:value="1.0044" table:style-name="ce20">
            <text:p>1.0044</text:p>
          </table:table-cell>
          <table:table-cell office:value-type="string" table:style-name="ce11">
            <text:p><text:s text:c="10"/>－</text:p>
          </table:table-cell>
          <table:table-cell office:value-type="float" office:value="108.9547" table:style-name="ce20">
            <text:p>108.954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23.46929999999998" table:style-name="ce20">
            <text:p>323.4693</text:p>
          </table:table-cell>
          <table:table-cell office:value-type="string" table:style-name="ce11">
            <text:p><text:s text:c="10"/>－</text:p>
          </table:table-cell>
          <table:table-cell office:value-type="float" office:value="221.71379999999999" table:style-name="ce20">
            <text:p>221.7138</text:p>
          </table:table-cell>
          <table:table-cell office:value-type="string" table:style-name="ce11">
            <text:p><text:s text:c="10"/>－</text:p>
          </table:table-cell>
          <table:table-cell office:value-type="float" office:value="100.07" table:style-name="ce20">
            <text:p>100.0700</text:p>
          </table:table-cell>
          <table:table-cell office:value-type="string" table:style-name="ce11">
            <text:p><text:s text:c="10"/>－</text:p>
          </table:table-cell>
          <table:table-cell office:value-type="float" office:value="1.5293000000000001" table:style-name="ce20">
            <text:p>1.5293</text:p>
          </table:table-cell>
          <table:table-cell office:value-type="string" table:style-name="ce11">
            <text:p><text:s text:c="10"/>－</text:p>
          </table:table-cell>
          <table:table-cell office:value-type="float" office:value="0.15620000000000001" table:style-name="ce20">
            <text:p>0.156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9.081800000000001" table:style-name="ce20">
            <text:p>39.0818</text:p>
          </table:table-cell>
          <table:table-cell office:value-type="float" office:value="5.79E-2" table:style-name="ce20">
            <text:p>0.0579</text:p>
          </table:table-cell>
          <table:table-cell office:value-type="float" office:value="22.894300000000001" table:style-name="ce20">
            <text:p>22.8943</text:p>
          </table:table-cell>
          <table:table-cell office:value-type="string" table:style-name="ce11">
            <text:p><text:s text:c="10"/>－</text:p>
          </table:table-cell>
          <table:table-cell office:value-type="float" office:value="13.9613" table:style-name="ce20">
            <text:p>13.961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8.1100000000000005E-2" table:style-name="ce20">
            <text:p>0.0811</text:p>
          </table:table-cell>
          <table:table-cell office:value-type="float" office:value="2.0872999999999999" table:style-name="ce20">
            <text:p>2.087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53.10720000000001" table:style-name="ce20">
            <text:p>153.1072</text:p>
          </table:table-cell>
          <table:table-cell office:value-type="float" office:value="0.84850000000000003" table:style-name="ce20">
            <text:p>0.8485</text:p>
          </table:table-cell>
          <table:table-cell office:value-type="float" office:value="18.9361" table:style-name="ce20">
            <text:p>18.9361</text:p>
          </table:table-cell>
          <table:table-cell office:value-type="string" table:style-name="ce11">
            <text:p><text:s text:c="10"/>－</text:p>
          </table:table-cell>
          <table:table-cell office:value-type="float" office:value="50.085599999999999" table:style-name="ce20">
            <text:p>50.085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101" table:style-name="ce20">
            <text:p>0.1101</text:p>
          </table:table-cell>
          <table:table-cell office:value-type="float" office:value="1.1116999999999999" table:style-name="ce20">
            <text:p>1.1117</text:p>
          </table:table-cell>
          <table:table-cell office:value-type="string" table:style-name="ce11">
            <text:p><text:s text:c="10"/>－</text:p>
          </table:table-cell>
          <table:table-cell office:value-type="float" office:value="82.015199999999993" table:style-name="ce20">
            <text:p>82.015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4.905200000000001" table:style-name="ce20">
            <text:p>24.9052</text:p>
          </table:table-cell>
          <table:table-cell office:value-type="float" office:value="1.9400000000000001E-2" table:style-name="ce20">
            <text:p>0.0194</text:p>
          </table:table-cell>
          <table:table-cell office:value-type="float" office:value="14.117900000000001" table:style-name="ce20">
            <text:p>14.1179</text:p>
          </table:table-cell>
          <table:table-cell office:value-type="float" office:value="0.16370000000000001" table:style-name="ce20">
            <text:p>0.1637</text:p>
          </table:table-cell>
          <table:table-cell office:value-type="float" office:value="3.5095999999999998" table:style-name="ce20">
            <text:p>3.5096</text:p>
          </table:table-cell>
          <table:table-cell office:value-type="string" table:style-name="ce11">
            <text:p><text:s text:c="10"/>－</text:p>
          </table:table-cell>
          <table:table-cell office:value-type="float" office:value="9.0499999999999997E-2" table:style-name="ce20">
            <text:p>0.0905</text:p>
          </table:table-cell>
          <table:table-cell office:value-type="string" table:style-name="ce11">
            <text:p><text:s text:c="10"/>－</text:p>
          </table:table-cell>
          <table:table-cell office:value-type="float" office:value="0.20019999999999999" table:style-name="ce20">
            <text:p>0.2002</text:p>
          </table:table-cell>
          <table:table-cell office:value-type="string" table:style-name="ce11">
            <text:p><text:s text:c="10"/>－</text:p>
          </table:table-cell>
          <table:table-cell office:value-type="float" office:value="6.8038999999999996" table:style-name="ce20">
            <text:p>6.80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9.768500000000003" table:style-name="ce20">
            <text:p>49.7685</text:p>
          </table:table-cell>
          <table:table-cell office:value-type="string" table:style-name="ce11">
            <text:p><text:s text:c="10"/>－</text:p>
          </table:table-cell>
          <table:table-cell office:value-type="float" office:value="19.674700000000001" table:style-name="ce20">
            <text:p>19.6747</text:p>
          </table:table-cell>
          <table:table-cell office:value-type="float" office:value="0.1065" table:style-name="ce20">
            <text:p>0.1065</text:p>
          </table:table-cell>
          <table:table-cell office:value-type="float" office:value="17.6083" table:style-name="ce20">
            <text:p>17.6083</text:p>
          </table:table-cell>
          <table:table-cell office:value-type="string" table:style-name="ce11">
            <text:p><text:s text:c="10"/>－</text:p>
          </table:table-cell>
          <table:table-cell office:value-type="float" office:value="0.2944" table:style-name="ce20">
            <text:p>0.2944</text:p>
          </table:table-cell>
          <table:table-cell office:value-type="float" office:value="12.069000000000001" table:style-name="ce20">
            <text:p>12.0690</text:p>
          </table:table-cell>
          <table:table-cell office:value-type="float" office:value="1.5699999999999999E-2" table:style-name="ce20">
            <text:p>0.015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.0945999999999998" table:style-name="ce20">
            <text:p>3.0946</text:p>
          </table:table-cell>
          <table:table-cell office:value-type="string" table:style-name="ce11">
            <text:p><text:s text:c="10"/>－</text:p>
          </table:table-cell>
          <table:table-cell office:value-type="float" office:value="2.2989000000000002" table:style-name="ce20">
            <text:p>2.2989</text:p>
          </table:table-cell>
          <table:table-cell office:value-type="float" office:value="0.15640000000000001" table:style-name="ce20">
            <text:p>0.1564</text:p>
          </table:table-cell>
          <table:table-cell office:value-type="float" office:value="0.63929999999999998" table:style-name="ce20">
            <text:p>0.639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1.0098" table:style-name="ce20">
            <text:p>11.0098</text:p>
          </table:table-cell>
          <table:table-cell office:value-type="string" table:style-name="ce11">
            <text:p><text:s text:c="10"/>－</text:p>
          </table:table-cell>
          <table:table-cell office:value-type="float" office:value="6.7210999999999999" table:style-name="ce20">
            <text:p>6.7211</text:p>
          </table:table-cell>
          <table:table-cell office:value-type="float" office:value="6.1699999999999998E-2" table:style-name="ce20">
            <text:p>0.0617</text:p>
          </table:table-cell>
          <table:table-cell office:value-type="float" office:value="1.1234999999999999" table:style-name="ce20">
            <text:p>1.123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70250000000000001" table:style-name="ce20">
            <text:p>0.7025</text:p>
          </table:table-cell>
          <table:table-cell office:value-type="string" table:style-name="ce11">
            <text:p><text:s text:c="10"/>－</text:p>
          </table:table-cell>
          <table:table-cell office:value-type="float" office:value="2.4011" table:style-name="ce20">
            <text:p>2.401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.5934999999999997" table:style-name="ce20">
            <text:p>6.5935</text:p>
          </table:table-cell>
          <table:table-cell office:value-type="float" office:value="1.0523" table:style-name="ce20">
            <text:p>1.0523</text:p>
          </table:table-cell>
          <table:table-cell office:value-type="float" office:value="5.4337" table:style-name="ce20">
            <text:p>5.4337</text:p>
          </table:table-cell>
          <table:table-cell office:value-type="float" office:value="0.1075" table:style-name="ce20">
            <text:p>0.107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1587999999999998" table:style-name="ce20">
            <text:p>2.1588</text:p>
          </table:table-cell>
          <table:table-cell office:value-type="string" table:style-name="ce11">
            <text:p><text:s text:c="10"/>－</text:p>
          </table:table-cell>
          <table:table-cell office:value-type="float" office:value="1.1617999999999999" table:style-name="ce20">
            <text:p>1.1618</text:p>
          </table:table-cell>
          <table:table-cell office:value-type="string" table:style-name="ce11">
            <text:p><text:s text:c="10"/>－</text:p>
          </table:table-cell>
          <table:table-cell office:value-type="float" office:value="0.97570000000000001" table:style-name="ce20">
            <text:p>0.9757</text:p>
          </table:table-cell>
          <table:table-cell office:value-type="string" table:style-name="ce11">
            <text:p><text:s text:c="10"/>－</text:p>
          </table:table-cell>
          <table:table-cell office:value-type="float" office:value="2.1299999999999999E-2" table:style-name="ce20">
            <text:p>0.021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5.179600000000001" table:style-name="ce20">
            <text:p>15.1796</text:p>
          </table:table-cell>
          <table:table-cell office:value-type="string" table:style-name="ce11">
            <text:p><text:s text:c="10"/>－</text:p>
          </table:table-cell>
          <table:table-cell office:value-type="float" office:value="14.172599999999999" table:style-name="ce20">
            <text:p>14.1726</text:p>
          </table:table-cell>
          <table:table-cell office:value-type="string" table:style-name="ce11">
            <text:p><text:s text:c="10"/>－</text:p>
          </table:table-cell>
          <table:table-cell office:value-type="float" office:value="0.88280000000000003" table:style-name="ce20">
            <text:p>0.882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242" table:style-name="ce20">
            <text:p>0.124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6.3086000000000002" table:style-name="ce20">
            <text:p>6.3086</text:p>
          </table:table-cell>
          <table:table-cell office:value-type="string" table:style-name="ce11">
            <text:p><text:s text:c="10"/>－</text:p>
          </table:table-cell>
          <table:table-cell office:value-type="float" office:value="2.8931" table:style-name="ce20">
            <text:p>2.8931</text:p>
          </table:table-cell>
          <table:table-cell office:value-type="string" table:style-name="ce11">
            <text:p><text:s text:c="10"/>－</text:p>
          </table:table-cell>
          <table:table-cell office:value-type="float" office:value="3.4155000000000002" table:style-name="ce20">
            <text:p>3.415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6.493299999999998" table:style-name="ce20">
            <text:p>36.4933</text:p>
          </table:table-cell>
          <table:table-cell office:value-type="float" office:value="1.1951000000000001" table:style-name="ce20">
            <text:p>1.1951</text:p>
          </table:table-cell>
          <table:table-cell office:value-type="float" office:value="17.533799999999999" table:style-name="ce20">
            <text:p>17.5338</text:p>
          </table:table-cell>
          <table:table-cell office:value-type="string" table:style-name="ce11">
            <text:p><text:s text:c="10"/>－</text:p>
          </table:table-cell>
          <table:table-cell office:value-type="float" office:value="17.740400000000001" table:style-name="ce20">
            <text:p>17.7404</text:p>
          </table:table-cell>
          <table:table-cell office:value-type="string" table:style-name="ce11">
            <text:p><text:s text:c="10"/>－</text:p>
          </table:table-cell>
          <table:table-cell office:value-type="float" office:value="2.4E-2" table:style-name="ce20">
            <text:p>0.024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2496999999999998" table:style-name="ce20">
            <text:p>2.2497</text:p>
          </table:table-cell>
          <table:table-cell office:value-type="string" table:style-name="ce11">
            <text:p><text:s text:c="10"/>－</text:p>
          </table:table-cell>
          <table:table-cell office:value-type="float" office:value="2.0588000000000002" table:style-name="ce20">
            <text:p>2.0588</text:p>
          </table:table-cell>
          <table:table-cell office:value-type="string" table:style-name="ce11">
            <text:p><text:s text:c="10"/>－</text:p>
          </table:table-cell>
          <table:table-cell office:value-type="float" office:value="2.6200000000000001E-2" table:style-name="ce20">
            <text:p>0.0262</text:p>
          </table:table-cell>
          <table:table-cell office:value-type="string" table:style-name="ce11">
            <text:p><text:s text:c="10"/>－</text:p>
          </table:table-cell>
          <table:table-cell office:value-type="float" office:value="1.5800000000000002E-2" table:style-name="ce20">
            <text:p>0.015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4899999999999999" table:style-name="ce20">
            <text:p>0.149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6.7389999999999999" table:style-name="ce19">
            <text:p>6.7390</text:p>
          </table:table-cell>
          <table:table-cell office:value-type="float" office:value="0.33460000000000001" table:style-name="ce19">
            <text:p>0.3346</text:p>
          </table:table-cell>
          <table:table-cell office:value-type="float" office:value="2.6225000000000001" table:style-name="ce19">
            <text:p>2.6225</text:p>
          </table:table-cell>
          <table:table-cell office:value-type="string" table:style-name="ce12">
            <text:p><text:s text:c="10"/>－</text:p>
          </table:table-cell>
          <table:table-cell office:value-type="float" office:value="2.5760999999999998" table:style-name="ce19">
            <text:p>2.5761</text:p>
          </table:table-cell>
          <table:table-cell office:value-type="string" table:style-name="ce12">
            <text:p><text:s text:c="10"/>－</text:p>
          </table:table-cell>
          <table:table-cell office:value-type="float" office:value="6.6900000000000001E-2" table:style-name="ce19">
            <text:p>0.0669</text:p>
          </table:table-cell>
          <table:table-cell office:value-type="float" office:value="0.1221" table:style-name="ce19">
            <text:p>0.1221</text:p>
          </table:table-cell>
          <table:table-cell office:value-type="float" office:value="2.9899999999999999E-2" table:style-name="ce19">
            <text:p>0.0299</text:p>
          </table:table-cell>
          <table:table-cell office:value-type="float" office:value="1.2999999999999999E-2" table:style-name="ce19">
            <text:p>0.0130</text:p>
          </table:table-cell>
          <table:table-cell office:value-type="float" office:value="0.97389999999999999" table:style-name="ce19">
            <text:p>0.973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7.4104000000000001" table:style-name="ce19">
            <text:p>7.4104</text:p>
          </table:table-cell>
          <table:table-cell office:value-type="string" table:style-name="ce12">
            <text:p><text:s text:c="10"/>－</text:p>
          </table:table-cell>
          <table:table-cell office:value-type="float" office:value="6.8186" table:style-name="ce19">
            <text:p>6.8186</text:p>
          </table:table-cell>
          <table:table-cell office:value-type="string" table:style-name="ce12">
            <text:p><text:s text:c="10"/>－</text:p>
          </table:table-cell>
          <table:table-cell office:value-type="float" office:value="6.4799999999999996E-2" table:style-name="ce19">
            <text:p>0.0648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0.52700000000000002" table:style-name="ce19">
            <text:p>0.527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0.092400000000001" table:style-name="ce19">
            <text:p>20.0924</text:p>
          </table:table-cell>
          <table:table-cell office:value-type="float" office:value="0.43840000000000001" table:style-name="ce19">
            <text:p>0.4384</text:p>
          </table:table-cell>
          <table:table-cell office:value-type="float" office:value="19.654" table:style-name="ce19">
            <text:p>19.6540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.43840000000000001" table:style-name="ce20">
            <text:p>0.4384</text:p>
          </table:table-cell>
          <table:table-cell office:value-type="float" office:value="0.43840000000000001" table:style-name="ce20">
            <text:p>0.438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9.654" table:style-name="ce20">
            <text:p>19.6540</text:p>
          </table:table-cell>
          <table:table-cell office:value-type="string" table:style-name="ce11">
            <text:p><text:s text:c="10"/>－</text:p>
          </table:table-cell>
          <table:table-cell office:value-type="float" office:value="19.654" table:style-name="ce20">
            <text:p>19.654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_2001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7">
            <text:p>九　十年 2001</text:p>
          </table:table-cell>
          <table:covered-table-cell/>
          <table:table-cell office:value-type="float" office:value="1340.9186" table:style-name="ce19">
            <text:p>1,340.9186</text:p>
          </table:table-cell>
          <table:table-cell office:value-type="float" office:value="14.984400000000001" table:style-name="ce19">
            <text:p>14.9844</text:p>
          </table:table-cell>
          <table:table-cell office:value-type="float" office:value="843.40620000000001" table:style-name="ce19">
            <text:p>843.4062</text:p>
          </table:table-cell>
          <table:table-cell office:value-type="float" office:value="4.1589" table:style-name="ce19">
            <text:p>4.1589</text:p>
          </table:table-cell>
          <table:table-cell office:value-type="float" office:value="267.7441" table:style-name="ce19">
            <text:p>267.7441</text:p>
          </table:table-cell>
          <table:table-cell office:value-type="float" office:value="14.442600000000001" table:style-name="ce19">
            <text:p>14.4426</text:p>
          </table:table-cell>
          <table:table-cell office:value-type="float" office:value="13.7646" table:style-name="ce19">
            <text:p>13.7646</text:p>
          </table:table-cell>
          <table:table-cell office:value-type="float" office:value="1.3394999999999999" table:style-name="ce19">
            <text:p>1.3395</text:p>
          </table:table-cell>
          <table:table-cell office:value-type="float" office:value="22.67" table:style-name="ce19">
            <text:p>22.6700</text:p>
          </table:table-cell>
          <table:table-cell office:value-type="float" office:value="0.23519999999999999" table:style-name="ce19">
            <text:p>0.2352</text:p>
          </table:table-cell>
          <table:table-cell office:value-type="float" office:value="158.17310000000001" table:style-name="ce19">
            <text:p>158.173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13.6052" table:style-name="ce19">
            <text:p>1,313.6052</text:p>
          </table:table-cell>
          <table:table-cell office:value-type="float" office:value="12.7089" table:style-name="ce19">
            <text:p>12.7089</text:p>
          </table:table-cell>
          <table:table-cell office:value-type="float" office:value="830.19880000000001" table:style-name="ce19">
            <text:p>830.1988</text:p>
          </table:table-cell>
          <table:table-cell office:value-type="float" office:value="4.1589" table:style-name="ce19">
            <text:p>4.1589</text:p>
          </table:table-cell>
          <table:table-cell office:value-type="float" office:value="261.80700000000002" table:style-name="ce19">
            <text:p>261.8070</text:p>
          </table:table-cell>
          <table:table-cell office:value-type="float" office:value="14.442600000000001" table:style-name="ce19">
            <text:p>14.4426</text:p>
          </table:table-cell>
          <table:table-cell office:value-type="float" office:value="13.349399999999999" table:style-name="ce19">
            <text:p>13.3494</text:p>
          </table:table-cell>
          <table:table-cell office:value-type="float" office:value="1.3394999999999999" table:style-name="ce19">
            <text:p>1.3395</text:p>
          </table:table-cell>
          <table:table-cell office:value-type="float" office:value="22.67" table:style-name="ce19">
            <text:p>22.6700</text:p>
          </table:table-cell>
          <table:table-cell office:value-type="float" office:value="0.23519999999999999" table:style-name="ce19">
            <text:p>0.2352</text:p>
          </table:table-cell>
          <table:table-cell office:value-type="float" office:value="152.69489999999999" table:style-name="ce19">
            <text:p>152.694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0.743700000000004" table:style-name="ce20">
            <text:p>70.7437</text:p>
          </table:table-cell>
          <table:table-cell office:value-type="float" office:value="2.9999999999999997E-4" table:style-name="ce20">
            <text:p>0.0003</text:p>
          </table:table-cell>
          <table:table-cell office:value-type="float" office:value="57.0471" table:style-name="ce20">
            <text:p>57.0471</text:p>
          </table:table-cell>
          <table:table-cell office:value-type="float" office:value="0.21079999999999999" table:style-name="ce20">
            <text:p>0.2108</text:p>
          </table:table-cell>
          <table:table-cell office:value-type="float" office:value="4.4966999999999997" table:style-name="ce20">
            <text:p>4.4967</text:p>
          </table:table-cell>
          <table:table-cell office:value-type="string" table:style-name="ce11">
            <text:p><text:s text:c="10"/>－</text:p>
          </table:table-cell>
          <table:table-cell office:value-type="float" office:value="1.4817" table:style-name="ce20">
            <text:p>1.4817</text:p>
          </table:table-cell>
          <table:table-cell office:value-type="float" office:value="3.1699999999999999E-2" table:style-name="ce20">
            <text:p>0.0317</text:p>
          </table:table-cell>
          <table:table-cell office:value-type="float" office:value="0.51139999999999997" table:style-name="ce20">
            <text:p>0.5114</text:p>
          </table:table-cell>
          <table:table-cell office:value-type="string" table:style-name="ce11">
            <text:p><text:s text:c="10"/>－</text:p>
          </table:table-cell>
          <table:table-cell office:value-type="float" office:value="6.9640000000000004" table:style-name="ce20">
            <text:p>6.964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96.26599999999999" table:style-name="ce20">
            <text:p>196.2660</text:p>
          </table:table-cell>
          <table:table-cell office:value-type="string" table:style-name="ce11">
            <text:p><text:s text:c="10"/>－</text:p>
          </table:table-cell>
          <table:table-cell office:value-type="float" office:value="174.8228" table:style-name="ce20">
            <text:p>174.8228</text:p>
          </table:table-cell>
          <table:table-cell office:value-type="float" office:value="0.93410000000000004" table:style-name="ce20">
            <text:p>0.9341</text:p>
          </table:table-cell>
          <table:table-cell office:value-type="float" office:value="16.316800000000001" table:style-name="ce20">
            <text:p>16.3168</text:p>
          </table:table-cell>
          <table:table-cell office:value-type="string" table:style-name="ce11">
            <text:p><text:s text:c="10"/>－</text:p>
          </table:table-cell>
          <table:table-cell office:value-type="float" office:value="4.0823999999999998" table:style-name="ce20">
            <text:p>4.0824</text:p>
          </table:table-cell>
          <table:table-cell office:value-type="string" table:style-name="ce11">
            <text:p><text:s text:c="10"/>－</text:p>
          </table:table-cell>
          <table:table-cell office:value-type="float" office:value="0.1023" table:style-name="ce20">
            <text:p>0.1023</text:p>
          </table:table-cell>
          <table:table-cell office:value-type="string" table:style-name="ce11">
            <text:p><text:s text:c="10"/>－</text:p>
          </table:table-cell>
          <table:table-cell office:value-type="float" office:value="7.6E-3" table:style-name="ce20">
            <text:p>0.007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6.3675" table:style-name="ce20">
            <text:p>46.3675</text:p>
          </table:table-cell>
          <table:table-cell office:value-type="string" table:style-name="ce11">
            <text:p><text:s text:c="10"/>－</text:p>
          </table:table-cell>
          <table:table-cell office:value-type="float" office:value="39.814" table:style-name="ce20">
            <text:p>39.814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1395999999999999" table:style-name="ce20">
            <text:p>1.1396</text:p>
          </table:table-cell>
          <table:table-cell office:value-type="float" office:value="4.3270999999999997" table:style-name="ce20">
            <text:p>4.3271</text:p>
          </table:table-cell>
          <table:table-cell office:value-type="string" table:style-name="ce11">
            <text:p><text:s text:c="10"/>－</text:p>
          </table:table-cell>
          <table:table-cell office:value-type="float" office:value="1.0868" table:style-name="ce20">
            <text:p>1.086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0.206099999999999" table:style-name="ce20">
            <text:p>30.2061</text:p>
          </table:table-cell>
          <table:table-cell office:value-type="string" table:style-name="ce11">
            <text:p><text:s text:c="10"/>－</text:p>
          </table:table-cell>
          <table:table-cell office:value-type="float" office:value="9.0180000000000007" table:style-name="ce20">
            <text:p>9.0180</text:p>
          </table:table-cell>
          <table:table-cell office:value-type="string" table:style-name="ce11">
            <text:p><text:s text:c="10"/>－</text:p>
          </table:table-cell>
          <table:table-cell office:value-type="float" office:value="18.599299999999999" table:style-name="ce20">
            <text:p>18.5993</text:p>
          </table:table-cell>
          <table:table-cell office:value-type="float" office:value="2.1768999999999998" table:style-name="ce20">
            <text:p>2.176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41189999999999999" table:style-name="ce20">
            <text:p>0.411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61.2682" table:style-name="ce20">
            <text:p>61.2682</text:p>
          </table:table-cell>
          <table:table-cell office:value-type="string" table:style-name="ce11">
            <text:p><text:s text:c="10"/>－</text:p>
          </table:table-cell>
          <table:table-cell office:value-type="float" office:value="41.226199999999999" table:style-name="ce20">
            <text:p>41.2262</text:p>
          </table:table-cell>
          <table:table-cell office:value-type="string" table:style-name="ce11">
            <text:p><text:s text:c="10"/>－</text:p>
          </table:table-cell>
          <table:table-cell office:value-type="float" office:value="1.3139000000000001" table:style-name="ce20">
            <text:p>1.3139</text:p>
          </table:table-cell>
          <table:table-cell office:value-type="float" office:value="1.8" table:style-name="ce20">
            <text:p>1.800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4982000000000002" table:style-name="ce20">
            <text:p>2.4982</text:p>
          </table:table-cell>
          <table:table-cell office:value-type="string" table:style-name="ce11">
            <text:p><text:s text:c="10"/>－</text:p>
          </table:table-cell>
          <table:table-cell office:value-type="float" office:value="14.4299" table:style-name="ce20">
            <text:p>14.429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56.365200000000002" table:style-name="ce20">
            <text:p>56.3652</text:p>
          </table:table-cell>
          <table:table-cell office:value-type="string" table:style-name="ce11">
            <text:p><text:s text:c="10"/>－</text:p>
          </table:table-cell>
          <table:table-cell office:value-type="float" office:value="17.566299999999998" table:style-name="ce20">
            <text:p>17.5663</text:p>
          </table:table-cell>
          <table:table-cell office:value-type="string" table:style-name="ce11">
            <text:p><text:s text:c="10"/>－</text:p>
          </table:table-cell>
          <table:table-cell office:value-type="float" office:value="33.187399999999997" table:style-name="ce20">
            <text:p>33.1874</text:p>
          </table:table-cell>
          <table:table-cell office:value-type="string" table:style-name="ce11">
            <text:p><text:s text:c="10"/>－</text:p>
          </table:table-cell>
          <table:table-cell office:value-type="float" office:value="1.8095000000000001" table:style-name="ce20">
            <text:p>1.8095</text:p>
          </table:table-cell>
          <table:table-cell office:value-type="float" office:value="1.7000000000000001E-2" table:style-name="ce20">
            <text:p>0.0170</text:p>
          </table:table-cell>
          <table:table-cell office:value-type="float" office:value="1.4789000000000001" table:style-name="ce20">
            <text:p>1.4789</text:p>
          </table:table-cell>
          <table:table-cell office:value-type="string" table:style-name="ce11">
            <text:p><text:s text:c="10"/>－</text:p>
          </table:table-cell>
          <table:table-cell office:value-type="float" office:value="2.3060999999999998" table:style-name="ce20">
            <text:p>2.306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286000000000001" table:style-name="ce20">
            <text:p>20.2860</text:p>
          </table:table-cell>
          <table:table-cell office:value-type="float" office:value="4.2999999999999997E-2" table:style-name="ce20">
            <text:p>0.0430</text:p>
          </table:table-cell>
          <table:table-cell office:value-type="float" office:value="10.0405" table:style-name="ce20">
            <text:p>10.0405</text:p>
          </table:table-cell>
          <table:table-cell office:value-type="string" table:style-name="ce11">
            <text:p><text:s text:c="10"/>－</text:p>
          </table:table-cell>
          <table:table-cell office:value-type="float" office:value="8.9749999999999996" table:style-name="ce20">
            <text:p>8.975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2275" table:style-name="ce20">
            <text:p>1.227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4.386200000000001" table:style-name="ce20">
            <text:p>14.3862</text:p>
          </table:table-cell>
          <table:table-cell office:value-type="string" table:style-name="ce11">
            <text:p><text:s text:c="10"/>－</text:p>
          </table:table-cell>
          <table:table-cell office:value-type="float" office:value="2.0266999999999999" table:style-name="ce20">
            <text:p>2.0267</text:p>
          </table:table-cell>
          <table:table-cell office:value-type="string" table:style-name="ce11">
            <text:p><text:s text:c="10"/>－</text:p>
          </table:table-cell>
          <table:table-cell office:value-type="float" office:value="6.0067000000000004" table:style-name="ce20">
            <text:p>6.0067</text:p>
          </table:table-cell>
          <table:table-cell office:value-type="string" table:style-name="ce11">
            <text:p><text:s text:c="10"/>－</text:p>
          </table:table-cell>
          <table:table-cell office:value-type="float" office:value="0.55149999999999999" table:style-name="ce20">
            <text:p>0.5515</text:p>
          </table:table-cell>
          <table:table-cell office:value-type="string" table:style-name="ce11">
            <text:p><text:s text:c="10"/>－</text:p>
          </table:table-cell>
          <table:table-cell office:value-type="float" office:value="2.3616999999999999" table:style-name="ce20">
            <text:p>2.3617</text:p>
          </table:table-cell>
          <table:table-cell office:value-type="string" table:style-name="ce11">
            <text:p><text:s text:c="10"/>－</text:p>
          </table:table-cell>
          <table:table-cell office:value-type="float" office:value="3.4396" table:style-name="ce20">
            <text:p>3.439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25.27109999999999" table:style-name="ce20">
            <text:p>325.2711</text:p>
          </table:table-cell>
          <table:table-cell office:value-type="string" table:style-name="ce11">
            <text:p><text:s text:c="10"/>－</text:p>
          </table:table-cell>
          <table:table-cell office:value-type="float" office:value="245.28200000000001" table:style-name="ce20">
            <text:p>245.2820</text:p>
          </table:table-cell>
          <table:table-cell office:value-type="float" office:value="1" table:style-name="ce20">
            <text:p>1.0000</text:p>
          </table:table-cell>
          <table:table-cell office:value-type="float" office:value="71.338399999999993" table:style-name="ce20">
            <text:p>71.3384</text:p>
          </table:table-cell>
          <table:table-cell office:value-type="float" office:value="1.7450000000000001" table:style-name="ce20">
            <text:p>1.7450</text:p>
          </table:table-cell>
          <table:table-cell office:value-type="float" office:value="4.0153999999999996" table:style-name="ce20">
            <text:p>4.0154</text:p>
          </table:table-cell>
          <table:table-cell office:value-type="float" office:value="2.6700000000000002E-2" table:style-name="ce20">
            <text:p>0.0267</text:p>
          </table:table-cell>
          <table:table-cell office:value-type="float" office:value="1.8635999999999999" table:style-name="ce20">
            <text:p>1.863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9.018900000000002" table:style-name="ce20">
            <text:p>99.0189</text:p>
          </table:table-cell>
          <table:table-cell office:value-type="string" table:style-name="ce11">
            <text:p><text:s text:c="10"/>－</text:p>
          </table:table-cell>
          <table:table-cell office:value-type="float" office:value="58.640799999999999" table:style-name="ce20">
            <text:p>58.6408</text:p>
          </table:table-cell>
          <table:table-cell office:value-type="string" table:style-name="ce11">
            <text:p><text:s text:c="10"/>－</text:p>
          </table:table-cell>
          <table:table-cell office:value-type="float" office:value="38.418500000000002" table:style-name="ce20">
            <text:p>38.4185</text:p>
          </table:table-cell>
          <table:table-cell office:value-type="string" table:style-name="ce11">
            <text:p><text:s text:c="10"/>－</text:p>
          </table:table-cell>
          <table:table-cell office:value-type="float" office:value="6.25E-2" table:style-name="ce20">
            <text:p>0.0625</text:p>
          </table:table-cell>
          <table:table-cell office:value-type="float" office:value="7.5200000000000003E-2" table:style-name="ce20">
            <text:p>0.0752</text:p>
          </table:table-cell>
          <table:table-cell office:value-type="float" office:value="1.8219000000000001" table:style-name="ce20">
            <text:p>1.821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85.962400000000002" table:style-name="ce20">
            <text:p>85.9624</text:p>
          </table:table-cell>
          <table:table-cell office:value-type="string" table:style-name="ce11">
            <text:p><text:s text:c="10"/>－</text:p>
          </table:table-cell>
          <table:table-cell office:value-type="float" office:value="44.503700000000002" table:style-name="ce20">
            <text:p>44.5037</text:p>
          </table:table-cell>
          <table:table-cell office:value-type="string" table:style-name="ce11">
            <text:p><text:s text:c="10"/>－</text:p>
          </table:table-cell>
          <table:table-cell office:value-type="float" office:value="33.208399999999997" table:style-name="ce20">
            <text:p>33.2084</text:p>
          </table:table-cell>
          <table:table-cell office:value-type="float" office:value="4.9057000000000004" table:style-name="ce20">
            <text:p>4.9057</text:p>
          </table:table-cell>
          <table:table-cell office:value-type="string" table:style-name="ce11">
            <text:p><text:s text:c="10"/>－</text:p>
          </table:table-cell>
          <table:table-cell office:value-type="float" office:value="4.9299999999999997E-2" table:style-name="ce20">
            <text:p>0.0493</text:p>
          </table:table-cell>
          <table:table-cell office:value-type="float" office:value="3.2953000000000001" table:style-name="ce20">
            <text:p>3.295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7.485299999999995" table:style-name="ce20">
            <text:p>77.4853</text:p>
          </table:table-cell>
          <table:table-cell office:value-type="float" office:value="2.1048" table:style-name="ce20">
            <text:p>2.1048</text:p>
          </table:table-cell>
          <table:table-cell office:value-type="float" office:value="64.817300000000003" table:style-name="ce20">
            <text:p>64.8173</text:p>
          </table:table-cell>
          <table:table-cell office:value-type="string" table:style-name="ce11">
            <text:p><text:s text:c="10"/>－</text:p>
          </table:table-cell>
          <table:table-cell office:value-type="float" office:value="5.5559000000000003" table:style-name="ce20">
            <text:p>5.5559</text:p>
          </table:table-cell>
          <table:table-cell office:value-type="float" office:value="3.8149999999999999" table:style-name="ce20">
            <text:p>3.8150</text:p>
          </table:table-cell>
          <table:table-cell office:value-type="float" office:value="0.72629999999999995" table:style-name="ce20">
            <text:p>0.7263</text:p>
          </table:table-cell>
          <table:table-cell office:value-type="string" table:style-name="ce11">
            <text:p><text:s text:c="10"/>－</text:p>
          </table:table-cell>
          <table:table-cell office:value-type="float" office:value="0.46600000000000003" table:style-name="ce20">
            <text:p>0.466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7.56129999999999" table:style-name="ce20">
            <text:p>167.5613</text:p>
          </table:table-cell>
          <table:table-cell office:value-type="float" office:value="10.2376" table:style-name="ce20">
            <text:p>10.2376</text:p>
          </table:table-cell>
          <table:table-cell office:value-type="float" office:value="18.392800000000001" table:style-name="ce20">
            <text:p>18.3928</text:p>
          </table:table-cell>
          <table:table-cell office:value-type="string" table:style-name="ce11">
            <text:p><text:s text:c="10"/>－</text:p>
          </table:table-cell>
          <table:table-cell office:value-type="float" office:value="14.6587" table:style-name="ce20">
            <text:p>14.658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3519999999999999" table:style-name="ce20">
            <text:p>0.2352</text:p>
          </table:table-cell>
          <table:table-cell office:value-type="float" office:value="124.03700000000001" table:style-name="ce20">
            <text:p>124.037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8.8165999999999993" table:style-name="ce20">
            <text:p>8.8166</text:p>
          </table:table-cell>
          <table:table-cell office:value-type="string" table:style-name="ce11">
            <text:p><text:s text:c="10"/>－</text:p>
          </table:table-cell>
          <table:table-cell office:value-type="float" office:value="3.9487000000000001" table:style-name="ce20">
            <text:p>3.9487</text:p>
          </table:table-cell>
          <table:table-cell office:value-type="float" office:value="1.8529" table:style-name="ce20">
            <text:p>1.8529</text:p>
          </table:table-cell>
          <table:table-cell office:value-type="float" office:value="1.9262999999999999" table:style-name="ce20">
            <text:p>1.926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0887" table:style-name="ce20">
            <text:p>1.088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4.729199999999999" table:style-name="ce20">
            <text:p>24.7292</text:p>
          </table:table-cell>
          <table:table-cell office:value-type="string" table:style-name="ce11">
            <text:p><text:s text:c="10"/>－</text:p>
          </table:table-cell>
          <table:table-cell office:value-type="float" office:value="22.8002" table:style-name="ce20">
            <text:p>22.8002</text:p>
          </table:table-cell>
          <table:table-cell office:value-type="string" table:style-name="ce11">
            <text:p><text:s text:c="10"/>－</text:p>
          </table:table-cell>
          <table:table-cell office:value-type="float" office:value="0.61550000000000005" table:style-name="ce20">
            <text:p>0.615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91259999999999997" table:style-name="ce20">
            <text:p>0.9126</text:p>
          </table:table-cell>
          <table:table-cell office:value-type="string" table:style-name="ce11">
            <text:p><text:s text:c="10"/>－</text:p>
          </table:table-cell>
          <table:table-cell office:value-type="float" office:value="0.40089999999999998" table:style-name="ce20">
            <text:p>0.400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5638999999999998" table:style-name="ce20">
            <text:p>2.5639</text:p>
          </table:table-cell>
          <table:table-cell office:value-type="float" office:value="0.32319999999999999" table:style-name="ce20">
            <text:p>0.3232</text:p>
          </table:table-cell>
          <table:table-cell office:value-type="float" office:value="2.0045999999999999" table:style-name="ce20">
            <text:p>2.004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361" table:style-name="ce20">
            <text:p>0.236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1673" table:style-name="ce20">
            <text:p>2.1673</text:p>
          </table:table-cell>
          <table:table-cell office:value-type="string" table:style-name="ce11">
            <text:p><text:s text:c="10"/>－</text:p>
          </table:table-cell>
          <table:table-cell office:value-type="float" office:value="1.9187000000000001" table:style-name="ce20">
            <text:p>1.9187</text:p>
          </table:table-cell>
          <table:table-cell office:value-type="string" table:style-name="ce11">
            <text:p><text:s text:c="10"/>－</text:p>
          </table:table-cell>
          <table:table-cell office:value-type="float" office:value="0.24859999999999999" table:style-name="ce20">
            <text:p>0.248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2.917400000000001" table:style-name="ce20">
            <text:p>12.9174</text:p>
          </table:table-cell>
          <table:table-cell office:value-type="string" table:style-name="ce11">
            <text:p><text:s text:c="10"/>－</text:p>
          </table:table-cell>
          <table:table-cell office:value-type="float" office:value="9.0702999999999996" table:style-name="ce20">
            <text:p>9.0703</text:p>
          </table:table-cell>
          <table:table-cell office:value-type="string" table:style-name="ce11">
            <text:p><text:s text:c="10"/>－</text:p>
          </table:table-cell>
          <table:table-cell office:value-type="float" office:value="3.5442" table:style-name="ce20">
            <text:p>3.544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3029" table:style-name="ce20">
            <text:p>0.302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6.2840999999999996" table:style-name="ce20">
            <text:p>6.2841</text:p>
          </table:table-cell>
          <table:table-cell office:value-type="string" table:style-name="ce11">
            <text:p><text:s text:c="10"/>－</text:p>
          </table:table-cell>
          <table:table-cell office:value-type="float" office:value="4.3239999999999998" table:style-name="ce20">
            <text:p>4.3240</text:p>
          </table:table-cell>
          <table:table-cell office:value-type="float" office:value="0.16109999999999999" table:style-name="ce20">
            <text:p>0.1611</text:p>
          </table:table-cell>
          <table:table-cell office:value-type="float" office:value="1.4009" table:style-name="ce20">
            <text:p>1.4009</text:p>
          </table:table-cell>
          <table:table-cell office:value-type="string" table:style-name="ce11">
            <text:p><text:s text:c="10"/>－</text:p>
          </table:table-cell>
          <table:table-cell office:value-type="float" office:value="0.37509999999999999" table:style-name="ce20">
            <text:p>0.375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3E-2" table:style-name="ce20">
            <text:p>0.02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.0402999999999998" table:style-name="ce20">
            <text:p>3.0403</text:p>
          </table:table-cell>
          <table:table-cell office:value-type="string" table:style-name="ce11">
            <text:p><text:s text:c="10"/>－</text:p>
          </table:table-cell>
          <table:table-cell office:value-type="float" office:value="2.2635000000000001" table:style-name="ce20">
            <text:p>2.2635</text:p>
          </table:table-cell>
          <table:table-cell office:value-type="string" table:style-name="ce11">
            <text:p><text:s text:c="10"/>－</text:p>
          </table:table-cell>
          <table:table-cell office:value-type="float" office:value="0.77680000000000005" table:style-name="ce20">
            <text:p>0.776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.8985000000000001" table:style-name="ce20">
            <text:p>1.8985</text:p>
          </table:table-cell>
          <table:table-cell office:value-type="string" table:style-name="ce11">
            <text:p><text:s text:c="10"/>－</text:p>
          </table:table-cell>
          <table:table-cell office:value-type="float" office:value="0.67059999999999997" table:style-name="ce20">
            <text:p>0.6706</text:p>
          </table:table-cell>
          <table:table-cell office:value-type="string" table:style-name="ce11">
            <text:p><text:s text:c="10"/>－</text:p>
          </table:table-cell>
          <table:table-cell office:value-type="float" office:value="1.2190000000000001" table:style-name="ce20">
            <text:p>1.2190</text:p>
          </table:table-cell>
          <table:table-cell office:value-type="string" table:style-name="ce11">
            <text:p><text:s text:c="10"/>－</text:p>
          </table:table-cell>
          <table:table-cell office:value-type="float" office:value="8.8999999999999999E-3" table:style-name="ce20">
            <text:p>0.008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7.795200000000001" table:style-name="ce19">
            <text:p>17.7952</text:p>
          </table:table-cell>
          <table:table-cell office:value-type="string" table:style-name="ce12">
            <text:p><text:s text:c="10"/>－</text:p>
          </table:table-cell>
          <table:table-cell office:value-type="float" office:value="7.6616" table:style-name="ce19">
            <text:p>7.6616</text:p>
          </table:table-cell>
          <table:table-cell office:value-type="string" table:style-name="ce12">
            <text:p><text:s text:c="10"/>－</text:p>
          </table:table-cell>
          <table:table-cell office:value-type="float" office:value="5.8646000000000003" table:style-name="ce19">
            <text:p>5.8646</text:p>
          </table:table-cell>
          <table:table-cell office:value-type="string" table:style-name="ce12">
            <text:p><text:s text:c="10"/>－</text:p>
          </table:table-cell>
          <table:table-cell office:value-type="float" office:value="0.19739999999999999" table:style-name="ce19">
            <text:p>0.1974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4.0716000000000001" table:style-name="ce19">
            <text:p>4.071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.8562000000000003" table:style-name="ce19">
            <text:p>5.8562</text:p>
          </table:table-cell>
          <table:table-cell office:value-type="string" table:style-name="ce12">
            <text:p><text:s text:c="10"/>－</text:p>
          </table:table-cell>
          <table:table-cell office:value-type="float" office:value="4.1593" table:style-name="ce19">
            <text:p>4.1593</text:p>
          </table:table-cell>
          <table:table-cell office:value-type="string" table:style-name="ce12">
            <text:p><text:s text:c="10"/>－</text:p>
          </table:table-cell>
          <table:table-cell office:value-type="float" office:value="7.2499999999999995E-2" table:style-name="ce19">
            <text:p>0.0725</text:p>
          </table:table-cell>
          <table:table-cell office:value-type="string" table:style-name="ce12">
            <text:p><text:s text:c="10"/>－</text:p>
          </table:table-cell>
          <table:table-cell office:value-type="float" office:value="0.21779999999999999" table:style-name="ce19">
            <text:p>0.2178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1.4066000000000001" table:style-name="ce19">
            <text:p>1.406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.6619999999999999" table:style-name="ce19">
            <text:p>3.6620</text:p>
          </table:table-cell>
          <table:table-cell office:value-type="float" office:value="2.2755000000000001" table:style-name="ce19">
            <text:p>2.2755</text:p>
          </table:table-cell>
          <table:table-cell office:value-type="float" office:value="1.3865000000000001" table:style-name="ce19">
            <text:p>1.3865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.4512999999999998" table:style-name="ce20">
            <text:p>3.4513</text:p>
          </table:table-cell>
          <table:table-cell office:value-type="float" office:value="2.2755000000000001" table:style-name="ce20">
            <text:p>2.2755</text:p>
          </table:table-cell>
          <table:table-cell office:value-type="float" office:value="1.1758" table:style-name="ce20">
            <text:p>1.175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2107" table:style-name="ce20">
            <text:p>0.2107</text:p>
          </table:table-cell>
          <table:table-cell office:value-type="string" table:style-name="ce11">
            <text:p><text:s text:c="10"/>－</text:p>
          </table:table-cell>
          <table:table-cell office:value-type="float" office:value="0.2107" table:style-name="ce20">
            <text:p>0.210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">
      <number:number number:decimal-places="4" number:min-integer-digits="1" number:grouping="true"/>
    </number:number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65">
      <number:number number:decimal-places="4" number:min-integer-digits="1" number:grouping="true"/>
    </number:number-style>
    <number:number-style style:name="N66P0">
      <number:number number:decimal-places="4" number:min-integer-digits="1" number:grouping="true"/>
    </number:number-style>
    <number:number-style style:name="N66P1">
      <number:text>-</number:text>
      <number:number number:decimal-places="4" number:min-integer-digits="1" number:grouping="true"/>
    </number:number-style>
    <number:text-style style:name="N66">
      <number:text>     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4" number:min-integer-digits="1" number:grouping="true"/>
    </number:number-style>
    <number:number-style style:name="N67P1">
      <number:text>-</number:text>
      <number:number number:decimal-places="4" number:min-integer-digits="1" number:grouping="true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74">
      <number:number number:decimal-places="4" number:min-integer-digits="1" number:grouping="true"/>
      <number:text> </number:text>
    </number:number-style>
    <number:number-style style:name="N78P0">
      <number:number number:decimal-places="8" number:min-integer-digits="1" number:grouping="true"/>
    </number:number-style>
    <number:number-style style:name="N78P1">
      <number:text>-</number:text>
      <number:number number:decimal-places="8" number:min-integer-digits="1" number:grouping="true"/>
    </number:number-style>
    <number:text-style style:name="N78">
      <number:text>－</number:text>
      <style:map style:condition="value()&gt;0" style:apply-style-name="N78P0"/>
      <style:map style:condition="value()&lt;0" style:apply-style-name="N7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林詩惟</dc:creator>
    <meta:creation-date>2001-10-30T06:38:08Z</meta:creation-date>
    <dc:date>2024-03-29T06:41:36Z</dc:date>
    <meta:print-date>2004-11-29T08:37:41Z</meta:print-date>
  </office:meta>
</office:document-meta>
</file>