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60.3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歷年">
      <style:table-properties table:display="true" style:writing-mode="lr-tb"/>
    </style:style>
    <style:style style:name="ta2" style:family="table" style:master-page-name="PageStyle_5f_105">
      <style:table-properties table:display="true" style:writing-mode="lr-tb"/>
    </style:style>
    <style:style style:name="ta3" style:family="table" style:master-page-name="PageStyle_5f_106">
      <style:table-properties table:display="true" style:writing-mode="lr-tb"/>
    </style:style>
    <style:style style:name="ta4" style:family="table" style:master-page-name="PageStyle_5f_107">
      <style:table-properties table:display="true" style:writing-mode="lr-tb"/>
    </style:style>
    <style:style style:name="ta5" style:family="table" style:master-page-name="PageStyle_5f_108">
      <style:table-properties table:display="true" style:writing-mode="lr-tb"/>
    </style:style>
    <style:style style:name="ta6" style:family="table" style:master-page-name="PageStyle_5f_109">
      <style:table-properties table:display="true" style:writing-mode="lr-tb"/>
    </style:style>
    <style:style style:name="ta7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年度別</text:p>
          </table:table-cell>
          <table:table-cell table:style-name="ce1" office:value-type="string" calcext:value-type="string" table:number-columns-spanned="3" table:number-rows-spanned="1">
            <text:p>火災死傷人數</text:p>
          </table:table-cell>
          <table:covered-table-cell table:number-columns-repeated="2" table:style-name="ce2"/>
          <table:table-cell table:style-name="ce1" office:value-type="string" calcext:value-type="string" table:number-columns-spanned="2" table:number-rows-spanned="1">
            <text:p>火災死亡人數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火災受傷人數</text:p>
          </table:table-cell>
          <table:covered-table-cell table:style-name="ce2"/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office:value-type="float" office:value="430" calcext:value-type="float">
            <text:p>430</text:p>
          </table:table-cell>
          <table:table-cell office:value-type="float" office:value="271" calcext:value-type="float">
            <text:p>271</text:p>
          </table:table-cell>
          <table:table-cell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2" office:value-type="float" office:value="10501" calcext:value-type="float">
            <text:p>105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0502" calcext:value-type="float">
            <text:p>1050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0503" calcext:value-type="float">
            <text:p>1050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0504" calcext:value-type="float">
            <text:p>105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10505" calcext:value-type="float">
            <text:p>1050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0506" calcext:value-type="float">
            <text:p>105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0507" calcext:value-type="float">
            <text:p>10507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0508" calcext:value-type="float">
            <text:p>1050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0509" calcext:value-type="float">
            <text:p>1050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0510" calcext:value-type="float">
            <text:p>10510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0511" calcext:value-type="float">
            <text:p>1051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0512" calcext:value-type="float">
            <text:p>1051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office:value-type="float" office:value="480" calcext:value-type="float">
            <text:p>480</text:p>
          </table:table-cell>
          <table:table-cell office:value-type="float" office:value="318" calcext:value-type="float">
            <text:p>318</text:p>
          </table:table-cell>
          <table:table-cell office:value-type="float" office:value="162" calcext:value-type="float">
            <text:p>162</text:p>
          </table:table-cell>
          <table:table-cell office:value-type="float" office:value="124" calcext:value-type="float">
            <text:p>124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2" office:value-type="float" office:value="10601" calcext:value-type="float">
            <text:p>1060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0602" calcext:value-type="float">
            <text:p>1060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0603" calcext:value-type="float">
            <text:p>1060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0604" calcext:value-type="float">
            <text:p>1060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0605" calcext:value-type="float">
            <text:p>1060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606" calcext:value-type="float">
            <text:p>1060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0607" calcext:value-type="float">
            <text:p>1060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0608" calcext:value-type="float">
            <text:p>1060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0609" calcext:value-type="float">
            <text:p>1060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610" calcext:value-type="float">
            <text:p>106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0611" calcext:value-type="float">
            <text:p>1061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0612" calcext:value-type="float">
            <text:p>10612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office:value-type="float" office:value="463" calcext:value-type="float">
            <text:p>463</text:p>
          </table:table-cell>
          <table:table-cell office:value-type="float" office:value="311" calcext:value-type="float">
            <text:p>311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196" calcext:value-type="float">
            <text:p>196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float" office:value="10701" calcext:value-type="float">
            <text:p>1070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702" calcext:value-type="float">
            <text:p>10702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0703" calcext:value-type="float">
            <text:p>1070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0704" calcext:value-type="float">
            <text:p>1070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0705" calcext:value-type="float">
            <text:p>1070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0706" calcext:value-type="float">
            <text:p>1070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10707" calcext:value-type="float">
            <text:p>1070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0708" calcext:value-type="float">
            <text:p>1070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0709" calcext:value-type="float">
            <text:p>1070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0710" calcext:value-type="float">
            <text:p>1071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0711" calcext:value-type="float">
            <text:p>107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712" calcext:value-type="float">
            <text:p>10712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float" office:value="628" calcext:value-type="float">
            <text:p>628</text:p>
          </table:table-cell>
          <table:table-cell office:value-type="float" office:value="382" calcext:value-type="float">
            <text:p>382</text:p>
          </table:table-cell>
          <table:table-cell office:value-type="float" office:value="246" calcext:value-type="float">
            <text:p>246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2" office:value-type="float" office:value="10801" calcext:value-type="float">
            <text:p>1080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0802" calcext:value-type="float">
            <text:p>10802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0803" calcext:value-type="float">
            <text:p>1080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0804" calcext:value-type="float">
            <text:p>1080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0805" calcext:value-type="float">
            <text:p>10805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0806" calcext:value-type="float">
            <text:p>1080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0807" calcext:value-type="float">
            <text:p>10807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10808" calcext:value-type="float">
            <text:p>1080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0809" calcext:value-type="float">
            <text:p>1080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0810" calcext:value-type="float">
            <text:p>1081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0811" calcext:value-type="float">
            <text:p>1081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0812" calcext:value-type="float">
            <text:p>10812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office:value-type="float" office:value="625" calcext:value-type="float">
            <text:p>625</text:p>
          </table:table-cell>
          <table:table-cell office:value-type="float" office:value="399" calcext:value-type="float">
            <text:p>399</text:p>
          </table:table-cell>
          <table:table-cell office:value-type="float" office:value="226" calcext:value-type="float">
            <text:p>226</text:p>
          </table:table-cell>
          <table:table-cell office:value-type="float" office:value="117" calcext:value-type="float">
            <text:p>117</text:p>
          </table:table-cell>
          <table:table-cell office:value-type="float" office:value="44" calcext:value-type="float">
            <text:p>44</text:p>
          </table:table-cell>
          <table:table-cell office:value-type="float" office:value="282" calcext:value-type="float">
            <text:p>282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2" office:value-type="float" office:value="10901" calcext:value-type="float">
            <text:p>1090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0902" calcext:value-type="float">
            <text:p>1090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0903" calcext:value-type="float">
            <text:p>10903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0904" calcext:value-type="float">
            <text:p>10904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10905" calcext:value-type="float">
            <text:p>1090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0906" calcext:value-type="float">
            <text:p>1090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0907" calcext:value-type="float">
            <text:p>10907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0908" calcext:value-type="float">
            <text:p>1090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0909" calcext:value-type="float">
            <text:p>1090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0910" calcext:value-type="float">
            <text:p>1091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0911" calcext:value-type="float">
            <text:p>1091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0912" calcext:value-type="float">
            <text:p>1091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float" office:value="496" calcext:value-type="float">
            <text:p>496</text:p>
          </table:table-cell>
          <table:table-cell office:value-type="float" office:value="322" calcext:value-type="float">
            <text:p>322</text:p>
          </table:table-cell>
          <table:table-cell office:value-type="float" office:value="174" calcext:value-type="float">
            <text:p>17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float" office:value="196" calcext:value-type="float">
            <text:p>196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2" office:value-type="float" office:value="11001" calcext:value-type="float">
            <text:p>1100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1002" calcext:value-type="float">
            <text:p>110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1003" calcext:value-type="float">
            <text:p>1100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1004" calcext:value-type="float">
            <text:p>1100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1005" calcext:value-type="float">
            <text:p>1100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1006" calcext:value-type="float">
            <text:p>1100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1007" calcext:value-type="float">
            <text:p>1100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1008" calcext:value-type="float">
            <text:p>1100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1009" calcext:value-type="float">
            <text:p>1100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1010" calcext:value-type="float">
            <text:p>11010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11011" calcext:value-type="float">
            <text:p>110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1012" calcext:value-type="float">
            <text:p>11012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1100" calcext:value-type="float">
            <text:p>11100</text:p>
          </table:table-cell>
          <table:table-cell office:value-type="float" office:value="169" calcext:value-type="float">
            <text:p>169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11101" calcext:value-type="float">
            <text:p>1110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1102" calcext:value-type="float">
            <text:p>1110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103" calcext:value-type="float">
            <text:p>1110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1104" calcext:value-type="float">
            <text:p>1110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105" calcext:value-type="float">
            <text:p>1110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106" calcext:value-type="float">
            <text:p>1110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" table:style-name="ta2">
        <table:table-column table:style-name="co4" table:default-cell-style-name="Default"/>
        <table:table-column table:style-name="co3" table:number-columns-repeated="1023" table:default-cell-style-name="Default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3" table:number-rows-spanned="1">
            <text:p>火災死傷人數</text:p>
          </table:table-cell>
          <table:covered-table-cell table:number-columns-repeated="2" table:style-name="ce2"/>
          <table:table-cell table:style-name="ce1" office:value-type="string" calcext:value-type="string" table:number-columns-spanned="2" table:number-rows-spanned="1">
            <text:p>火災死亡人數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火災受傷人數</text:p>
          </table:table-cell>
          <table:covered-table-cell table:style-name="ce2"/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430" calcext:value-type="float">
            <text:p>430</text:p>
          </table:table-cell>
          <table:table-cell office:value-type="float" office:value="271" calcext:value-type="float">
            <text:p>271</text:p>
          </table:table-cell>
          <table:table-cell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縣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縣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縣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澎湖縣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建省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門縣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連江縣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中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交通部民航局所屬航空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防部所屬國軍軍事營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經濟部所屬國營事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內政部營建署所屬國家公園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" table:style-name="ta3">
        <table:table-column table:style-name="co4" table:default-cell-style-name="Default"/>
        <table:table-column table:style-name="co3" table:number-columns-repeated="1023" table:default-cell-style-name="Default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3" table:number-rows-spanned="1">
            <text:p>火災死傷人數</text:p>
          </table:table-cell>
          <table:covered-table-cell table:number-columns-repeated="2" table:style-name="ce2"/>
          <table:table-cell table:style-name="ce1" office:value-type="string" calcext:value-type="string" table:number-columns-spanned="2" table:number-rows-spanned="1">
            <text:p>火災死亡人數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火災受傷人數</text:p>
          </table:table-cell>
          <table:covered-table-cell table:style-name="ce2"/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480" calcext:value-type="float">
            <text:p>480</text:p>
          </table:table-cell>
          <table:table-cell office:value-type="float" office:value="318" calcext:value-type="float">
            <text:p>318</text:p>
          </table:table-cell>
          <table:table-cell office:value-type="float" office:value="162" calcext:value-type="float">
            <text:p>162</text:p>
          </table:table-cell>
          <table:table-cell office:value-type="float" office:value="124" calcext:value-type="float">
            <text:p>124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縣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縣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縣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澎湖縣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市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建省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門縣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連江縣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中港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港警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交通部民航局所屬航空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防部所屬國軍軍事營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經濟部所屬國營事業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內政部營建署所屬國家公園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" table:style-name="ta4">
        <table:table-column table:style-name="co4" table:default-cell-style-name="Default"/>
        <table:table-column table:style-name="co3" table:number-columns-repeated="1023" table:default-cell-style-name="Default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3" table:number-rows-spanned="1">
            <text:p>火災死傷人數</text:p>
          </table:table-cell>
          <table:covered-table-cell table:number-columns-repeated="2" table:style-name="ce2"/>
          <table:table-cell table:style-name="ce1" office:value-type="string" calcext:value-type="string" table:number-columns-spanned="2" table:number-rows-spanned="1">
            <text:p>火災死亡人數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火災受傷人數</text:p>
          </table:table-cell>
          <table:covered-table-cell table:style-name="ce2"/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463" calcext:value-type="float">
            <text:p>463</text:p>
          </table:table-cell>
          <table:table-cell office:value-type="float" office:value="311" calcext:value-type="float">
            <text:p>311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196" calcext:value-type="float">
            <text:p>196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縣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縣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縣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澎湖縣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市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建省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門縣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連江縣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中港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交通部民航局所屬航空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防部所屬國軍軍事營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經濟部所屬國營事業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內政部營建署所屬國家公園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" table:style-name="ta5">
        <table:table-column table:style-name="co4" table:default-cell-style-name="Default"/>
        <table:table-column table:style-name="co3" table:number-columns-repeated="1023" table:default-cell-style-name="Default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3" table:number-rows-spanned="1">
            <text:p>火災死傷人數</text:p>
          </table:table-cell>
          <table:covered-table-cell table:number-columns-repeated="2" table:style-name="ce2"/>
          <table:table-cell table:style-name="ce1" office:value-type="string" calcext:value-type="string" table:number-columns-spanned="2" table:number-rows-spanned="1">
            <text:p>火災死亡人數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火災受傷人數</text:p>
          </table:table-cell>
          <table:covered-table-cell table:style-name="ce2"/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628" calcext:value-type="float">
            <text:p>628</text:p>
          </table:table-cell>
          <table:table-cell office:value-type="float" office:value="382" calcext:value-type="float">
            <text:p>382</text:p>
          </table:table-cell>
          <table:table-cell office:value-type="float" office:value="246" calcext:value-type="float">
            <text:p>246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縣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縣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縣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東縣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澎湖縣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建省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門縣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連江縣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中港警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港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交通部民航局所屬航空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防部所屬國軍軍事營區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經濟部所屬國營事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內政部營建署所屬國家公園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" table:style-name="ta6">
        <table:table-column table:style-name="co4" table:default-cell-style-name="Default"/>
        <table:table-column table:style-name="co3" table:number-columns-repeated="1023" table:default-cell-style-name="Default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3" table:number-rows-spanned="1">
            <text:p>火災死傷人數</text:p>
          </table:table-cell>
          <table:covered-table-cell table:number-columns-repeated="2" table:style-name="ce2"/>
          <table:table-cell table:style-name="ce1" office:value-type="string" calcext:value-type="string" table:number-columns-spanned="2" table:number-rows-spanned="1">
            <text:p>火災死亡人數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火災受傷人數</text:p>
          </table:table-cell>
          <table:covered-table-cell table:style-name="ce2"/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625" calcext:value-type="float">
            <text:p>625</text:p>
          </table:table-cell>
          <table:table-cell office:value-type="float" office:value="399" calcext:value-type="float">
            <text:p>399</text:p>
          </table:table-cell>
          <table:table-cell office:value-type="float" office:value="226" calcext:value-type="float">
            <text:p>226</text:p>
          </table:table-cell>
          <table:table-cell office:value-type="float" office:value="117" calcext:value-type="float">
            <text:p>117</text:p>
          </table:table-cell>
          <table:table-cell office:value-type="float" office:value="44" calcext:value-type="float">
            <text:p>44</text:p>
          </table:table-cell>
          <table:table-cell office:value-type="float" office:value="282" calcext:value-type="float">
            <text:p>282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float" office:value="149" calcext:value-type="float">
            <text:p>149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縣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縣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縣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澎湖縣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市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建省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門縣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連江縣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中港警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交通部民航局所屬航空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防部所屬國軍軍事營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經濟部所屬國營事業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內政部營建署所屬國家公園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" table:style-name="ta7">
        <table:table-column table:style-name="co4" table:default-cell-style-name="Default"/>
        <table:table-column table:style-name="co3" table:number-columns-repeated="1023" table:default-cell-style-name="Default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3" table:number-rows-spanned="1">
            <text:p>火災死傷人數</text:p>
          </table:table-cell>
          <table:covered-table-cell table:number-columns-repeated="2" table:style-name="ce2"/>
          <table:table-cell table:style-name="ce1" office:value-type="string" calcext:value-type="string" table:number-columns-spanned="2" table:number-rows-spanned="1">
            <text:p>火災死亡人數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火災受傷人數</text:p>
          </table:table-cell>
          <table:covered-table-cell table:style-name="ce2"/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496" calcext:value-type="float">
            <text:p>496</text:p>
          </table:table-cell>
          <table:table-cell office:value-type="float" office:value="322" calcext:value-type="float">
            <text:p>322</text:p>
          </table:table-cell>
          <table:table-cell office:value-type="float" office:value="174" calcext:value-type="float">
            <text:p>17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float" office:value="196" calcext:value-type="float">
            <text:p>196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縣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縣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縣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澎湖縣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市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建省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門縣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連江縣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港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中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港警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交通部民航局所屬航空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防部所屬國軍軍事營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經濟部所屬國營事業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內政部營建署所屬國家公園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" style:display-name="PageStyle_歷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詩惟</meta:initial-creator>
    <dc:creator>林詩惟</dc:creator>
    <meta:creation-date>2022-08-18T07:20:17</meta:creation-date>
    <dc:date>2022-08-18T07:54:46</dc:date>
    <meta:generator>LibreOffice/5.1.2.2$Windows_x86 LibreOffice_project/d3bf12ecb743fc0d20e0be0c58ca359301eb705f</meta:generator>
    <meta:document-statistic meta:table-count="7" meta:cell-count="22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